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8cm"/>
    </style:style>
    <style:style style:name="co2" style:family="table-column">
      <style:table-column-properties fo:break-before="auto" style:column-width="0.72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0.912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9.36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boolean-style style:name="N99">
      <number:boolean/>
    </number:boolean-style>
    <number:date-style style:name="N10039" number:language="en" number:country="GB" number:automatic-order="true">
      <number:day/>
      <number:text> </number:text>
      <number:month number:textual="true"/>
      <number:text> </number:text>
      <number:year/>
    </number:date-style>
    <style:style style:name="ce2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26" style:family="table-cell" style:parent-style-name="Default" style:data-style-name="N10039">
      <style:table-cell-properties style:vertical-align="middle"/>
      <style:map style:condition="is-true-formula(IF(ROW()&gt;2495))" style:apply-style-name="Bad" style:base-cell-address="'Past Solutions'.A2"/>
    </style:style>
    <style:style style:name="ce6" style:family="table-cell" style:parent-style-name="Default" style:data-style-name="N10039">
      <style:table-cell-properties fo:background-color="#dee6ef" style:vertical-align="middle"/>
      <style:map style:condition="is-true-formula(IF(ROW()&gt;2495))" style:apply-style-name="Bad" style:base-cell-address="'Past Solutions'.A2"/>
    </style:style>
    <style:style style:name="ce14" style:family="table-cell" style:parent-style-name="Default" style:data-style-name="N10039">
      <style:table-cell-properties fo:background-color="#d4ea6b" style:vertical-align="middle"/>
      <style:map style:condition="is-true-formula(IF(ROW()&gt;2495))" style:apply-style-name="Bad" style:base-cell-address="'Past Solutions'.A2"/>
    </style:style>
    <style:style style:name="ce9" style:family="table-cell" style:parent-style-name="Default">
      <style:table-cell-properties style:vertical-align="middle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cell-content()=7" style:apply-style-name="Bad" style:base-cell-address="'Past Solutions'.B2"/>
      <style:map style:condition="cell-content()=&quot;*&quot;" style:apply-style-name="Neutral" style:base-cell-address="'Past Solutions'.B2"/>
    </style:style>
    <style:style style:name="ce37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cm"/>
      <style:map style:condition="cell-content()=7" style:apply-style-name="Bad" style:base-cell-address="'Past Solutions'.B2"/>
      <style:map style:condition="cell-content()=&quot;*&quot;" style:apply-style-name="Neutral" style:base-cell-address="'Past Solutions'.B2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map style:condition="cell-content()=7" style:apply-style-name="Bad" style:base-cell-address="'Past Solutions'.B2"/>
      <style:map style:condition="cell-content()=&quot;*&quot;" style:apply-style-name="Neutral" style:base-cell-address="'Past Solutions'.B2"/>
    </style:style>
    <style:style style:name="ce17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map style:condition="cell-content()=7" style:apply-style-name="Bad" style:base-cell-address="'Past Solutions'.B2"/>
      <style:map style:condition="cell-content()=&quot;*&quot;" style:apply-style-name="Neutral" style:base-cell-address="'Past Solutions'.B2"/>
    </style:style>
    <style:style style:name="ce27" style:family="table-cell" style:parent-style-name="Default">
      <style:table-cell-properties fo:background-color="#d4ea6b" style:text-align-source="fix" style:repeat-content="false" style:vertical-align="middle"/>
      <style:paragraph-properties fo:text-align="center" fo:margin-left="0cm"/>
      <style:map style:condition="cell-content()=7" style:apply-style-name="Bad" style:base-cell-address="'Past Solutions'.B2"/>
      <style:map style:condition="cell-content()=&quot;*&quot;" style:apply-style-name="Neutral" style:base-cell-address="'Past Solutions'.B2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fo:background-color="#dedce6" style:text-align-source="fix" style:repeat-content="false" style:vertical-align="middle"/>
      <style:paragraph-properties fo:text-align="center" fo:margin-left="0cm"/>
      <style:text-properties style:font-name="Liberation Serif" fo:font-size="6.80000019073486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31" style:family="table-cell" style:parent-style-name="Default" style:data-style-name="N99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99">
      <style:table-cell-properties fo:background-color="transparent" style:vertical-align="middle"/>
    </style:style>
    <style:style style:name="ce23" style:family="table-cell" style:parent-style-name="Default" style:data-style-name="N0">
      <style:table-cell-properties fo:background-color="#dee6ef" style:vertical-align="middle"/>
    </style:style>
    <style:style style:name="ce39" style:family="table-cell" style:parent-style-name="Default" style:data-style-name="N0">
      <style:table-cell-properties fo:background-color="#d4ea6b" style:vertical-align="middle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.106cm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106cm"/>
      <style:text-properties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106cm"/>
    </style:style>
    <style:style style:name="ce73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.106cm"/>
      <style:text-properties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106cm"/>
    </style:style>
    <style:style style:name="ce74" style:family="table-cell" style:parent-style-name="Default">
      <style:table-cell-properties fo:background-color="#ffd428" style:text-align-source="fix" style:repeat-content="false" fo:wrap-option="no-wrap" style:vertical-align="middle"/>
      <style:paragraph-properties fo:text-align="start" fo:margin-left="0.106cm"/>
    </style:style>
    <style:style style:name="ce76" style:family="table-cell" style:parent-style-name="Default">
      <style:table-cell-properties fo:background-color="#ffd428" style:text-align-source="fix" style:repeat-content="false" style:vertical-align="middle"/>
      <style:paragraph-properties fo:text-align="start" fo:margin-left="0.106cm"/>
    </style:style>
    <style:style style:name="ce38" style:family="table-cell" style:parent-style-name="Default">
      <style:table-cell-properties fo:background-color="#dee6ef" style:text-align-source="fix" style:repeat-content="false" style:vertical-align="middle"/>
      <style:paragraph-properties fo:text-align="start" fo:margin-left="0.106cm"/>
    </style:style>
    <style:style style:name="ce62" style:family="table-cell" style:parent-style-name="Default">
      <style:table-cell-properties fo:background-color="#d4ea6b" style:text-align-source="fix" style:repeat-content="false" style:vertical-align="middle"/>
      <style:paragraph-properties fo:text-align="start" fo:margin-left="0.106cm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.106cm"/>
    </style:style>
    <style:style style:name="ce6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071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>
      <style:table-cell-properties fo:background-color="#d4ea6b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88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106cm"/>
      <style:text-properties fo:font-size="6pt" style:font-size-asian="6pt" style:font-size-complex="6pt"/>
    </style:style>
    <style:style style:name="ce58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fo:font-size="8pt" style:font-size-asian="8pt" style:font-size-complex="8pt"/>
    </style:style>
    <style:style style:name="ce51" style:family="table-cell" style:parent-style-name="Default">
      <style:table-cell-properties fo:background-color="transparent" fo:wrap-option="wrap" style:vertical-align="middle"/>
    </style:style>
    <style:style style:name="ce10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transparent" style:vertical-align="middle"/>
      <style:text-properties fo:color="#ffffff"/>
    </style:style>
    <style:style style:name="ce82" style:family="table-cell" style:parent-style-name="Default">
      <style:table-cell-properties style:vertical-align="middle"/>
      <style:text-properties style:font-name="Liberation Sans1"/>
    </style:style>
    <style:style style:name="ce87" style:family="table-cell" style:parent-style-name="Default">
      <style:table-cell-properties style:vertical-align="middle"/>
      <style:text-properties style:text-underline-style="none"/>
    </style:style>
    <style:style style:name="ce85" style:family="table-cell" style:parent-style-name="Default">
      <style:text-properties style:text-underline-style="solid" style:text-underline-width="auto" style:text-underline-color="font-color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Past Solution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Image" form:button-type="url" office:target-frame="" xlink:href="../../../Pictures/Wordle/22_1_1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" form:id="control2" form:label="Image" form:button-type="url" office:target-frame="" xlink:href="../../../Pictures/Wordle/22_1_1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" form:control-implementation="ooo:com.sun.star.form.component.CommandButton" xml:id="control3" form:id="control3" form:label="Image" form:button-type="url" office:target-frame="" xlink:href="../../../Pictures/Wordle/22_1_1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" form:control-implementation="ooo:com.sun.star.form.component.CommandButton" xml:id="control4" form:id="control4" form:label="Image" form:button-type="url" office:target-frame="" xlink:href="../../../Pictures/Wordle/22_1_1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" form:control-implementation="ooo:com.sun.star.form.component.CommandButton" xml:id="control5" form:id="control5" form:label="Image" form:button-type="url" office:target-frame="" xlink:href="../../../Pictures/Wordle/22_1_1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6" form:control-implementation="ooo:com.sun.star.form.component.CommandButton" xml:id="control6" form:id="control6" form:label="Image" form:button-type="url" office:target-frame="" xlink:href="../../../Pictures/Wordle/22_1_1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" form:control-implementation="ooo:com.sun.star.form.component.CommandButton" xml:id="control7" form:id="control7" form:label="Image" form:button-type="url" office:target-frame="" xlink:href="../../../Pictures/Wordle/22_1_1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" form:control-implementation="ooo:com.sun.star.form.component.CommandButton" xml:id="control8" form:id="control8" form:label="Image" form:button-type="url" office:target-frame="" xlink:href="../../../Pictures/Wordle/22_1_1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9" form:control-implementation="ooo:com.sun.star.form.component.CommandButton" xml:id="control9" form:id="control9" form:label="Image" form:button-type="url" office:target-frame="" xlink:href="../../../Pictures/Wordle/22_1_2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0" form:control-implementation="ooo:com.sun.star.form.component.CommandButton" xml:id="control10" form:id="control10" form:label="Image" form:button-type="url" office:target-frame="" xlink:href="../../../Pictures/Wordle/22_1_2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1" form:control-implementation="ooo:com.sun.star.form.component.CommandButton" xml:id="control11" form:id="control11" form:label="Image" form:button-type="url" office:target-frame="" xlink:href="../../../Pictures/Wordle/22_1_2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2" form:control-implementation="ooo:com.sun.star.form.component.CommandButton" xml:id="control12" form:id="control12" form:label="Image" form:button-type="url" office:target-frame="" xlink:href="../../../Pictures/Wordle/22_1_2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3" form:control-implementation="ooo:com.sun.star.form.component.CommandButton" xml:id="control13" form:id="control13" form:label="Image" form:button-type="url" office:target-frame="" xlink:href="../../../Pictures/Wordle/22_1_2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4" form:control-implementation="ooo:com.sun.star.form.component.CommandButton" xml:id="control14" form:id="control14" form:label="Image" form:button-type="url" office:target-frame="" xlink:href="../../../Pictures/Wordle/22_1_2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5" form:control-implementation="ooo:com.sun.star.form.component.CommandButton" xml:id="control15" form:id="control15" form:label="Image" form:button-type="url" office:target-frame="" xlink:href="../../../Pictures/Wordle/22_1_2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6" form:control-implementation="ooo:com.sun.star.form.component.CommandButton" xml:id="control16" form:id="control16" form:label="Image" form:button-type="url" office:target-frame="" xlink:href="../../../Pictures/Wordle/22_1_2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7" form:control-implementation="ooo:com.sun.star.form.component.CommandButton" xml:id="control17" form:id="control17" form:label="Image" form:button-type="url" office:target-frame="" xlink:href="../../../Pictures/Wordle/22_1_2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8" form:control-implementation="ooo:com.sun.star.form.component.CommandButton" xml:id="control18" form:id="control18" form:label="Image" form:button-type="url" office:target-frame="" xlink:href="../../../Pictures/Wordle/22_1_2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9" form:control-implementation="ooo:com.sun.star.form.component.CommandButton" xml:id="control19" form:id="control19" form:label="Image" form:button-type="url" office:target-frame="" xlink:href="../../../Pictures/Wordle/22_1_3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0" form:control-implementation="ooo:com.sun.star.form.component.CommandButton" xml:id="control20" form:id="control20" form:label="Image" form:button-type="url" office:target-frame="" xlink:href="../../../Pictures/Wordle/22_1_3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1" form:control-implementation="ooo:com.sun.star.form.component.CommandButton" xml:id="control21" form:id="control21" form:label="Image" form:button-type="url" office:target-frame="" xlink:href="../../../Pictures/Wordle/22_2_0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2" form:control-implementation="ooo:com.sun.star.form.component.CommandButton" xml:id="control22" form:id="control22" form:label="Image" form:button-type="url" office:target-frame="" xlink:href="../../../Pictures/Wordle/22_2_0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3" form:control-implementation="ooo:com.sun.star.form.component.CommandButton" xml:id="control23" form:id="control23" form:label="Image" form:button-type="url" office:target-frame="" xlink:href="../../../Pictures/Wordle/22_2_0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4" form:control-implementation="ooo:com.sun.star.form.component.CommandButton" xml:id="control24" form:id="control24" form:label="Image" form:button-type="url" office:target-frame="" xlink:href="../../../Pictures/Wordle/22_2_0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5" form:control-implementation="ooo:com.sun.star.form.component.CommandButton" xml:id="control25" form:id="control25" form:label="Image" form:button-type="url" office:target-frame="" xlink:href="../../../Pictures/Wordle/22_2_0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6" form:control-implementation="ooo:com.sun.star.form.component.CommandButton" xml:id="control26" form:id="control26" form:label="Image" form:button-type="url" office:target-frame="" xlink:href="../../../Pictures/Wordle/22_2_0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7" form:control-implementation="ooo:com.sun.star.form.component.CommandButton" xml:id="control27" form:id="control27" form:label="Image" form:button-type="url" office:target-frame="" xlink:href="../../../Pictures/Wordle/22_2_0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8" form:control-implementation="ooo:com.sun.star.form.component.CommandButton" xml:id="control28" form:id="control28" form:label="Image" form:button-type="url" office:target-frame="" xlink:href="../../../Pictures/Wordle/22_2_0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9" form:control-implementation="ooo:com.sun.star.form.component.CommandButton" xml:id="control29" form:id="control29" form:label="Image" form:button-type="url" office:target-frame="" xlink:href="../../../Pictures/Wordle/22_2_0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0" form:control-implementation="ooo:com.sun.star.form.component.CommandButton" xml:id="control30" form:id="control30" form:label="Image" form:button-type="url" office:target-frame="" xlink:href="../../../Pictures/Wordle/22_2_1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1" form:control-implementation="ooo:com.sun.star.form.component.CommandButton" xml:id="control31" form:id="control31" form:label="Image" form:button-type="url" office:target-frame="" xlink:href="../../../Pictures/Wordle/22_2_1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2" form:control-implementation="ooo:com.sun.star.form.component.CommandButton" xml:id="control32" form:id="control32" form:label="Image" form:button-type="url" office:target-frame="" xlink:href="../../../Pictures/Wordle/22_2_1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3" form:control-implementation="ooo:com.sun.star.form.component.CommandButton" xml:id="control33" form:id="control33" form:label="Image" form:button-type="url" office:target-frame="" xlink:href="../../../Pictures/Wordle/22_2_1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4" form:control-implementation="ooo:com.sun.star.form.component.CommandButton" xml:id="control34" form:id="control34" form:label="Image" form:button-type="url" office:target-frame="" xlink:href="../../../Pictures/Wordle/22_2_1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5" form:control-implementation="ooo:com.sun.star.form.component.CommandButton" xml:id="control35" form:id="control35" form:label="Image" form:button-type="url" office:target-frame="" xlink:href="../../../Pictures/Wordle/22_2_1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6" form:control-implementation="ooo:com.sun.star.form.component.CommandButton" xml:id="control36" form:id="control36" form:label="Image" form:button-type="url" office:target-frame="" xlink:href="../../../Pictures/Wordle/22_2_1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7" form:control-implementation="ooo:com.sun.star.form.component.CommandButton" xml:id="control37" form:id="control37" form:label="Image" form:button-type="url" office:target-frame="" xlink:href="../../../Pictures/Wordle/22_2_1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8" form:control-implementation="ooo:com.sun.star.form.component.CommandButton" xml:id="control38" form:id="control38" form:label="Image" form:button-type="url" office:target-frame="" xlink:href="../../../Pictures/Wordle/22_2_1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9" form:control-implementation="ooo:com.sun.star.form.component.CommandButton" xml:id="control39" form:id="control39" form:label="Image" form:button-type="url" office:target-frame="" xlink:href="../../../Pictures/Wordle/22_2_1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0" form:control-implementation="ooo:com.sun.star.form.component.CommandButton" xml:id="control40" form:id="control40" form:label="Image" form:button-type="url" office:target-frame="" xlink:href="../../../Pictures/Wordle/22_2_2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1" form:control-implementation="ooo:com.sun.star.form.component.CommandButton" xml:id="control41" form:id="control41" form:label="Image" form:button-type="url" office:target-frame="" xlink:href="../../../Pictures/Wordle/22_2_2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2" form:control-implementation="ooo:com.sun.star.form.component.CommandButton" xml:id="control42" form:id="control42" form:label="Image" form:button-type="url" office:target-frame="" xlink:href="../../../Pictures/Wordle/22_2_2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3" form:control-implementation="ooo:com.sun.star.form.component.CommandButton" xml:id="control43" form:id="control43" form:label="Image" form:button-type="url" office:target-frame="" xlink:href="../../../Pictures/Wordle/22_2_2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4" form:control-implementation="ooo:com.sun.star.form.component.CommandButton" xml:id="control44" form:id="control44" form:label="Image" form:button-type="url" office:target-frame="" xlink:href="../../../Pictures/Wordle/22_2_2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5" form:control-implementation="ooo:com.sun.star.form.component.CommandButton" xml:id="control45" form:id="control45" form:label="Image" form:button-type="url" office:target-frame="" xlink:href="../../../Pictures/Wordle/22_2_2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6" form:control-implementation="ooo:com.sun.star.form.component.CommandButton" xml:id="control46" form:id="control46" form:label="Image" form:button-type="url" office:target-frame="" xlink:href="../../../Pictures/Wordle/22_2_2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7" form:control-implementation="ooo:com.sun.star.form.component.CommandButton" xml:id="control47" form:id="control47" form:label="Image" form:button-type="url" office:target-frame="" xlink:href="../../../Pictures/Wordle/22_2_2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8" form:control-implementation="ooo:com.sun.star.form.component.CommandButton" xml:id="control48" form:id="control48" form:label="Image" form:button-type="url" office:target-frame="" xlink:href="../../../Pictures/Wordle/22_2_2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9" form:control-implementation="ooo:com.sun.star.form.component.CommandButton" xml:id="control49" form:id="control49" form:label="Image" form:button-type="url" office:target-frame="" xlink:href="../../../Pictures/Wordle/22_3_0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0" form:control-implementation="ooo:com.sun.star.form.component.CommandButton" xml:id="control50" form:id="control50" form:label="Image" form:button-type="url" office:target-frame="" xlink:href="../../../Pictures/Wordle/22_3_0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1" form:control-implementation="ooo:com.sun.star.form.component.CommandButton" xml:id="control51" form:id="control51" form:label="Image" form:button-type="url" office:target-frame="" xlink:href="../../../Pictures/Wordle/22_3_0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2" form:control-implementation="ooo:com.sun.star.form.component.CommandButton" xml:id="control52" form:id="control52" form:label="Image" form:button-type="url" office:target-frame="" xlink:href="../../../Pictures/Wordle/22_3_0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3" form:control-implementation="ooo:com.sun.star.form.component.CommandButton" xml:id="control53" form:id="control53" form:label="Image" form:button-type="url" office:target-frame="" xlink:href="../../../Pictures/Wordle/22_3_0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4" form:control-implementation="ooo:com.sun.star.form.component.CommandButton" xml:id="control54" form:id="control54" form:label="Image" form:button-type="url" office:target-frame="" xlink:href="../../../Pictures/Wordle/22_3_0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5" form:control-implementation="ooo:com.sun.star.form.component.CommandButton" xml:id="control55" form:id="control55" form:label="Image" form:button-type="url" office:target-frame="" xlink:href="../../../Pictures/Wordle/22_3_0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6" form:control-implementation="ooo:com.sun.star.form.component.CommandButton" xml:id="control56" form:id="control56" form:label="Image" form:button-type="url" office:target-frame="" xlink:href="../../../Pictures/Wordle/22_3_0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7" form:control-implementation="ooo:com.sun.star.form.component.CommandButton" xml:id="control57" form:id="control57" form:label="Image" form:button-type="url" office:target-frame="" xlink:href="../../../Pictures/Wordle/22_3_0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8" form:control-implementation="ooo:com.sun.star.form.component.CommandButton" xml:id="control58" form:id="control58" form:label="Image" form:button-type="url" office:target-frame="" xlink:href="../../../Pictures/Wordle/22_3_1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9" form:control-implementation="ooo:com.sun.star.form.component.CommandButton" xml:id="control59" form:id="control59" form:label="Image" form:button-type="url" office:target-frame="" xlink:href="../../../Pictures/Wordle/22_3_1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60" form:control-implementation="ooo:com.sun.star.form.component.CommandButton" xml:id="control60" form:id="control60" form:label="Image" form:button-type="url" office:target-frame="" xlink:href="../../../Pictures/Wordle/22_3_1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61" form:control-implementation="ooo:com.sun.star.form.component.CommandButton" xml:id="control61" form:id="control61" form:label="Image" form:button-type="url" office:target-frame="" xlink:href="../../../Pictures/Wordle/22_3_1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62" form:control-implementation="ooo:com.sun.star.form.component.CommandButton" xml:id="control62" form:id="control62" form:label="Image" form:button-type="url" office:target-frame="" xlink:href="../../../Pictures/Wordle/22_3_1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64" form:control-implementation="ooo:com.sun.star.form.component.CommandButton" xml:id="control63" form:id="control63" form:label="Image" form:button-type="url" office:target-frame="" xlink:href="../../../Pictures/Wordle/22_3_1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65" form:control-implementation="ooo:com.sun.star.form.component.CommandButton" xml:id="control64" form:id="control64" form:label="Image" form:button-type="url" office:target-frame="" xlink:href="../../../Pictures/Wordle/22_3_1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66" form:control-implementation="ooo:com.sun.star.form.component.CommandButton" xml:id="control65" form:id="control65" form:label="Image" form:button-type="url" office:target-frame="" xlink:href="../../../Pictures/Wordle/22_3_1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67" form:control-implementation="ooo:com.sun.star.form.component.CommandButton" xml:id="control66" form:id="control66" form:label="Image" form:button-type="url" office:target-frame="" xlink:href="../../../Pictures/Wordle/22_3_1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68" form:control-implementation="ooo:com.sun.star.form.component.CommandButton" xml:id="control67" form:id="control67" form:label="Image" form:button-type="url" office:target-frame="" xlink:href="../../../Pictures/Wordle/22_3_1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69" form:control-implementation="ooo:com.sun.star.form.component.CommandButton" xml:id="control68" form:id="control68" form:label="Image" form:button-type="url" office:target-frame="" xlink:href="../../../Pictures/Wordle/22_3_2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0" form:control-implementation="ooo:com.sun.star.form.component.CommandButton" xml:id="control69" form:id="control69" form:label="Image" form:button-type="url" office:target-frame="" xlink:href="../../../Pictures/Wordle/22_3_2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1" form:control-implementation="ooo:com.sun.star.form.component.CommandButton" xml:id="control70" form:id="control70" form:label="Image" form:button-type="url" office:target-frame="" xlink:href="../../../Pictures/Wordle/22_3_2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2" form:control-implementation="ooo:com.sun.star.form.component.CommandButton" xml:id="control71" form:id="control71" form:label="Image" form:button-type="url" office:target-frame="" xlink:href="../../../Pictures/Wordle/22_3_2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3" form:control-implementation="ooo:com.sun.star.form.component.CommandButton" xml:id="control72" form:id="control72" form:label="Image" form:button-type="url" office:target-frame="" xlink:href="../../../Pictures/Wordle/22_3_2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4" form:control-implementation="ooo:com.sun.star.form.component.CommandButton" xml:id="control73" form:id="control73" form:label="Image" form:button-type="url" office:target-frame="" xlink:href="../../../Pictures/Wordle/22_3_2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5" form:control-implementation="ooo:com.sun.star.form.component.CommandButton" xml:id="control74" form:id="control74" form:label="Image" form:button-type="url" office:target-frame="" xlink:href="../../../Pictures/Wordle/22_3_2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6" form:control-implementation="ooo:com.sun.star.form.component.CommandButton" xml:id="control75" form:id="control75" form:label="Image" form:button-type="url" office:target-frame="" xlink:href="../../../Pictures/Wordle/22_3_2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7" form:control-implementation="ooo:com.sun.star.form.component.CommandButton" xml:id="control76" form:id="control76" form:label="Image" form:button-type="url" office:target-frame="" xlink:href="../../../Pictures/Wordle/22_3_2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8" form:control-implementation="ooo:com.sun.star.form.component.CommandButton" xml:id="control77" form:id="control77" form:label="Image" form:button-type="url" office:target-frame="" xlink:href="../../../Pictures/Wordle/22_3_2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9" form:control-implementation="ooo:com.sun.star.form.component.CommandButton" xml:id="control78" form:id="control78" form:label="Image" form:button-type="url" office:target-frame="" xlink:href="../../../Pictures/Wordle/22_3_3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0" form:control-implementation="ooo:com.sun.star.form.component.CommandButton" xml:id="control79" form:id="control79" form:label="Image" form:button-type="url" office:target-frame="" xlink:href="../../../Pictures/Wordle/22_3_3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1" form:control-implementation="ooo:com.sun.star.form.component.CommandButton" xml:id="control80" form:id="control80" form:label="Image" form:button-type="url" office:target-frame="" xlink:href="../../../Pictures/Wordle/22_4_0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2" form:control-implementation="ooo:com.sun.star.form.component.CommandButton" xml:id="control81" form:id="control81" form:label="Image" form:button-type="url" office:target-frame="" xlink:href="../../../Pictures/Wordle/22_4_0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3" form:control-implementation="ooo:com.sun.star.form.component.CommandButton" xml:id="control82" form:id="control82" form:label="Image" form:button-type="url" office:target-frame="" xlink:href="../../../Pictures/Wordle/22_4_0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4" form:control-implementation="ooo:com.sun.star.form.component.CommandButton" xml:id="control83" form:id="control83" form:label="Image" form:button-type="url" office:target-frame="" xlink:href="../../../Pictures/Wordle/22_4_0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5" form:control-implementation="ooo:com.sun.star.form.component.CommandButton" xml:id="control84" form:id="control84" form:label="Image" form:button-type="url" office:target-frame="" xlink:href="../../../Pictures/Wordle/22_4_0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6" form:control-implementation="ooo:com.sun.star.form.component.CommandButton" xml:id="control85" form:id="control85" form:label="Image" form:button-type="url" office:target-frame="" xlink:href="../../../Pictures/Wordle/22_4_0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7" form:control-implementation="ooo:com.sun.star.form.component.CommandButton" xml:id="control86" form:id="control86" form:label="Image" form:button-type="url" office:target-frame="" xlink:href="../../../Pictures/Wordle/22_4_0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8" form:control-implementation="ooo:com.sun.star.form.component.CommandButton" xml:id="control87" form:id="control87" form:label="Image" form:button-type="url" office:target-frame="" xlink:href="../../../Pictures/Wordle/22_4_0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9" form:control-implementation="ooo:com.sun.star.form.component.CommandButton" xml:id="control88" form:id="control88" form:label="Image" form:button-type="url" office:target-frame="" xlink:href="../../../Pictures/Wordle/22_4_0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90" form:control-implementation="ooo:com.sun.star.form.component.CommandButton" xml:id="control89" form:id="control89" form:label="Image" form:button-type="url" office:target-frame="" xlink:href="../../../Pictures/Wordle/22_4_1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91" form:control-implementation="ooo:com.sun.star.form.component.CommandButton" xml:id="control90" form:id="control90" form:label="Image" form:button-type="url" office:target-frame="" xlink:href="../../../Pictures/Wordle/22_4_1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92" form:control-implementation="ooo:com.sun.star.form.component.CommandButton" xml:id="control91" form:id="control91" form:label="Image" form:button-type="url" office:target-frame="" xlink:href="../../../Pictures/Wordle/22_4_1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93" form:control-implementation="ooo:com.sun.star.form.component.CommandButton" xml:id="control92" form:id="control92" form:label="Image" form:button-type="url" office:target-frame="" xlink:href="../../../Pictures/Wordle/22_4_1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94" form:control-implementation="ooo:com.sun.star.form.component.CommandButton" xml:id="control93" form:id="control93" form:label="Image" form:button-type="url" office:target-frame="" xlink:href="../../../Pictures/Wordle/22_4_1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95" form:control-implementation="ooo:com.sun.star.form.component.CommandButton" xml:id="control94" form:id="control94" form:label="Image" form:button-type="url" office:target-frame="" xlink:href="../../../Pictures/Wordle/22_4_1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96" form:control-implementation="ooo:com.sun.star.form.component.CommandButton" xml:id="control95" form:id="control95" form:label="Image" form:button-type="url" office:target-frame="" xlink:href="../../../Pictures/Wordle/22_4_1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97" form:control-implementation="ooo:com.sun.star.form.component.CommandButton" xml:id="control96" form:id="control96" form:label="Image" form:button-type="url" office:target-frame="" xlink:href="../../../Pictures/Wordle/22_4_1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98" form:control-implementation="ooo:com.sun.star.form.component.CommandButton" xml:id="control97" form:id="control97" form:label="Image" form:button-type="url" office:target-frame="" xlink:href="../../../Pictures/Wordle/22_4_1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99" form:control-implementation="ooo:com.sun.star.form.component.CommandButton" xml:id="control98" form:id="control98" form:label="Image" form:button-type="url" office:target-frame="" xlink:href="../../../Pictures/Wordle/22_4_1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00" form:control-implementation="ooo:com.sun.star.form.component.CommandButton" xml:id="control99" form:id="control99" form:label="Image" form:button-type="url" office:target-frame="" xlink:href="../../../Pictures/Wordle/22_4_2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01" form:control-implementation="ooo:com.sun.star.form.component.CommandButton" xml:id="control100" form:id="control100" form:label="Image" form:button-type="url" office:target-frame="" xlink:href="../../../Pictures/Wordle/22_4_2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02" form:control-implementation="ooo:com.sun.star.form.component.CommandButton" xml:id="control101" form:id="control101" form:label="Image" form:button-type="url" office:target-frame="" xlink:href="../../../Pictures/Wordle/22_4_2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03" form:control-implementation="ooo:com.sun.star.form.component.CommandButton" xml:id="control102" form:id="control102" form:label="Image" form:button-type="url" office:target-frame="" xlink:href="../../../Pictures/Wordle/22_4_2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04" form:control-implementation="ooo:com.sun.star.form.component.CommandButton" xml:id="control103" form:id="control103" form:label="Image" form:button-type="url" office:target-frame="" xlink:href="../../../Pictures/Wordle/22_4_2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05" form:control-implementation="ooo:com.sun.star.form.component.CommandButton" xml:id="control104" form:id="control104" form:label="Image" form:button-type="url" office:target-frame="" xlink:href="../../../Pictures/Wordle/22_4_2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06" form:control-implementation="ooo:com.sun.star.form.component.CommandButton" xml:id="control105" form:id="control105" form:label="Image" form:button-type="url" office:target-frame="" xlink:href="../../../Pictures/Wordle/22_4_2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07" form:control-implementation="ooo:com.sun.star.form.component.CommandButton" xml:id="control106" form:id="control106" form:label="Image" form:button-type="url" office:target-frame="" xlink:href="../../../Pictures/Wordle/22_4_2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08" form:control-implementation="ooo:com.sun.star.form.component.CommandButton" xml:id="control107" form:id="control107" form:label="Image" form:button-type="url" office:target-frame="" xlink:href="../../../Pictures/Wordle/22_4_2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09" form:control-implementation="ooo:com.sun.star.form.component.CommandButton" xml:id="control108" form:id="control108" form:label="Image" form:button-type="url" office:target-frame="" xlink:href="../../../Pictures/Wordle/22_4_2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10" form:control-implementation="ooo:com.sun.star.form.component.CommandButton" xml:id="control109" form:id="control109" form:label="Image" form:button-type="url" office:target-frame="" xlink:href="../../../Pictures/Wordle/22_4_3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11" form:control-implementation="ooo:com.sun.star.form.component.CommandButton" xml:id="control110" form:id="control110" form:label="Image" form:button-type="url" office:target-frame="" xlink:href="../../../Pictures/Wordle/22_5_0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12" form:control-implementation="ooo:com.sun.star.form.component.CommandButton" xml:id="control111" form:id="control111" form:label="Image" form:button-type="url" office:target-frame="" xlink:href="../../../Pictures/Wordle/22_5_0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13" form:control-implementation="ooo:com.sun.star.form.component.CommandButton" xml:id="control112" form:id="control112" form:label="Image" form:button-type="url" office:target-frame="" xlink:href="../../../Pictures/Wordle/22_5_0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14" form:control-implementation="ooo:com.sun.star.form.component.CommandButton" xml:id="control113" form:id="control113" form:label="Image" form:button-type="url" office:target-frame="" xlink:href="../../../Pictures/Wordle/22_5_0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15" form:control-implementation="ooo:com.sun.star.form.component.CommandButton" xml:id="control114" form:id="control114" form:label="Image" form:button-type="url" office:target-frame="" xlink:href="../../../Pictures/Wordle/22_5_0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16" form:control-implementation="ooo:com.sun.star.form.component.CommandButton" xml:id="control115" form:id="control115" form:label="Image" form:button-type="url" office:target-frame="" xlink:href="../../../Pictures/Wordle/22_5_0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17" form:control-implementation="ooo:com.sun.star.form.component.CommandButton" xml:id="control116" form:id="control116" form:label="Image" form:button-type="url" office:target-frame="" xlink:href="../../../Pictures/Wordle/22_5_0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18" form:control-implementation="ooo:com.sun.star.form.component.CommandButton" xml:id="control117" form:id="control117" form:label="Image" form:button-type="url" office:target-frame="" xlink:href="../../../Pictures/Wordle/22_5_0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19" form:control-implementation="ooo:com.sun.star.form.component.CommandButton" xml:id="control118" form:id="control118" form:label="Image" form:button-type="url" office:target-frame="" xlink:href="../../../Pictures/Wordle/22_5_0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20" form:control-implementation="ooo:com.sun.star.form.component.CommandButton" xml:id="control119" form:id="control119" form:label="Image" form:button-type="url" office:target-frame="" xlink:href="../../../Pictures/Wordle/22_5_1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21" form:control-implementation="ooo:com.sun.star.form.component.CommandButton" xml:id="control120" form:id="control120" form:label="Image" form:button-type="url" office:target-frame="" xlink:href="../../../Pictures/Wordle/22_5_1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22" form:control-implementation="ooo:com.sun.star.form.component.CommandButton" xml:id="control121" form:id="control121" form:label="Image" form:button-type="url" office:target-frame="" xlink:href="../../../Pictures/Wordle/22_5_1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23" form:control-implementation="ooo:com.sun.star.form.component.CommandButton" xml:id="control122" form:id="control122" form:label="Image" form:button-type="url" office:target-frame="" xlink:href="../../../Pictures/Wordle/22_5_1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24" form:control-implementation="ooo:com.sun.star.form.component.CommandButton" xml:id="control123" form:id="control123" form:label="Image" form:button-type="url" office:target-frame="" xlink:href="../../../Pictures/Wordle/22_5_1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25" form:control-implementation="ooo:com.sun.star.form.component.CommandButton" xml:id="control124" form:id="control124" form:label="Image" form:button-type="url" office:target-frame="" xlink:href="../../../Pictures/Wordle/22_5_1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26" form:control-implementation="ooo:com.sun.star.form.component.CommandButton" xml:id="control125" form:id="control125" form:label="Image" form:button-type="url" office:target-frame="" xlink:href="../../../Pictures/Wordle/22_5_1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27" form:control-implementation="ooo:com.sun.star.form.component.CommandButton" xml:id="control126" form:id="control126" form:label="Image" form:button-type="url" office:target-frame="" xlink:href="../../../Pictures/Wordle/22_5_1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28" form:control-implementation="ooo:com.sun.star.form.component.CommandButton" xml:id="control127" form:id="control127" form:label="Image" form:button-type="url" office:target-frame="" xlink:href="../../../Pictures/Wordle/22_5_1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29" form:control-implementation="ooo:com.sun.star.form.component.CommandButton" xml:id="control128" form:id="control128" form:label="Image" form:button-type="url" office:target-frame="" xlink:href="../../../Pictures/Wordle/22_5_1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30" form:control-implementation="ooo:com.sun.star.form.component.CommandButton" xml:id="control129" form:id="control129" form:label="Image" form:button-type="url" office:target-frame="" xlink:href="../../../Pictures/Wordle/22_5_2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31" form:control-implementation="ooo:com.sun.star.form.component.CommandButton" xml:id="control130" form:id="control130" form:label="Image" form:button-type="url" office:target-frame="" xlink:href="../../../Pictures/Wordle/22_5_2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32" form:control-implementation="ooo:com.sun.star.form.component.CommandButton" xml:id="control131" form:id="control131" form:label="Image" form:button-type="url" office:target-frame="" xlink:href="../../../Pictures/Wordle/22_5_2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33" form:control-implementation="ooo:com.sun.star.form.component.CommandButton" xml:id="control132" form:id="control132" form:label="Image" form:button-type="url" office:target-frame="" xlink:href="../../../Pictures/Wordle/22_5_2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34" form:control-implementation="ooo:com.sun.star.form.component.CommandButton" xml:id="control133" form:id="control133" form:label="Image" form:button-type="url" office:target-frame="" xlink:href="../../../Pictures/Wordle/22_5_2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35" form:control-implementation="ooo:com.sun.star.form.component.CommandButton" xml:id="control134" form:id="control134" form:label="Image" form:button-type="url" office:target-frame="" xlink:href="../../../Pictures/Wordle/22_5_2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36" form:control-implementation="ooo:com.sun.star.form.component.CommandButton" xml:id="control135" form:id="control135" form:label="Image" form:button-type="url" office:target-frame="" xlink:href="../../../Pictures/Wordle/22_5_2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37" form:control-implementation="ooo:com.sun.star.form.component.CommandButton" xml:id="control136" form:id="control136" form:label="Image" form:button-type="url" office:target-frame="" xlink:href="../../../Pictures/Wordle/22_5_2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38" form:control-implementation="ooo:com.sun.star.form.component.CommandButton" xml:id="control137" form:id="control137" form:label="Image" form:button-type="url" office:target-frame="" xlink:href="../../../Pictures/Wordle/22_5_2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39" form:control-implementation="ooo:com.sun.star.form.component.CommandButton" xml:id="control138" form:id="control138" form:label="Image" form:button-type="url" office:target-frame="" xlink:href="../../../Pictures/Wordle/22_5_2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40" form:control-implementation="ooo:com.sun.star.form.component.CommandButton" xml:id="control139" form:id="control139" form:label="Image" form:button-type="url" office:target-frame="" xlink:href="../../../Pictures/Wordle/22_5_3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41" form:control-implementation="ooo:com.sun.star.form.component.CommandButton" xml:id="control140" form:id="control140" form:label="Image" form:button-type="url" office:target-frame="" xlink:href="../../../Pictures/Wordle/22_5_3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42" form:control-implementation="ooo:com.sun.star.form.component.CommandButton" xml:id="control141" form:id="control141" form:label="Image" form:button-type="url" office:target-frame="" xlink:href="../../../Pictures/Wordle/22_6_0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43" form:control-implementation="ooo:com.sun.star.form.component.CommandButton" xml:id="control142" form:id="control142" form:label="Image" form:button-type="url" office:target-frame="" xlink:href="../../../Pictures/Wordle/22_6_0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44" form:control-implementation="ooo:com.sun.star.form.component.CommandButton" xml:id="control143" form:id="control143" form:label="Image" form:button-type="url" office:target-frame="" xlink:href="../../../Pictures/Wordle/22_6_0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45" form:control-implementation="ooo:com.sun.star.form.component.CommandButton" xml:id="control144" form:id="control144" form:label="Image" form:button-type="url" office:target-frame="" xlink:href="../../../Pictures/Wordle/22_6_0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46" form:control-implementation="ooo:com.sun.star.form.component.CommandButton" xml:id="control145" form:id="control145" form:label="Image" form:button-type="url" office:target-frame="" xlink:href="../../../Pictures/Wordle/22_6_0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47" form:control-implementation="ooo:com.sun.star.form.component.CommandButton" xml:id="control146" form:id="control146" form:label="Image" form:button-type="url" office:target-frame="" xlink:href="../../../Pictures/Wordle/22_6_0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48" form:control-implementation="ooo:com.sun.star.form.component.CommandButton" xml:id="control147" form:id="control147" form:label="Image" form:button-type="url" office:target-frame="" xlink:href="../../../Pictures/Wordle/22_6_0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49" form:control-implementation="ooo:com.sun.star.form.component.CommandButton" xml:id="control148" form:id="control148" form:label="Image" form:button-type="url" office:target-frame="" xlink:href="../../../Pictures/Wordle/22_6_0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50" form:control-implementation="ooo:com.sun.star.form.component.CommandButton" xml:id="control149" form:id="control149" form:label="Image" form:button-type="url" office:target-frame="" xlink:href="../../../Pictures/Wordle/22_6_0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51" form:control-implementation="ooo:com.sun.star.form.component.CommandButton" xml:id="control150" form:id="control150" form:label="Image" form:button-type="url" office:target-frame="" xlink:href="../../../Pictures/Wordle/22_6_1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52" form:control-implementation="ooo:com.sun.star.form.component.CommandButton" xml:id="control151" form:id="control151" form:label="Image" form:button-type="url" office:target-frame="" xlink:href="../../../Pictures/Wordle/22_6_1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53" form:control-implementation="ooo:com.sun.star.form.component.CommandButton" xml:id="control152" form:id="control152" form:label="Image" form:button-type="url" office:target-frame="" xlink:href="../../../Pictures/Wordle/22_6_1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54" form:control-implementation="ooo:com.sun.star.form.component.CommandButton" xml:id="control153" form:id="control153" form:label="Image" form:button-type="url" office:target-frame="" xlink:href="../../../Pictures/Wordle/22_6_1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55" form:control-implementation="ooo:com.sun.star.form.component.CommandButton" xml:id="control154" form:id="control154" form:label="Image" form:button-type="url" office:target-frame="" xlink:href="../../../Pictures/Wordle/22_6_1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56" form:control-implementation="ooo:com.sun.star.form.component.CommandButton" xml:id="control155" form:id="control155" form:label="Image" form:button-type="url" office:target-frame="" xlink:href="../../../Pictures/Wordle/22_6_1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57" form:control-implementation="ooo:com.sun.star.form.component.CommandButton" xml:id="control156" form:id="control156" form:label="Image" form:button-type="url" office:target-frame="" xlink:href="../../../Pictures/Wordle/22_6_1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58" form:control-implementation="ooo:com.sun.star.form.component.CommandButton" xml:id="control157" form:id="control157" form:label="Image" form:button-type="url" office:target-frame="" xlink:href="../../../Pictures/Wordle/22_6_1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59" form:control-implementation="ooo:com.sun.star.form.component.CommandButton" xml:id="control158" form:id="control158" form:label="Image" form:button-type="url" office:target-frame="" xlink:href="../../../Pictures/Wordle/22_6_1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60" form:control-implementation="ooo:com.sun.star.form.component.CommandButton" xml:id="control159" form:id="control159" form:label="Image" form:button-type="url" office:target-frame="" xlink:href="../../../Pictures/Wordle/22_6_1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61" form:control-implementation="ooo:com.sun.star.form.component.CommandButton" xml:id="control160" form:id="control160" form:label="Image" form:button-type="url" office:target-frame="" xlink:href="../../../Pictures/Wordle/22_6_2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62" form:control-implementation="ooo:com.sun.star.form.component.CommandButton" xml:id="control161" form:id="control161" form:label="Image" form:button-type="url" office:target-frame="" xlink:href="../../../Pictures/Wordle/22_6_2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63" form:control-implementation="ooo:com.sun.star.form.component.CommandButton" xml:id="control162" form:id="control162" form:label="Image" form:button-type="url" office:target-frame="" xlink:href="../../../Pictures/Wordle/22_6_2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64" form:control-implementation="ooo:com.sun.star.form.component.CommandButton" xml:id="control163" form:id="control163" form:label="Image" form:button-type="url" office:target-frame="" xlink:href="../../../Pictures/Wordle/22_6_2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65" form:control-implementation="ooo:com.sun.star.form.component.CommandButton" xml:id="control164" form:id="control164" form:label="Image" form:button-type="url" office:target-frame="" xlink:href="../../../Pictures/Wordle/22_6_2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66" form:control-implementation="ooo:com.sun.star.form.component.CommandButton" xml:id="control165" form:id="control165" form:label="Image" form:button-type="url" office:target-frame="" xlink:href="../../../Pictures/Wordle/22_6_2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67" form:control-implementation="ooo:com.sun.star.form.component.CommandButton" xml:id="control166" form:id="control166" form:label="Image" form:button-type="url" office:target-frame="" xlink:href="../../../Pictures/Wordle/22_6_2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68" form:control-implementation="ooo:com.sun.star.form.component.CommandButton" xml:id="control167" form:id="control167" form:label="Image" form:button-type="url" office:target-frame="" xlink:href="../../../Pictures/Wordle/22_6_2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69" form:control-implementation="ooo:com.sun.star.form.component.CommandButton" xml:id="control168" form:id="control168" form:label="Image" form:button-type="url" office:target-frame="" xlink:href="../../../Pictures/Wordle/22_6_2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70" form:control-implementation="ooo:com.sun.star.form.component.CommandButton" xml:id="control169" form:id="control169" form:label="Image" form:button-type="url" office:target-frame="" xlink:href="../../../Pictures/Wordle/22_6_2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71" form:control-implementation="ooo:com.sun.star.form.component.CommandButton" xml:id="control170" form:id="control170" form:label="Image" form:button-type="url" office:target-frame="" xlink:href="../../../Pictures/Wordle/22_6_3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72" form:control-implementation="ooo:com.sun.star.form.component.CommandButton" xml:id="control171" form:id="control171" form:label="Image" form:button-type="url" office:target-frame="" xlink:href="../../../Pictures/Wordle/22_7_0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73" form:control-implementation="ooo:com.sun.star.form.component.CommandButton" xml:id="control172" form:id="control172" form:label="Image" form:button-type="url" office:target-frame="" xlink:href="../../../Pictures/Wordle/22_7_0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74" form:control-implementation="ooo:com.sun.star.form.component.CommandButton" xml:id="control173" form:id="control173" form:label="Image" form:button-type="url" office:target-frame="" xlink:href="../../../Pictures/Wordle/22_7_0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75" form:control-implementation="ooo:com.sun.star.form.component.CommandButton" xml:id="control174" form:id="control174" form:label="Image" form:button-type="url" office:target-frame="" xlink:href="../../../Pictures/Wordle/22_7_0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76" form:control-implementation="ooo:com.sun.star.form.component.CommandButton" xml:id="control175" form:id="control175" form:label="Image" form:button-type="url" office:target-frame="" xlink:href="../../../Pictures/Wordle/22_7_0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77" form:control-implementation="ooo:com.sun.star.form.component.CommandButton" xml:id="control176" form:id="control176" form:label="Image" form:button-type="url" office:target-frame="" xlink:href="../../../Pictures/Wordle/22_7_0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78" form:control-implementation="ooo:com.sun.star.form.component.CommandButton" xml:id="control177" form:id="control177" form:label="Image" form:button-type="url" office:target-frame="" xlink:href="../../../Pictures/Wordle/22_7_0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79" form:control-implementation="ooo:com.sun.star.form.component.CommandButton" xml:id="control178" form:id="control178" form:label="Image" form:button-type="url" office:target-frame="" xlink:href="../../../Pictures/Wordle/22_7_0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80" form:control-implementation="ooo:com.sun.star.form.component.CommandButton" xml:id="control179" form:id="control179" form:label="Image" form:button-type="url" office:target-frame="" xlink:href="../../../Pictures/Wordle/22_7_0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81" form:control-implementation="ooo:com.sun.star.form.component.CommandButton" xml:id="control180" form:id="control180" form:label="Image" form:button-type="url" office:target-frame="" xlink:href="../../../Pictures/Wordle/22_7_1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82" form:control-implementation="ooo:com.sun.star.form.component.CommandButton" xml:id="control181" form:id="control181" form:label="Image" form:button-type="url" office:target-frame="" xlink:href="../../../Pictures/Wordle/22_7_1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83" form:control-implementation="ooo:com.sun.star.form.component.CommandButton" xml:id="control182" form:id="control182" form:label="Image" form:button-type="url" office:target-frame="" xlink:href="../../../Pictures/Wordle/22_7_1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84" form:control-implementation="ooo:com.sun.star.form.component.CommandButton" xml:id="control183" form:id="control183" form:label="Image" form:button-type="url" office:target-frame="" xlink:href="../../../Pictures/Wordle/22_7_1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85" form:control-implementation="ooo:com.sun.star.form.component.CommandButton" xml:id="control184" form:id="control184" form:label="Image" form:button-type="url" office:target-frame="" xlink:href="../../../Pictures/Wordle/22_7_1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86" form:control-implementation="ooo:com.sun.star.form.component.CommandButton" xml:id="control185" form:id="control185" form:label="Image" form:button-type="url" office:target-frame="" xlink:href="../../../Pictures/Wordle/22_7_1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87" form:control-implementation="ooo:com.sun.star.form.component.CommandButton" xml:id="control186" form:id="control186" form:label="Image" form:button-type="url" office:target-frame="" xlink:href="../../../Pictures/Wordle/22_7_1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88" form:control-implementation="ooo:com.sun.star.form.component.CommandButton" xml:id="control187" form:id="control187" form:label="Image" form:button-type="url" office:target-frame="" xlink:href="../../../Pictures/Wordle/22_7_1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89" form:control-implementation="ooo:com.sun.star.form.component.CommandButton" xml:id="control188" form:id="control188" form:label="Image" form:button-type="url" office:target-frame="" xlink:href="../../../Pictures/Wordle/22_7_1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90" form:control-implementation="ooo:com.sun.star.form.component.CommandButton" xml:id="control189" form:id="control189" form:label="Image" form:button-type="url" office:target-frame="" xlink:href="../../../Pictures/Wordle/22_7_1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91" form:control-implementation="ooo:com.sun.star.form.component.CommandButton" xml:id="control190" form:id="control190" form:label="Image" form:button-type="url" office:target-frame="" xlink:href="../../../Pictures/Wordle/22_7_2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92" form:control-implementation="ooo:com.sun.star.form.component.CommandButton" xml:id="control191" form:id="control191" form:label="Image" form:button-type="url" office:target-frame="" xlink:href="../../../Pictures/Wordle/22_7_2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93" form:control-implementation="ooo:com.sun.star.form.component.CommandButton" xml:id="control192" form:id="control192" form:label="Image" form:button-type="url" office:target-frame="" xlink:href="../../../Pictures/Wordle/22_7_2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94" form:control-implementation="ooo:com.sun.star.form.component.CommandButton" xml:id="control193" form:id="control193" form:label="Image" form:button-type="url" office:target-frame="" xlink:href="../../../Pictures/Wordle/22_7_2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95" form:control-implementation="ooo:com.sun.star.form.component.CommandButton" xml:id="control194" form:id="control194" form:label="Image" form:button-type="url" office:target-frame="" xlink:href="../../../Pictures/Wordle/22_7_2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96" form:control-implementation="ooo:com.sun.star.form.component.CommandButton" xml:id="control195" form:id="control195" form:label="Image" form:button-type="url" office:target-frame="" xlink:href="../../../Pictures/Wordle/22_7_2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97" form:control-implementation="ooo:com.sun.star.form.component.CommandButton" xml:id="control196" form:id="control196" form:label="Image" form:button-type="url" office:target-frame="" xlink:href="../../../Pictures/Wordle/22_7_2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98" form:control-implementation="ooo:com.sun.star.form.component.CommandButton" xml:id="control197" form:id="control197" form:label="Image" form:button-type="url" office:target-frame="" xlink:href="../../../Pictures/Wordle/22_7_2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99" form:control-implementation="ooo:com.sun.star.form.component.CommandButton" xml:id="control198" form:id="control198" form:label="Image" form:button-type="url" office:target-frame="" xlink:href="../../../Pictures/Wordle/22_7_2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00" form:control-implementation="ooo:com.sun.star.form.component.CommandButton" xml:id="control199" form:id="control199" form:label="Image" form:button-type="url" office:target-frame="" xlink:href="../../../Pictures/Wordle/22_7_2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01" form:control-implementation="ooo:com.sun.star.form.component.CommandButton" xml:id="control200" form:id="control200" form:label="Image" form:button-type="url" office:target-frame="" xlink:href="../../../Pictures/Wordle/22_7_3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02" form:control-implementation="ooo:com.sun.star.form.component.CommandButton" xml:id="control201" form:id="control201" form:label="Image" form:button-type="url" office:target-frame="" xlink:href="../../../Pictures/Wordle/22_7_3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03" form:control-implementation="ooo:com.sun.star.form.component.CommandButton" xml:id="control202" form:id="control202" form:label="Image" form:button-type="url" office:target-frame="" xlink:href="../../../Pictures/Wordle/22_8_0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04" form:control-implementation="ooo:com.sun.star.form.component.CommandButton" xml:id="control203" form:id="control203" form:label="Image" form:button-type="url" office:target-frame="" xlink:href="../../../Pictures/Wordle/22_8_0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05" form:control-implementation="ooo:com.sun.star.form.component.CommandButton" xml:id="control204" form:id="control204" form:label="Image" form:button-type="url" office:target-frame="" xlink:href="../../../Pictures/Wordle/22_8_0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06" form:control-implementation="ooo:com.sun.star.form.component.CommandButton" xml:id="control205" form:id="control205" form:label="Image" form:button-type="url" office:target-frame="" xlink:href="../../../Pictures/Wordle/22_8_0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07" form:control-implementation="ooo:com.sun.star.form.component.CommandButton" xml:id="control206" form:id="control206" form:label="Image" form:button-type="url" office:target-frame="" xlink:href="../../../Pictures/Wordle/22_8_0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08" form:control-implementation="ooo:com.sun.star.form.component.CommandButton" xml:id="control207" form:id="control207" form:label="Image" form:button-type="url" office:target-frame="" xlink:href="../../../Pictures/Wordle/22_8_0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09" form:control-implementation="ooo:com.sun.star.form.component.CommandButton" xml:id="control208" form:id="control208" form:label="Image" form:button-type="url" office:target-frame="" xlink:href="../../../Pictures/Wordle/22_8_0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10" form:control-implementation="ooo:com.sun.star.form.component.CommandButton" xml:id="control209" form:id="control209" form:label="Image" form:button-type="url" office:target-frame="" xlink:href="../../../Pictures/Wordle/22_8_0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11" form:control-implementation="ooo:com.sun.star.form.component.CommandButton" xml:id="control210" form:id="control210" form:label="Image" form:button-type="url" office:target-frame="" xlink:href="../../../Pictures/Wordle/22_8_0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12" form:control-implementation="ooo:com.sun.star.form.component.CommandButton" xml:id="control211" form:id="control211" form:label="Image" form:button-type="url" office:target-frame="" xlink:href="../../../Pictures/Wordle/22_8_1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13" form:control-implementation="ooo:com.sun.star.form.component.CommandButton" xml:id="control212" form:id="control212" form:label="Image" form:button-type="url" office:target-frame="" xlink:href="../../../Pictures/Wordle/22_8_1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14" form:control-implementation="ooo:com.sun.star.form.component.CommandButton" xml:id="control213" form:id="control213" form:label="Image" form:button-type="url" office:target-frame="" xlink:href="../../../Pictures/Wordle/22_8_1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15" form:control-implementation="ooo:com.sun.star.form.component.CommandButton" xml:id="control214" form:id="control214" form:label="Image" form:button-type="url" office:target-frame="" xlink:href="../../../Pictures/Wordle/22_8_1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16" form:control-implementation="ooo:com.sun.star.form.component.CommandButton" xml:id="control215" form:id="control215" form:label="Image" form:button-type="url" office:target-frame="" xlink:href="../../../Pictures/Wordle/22_8_1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17" form:control-implementation="ooo:com.sun.star.form.component.CommandButton" xml:id="control216" form:id="control216" form:label="Image" form:button-type="url" office:target-frame="" xlink:href="../../../Pictures/Wordle/22_8_1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18" form:control-implementation="ooo:com.sun.star.form.component.CommandButton" xml:id="control217" form:id="control217" form:label="Image" form:button-type="url" office:target-frame="" xlink:href="../../../Pictures/Wordle/22_8_1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19" form:control-implementation="ooo:com.sun.star.form.component.CommandButton" xml:id="control218" form:id="control218" form:label="Image" form:button-type="url" office:target-frame="" xlink:href="../../../Pictures/Wordle/22_8_1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20" form:control-implementation="ooo:com.sun.star.form.component.CommandButton" xml:id="control219" form:id="control219" form:label="Image" form:button-type="url" office:target-frame="" xlink:href="../../../Pictures/Wordle/22_8_1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21" form:control-implementation="ooo:com.sun.star.form.component.CommandButton" xml:id="control220" form:id="control220" form:label="Image" form:button-type="url" office:target-frame="" xlink:href="../../../Pictures/Wordle/22_8_1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22" form:control-implementation="ooo:com.sun.star.form.component.CommandButton" xml:id="control221" form:id="control221" form:label="Image" form:button-type="url" office:target-frame="" xlink:href="../../../Pictures/Wordle/22_8_2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23" form:control-implementation="ooo:com.sun.star.form.component.CommandButton" xml:id="control222" form:id="control222" form:label="Image" form:button-type="url" office:target-frame="" xlink:href="../../../Pictures/Wordle/22_8_2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24" form:control-implementation="ooo:com.sun.star.form.component.CommandButton" xml:id="control223" form:id="control223" form:label="Image" form:button-type="url" office:target-frame="" xlink:href="../../../Pictures/Wordle/22_8_2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25" form:control-implementation="ooo:com.sun.star.form.component.CommandButton" xml:id="control224" form:id="control224" form:label="Image" form:button-type="url" office:target-frame="" xlink:href="../../../Pictures/Wordle/22_8_2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26" form:control-implementation="ooo:com.sun.star.form.component.CommandButton" xml:id="control225" form:id="control225" form:label="Image" form:button-type="url" office:target-frame="" xlink:href="../../../Pictures/Wordle/22_8_2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27" form:control-implementation="ooo:com.sun.star.form.component.CommandButton" xml:id="control226" form:id="control226" form:label="Image" form:button-type="url" office:target-frame="" xlink:href="../../../Pictures/Wordle/22_8_2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28" form:control-implementation="ooo:com.sun.star.form.component.CommandButton" xml:id="control227" form:id="control227" form:label="Image" form:button-type="url" office:target-frame="" xlink:href="../../../Pictures/Wordle/22_8_2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29" form:control-implementation="ooo:com.sun.star.form.component.CommandButton" xml:id="control228" form:id="control228" form:label="Image" form:button-type="url" office:target-frame="" xlink:href="../../../Pictures/Wordle/22_8_2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30" form:control-implementation="ooo:com.sun.star.form.component.CommandButton" xml:id="control229" form:id="control229" form:label="Image" form:button-type="url" office:target-frame="" xlink:href="../../../Pictures/Wordle/22_8_2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31" form:control-implementation="ooo:com.sun.star.form.component.CommandButton" xml:id="control230" form:id="control230" form:label="Image" form:button-type="url" office:target-frame="" xlink:href="../../../Pictures/Wordle/22_8_2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32" form:control-implementation="ooo:com.sun.star.form.component.CommandButton" xml:id="control231" form:id="control231" form:label="Image" form:button-type="url" office:target-frame="" xlink:href="../../../Pictures/Wordle/22_8_3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33" form:control-implementation="ooo:com.sun.star.form.component.CommandButton" xml:id="control232" form:id="control232" form:label="Image" form:button-type="url" office:target-frame="" xlink:href="../../../Pictures/Wordle/22_8_3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34" form:control-implementation="ooo:com.sun.star.form.component.CommandButton" xml:id="control233" form:id="control233" form:label="Image" form:button-type="url" office:target-frame="" xlink:href="../../../Pictures/Wordle/22_9_0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35" form:control-implementation="ooo:com.sun.star.form.component.CommandButton" xml:id="control234" form:id="control234" form:label="Image" form:button-type="url" office:target-frame="" xlink:href="../../../Pictures/Wordle/22_9_0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36" form:control-implementation="ooo:com.sun.star.form.component.CommandButton" xml:id="control235" form:id="control235" form:label="Image" form:button-type="url" office:target-frame="" xlink:href="../../../Pictures/Wordle/22_9_0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37" form:control-implementation="ooo:com.sun.star.form.component.CommandButton" xml:id="control236" form:id="control236" form:label="Image" form:button-type="url" office:target-frame="" xlink:href="../../../Pictures/Wordle/22_9_0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38" form:control-implementation="ooo:com.sun.star.form.component.CommandButton" xml:id="control237" form:id="control237" form:label="Image" form:button-type="url" office:target-frame="" xlink:href="../../../Pictures/Wordle/22_9_0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39" form:control-implementation="ooo:com.sun.star.form.component.CommandButton" xml:id="control238" form:id="control238" form:label="Image" form:button-type="url" office:target-frame="" xlink:href="../../../Pictures/Wordle/22_9_0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40" form:control-implementation="ooo:com.sun.star.form.component.CommandButton" xml:id="control239" form:id="control239" form:label="Image" form:button-type="url" office:target-frame="" xlink:href="../../../Pictures/Wordle/22_9_0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41" form:control-implementation="ooo:com.sun.star.form.component.CommandButton" xml:id="control240" form:id="control240" form:label="Image" form:button-type="url" office:target-frame="" xlink:href="../../../Pictures/Wordle/22_9_0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42" form:control-implementation="ooo:com.sun.star.form.component.CommandButton" xml:id="control241" form:id="control241" form:label="Image" form:button-type="url" office:target-frame="" xlink:href="../../../Pictures/Wordle/22_9_0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43" form:control-implementation="ooo:com.sun.star.form.component.CommandButton" xml:id="control242" form:id="control242" form:label="Image" form:button-type="url" office:target-frame="" xlink:href="../../../Pictures/Wordle/22_9_1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44" form:control-implementation="ooo:com.sun.star.form.component.CommandButton" xml:id="control243" form:id="control243" form:label="Image" form:button-type="url" office:target-frame="" xlink:href="../../../Pictures/Wordle/22_9_1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45" form:control-implementation="ooo:com.sun.star.form.component.CommandButton" xml:id="control244" form:id="control244" form:label="Image" form:button-type="url" office:target-frame="" xlink:href="../../../Pictures/Wordle/22_9_1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46" form:control-implementation="ooo:com.sun.star.form.component.CommandButton" xml:id="control245" form:id="control245" form:label="Image" form:button-type="url" office:target-frame="" xlink:href="../../../Pictures/Wordle/22_9_1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47" form:control-implementation="ooo:com.sun.star.form.component.CommandButton" xml:id="control246" form:id="control246" form:label="Image" form:button-type="url" office:target-frame="" xlink:href="../../../Pictures/Wordle/22_9_1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48" form:control-implementation="ooo:com.sun.star.form.component.CommandButton" xml:id="control247" form:id="control247" form:label="Image" form:button-type="url" office:target-frame="" xlink:href="../../../Pictures/Wordle/22_9_1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49" form:control-implementation="ooo:com.sun.star.form.component.CommandButton" xml:id="control248" form:id="control248" form:label="Image" form:button-type="url" office:target-frame="" xlink:href="../../../Pictures/Wordle/22_9_1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50" form:control-implementation="ooo:com.sun.star.form.component.CommandButton" xml:id="control249" form:id="control249" form:label="Image" form:button-type="url" office:target-frame="" xlink:href="../../../Pictures/Wordle/22_9_1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51" form:control-implementation="ooo:com.sun.star.form.component.CommandButton" xml:id="control250" form:id="control250" form:label="Image" form:button-type="url" office:target-frame="" xlink:href="../../../Pictures/Wordle/22_9_1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52" form:control-implementation="ooo:com.sun.star.form.component.CommandButton" xml:id="control251" form:id="control251" form:label="Image" form:button-type="url" office:target-frame="" xlink:href="../../../Pictures/Wordle/22_9_1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53" form:control-implementation="ooo:com.sun.star.form.component.CommandButton" xml:id="control252" form:id="control252" form:label="Image" form:button-type="url" office:target-frame="" xlink:href="../../../Pictures/Wordle/22_9_2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55" form:control-implementation="ooo:com.sun.star.form.component.CommandButton" xml:id="control253" form:id="control253" form:label="Image" form:button-type="url" office:target-frame="" xlink:href="../../../Pictures/Wordle/22_9_2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56" form:control-implementation="ooo:com.sun.star.form.component.CommandButton" xml:id="control254" form:id="control254" form:label="Image" form:button-type="url" office:target-frame="" xlink:href="../../../Pictures/Wordle/22_9_2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57" form:control-implementation="ooo:com.sun.star.form.component.CommandButton" xml:id="control255" form:id="control255" form:label="Image" form:button-type="url" office:target-frame="" xlink:href="../../../Pictures/Wordle/22_9_2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54" form:control-implementation="ooo:com.sun.star.form.component.CommandButton" xml:id="control256" form:id="control256" form:label="Image" form:button-type="url" office:target-frame="" xlink:href="../../../Pictures/Wordle/22_9_2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58" form:control-implementation="ooo:com.sun.star.form.component.CommandButton" xml:id="control257" form:id="control257" form:label="Image" form:button-type="url" office:target-frame="" xlink:href="../../../Pictures/Wordle/22_9_2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59" form:control-implementation="ooo:com.sun.star.form.component.CommandButton" xml:id="control258" form:id="control258" form:label="Image" form:button-type="url" office:target-frame="" xlink:href="../../../Pictures/Wordle/22_9_2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60" form:control-implementation="ooo:com.sun.star.form.component.CommandButton" xml:id="control259" form:id="control259" form:label="Image" form:button-type="url" office:target-frame="" xlink:href="../../../Pictures/Wordle/22_9_2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61" form:control-implementation="ooo:com.sun.star.form.component.CommandButton" xml:id="control260" form:id="control260" form:label="Image" form:button-type="url" office:target-frame="" xlink:href="../../../Pictures/Wordle/22_9_2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62" form:control-implementation="ooo:com.sun.star.form.component.CommandButton" xml:id="control261" form:id="control261" form:label="Image" form:button-type="url" office:target-frame="" xlink:href="../../../Pictures/Wordle/22_9_2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63" form:control-implementation="ooo:com.sun.star.form.component.CommandButton" xml:id="control262" form:id="control262" form:label="Image" form:button-type="url" office:target-frame="" xlink:href="../../../Pictures/Wordle/22_9_3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64" form:control-implementation="ooo:com.sun.star.form.component.CommandButton" xml:id="control263" form:id="control263" form:label="Image" form:button-type="url" office:target-frame="" xlink:href="../../../Pictures/Wordle/22_10_0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65" form:control-implementation="ooo:com.sun.star.form.component.CommandButton" xml:id="control264" form:id="control264" form:label="Image" form:button-type="url" office:target-frame="" xlink:href="../../../Pictures/Wordle/22_10_0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66" form:control-implementation="ooo:com.sun.star.form.component.CommandButton" xml:id="control265" form:id="control265" form:label="Image" form:button-type="url" office:target-frame="" xlink:href="../../../Pictures/Wordle/22_10_0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67" form:control-implementation="ooo:com.sun.star.form.component.CommandButton" xml:id="control266" form:id="control266" form:label="Image" form:button-type="url" office:target-frame="" xlink:href="../../../Pictures/Wordle/22_10_0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68" form:control-implementation="ooo:com.sun.star.form.component.CommandButton" xml:id="control267" form:id="control267" form:label="Image" form:button-type="url" office:target-frame="" xlink:href="../../../Pictures/Wordle/22_10_0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69" form:control-implementation="ooo:com.sun.star.form.component.CommandButton" xml:id="control268" form:id="control268" form:label="Image" form:button-type="url" office:target-frame="" xlink:href="../../../Pictures/Wordle/22_10_0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70" form:control-implementation="ooo:com.sun.star.form.component.CommandButton" xml:id="control269" form:id="control269" form:label="Image" form:button-type="url" office:target-frame="" xlink:href="../../../Pictures/Wordle/22_10_0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71" form:control-implementation="ooo:com.sun.star.form.component.CommandButton" xml:id="control270" form:id="control270" form:label="Image" form:button-type="url" office:target-frame="" xlink:href="../../../Pictures/Wordle/22_10_0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72" form:control-implementation="ooo:com.sun.star.form.component.CommandButton" xml:id="control271" form:id="control271" form:label="Image" form:button-type="url" office:target-frame="" xlink:href="../../../Pictures/Wordle/22_10_0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73" form:control-implementation="ooo:com.sun.star.form.component.CommandButton" xml:id="control272" form:id="control272" form:label="Image" form:button-type="url" office:target-frame="" xlink:href="../../../Pictures/Wordle/22_10_1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74" form:control-implementation="ooo:com.sun.star.form.component.CommandButton" xml:id="control273" form:id="control273" form:label="Image" form:button-type="url" office:target-frame="" xlink:href="../../../Pictures/Wordle/22_10_1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75" form:control-implementation="ooo:com.sun.star.form.component.CommandButton" xml:id="control274" form:id="control274" form:label="Image" form:button-type="url" office:target-frame="" xlink:href="../../../Pictures/Wordle/22_10_1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76" form:control-implementation="ooo:com.sun.star.form.component.CommandButton" xml:id="control275" form:id="control275" form:label="Image" form:button-type="url" office:target-frame="" xlink:href="../../../Pictures/Wordle/22_10_1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77" form:control-implementation="ooo:com.sun.star.form.component.CommandButton" xml:id="control276" form:id="control276" form:label="Image" form:button-type="url" office:target-frame="" xlink:href="../../../Pictures/Wordle/22_10_1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78" form:control-implementation="ooo:com.sun.star.form.component.CommandButton" xml:id="control277" form:id="control277" form:label="Image" form:button-type="url" office:target-frame="" xlink:href="../../../Pictures/Wordle/22_10_1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79" form:control-implementation="ooo:com.sun.star.form.component.CommandButton" xml:id="control278" form:id="control278" form:label="Image" form:button-type="url" office:target-frame="" xlink:href="../../../Pictures/Wordle/22_10_1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80" form:control-implementation="ooo:com.sun.star.form.component.CommandButton" xml:id="control279" form:id="control279" form:label="Image" form:button-type="url" office:target-frame="" xlink:href="../../../Pictures/Wordle/22_10_1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81" form:control-implementation="ooo:com.sun.star.form.component.CommandButton" xml:id="control280" form:id="control280" form:label="Image" form:button-type="url" office:target-frame="" xlink:href="../../../Pictures/Wordle/22_10_1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82" form:control-implementation="ooo:com.sun.star.form.component.CommandButton" xml:id="control281" form:id="control281" form:label="Image" form:button-type="url" office:target-frame="" xlink:href="../../../Pictures/Wordle/22_10_1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83" form:control-implementation="ooo:com.sun.star.form.component.CommandButton" xml:id="control282" form:id="control282" form:label="Image" form:button-type="url" office:target-frame="" xlink:href="../../../Pictures/Wordle/22_10_2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84" form:control-implementation="ooo:com.sun.star.form.component.CommandButton" xml:id="control283" form:id="control283" form:label="Image" form:button-type="url" office:target-frame="" xlink:href="../../../Pictures/Wordle/22_10_2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85" form:control-implementation="ooo:com.sun.star.form.component.CommandButton" xml:id="control284" form:id="control284" form:label="Image" form:button-type="url" office:target-frame="" xlink:href="../../../Pictures/Wordle/22_10_2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86" form:control-implementation="ooo:com.sun.star.form.component.CommandButton" xml:id="control285" form:id="control285" form:label="Image" form:button-type="url" office:target-frame="" xlink:href="../../../Pictures/Wordle/22_10_2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87" form:control-implementation="ooo:com.sun.star.form.component.CommandButton" xml:id="control286" form:id="control286" form:label="Image" form:button-type="url" office:target-frame="" xlink:href="../../../Pictures/Wordle/22_10_2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88" form:control-implementation="ooo:com.sun.star.form.component.CommandButton" xml:id="control287" form:id="control287" form:label="Image" form:button-type="url" office:target-frame="" xlink:href="../../../Pictures/Wordle/22_10_2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89" form:control-implementation="ooo:com.sun.star.form.component.CommandButton" xml:id="control288" form:id="control288" form:label="Image" form:button-type="url" office:target-frame="" xlink:href="../../../Pictures/Wordle/22_10_2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90" form:control-implementation="ooo:com.sun.star.form.component.CommandButton" xml:id="control289" form:id="control289" form:label="Image" form:button-type="url" office:target-frame="" xlink:href="../../../Pictures/Wordle/22_10_2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91" form:control-implementation="ooo:com.sun.star.form.component.CommandButton" xml:id="control290" form:id="control290" form:label="Image" form:button-type="url" office:target-frame="" xlink:href="../../../Pictures/Wordle/22_10_2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92" form:control-implementation="ooo:com.sun.star.form.component.CommandButton" xml:id="control291" form:id="control291" form:label="Image" form:button-type="url" office:target-frame="" xlink:href="../../../Pictures/Wordle/22_10_2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93" form:control-implementation="ooo:com.sun.star.form.component.CommandButton" xml:id="control292" form:id="control292" form:label="Image" form:button-type="url" office:target-frame="" xlink:href="../../../Pictures/Wordle/22_10_3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94" form:control-implementation="ooo:com.sun.star.form.component.CommandButton" xml:id="control293" form:id="control293" form:label="Image" form:button-type="url" office:target-frame="" xlink:href="../../../Pictures/Wordle/22_10_3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95" form:control-implementation="ooo:com.sun.star.form.component.CommandButton" xml:id="control294" form:id="control294" form:label="Image" form:button-type="url" office:target-frame="" xlink:href="../../../Pictures/Wordle/22_11_0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96" form:control-implementation="ooo:com.sun.star.form.component.CommandButton" xml:id="control295" form:id="control295" form:label="Image" form:button-type="url" office:target-frame="" xlink:href="../../../Pictures/Wordle/22_11_0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97" form:control-implementation="ooo:com.sun.star.form.component.CommandButton" xml:id="control296" form:id="control296" form:label="Image" form:button-type="url" office:target-frame="" xlink:href="../../../Pictures/Wordle/22_11_0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98" form:control-implementation="ooo:com.sun.star.form.component.CommandButton" xml:id="control297" form:id="control297" form:label="Image" form:button-type="url" office:target-frame="" xlink:href="../../../Pictures/Wordle/22_11_0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99" form:control-implementation="ooo:com.sun.star.form.component.CommandButton" xml:id="control298" form:id="control298" form:label="Image" form:button-type="url" office:target-frame="" xlink:href="../../../Pictures/Wordle/22_11_0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00" form:control-implementation="ooo:com.sun.star.form.component.CommandButton" xml:id="control299" form:id="control299" form:label="Image" form:button-type="url" office:target-frame="" xlink:href="../../../Pictures/Wordle/22_11_0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01" form:control-implementation="ooo:com.sun.star.form.component.CommandButton" xml:id="control300" form:id="control300" form:label="Image" form:button-type="url" office:target-frame="" xlink:href="../../../Pictures/Wordle/22_11_0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02" form:control-implementation="ooo:com.sun.star.form.component.CommandButton" xml:id="control301" form:id="control301" form:label="Image" form:button-type="url" office:target-frame="" xlink:href="../../../Pictures/Wordle/22_11_0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03" form:control-implementation="ooo:com.sun.star.form.component.CommandButton" xml:id="control302" form:id="control302" form:label="Image" form:button-type="url" office:target-frame="" xlink:href="../../../Pictures/Wordle/22_11_0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04" form:control-implementation="ooo:com.sun.star.form.component.CommandButton" xml:id="control303" form:id="control303" form:label="Image" form:button-type="url" office:target-frame="" xlink:href="../../../Pictures/Wordle/22_11_1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05" form:control-implementation="ooo:com.sun.star.form.component.CommandButton" xml:id="control304" form:id="control304" form:label="Image" form:button-type="url" office:target-frame="" xlink:href="../../../Pictures/Wordle/22_11_1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06" form:control-implementation="ooo:com.sun.star.form.component.CommandButton" xml:id="control305" form:id="control305" form:label="Image" form:button-type="url" office:target-frame="" xlink:href="../../../Pictures/Wordle/22_11_1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07" form:control-implementation="ooo:com.sun.star.form.component.CommandButton" xml:id="control306" form:id="control306" form:label="Image" form:button-type="url" office:target-frame="" xlink:href="../../../Pictures/Wordle/22_11_1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08" form:control-implementation="ooo:com.sun.star.form.component.CommandButton" xml:id="control307" form:id="control307" form:label="Image" form:button-type="url" office:target-frame="" xlink:href="../../../Pictures/Wordle/22_11_1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09" form:control-implementation="ooo:com.sun.star.form.component.CommandButton" xml:id="control308" form:id="control308" form:label="Image" form:button-type="url" office:target-frame="" xlink:href="../../../Pictures/Wordle/22_11_1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10" form:control-implementation="ooo:com.sun.star.form.component.CommandButton" xml:id="control309" form:id="control309" form:label="Image" form:button-type="url" office:target-frame="" xlink:href="../../../Pictures/Wordle/22_11_1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11" form:control-implementation="ooo:com.sun.star.form.component.CommandButton" xml:id="control310" form:id="control310" form:label="Image" form:button-type="url" office:target-frame="" xlink:href="../../../Pictures/Wordle/22_11_1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12" form:control-implementation="ooo:com.sun.star.form.component.CommandButton" xml:id="control311" form:id="control311" form:label="Image" form:button-type="url" office:target-frame="" xlink:href="../../../Pictures/Wordle/22_11_1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13" form:control-implementation="ooo:com.sun.star.form.component.CommandButton" xml:id="control312" form:id="control312" form:label="Image" form:button-type="url" office:target-frame="" xlink:href="../../../Pictures/Wordle/22_11_1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14" form:control-implementation="ooo:com.sun.star.form.component.CommandButton" xml:id="control313" form:id="control313" form:label="Image" form:button-type="url" office:target-frame="" xlink:href="../../../Pictures/Wordle/22_11_2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15" form:control-implementation="ooo:com.sun.star.form.component.CommandButton" xml:id="control314" form:id="control314" form:label="Image" form:button-type="url" office:target-frame="" xlink:href="../../../Pictures/Wordle/22_11_2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16" form:control-implementation="ooo:com.sun.star.form.component.CommandButton" xml:id="control315" form:id="control315" form:label="Image" form:button-type="url" office:target-frame="" xlink:href="../../../Pictures/Wordle/22_11_2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17" form:control-implementation="ooo:com.sun.star.form.component.CommandButton" xml:id="control316" form:id="control316" form:label="Image" form:button-type="url" office:target-frame="" xlink:href="../../../Pictures/Wordle/22_11_2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18" form:control-implementation="ooo:com.sun.star.form.component.CommandButton" xml:id="control317" form:id="control317" form:label="Image" form:button-type="url" office:target-frame="" xlink:href="../../../Pictures/Wordle/22_11_2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19" form:control-implementation="ooo:com.sun.star.form.component.CommandButton" xml:id="control318" form:id="control318" form:label="Image" form:button-type="url" office:target-frame="" xlink:href="../../../Pictures/Wordle/22_11_2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20" form:control-implementation="ooo:com.sun.star.form.component.CommandButton" xml:id="control319" form:id="control319" form:label="Image" form:button-type="url" office:target-frame="" xlink:href="../../../Pictures/Wordle/22_11_2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21" form:control-implementation="ooo:com.sun.star.form.component.CommandButton" xml:id="control320" form:id="control320" form:label="Image" form:button-type="url" office:target-frame="" xlink:href="../../../Pictures/Wordle/22_11_2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22" form:control-implementation="ooo:com.sun.star.form.component.CommandButton" xml:id="control321" form:id="control321" form:label="Image" form:button-type="url" office:target-frame="" xlink:href="../../../Pictures/Wordle/22_11_2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23" form:control-implementation="ooo:com.sun.star.form.component.CommandButton" xml:id="control322" form:id="control322" form:label="Image" form:button-type="url" office:target-frame="" xlink:href="../../../Pictures/Wordle/22_11_2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24" form:control-implementation="ooo:com.sun.star.form.component.CommandButton" xml:id="control323" form:id="control323" form:label="Image" form:button-type="url" office:target-frame="" xlink:href="../../../Pictures/Wordle/22_11_3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26" form:control-implementation="ooo:com.sun.star.form.component.CommandButton" xml:id="control324" form:id="control324" form:label="Image" form:button-type="url" office:target-frame="" xlink:href="../../../Pictures/Wordle/22_12_0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25" form:control-implementation="ooo:com.sun.star.form.component.CommandButton" xml:id="control325" form:id="control325" form:label="Image" form:button-type="url" office:target-frame="" xlink:href="../../../Pictures/Wordle/22_12_0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27" form:control-implementation="ooo:com.sun.star.form.component.CommandButton" xml:id="control326" form:id="control326" form:label="Image" form:button-type="url" office:target-frame="" xlink:href="../../../Pictures/Wordle/22_12_0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28" form:control-implementation="ooo:com.sun.star.form.component.CommandButton" xml:id="control327" form:id="control327" form:label="Image" form:button-type="url" office:target-frame="" xlink:href="../../../Pictures/Wordle/22_12_0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29" form:control-implementation="ooo:com.sun.star.form.component.CommandButton" xml:id="control328" form:id="control328" form:label="Image" form:button-type="url" office:target-frame="" xlink:href="../../../Pictures/Wordle/22_12_0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30" form:control-implementation="ooo:com.sun.star.form.component.CommandButton" xml:id="control329" form:id="control329" form:label="Image" form:button-type="url" office:target-frame="" xlink:href="../../../Pictures/Wordle/22_12_0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31" form:control-implementation="ooo:com.sun.star.form.component.CommandButton" xml:id="control330" form:id="control330" form:label="Image" form:button-type="url" office:target-frame="" xlink:href="../../../Pictures/Wordle/22_12_0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32" form:control-implementation="ooo:com.sun.star.form.component.CommandButton" xml:id="control331" form:id="control331" form:label="Image" form:button-type="url" office:target-frame="" xlink:href="../../../Pictures/Wordle/22_12_0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33" form:control-implementation="ooo:com.sun.star.form.component.CommandButton" xml:id="control332" form:id="control332" form:label="Image" form:button-type="url" office:target-frame="" xlink:href="../../../Pictures/Wordle/22_12_0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34" form:control-implementation="ooo:com.sun.star.form.component.CommandButton" xml:id="control333" form:id="control333" form:label="Image" form:button-type="url" office:target-frame="" xlink:href="../../../Pictures/Wordle/22_12_1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35" form:control-implementation="ooo:com.sun.star.form.component.CommandButton" xml:id="control334" form:id="control334" form:label="Image" form:button-type="url" office:target-frame="" xlink:href="../../../Pictures/Wordle/22_12_1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36" form:control-implementation="ooo:com.sun.star.form.component.CommandButton" xml:id="control335" form:id="control335" form:label="Image" form:button-type="url" office:target-frame="" xlink:href="../../../Pictures/Wordle/22_12_1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37" form:control-implementation="ooo:com.sun.star.form.component.CommandButton" xml:id="control336" form:id="control336" form:label="Image" form:button-type="url" office:target-frame="" xlink:href="../../../Pictures/Wordle/22_12_1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38" form:control-implementation="ooo:com.sun.star.form.component.CommandButton" xml:id="control337" form:id="control337" form:label="Image" form:button-type="url" office:target-frame="" xlink:href="../../../Pictures/Wordle/22_12_1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39" form:control-implementation="ooo:com.sun.star.form.component.CommandButton" xml:id="control338" form:id="control338" form:label="Image" form:button-type="url" office:target-frame="" xlink:href="../../../Pictures/Wordle/22_12_1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40" form:control-implementation="ooo:com.sun.star.form.component.CommandButton" xml:id="control339" form:id="control339" form:label="Image" form:button-type="url" office:target-frame="" xlink:href="../../../Pictures/Wordle/22_12_1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41" form:control-implementation="ooo:com.sun.star.form.component.CommandButton" xml:id="control340" form:id="control340" form:label="Image" form:button-type="url" office:target-frame="" xlink:href="../../../Pictures/Wordle/22_12_1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42" form:control-implementation="ooo:com.sun.star.form.component.CommandButton" xml:id="control341" form:id="control341" form:label="Image" form:button-type="url" office:target-frame="" xlink:href="../../../Pictures/Wordle/22_12_1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43" form:control-implementation="ooo:com.sun.star.form.component.CommandButton" xml:id="control342" form:id="control342" form:label="Image" form:button-type="url" office:target-frame="" xlink:href="../../../Pictures/Wordle/22_12_1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44" form:control-implementation="ooo:com.sun.star.form.component.CommandButton" xml:id="control343" form:id="control343" form:label="Image" form:button-type="url" office:target-frame="" xlink:href="../../../Pictures/Wordle/22_12_2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45" form:control-implementation="ooo:com.sun.star.form.component.CommandButton" xml:id="control344" form:id="control344" form:label="Image" form:button-type="url" office:target-frame="" xlink:href="../../../Pictures/Wordle/22_12_2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46" form:control-implementation="ooo:com.sun.star.form.component.CommandButton" xml:id="control345" form:id="control345" form:label="Image" form:button-type="url" office:target-frame="" xlink:href="../../../Pictures/Wordle/22_12_2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47" form:control-implementation="ooo:com.sun.star.form.component.CommandButton" xml:id="control346" form:id="control346" form:label="Image" form:button-type="url" office:target-frame="" xlink:href="../../../Pictures/Wordle/22_12_2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48" form:control-implementation="ooo:com.sun.star.form.component.CommandButton" xml:id="control347" form:id="control347" form:label="Image" form:button-type="url" office:target-frame="" xlink:href="../../../Pictures/Wordle/22_12_2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49" form:control-implementation="ooo:com.sun.star.form.component.CommandButton" xml:id="control348" form:id="control348" form:label="Image" form:button-type="url" office:target-frame="" xlink:href="../../../Pictures/Wordle/22_12_2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50" form:control-implementation="ooo:com.sun.star.form.component.CommandButton" xml:id="control349" form:id="control349" form:label="Image" form:button-type="url" office:target-frame="" xlink:href="../../../Pictures/Wordle/22_12_2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51" form:control-implementation="ooo:com.sun.star.form.component.CommandButton" xml:id="control350" form:id="control350" form:label="Image" form:button-type="url" office:target-frame="" xlink:href="../../../Pictures/Wordle/22_12_2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52" form:control-implementation="ooo:com.sun.star.form.component.CommandButton" xml:id="control351" form:id="control351" form:label="Image" form:button-type="url" office:target-frame="" xlink:href="../../../Pictures/Wordle/22_12_2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53" form:control-implementation="ooo:com.sun.star.form.component.CommandButton" xml:id="control352" form:id="control352" form:label="Image" form:button-type="url" office:target-frame="" xlink:href="../../../Pictures/Wordle/22_12_2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54" form:control-implementation="ooo:com.sun.star.form.component.CommandButton" xml:id="control353" form:id="control353" form:label="Image" form:button-type="url" office:target-frame="" xlink:href="../../../Pictures/Wordle/22_12_3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55" form:control-implementation="ooo:com.sun.star.form.component.CommandButton" xml:id="control354" form:id="control354" form:label="Image" form:button-type="url" office:target-frame="" xlink:href="../../../Pictures/Wordle/22_12_3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56" form:control-implementation="ooo:com.sun.star.form.component.CommandButton" xml:id="control355" form:id="control355" form:label="Image" form:button-type="url" office:target-frame="" xlink:href="../../../Pictures/Wordle/23_01_0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57" form:control-implementation="ooo:com.sun.star.form.component.CommandButton" xml:id="control356" form:id="control356" form:label="Image" form:button-type="url" office:target-frame="" xlink:href="../../../Pictures/Wordle/23_01_0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58" form:control-implementation="ooo:com.sun.star.form.component.CommandButton" xml:id="control357" form:id="control357" form:label="Image" form:button-type="url" office:target-frame="" xlink:href="../../../Pictures/Wordle/23_01_0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59" form:control-implementation="ooo:com.sun.star.form.component.CommandButton" xml:id="control358" form:id="control358" form:label="Image" form:button-type="url" office:target-frame="" xlink:href="../../../Pictures/Wordle/23_01_0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60" form:control-implementation="ooo:com.sun.star.form.component.CommandButton" xml:id="control359" form:id="control359" form:label="Image" form:button-type="url" office:target-frame="" xlink:href="../../../Pictures/Wordle/23_01_0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61" form:control-implementation="ooo:com.sun.star.form.component.CommandButton" xml:id="control360" form:id="control360" form:label="Image" form:button-type="url" office:target-frame="" xlink:href="../../../Pictures/Wordle/23_01_0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62" form:control-implementation="ooo:com.sun.star.form.component.CommandButton" xml:id="control361" form:id="control361" form:label="Image" form:button-type="url" office:target-frame="" xlink:href="../../../Pictures/Wordle/23_01_0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63" form:control-implementation="ooo:com.sun.star.form.component.CommandButton" xml:id="control362" form:id="control362" form:label="Image" form:button-type="url" office:target-frame="" xlink:href="../../../Pictures/Wordle/23_01_0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64" form:control-implementation="ooo:com.sun.star.form.component.CommandButton" xml:id="control363" form:id="control363" form:label="Image" form:button-type="url" office:target-frame="" xlink:href="../../../Pictures/Wordle/23_01_0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65" form:control-implementation="ooo:com.sun.star.form.component.CommandButton" xml:id="control364" form:id="control364" form:label="Image" form:button-type="url" office:target-frame="" xlink:href="../../../Pictures/Wordle/23_01_1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66" form:control-implementation="ooo:com.sun.star.form.component.CommandButton" xml:id="control365" form:id="control365" form:label="Image" form:button-type="url" office:target-frame="" xlink:href="../../../Pictures/Wordle/23_01_1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67" form:control-implementation="ooo:com.sun.star.form.component.CommandButton" xml:id="control366" form:id="control366" form:label="Image" form:button-type="url" office:target-frame="" xlink:href="../../../Pictures/Wordle/23_01_1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68" form:control-implementation="ooo:com.sun.star.form.component.CommandButton" xml:id="control367" form:id="control367" form:label="Image" form:button-type="url" office:target-frame="" xlink:href="../../../Pictures/Wordle/23_01_1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69" form:control-implementation="ooo:com.sun.star.form.component.CommandButton" xml:id="control368" form:id="control368" form:label="Image" form:button-type="url" office:target-frame="" xlink:href="../../../Pictures/Wordle/23_01_1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70" form:control-implementation="ooo:com.sun.star.form.component.CommandButton" xml:id="control369" form:id="control369" form:label="Image" form:button-type="url" office:target-frame="" xlink:href="../../../Pictures/Wordle/23_01_1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71" form:control-implementation="ooo:com.sun.star.form.component.CommandButton" xml:id="control370" form:id="control370" form:label="Image" form:button-type="url" office:target-frame="" xlink:href="../../../Pictures/Wordle/23_01_1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72" form:control-implementation="ooo:com.sun.star.form.component.CommandButton" xml:id="control371" form:id="control371" form:label="Image" form:button-type="url" office:target-frame="" xlink:href="../../../Pictures/Wordle/23_01_1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73" form:control-implementation="ooo:com.sun.star.form.component.CommandButton" xml:id="control372" form:id="control372" form:label="Image" form:button-type="url" office:target-frame="" xlink:href="../../../Pictures/Wordle/23_01_1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74" form:control-implementation="ooo:com.sun.star.form.component.CommandButton" xml:id="control373" form:id="control373" form:label="Image" form:button-type="url" office:target-frame="" xlink:href="../../../Pictures/Wordle/23_01_1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75" form:control-implementation="ooo:com.sun.star.form.component.CommandButton" xml:id="control374" form:id="control374" form:label="Image" form:button-type="url" office:target-frame="" xlink:href="../../../Pictures/Wordle/23_01_2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76" form:control-implementation="ooo:com.sun.star.form.component.CommandButton" xml:id="control375" form:id="control375" form:label="Image" form:button-type="url" office:target-frame="" xlink:href="../../../Pictures/Wordle/23_01_2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77" form:control-implementation="ooo:com.sun.star.form.component.CommandButton" xml:id="control376" form:id="control376" form:label="Image" form:button-type="url" office:target-frame="" xlink:href="../../../Pictures/Wordle/23_01_2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78" form:control-implementation="ooo:com.sun.star.form.component.CommandButton" xml:id="control377" form:id="control377" form:label="Image" form:button-type="url" office:target-frame="" xlink:href="../../../Pictures/Wordle/23_01_2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79" form:control-implementation="ooo:com.sun.star.form.component.CommandButton" xml:id="control378" form:id="control378" form:label="Image" form:button-type="url" office:target-frame="" xlink:href="../../../Pictures/Wordle/23_01_2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80" form:control-implementation="ooo:com.sun.star.form.component.CommandButton" xml:id="control379" form:id="control379" form:label="Image" form:button-type="url" office:target-frame="" xlink:href="../../../Pictures/Wordle/23_01_2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81" form:control-implementation="ooo:com.sun.star.form.component.CommandButton" xml:id="control380" form:id="control380" form:label="Image" form:button-type="url" office:target-frame="" xlink:href="../../../Pictures/Wordle/23_01_2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82" form:control-implementation="ooo:com.sun.star.form.component.CommandButton" xml:id="control381" form:id="control381" form:label="Image" form:button-type="url" office:target-frame="" xlink:href="../../../Pictures/Wordle/23_01_2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83" form:control-implementation="ooo:com.sun.star.form.component.CommandButton" xml:id="control382" form:id="control382" form:label="Image" form:button-type="url" office:target-frame="" xlink:href="../../../Pictures/Wordle/23_01_2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84" form:control-implementation="ooo:com.sun.star.form.component.CommandButton" xml:id="control383" form:id="control383" form:label="Image" form:button-type="url" office:target-frame="" xlink:href="../../../Pictures/Wordle/23_01_2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85" form:control-implementation="ooo:com.sun.star.form.component.CommandButton" xml:id="control384" form:id="control384" form:label="Image" form:button-type="url" office:target-frame="" xlink:href="../../../Pictures/Wordle/23_01_3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86" form:control-implementation="ooo:com.sun.star.form.component.CommandButton" xml:id="control385" form:id="control385" form:label="Image" form:button-type="url" office:target-frame="" xlink:href="../../../Pictures/Wordle/23_01_3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87" form:control-implementation="ooo:com.sun.star.form.component.CommandButton" xml:id="control386" form:id="control386" form:label="Image" form:button-type="url" office:target-frame="" xlink:href="../../../Pictures/Wordle/23_02_0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88" form:control-implementation="ooo:com.sun.star.form.component.CommandButton" xml:id="control387" form:id="control387" form:label="Image" form:button-type="url" office:target-frame="" xlink:href="../../../Pictures/Wordle/23_02_0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89" form:control-implementation="ooo:com.sun.star.form.component.CommandButton" xml:id="control388" form:id="control388" form:label="Image" form:button-type="url" office:target-frame="" xlink:href="../../../Pictures/Wordle/23_02_0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90" form:control-implementation="ooo:com.sun.star.form.component.CommandButton" xml:id="control389" form:id="control389" form:label="Image" form:button-type="url" office:target-frame="" xlink:href="../../../Pictures/Wordle/23_02_0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91" form:control-implementation="ooo:com.sun.star.form.component.CommandButton" xml:id="control390" form:id="control390" form:label="Image" form:button-type="url" office:target-frame="" xlink:href="../../../Pictures/Wordle/23_02_0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92" form:control-implementation="ooo:com.sun.star.form.component.CommandButton" xml:id="control391" form:id="control391" form:label="Image" form:button-type="url" office:target-frame="" xlink:href="../../../Pictures/Wordle/23_02_0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93" form:control-implementation="ooo:com.sun.star.form.component.CommandButton" xml:id="control392" form:id="control392" form:label="Image" form:button-type="url" office:target-frame="" xlink:href="../../../Pictures/Wordle/23_02_0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94" form:control-implementation="ooo:com.sun.star.form.component.CommandButton" xml:id="control393" form:id="control393" form:label="Image" form:button-type="url" office:target-frame="" xlink:href="../../../Pictures/Wordle/23_02_0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95" form:control-implementation="ooo:com.sun.star.form.component.CommandButton" xml:id="control394" form:id="control394" form:label="Image" form:button-type="url" office:target-frame="" xlink:href="../../../Pictures/Wordle/23_02_0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96" form:control-implementation="ooo:com.sun.star.form.component.CommandButton" xml:id="control395" form:id="control395" form:label="Image" form:button-type="url" office:target-frame="" xlink:href="../../../Pictures/Wordle/23_02_1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97" form:control-implementation="ooo:com.sun.star.form.component.CommandButton" xml:id="control396" form:id="control396" form:label="Image" form:button-type="url" office:target-frame="" xlink:href="../../../Pictures/Wordle/23_02_1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98" form:control-implementation="ooo:com.sun.star.form.component.CommandButton" xml:id="control397" form:id="control397" form:label="Image" form:button-type="url" office:target-frame="" xlink:href="../../../Pictures/Wordle/23_02_1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99" form:control-implementation="ooo:com.sun.star.form.component.CommandButton" xml:id="control398" form:id="control398" form:label="Image" form:button-type="url" office:target-frame="" xlink:href="../../../Pictures/Wordle/23_02_1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00" form:control-implementation="ooo:com.sun.star.form.component.CommandButton" xml:id="control399" form:id="control399" form:label="Image" form:button-type="url" office:target-frame="" xlink:href="../../../Pictures/Wordle/23_02_1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01" form:control-implementation="ooo:com.sun.star.form.component.CommandButton" xml:id="control400" form:id="control400" form:label="Image" form:button-type="url" office:target-frame="" xlink:href="../../../Pictures/Wordle/23_02_1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02" form:control-implementation="ooo:com.sun.star.form.component.CommandButton" xml:id="control401" form:id="control401" form:label="Image" form:button-type="url" office:target-frame="" xlink:href="../../../Pictures/Wordle/23_02_1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03" form:control-implementation="ooo:com.sun.star.form.component.CommandButton" xml:id="control402" form:id="control402" form:label="Image" form:button-type="url" office:target-frame="" xlink:href="../../../Pictures/Wordle/23_02_1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04" form:control-implementation="ooo:com.sun.star.form.component.CommandButton" xml:id="control403" form:id="control403" form:label="Image" form:button-type="url" office:target-frame="" xlink:href="../../../Pictures/Wordle/23_02_1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05" form:control-implementation="ooo:com.sun.star.form.component.CommandButton" xml:id="control404" form:id="control404" form:label="Image" form:button-type="url" office:target-frame="" xlink:href="../../../Pictures/Wordle/23_02_1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07" form:control-implementation="ooo:com.sun.star.form.component.CommandButton" xml:id="control405" form:id="control405" form:label="Image" form:button-type="url" office:target-frame="" xlink:href="../../../Pictures/Wordle/23_02_2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08" form:control-implementation="ooo:com.sun.star.form.component.CommandButton" xml:id="control406" form:id="control406" form:label="Image" form:button-type="url" office:target-frame="" xlink:href="../../../Pictures/Wordle/23_02_2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09" form:control-implementation="ooo:com.sun.star.form.component.CommandButton" xml:id="control407" form:id="control407" form:label="Image" form:button-type="url" office:target-frame="" xlink:href="../../../Pictures/Wordle/23_02_2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10" form:control-implementation="ooo:com.sun.star.form.component.CommandButton" xml:id="control408" form:id="control408" form:label="Image" form:button-type="url" office:target-frame="" xlink:href="../../../Pictures/Wordle/23_02_2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11" form:control-implementation="ooo:com.sun.star.form.component.CommandButton" xml:id="control409" form:id="control409" form:label="Image" form:button-type="url" office:target-frame="" xlink:href="../../../Pictures/Wordle/23_02_2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12" form:control-implementation="ooo:com.sun.star.form.component.CommandButton" xml:id="control410" form:id="control410" form:label="Image" form:button-type="url" office:target-frame="" xlink:href="../../../Pictures/Wordle/23_02_2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13" form:control-implementation="ooo:com.sun.star.form.component.CommandButton" xml:id="control411" form:id="control411" form:label="Image" form:button-type="url" office:target-frame="" xlink:href="../../../Pictures/Wordle/23_02_2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14" form:control-implementation="ooo:com.sun.star.form.component.CommandButton" xml:id="control412" form:id="control412" form:label="Image" form:button-type="url" office:target-frame="" xlink:href="../../../Pictures/Wordle/23_02_2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15" form:control-implementation="ooo:com.sun.star.form.component.CommandButton" xml:id="control413" form:id="control413" form:label="Image" form:button-type="url" office:target-frame="" xlink:href="../../../Pictures/Wordle/23_02_2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16" form:control-implementation="ooo:com.sun.star.form.component.CommandButton" xml:id="control414" form:id="control414" form:label="Image" form:button-type="url" office:target-frame="" xlink:href="../../../Pictures/Wordle/23_03_01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17" form:control-implementation="ooo:com.sun.star.form.component.CommandButton" xml:id="control415" form:id="control415" form:label="Image" form:button-type="url" office:target-frame="" xlink:href="../../../Pictures/Wordle/23_03_02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18" form:control-implementation="ooo:com.sun.star.form.component.CommandButton" xml:id="control416" form:id="control416" form:label="Image" form:button-type="url" office:target-frame="" xlink:href="../../../Pictures/Wordle/23_03_0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19" form:control-implementation="ooo:com.sun.star.form.component.CommandButton" xml:id="control417" form:id="control417" form:label="Image" form:button-type="url" office:target-frame="" xlink:href="../../../Pictures/Wordle/23_03_04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20" form:control-implementation="ooo:com.sun.star.form.component.CommandButton" xml:id="control418" form:id="control418" form:label="Image" form:button-type="url" office:target-frame="" xlink:href="../../../Pictures/Wordle/23_03_05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21" form:control-implementation="ooo:com.sun.star.form.component.CommandButton" xml:id="control419" form:id="control419" form:label="Image" form:button-type="url" office:target-frame="" xlink:href="../../../Pictures/Wordle/23_03_06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22" form:control-implementation="ooo:com.sun.star.form.component.CommandButton" xml:id="control420" form:id="control420" form:label="Image" form:button-type="url" office:target-frame="" xlink:href="../../../Pictures/Wordle/23_03_07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23" form:control-implementation="ooo:com.sun.star.form.component.CommandButton" xml:id="control421" form:id="control421" form:label="Image" form:button-type="url" office:target-frame="" xlink:href="../../../Pictures/Wordle/23_03_0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24" form:control-implementation="ooo:com.sun.star.form.component.CommandButton" xml:id="control422" form:id="control422" form:label="Image" form:button-type="url" office:target-frame="" xlink:href="../../../Pictures/Wordle/23_03_09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9"/>
        <table:table-column table:style-name="co2" table:default-cell-style-name="ce13"/>
        <table:table-column-group table:display="false">
          <table:table-column table:style-name="co3" table:visibility="collapse" table:default-cell-style-name="ce13"/>
        </table:table-column-group>
        <table:table-column table:style-name="co4" table:default-cell-style-name="ce47"/>
        <table:table-column table:style-name="co5" table:default-cell-style-name="ce88"/>
        <table:table-column table:style-name="co6" table:default-cell-style-name="ce9"/>
        <table:table-column table:style-name="co7" table:default-cell-style-name="ce9"/>
        <table:table-column table:style-name="co8" table:number-columns-repeated="1009" table:default-cell-style-name="ce9"/>
        <table:table-column table:style-name="co8" table:visibility="collapse" table:default-cell-style-name="ce9"/>
        <table:table-column table:style-name="co8" table:default-cell-style-name="Default"/>
        <table:table-row table:style-name="ro1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In</text:p>
          </table:table-cell>
          <table:table-cell table:style-name="ce20" table:formula="of:=SUM(INDIRECT([#REF!]):[.B2498])/[#REF!]" office:value-type="string" office:string-value="" calcext:value-type="error">
            <text:p>#REF!</text:p>
          </table:table-cell>
          <table:table-cell table:style-name="ce2" office:value-type="string" calcext:value-type="string">
            <text:p>Word</text:p>
          </table:table-cell>
          <table:table-cell table:style-name="ce60"/>
          <table:table-cell table:style-name="ce79"/>
          <table:table-cell table:style-name="ce13"/>
          <table:table-cell table:number-columns-repeated="1011"/>
        </table:table-row>
        <table:table-row table:style-name="ro2">
          <table:table-cell table:style-name="ce26" office:value-type="date" office:date-value="2022-01-12" calcext:value-type="date">
            <text:p>12 Jan 22</text:p>
          </table:table-cell>
          <table:table-cell table:style-name="ce22" office:value-type="float" office:value="6" calcext:value-type="float">
            <text:p>6</text:p>
          </table:table-cell>
          <table:table-cell table:style-name="ce31" table:formula="of:=IF([.B2]=7;ROW())" office:value-type="boolean" office:boolean-value="false" calcext:value-type="boolean">
            <text:p>FALSKT</text:p>
          </table:table-cell>
          <table:table-cell office:value-type="string" calcext:value-type="string">
            <text:p>Favor</text:p>
          </table:table-cell>
          <table:table-cell table:style-name="ce43" office:value-type="float" office:value="207" calcext:value-type="float">
            <text:p>207</text:p>
          </table:table-cell>
          <table:table-cell>
            <draw:control table:end-cell-address="'Past Solutions'.F2" table:end-x="1.809cm" table:end-y="0.452cm" draw:z-index="382" draw:name="Control 5" draw:text-style-name="P1" svg:width="1.722cm" svg:height="0.363cm" svg:x="0.087cm" svg:y="0.074cm" draw:control="control1"/>
          </table:table-cell>
          <table:table-cell table:number-columns-repeated="1012"/>
        </table:table-row>
        <table:table-row table:style-name="ro2">
          <table:table-cell table:style-name="ce26" table:formula="of:=IF([.B3]=&quot;&quot;;&quot;&quot;;IF([.A2]&lt;TODAY();[.A2]+1;&quot;&quot;))" office:value-type="date" office:date-value="2022-01-13" calcext:value-type="date">
            <text:p>13 Jan 22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formula="of:=IF([.B3]=7;ROW())" office:value-type="boolean" office:boolean-value="false" calcext:value-type="boolean">
            <text:p>FALSKT</text:p>
          </table:table-cell>
          <table:table-cell office:value-type="string" calcext:value-type="string">
            <text:p>Abbey</text:p>
          </table:table-cell>
          <table:table-cell table:style-name="ce43" table:formula="of:=IF([.A3]=&quot;&quot;;&quot;&quot;;[.E2]+1)" office:value-type="float" office:value="208" calcext:value-type="float">
            <text:p>208</text:p>
          </table:table-cell>
          <table:table-cell>
            <draw:control table:end-cell-address="'Past Solutions'.F3" table:end-x="1.809cm" table:end-y="0.451cm" draw:z-index="383" draw:name="Control 6" draw:text-style-name="P1" svg:width="1.63cm" svg:height="0.452cm" svg:x="0.179cm" svg:y="0cm" draw:control="control2"/>
          </table:table-cell>
          <table:table-cell table:number-columns-repeated="1012"/>
        </table:table-row>
        <table:table-row table:style-name="ro2">
          <table:table-cell table:style-name="ce26" table:formula="of:=IF([.B4]=&quot;&quot;;&quot;&quot;;IF([.A3]&lt;TODAY();[.A3]+1;&quot;&quot;))" office:value-type="date" office:date-value="2022-01-14" calcext:value-type="date">
            <text:p>14 Jan 22</text:p>
          </table:table-cell>
          <table:table-cell table:style-name="ce22" office:value-type="float" office:value="6" calcext:value-type="float">
            <text:p>6</text:p>
          </table:table-cell>
          <table:table-cell table:style-name="ce31" table:formula="of:=IF([.B4]=7;ROW())" office:value-type="boolean" office:boolean-value="false" calcext:value-type="boolean">
            <text:p>FALSKT</text:p>
          </table:table-cell>
          <table:table-cell office:value-type="string" calcext:value-type="string">
            <text:p>Tangy</text:p>
          </table:table-cell>
          <table:table-cell table:style-name="ce43" table:formula="of:=IF([.A4]=&quot;&quot;;&quot;&quot;;[.E3]+1)" office:value-type="float" office:value="209" calcext:value-type="float">
            <text:p>209</text:p>
          </table:table-cell>
          <table:table-cell>
            <draw:control table:end-cell-address="'Past Solutions'.F4" table:end-x="1.809cm" table:end-y="0.452cm" draw:z-index="384" draw:name="Control 7" draw:text-style-name="P1" svg:width="1.809cm" svg:height="0.452cm" svg:x="0cm" svg:y="0cm" draw:control="control3"/>
          </table:table-cell>
          <table:table-cell table:number-columns-repeated="1012"/>
        </table:table-row>
        <table:table-row table:style-name="ro2">
          <table:table-cell table:style-name="ce26" table:formula="of:=IF([.B5]=&quot;&quot;;&quot;&quot;;IF([.A4]&lt;TODAY();[.A4]+1;&quot;&quot;))" office:value-type="date" office:date-value="2022-01-15" calcext:value-type="date">
            <text:p>15 Jan 22</text:p>
          </table:table-cell>
          <table:table-cell table:style-name="ce22" office:value-type="float" office:value="3" calcext:value-type="float">
            <text:p>3</text:p>
          </table:table-cell>
          <table:table-cell table:style-name="ce31" table:formula="of:=IF([.B5]=7;ROW())" office:value-type="boolean" office:boolean-value="false" calcext:value-type="boolean">
            <text:p>FALSKT</text:p>
          </table:table-cell>
          <table:table-cell office:value-type="string" calcext:value-type="string">
            <text:p>Panic</text:p>
          </table:table-cell>
          <table:table-cell table:style-name="ce43" table:formula="of:=IF([.A5]=&quot;&quot;;&quot;&quot;;[.E4]+1)" office:value-type="float" office:value="210" calcext:value-type="float">
            <text:p>210</text:p>
          </table:table-cell>
          <table:table-cell>
            <draw:control table:end-cell-address="'Past Solutions'.F5" table:end-x="1.809cm" table:end-y="0.451cm" draw:z-index="385" draw:name="Control 8" draw:text-style-name="P1" svg:width="1.63cm" svg:height="0.451cm" svg:x="0.179cm" svg:y="0cm" draw:control="control4"/>
          </table:table-cell>
          <table:table-cell table:number-columns-repeated="1012"/>
        </table:table-row>
        <table:table-row table:style-name="ro2">
          <table:table-cell table:style-name="ce26" table:formula="of:=IF([.B6]=&quot;&quot;;&quot;&quot;;IF([.A5]&lt;TODAY();[.A5]+1;&quot;&quot;))" office:value-type="date" office:date-value="2022-01-16" calcext:value-type="date">
            <text:p>16 Jan 22</text:p>
          </table:table-cell>
          <table:table-cell table:style-name="ce22" office:value-type="float" office:value="4" calcext:value-type="float">
            <text:p>4</text:p>
          </table:table-cell>
          <table:table-cell table:style-name="ce31" table:formula="of:=IF([.B6]=7;ROW())" office:value-type="boolean" office:boolean-value="false" calcext:value-type="boolean">
            <text:p>FALSKT</text:p>
          </table:table-cell>
          <table:table-cell office:value-type="string" calcext:value-type="string">
            <text:p>Solar</text:p>
          </table:table-cell>
          <table:table-cell table:style-name="ce43" table:formula="of:=IF([.A6]=&quot;&quot;;&quot;&quot;;[.E5]+1)" office:value-type="float" office:value="211" calcext:value-type="float">
            <text:p>211</text:p>
          </table:table-cell>
          <table:table-cell>
            <draw:control table:end-cell-address="'Past Solutions'.F6" table:end-x="1.809cm" table:end-y="0.452cm" draw:z-index="386" draw:name="Control 9" draw:text-style-name="P1" svg:width="1.63cm" svg:height="0.273cm" svg:x="0.179cm" svg:y="0.179cm" draw:control="control5"/>
          </table:table-cell>
          <table:table-cell table:number-columns-repeated="1012"/>
        </table:table-row>
        <table:table-row table:style-name="ro2">
          <table:table-cell table:style-name="ce26" table:formula="of:=IF([.B7]=&quot;&quot;;&quot;&quot;;IF([.A6]&lt;TODAY();[.A6]+1;&quot;&quot;))" office:value-type="date" office:date-value="2022-01-17" calcext:value-type="date">
            <text:p>17 Jan 22</text:p>
          </table:table-cell>
          <table:table-cell table:style-name="ce22" office:value-type="float" office:value="4" calcext:value-type="float">
            <text:p>4</text:p>
          </table:table-cell>
          <table:table-cell table:style-name="ce31" table:formula="of:=IF([.B7]=7;ROW())" office:value-type="boolean" office:boolean-value="false" calcext:value-type="boolean">
            <text:p>FALSKT</text:p>
          </table:table-cell>
          <table:table-cell office:value-type="string" calcext:value-type="string">
            <text:p>Shire</text:p>
          </table:table-cell>
          <table:table-cell table:style-name="ce43" table:formula="of:=IF([.A7]=&quot;&quot;;&quot;&quot;;[.E6]+1)" office:value-type="float" office:value="212" calcext:value-type="float">
            <text:p>212</text:p>
          </table:table-cell>
          <table:table-cell>
            <draw:control table:end-cell-address="'Past Solutions'.F7" table:end-x="1.809cm" table:end-y="0.451cm" draw:z-index="387" draw:name="Control 10" draw:text-style-name="P1" svg:width="1.629cm" svg:height="0.451cm" svg:x="0.18cm" svg:y="0cm" draw:control="control6"/>
          </table:table-cell>
          <table:table-cell table:number-columns-repeated="1012"/>
        </table:table-row>
        <table:table-row table:style-name="ro2">
          <table:table-cell table:style-name="ce26" table:formula="of:=IF([.B8]=&quot;&quot;;&quot;&quot;;IF([.A7]&lt;TODAY();[.A7]+1;&quot;&quot;))" office:value-type="date" office:date-value="2022-01-18" calcext:value-type="date">
            <text:p>18 Jan 22</text:p>
          </table:table-cell>
          <table:table-cell table:style-name="ce22" office:value-type="float" office:value="3" calcext:value-type="float">
            <text:p>3</text:p>
          </table:table-cell>
          <table:table-cell table:style-name="ce31" table:formula="of:=IF([.B8]=7;ROW())" office:value-type="boolean" office:boolean-value="false" calcext:value-type="boolean">
            <text:p>FALSKT</text:p>
          </table:table-cell>
          <table:table-cell office:value-type="string" calcext:value-type="string">
            <text:p>Proxy</text:p>
          </table:table-cell>
          <table:table-cell table:style-name="ce43" table:formula="of:=IF([.A8]=&quot;&quot;;&quot;&quot;;[.E7]+1)" office:value-type="float" office:value="213" calcext:value-type="float">
            <text:p>213</text:p>
          </table:table-cell>
          <table:table-cell>
            <draw:control table:end-cell-address="'Past Solutions'.F8" table:end-x="1.809cm" table:end-y="0.451cm" draw:z-index="388" draw:name="Control 11" draw:text-style-name="P1" svg:width="1.63cm" svg:height="0.451cm" svg:x="0.179cm" svg:y="0cm" draw:control="control7"/>
          </table:table-cell>
          <table:table-cell table:number-columns-repeated="1012"/>
        </table:table-row>
        <table:table-row table:style-name="ro2">
          <table:table-cell table:style-name="ce26" table:formula="of:=IF([.B9]=&quot;&quot;;&quot;&quot;;IF([.A8]&lt;TODAY();[.A8]+1;&quot;&quot;))" office:value-type="date" office:date-value="2022-01-19" calcext:value-type="date">
            <text:p>19 Jan 22</text:p>
          </table:table-cell>
          <table:table-cell table:style-name="ce22" office:value-type="float" office:value="4" calcext:value-type="float">
            <text:p>4</text:p>
          </table:table-cell>
          <table:table-cell table:style-name="ce31" table:formula="of:=IF([.B9]=7;ROW())" office:value-type="boolean" office:boolean-value="false" calcext:value-type="boolean">
            <text:p>FALSKT</text:p>
          </table:table-cell>
          <table:table-cell office:value-type="string" calcext:value-type="string">
            <text:p>Point</text:p>
          </table:table-cell>
          <table:table-cell table:style-name="ce43" table:formula="of:=IF([.A9]=&quot;&quot;;&quot;&quot;;[.E8]+1)" office:value-type="float" office:value="214" calcext:value-type="float">
            <text:p>214</text:p>
          </table:table-cell>
          <table:table-cell>
            <draw:control table:end-cell-address="'Past Solutions'.F10" table:end-x="1.809cm" table:end-y="0.002cm" draw:z-index="389" draw:name="Control 12" draw:text-style-name="P1" svg:width="1.63cm" svg:height="0.275cm" svg:x="0.179cm" svg:y="0.179cm" draw:control="control8"/>
          </table:table-cell>
          <table:table-cell table:number-columns-repeated="1012"/>
        </table:table-row>
        <table:table-row table:style-name="ro2">
          <table:table-cell table:style-name="ce26" table:formula="of:=IF([.B10]=&quot;&quot;;&quot;&quot;;IF([.A9]&lt;TODAY();[.A9]+1;&quot;&quot;))" office:value-type="date" office:date-value="2022-01-20" calcext:value-type="date">
            <text:p>20 Jan 22</text:p>
          </table:table-cell>
          <table:table-cell table:style-name="ce22" office:value-type="float" office:value="4" calcext:value-type="float">
            <text:p>4</text:p>
          </table:table-cell>
          <table:table-cell table:style-name="ce31" table:formula="of:=IF([.B10]=7;ROW())" office:value-type="boolean" office:boolean-value="false" calcext:value-type="boolean">
            <text:p>FALSKT</text:p>
          </table:table-cell>
          <table:table-cell office:value-type="string" calcext:value-type="string">
            <text:p>Robot</text:p>
          </table:table-cell>
          <table:table-cell table:style-name="ce43" table:formula="of:=IF([.A10]=&quot;&quot;;&quot;&quot;;[.E9]+1)" office:value-type="float" office:value="215" calcext:value-type="float">
            <text:p>215</text:p>
          </table:table-cell>
          <table:table-cell>
            <draw:control table:end-cell-address="'Past Solutions'.F10" table:end-x="1.809cm" table:end-y="0.451cm" draw:z-index="390" draw:name="Control 13" draw:text-style-name="P1" svg:width="1.63cm" svg:height="0.451cm" svg:x="0.179cm" svg:y="0cm" draw:control="control9"/>
          </table:table-cell>
          <table:table-cell table:number-columns-repeated="1012"/>
        </table:table-row>
        <table:table-row table:style-name="ro2">
          <table:table-cell table:style-name="ce26" table:formula="of:=IF([.B11]=&quot;&quot;;&quot;&quot;;IF([.A10]&lt;TODAY();[.A10]+1;&quot;&quot;))" office:value-type="date" office:date-value="2022-01-21" calcext:value-type="date">
            <text:p>21 Jan 22</text:p>
          </table:table-cell>
          <table:table-cell table:style-name="ce22" office:value-type="float" office:value="3" calcext:value-type="float">
            <text:p>3</text:p>
          </table:table-cell>
          <table:table-cell table:style-name="ce31" table:formula="of:=IF([.B11]=7;ROW())" office:value-type="boolean" office:boolean-value="false" calcext:value-type="boolean">
            <text:p>FALSKT</text:p>
          </table:table-cell>
          <table:table-cell office:value-type="string" calcext:value-type="string">
            <text:p>Prick</text:p>
          </table:table-cell>
          <table:table-cell table:style-name="ce43" table:formula="of:=IF([.A11]=&quot;&quot;;&quot;&quot;;[.E10]+1)" office:value-type="float" office:value="216" calcext:value-type="float">
            <text:p>216</text:p>
          </table:table-cell>
          <table:table-cell>
            <draw:control table:end-cell-address="'Past Solutions'.F12" table:end-x="1.809cm" table:end-y="0.002cm" draw:z-index="391" draw:name="Control 14" draw:text-style-name="P1" svg:width="1.63cm" svg:height="0.274cm" svg:x="0.179cm" svg:y="0.179cm" draw:control="control10"/>
          </table:table-cell>
          <table:table-cell table:number-columns-repeated="1012"/>
        </table:table-row>
        <table:table-row table:style-name="ro2">
          <table:table-cell table:style-name="ce26" table:formula="of:=IF([.B12]=&quot;&quot;;&quot;&quot;;IF([.A11]&lt;TODAY();[.A11]+1;&quot;&quot;))" office:value-type="date" office:date-value="2022-01-22" calcext:value-type="date">
            <text:p>22 Jan 22</text:p>
          </table:table-cell>
          <table:table-cell table:style-name="ce22" office:value-type="float" office:value="4" calcext:value-type="float">
            <text:p>4</text:p>
          </table:table-cell>
          <table:table-cell table:style-name="ce31" table:formula="of:=IF([.B12]=7;ROW())" office:value-type="boolean" office:boolean-value="false" calcext:value-type="boolean">
            <text:p>FALSKT</text:p>
          </table:table-cell>
          <table:table-cell office:value-type="string" calcext:value-type="string">
            <text:p>Wince</text:p>
          </table:table-cell>
          <table:table-cell table:style-name="ce43" table:formula="of:=IF([.A12]=&quot;&quot;;&quot;&quot;;[.E11]+1)" office:value-type="float" office:value="217" calcext:value-type="float">
            <text:p>217</text:p>
          </table:table-cell>
          <table:table-cell>
            <draw:control table:end-cell-address="'Past Solutions'.F12" table:end-x="1.809cm" table:end-y="0.451cm" draw:z-index="392" draw:name="Control 15" draw:text-style-name="P1" svg:width="1.63cm" svg:height="0.451cm" svg:x="0.179cm" svg:y="0cm" draw:control="control11"/>
          </table:table-cell>
          <table:table-cell table:number-columns-repeated="1012"/>
        </table:table-row>
        <table:table-row table:style-name="ro2">
          <table:table-cell table:style-name="ce26" table:formula="of:=IF([.B13]=&quot;&quot;;&quot;&quot;;IF([.A12]&lt;TODAY();[.A12]+1;&quot;&quot;))" office:value-type="date" office:date-value="2022-01-23" calcext:value-type="date">
            <text:p>23 Jan 22</text:p>
          </table:table-cell>
          <table:table-cell table:style-name="ce22" office:value-type="float" office:value="3" calcext:value-type="float">
            <text:p>3</text:p>
          </table:table-cell>
          <table:table-cell table:style-name="ce31" table:formula="of:=IF([.B13]=7;ROW())" office:value-type="boolean" office:boolean-value="false" calcext:value-type="boolean">
            <text:p>FALSKT</text:p>
          </table:table-cell>
          <table:table-cell office:value-type="string" calcext:value-type="string">
            <text:p>Crimp</text:p>
          </table:table-cell>
          <table:table-cell table:style-name="ce43" table:formula="of:=IF([.A13]=&quot;&quot;;&quot;&quot;;[.E12]+1)" office:value-type="float" office:value="218" calcext:value-type="float">
            <text:p>218</text:p>
          </table:table-cell>
          <table:table-cell>
            <draw:control table:end-cell-address="'Past Solutions'.F14" table:end-x="1.809cm" table:end-y="0.452cm" draw:z-index="393" draw:name="Control 16" draw:text-style-name="P1" svg:width="1.63cm" svg:height="0.724cm" svg:x="0.179cm" svg:y="0.179cm" draw:control="control12"/>
          </table:table-cell>
          <table:table-cell table:number-columns-repeated="1012"/>
        </table:table-row>
        <table:table-row table:style-name="ro2">
          <table:table-cell table:style-name="ce26" table:formula="of:=IF([.B14]=&quot;&quot;;&quot;&quot;;IF([.A13]&lt;TODAY();[.A13]+1;&quot;&quot;))" office:value-type="date" office:date-value="2022-01-24" calcext:value-type="date">
            <text:p>24 Jan 22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formula="of:=IF([.B14]=7;ROW())" office:value-type="boolean" office:boolean-value="false" calcext:value-type="boolean">
            <text:p>FALSKT</text:p>
          </table:table-cell>
          <table:table-cell office:value-type="string" calcext:value-type="string">
            <text:p>Knoll</text:p>
          </table:table-cell>
          <table:table-cell table:style-name="ce43" table:formula="of:=IF([.A14]=&quot;&quot;;&quot;&quot;;[.E13]+1)" office:value-type="float" office:value="219" calcext:value-type="float">
            <text:p>219</text:p>
          </table:table-cell>
          <table:table-cell>
            <draw:control table:end-cell-address="'Past Solutions'.F15" table:end-x="1.809cm" table:end-y="0.451cm" draw:z-index="394" draw:name="Control 17" draw:text-style-name="P1" svg:width="1.63cm" svg:height="0.903cm" svg:x="0.179cm" svg:y="0cm" draw:control="control13"/>
          </table:table-cell>
          <table:table-cell table:number-columns-repeated="1012"/>
        </table:table-row>
        <table:table-row table:style-name="ro2">
          <table:table-cell table:style-name="ce26" table:formula="of:=IF([.B15]=&quot;&quot;;&quot;&quot;;IF([.A14]&lt;TODAY();[.A14]+1;&quot;&quot;))" office:value-type="date" office:date-value="2022-01-25" calcext:value-type="date">
            <text:p>25 Jan 22</text:p>
          </table:table-cell>
          <table:table-cell table:style-name="ce22" office:value-type="float" office:value="7" calcext:value-type="float">
            <text:p>7</text:p>
          </table:table-cell>
          <table:table-cell table:style-name="ce32" table:formula="of:=IF([.B15]=7;ROW())" office:value-type="float" office:value="15" calcext:value-type="float">
            <text:p>15</text:p>
          </table:table-cell>
          <table:table-cell office:value-type="string" calcext:value-type="string">
            <text:p>Sugar</text:p>
          </table:table-cell>
          <table:table-cell table:style-name="ce43" table:formula="of:=IF([.A15]=&quot;&quot;;&quot;&quot;;[.E14]+1)" office:value-type="float" office:value="220" calcext:value-type="float">
            <text:p>220</text:p>
          </table:table-cell>
          <table:table-cell>
            <draw:control table:end-cell-address="'Past Solutions'.F16" table:end-x="1.809cm" table:end-y="0.452cm" draw:z-index="395" draw:name="Control 18" draw:text-style-name="P1" svg:width="1.63cm" svg:height="0.724cm" svg:x="0.179cm" svg:y="0.179cm" draw:control="control14"/>
          </table:table-cell>
          <table:table-cell table:number-columns-repeated="1012"/>
        </table:table-row>
        <table:table-row table:style-name="ro2">
          <table:table-cell table:style-name="ce26" table:formula="of:=IF([.B16]=&quot;&quot;;&quot;&quot;;IF([.A15]&lt;TODAY();[.A15]+1;&quot;&quot;))" office:value-type="date" office:date-value="2022-01-26" calcext:value-type="date">
            <text:p>26 Jan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16]=7;ROW())" office:value-type="float" office:value="0" calcext:value-type="float">
            <text:p>0</text:p>
          </table:table-cell>
          <table:table-cell office:value-type="string" calcext:value-type="string">
            <text:p>Whack</text:p>
          </table:table-cell>
          <table:table-cell table:style-name="ce43" table:formula="of:=IF([.A16]=&quot;&quot;;&quot;&quot;;[.E15]+1)" office:value-type="float" office:value="221" calcext:value-type="float">
            <text:p>221</text:p>
          </table:table-cell>
          <table:table-cell>
            <draw:control table:end-cell-address="'Past Solutions'.F17" table:end-x="1.809cm" table:end-y="0.451cm" draw:z-index="396" draw:name="Control 19" draw:text-style-name="P1" svg:width="1.629cm" svg:height="0.903cm" svg:x="0.18cm" svg:y="0cm" draw:control="control15"/>
          </table:table-cell>
          <table:table-cell table:number-columns-repeated="1012"/>
        </table:table-row>
        <table:table-row table:style-name="ro2">
          <table:table-cell table:style-name="ce26" table:formula="of:=IF([.B17]=&quot;&quot;;&quot;&quot;;IF([.A16]&lt;TODAY();[.A16]+1;&quot;&quot;))" office:value-type="date" office:date-value="2022-01-27" calcext:value-type="date">
            <text:p>27 Jan 22</text:p>
          </table:table-cell>
          <table:table-cell table:style-name="ce37" office:value-type="string" calcext:value-type="string">
            <text:p>*</text:p>
          </table:table-cell>
          <table:table-cell table:style-name="ce31" table:formula="of:=IF([.B17]=7;ROW())" office:value-type="boolean" office:boolean-value="false" calcext:value-type="boolean">
            <text:p>FALSKT</text:p>
          </table:table-cell>
          <table:table-cell table:style-name="ce78" office:value-type="string" calcext:value-type="string">
            <text:p>Mount</text:p>
          </table:table-cell>
          <table:table-cell table:style-name="ce43" table:formula="of:=IF([.A17]=&quot;&quot;;&quot;&quot;;[.E16]+1)" office:value-type="float" office:value="222" calcext:value-type="float">
            <text:p>222</text:p>
          </table:table-cell>
          <table:table-cell>
            <draw:control table:end-cell-address="'Past Solutions'.F18" table:end-x="1.809cm" table:end-y="0.451cm" draw:z-index="397" draw:name="Control 20" draw:text-style-name="P1" svg:width="1.63cm" svg:height="0.902cm" svg:x="0.179cm" svg:y="0cm" draw:control="control16"/>
          </table:table-cell>
          <table:table-cell table:number-columns-repeated="1012"/>
        </table:table-row>
        <table:table-row table:style-name="ro2">
          <table:table-cell table:style-name="ce26" table:formula="of:=IF([.B18]=&quot;&quot;;&quot;&quot;;IF([.A17]&lt;TODAY();[.A17]+1;&quot;&quot;))" office:value-type="date" office:date-value="2022-01-28" calcext:value-type="date">
            <text:p>28 Jan 22</text:p>
          </table:table-cell>
          <table:table-cell table:style-name="ce22" office:value-type="float" office:value="4" calcext:value-type="float">
            <text:p>4</text:p>
          </table:table-cell>
          <table:table-cell table:style-name="ce31" table:formula="of:=IF([.B18]=7;ROW())" office:value-type="boolean" office:boolean-value="false" calcext:value-type="boolean">
            <text:p>FALSKT</text:p>
          </table:table-cell>
          <table:table-cell office:value-type="string" calcext:value-type="string">
            <text:p>Perky</text:p>
          </table:table-cell>
          <table:table-cell table:style-name="ce43" table:formula="of:=IF([.A18]=&quot;&quot;;&quot;&quot;;[.E17]+1)" office:value-type="float" office:value="223" calcext:value-type="float">
            <text:p>223</text:p>
          </table:table-cell>
          <table:table-cell>
            <draw:control table:end-cell-address="'Past Solutions'.F20" table:end-x="1.809cm" table:end-y="0.002cm" draw:z-index="398" draw:name="Control 21" draw:text-style-name="P1" svg:width="1.63cm" svg:height="0.727cm" svg:x="0.179cm" svg:y="0.179cm" draw:control="control17"/>
          </table:table-cell>
          <table:table-cell table:number-columns-repeated="1012"/>
        </table:table-row>
        <table:table-row table:style-name="ro2">
          <table:table-cell table:style-name="ce26" table:formula="of:=IF([.B19]=&quot;&quot;;&quot;&quot;;IF([.A18]&lt;TODAY();[.A18]+1;&quot;&quot;))" office:value-type="date" office:date-value="2022-01-29" calcext:value-type="date">
            <text:p>29 Jan 22</text:p>
          </table:table-cell>
          <table:table-cell table:style-name="ce22" office:value-type="float" office:value="4" calcext:value-type="float">
            <text:p>4</text:p>
          </table:table-cell>
          <table:table-cell table:style-name="ce31" table:formula="of:=IF([.B19]=7;ROW())" office:value-type="boolean" office:boolean-value="false" calcext:value-type="boolean">
            <text:p>FALSKT</text:p>
          </table:table-cell>
          <table:table-cell office:value-type="string" calcext:value-type="string">
            <text:p>Could</text:p>
          </table:table-cell>
          <table:table-cell table:style-name="ce43" table:formula="of:=IF([.A19]=&quot;&quot;;&quot;&quot;;[.E18]+1)" office:value-type="float" office:value="224" calcext:value-type="float">
            <text:p>224</text:p>
          </table:table-cell>
          <table:table-cell>
            <draw:control table:end-cell-address="'Past Solutions'.F20" table:end-x="1.809cm" table:end-y="0.451cm" draw:z-index="399" draw:name="Control 22" draw:text-style-name="P1" svg:width="1.63cm" svg:height="0.903cm" svg:x="0.179cm" svg:y="0cm" draw:control="control18"/>
          </table:table-cell>
          <table:table-cell table:number-columns-repeated="1012"/>
        </table:table-row>
        <table:table-row table:style-name="ro2">
          <table:table-cell table:style-name="ce26" table:formula="of:=IF([.B20]=&quot;&quot;;&quot;&quot;;IF([.A19]&lt;TODAY();[.A19]+1;&quot;&quot;))" office:value-type="date" office:date-value="2022-01-30" calcext:value-type="date">
            <text:p>30 Jan 22</text:p>
          </table:table-cell>
          <table:table-cell table:style-name="ce37" office:value-type="string" calcext:value-type="string">
            <text:p>*</text:p>
          </table:table-cell>
          <table:table-cell table:style-name="ce31" table:formula="of:=IF([.B20]=7;ROW())" office:value-type="boolean" office:boolean-value="false" calcext:value-type="boolean">
            <text:p>FALSKT</text:p>
          </table:table-cell>
          <table:table-cell table:style-name="ce78" office:value-type="string" calcext:value-type="string">
            <text:p>Wrung</text:p>
          </table:table-cell>
          <table:table-cell table:style-name="ce43" table:formula="of:=IF([.A20]=&quot;&quot;;&quot;&quot;;[.E19]+1)" office:value-type="float" office:value="225" calcext:value-type="float">
            <text:p>225</text:p>
          </table:table-cell>
          <table:table-cell>
            <draw:control table:end-cell-address="'Past Solutions'.F22" table:end-x="1.809cm" table:end-y="0.002cm" draw:z-index="400" draw:name="Control 23" draw:text-style-name="P1" svg:width="1.72cm" svg:height="0.816cm" svg:x="0.089cm" svg:y="0.089cm" draw:control="control19"/>
          </table:table-cell>
          <table:table-cell table:number-columns-repeated="1012"/>
        </table:table-row>
        <table:table-row table:style-name="ro2">
          <table:table-cell table:style-name="ce26" table:formula="of:=IF([.B21]=&quot;&quot;;&quot;&quot;;IF([.A20]&lt;TODAY();[.A20]+1;&quot;&quot;))" office:value-type="date" office:date-value="2022-01-31" calcext:value-type="date">
            <text:p>31 Jan 22</text:p>
          </table:table-cell>
          <table:table-cell table:style-name="ce22" office:value-type="float" office:value="4" calcext:value-type="float">
            <text:p>4</text:p>
          </table:table-cell>
          <table:table-cell table:style-name="ce31" table:formula="of:=IF([.B21]=7;ROW())" office:value-type="boolean" office:boolean-value="false" calcext:value-type="boolean">
            <text:p>FALSKT</text:p>
          </table:table-cell>
          <table:table-cell office:value-type="string" calcext:value-type="string">
            <text:p>Light</text:p>
          </table:table-cell>
          <table:table-cell table:style-name="ce43" table:formula="of:=IF([.A21]=&quot;&quot;;&quot;&quot;;[.E20]+1)" office:value-type="float" office:value="226" calcext:value-type="float">
            <text:p>226</text:p>
          </table:table-cell>
          <table:table-cell>
            <draw:control table:end-cell-address="'Past Solutions'.F22" table:end-x="1.809cm" table:end-y="0.451cm" draw:z-index="401" draw:name="Control 24" draw:text-style-name="P1" svg:width="1.63cm" svg:height="0.903cm" svg:x="0.179cm" svg:y="0cm" draw:control="control20"/>
          </table:table-cell>
          <table:table-cell table:number-columns-repeated="1012"/>
        </table:table-row>
        <table:table-row table:style-name="ro2">
          <table:table-cell table:style-name="ce26" table:formula="of:=IF([.B22]=&quot;&quot;;&quot;&quot;;IF([.A21]&lt;TODAY();[.A21]+1;&quot;&quot;))" office:value-type="date" office:date-value="2022-02-01" calcext:value-type="date">
            <text:p>1 Feb 22</text:p>
          </table:table-cell>
          <table:table-cell table:style-name="ce22" office:value-type="float" office:value="4" calcext:value-type="float">
            <text:p>4</text:p>
          </table:table-cell>
          <table:table-cell table:style-name="ce31" table:formula="of:=IF([.B22]=7;ROW())" office:value-type="boolean" office:boolean-value="false" calcext:value-type="boolean">
            <text:p>FALSKT</text:p>
          </table:table-cell>
          <table:table-cell office:value-type="string" calcext:value-type="string">
            <text:p>Those</text:p>
          </table:table-cell>
          <table:table-cell table:style-name="ce43" table:formula="of:=IF([.A22]=&quot;&quot;;&quot;&quot;;[.E21]+1)" office:value-type="float" office:value="227" calcext:value-type="float">
            <text:p>227</text:p>
          </table:table-cell>
          <table:table-cell>
            <draw:control table:end-cell-address="'Past Solutions'.F23" table:end-x="1.809cm" table:end-y="0.452cm" draw:z-index="402" draw:name="Control 25" draw:text-style-name="P1" svg:width="1.63cm" svg:height="0.724cm" svg:x="0.179cm" svg:y="0.179cm" draw:control="control21"/>
          </table:table-cell>
          <table:table-cell table:number-columns-repeated="1012"/>
        </table:table-row>
        <table:table-row table:style-name="ro2">
          <table:table-cell table:style-name="ce26" table:formula="of:=IF([.B23]=&quot;&quot;;&quot;&quot;;IF([.A22]&lt;TODAY();[.A22]+1;&quot;&quot;))" office:value-type="date" office:date-value="2022-02-02" calcext:value-type="date">
            <text:p>2 Feb 22</text:p>
          </table:table-cell>
          <table:table-cell table:style-name="ce22" office:value-type="float" office:value="6" calcext:value-type="float">
            <text:p>6</text:p>
          </table:table-cell>
          <table:table-cell table:style-name="ce31" table:formula="of:=IF([.B23]=7;ROW())" office:value-type="boolean" office:boolean-value="false" calcext:value-type="boolean">
            <text:p>FALSKT</text:p>
          </table:table-cell>
          <table:table-cell office:value-type="string" calcext:value-type="string">
            <text:p>Moist</text:p>
          </table:table-cell>
          <table:table-cell table:style-name="ce43" table:formula="of:=IF([.A23]=&quot;&quot;;&quot;&quot;;[.E22]+1)" office:value-type="float" office:value="228" calcext:value-type="float">
            <text:p>228</text:p>
          </table:table-cell>
          <table:table-cell>
            <draw:control table:end-cell-address="'Past Solutions'.F24" table:end-x="1.809cm" table:end-y="0.451cm" draw:z-index="403" draw:name="Control 26" draw:text-style-name="P1" svg:width="1.63cm" svg:height="0.903cm" svg:x="0.179cm" svg:y="0cm" draw:control="control22"/>
          </table:table-cell>
          <table:table-cell table:number-columns-repeated="1012"/>
        </table:table-row>
        <table:table-row table:style-name="ro2">
          <table:table-cell table:style-name="ce26" table:formula="of:=IF([.B24]=&quot;&quot;;&quot;&quot;;IF([.A23]&lt;TODAY();[.A23]+1;&quot;&quot;))" office:value-type="date" office:date-value="2022-02-03" calcext:value-type="date">
            <text:p>3 Feb 22</text:p>
          </table:table-cell>
          <table:table-cell table:style-name="ce50" office:value-type="float" office:value="5" calcext:value-type="float">
            <text:p>5</text:p>
          </table:table-cell>
          <table:table-cell table:style-name="ce61" table:formula="of:=IF([.B24]=7;ROW())" office:value-type="boolean" office:boolean-value="false" calcext:value-type="boolean">
            <text:p>FALSKT</text:p>
          </table:table-cell>
          <table:table-cell table:style-name="ce66" office:value-type="string" calcext:value-type="string">
            <text:p>Shard</text:p>
          </table:table-cell>
          <table:table-cell table:style-name="ce43" table:formula="of:=IF([.A24]=&quot;&quot;;&quot;&quot;;[.E23]+1)" office:value-type="float" office:value="229" calcext:value-type="float">
            <text:p>229</text:p>
          </table:table-cell>
          <table:table-cell>
            <draw:control table:end-cell-address="'Past Solutions'.F26" table:end-x="1.809cm" table:end-y="0.003cm" draw:z-index="404" draw:name="Control 27" draw:text-style-name="P1" svg:width="1.629cm" svg:height="0.726cm" svg:x="0.18cm" svg:y="0.18cm" draw:control="control23"/>
          </table:table-cell>
          <table:table-cell table:number-columns-repeated="1012"/>
        </table:table-row>
        <table:table-row table:style-name="ro2">
          <table:table-cell table:style-name="ce26" table:formula="of:=IF([.B25]=&quot;&quot;;&quot;&quot;;IF([.A24]&lt;TODAY();[.A24]+1;&quot;&quot;))" office:value-type="date" office:date-value="2022-02-04" calcext:value-type="date">
            <text:p>4 Feb 22</text:p>
          </table:table-cell>
          <table:table-cell table:style-name="ce50" office:value-type="float" office:value="4" calcext:value-type="float">
            <text:p>4</text:p>
          </table:table-cell>
          <table:table-cell table:style-name="ce61" table:formula="of:=IF([.B25]=7;ROW())" office:value-type="boolean" office:boolean-value="false" calcext:value-type="boolean">
            <text:p>FALSKT</text:p>
          </table:table-cell>
          <table:table-cell table:style-name="ce66" office:value-type="string" calcext:value-type="string">
            <text:p>Pleat</text:p>
          </table:table-cell>
          <table:table-cell table:style-name="ce43" table:formula="of:=IF([.A25]=&quot;&quot;;&quot;&quot;;[.E24]+1)" office:value-type="float" office:value="230" calcext:value-type="float">
            <text:p>230</text:p>
          </table:table-cell>
          <table:table-cell>
            <draw:control table:end-cell-address="'Past Solutions'.F26" table:end-x="1.809cm" table:end-y="0.451cm" draw:z-index="405" draw:name="Control 28" draw:text-style-name="P1" svg:width="1.629cm" svg:height="0.903cm" svg:x="0.18cm" svg:y="0cm" draw:control="control24"/>
          </table:table-cell>
          <table:table-cell table:number-columns-repeated="1012"/>
        </table:table-row>
        <table:table-row table:style-name="ro2">
          <table:table-cell table:style-name="ce26" table:formula="of:=IF([.B26]=&quot;&quot;;&quot;&quot;;IF([.A25]&lt;TODAY();[.A25]+1;&quot;&quot;))" office:value-type="date" office:date-value="2022-02-05" calcext:value-type="date">
            <text:p>5 Feb 22</text:p>
          </table:table-cell>
          <table:table-cell table:style-name="ce22" office:value-type="float" office:value="4" calcext:value-type="float">
            <text:p>4</text:p>
          </table:table-cell>
          <table:table-cell table:style-name="ce31" table:formula="of:=IF([.B26]=7;ROW())" office:value-type="boolean" office:boolean-value="false" calcext:value-type="boolean">
            <text:p>FALSKT</text:p>
          </table:table-cell>
          <table:table-cell office:value-type="string" calcext:value-type="string">
            <text:p>Aloft</text:p>
          </table:table-cell>
          <table:table-cell table:style-name="ce43" table:formula="of:=IF([.A26]=&quot;&quot;;&quot;&quot;;[.E25]+1)" office:value-type="float" office:value="231" calcext:value-type="float">
            <text:p>231</text:p>
          </table:table-cell>
          <table:table-cell>
            <draw:control table:end-cell-address="'Past Solutions'.F27" table:end-x="1.809cm" table:end-y="0.451cm" draw:z-index="406" draw:name="Control 29" draw:text-style-name="P1" svg:width="1.722cm" svg:height="0.902cm" svg:x="0.087cm" svg:y="0cm" draw:control="control25"/>
          </table:table-cell>
          <table:table-cell table:number-columns-repeated="1012"/>
        </table:table-row>
        <table:table-row table:style-name="ro2">
          <table:table-cell table:style-name="ce26" table:formula="of:=IF([.B27]=&quot;&quot;;&quot;&quot;;IF([.A26]&lt;TODAY();[.A26]+1;&quot;&quot;))" office:value-type="date" office:date-value="2022-02-06" calcext:value-type="date">
            <text:p>6 Feb 22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formula="of:=IF([.B27]=7;ROW())" office:value-type="boolean" office:boolean-value="false" calcext:value-type="boolean">
            <text:p>FALSKT</text:p>
          </table:table-cell>
          <table:table-cell office:value-type="string" calcext:value-type="string">
            <text:p>Skill</text:p>
          </table:table-cell>
          <table:table-cell table:style-name="ce43" table:formula="of:=IF([.A27]=&quot;&quot;;&quot;&quot;;[.E26]+1)" office:value-type="float" office:value="232" calcext:value-type="float">
            <text:p>232</text:p>
          </table:table-cell>
          <table:table-cell>
            <draw:control table:end-cell-address="'Past Solutions'.F29" table:end-x="1.809cm" table:end-y="0.002cm" draw:z-index="407" draw:name="Control 30" draw:text-style-name="P1" svg:width="1.63cm" svg:height="0.727cm" svg:x="0.179cm" svg:y="0.179cm" draw:control="control26"/>
          </table:table-cell>
          <table:table-cell table:number-columns-repeated="1012"/>
        </table:table-row>
        <table:table-row table:style-name="ro2">
          <table:table-cell table:style-name="ce26" table:formula="of:=IF([.B28]=&quot;&quot;;&quot;&quot;;IF([.A27]&lt;TODAY();[.A27]+1;&quot;&quot;))" office:value-type="date" office:date-value="2022-02-07" calcext:value-type="date">
            <text:p>7 Feb 22</text:p>
          </table:table-cell>
          <table:table-cell table:style-name="ce37" office:value-type="string" calcext:value-type="string">
            <text:p>*</text:p>
          </table:table-cell>
          <table:table-cell table:style-name="ce31" table:formula="of:=IF([.B28]=7;ROW())" office:value-type="boolean" office:boolean-value="false" calcext:value-type="boolean">
            <text:p>FALSKT</text:p>
          </table:table-cell>
          <table:table-cell table:style-name="ce78" office:value-type="string" calcext:value-type="string">
            <text:p>Elder</text:p>
          </table:table-cell>
          <table:table-cell table:style-name="ce43" table:formula="of:=IF([.A28]=&quot;&quot;;&quot;&quot;;[.E27]+1)" office:value-type="float" office:value="233" calcext:value-type="float">
            <text:p>233</text:p>
          </table:table-cell>
          <table:table-cell>
            <draw:control table:end-cell-address="'Past Solutions'.F29" table:end-x="1.809cm" table:end-y="0.451cm" draw:z-index="408" draw:name="Control 31" draw:text-style-name="P1" svg:width="1.629cm" svg:height="0.903cm" svg:x="0.18cm" svg:y="0cm" draw:control="control27"/>
          </table:table-cell>
          <table:table-cell table:number-columns-repeated="1012"/>
        </table:table-row>
        <table:table-row table:style-name="ro2">
          <table:table-cell table:style-name="ce26" table:formula="of:=IF([.B29]=&quot;&quot;;&quot;&quot;;IF([.A28]&lt;TODAY();[.A28]+1;&quot;&quot;))" office:value-type="date" office:date-value="2022-02-08" calcext:value-type="date">
            <text:p>8 Feb 22</text:p>
          </table:table-cell>
          <table:table-cell table:style-name="ce50" office:value-type="float" office:value="3" calcext:value-type="float">
            <text:p>3</text:p>
          </table:table-cell>
          <table:table-cell table:style-name="ce61" table:formula="of:=IF([.B29]=7;ROW())" office:value-type="boolean" office:boolean-value="false" calcext:value-type="boolean">
            <text:p>FALSKT</text:p>
          </table:table-cell>
          <table:table-cell table:style-name="ce73" office:value-type="string" calcext:value-type="string">
            <text:p>Frame</text:p>
          </table:table-cell>
          <table:table-cell table:style-name="ce43" table:formula="of:=IF([.A29]=&quot;&quot;;&quot;&quot;;[.E28]+1)" office:value-type="float" office:value="234" calcext:value-type="float">
            <text:p>234</text:p>
          </table:table-cell>
          <table:table-cell table:style-name="ce58">
            <draw:control table:end-cell-address="'Past Solutions'.F30" table:end-x="1.809cm" table:end-y="0.002cm" draw:z-index="409" draw:name="Control 32" draw:text-style-name="P1" svg:width="1.628cm" svg:height="0.272cm" svg:x="0.181cm" svg:y="0.181cm" draw:control="control28"/>
          </table:table-cell>
          <table:table-cell table:style-name="ce51"/>
          <table:table-cell table:number-columns-repeated="1011"/>
        </table:table-row>
        <table:table-row table:style-name="ro2">
          <table:table-cell table:style-name="ce26" table:formula="of:=IF([.B30]=&quot;&quot;;&quot;&quot;;IF([.A29]&lt;TODAY();[.A29]+1;&quot;&quot;))" office:value-type="date" office:date-value="2022-02-09" calcext:value-type="date">
            <text:p>9 Feb 22</text:p>
          </table:table-cell>
          <table:table-cell table:style-name="ce50" office:value-type="float" office:value="5" calcext:value-type="float">
            <text:p>5</text:p>
          </table:table-cell>
          <table:table-cell table:style-name="ce61" table:formula="of:=IF([.B30]=7;ROW())" office:value-type="boolean" office:boolean-value="false" calcext:value-type="boolean">
            <text:p>FALSKT</text:p>
          </table:table-cell>
          <table:table-cell table:style-name="ce75" office:value-type="string" calcext:value-type="string">
            <text:p>Humor</text:p>
          </table:table-cell>
          <table:table-cell table:style-name="ce43" table:formula="of:=IF([.A30]=&quot;&quot;;&quot;&quot;;[.E29]+1)" office:value-type="float" office:value="235" calcext:value-type="float">
            <text:p>235</text:p>
          </table:table-cell>
          <table:table-cell table:style-name="ce51">
            <draw:control table:end-cell-address="'Past Solutions'.F31" table:end-x="1.809cm" table:end-y="0.451cm" draw:z-index="410" draw:name="Control 33" draw:text-style-name="P1" svg:width="1.63cm" svg:height="0.903cm" svg:x="0.179cm" svg:y="0cm" draw:control="control29"/>
          </table:table-cell>
          <table:table-cell table:style-name="ce51"/>
          <table:table-cell table:number-columns-repeated="1011"/>
        </table:table-row>
        <table:table-row table:style-name="ro2">
          <table:table-cell table:style-name="ce26" table:formula="of:=IF([.B31]=&quot;&quot;;&quot;&quot;;IF([.A30]&lt;TODAY();[.A30]+1;&quot;&quot;))" office:value-type="date" office:date-value="2022-02-10" calcext:value-type="date">
            <text:p>10 Feb 22</text:p>
          </table:table-cell>
          <table:table-cell table:style-name="ce22" office:value-type="float" office:value="3" calcext:value-type="float">
            <text:p>3</text:p>
          </table:table-cell>
          <table:table-cell table:style-name="ce31" table:formula="of:=IF([.B31]=7;ROW())" office:value-type="boolean" office:boolean-value="false" calcext:value-type="boolean">
            <text:p>FALSKT</text:p>
          </table:table-cell>
          <table:table-cell office:value-type="string" calcext:value-type="string">
            <text:p>Pause</text:p>
          </table:table-cell>
          <table:table-cell table:style-name="ce43" table:formula="of:=IF([.A31]=&quot;&quot;;&quot;&quot;;[.E30]+1)" office:value-type="float" office:value="236" calcext:value-type="float">
            <text:p>236</text:p>
          </table:table-cell>
          <table:table-cell>
            <draw:control table:end-cell-address="'Past Solutions'.F31" table:end-x="1.809cm" table:end-y="0.452cm" draw:z-index="411" draw:name="Control 34" draw:text-style-name="P1" svg:width="1.722cm" svg:height="0.364cm" svg:x="0.087cm" svg:y="0.088cm" draw:control="control30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2]=&quot;&quot;;&quot;&quot;;IF([.A31]&lt;TODAY();[.A31]+1;&quot;&quot;))" office:value-type="date" office:date-value="2022-02-11" calcext:value-type="date">
            <text:p>11 Feb 22</text:p>
          </table:table-cell>
          <table:table-cell table:style-name="ce50" office:value-type="float" office:value="5" calcext:value-type="float">
            <text:p>5</text:p>
          </table:table-cell>
          <table:table-cell table:style-name="ce61" table:formula="of:=IF([.B32]=7;ROW())" office:value-type="boolean" office:boolean-value="false" calcext:value-type="boolean">
            <text:p>FALSKT</text:p>
          </table:table-cell>
          <table:table-cell table:style-name="ce66" office:value-type="string" calcext:value-type="string">
            <text:p>Ulcer</text:p>
          </table:table-cell>
          <table:table-cell table:style-name="ce43" table:formula="of:=IF([.A32]=&quot;&quot;;&quot;&quot;;[.E31]+1)" office:value-type="float" office:value="237" calcext:value-type="float">
            <text:p>237</text:p>
          </table:table-cell>
          <table:table-cell>
            <draw:control table:end-cell-address="'Past Solutions'.F33" table:end-x="1.809cm" table:end-y="0.451cm" draw:z-index="412" draw:name="Control 35" draw:text-style-name="P1" svg:width="1.63cm" svg:height="0.903cm" svg:x="0.179cm" svg:y="0cm" draw:control="control31"/>
          </table:table-cell>
          <table:table-cell table:number-columns-repeated="1012"/>
        </table:table-row>
        <table:table-row table:style-name="ro2">
          <table:table-cell table:style-name="ce26" table:formula="of:=IF([.B33]=&quot;&quot;;&quot;&quot;;IF([.A32]&lt;TODAY();[.A32]+1;&quot;&quot;))" office:value-type="date" office:date-value="2022-02-12" calcext:value-type="date">
            <text:p>12 Feb 22</text:p>
          </table:table-cell>
          <table:table-cell table:style-name="ce50" office:value-type="float" office:value="4" calcext:value-type="float">
            <text:p>4</text:p>
          </table:table-cell>
          <table:table-cell table:style-name="ce61" table:formula="of:=IF([.B33]=7;ROW())" office:value-type="boolean" office:boolean-value="false" calcext:value-type="boolean">
            <text:p>FALSKT</text:p>
          </table:table-cell>
          <table:table-cell table:style-name="ce66" office:value-type="string" calcext:value-type="string">
            <text:p>Ultra</text:p>
          </table:table-cell>
          <table:table-cell table:style-name="ce43" table:formula="of:=IF([.A33]=&quot;&quot;;&quot;&quot;;[.E32]+1)" office:value-type="float" office:value="238" calcext:value-type="float">
            <text:p>238</text:p>
          </table:table-cell>
          <table:table-cell>
            <draw:control table:end-cell-address="'Past Solutions'.F35" table:end-x="1.809cm" table:end-y="0.004cm" draw:z-index="413" draw:name="Control 36" draw:text-style-name="P1" svg:width="1.744cm" svg:height="0.842cm" svg:x="0.065cm" svg:y="0.065cm" draw:control="control32"/>
          </table:table-cell>
          <table:table-cell table:number-columns-repeated="1012"/>
        </table:table-row>
        <table:table-row table:style-name="ro2">
          <table:table-cell table:style-name="ce26" table:formula="of:=IF([.B34]=&quot;&quot;;&quot;&quot;;IF([.A33]&lt;TODAY();[.A33]+1;&quot;&quot;))" office:value-type="date" office:date-value="2022-02-13" calcext:value-type="date">
            <text:p>13 Feb 22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formula="of:=IF([.B34]=7;ROW())" office:value-type="boolean" office:boolean-value="false" calcext:value-type="boolean">
            <text:p>FALSKT</text:p>
          </table:table-cell>
          <table:table-cell office:value-type="string" calcext:value-type="string">
            <text:p>Robin</text:p>
          </table:table-cell>
          <table:table-cell table:style-name="ce43" table:formula="of:=IF([.A34]=&quot;&quot;;&quot;&quot;;[.E33]+1)" office:value-type="float" office:value="239" calcext:value-type="float">
            <text:p>239</text:p>
          </table:table-cell>
          <table:table-cell>
            <draw:control table:end-cell-address="'Past Solutions'.F35" table:end-x="1.809cm" table:end-y="0.451cm" draw:z-index="414" draw:name="Control 37" draw:text-style-name="P1" svg:width="1.63cm" svg:height="0.903cm" svg:x="0.179cm" svg:y="0cm" draw:control="control33"/>
          </table:table-cell>
          <table:table-cell table:number-columns-repeated="1012"/>
        </table:table-row>
        <table:table-row table:style-name="ro2">
          <table:table-cell table:style-name="ce26" table:formula="of:=IF([.B35]=&quot;&quot;;&quot;&quot;;IF([.A34]&lt;TODAY();[.A34]+1;&quot;&quot;))" office:value-type="date" office:date-value="2022-02-14" calcext:value-type="date">
            <text:p>14 Feb 22</text:p>
          </table:table-cell>
          <table:table-cell table:style-name="ce22" office:value-type="float" office:value="6" calcext:value-type="float">
            <text:p>6</text:p>
          </table:table-cell>
          <table:table-cell table:style-name="ce31" table:formula="of:=IF([.B35]=7;ROW())" office:value-type="boolean" office:boolean-value="false" calcext:value-type="boolean">
            <text:p>FALSKT</text:p>
          </table:table-cell>
          <table:table-cell office:value-type="string" calcext:value-type="string">
            <text:p>Cynic</text:p>
          </table:table-cell>
          <table:table-cell table:style-name="ce43" table:formula="of:=IF([.A35]=&quot;&quot;;&quot;&quot;;[.E34]+1)" office:value-type="float" office:value="240" calcext:value-type="float">
            <text:p>240</text:p>
          </table:table-cell>
          <table:table-cell>
            <draw:control table:end-cell-address="'Past Solutions'.F36" table:end-x="1.809cm" table:end-y="0.451cm" draw:z-index="415" draw:name="Control 38" draw:text-style-name="P1" svg:width="1.63cm" svg:height="0.902cm" svg:x="0.179cm" svg:y="0cm" draw:control="control34"/>
          </table:table-cell>
          <table:table-cell table:number-columns-repeated="1012"/>
        </table:table-row>
        <table:table-row table:style-name="ro2">
          <table:table-cell table:style-name="ce26" table:formula="of:=IF([.B36]=&quot;&quot;;&quot;&quot;;IF([.A35]&lt;TODAY();[.A35]+1;&quot;&quot;))" office:value-type="date" office:date-value="2022-02-15" calcext:value-type="date">
            <text:p>15 Feb 22</text:p>
          </table:table-cell>
          <table:table-cell table:style-name="ce22" office:value-type="float" office:value="4" calcext:value-type="float">
            <text:p>4</text:p>
          </table:table-cell>
          <table:table-cell table:style-name="ce31" table:formula="of:=IF([.B36]=7;ROW())" office:value-type="boolean" office:boolean-value="false" calcext:value-type="boolean">
            <text:p>FALSKT</text:p>
          </table:table-cell>
          <table:table-cell table:style-name="ce74" office:value-type="string" calcext:value-type="string">
            <text:p>Aroma</text:p>
          </table:table-cell>
          <table:table-cell table:style-name="ce43" table:formula="of:=IF([.A36]=&quot;&quot;;&quot;&quot;;[.E35]+1)" office:value-type="float" office:value="241" calcext:value-type="float">
            <text:p>241</text:p>
          </table:table-cell>
          <table:table-cell>
            <draw:control table:end-cell-address="'Past Solutions'.F38" table:end-x="1.809cm" table:end-y="0.002cm" draw:z-index="416" draw:name="Control 39" draw:text-style-name="P1" svg:width="1.63cm" svg:height="0.727cm" svg:x="0.179cm" svg:y="0.179cm" draw:control="control35"/>
          </table:table-cell>
          <table:table-cell table:number-columns-repeated="1012"/>
        </table:table-row>
        <table:table-row table:style-name="ro2">
          <table:table-cell table:style-name="ce26" table:formula="of:=IF([.B37]=&quot;&quot;;&quot;&quot;;IF([.A36]&lt;TODAY();[.A36]+1;&quot;&quot;))" office:value-type="date" office:date-value="2022-02-16" calcext:value-type="date">
            <text:p>16 Feb 22</text:p>
          </table:table-cell>
          <table:table-cell table:style-name="ce22" office:value-type="float" office:value="3" calcext:value-type="float">
            <text:p>3</text:p>
          </table:table-cell>
          <table:table-cell table:style-name="ce31" table:formula="of:=IF([.B37]=7;ROW())" office:value-type="boolean" office:boolean-value="false" calcext:value-type="boolean">
            <text:p>FALSKT</text:p>
          </table:table-cell>
          <table:table-cell office:value-type="string" calcext:value-type="string">
            <text:p>Caulk</text:p>
          </table:table-cell>
          <table:table-cell table:style-name="ce43" table:formula="of:=IF([.A37]=&quot;&quot;;&quot;&quot;;[.E36]+1)" office:value-type="float" office:value="242" calcext:value-type="float">
            <text:p>242</text:p>
          </table:table-cell>
          <table:table-cell>
            <draw:control table:end-cell-address="'Past Solutions'.F38" table:end-x="1.809cm" table:end-y="0.451cm" draw:z-index="417" draw:name="Control 40" draw:text-style-name="P1" svg:width="1.63cm" svg:height="0.903cm" svg:x="0.179cm" svg:y="0cm" draw:control="control36"/>
          </table:table-cell>
          <table:table-cell table:style-name="ce90"/>
          <table:table-cell table:number-columns-repeated="1011"/>
        </table:table-row>
        <table:table-row table:style-name="ro2">
          <table:table-cell table:style-name="ce26" table:formula="of:=IF([.B38]=&quot;&quot;;&quot;&quot;;IF([.A37]&lt;TODAY();[.A37]+1;&quot;&quot;))" office:value-type="date" office:date-value="2022-02-17" calcext:value-type="date">
            <text:p>17 Feb 22</text:p>
          </table:table-cell>
          <table:table-cell table:style-name="ce22" office:value-type="float" office:value="3" calcext:value-type="float">
            <text:p>3</text:p>
          </table:table-cell>
          <table:table-cell table:style-name="ce31" table:formula="of:=IF([.B38]=7;ROW())" office:value-type="boolean" office:boolean-value="false" calcext:value-type="boolean">
            <text:p>FALSKT</text:p>
          </table:table-cell>
          <table:table-cell table:style-name="ce76" office:value-type="string" calcext:value-type="string">
            <text:p>Shake</text:p>
          </table:table-cell>
          <table:table-cell table:style-name="ce43" table:formula="of:=IF([.A38]=&quot;&quot;;&quot;&quot;;[.E37]+1)" office:value-type="float" office:value="243" calcext:value-type="float">
            <text:p>243</text:p>
          </table:table-cell>
          <table:table-cell>
            <draw:control table:end-cell-address="'Past Solutions'.F38" table:end-x="1.809cm" table:end-y="0.452cm" draw:z-index="418" draw:name="Control 41" draw:text-style-name="P1" svg:width="1.722cm" svg:height="0.364cm" svg:x="0.087cm" svg:y="0.088cm" draw:control="control37"/>
          </table:table-cell>
          <table:table-cell table:style-name="ce90"/>
          <table:table-cell table:number-columns-repeated="1011"/>
        </table:table-row>
        <table:table-row table:style-name="ro2">
          <table:table-cell table:style-name="ce26" table:formula="of:=IF([.B39]=&quot;&quot;;&quot;&quot;;IF([.A38]&lt;TODAY();[.A38]+1;&quot;&quot;))" office:value-type="date" office:date-value="2022-02-18" calcext:value-type="date">
            <text:p>18 Feb 22</text:p>
          </table:table-cell>
          <table:table-cell table:style-name="ce22" office:value-type="float" office:value="6" calcext:value-type="float">
            <text:p>6</text:p>
          </table:table-cell>
          <table:table-cell table:style-name="ce31" table:formula="of:=IF([.B39]=7;ROW())" office:value-type="boolean" office:boolean-value="false" calcext:value-type="boolean">
            <text:p>FALSKT</text:p>
          </table:table-cell>
          <table:table-cell office:value-type="string" calcext:value-type="string">
            <text:p>Dodge</text:p>
          </table:table-cell>
          <table:table-cell table:style-name="ce43" table:formula="of:=IF([.A39]=&quot;&quot;;&quot;&quot;;[.E38]+1)" office:value-type="float" office:value="244" calcext:value-type="float">
            <text:p>244</text:p>
          </table:table-cell>
          <table:table-cell>
            <draw:control table:end-cell-address="'Past Solutions'.F40" table:end-x="1.809cm" table:end-y="0.451cm" draw:z-index="419" draw:name="Control 42" draw:text-style-name="P1" svg:width="1.63cm" svg:height="0.903cm" svg:x="0.179cm" svg:y="0cm" draw:control="control38"/>
          </table:table-cell>
          <table:table-cell table:style-name="ce90"/>
          <table:table-cell table:number-columns-repeated="1011"/>
        </table:table-row>
        <table:table-row table:style-name="ro2">
          <table:table-cell table:style-name="ce26" table:formula="of:=IF([.B40]=&quot;&quot;;&quot;&quot;;IF([.A39]&lt;TODAY();[.A39]+1;&quot;&quot;))" office:value-type="date" office:date-value="2022-02-19" calcext:value-type="date">
            <text:p>19 Feb 22</text:p>
          </table:table-cell>
          <table:table-cell table:style-name="ce22" office:value-type="float" office:value="7" calcext:value-type="float">
            <text:p>7</text:p>
          </table:table-cell>
          <table:table-cell table:style-name="ce32" table:formula="of:=IF([.B40]=7;ROW())" office:value-type="float" office:value="40" calcext:value-type="float">
            <text:p>40</text:p>
          </table:table-cell>
          <table:table-cell office:value-type="string" calcext:value-type="string">
            <text:p>Swill</text:p>
          </table:table-cell>
          <table:table-cell table:style-name="ce43" table:formula="of:=IF([.A40]=&quot;&quot;;&quot;&quot;;[.E39]+1)" office:value-type="float" office:value="245" calcext:value-type="float">
            <text:p>245</text:p>
          </table:table-cell>
          <table:table-cell>
            <draw:control table:end-cell-address="'Past Solutions'.F41" table:end-x="1.809cm" table:end-y="0.452cm" draw:z-index="420" draw:name="Control 43" draw:text-style-name="P1" svg:width="1.63cm" svg:height="0.724cm" svg:x="0.179cm" svg:y="0.179cm" draw:control="control39"/>
          </table:table-cell>
          <table:table-cell table:style-name="ce90"/>
          <table:table-cell table:number-columns-repeated="1011"/>
        </table:table-row>
        <table:table-row table:style-name="ro2">
          <table:table-cell table:style-name="ce26" table:formula="of:=IF([.B41]=&quot;&quot;;&quot;&quot;;IF([.A40]&lt;TODAY();[.A40]+1;&quot;&quot;))" office:value-type="date" office:date-value="2022-02-20" calcext:value-type="date">
            <text:p>20 Feb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41]=7;ROW())" office:value-type="float" office:value="0" calcext:value-type="float">
            <text:p>0</text:p>
          </table:table-cell>
          <table:table-cell office:value-type="string" calcext:value-type="string">
            <text:p>Tacit</text:p>
          </table:table-cell>
          <table:table-cell table:style-name="ce43" table:formula="of:=IF([.A41]=&quot;&quot;;&quot;&quot;;[.E40]+1)" office:value-type="float" office:value="246" calcext:value-type="float">
            <text:p>246</text:p>
          </table:table-cell>
          <table:table-cell>
            <draw:control table:end-cell-address="'Past Solutions'.F42" table:end-x="1.809cm" table:end-y="0.451cm" draw:z-index="421" draw:name="Control 44" draw:text-style-name="P1" svg:width="1.63cm" svg:height="0.903cm" svg:x="0.179cm" svg:y="0cm" draw:control="control40"/>
          </table:table-cell>
          <table:table-cell table:style-name="ce90"/>
          <table:table-cell table:number-columns-repeated="1011"/>
        </table:table-row>
        <table:table-row table:style-name="ro2">
          <table:table-cell table:style-name="ce26" table:formula="of:=IF([.B42]=&quot;&quot;;&quot;&quot;;IF([.A41]&lt;TODAY();[.A41]+1;&quot;&quot;))" office:value-type="date" office:date-value="2022-02-21" calcext:value-type="date">
            <text:p>21 Feb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42]=7;ROW())" office:value-type="float" office:value="0" calcext:value-type="float">
            <text:p>0</text:p>
          </table:table-cell>
          <table:table-cell office:value-type="string" calcext:value-type="string">
            <text:p>Other</text:p>
          </table:table-cell>
          <table:table-cell table:style-name="ce43" table:formula="of:=IF([.A42]=&quot;&quot;;&quot;&quot;;[.E41]+1)" office:value-type="float" office:value="247" calcext:value-type="float">
            <text:p>247</text:p>
          </table:table-cell>
          <table:table-cell>
            <draw:control table:end-cell-address="'Past Solutions'.F43" table:end-x="1.809cm" table:end-y="0.452cm" draw:z-index="381" draw:name="Control 45" draw:text-style-name="P1" svg:width="1.63cm" svg:height="0.724cm" svg:x="0.179cm" svg:y="0.179cm" draw:control="control41"/>
          </table:table-cell>
          <table:table-cell table:style-name="ce90"/>
          <table:table-cell table:number-columns-repeated="1011"/>
        </table:table-row>
        <table:table-row table:style-name="ro2">
          <table:table-cell table:style-name="ce26" table:formula="of:=IF([.B43]=&quot;&quot;;&quot;&quot;;IF([.A42]&lt;TODAY();[.A42]+1;&quot;&quot;))" office:value-type="date" office:date-value="2022-02-22" calcext:value-type="date">
            <text:p>22 Feb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43]=7;ROW())" office:value-type="float" office:value="0" calcext:value-type="float">
            <text:p>0</text:p>
          </table:table-cell>
          <table:table-cell office:value-type="string" calcext:value-type="string">
            <text:p>Thorn</text:p>
          </table:table-cell>
          <table:table-cell table:style-name="ce43" table:formula="of:=IF([.A43]=&quot;&quot;;&quot;&quot;;[.E42]+1)" office:value-type="float" office:value="248" calcext:value-type="float">
            <text:p>248</text:p>
          </table:table-cell>
          <table:table-cell>
            <draw:control table:end-cell-address="'Past Solutions'.F43" table:end-x="1.809cm" table:end-y="0.451cm" draw:z-index="380" draw:name="Control 46" draw:text-style-name="P1" svg:width="1.63cm" svg:height="0.451cm" svg:x="0.179cm" svg:y="0cm" draw:control="control42"/>
          </table:table-cell>
          <table:table-cell table:style-name="ce90"/>
          <table:table-cell table:number-columns-repeated="1011"/>
        </table:table-row>
        <table:table-row table:style-name="ro2">
          <table:table-cell table:style-name="ce26" table:formula="of:=IF([.B44]=&quot;&quot;;&quot;&quot;;IF([.A43]&lt;TODAY();[.A43]+1;&quot;&quot;))" office:value-type="date" office:date-value="2022-02-23" calcext:value-type="date">
            <text:p>23 Feb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44]=7;ROW())" office:value-type="float" office:value="0" calcext:value-type="float">
            <text:p>0</text:p>
          </table:table-cell>
          <table:table-cell office:value-type="string" calcext:value-type="string">
            <text:p>Trove</text:p>
          </table:table-cell>
          <table:table-cell table:style-name="ce43" table:formula="of:=IF([.A44]=&quot;&quot;;&quot;&quot;;[.E43]+1)" office:value-type="float" office:value="249" calcext:value-type="float">
            <text:p>249</text:p>
          </table:table-cell>
          <table:table-cell>
            <draw:control table:end-cell-address="'Past Solutions'.F45" table:end-x="1.809cm" table:end-y="0.451cm" draw:z-index="379" draw:name="Control 47" draw:text-style-name="P1" svg:width="1.629cm" svg:height="0.902cm" svg:x="0.18cm" svg:y="0cm" draw:control="control43"/>
          </table:table-cell>
          <table:table-cell table:style-name="ce90"/>
          <table:table-cell table:number-columns-repeated="1011"/>
        </table:table-row>
        <table:table-row table:style-name="ro2">
          <table:table-cell table:style-name="ce26" table:formula="of:=IF([.B45]=&quot;&quot;;&quot;&quot;;IF([.A44]&lt;TODAY();[.A44]+1;&quot;&quot;))" office:value-type="date" office:date-value="2022-02-24" calcext:value-type="date">
            <text:p>24 Feb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45]=7;ROW())" office:value-type="float" office:value="0" calcext:value-type="float">
            <text:p>0</text:p>
          </table:table-cell>
          <table:table-cell office:value-type="string" calcext:value-type="string">
            <text:p>Bloke</text:p>
          </table:table-cell>
          <table:table-cell table:style-name="ce43" table:formula="of:=IF([.A45]=&quot;&quot;;&quot;&quot;;[.E44]+1)" office:value-type="float" office:value="250" calcext:value-type="float">
            <text:p>250</text:p>
          </table:table-cell>
          <table:table-cell>
            <draw:control table:end-cell-address="'Past Solutions'.F46" table:end-x="1.809cm" table:end-y="0.001cm" draw:z-index="378" draw:name="Control 48" draw:text-style-name="P1" svg:width="1.722cm" svg:height="0.365cm" svg:x="0.087cm" svg:y="0.088cm" draw:control="control44"/>
          </table:table-cell>
          <table:table-cell table:number-columns-repeated="1012"/>
        </table:table-row>
        <table:table-row table:style-name="ro2">
          <table:table-cell table:style-name="ce26" table:formula="of:=IF([.B46]=&quot;&quot;;&quot;&quot;;IF([.A45]&lt;TODAY();[.A45]+1;&quot;&quot;))" office:value-type="date" office:date-value="2022-02-25" calcext:value-type="date">
            <text:p>25 Feb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46]=7;ROW())" office:value-type="float" office:value="0" calcext:value-type="float">
            <text:p>0</text:p>
          </table:table-cell>
          <table:table-cell office:value-type="string" calcext:value-type="string">
            <text:p>Vivid</text:p>
          </table:table-cell>
          <table:table-cell table:style-name="ce43" table:formula="of:=IF([.A46]=&quot;&quot;;&quot;&quot;;[.E45]+1)" office:value-type="float" office:value="251" calcext:value-type="float">
            <text:p>251</text:p>
          </table:table-cell>
          <table:table-cell>
            <draw:control table:end-cell-address="'Past Solutions'.F47" table:end-x="1.809cm" table:end-y="0.451cm" draw:z-index="377" draw:name="Control 50" draw:text-style-name="P1" svg:width="1.633cm" svg:height="0.903cm" svg:x="0.176cm" svg:y="0cm" draw:control="control45"/>
          </table:table-cell>
          <table:table-cell table:number-columns-repeated="1012"/>
        </table:table-row>
        <table:table-row table:style-name="ro2">
          <table:table-cell table:style-name="ce26" table:formula="of:=IF([.B47]=&quot;&quot;;&quot;&quot;;IF([.A46]&lt;TODAY();[.A46]+1;&quot;&quot;))" office:value-type="date" office:date-value="2022-02-26" calcext:value-type="date">
            <text:p>26 Feb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47]=7;ROW())" office:value-type="float" office:value="0" calcext:value-type="float">
            <text:p>0</text:p>
          </table:table-cell>
          <table:table-cell office:value-type="string" calcext:value-type="string">
            <text:p>Spill</text:p>
          </table:table-cell>
          <table:table-cell table:style-name="ce43" table:formula="of:=IF([.A47]=&quot;&quot;;&quot;&quot;;[.E46]+1)" office:value-type="float" office:value="252" calcext:value-type="float">
            <text:p>252</text:p>
          </table:table-cell>
          <table:table-cell>
            <draw:control table:end-cell-address="'Past Solutions'.F49" table:end-x="1.809cm" table:end-y="0.002cm" draw:z-index="376" draw:name="Control 51" draw:text-style-name="P1" svg:width="1.638cm" svg:height="0.734cm" svg:x="0.171cm" svg:y="0.171cm" draw:control="control46"/>
          </table:table-cell>
          <table:table-cell table:number-columns-repeated="1012"/>
        </table:table-row>
        <table:table-row table:style-name="ro2">
          <table:table-cell table:style-name="ce26" table:formula="of:=IF([.B48]=&quot;&quot;;&quot;&quot;;IF([.A47]&lt;TODAY();[.A47]+1;&quot;&quot;))" office:value-type="date" office:date-value="2022-02-27" calcext:value-type="date">
            <text:p>27 Feb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48]=7;ROW())" office:value-type="float" office:value="0" calcext:value-type="float">
            <text:p>0</text:p>
          </table:table-cell>
          <table:table-cell office:value-type="string" calcext:value-type="string">
            <text:p>Chant</text:p>
          </table:table-cell>
          <table:table-cell table:style-name="ce43" table:formula="of:=IF([.A48]=&quot;&quot;;&quot;&quot;;[.E47]+1)" office:value-type="float" office:value="253" calcext:value-type="float">
            <text:p>253</text:p>
          </table:table-cell>
          <table:table-cell>
            <draw:control table:end-cell-address="'Past Solutions'.F49" table:end-x="1.809cm" table:end-y="0.451cm" draw:z-index="375" draw:name="Control 52" draw:text-style-name="P1" svg:width="1.64cm" svg:height="0.903cm" svg:x="0.169cm" svg:y="0cm" draw:control="control47"/>
          </table:table-cell>
          <table:table-cell table:number-columns-repeated="1012"/>
        </table:table-row>
        <table:table-row table:style-name="ro2">
          <table:table-cell table:style-name="ce26" table:formula="of:=IF([.B49]=&quot;&quot;;&quot;&quot;;IF([.A48]&lt;TODAY();[.A48]+1;&quot;&quot;))" office:value-type="date" office:date-value="2022-02-28" calcext:value-type="date">
            <text:p>28 Feb 22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IF([.B49]=7;ROW())" office:value-type="float" office:value="0" calcext:value-type="float">
            <text:p>0</text:p>
          </table:table-cell>
          <table:table-cell office:value-type="string" calcext:value-type="string">
            <text:p>Choke</text:p>
          </table:table-cell>
          <table:table-cell table:style-name="ce43" table:formula="of:=IF([.A49]=&quot;&quot;;&quot;&quot;;[.E48]+1)" office:value-type="float" office:value="254" calcext:value-type="float">
            <text:p>254</text:p>
          </table:table-cell>
          <table:table-cell>
            <draw:control table:end-cell-address="'Past Solutions'.F51" table:end-x="1.809cm" table:end-y="0.003cm" draw:z-index="374" draw:name="Control 53" draw:text-style-name="P1" svg:width="1.639cm" svg:height="0.736cm" svg:x="0.17cm" svg:y="0.17cm" draw:control="control48"/>
          </table:table-cell>
          <table:table-cell table:number-columns-repeated="1012"/>
        </table:table-row>
        <table:table-row table:style-name="ro2">
          <table:table-cell table:style-name="ce26" table:formula="of:=IF([.B50]=&quot;&quot;;&quot;&quot;;IF([.A49]&lt;TODAY();[.A49]+1;&quot;&quot;))" office:value-type="date" office:date-value="2022-03-01" calcext:value-type="date">
            <text:p>1 Mar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50]=7;ROW())" office:value-type="float" office:value="0" calcext:value-type="float">
            <text:p>0</text:p>
          </table:table-cell>
          <table:table-cell office:value-type="string" calcext:value-type="string">
            <text:p>Rupee</text:p>
          </table:table-cell>
          <table:table-cell table:style-name="ce43" table:formula="of:=IF([.A50]=&quot;&quot;;&quot;&quot;;[.E49]+1)" office:value-type="float" office:value="255" calcext:value-type="float">
            <text:p>255</text:p>
          </table:table-cell>
          <table:table-cell>
            <draw:control table:end-cell-address="'Past Solutions'.F51" table:end-x="1.809cm" table:end-y="0.451cm" draw:z-index="373" draw:name="Control 54" draw:text-style-name="P1" svg:width="1.642cm" svg:height="0.903cm" svg:x="0.167cm" svg:y="0cm" draw:control="control49"/>
          </table:table-cell>
          <table:table-cell table:number-columns-repeated="1012"/>
        </table:table-row>
        <table:table-row table:style-name="ro2">
          <table:table-cell table:style-name="ce26" table:formula="of:=IF([.B51]=&quot;&quot;;&quot;&quot;;IF([.A50]&lt;TODAY();[.A50]+1;&quot;&quot;))" office:value-type="date" office:date-value="2022-03-02" calcext:value-type="date">
            <text:p>2 Mar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51]=7;ROW())" office:value-type="float" office:value="0" calcext:value-type="float">
            <text:p>0</text:p>
          </table:table-cell>
          <table:table-cell office:value-type="string" calcext:value-type="string">
            <text:p>Nasty</text:p>
          </table:table-cell>
          <table:table-cell table:style-name="ce43" table:formula="of:=IF([.A51]=&quot;&quot;;&quot;&quot;;[.E50]+1)" office:value-type="float" office:value="256" calcext:value-type="float">
            <text:p>256</text:p>
          </table:table-cell>
          <table:table-cell>
            <draw:control table:end-cell-address="'Past Solutions'.F52" table:end-x="1.809cm" table:end-y="0.452cm" draw:z-index="372" draw:name="Control 55" draw:text-style-name="P1" svg:width="1.644cm" svg:height="0.738cm" svg:x="0.165cm" svg:y="0.165cm" draw:control="control50"/>
          </table:table-cell>
          <table:table-cell table:number-columns-repeated="1012"/>
        </table:table-row>
        <table:table-row table:style-name="ro2">
          <table:table-cell table:style-name="ce26" table:formula="of:=IF([.B52]=&quot;&quot;;&quot;&quot;;IF([.A51]&lt;TODAY();[.A51]+1;&quot;&quot;))" office:value-type="date" office:date-value="2022-03-03" calcext:value-type="date">
            <text:p>3 Mar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52]=7;ROW())" office:value-type="float" office:value="0" calcext:value-type="float">
            <text:p>0</text:p>
          </table:table-cell>
          <table:table-cell office:value-type="string" calcext:value-type="string">
            <text:p>Mourn</text:p>
          </table:table-cell>
          <table:table-cell table:style-name="ce43" table:formula="of:=IF([.A52]=&quot;&quot;;&quot;&quot;;[.E51]+1)" office:value-type="float" office:value="257" calcext:value-type="float">
            <text:p>257</text:p>
          </table:table-cell>
          <table:table-cell>
            <draw:control table:end-cell-address="'Past Solutions'.F53" table:end-x="1.809cm" table:end-y="0.451cm" draw:z-index="371" draw:name="Control 56" draw:text-style-name="P1" svg:width="1.722cm" svg:height="0.903cm" svg:x="0.087cm" svg:y="0cm" draw:control="control51"/>
          </table:table-cell>
          <table:table-cell table:number-columns-repeated="1012"/>
        </table:table-row>
        <table:table-row table:style-name="ro2">
          <table:table-cell table:style-name="ce26" table:formula="of:=IF([.B53]=&quot;&quot;;&quot;&quot;;IF([.A52]&lt;TODAY();[.A52]+1;&quot;&quot;))" office:value-type="date" office:date-value="2022-03-04" calcext:value-type="date">
            <text:p>4 Mar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53]=7;ROW())" office:value-type="float" office:value="0" calcext:value-type="float">
            <text:p>0</text:p>
          </table:table-cell>
          <table:table-cell office:value-type="string" calcext:value-type="string">
            <text:p>Ahead</text:p>
          </table:table-cell>
          <table:table-cell table:style-name="ce43" table:formula="of:=IF([.A53]=&quot;&quot;;&quot;&quot;;[.E52]+1)" office:value-type="float" office:value="258" calcext:value-type="float">
            <text:p>258</text:p>
          </table:table-cell>
          <table:table-cell>
            <draw:control table:end-cell-address="'Past Solutions'.F54" table:end-x="1.809cm" table:end-y="0.451cm" draw:z-index="370" draw:name="Control 57" draw:text-style-name="P1" svg:width="1.646cm" svg:height="0.902cm" svg:x="0.163cm" svg:y="0cm" draw:control="control52"/>
          </table:table-cell>
          <table:table-cell table:number-columns-repeated="1012"/>
        </table:table-row>
        <table:table-row table:style-name="ro2">
          <table:table-cell table:style-name="ce26" table:formula="of:=IF([.B54]=&quot;&quot;;&quot;&quot;;IF([.A53]&lt;TODAY();[.A53]+1;&quot;&quot;))" office:value-type="date" office:date-value="2022-03-05" calcext:value-type="date">
            <text:p>5 Mar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54]=7;ROW())" office:value-type="float" office:value="0" calcext:value-type="float">
            <text:p>0</text:p>
          </table:table-cell>
          <table:table-cell office:value-type="string" calcext:value-type="string">
            <text:p>Brine</text:p>
          </table:table-cell>
          <table:table-cell table:style-name="ce43" table:formula="of:=IF([.A54]=&quot;&quot;;&quot;&quot;;[.E53]+1)" office:value-type="float" office:value="259" calcext:value-type="float">
            <text:p>259</text:p>
          </table:table-cell>
          <table:table-cell>
            <draw:control table:end-cell-address="'Past Solutions'.F56" table:end-x="1.809cm" table:end-y="0.002cm" draw:z-index="369" draw:name="Control 58" draw:text-style-name="P1" svg:width="1.646cm" svg:height="0.743cm" svg:x="0.163cm" svg:y="0.163cm" draw:control="control53"/>
          </table:table-cell>
          <table:table-cell table:number-columns-repeated="1012"/>
        </table:table-row>
        <table:table-row table:style-name="ro2">
          <table:table-cell table:style-name="ce26" table:formula="of:=IF([.B55]=&quot;&quot;;&quot;&quot;;IF([.A54]&lt;TODAY();[.A54]+1;&quot;&quot;))" office:value-type="date" office:date-value="2022-03-06" calcext:value-type="date">
            <text:p>6 Mar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55]=7;ROW())" office:value-type="float" office:value="0" calcext:value-type="float">
            <text:p>0</text:p>
          </table:table-cell>
          <table:table-cell office:value-type="string" calcext:value-type="string">
            <text:p>Cloth</text:p>
          </table:table-cell>
          <table:table-cell table:style-name="ce43" table:formula="of:=IF([.A55]=&quot;&quot;;&quot;&quot;;[.E54]+1)" office:value-type="float" office:value="260" calcext:value-type="float">
            <text:p>260</text:p>
          </table:table-cell>
          <table:table-cell>
            <draw:control table:end-cell-address="'Past Solutions'.F56" table:end-x="1.809cm" table:end-y="0.451cm" draw:z-index="368" draw:name="Control 59" draw:text-style-name="P1" svg:width="1.647cm" svg:height="0.903cm" svg:x="0.162cm" svg:y="0cm" draw:control="control54"/>
          </table:table-cell>
          <table:table-cell table:number-columns-repeated="1012"/>
        </table:table-row>
        <table:table-row table:style-name="ro2">
          <table:table-cell table:style-name="ce26" table:formula="of:=IF([.B56]=&quot;&quot;;&quot;&quot;;IF([.A55]&lt;TODAY();[.A55]+1;&quot;&quot;))" office:value-type="date" office:date-value="2022-03-07" calcext:value-type="date">
            <text:p>7 Mar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56]=7;ROW())" office:value-type="float" office:value="0" calcext:value-type="float">
            <text:p>0</text:p>
          </table:table-cell>
          <table:table-cell office:value-type="string" calcext:value-type="string">
            <text:p>Hoard</text:p>
          </table:table-cell>
          <table:table-cell table:style-name="ce43" table:formula="of:=IF([.A56]=&quot;&quot;;&quot;&quot;;[.E55]+1)" office:value-type="float" office:value="261" calcext:value-type="float">
            <text:p>261</text:p>
          </table:table-cell>
          <table:table-cell>
            <draw:control table:end-cell-address="'Past Solutions'.F57" table:end-x="1.809cm" table:end-y="0.002cm" draw:z-index="367" draw:name="Control 60" draw:text-style-name="P1" svg:width="1.648cm" svg:height="0.292cm" svg:x="0.161cm" svg:y="0.161cm" draw:control="control55"/>
          </table:table-cell>
          <table:table-cell table:number-columns-repeated="1012"/>
        </table:table-row>
        <table:table-row table:style-name="ro2">
          <table:table-cell table:style-name="ce26" table:formula="of:=IF([.B57]=&quot;&quot;;&quot;&quot;;IF([.A56]&lt;TODAY();[.A56]+1;&quot;&quot;))" office:value-type="date" office:date-value="2022-03-08" calcext:value-type="date">
            <text:p>8 Mar 22</text:p>
          </table:table-cell>
          <table:table-cell table:style-name="ce22" office:value-type="float" office:value="7" calcext:value-type="float">
            <text:p>7</text:p>
          </table:table-cell>
          <table:table-cell table:style-name="ce32" table:formula="of:=IF([.B57]=7;ROW())" office:value-type="float" office:value="57" calcext:value-type="float">
            <text:p>57</text:p>
          </table:table-cell>
          <table:table-cell office:value-type="string" calcext:value-type="string">
            <text:p>Sweet</text:p>
          </table:table-cell>
          <table:table-cell table:style-name="ce43" table:formula="of:=IF([.A57]=&quot;&quot;;&quot;&quot;;[.E56]+1)" office:value-type="float" office:value="262" calcext:value-type="float">
            <text:p>262</text:p>
          </table:table-cell>
          <table:table-cell>
            <draw:control table:end-cell-address="'Past Solutions'.F58" table:end-x="1.809cm" table:end-y="0.451cm" draw:z-index="366" draw:name="Control 61" draw:text-style-name="P1" svg:width="1.65cm" svg:height="0.903cm" svg:x="0.159cm" svg:y="0cm" draw:control="control56"/>
          </table:table-cell>
          <table:table-cell table:number-columns-repeated="1012"/>
        </table:table-row>
        <table:table-row table:style-name="ro2">
          <table:table-cell table:style-name="ce26" table:formula="of:=IF([.B58]=&quot;&quot;;&quot;&quot;;IF([.A57]&lt;TODAY();[.A57]+1;&quot;&quot;))" office:value-type="date" office:date-value="2022-03-09" calcext:value-type="date">
            <text:p>9 Mar 22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58]=7;ROW())" office:value-type="float" office:value="0" calcext:value-type="float">
            <text:p>0</text:p>
          </table:table-cell>
          <table:table-cell office:value-type="string" calcext:value-type="string">
            <text:p>Month</text:p>
          </table:table-cell>
          <table:table-cell table:style-name="ce43" table:formula="of:=IF([.A58]=&quot;&quot;;&quot;&quot;;[.E57]+1)" office:value-type="float" office:value="263" calcext:value-type="float">
            <text:p>263</text:p>
          </table:table-cell>
          <table:table-cell>
            <draw:control table:end-cell-address="'Past Solutions'.F60" table:end-x="1.809cm" table:end-y="0.003cm" draw:z-index="365" draw:name="Control 62" draw:text-style-name="P1" svg:width="1.652cm" svg:height="0.749cm" svg:x="0.157cm" svg:y="0.157cm" draw:control="control57"/>
          </table:table-cell>
          <table:table-cell table:number-columns-repeated="1012"/>
        </table:table-row>
        <table:table-row table:style-name="ro2">
          <table:table-cell table:style-name="ce26" table:formula="of:=IF([.B59]=&quot;&quot;;&quot;&quot;;IF([.A58]&lt;TODAY();[.A58]+1;&quot;&quot;))" office:value-type="date" office:date-value="2022-03-10" calcext:value-type="date">
            <text:p>10 Mar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59]=7;ROW())" office:value-type="float" office:value="0" calcext:value-type="float">
            <text:p>0</text:p>
          </table:table-cell>
          <table:table-cell office:value-type="string" calcext:value-type="string">
            <text:p>Lapse</text:p>
          </table:table-cell>
          <table:table-cell table:style-name="ce43" table:formula="of:=IF([.A59]=&quot;&quot;;&quot;&quot;;[.E58]+1)" office:value-type="float" office:value="264" calcext:value-type="float">
            <text:p>264</text:p>
          </table:table-cell>
          <table:table-cell>
            <draw:control table:end-cell-address="'Past Solutions'.F60" table:end-x="1.809cm" table:end-y="0.451cm" draw:z-index="364" draw:name="Control 63" draw:text-style-name="P1" svg:width="1.722cm" svg:height="0.903cm" svg:x="0.087cm" svg:y="0cm" draw:control="control58"/>
          </table:table-cell>
          <table:table-cell table:number-columns-repeated="1012"/>
        </table:table-row>
        <table:table-row table:style-name="ro2">
          <table:table-cell table:style-name="ce26" table:formula="of:=IF([.B60]=&quot;&quot;;&quot;&quot;;IF([.A59]&lt;TODAY();[.A59]+1;&quot;&quot;))" office:value-type="date" office:date-value="2022-03-11" calcext:value-type="date">
            <text:p>11 Mar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60]=7;ROW())" office:value-type="float" office:value="0" calcext:value-type="float">
            <text:p>0</text:p>
          </table:table-cell>
          <table:table-cell office:value-type="string" calcext:value-type="string">
            <text:p>Watch</text:p>
          </table:table-cell>
          <table:table-cell table:style-name="ce43" table:formula="of:=IF([.A60]=&quot;&quot;;&quot;&quot;;[.E59]+1)" office:value-type="float" office:value="265" calcext:value-type="float">
            <text:p>265</text:p>
          </table:table-cell>
          <table:table-cell>
            <draw:control table:end-cell-address="'Past Solutions'.F61" table:end-x="1.809cm" table:end-y="0.003cm" draw:z-index="363" draw:name="Control 64" draw:text-style-name="P1" svg:width="1.655cm" svg:height="0.3cm" svg:x="0.154cm" svg:y="0.154cm" draw:control="control59"/>
          </table:table-cell>
          <table:table-cell table:number-columns-repeated="1012"/>
        </table:table-row>
        <table:table-row table:style-name="ro2">
          <table:table-cell table:style-name="ce26" table:formula="of:=IF([.B61]=&quot;&quot;;&quot;&quot;;IF([.A60]&lt;TODAY();[.A60]+1;&quot;&quot;))" office:value-type="date" office:date-value="2022-03-12" calcext:value-type="date">
            <text:p>12 Mar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61]=7;ROW())" office:value-type="float" office:value="0" calcext:value-type="float">
            <text:p>0</text:p>
          </table:table-cell>
          <table:table-cell office:value-type="string" calcext:value-type="string">
            <text:p>Today</text:p>
          </table:table-cell>
          <table:table-cell table:style-name="ce43" table:formula="of:=IF([.A61]=&quot;&quot;;&quot;&quot;;[.E60]+1)" office:value-type="float" office:value="266" calcext:value-type="float">
            <text:p>266</text:p>
          </table:table-cell>
          <table:table-cell>
            <draw:control table:end-cell-address="'Past Solutions'.F61" table:end-x="1.809cm" table:end-y="0.451cm" draw:z-index="362" draw:name="Control 65" draw:text-style-name="P1" svg:width="1.655cm" svg:height="0.451cm" svg:x="0.154cm" svg:y="0cm" draw:control="control60"/>
          </table:table-cell>
          <table:table-cell table:number-columns-repeated="1012"/>
        </table:table-row>
        <table:table-row table:style-name="ro2">
          <table:table-cell table:style-name="ce26" table:formula="of:=IF([.B62]=&quot;&quot;;&quot;&quot;;IF([.A61]&lt;TODAY();[.A61]+1;&quot;&quot;))" office:value-type="date" office:date-value="2022-03-13" calcext:value-type="date">
            <text:p>13 Mar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62]=7;ROW())" office:value-type="float" office:value="0" calcext:value-type="float">
            <text:p>0</text:p>
          </table:table-cell>
          <table:table-cell office:value-type="string" calcext:value-type="string">
            <text:p>Focus</text:p>
          </table:table-cell>
          <table:table-cell table:style-name="ce43" table:formula="of:=IF([.A62]=&quot;&quot;;&quot;&quot;;[.E61]+1)" office:value-type="float" office:value="267" calcext:value-type="float">
            <text:p>267</text:p>
          </table:table-cell>
          <table:table-cell>
            <draw:control table:end-cell-address="'Past Solutions'.F62" table:end-x="1.809cm" table:end-y="0.451cm" draw:z-index="361" draw:name="Control 66" draw:text-style-name="P1" svg:width="1.656cm" svg:height="0.451cm" svg:x="0.153cm" svg:y="0cm" draw:control="control61"/>
          </table:table-cell>
          <table:table-cell table:number-columns-repeated="1012"/>
        </table:table-row>
        <table:table-row table:style-name="ro2">
          <table:table-cell table:style-name="ce26" table:formula="of:=IF([.B63]=&quot;&quot;;&quot;&quot;;IF([.A62]&lt;TODAY();[.A62]+1;&quot;&quot;))" office:value-type="date" office:date-value="2022-03-14" calcext:value-type="date">
            <text:p>14 Mar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63]=7;ROW())" office:value-type="float" office:value="0" calcext:value-type="float">
            <text:p>0</text:p>
          </table:table-cell>
          <table:table-cell office:value-type="string" calcext:value-type="string">
            <text:p>Smelt</text:p>
          </table:table-cell>
          <table:table-cell table:style-name="ce43" table:formula="of:=IF([.A63]=&quot;&quot;;&quot;&quot;;[.E62]+1)" office:value-type="float" office:value="268" calcext:value-type="float">
            <text:p>268</text:p>
          </table:table-cell>
          <table:table-cell>
            <draw:control table:end-cell-address="'Past Solutions'.F65" table:end-x="1.809cm" table:end-y="0.002cm" draw:z-index="360" draw:name="Control 67" draw:text-style-name="P1" svg:width="1.66cm" svg:height="0.757cm" svg:x="0.149cm" svg:y="0.149cm" draw:control="control62"/>
          </table:table-cell>
          <table:table-cell table:number-columns-repeated="1012"/>
        </table:table-row>
        <table:table-row table:style-name="ro2">
          <table:table-cell table:style-name="ce26" table:formula="of:=IF([.B64]=&quot;&quot;;&quot;&quot;;IF([.A63]&lt;TODAY();[.A63]+1;&quot;&quot;))" office:value-type="date" office:date-value="2022-03-15" calcext:value-type="date">
            <text:p>15 Mar 22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IF([.B64]=7;ROW())" office:value-type="float" office:value="0" calcext:value-type="float">
            <text:p>0</text:p>
          </table:table-cell>
          <table:table-cell office:value-type="string" calcext:value-type="string">
            <text:p>Tease</text:p>
          </table:table-cell>
          <table:table-cell table:style-name="ce43" table:formula="of:=IF([.A64]=&quot;&quot;;&quot;&quot;;[.E63]+1)" office:value-type="float" office:value="269" calcext:value-type="float">
            <text:p>269</text:p>
          </table:table-cell>
          <table:table-cell>
            <draw:control table:end-cell-address="'Past Solutions'.F65" table:end-x="1.809cm" table:end-y="0.451cm" draw:z-index="359" draw:name="Control 69" draw:text-style-name="P1" svg:width="1.661cm" svg:height="0.903cm" svg:x="0.148cm" svg:y="0cm" draw:control="control63"/>
          </table:table-cell>
          <table:table-cell table:number-columns-repeated="1012"/>
        </table:table-row>
        <table:table-row table:style-name="ro2">
          <table:table-cell table:style-name="ce26" table:formula="of:=IF([.B65]=&quot;&quot;;&quot;&quot;;IF([.A64]&lt;TODAY();[.A64]+1;&quot;&quot;))" office:value-type="date" office:date-value="2022-03-16" calcext:value-type="date">
            <text:p>16 Mar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65]=7;ROW())" office:value-type="float" office:value="0" calcext:value-type="float">
            <text:p>0</text:p>
          </table:table-cell>
          <table:table-cell office:value-type="string" calcext:value-type="string">
            <text:p>Cater</text:p>
          </table:table-cell>
          <table:table-cell table:style-name="ce43" table:formula="of:=IF([.A65]=&quot;&quot;;&quot;&quot;;[.E64]+1)" office:value-type="float" office:value="270" calcext:value-type="float">
            <text:p>270</text:p>
          </table:table-cell>
          <table:table-cell>
            <draw:control table:end-cell-address="'Past Solutions'.F67" table:end-x="1.809cm" table:end-y="0.002cm" draw:z-index="358" draw:name="Control 70" draw:text-style-name="P1" svg:width="1.662cm" svg:height="0.758cm" svg:x="0.147cm" svg:y="0.147cm" draw:control="control64"/>
          </table:table-cell>
          <table:table-cell table:number-columns-repeated="1012"/>
        </table:table-row>
        <table:table-row table:style-name="ro2">
          <table:table-cell table:style-name="ce26" table:formula="of:=IF([.B66]=&quot;&quot;;&quot;&quot;;IF([.A65]&lt;TODAY();[.A65]+1;&quot;&quot;))" office:value-type="date" office:date-value="2022-03-17" calcext:value-type="date">
            <text:p>17 Mar 22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IF([.B66]=7;ROW())" office:value-type="float" office:value="0" calcext:value-type="float">
            <text:p>0</text:p>
          </table:table-cell>
          <table:table-cell office:value-type="string" calcext:value-type="string">
            <text:p>Movie</text:p>
          </table:table-cell>
          <table:table-cell table:style-name="ce43" table:formula="of:=IF([.A66]=&quot;&quot;;&quot;&quot;;[.E65]+1)" office:value-type="float" office:value="271" calcext:value-type="float">
            <text:p>271</text:p>
          </table:table-cell>
          <table:table-cell>
            <draw:control table:end-cell-address="'Past Solutions'.F67" table:end-x="1.809cm" table:end-y="0.451cm" draw:z-index="357" draw:name="Control 71" draw:text-style-name="P1" svg:width="1.663cm" svg:height="0.903cm" svg:x="0.146cm" svg:y="0cm" draw:control="control65"/>
          </table:table-cell>
          <table:table-cell table:number-columns-repeated="1012"/>
        </table:table-row>
        <table:table-row table:style-name="ro2">
          <table:table-cell table:style-name="ce26" table:formula="of:=IF([.B67]=&quot;&quot;;&quot;&quot;;IF([.A66]&lt;TODAY();[.A66]+1;&quot;&quot;))" office:value-type="date" office:date-value="2022-03-18" calcext:value-type="date">
            <text:p>18 Mar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67]=7;ROW())" office:value-type="float" office:value="0" calcext:value-type="float">
            <text:p>0</text:p>
          </table:table-cell>
          <table:table-cell office:value-type="string" calcext:value-type="string">
            <text:p>Saute</text:p>
          </table:table-cell>
          <table:table-cell table:style-name="ce43" table:formula="of:=IF([.A67]=&quot;&quot;;&quot;&quot;;[.E66]+1)" office:value-type="float" office:value="272" calcext:value-type="float">
            <text:p>272</text:p>
          </table:table-cell>
          <table:table-cell>
            <draw:control table:end-cell-address="'Past Solutions'.F69" table:end-x="1.809cm" table:end-y="0.003cm" draw:z-index="356" draw:name="Control 72" draw:text-style-name="P1" svg:width="1.663cm" svg:height="0.76cm" svg:x="0.146cm" svg:y="0.146cm" draw:control="control66"/>
          </table:table-cell>
          <table:table-cell table:number-columns-repeated="1012"/>
        </table:table-row>
        <table:table-row table:style-name="ro2">
          <table:table-cell table:style-name="ce26" table:formula="of:=IF([.B68]=&quot;&quot;;&quot;&quot;;IF([.A67]&lt;TODAY();[.A67]+1;&quot;&quot;))" office:value-type="date" office:date-value="2022-03-19" calcext:value-type="date">
            <text:p>19 Mar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68]=7;ROW())" office:value-type="float" office:value="0" calcext:value-type="float">
            <text:p>0</text:p>
          </table:table-cell>
          <table:table-cell office:value-type="string" calcext:value-type="string">
            <text:p>Allow</text:p>
          </table:table-cell>
          <table:table-cell table:style-name="ce43" table:formula="of:=IF([.A68]=&quot;&quot;;&quot;&quot;;[.E67]+1)" office:value-type="float" office:value="273" calcext:value-type="float">
            <text:p>273</text:p>
          </table:table-cell>
          <table:table-cell>
            <draw:control table:end-cell-address="'Past Solutions'.F69" table:end-x="1.809cm" table:end-y="0.451cm" draw:z-index="355" draw:name="Control 73" draw:text-style-name="P1" svg:width="1.665cm" svg:height="0.903cm" svg:x="0.144cm" svg:y="0cm" draw:control="control67"/>
          </table:table-cell>
          <table:table-cell table:number-columns-repeated="1012"/>
        </table:table-row>
        <table:table-row table:style-name="ro2">
          <table:table-cell table:style-name="ce26" table:formula="of:=IF([.B69]=&quot;&quot;;&quot;&quot;;IF([.A68]&lt;TODAY();[.A68]+1;&quot;&quot;))" office:value-type="date" office:date-value="2022-03-20" calcext:value-type="date">
            <text:p>20 Mar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69]=7;ROW())" office:value-type="float" office:value="0" calcext:value-type="float">
            <text:p>0</text:p>
          </table:table-cell>
          <table:table-cell office:value-type="string" calcext:value-type="string">
            <text:p>Renew</text:p>
          </table:table-cell>
          <table:table-cell table:style-name="ce43" table:formula="of:=IF([.A69]=&quot;&quot;;&quot;&quot;;[.E68]+1)" office:value-type="float" office:value="274" calcext:value-type="float">
            <text:p>274</text:p>
          </table:table-cell>
          <table:table-cell>
            <draw:control table:end-cell-address="'Past Solutions'.F71" table:end-x="1.809cm" table:end-y="0.004cm" draw:z-index="354" draw:name="Control 74" draw:text-style-name="P1" svg:width="1.744cm" svg:height="0.842cm" svg:x="0.065cm" svg:y="0.065cm" draw:control="control68"/>
          </table:table-cell>
          <table:table-cell table:number-columns-repeated="1012"/>
        </table:table-row>
        <table:table-row table:style-name="ro2">
          <table:table-cell table:style-name="ce26" table:formula="of:=IF([.B70]=&quot;&quot;;&quot;&quot;;IF([.A69]&lt;TODAY();[.A69]+1;&quot;&quot;))" office:value-type="date" office:date-value="2022-03-21" calcext:value-type="date">
            <text:p>21 Mar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70]=7;ROW())" office:value-type="float" office:value="0" calcext:value-type="float">
            <text:p>0</text:p>
          </table:table-cell>
          <table:table-cell office:value-type="string" calcext:value-type="string">
            <text:p>Their</text:p>
          </table:table-cell>
          <table:table-cell table:style-name="ce43" table:formula="of:=IF([.A70]=&quot;&quot;;&quot;&quot;;[.E69]+1)" office:value-type="float" office:value="275" calcext:value-type="float">
            <text:p>275</text:p>
          </table:table-cell>
          <table:table-cell>
            <draw:control table:end-cell-address="'Past Solutions'.F71" table:end-x="1.809cm" table:end-y="0.451cm" draw:z-index="353" draw:name="Control 75" draw:text-style-name="P1" svg:width="1.668cm" svg:height="0.903cm" svg:x="0.141cm" svg:y="0cm" draw:control="control69"/>
          </table:table-cell>
          <table:table-cell table:number-columns-repeated="1012"/>
        </table:table-row>
        <table:table-row table:style-name="ro2">
          <table:table-cell table:style-name="ce26" table:formula="of:=IF([.B71]=&quot;&quot;;&quot;&quot;;IF([.A70]&lt;TODAY();[.A70]+1;&quot;&quot;))" office:value-type="date" office:date-value="2022-03-22" calcext:value-type="date">
            <text:p>22 Mar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71]=7;ROW())" office:value-type="float" office:value="0" calcext:value-type="float">
            <text:p>0</text:p>
          </table:table-cell>
          <table:table-cell office:value-type="string" calcext:value-type="string">
            <text:p>Slosh</text:p>
          </table:table-cell>
          <table:table-cell table:style-name="ce43" table:formula="of:=IF([.A71]=&quot;&quot;;&quot;&quot;;[.E70]+1)" office:value-type="float" office:value="276" calcext:value-type="float">
            <text:p>276</text:p>
          </table:table-cell>
          <table:table-cell>
            <draw:control table:end-cell-address="'Past Solutions'.F72" table:end-x="1.809cm" table:end-y="0.451cm" draw:z-index="352" draw:name="Control 76" draw:text-style-name="P1" svg:width="1.669cm" svg:height="0.902cm" svg:x="0.14cm" svg:y="0cm" draw:control="control70"/>
          </table:table-cell>
          <table:table-cell table:number-columns-repeated="1012"/>
        </table:table-row>
        <table:table-row table:style-name="ro2">
          <table:table-cell table:style-name="ce26" table:formula="of:=IF([.B72]=&quot;&quot;;&quot;&quot;;IF([.A71]&lt;TODAY();[.A71]+1;&quot;&quot;))" office:value-type="date" office:date-value="2022-03-23" calcext:value-type="date">
            <text:p>23 Mar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72]=7;ROW())" office:value-type="float" office:value="0" calcext:value-type="float">
            <text:p>0</text:p>
          </table:table-cell>
          <table:table-cell office:value-type="string" calcext:value-type="string">
            <text:p>Purge</text:p>
          </table:table-cell>
          <table:table-cell table:style-name="ce71" table:formula="of:=IF([.A72]=&quot;&quot;;&quot;&quot;;[.E71]+1)" office:value-type="float" office:value="277" calcext:value-type="float">
            <text:p>277</text:p>
          </table:table-cell>
          <table:table-cell>
            <draw:control table:end-cell-address="'Past Solutions'.F74" table:end-x="1.809cm" table:end-y="0.001cm" draw:z-index="351" draw:name="Control 77" draw:text-style-name="P1" svg:width="1.722cm" svg:height="0.817cm" svg:x="0.087cm" svg:y="0.088cm" draw:control="control71"/>
          </table:table-cell>
          <table:table-cell table:number-columns-repeated="1012"/>
        </table:table-row>
        <table:table-row table:style-name="ro2">
          <table:table-cell table:style-name="ce26" table:formula="of:=IF([.B73]=&quot;&quot;;&quot;&quot;;IF([.A72]&lt;TODAY();[.A72]+1;&quot;&quot;))" office:value-type="date" office:date-value="2022-03-24" calcext:value-type="date">
            <text:p>24 Mar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73]=7;ROW())" office:value-type="float" office:value="0" calcext:value-type="float">
            <text:p>0</text:p>
          </table:table-cell>
          <table:table-cell office:value-type="string" calcext:value-type="string">
            <text:p>Chest</text:p>
          </table:table-cell>
          <table:table-cell table:style-name="ce43" table:formula="of:=IF([.A73]=&quot;&quot;;&quot;&quot;;[.E72]+1)" office:value-type="float" office:value="278" calcext:value-type="float">
            <text:p>278</text:p>
          </table:table-cell>
          <table:table-cell>
            <draw:control table:end-cell-address="'Past Solutions'.F74" table:end-x="1.809cm" table:end-y="0.451cm" draw:z-index="350" draw:name="Control 78" draw:text-style-name="P1" svg:width="1.672cm" svg:height="0.903cm" svg:x="0.137cm" svg:y="0cm" draw:control="control72"/>
          </table:table-cell>
          <table:table-cell table:number-columns-repeated="1012"/>
        </table:table-row>
        <table:table-row table:style-name="ro2">
          <table:table-cell table:style-name="ce26" table:formula="of:=IF([.B74]=&quot;&quot;;&quot;&quot;;IF([.A73]&lt;TODAY();[.A73]+1;&quot;&quot;))" office:value-type="date" office:date-value="2022-03-25" calcext:value-type="date">
            <text:p>25 Mar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74]=7;ROW())" office:value-type="float" office:value="0" calcext:value-type="float">
            <text:p>0</text:p>
          </table:table-cell>
          <table:table-cell office:value-type="string" calcext:value-type="string">
            <text:p>Depot</text:p>
          </table:table-cell>
          <table:table-cell table:style-name="ce43" table:formula="of:=IF([.A74]=&quot;&quot;;&quot;&quot;;[.E73]+1)" office:value-type="float" office:value="279" calcext:value-type="float">
            <text:p>279</text:p>
          </table:table-cell>
          <table:table-cell>
            <draw:control table:end-cell-address="'Past Solutions'.F76" table:end-x="1.809cm" table:end-y="0.002cm" draw:z-index="349" draw:name="Control 79" draw:text-style-name="P1" svg:width="1.674cm" svg:height="0.77cm" svg:x="0.135cm" svg:y="0.135cm" draw:control="control73"/>
          </table:table-cell>
          <table:table-cell table:number-columns-repeated="1012"/>
        </table:table-row>
        <table:table-row table:style-name="ro2">
          <table:table-cell table:style-name="ce26" table:formula="of:=IF([.B75]=&quot;&quot;;&quot;&quot;;IF([.A74]&lt;TODAY();[.A74]+1;&quot;&quot;))" office:value-type="date" office:date-value="2022-03-26" calcext:value-type="date">
            <text:p>26 Mar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75]=7;ROW())" office:value-type="float" office:value="0" calcext:value-type="float">
            <text:p>0</text:p>
          </table:table-cell>
          <table:table-cell office:value-type="string" calcext:value-type="string">
            <text:p>Epoxy</text:p>
          </table:table-cell>
          <table:table-cell table:style-name="ce43" table:formula="of:=IF([.A75]=&quot;&quot;;&quot;&quot;;[.E74]+1)" office:value-type="float" office:value="280" calcext:value-type="float">
            <text:p>280</text:p>
          </table:table-cell>
          <table:table-cell>
            <draw:control table:end-cell-address="'Past Solutions'.F76" table:end-x="1.809cm" table:end-y="0.451cm" draw:z-index="348" draw:name="Control 80" draw:text-style-name="P1" svg:width="1.677cm" svg:height="0.903cm" svg:x="0.132cm" svg:y="0cm" draw:control="control74"/>
          </table:table-cell>
          <table:table-cell table:number-columns-repeated="1012"/>
        </table:table-row>
        <table:table-row table:style-name="ro2">
          <table:table-cell table:style-name="ce26" table:formula="of:=IF([.B76]=&quot;&quot;;&quot;&quot;;IF([.A75]&lt;TODAY();[.A75]+1;&quot;&quot;))" office:value-type="date" office:date-value="2022-03-27" calcext:value-type="date">
            <text:p>27 Mar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76]=7;ROW())" office:value-type="float" office:value="0" calcext:value-type="float">
            <text:p>0</text:p>
          </table:table-cell>
          <table:table-cell office:value-type="string" calcext:value-type="string">
            <text:p>Nymph</text:p>
          </table:table-cell>
          <table:table-cell table:style-name="ce43" table:formula="of:=IF([.A76]=&quot;&quot;;&quot;&quot;;[.E75]+1)" office:value-type="float" office:value="281" calcext:value-type="float">
            <text:p>281</text:p>
          </table:table-cell>
          <table:table-cell>
            <draw:control table:end-cell-address="'Past Solutions'.F76" table:end-x="1.809cm" table:end-y="0.452cm" draw:z-index="347" draw:name="Control 81" draw:text-style-name="P1" svg:width="1.678cm" svg:height="0.321cm" svg:x="0.131cm" svg:y="0.131cm" draw:control="control75"/>
          </table:table-cell>
          <table:table-cell table:number-columns-repeated="1012"/>
        </table:table-row>
        <table:table-row table:style-name="ro2">
          <table:table-cell table:style-name="ce26" table:formula="of:=IF([.B77]=&quot;&quot;;&quot;&quot;;IF([.A76]&lt;TODAY();[.A76]+1;&quot;&quot;))" office:value-type="date" office:date-value="2022-03-28" calcext:value-type="date">
            <text:p>28 Mar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77]=7;ROW())" office:value-type="float" office:value="0" calcext:value-type="float">
            <text:p>0</text:p>
          </table:table-cell>
          <table:table-cell office:value-type="string" calcext:value-type="string">
            <text:p>Found</text:p>
          </table:table-cell>
          <table:table-cell table:style-name="ce43" table:formula="of:=IF([.A77]=&quot;&quot;;&quot;&quot;;[.E76]+1)" office:value-type="float" office:value="282" calcext:value-type="float">
            <text:p>282</text:p>
          </table:table-cell>
          <table:table-cell>
            <draw:control table:end-cell-address="'Past Solutions'.F78" table:end-x="1.809cm" table:end-y="0.451cm" draw:z-index="346" draw:name="Control 82" draw:text-style-name="P1" svg:width="1.681cm" svg:height="0.903cm" svg:x="0.128cm" svg:y="0cm" draw:control="control76"/>
          </table:table-cell>
          <table:table-cell table:number-columns-repeated="1012"/>
        </table:table-row>
        <table:table-row table:style-name="ro2">
          <table:table-cell table:style-name="ce26" table:formula="of:=IF([.B78]=&quot;&quot;;&quot;&quot;;IF([.A77]&lt;TODAY();[.A77]+1;&quot;&quot;))" office:value-type="date" office:date-value="2022-03-29" calcext:value-type="date">
            <text:p>29 Mar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78]=7;ROW())" office:value-type="float" office:value="0" calcext:value-type="float">
            <text:p>0</text:p>
          </table:table-cell>
          <table:table-cell office:value-type="string" calcext:value-type="string">
            <text:p>Shall</text:p>
          </table:table-cell>
          <table:table-cell table:style-name="ce43" table:formula="of:=IF([.A78]=&quot;&quot;;&quot;&quot;;[.E77]+1)" office:value-type="float" office:value="283" calcext:value-type="float">
            <text:p>283</text:p>
          </table:table-cell>
          <table:table-cell>
            <draw:control table:end-cell-address="'Past Solutions'.F80" table:end-x="1.809cm" table:end-y="0.003cm" draw:z-index="345" draw:name="Control 83" draw:text-style-name="P1" svg:width="1.683cm" svg:height="0.78cm" svg:x="0.126cm" svg:y="0.126cm" draw:control="control77"/>
          </table:table-cell>
          <table:table-cell table:number-columns-repeated="1012"/>
        </table:table-row>
        <table:table-row table:style-name="ro2">
          <table:table-cell table:style-name="ce26" table:formula="of:=IF([.B79]=&quot;&quot;;&quot;&quot;;IF([.A78]&lt;TODAY();[.A78]+1;&quot;&quot;))" office:value-type="date" office:date-value="2022-03-30" calcext:value-type="date">
            <text:p>30 Mar 22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79]=7;ROW())" office:value-type="float" office:value="0" calcext:value-type="float">
            <text:p>0</text:p>
          </table:table-cell>
          <table:table-cell office:value-type="string" calcext:value-type="string">
            <text:p>Stove</text:p>
          </table:table-cell>
          <table:table-cell table:style-name="ce43" table:formula="of:=IF([.A79]=&quot;&quot;;&quot;&quot;;[.E78]+1)" office:value-type="float" office:value="284" calcext:value-type="float">
            <text:p>284</text:p>
          </table:table-cell>
          <table:table-cell>
            <draw:control table:end-cell-address="'Past Solutions'.F80" table:end-x="1.809cm" table:end-y="0.451cm" draw:z-index="344" draw:name="Control 84" draw:text-style-name="P1" svg:width="1.683cm" svg:height="0.903cm" svg:x="0.126cm" svg:y="0cm" draw:control="control78"/>
          </table:table-cell>
          <table:table-cell table:number-columns-repeated="1012"/>
        </table:table-row>
        <table:table-row table:style-name="ro2">
          <table:table-cell table:style-name="ce26" table:formula="of:=IF([.B80]=&quot;&quot;;&quot;&quot;;IF([.A79]&lt;TODAY();[.A79]+1;&quot;&quot;))" office:value-type="date" office:date-value="2022-03-31" calcext:value-type="date">
            <text:p>31 Mar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80]=7;ROW())" office:value-type="float" office:value="0" calcext:value-type="float">
            <text:p>0</text:p>
          </table:table-cell>
          <table:table-cell office:value-type="string" calcext:value-type="string">
            <text:p>Lowly</text:p>
          </table:table-cell>
          <table:table-cell table:style-name="ce43" table:formula="of:=IF([.A80]=&quot;&quot;;&quot;&quot;;[.E79]+1)" office:value-type="float" office:value="285" calcext:value-type="float">
            <text:p>285</text:p>
          </table:table-cell>
          <table:table-cell>
            <draw:control table:end-cell-address="'Past Solutions'.F81" table:end-x="1.809cm" table:end-y="0.451cm" draw:z-index="343" draw:name="Control 85" draw:text-style-name="P1" svg:width="1.685cm" svg:height="0.902cm" svg:x="0.124cm" svg:y="0cm" draw:control="control79"/>
          </table:table-cell>
          <table:table-cell table:number-columns-repeated="1012"/>
        </table:table-row>
        <table:table-row table:style-name="ro2">
          <table:table-cell table:style-name="ce26" table:formula="of:=IF([.B81]=&quot;&quot;;&quot;&quot;;IF([.A80]&lt;TODAY();[.A80]+1;&quot;&quot;))" office:value-type="date" office:date-value="2022-04-01" calcext:value-type="date">
            <text:p>1 Apr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81]=7;ROW())" office:value-type="float" office:value="0" calcext:value-type="float">
            <text:p>0</text:p>
          </table:table-cell>
          <table:table-cell office:value-type="string" calcext:value-type="string">
            <text:p>Snout</text:p>
          </table:table-cell>
          <table:table-cell table:style-name="ce43" table:formula="of:=IF([.A81]=&quot;&quot;;&quot;&quot;;[.E80]+1)" office:value-type="float" office:value="286" calcext:value-type="float">
            <text:p>286</text:p>
          </table:table-cell>
          <table:table-cell>
            <draw:control table:end-cell-address="'Past Solutions'.F83" table:end-x="1.809cm" table:end-y="0.002cm" draw:z-index="342" draw:name="Control 86" draw:text-style-name="P1" svg:width="1.686cm" svg:height="0.783cm" svg:x="0.123cm" svg:y="0.123cm" draw:control="control80"/>
          </table:table-cell>
          <table:table-cell table:number-columns-repeated="1012"/>
        </table:table-row>
        <table:table-row table:style-name="ro2">
          <table:table-cell table:style-name="ce26" table:formula="of:=IF([.B82]=&quot;&quot;;&quot;&quot;;IF([.A81]&lt;TODAY();[.A81]+1;&quot;&quot;))" office:value-type="date" office:date-value="2022-04-02" calcext:value-type="date">
            <text:p>2 Apr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82]=7;ROW())" office:value-type="float" office:value="0" calcext:value-type="float">
            <text:p>0</text:p>
          </table:table-cell>
          <table:table-cell office:value-type="string" calcext:value-type="string">
            <text:p>Trope</text:p>
          </table:table-cell>
          <table:table-cell table:style-name="ce43" table:formula="of:=IF([.A82]=&quot;&quot;;&quot;&quot;;[.E81]+1)" office:value-type="float" office:value="287" calcext:value-type="float">
            <text:p>287</text:p>
          </table:table-cell>
          <table:table-cell>
            <draw:control table:end-cell-address="'Past Solutions'.F83" table:end-x="1.809cm" table:end-y="0.451cm" draw:z-index="341" draw:name="Control 87" draw:text-style-name="P1" svg:width="1.686cm" svg:height="0.903cm" svg:x="0.123cm" svg:y="0cm" draw:control="control81"/>
          </table:table-cell>
          <table:table-cell table:number-columns-repeated="1012"/>
        </table:table-row>
        <table:table-row table:style-name="ro2">
          <table:table-cell table:style-name="ce26" table:formula="of:=IF([.B83]=&quot;&quot;;&quot;&quot;;IF([.A82]&lt;TODAY();[.A82]+1;&quot;&quot;))" office:value-type="date" office:date-value="2022-04-03" calcext:value-type="date">
            <text:p>3 Apr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83]=7;ROW())" office:value-type="float" office:value="0" calcext:value-type="float">
            <text:p>0</text:p>
          </table:table-cell>
          <table:table-cell office:value-type="string" calcext:value-type="string">
            <text:p>Fewer</text:p>
          </table:table-cell>
          <table:table-cell table:style-name="ce43" table:formula="of:=IF([.A83]=&quot;&quot;;&quot;&quot;;[.E82]+1)" office:value-type="float" office:value="288" calcext:value-type="float">
            <text:p>288</text:p>
          </table:table-cell>
          <table:table-cell>
            <draw:control table:end-cell-address="'Past Solutions'.F84" table:end-x="1.809cm" table:end-y="0.002cm" draw:z-index="340" draw:name="Control 88" draw:text-style-name="P1" svg:width="1.688cm" svg:height="0.332cm" svg:x="0.121cm" svg:y="0.121cm" draw:control="control82"/>
          </table:table-cell>
          <table:table-cell table:number-columns-repeated="1012"/>
        </table:table-row>
        <table:table-row table:style-name="ro2">
          <table:table-cell table:style-name="ce26" table:formula="of:=IF([.B84]=&quot;&quot;;&quot;&quot;;IF([.A83]&lt;TODAY();[.A83]+1;&quot;&quot;))" office:value-type="date" office:date-value="2022-04-04" calcext:value-type="date">
            <text:p>4 Apr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84]=7;ROW())" office:value-type="float" office:value="0" calcext:value-type="float">
            <text:p>0</text:p>
          </table:table-cell>
          <table:table-cell office:value-type="string" calcext:value-type="string">
            <text:p>Shawl</text:p>
          </table:table-cell>
          <table:table-cell table:style-name="ce43" table:formula="of:=IF([.A84]=&quot;&quot;;&quot;&quot;;[.E83]+1)" office:value-type="float" office:value="289" calcext:value-type="float">
            <text:p>289</text:p>
          </table:table-cell>
          <table:table-cell>
            <draw:control table:end-cell-address="'Past Solutions'.F85" table:end-x="1.809cm" table:end-y="0.451cm" draw:z-index="339" draw:name="Control 89" draw:text-style-name="P1" svg:width="1.722cm" svg:height="0.903cm" svg:x="0.087cm" svg:y="0cm" draw:control="control83"/>
          </table:table-cell>
          <table:table-cell table:number-columns-repeated="1012"/>
        </table:table-row>
        <table:table-row table:style-name="ro2">
          <table:table-cell table:style-name="ce26" table:formula="of:=IF([.B85]=&quot;&quot;;&quot;&quot;;IF([.A84]&lt;TODAY();[.A84]+1;&quot;&quot;))" office:value-type="date" office:date-value="2022-04-05" calcext:value-type="date">
            <text:p>5 Apr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85]=7;ROW())" office:value-type="float" office:value="0" calcext:value-type="float">
            <text:p>0</text:p>
          </table:table-cell>
          <table:table-cell office:value-type="string" calcext:value-type="string">
            <text:p>Natal</text:p>
          </table:table-cell>
          <table:table-cell table:style-name="ce43" table:formula="of:=IF([.A85]=&quot;&quot;;&quot;&quot;;[.E84]+1)" office:value-type="float" office:value="290" calcext:value-type="float">
            <text:p>290</text:p>
          </table:table-cell>
          <table:table-cell>
            <draw:control table:end-cell-address="'Past Solutions'.F87" table:end-x="1.809cm" table:end-y="0.003cm" draw:z-index="338" draw:name="Control 90" draw:text-style-name="P1" svg:width="1.691cm" svg:height="0.788cm" svg:x="0.118cm" svg:y="0.118cm" draw:control="control84"/>
          </table:table-cell>
          <table:table-cell table:number-columns-repeated="1012"/>
        </table:table-row>
        <table:table-row table:style-name="ro2">
          <table:table-cell table:style-name="ce26" table:formula="of:=IF([.B86]=&quot;&quot;;&quot;&quot;;IF([.A85]&lt;TODAY();[.A85]+1;&quot;&quot;))" office:value-type="date" office:date-value="2022-04-06" calcext:value-type="date">
            <text:p>6 Apr 22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86]=7;ROW())" office:value-type="float" office:value="0" calcext:value-type="float">
            <text:p>0</text:p>
          </table:table-cell>
          <table:table-cell office:value-type="string" calcext:value-type="string">
            <text:p>Comma</text:p>
          </table:table-cell>
          <table:table-cell table:style-name="ce43" table:formula="of:=IF([.A86]=&quot;&quot;;&quot;&quot;;[.E85]+1)" office:value-type="float" office:value="291" calcext:value-type="float">
            <text:p>291</text:p>
          </table:table-cell>
          <table:table-cell>
            <draw:control table:end-cell-address="'Past Solutions'.F87" table:end-x="1.809cm" table:end-y="0.451cm" draw:z-index="337" draw:name="Control 91" draw:text-style-name="P1" svg:width="1.691cm" svg:height="0.903cm" svg:x="0.118cm" svg:y="0cm" draw:control="control85"/>
          </table:table-cell>
          <table:table-cell table:number-columns-repeated="1012"/>
        </table:table-row>
        <table:table-row table:style-name="ro2">
          <table:table-cell table:style-name="ce26" table:formula="of:=IF([.B87]=&quot;&quot;;&quot;&quot;;IF([.A86]&lt;TODAY();[.A86]+1;&quot;&quot;))" office:value-type="date" office:date-value="2022-04-07" calcext:value-type="date">
            <text:p>7 Apr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87]=7;ROW())" office:value-type="float" office:value="0" calcext:value-type="float">
            <text:p>0</text:p>
          </table:table-cell>
          <table:table-cell office:value-type="string" calcext:value-type="string">
            <text:p>Foray</text:p>
          </table:table-cell>
          <table:table-cell table:style-name="ce43" table:formula="of:=IF([.A87]=&quot;&quot;;&quot;&quot;;[.E86]+1)" office:value-type="float" office:value="292" calcext:value-type="float">
            <text:p>292</text:p>
          </table:table-cell>
          <table:table-cell>
            <draw:control table:end-cell-address="'Past Solutions'.F88" table:end-x="1.809cm" table:end-y="0.452cm" draw:z-index="336" draw:name="Control 92" draw:text-style-name="P1" svg:width="1.694cm" svg:height="0.788cm" svg:x="0.115cm" svg:y="0.115cm" draw:control="control86"/>
          </table:table-cell>
          <table:table-cell table:number-columns-repeated="1012"/>
        </table:table-row>
        <table:table-row table:style-name="ro2">
          <table:table-cell table:style-name="ce26" table:formula="of:=IF([.B88]=&quot;&quot;;&quot;&quot;;IF([.A87]&lt;TODAY();[.A87]+1;&quot;&quot;))" office:value-type="date" office:date-value="2022-04-08" calcext:value-type="date">
            <text:p>8 Apr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88]=7;ROW())" office:value-type="float" office:value="0" calcext:value-type="float">
            <text:p>0</text:p>
          </table:table-cell>
          <table:table-cell office:value-type="string" calcext:value-type="string">
            <text:p>Scare</text:p>
          </table:table-cell>
          <table:table-cell table:style-name="ce43" table:formula="of:=IF([.A88]=&quot;&quot;;&quot;&quot;;[.E87]+1)" office:value-type="float" office:value="293" calcext:value-type="float">
            <text:p>293</text:p>
          </table:table-cell>
          <table:table-cell>
            <draw:control table:end-cell-address="'Past Solutions'.F89" table:end-x="1.809cm" table:end-y="0.451cm" draw:z-index="335" draw:name="Control 93" draw:text-style-name="P1" svg:width="1.695cm" svg:height="0.903cm" svg:x="0.114cm" svg:y="0cm" draw:control="control87"/>
          </table:table-cell>
          <table:table-cell table:number-columns-repeated="1012"/>
        </table:table-row>
        <table:table-row table:style-name="ro2">
          <table:table-cell table:style-name="ce26" table:formula="of:=IF([.B89]=&quot;&quot;;&quot;&quot;;IF([.A88]&lt;TODAY();[.A88]+1;&quot;&quot;))" office:value-type="date" office:date-value="2022-04-09" calcext:value-type="date">
            <text:p>9 Apr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89]=7;ROW())" office:value-type="float" office:value="0" calcext:value-type="float">
            <text:p>0</text:p>
          </table:table-cell>
          <table:table-cell office:value-type="string" calcext:value-type="string">
            <text:p>Stair</text:p>
          </table:table-cell>
          <table:table-cell table:style-name="ce43" table:formula="of:=IF([.A89]=&quot;&quot;;&quot;&quot;;[.E88]+1)" office:value-type="float" office:value="294" calcext:value-type="float">
            <text:p>294</text:p>
          </table:table-cell>
          <table:table-cell>
            <draw:control table:end-cell-address="'Past Solutions'.F90" table:end-x="1.809cm" table:end-y="0.451cm" draw:z-index="334" draw:name="Control 94" draw:text-style-name="P1" svg:width="1.696cm" svg:height="0.902cm" svg:x="0.113cm" svg:y="0cm" draw:control="control88"/>
          </table:table-cell>
          <table:table-cell table:number-columns-repeated="1012"/>
        </table:table-row>
        <table:table-row table:style-name="ro2">
          <table:table-cell table:style-name="ce26" table:formula="of:=IF([.B90]=&quot;&quot;;&quot;&quot;;IF([.A89]&lt;TODAY();[.A89]+1;&quot;&quot;))" office:value-type="date" office:date-value="2022-04-10" calcext:value-type="date">
            <text:p>10 Apr 22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IF([.B90]=7;ROW())" office:value-type="float" office:value="0" calcext:value-type="float">
            <text:p>0</text:p>
          </table:table-cell>
          <table:table-cell office:value-type="string" calcext:value-type="string">
            <text:p>Black</text:p>
          </table:table-cell>
          <table:table-cell table:style-name="ce43" table:formula="of:=IF([.A90]=&quot;&quot;;&quot;&quot;;[.E89]+1)" office:value-type="float" office:value="295" calcext:value-type="float">
            <text:p>295</text:p>
          </table:table-cell>
          <table:table-cell>
            <draw:control table:end-cell-address="'Past Solutions'.F91" table:end-x="1.809cm" table:end-y="0.003cm" draw:z-index="333" draw:name="Control 95" draw:text-style-name="P1" svg:width="1.696cm" svg:height="0.342cm" svg:x="0.113cm" svg:y="0.113cm" draw:control="control89"/>
          </table:table-cell>
          <table:table-cell table:number-columns-repeated="1012"/>
        </table:table-row>
        <table:table-row table:style-name="ro2">
          <table:table-cell table:style-name="ce26" table:formula="of:=IF([.B91]=&quot;&quot;;&quot;&quot;;IF([.A90]&lt;TODAY();[.A90]+1;&quot;&quot;))" office:value-type="date" office:date-value="2022-04-11" calcext:value-type="date">
            <text:p>11 Apr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91]=7;ROW())" office:value-type="float" office:value="0" calcext:value-type="float">
            <text:p>0</text:p>
          </table:table-cell>
          <table:table-cell office:value-type="string" calcext:value-type="string">
            <text:p>Squad</text:p>
          </table:table-cell>
          <table:table-cell table:style-name="ce43" table:formula="of:=IF([.A91]=&quot;&quot;;&quot;&quot;;[.E90]+1)" office:value-type="float" office:value="296" calcext:value-type="float">
            <text:p>296</text:p>
          </table:table-cell>
          <table:table-cell>
            <draw:control table:end-cell-address="'Past Solutions'.F91" table:end-x="1.809cm" table:end-y="0.451cm" draw:z-index="332" draw:name="Control 96" draw:text-style-name="P1" svg:width="1.698cm" svg:height="0.451cm" svg:x="0.111cm" svg:y="0cm" draw:control="control90"/>
          </table:table-cell>
          <table:table-cell table:number-columns-repeated="1012"/>
        </table:table-row>
        <table:table-row table:style-name="ro2">
          <table:table-cell table:style-name="ce26" table:formula="of:=IF([.B92]=&quot;&quot;;&quot;&quot;;IF([.A91]&lt;TODAY();[.A91]+1;&quot;&quot;))" office:value-type="date" office:date-value="2022-04-12" calcext:value-type="date">
            <text:p>12 Apr 22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92]=7;ROW())" office:value-type="float" office:value="0" calcext:value-type="float">
            <text:p>0</text:p>
          </table:table-cell>
          <table:table-cell office:value-type="string" calcext:value-type="string">
            <text:p>Royal</text:p>
          </table:table-cell>
          <table:table-cell table:style-name="ce43" table:formula="of:=IF([.A92]=&quot;&quot;;&quot;&quot;;[.E91]+1)" office:value-type="float" office:value="297" calcext:value-type="float">
            <text:p>297</text:p>
          </table:table-cell>
          <table:table-cell>
            <draw:control table:end-cell-address="'Past Solutions'.F94" table:end-x="1.809cm" table:end-y="0.002cm" draw:z-index="331" draw:name="Control 97" draw:text-style-name="P1" svg:width="1.698cm" svg:height="0.794cm" svg:x="0.111cm" svg:y="0.111cm" draw:control="control91"/>
          </table:table-cell>
          <table:table-cell table:number-columns-repeated="1012"/>
        </table:table-row>
        <table:table-row table:style-name="ro2">
          <table:table-cell table:style-name="ce26" table:formula="of:=IF([.B93]=&quot;&quot;;&quot;&quot;;IF([.A92]&lt;TODAY();[.A92]+1;&quot;&quot;))" office:value-type="date" office:date-value="2022-04-13" calcext:value-type="date">
            <text:p>13 Apr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93]=7;ROW())" office:value-type="float" office:value="0" calcext:value-type="float">
            <text:p>0</text:p>
          </table:table-cell>
          <table:table-cell office:value-type="string" calcext:value-type="string">
            <text:p>Chunk</text:p>
          </table:table-cell>
          <table:table-cell table:style-name="ce43" table:formula="of:=IF([.A93]=&quot;&quot;;&quot;&quot;;[.E92]+1)" office:value-type="float" office:value="298" calcext:value-type="float">
            <text:p>298</text:p>
          </table:table-cell>
          <table:table-cell>
            <draw:control table:end-cell-address="'Past Solutions'.F94" table:end-x="1.809cm" table:end-y="0.451cm" draw:z-index="330" draw:name="Control 98" draw:text-style-name="P1" svg:width="1.7cm" svg:height="0.903cm" svg:x="0.109cm" svg:y="0cm" draw:control="control92"/>
          </table:table-cell>
          <table:table-cell table:number-columns-repeated="1012"/>
        </table:table-row>
        <table:table-row table:style-name="ro2">
          <table:table-cell table:style-name="ce26" table:formula="of:=IF([.B94]=&quot;&quot;;&quot;&quot;;IF([.A93]&lt;TODAY();[.A93]+1;&quot;&quot;))" office:value-type="date" office:date-value="2022-04-14" calcext:value-type="date">
            <text:p>14 Apr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94]=7;ROW())" office:value-type="float" office:value="0" calcext:value-type="float">
            <text:p>0</text:p>
          </table:table-cell>
          <table:table-cell office:value-type="string" calcext:value-type="string">
            <text:p>Mince</text:p>
          </table:table-cell>
          <table:table-cell table:style-name="ce43" table:formula="of:=IF([.A94]=&quot;&quot;;&quot;&quot;;[.E93]+1)" office:value-type="float" office:value="299" calcext:value-type="float">
            <text:p>299</text:p>
          </table:table-cell>
          <table:table-cell>
            <draw:control table:end-cell-address="'Past Solutions'.F96" table:end-x="1.809cm" table:end-y="0.003cm" draw:z-index="329" draw:name="Control 99" draw:text-style-name="P1" svg:width="1.701cm" svg:height="0.798cm" svg:x="0.108cm" svg:y="0.108cm" draw:control="control93"/>
          </table:table-cell>
          <table:table-cell table:number-columns-repeated="1012"/>
        </table:table-row>
        <table:table-row table:style-name="ro2">
          <table:table-cell table:style-name="ce26" table:formula="of:=IF([.B95]=&quot;&quot;;&quot;&quot;;IF([.A94]&lt;TODAY();[.A94]+1;&quot;&quot;))" office:value-type="date" office:date-value="2022-04-15" calcext:value-type="date">
            <text:p>15 Apr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95]=7;ROW())" office:value-type="float" office:value="0" calcext:value-type="float">
            <text:p>0</text:p>
          </table:table-cell>
          <table:table-cell office:value-type="string" calcext:value-type="string">
            <text:p>Shame</text:p>
          </table:table-cell>
          <table:table-cell table:style-name="ce43" table:formula="of:=IF([.A95]=&quot;&quot;;&quot;&quot;;[.E94]+1)" office:value-type="float" office:value="300" calcext:value-type="float">
            <text:p>300</text:p>
          </table:table-cell>
          <table:table-cell>
            <draw:control table:end-cell-address="'Past Solutions'.F96" table:end-x="1.809cm" table:end-y="0.451cm" draw:z-index="328" draw:name="Control 100" draw:text-style-name="P1" svg:width="1.702cm" svg:height="0.903cm" svg:x="0.107cm" svg:y="0cm" draw:control="control94"/>
          </table:table-cell>
          <table:table-cell table:number-columns-repeated="1012"/>
        </table:table-row>
        <table:table-row table:style-name="ro2">
          <table:table-cell table:style-name="ce26" table:formula="of:=IF([.B96]=&quot;&quot;;&quot;&quot;;IF([.A95]&lt;TODAY();[.A95]+1;&quot;&quot;))" office:value-type="date" office:date-value="2022-04-16" calcext:value-type="date">
            <text:p>16 Apr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96]=7;ROW())" office:value-type="float" office:value="0" calcext:value-type="float">
            <text:p>0</text:p>
          </table:table-cell>
          <table:table-cell office:value-type="string" calcext:value-type="string">
            <text:p>Cheek</text:p>
          </table:table-cell>
          <table:table-cell table:style-name="ce43" table:formula="of:=IF([.A96]=&quot;&quot;;&quot;&quot;;[.E95]+1)" office:value-type="float" office:value="301" calcext:value-type="float">
            <text:p>301</text:p>
          </table:table-cell>
          <table:table-cell>
            <draw:control table:end-cell-address="'Past Solutions'.F98" table:end-x="1.809cm" table:end-y="0.003cm" draw:z-index="327" draw:name="Control 101" draw:text-style-name="P1" svg:width="1.703cm" svg:height="0.8cm" svg:x="0.106cm" svg:y="0.106cm" draw:control="control95"/>
          </table:table-cell>
          <table:table-cell table:number-columns-repeated="1012"/>
        </table:table-row>
        <table:table-row table:style-name="ro2">
          <table:table-cell table:style-name="ce26" table:formula="of:=IF([.B97]=&quot;&quot;;&quot;&quot;;IF([.A96]&lt;TODAY();[.A96]+1;&quot;&quot;))" office:value-type="date" office:date-value="2022-04-17" calcext:value-type="date">
            <text:p>17 Apr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97]=7;ROW())" office:value-type="float" office:value="0" calcext:value-type="float">
            <text:p>0</text:p>
          </table:table-cell>
          <table:table-cell office:value-type="string" calcext:value-type="string">
            <text:p>Ample</text:p>
          </table:table-cell>
          <table:table-cell table:style-name="ce43" table:formula="of:=IF([.A97]=&quot;&quot;;&quot;&quot;;[.E96]+1)" office:value-type="float" office:value="302" calcext:value-type="float">
            <text:p>302</text:p>
          </table:table-cell>
          <table:table-cell>
            <draw:control table:end-cell-address="'Past Solutions'.F98" table:end-x="1.809cm" table:end-y="0.451cm" draw:z-index="326" draw:name="Control 102" draw:text-style-name="P1" svg:width="1.705cm" svg:height="0.903cm" svg:x="0.104cm" svg:y="0cm" draw:control="control96"/>
          </table:table-cell>
          <table:table-cell table:number-columns-repeated="1012"/>
        </table:table-row>
        <table:table-row table:style-name="ro2">
          <table:table-cell table:style-name="ce26" table:formula="of:=IF([.B98]=&quot;&quot;;&quot;&quot;;IF([.A97]&lt;TODAY();[.A97]+1;&quot;&quot;))" office:value-type="date" office:date-value="2022-04-18" calcext:value-type="date">
            <text:p>18 Apr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98]=7;ROW())" office:value-type="float" office:value="0" calcext:value-type="float">
            <text:p>0</text:p>
          </table:table-cell>
          <table:table-cell office:value-type="string" calcext:value-type="string">
            <text:p>Flair</text:p>
          </table:table-cell>
          <table:table-cell table:style-name="ce43" table:formula="of:=IF([.A98]=&quot;&quot;;&quot;&quot;;[.E97]+1)" office:value-type="float" office:value="303" calcext:value-type="float">
            <text:p>303</text:p>
          </table:table-cell>
          <table:table-cell>
            <draw:control table:end-cell-address="'Past Solutions'.F99" table:end-x="1.809cm" table:end-y="0.451cm" draw:z-index="325" draw:name="Control 103" draw:text-style-name="P1" svg:width="1.722cm" svg:height="0.902cm" svg:x="0.087cm" svg:y="0cm" draw:control="control97"/>
          </table:table-cell>
          <table:table-cell table:number-columns-repeated="1012"/>
        </table:table-row>
        <table:table-row table:style-name="ro2">
          <table:table-cell table:style-name="ce26" table:formula="of:=IF([.B99]=&quot;&quot;;&quot;&quot;;IF([.A98]&lt;TODAY();[.A98]+1;&quot;&quot;))" office:value-type="date" office:date-value="2022-04-19" calcext:value-type="date">
            <text:p>19 Apr 22</text:p>
          </table:table-cell>
          <table:table-cell table:style-name="ce22" office:value-type="float" office:value="7" calcext:value-type="float">
            <text:p>7</text:p>
          </table:table-cell>
          <table:table-cell table:style-name="ce32" table:formula="of:=IF([.B99]=7;ROW())" office:value-type="float" office:value="99" calcext:value-type="float">
            <text:p>99</text:p>
          </table:table-cell>
          <table:table-cell office:value-type="string" calcext:value-type="string">
            <text:p>Foyer</text:p>
          </table:table-cell>
          <table:table-cell table:style-name="ce43" table:formula="of:=IF([.A99]=&quot;&quot;;&quot;&quot;;[.E98]+1)" office:value-type="float" office:value="304" calcext:value-type="float">
            <text:p>304</text:p>
          </table:table-cell>
          <table:table-cell>
            <draw:control table:end-cell-address="'Past Solutions'.F101" table:end-x="1.809cm" table:end-y="0.002cm" draw:z-index="324" draw:name="Control 104" draw:text-style-name="P1" svg:width="1.706cm" svg:height="0.803cm" svg:x="0.103cm" svg:y="0.103cm" draw:control="control98"/>
          </table:table-cell>
          <table:table-cell table:number-columns-repeated="1012"/>
        </table:table-row>
        <table:table-row table:style-name="ro2">
          <table:table-cell table:style-name="ce26" table:formula="of:=IF([.B100]=&quot;&quot;;&quot;&quot;;IF([.A99]&lt;TODAY();[.A99]+1;&quot;&quot;))" office:value-type="date" office:date-value="2022-04-20" calcext:value-type="date">
            <text:p>20 Apr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00]=7;ROW())" office:value-type="float" office:value="0" calcext:value-type="float">
            <text:p>0</text:p>
          </table:table-cell>
          <table:table-cell office:value-type="string" calcext:value-type="string">
            <text:p>Cargo</text:p>
          </table:table-cell>
          <table:table-cell table:style-name="ce43" table:formula="of:=IF([.A100]=&quot;&quot;;&quot;&quot;;[.E99]+1)" office:value-type="float" office:value="305" calcext:value-type="float">
            <text:p>305</text:p>
          </table:table-cell>
          <table:table-cell>
            <draw:control table:end-cell-address="'Past Solutions'.F100" table:end-x="1.809cm" table:end-y="0.451cm" draw:z-index="323" draw:name="Control 105" draw:text-style-name="P1" svg:width="1.709cm" svg:height="0.451cm" svg:x="0.1cm" svg:y="0cm" draw:control="control99"/>
          </table:table-cell>
          <table:table-cell table:number-columns-repeated="1012"/>
        </table:table-row>
        <table:table-row table:style-name="ro2">
          <table:table-cell table:style-name="ce26" table:formula="of:=IF([.B101]=&quot;&quot;;&quot;&quot;;IF([.A100]&lt;TODAY();[.A100]+1;&quot;&quot;))" office:value-type="date" office:date-value="2022-04-21" calcext:value-type="date">
            <text:p>21 Apr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01]=7;ROW())" office:value-type="float" office:value="0" calcext:value-type="float">
            <text:p>0</text:p>
          </table:table-cell>
          <table:table-cell office:value-type="string" calcext:value-type="string">
            <text:p>Oxide</text:p>
          </table:table-cell>
          <table:table-cell table:style-name="ce43" table:formula="of:=IF([.A101]=&quot;&quot;;&quot;&quot;;[.E100]+1)" office:value-type="float" office:value="306" calcext:value-type="float">
            <text:p>306</text:p>
          </table:table-cell>
          <table:table-cell>
            <draw:control table:end-cell-address="'Past Solutions'.F103" table:end-x="1.809cm" table:end-y="0.002cm" draw:z-index="322" draw:name="Control 106" draw:text-style-name="P1" svg:width="1.71cm" svg:height="0.806cm" svg:x="0.099cm" svg:y="0.099cm" draw:control="control100"/>
          </table:table-cell>
          <table:table-cell table:number-columns-repeated="1012"/>
        </table:table-row>
        <table:table-row table:style-name="ro2">
          <table:table-cell table:style-name="ce26" table:formula="of:=IF([.B102]=&quot;&quot;;&quot;&quot;;IF([.A101]&lt;TODAY();[.A101]+1;&quot;&quot;))" office:value-type="date" office:date-value="2022-04-22" calcext:value-type="date">
            <text:p>22 Apr 22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IF([.B102]=7;ROW())" office:value-type="float" office:value="0" calcext:value-type="float">
            <text:p>0</text:p>
          </table:table-cell>
          <table:table-cell office:value-type="string" calcext:value-type="string">
            <text:p>Plant</text:p>
          </table:table-cell>
          <table:table-cell table:style-name="ce43" table:formula="of:=IF([.A102]=&quot;&quot;;&quot;&quot;;[.E101]+1)" office:value-type="float" office:value="307" calcext:value-type="float">
            <text:p>307</text:p>
          </table:table-cell>
          <table:table-cell>
            <draw:control table:end-cell-address="'Past Solutions'.F103" table:end-x="1.809cm" table:end-y="0.451cm" draw:z-index="321" draw:name="Control 107" draw:text-style-name="P1" svg:width="1.711cm" svg:height="0.903cm" svg:x="0.098cm" svg:y="0cm" draw:control="control101"/>
          </table:table-cell>
          <table:table-cell table:number-columns-repeated="1012"/>
        </table:table-row>
        <table:table-row table:style-name="ro2">
          <table:table-cell table:style-name="ce26" table:formula="of:=IF([.B103]=&quot;&quot;;&quot;&quot;;IF([.A102]&lt;TODAY();[.A102]+1;&quot;&quot;))" office:value-type="date" office:date-value="2022-04-23" calcext:value-type="date">
            <text:p>23 Apr 22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103]=7;ROW())" office:value-type="float" office:value="0" calcext:value-type="float">
            <text:p>0</text:p>
          </table:table-cell>
          <table:table-cell office:value-type="string" calcext:value-type="string">
            <text:p>Olive</text:p>
          </table:table-cell>
          <table:table-cell table:style-name="ce43" table:formula="of:=IF([.A103]=&quot;&quot;;&quot;&quot;;[.E102]+1)" office:value-type="float" office:value="308" calcext:value-type="float">
            <text:p>308</text:p>
          </table:table-cell>
          <table:table-cell>
            <draw:control table:end-cell-address="'Past Solutions'.F104" table:end-x="1.809cm" table:end-y="0.452cm" draw:z-index="320" draw:name="Control 108" draw:text-style-name="P1" svg:width="1.713cm" svg:height="0.806cm" svg:x="0.096cm" svg:y="0.097cm" draw:control="control102"/>
          </table:table-cell>
          <table:table-cell table:number-columns-repeated="1012"/>
        </table:table-row>
        <table:table-row table:style-name="ro2">
          <table:table-cell table:style-name="ce26" table:formula="of:=IF([.B104]=&quot;&quot;;&quot;&quot;;IF([.A103]&lt;TODAY();[.A103]+1;&quot;&quot;))" office:value-type="date" office:date-value="2022-04-24" calcext:value-type="date">
            <text:p>24 Apr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04]=7;ROW())" office:value-type="float" office:value="0" calcext:value-type="float">
            <text:p>0</text:p>
          </table:table-cell>
          <table:table-cell office:value-type="string" calcext:value-type="string">
            <text:p>Inert</text:p>
          </table:table-cell>
          <table:table-cell table:style-name="ce43" table:formula="of:=IF([.A104]=&quot;&quot;;&quot;&quot;;[.E103]+1)" office:value-type="float" office:value="309" calcext:value-type="float">
            <text:p>309</text:p>
          </table:table-cell>
          <table:table-cell>
            <draw:control table:end-cell-address="'Past Solutions'.F105" table:end-x="1.809cm" table:end-y="0.451cm" draw:z-index="319" draw:name="Control 109" draw:text-style-name="P1" svg:width="1.713cm" svg:height="0.903cm" svg:x="0.096cm" svg:y="0cm" draw:control="control103"/>
          </table:table-cell>
          <table:table-cell table:number-columns-repeated="1012"/>
        </table:table-row>
        <table:table-row table:style-name="ro2">
          <table:table-cell table:style-name="ce26" table:formula="of:=IF([.B105]=&quot;&quot;;&quot;&quot;;IF([.A104]&lt;TODAY();[.A104]+1;&quot;&quot;))" office:value-type="date" office:date-value="2022-04-25" calcext:value-type="date">
            <text:p>25 Apr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105]=7;ROW())" office:value-type="float" office:value="0" calcext:value-type="float">
            <text:p>0</text:p>
          </table:table-cell>
          <table:table-cell office:value-type="string" calcext:value-type="string">
            <text:p>Askew</text:p>
          </table:table-cell>
          <table:table-cell table:style-name="ce43" table:formula="of:=IF([.A105]=&quot;&quot;;&quot;&quot;;[.E104]+1)" office:value-type="float" office:value="310" calcext:value-type="float">
            <text:p>310</text:p>
          </table:table-cell>
          <table:table-cell>
            <draw:control table:end-cell-address="'Past Solutions'.F105" table:end-x="1.809cm" table:end-y="0.452cm" draw:z-index="318" draw:name="Control 110" draw:text-style-name="P1" svg:width="1.715cm" svg:height="0.357cm" svg:x="0.094cm" svg:y="0.095cm" draw:control="control104"/>
          </table:table-cell>
          <table:table-cell table:number-columns-repeated="1012"/>
        </table:table-row>
        <table:table-row table:style-name="ro2">
          <table:table-cell table:style-name="ce26" table:formula="of:=IF([.B106]=&quot;&quot;;&quot;&quot;;IF([.A105]&lt;TODAY();[.A105]+1;&quot;&quot;))" office:value-type="date" office:date-value="2022-04-26" calcext:value-type="date">
            <text:p>26 Apr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106]=7;ROW())" office:value-type="float" office:value="0" calcext:value-type="float">
            <text:p>0</text:p>
          </table:table-cell>
          <table:table-cell office:value-type="string" calcext:value-type="string">
            <text:p>Heist</text:p>
          </table:table-cell>
          <table:table-cell table:style-name="ce43" table:formula="of:=IF([.A106]=&quot;&quot;;&quot;&quot;;[.E105]+1)" office:value-type="float" office:value="311" calcext:value-type="float">
            <text:p>311</text:p>
          </table:table-cell>
          <table:table-cell>
            <draw:control table:end-cell-address="'Past Solutions'.F106" table:end-x="1.809cm" table:end-y="0.451cm" draw:z-index="317" draw:name="Control 111" draw:text-style-name="P1" svg:width="1.715cm" svg:height="0.451cm" svg:x="0.094cm" svg:y="0cm" draw:control="control105"/>
          </table:table-cell>
          <table:table-cell table:number-columns-repeated="1012"/>
        </table:table-row>
        <table:table-row table:style-name="ro2">
          <table:table-cell table:style-name="ce26" table:formula="of:=IF([.B107]=&quot;&quot;;&quot;&quot;;IF([.A106]&lt;TODAY();[.A106]+1;&quot;&quot;))" office:value-type="date" office:date-value="2022-04-27" calcext:value-type="date">
            <text:p>27 Apr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107]=7;ROW())" office:value-type="float" office:value="0" calcext:value-type="float">
            <text:p>0</text:p>
          </table:table-cell>
          <table:table-cell office:value-type="string" calcext:value-type="string">
            <text:p>Shown</text:p>
          </table:table-cell>
          <table:table-cell table:style-name="ce43" table:formula="of:=IF([.A107]=&quot;&quot;;&quot;&quot;;[.E106]+1)" office:value-type="float" office:value="312" calcext:value-type="float">
            <text:p>312</text:p>
          </table:table-cell>
          <table:table-cell>
            <draw:control table:end-cell-address="'Past Solutions'.F107" table:end-x="1.809cm" table:end-y="0.451cm" draw:z-index="316" draw:name="Control 112" draw:text-style-name="P1" svg:width="1.717cm" svg:height="0.451cm" svg:x="0.092cm" svg:y="0cm" draw:control="control106"/>
          </table:table-cell>
          <table:table-cell table:number-columns-repeated="1012"/>
        </table:table-row>
        <table:table-row table:style-name="ro2">
          <table:table-cell table:style-name="ce26" table:formula="of:=IF([.B108]=&quot;&quot;;&quot;&quot;;IF([.A107]&lt;TODAY();[.A107]+1;&quot;&quot;))" office:value-type="date" office:date-value="2022-04-28" calcext:value-type="date">
            <text:p>28 Apr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08]=7;ROW())" office:value-type="float" office:value="0" calcext:value-type="float">
            <text:p>0</text:p>
          </table:table-cell>
          <table:table-cell office:value-type="string" calcext:value-type="string">
            <text:p>Zesty</text:p>
          </table:table-cell>
          <table:table-cell table:style-name="ce43" table:formula="of:=IF([.A108]=&quot;&quot;;&quot;&quot;;[.E107]+1)" office:value-type="float" office:value="313" calcext:value-type="float">
            <text:p>313</text:p>
          </table:table-cell>
          <table:table-cell>
            <draw:control table:end-cell-address="'Past Solutions'.F110" table:end-x="1.809cm" table:end-y="0.002cm" draw:z-index="315" draw:name="Control 113" draw:text-style-name="P1" svg:width="1.743cm" svg:height="0.84cm" svg:x="0.066cm" svg:y="0.066cm" draw:control="control107"/>
          </table:table-cell>
          <table:table-cell table:number-columns-repeated="1012"/>
        </table:table-row>
        <table:table-row table:style-name="ro2">
          <table:table-cell table:style-name="ce26" table:formula="of:=IF([.B109]=&quot;&quot;;&quot;&quot;;IF([.A108]&lt;TODAY();[.A108]+1;&quot;&quot;))" office:value-type="date" office:date-value="2022-04-29" calcext:value-type="date">
            <text:p>29 Apr 22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IF([.B109]=7;ROW())" office:value-type="float" office:value="0" calcext:value-type="float">
            <text:p>0</text:p>
          </table:table-cell>
          <table:table-cell office:value-type="string" calcext:value-type="string">
            <text:p>Trash</text:p>
          </table:table-cell>
          <table:table-cell table:style-name="ce43" table:formula="of:=IF([.A109]=&quot;&quot;;&quot;&quot;;[.E108]+1)" office:value-type="float" office:value="314" calcext:value-type="float">
            <text:p>314</text:p>
          </table:table-cell>
          <table:table-cell>
            <draw:control table:end-cell-address="'Past Solutions'.F110" table:end-x="1.809cm" table:end-y="0.451cm" draw:z-index="314" draw:name="Control 114" draw:text-style-name="P1" svg:width="1.721cm" svg:height="0.903cm" svg:x="0.088cm" svg:y="0cm" draw:control="control108"/>
          </table:table-cell>
          <table:table-cell table:number-columns-repeated="1012"/>
        </table:table-row>
        <table:table-row table:style-name="ro2">
          <table:table-cell table:style-name="ce26" table:formula="of:=IF([.B110]=&quot;&quot;;&quot;&quot;;IF([.A109]&lt;TODAY();[.A109]+1;&quot;&quot;))" office:value-type="date" office:date-value="2022-04-30" calcext:value-type="date">
            <text:p>30 Apr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110]=7;ROW())" office:value-type="float" office:value="0" calcext:value-type="float">
            <text:p>0</text:p>
          </table:table-cell>
          <table:table-cell office:value-type="string" calcext:value-type="string">
            <text:p>Larva</text:p>
          </table:table-cell>
          <table:table-cell table:style-name="ce43" table:formula="of:=IF([.A110]=&quot;&quot;;&quot;&quot;;[.E109]+1)" office:value-type="float" office:value="315" calcext:value-type="float">
            <text:p>315</text:p>
          </table:table-cell>
          <table:table-cell>
            <draw:control table:end-cell-address="'Past Solutions'.F111" table:end-x="1.809cm" table:end-y="0.452cm" draw:z-index="313" draw:name="Control 115" draw:text-style-name="P1" svg:width="1.722cm" svg:height="0.815cm" svg:x="0.087cm" svg:y="0.088cm" draw:control="control109"/>
          </table:table-cell>
          <table:table-cell table:number-columns-repeated="1012"/>
        </table:table-row>
        <table:table-row table:style-name="ro2">
          <table:table-cell table:style-name="ce26" table:formula="of:=IF([.B111]=&quot;&quot;;&quot;&quot;;IF([.A110]&lt;TODAY();[.A110]+1;&quot;&quot;))" office:value-type="date" office:date-value="2022-05-01" calcext:value-type="date">
            <text:p>1 May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111]=7;ROW())" office:value-type="float" office:value="0" calcext:value-type="float">
            <text:p>0</text:p>
          </table:table-cell>
          <table:table-cell office:value-type="string" calcext:value-type="string">
            <text:p>Forgo</text:p>
          </table:table-cell>
          <table:table-cell table:style-name="ce43" table:formula="of:=IF([.A111]=&quot;&quot;;&quot;&quot;;[.E110]+1)" office:value-type="float" office:value="316" calcext:value-type="float">
            <text:p>316</text:p>
          </table:table-cell>
          <table:table-cell>
            <draw:control table:end-cell-address="'Past Solutions'.F112" table:end-x="1.809cm" table:end-y="0.451cm" draw:z-index="312" draw:name="Control 116" draw:text-style-name="P1" svg:width="1.723cm" svg:height="0.903cm" svg:x="0.086cm" svg:y="0cm" draw:control="control110"/>
          </table:table-cell>
          <table:table-cell table:number-columns-repeated="1012"/>
        </table:table-row>
        <table:table-row table:style-name="ro2">
          <table:table-cell table:style-name="ce26" table:formula="of:=IF([.B112]=&quot;&quot;;&quot;&quot;;IF([.A111]&lt;TODAY();[.A111]+1;&quot;&quot;))" office:value-type="date" office:date-value="2022-05-02" calcext:value-type="date">
            <text:p>2 May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12]=7;ROW())" office:value-type="float" office:value="0" calcext:value-type="float">
            <text:p>0</text:p>
          </table:table-cell>
          <table:table-cell office:value-type="string" calcext:value-type="string">
            <text:p>Story</text:p>
          </table:table-cell>
          <table:table-cell table:style-name="ce43" table:formula="of:=IF([.A112]=&quot;&quot;;&quot;&quot;;[.E111]+1)" office:value-type="float" office:value="317" calcext:value-type="float">
            <text:p>317</text:p>
          </table:table-cell>
          <table:table-cell>
            <draw:control table:end-cell-address="'Past Solutions'.F113" table:end-x="1.809cm" table:end-y="0.452cm" draw:z-index="311" draw:name="Control 117" draw:text-style-name="P1" svg:width="1.726cm" svg:height="0.819cm" svg:x="0.083cm" svg:y="0.084cm" draw:control="control111"/>
          </table:table-cell>
          <table:table-cell table:number-columns-repeated="1012"/>
        </table:table-row>
        <table:table-row table:style-name="ro2">
          <table:table-cell table:style-name="ce26" table:formula="of:=IF([.B113]=&quot;&quot;;&quot;&quot;;IF([.A112]&lt;TODAY();[.A112]+1;&quot;&quot;))" office:value-type="date" office:date-value="2022-05-03" calcext:value-type="date">
            <text:p>3 May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13]=7;ROW())" office:value-type="float" office:value="0" calcext:value-type="float">
            <text:p>0</text:p>
          </table:table-cell>
          <table:table-cell office:value-type="string" calcext:value-type="string">
            <text:p>Hairy</text:p>
          </table:table-cell>
          <table:table-cell table:style-name="ce43" table:formula="of:=IF([.A113]=&quot;&quot;;&quot;&quot;;[.E112]+1)" office:value-type="float" office:value="318" calcext:value-type="float">
            <text:p>318</text:p>
          </table:table-cell>
          <table:table-cell>
            <draw:control table:end-cell-address="'Past Solutions'.F114" table:end-x="1.809cm" table:end-y="0.451cm" draw:z-index="310" draw:name="Control 118" draw:text-style-name="P1" svg:width="1.728cm" svg:height="0.903cm" svg:x="0.081cm" svg:y="0cm" draw:control="control112"/>
          </table:table-cell>
          <table:table-cell table:number-columns-repeated="1012"/>
        </table:table-row>
        <table:table-row table:style-name="ro2">
          <table:table-cell table:style-name="ce26" table:formula="of:=IF([.B114]=&quot;&quot;;&quot;&quot;;IF([.A113]&lt;TODAY();[.A113]+1;&quot;&quot;))" office:value-type="date" office:date-value="2022-05-04" calcext:value-type="date">
            <text:p>4 May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14]=7;ROW())" office:value-type="float" office:value="0" calcext:value-type="float">
            <text:p>0</text:p>
          </table:table-cell>
          <table:table-cell office:value-type="string" calcext:value-type="string">
            <text:p>Train</text:p>
          </table:table-cell>
          <table:table-cell table:style-name="ce43" table:formula="of:=IF([.A114]=&quot;&quot;;&quot;&quot;;[.E113]+1)" office:value-type="float" office:value="319" calcext:value-type="float">
            <text:p>319</text:p>
          </table:table-cell>
          <table:table-cell>
            <draw:control table:end-cell-address="'Past Solutions'.F115" table:end-x="1.809cm" table:end-y="0.452cm" draw:z-index="309" draw:name="Control 119" draw:text-style-name="P1" svg:width="1.73cm" svg:height="0.823cm" svg:x="0.079cm" svg:y="0.08cm" draw:control="control113"/>
          </table:table-cell>
          <table:table-cell table:number-columns-repeated="1012"/>
        </table:table-row>
        <table:table-row table:style-name="ro2">
          <table:table-cell table:style-name="ce26" table:formula="of:=IF([.B115]=&quot;&quot;;&quot;&quot;;IF([.A114]&lt;TODAY();[.A114]+1;&quot;&quot;))" office:value-type="date" office:date-value="2022-05-05" calcext:value-type="date">
            <text:p>5 May 22</text:p>
          </table:table-cell>
          <table:table-cell table:style-name="ce22" office:value-type="float" office:value="7" calcext:value-type="float">
            <text:p>7</text:p>
          </table:table-cell>
          <table:table-cell table:style-name="ce32" table:formula="of:=IF([.B115]=7;ROW())" office:value-type="float" office:value="115" calcext:value-type="float">
            <text:p>115</text:p>
          </table:table-cell>
          <table:table-cell office:value-type="string" calcext:value-type="string">
            <text:p>Homer</text:p>
          </table:table-cell>
          <table:table-cell table:style-name="ce43" table:formula="of:=IF([.A115]=&quot;&quot;;&quot;&quot;;[.E114]+1)" office:value-type="float" office:value="320" calcext:value-type="float">
            <text:p>320</text:p>
          </table:table-cell>
          <table:table-cell>
            <draw:control table:end-cell-address="'Past Solutions'.F116" table:end-x="1.809cm" table:end-y="0.451cm" draw:z-index="308" draw:name="Control 120" draw:text-style-name="P1" svg:width="1.732cm" svg:height="0.903cm" svg:x="0.077cm" svg:y="0cm" draw:control="control114"/>
          </table:table-cell>
          <table:table-cell table:number-columns-repeated="1012"/>
        </table:table-row>
        <table:table-row table:style-name="ro2">
          <table:table-cell table:style-name="ce26" table:formula="of:=IF([.B116]=&quot;&quot;;&quot;&quot;;IF([.A115]&lt;TODAY();[.A115]+1;&quot;&quot;))" office:value-type="date" office:date-value="2022-05-06" calcext:value-type="date">
            <text:p>6 May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16]=7;ROW())" office:value-type="float" office:value="0" calcext:value-type="float">
            <text:p>0</text:p>
          </table:table-cell>
          <table:table-cell office:value-type="string" calcext:value-type="string">
            <text:p>Badge</text:p>
          </table:table-cell>
          <table:table-cell table:style-name="ce43" table:formula="of:=IF([.A116]=&quot;&quot;;&quot;&quot;;[.E115]+1)" office:value-type="float" office:value="321" calcext:value-type="float">
            <text:p>321</text:p>
          </table:table-cell>
          <table:table-cell>
            <draw:control table:end-cell-address="'Past Solutions'.F117" table:end-x="1.809cm" table:end-y="0.451cm" draw:z-index="307" draw:name="Control 121" draw:text-style-name="P1" svg:width="1.732cm" svg:height="0.902cm" svg:x="0.077cm" svg:y="0cm" draw:control="control115"/>
          </table:table-cell>
          <table:table-cell table:number-columns-repeated="1012"/>
        </table:table-row>
        <table:table-row table:style-name="ro2">
          <table:table-cell table:style-name="ce26" table:formula="of:=IF([.B117]=&quot;&quot;;&quot;&quot;;IF([.A116]&lt;TODAY();[.A116]+1;&quot;&quot;))" office:value-type="date" office:date-value="2022-05-07" calcext:value-type="date">
            <text:p>7 May 22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117]=7;ROW())" office:value-type="float" office:value="0" calcext:value-type="float">
            <text:p>0</text:p>
          </table:table-cell>
          <table:table-cell office:value-type="string" calcext:value-type="string">
            <text:p>Midst</text:p>
          </table:table-cell>
          <table:table-cell table:style-name="ce43" table:formula="of:=IF([.A117]=&quot;&quot;;&quot;&quot;;[.E116]+1)" office:value-type="float" office:value="322" calcext:value-type="float">
            <text:p>322</text:p>
          </table:table-cell>
          <table:table-cell>
            <draw:control table:end-cell-address="'Past Solutions'.F119" table:end-x="1.809cm" table:end-y="0.001cm" draw:z-index="306" draw:name="Control 122" draw:text-style-name="P1" svg:width="1.734cm" svg:height="0.83cm" svg:x="0.075cm" svg:y="0.075cm" draw:control="control116"/>
          </table:table-cell>
          <table:table-cell table:number-columns-repeated="1012"/>
        </table:table-row>
        <table:table-row table:style-name="ro2">
          <table:table-cell table:style-name="ce26" table:formula="of:=IF([.B118]=&quot;&quot;;&quot;&quot;;IF([.A117]&lt;TODAY();[.A117]+1;&quot;&quot;))" office:value-type="date" office:date-value="2022-05-08" calcext:value-type="date">
            <text:p>8 May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18]=7;ROW())" office:value-type="float" office:value="0" calcext:value-type="float">
            <text:p>0</text:p>
          </table:table-cell>
          <table:table-cell office:value-type="string" calcext:value-type="string">
            <text:p>Canny</text:p>
          </table:table-cell>
          <table:table-cell table:style-name="ce43" table:formula="of:=IF([.A118]=&quot;&quot;;&quot;&quot;;[.E117]+1)" office:value-type="float" office:value="323" calcext:value-type="float">
            <text:p>323</text:p>
          </table:table-cell>
          <table:table-cell>
            <draw:control table:end-cell-address="'Past Solutions'.F118" table:end-x="1.809cm" table:end-y="0.451cm" draw:z-index="305" draw:name="Control 123" draw:text-style-name="P1" svg:width="1.735cm" svg:height="0.451cm" svg:x="0.074cm" svg:y="0cm" draw:control="control117"/>
          </table:table-cell>
          <table:table-cell table:number-columns-repeated="1012"/>
        </table:table-row>
        <table:table-row table:style-name="ro2">
          <table:table-cell table:style-name="ce26" table:formula="of:=IF([.B119]=&quot;&quot;;&quot;&quot;;IF([.A118]&lt;TODAY();[.A118]+1;&quot;&quot;))" office:value-type="date" office:date-value="2022-05-09" calcext:value-type="date">
            <text:p>9 May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19]=7;ROW())" office:value-type="float" office:value="0" calcext:value-type="float">
            <text:p>0</text:p>
          </table:table-cell>
          <table:table-cell office:value-type="string" calcext:value-type="string">
            <text:p>Shine</text:p>
          </table:table-cell>
          <table:table-cell table:style-name="ce43" table:formula="of:=IF([.A119]=&quot;&quot;;&quot;&quot;;[.E118]+1)" office:value-type="float" office:value="324" calcext:value-type="float">
            <text:p>324</text:p>
          </table:table-cell>
          <table:table-cell>
            <draw:control table:end-cell-address="'Past Solutions'.F120" table:end-x="1.809cm" table:end-y="0.452cm" draw:z-index="304" draw:name="Control 124" draw:text-style-name="P1" svg:width="1.736cm" svg:height="0.83cm" svg:x="0.073cm" svg:y="0.073cm" draw:control="control118"/>
          </table:table-cell>
          <table:table-cell table:number-columns-repeated="1012"/>
        </table:table-row>
        <table:table-row table:style-name="ro2">
          <table:table-cell table:style-name="ce26" table:formula="of:=IF([.B120]=&quot;&quot;;&quot;&quot;;IF([.A119]&lt;TODAY();[.A119]+1;&quot;&quot;))" office:value-type="date" office:date-value="2022-05-10" calcext:value-type="date">
            <text:p>10 May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20]=7;ROW())" office:value-type="float" office:value="0" calcext:value-type="float">
            <text:p>0</text:p>
          </table:table-cell>
          <table:table-cell office:value-type="string" calcext:value-type="string">
            <text:p>Gecko</text:p>
          </table:table-cell>
          <table:table-cell table:style-name="ce43" table:formula="of:=IF([.A120]=&quot;&quot;;&quot;&quot;;[.E119]+1)" office:value-type="float" office:value="325" calcext:value-type="float">
            <text:p>325</text:p>
          </table:table-cell>
          <table:table-cell>
            <draw:control table:end-cell-address="'Past Solutions'.F121" table:end-x="1.809cm" table:end-y="0.451cm" draw:z-index="303" draw:name="Control 125" draw:text-style-name="P1" svg:width="1.739cm" svg:height="0.903cm" svg:x="0.07cm" svg:y="0cm" draw:control="control119"/>
          </table:table-cell>
          <table:table-cell table:number-columns-repeated="1012"/>
        </table:table-row>
        <table:table-row table:style-name="ro2">
          <table:table-cell table:style-name="ce26" table:formula="of:=IF([.B121]=&quot;&quot;;&quot;&quot;;IF([.A120]&lt;TODAY();[.A120]+1;&quot;&quot;))" office:value-type="date" office:date-value="2022-05-11" calcext:value-type="date">
            <text:p>11 May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21]=7;ROW())" office:value-type="float" office:value="0" calcext:value-type="float">
            <text:p>0</text:p>
          </table:table-cell>
          <table:table-cell office:value-type="string" calcext:value-type="string">
            <text:p>Farce</text:p>
          </table:table-cell>
          <table:table-cell table:style-name="ce43" table:formula="of:=IF([.A121]=&quot;&quot;;&quot;&quot;;[.E120]+1)" office:value-type="float" office:value="326" calcext:value-type="float">
            <text:p>326</text:p>
          </table:table-cell>
          <table:table-cell>
            <draw:control table:end-cell-address="'Past Solutions'.F122" table:end-x="1.809cm" table:end-y="0.452cm" draw:z-index="302" draw:name="Control 126" draw:text-style-name="P1" svg:width="1.74cm" svg:height="0.834cm" svg:x="0.069cm" svg:y="0.069cm" draw:control="control120"/>
          </table:table-cell>
          <table:table-cell table:number-columns-repeated="1012"/>
        </table:table-row>
        <table:table-row table:style-name="ro2">
          <table:table-cell table:style-name="ce26" table:formula="of:=IF([.B122]=&quot;&quot;;&quot;&quot;;IF([.A121]&lt;TODAY();[.A121]+1;&quot;&quot;))" office:value-type="date" office:date-value="2022-05-12" calcext:value-type="date">
            <text:p>12 May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22]=7;ROW())" office:value-type="float" office:value="0" calcext:value-type="float">
            <text:p>0</text:p>
          </table:table-cell>
          <table:table-cell office:value-type="string" calcext:value-type="string">
            <text:p>Slung</text:p>
          </table:table-cell>
          <table:table-cell table:style-name="ce43" table:formula="of:=IF([.A122]=&quot;&quot;;&quot;&quot;;[.E121]+1)" office:value-type="float" office:value="327" calcext:value-type="float">
            <text:p>327</text:p>
          </table:table-cell>
          <table:table-cell>
            <draw:control table:end-cell-address="'Past Solutions'.F123" table:end-x="1.809cm" table:end-y="0.451cm" draw:z-index="301" draw:name="Control 127" draw:text-style-name="P1" svg:width="1.741cm" svg:height="0.903cm" svg:x="0.068cm" svg:y="0cm" draw:control="control121"/>
          </table:table-cell>
          <table:table-cell table:number-columns-repeated="1012"/>
        </table:table-row>
        <table:table-row table:style-name="ro2">
          <table:table-cell table:style-name="ce26" table:formula="of:=IF([.B123]=&quot;&quot;;&quot;&quot;;IF([.A122]&lt;TODAY();[.A122]+1;&quot;&quot;))" office:value-type="date" office:date-value="2022-05-13" calcext:value-type="date">
            <text:p>13 May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23]=7;ROW())" office:value-type="float" office:value="0" calcext:value-type="float">
            <text:p>0</text:p>
          </table:table-cell>
          <table:table-cell office:value-type="string" calcext:value-type="string">
            <text:p>Tipsy</text:p>
          </table:table-cell>
          <table:table-cell table:style-name="ce43" table:formula="of:=IF([.A123]=&quot;&quot;;&quot;&quot;;[.E122]+1)" office:value-type="float" office:value="328" calcext:value-type="float">
            <text:p>328</text:p>
          </table:table-cell>
          <table:table-cell>
            <draw:control table:end-cell-address="'Past Solutions'.F123" table:end-x="1.809cm" table:end-y="0.452cm" draw:z-index="300" draw:name="Control 128" draw:text-style-name="P1" svg:width="1.742cm" svg:height="0.385cm" svg:x="0.067cm" svg:y="0.067cm" draw:control="control122"/>
          </table:table-cell>
          <table:table-cell table:number-columns-repeated="1012"/>
        </table:table-row>
        <table:table-row table:style-name="ro2">
          <table:table-cell table:style-name="ce26" table:formula="of:=IF([.B124]=&quot;&quot;;&quot;&quot;;IF([.A123]&lt;TODAY();[.A123]+1;&quot;&quot;))" office:value-type="date" office:date-value="2022-05-14" calcext:value-type="date">
            <text:p>14 May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24]=7;ROW())" office:value-type="float" office:value="0" calcext:value-type="float">
            <text:p>0</text:p>
          </table:table-cell>
          <table:table-cell office:value-type="string" calcext:value-type="string">
            <text:p>Metal</text:p>
          </table:table-cell>
          <table:table-cell table:style-name="ce43" table:formula="of:=IF([.A124]=&quot;&quot;;&quot;&quot;;[.E123]+1)" office:value-type="float" office:value="329" calcext:value-type="float">
            <text:p>329</text:p>
          </table:table-cell>
          <table:table-cell>
            <draw:control table:end-cell-address="'Past Solutions'.F125" table:end-x="1.809cm" table:end-y="0.452cm" draw:z-index="299" draw:name="Control 129" draw:text-style-name="P1" svg:width="1.745cm" svg:height="0.904cm" svg:x="0.064cm" svg:y="0cm" draw:control="control123"/>
          </table:table-cell>
          <table:table-cell table:number-columns-repeated="1012"/>
        </table:table-row>
        <table:table-row table:style-name="ro2">
          <table:table-cell table:style-name="ce26" table:formula="of:=IF([.B125]=&quot;&quot;;&quot;&quot;;IF([.A124]&lt;TODAY();[.A124]+1;&quot;&quot;))" office:value-type="date" office:date-value="2022-05-15" calcext:value-type="date">
            <text:p>15 May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125]=7;ROW())" office:value-type="float" office:value="0" calcext:value-type="float">
            <text:p>0</text:p>
          </table:table-cell>
          <table:table-cell office:value-type="string" calcext:value-type="string">
            <text:p>Yield</text:p>
          </table:table-cell>
          <table:table-cell table:style-name="ce43" table:formula="of:=IF([.A125]=&quot;&quot;;&quot;&quot;;[.E124]+1)" office:value-type="float" office:value="330" calcext:value-type="float">
            <text:p>330</text:p>
          </table:table-cell>
          <table:table-cell>
            <draw:control table:end-cell-address="'Past Solutions'.F126" table:end-x="1.809cm" table:end-y="0.451cm" draw:z-index="298" draw:name="Control 130" draw:text-style-name="P1" svg:width="1.746cm" svg:height="0.902cm" svg:x="0.063cm" svg:y="0cm" draw:control="control124"/>
          </table:table-cell>
          <table:table-cell table:number-columns-repeated="1012"/>
        </table:table-row>
        <table:table-row table:style-name="ro2">
          <table:table-cell table:style-name="ce26" table:formula="of:=IF([.B126]=&quot;&quot;;&quot;&quot;;IF([.A125]&lt;TODAY();[.A125]+1;&quot;&quot;))" office:value-type="date" office:date-value="2022-05-16" calcext:value-type="date">
            <text:p>16 May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126]=7;ROW())" office:value-type="float" office:value="0" calcext:value-type="float">
            <text:p>0</text:p>
          </table:table-cell>
          <table:table-cell office:value-type="string" calcext:value-type="string">
            <text:p>Delve</text:p>
          </table:table-cell>
          <table:table-cell table:style-name="ce43" table:formula="of:=IF([.A126]=&quot;&quot;;&quot;&quot;;[.E125]+1)" office:value-type="float" office:value="331" calcext:value-type="float">
            <text:p>331</text:p>
          </table:table-cell>
          <table:table-cell>
            <draw:control table:end-cell-address="'Past Solutions'.F128" table:end-x="1.809cm" table:end-y="0.003cm" draw:z-index="297" draw:name="Control 131" draw:text-style-name="P1" svg:width="1.747cm" svg:height="0.845cm" svg:x="0.062cm" svg:y="0.062cm" draw:control="control125"/>
          </table:table-cell>
          <table:table-cell table:number-columns-repeated="1012"/>
        </table:table-row>
        <table:table-row table:style-name="ro2">
          <table:table-cell table:style-name="ce26" table:formula="of:=IF([.B127]=&quot;&quot;;&quot;&quot;;IF([.A126]&lt;TODAY();[.A126]+1;&quot;&quot;))" office:value-type="date" office:date-value="2022-05-17" calcext:value-type="date">
            <text:p>17 May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127]=7;ROW())" office:value-type="float" office:value="0" calcext:value-type="float">
            <text:p>0</text:p>
          </table:table-cell>
          <table:table-cell office:value-type="string" calcext:value-type="string">
            <text:p>Being</text:p>
          </table:table-cell>
          <table:table-cell table:style-name="ce43" table:formula="of:=IF([.A127]=&quot;&quot;;&quot;&quot;;[.E126]+1)" office:value-type="float" office:value="332" calcext:value-type="float">
            <text:p>332</text:p>
          </table:table-cell>
          <table:table-cell>
            <draw:control table:end-cell-address="'Past Solutions'.F127" table:end-x="1.809cm" table:end-y="0.451cm" draw:z-index="296" draw:name="Control 132" draw:text-style-name="P1" svg:width="1.748cm" svg:height="0.451cm" svg:x="0.061cm" svg:y="0cm" draw:control="control126"/>
          </table:table-cell>
          <table:table-cell table:number-columns-repeated="1012"/>
        </table:table-row>
        <table:table-row table:style-name="ro2">
          <table:table-cell table:style-name="ce26" table:formula="of:=IF([.B128]=&quot;&quot;;&quot;&quot;;IF([.A127]&lt;TODAY();[.A127]+1;&quot;&quot;))" office:value-type="date" office:date-value="2022-05-18" calcext:value-type="date">
            <text:p>18 May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128]=7;ROW())" office:value-type="float" office:value="0" calcext:value-type="float">
            <text:p>0</text:p>
          </table:table-cell>
          <table:table-cell office:value-type="string" calcext:value-type="string">
            <text:p>Scour</text:p>
          </table:table-cell>
          <table:table-cell table:style-name="ce43" table:formula="of:=IF([.A128]=&quot;&quot;;&quot;&quot;;[.E127]+1)" office:value-type="float" office:value="333" calcext:value-type="float">
            <text:p>333</text:p>
          </table:table-cell>
          <table:table-cell>
            <draw:control table:end-cell-address="'Past Solutions'.F130" table:end-x="1.809cm" table:end-y="0.003cm" draw:z-index="295" draw:name="Control 133" draw:text-style-name="P1" svg:width="1.749cm" svg:height="0.846cm" svg:x="0.06cm" svg:y="0.06cm" draw:control="control127"/>
          </table:table-cell>
          <table:table-cell table:number-columns-repeated="1012"/>
        </table:table-row>
        <table:table-row table:style-name="ro2">
          <table:table-cell table:style-name="ce26" table:formula="of:=IF([.B129]=&quot;&quot;;&quot;&quot;;IF([.A128]&lt;TODAY();[.A128]+1;&quot;&quot;))" office:value-type="date" office:date-value="2022-05-19" calcext:value-type="date">
            <text:p>19 May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129]=7;ROW())" office:value-type="float" office:value="0" calcext:value-type="float">
            <text:p>0</text:p>
          </table:table-cell>
          <table:table-cell office:value-type="string" calcext:value-type="string">
            <text:p>Glass</text:p>
          </table:table-cell>
          <table:table-cell table:style-name="ce43" table:formula="of:=IF([.A129]=&quot;&quot;;&quot;&quot;;[.E128]+1)" office:value-type="float" office:value="334" calcext:value-type="float">
            <text:p>334</text:p>
          </table:table-cell>
          <table:table-cell>
            <draw:control table:end-cell-address="'Past Solutions'.F130" table:end-x="1.809cm" table:end-y="0.451cm" draw:z-index="294" draw:name="Control 134" draw:text-style-name="P1" svg:width="1.75cm" svg:height="0.903cm" svg:x="0.059cm" svg:y="0cm" draw:control="control128"/>
          </table:table-cell>
          <table:table-cell table:number-columns-repeated="1012"/>
        </table:table-row>
        <table:table-row table:style-name="ro2">
          <table:table-cell table:style-name="ce26" table:formula="of:=IF([.B130]=&quot;&quot;;&quot;&quot;;IF([.A129]&lt;TODAY();[.A129]+1;&quot;&quot;))" office:value-type="date" office:date-value="2022-05-20" calcext:value-type="date">
            <text:p>20 May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130]=7;ROW())" office:value-type="float" office:value="0" calcext:value-type="float">
            <text:p>0</text:p>
          </table:table-cell>
          <table:table-cell office:value-type="string" calcext:value-type="string">
            <text:p>Gamer</text:p>
          </table:table-cell>
          <table:table-cell table:style-name="ce43" table:formula="of:=IF([.A130]=&quot;&quot;;&quot;&quot;;[.E129]+1)" office:value-type="float" office:value="335" calcext:value-type="float">
            <text:p>335</text:p>
          </table:table-cell>
          <table:table-cell>
            <draw:control table:end-cell-address="'Past Solutions'.F132" table:end-x="1.809cm" table:end-y="0.004cm" draw:z-index="293" draw:name="Control 135" draw:text-style-name="P1" svg:width="1.75cm" svg:height="0.848cm" svg:x="0.059cm" svg:y="0.059cm" draw:control="control129"/>
          </table:table-cell>
          <table:table-cell table:number-columns-repeated="1012"/>
        </table:table-row>
        <table:table-row table:style-name="ro2">
          <table:table-cell table:style-name="ce26" table:formula="of:=IF([.B131]=&quot;&quot;;&quot;&quot;;IF([.A130]&lt;TODAY();[.A130]+1;&quot;&quot;))" office:value-type="date" office:date-value="2022-05-21" calcext:value-type="date">
            <text:p>21 May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131]=7;ROW())" office:value-type="float" office:value="0" calcext:value-type="float">
            <text:p>0</text:p>
          </table:table-cell>
          <table:table-cell office:value-type="string" calcext:value-type="string">
            <text:p>Scrap</text:p>
          </table:table-cell>
          <table:table-cell table:style-name="ce43" table:formula="of:=IF([.A131]=&quot;&quot;;&quot;&quot;;[.E130]+1)" office:value-type="float" office:value="336" calcext:value-type="float">
            <text:p>336</text:p>
          </table:table-cell>
          <table:table-cell>
            <draw:control table:end-cell-address="'Past Solutions'.F132" table:end-x="1.809cm" table:end-y="0.451cm" draw:z-index="292" draw:name="Control 136" draw:text-style-name="P1" svg:width="1.752cm" svg:height="0.903cm" svg:x="0.057cm" svg:y="0cm" draw:control="control130"/>
          </table:table-cell>
          <table:table-cell table:number-columns-repeated="1012"/>
        </table:table-row>
        <table:table-row table:style-name="ro2">
          <table:table-cell table:style-name="ce26" table:formula="of:=IF([.B132]=&quot;&quot;;&quot;&quot;;IF([.A131]&lt;TODAY();[.A131]+1;&quot;&quot;))" office:value-type="date" office:date-value="2022-05-22" calcext:value-type="date">
            <text:p>22 May 22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IF([.B132]=7;ROW())" office:value-type="float" office:value="0" calcext:value-type="float">
            <text:p>0</text:p>
          </table:table-cell>
          <table:table-cell office:value-type="string" calcext:value-type="string">
            <text:p>Money</text:p>
          </table:table-cell>
          <table:table-cell table:style-name="ce43" table:formula="of:=IF([.A132]=&quot;&quot;;&quot;&quot;;[.E131]+1)" office:value-type="float" office:value="337" calcext:value-type="float">
            <text:p>337</text:p>
          </table:table-cell>
          <table:table-cell>
            <draw:control table:end-cell-address="'Past Solutions'.F133" table:end-x="1.809cm" table:end-y="0.003cm" draw:z-index="291" draw:name="Control 137" draw:text-style-name="P1" svg:width="1.753cm" svg:height="0.398cm" svg:x="0.056cm" svg:y="0.056cm" draw:control="control131"/>
          </table:table-cell>
          <table:table-cell table:number-columns-repeated="1012"/>
        </table:table-row>
        <table:table-row table:style-name="ro2">
          <table:table-cell table:style-name="ce26" table:formula="of:=IF([.B133]=&quot;&quot;;&quot;&quot;;IF([.A132]&lt;TODAY();[.A132]+1;&quot;&quot;))" office:value-type="date" office:date-value="2022-05-23" calcext:value-type="date">
            <text:p>23 May 22</text:p>
          </table:table-cell>
          <table:table-cell table:style-name="ce22" office:value-type="float" office:value="7" calcext:value-type="float">
            <text:p>7</text:p>
          </table:table-cell>
          <table:table-cell table:style-name="ce32" table:formula="of:=IF([.B133]=7;ROW())" office:value-type="float" office:value="133" calcext:value-type="float">
            <text:p>133</text:p>
          </table:table-cell>
          <table:table-cell office:value-type="string" calcext:value-type="string">
            <text:p>Hinge</text:p>
          </table:table-cell>
          <table:table-cell table:style-name="ce43" table:formula="of:=IF([.A133]=&quot;&quot;;&quot;&quot;;[.E132]+1)" office:value-type="float" office:value="338" calcext:value-type="float">
            <text:p>338</text:p>
          </table:table-cell>
          <table:table-cell>
            <draw:control draw:z-index="290" draw:name="Control 138" draw:text-style-name="P1" svg:width="1.81cm" svg:height="0.452cm" svg:x="0.056cm" svg:y="0cm" draw:control="control132"/>
          </table:table-cell>
          <table:table-cell table:number-columns-repeated="1012"/>
        </table:table-row>
        <table:table-row table:style-name="ro2">
          <table:table-cell table:style-name="ce26" table:formula="of:=IF([.B134]=&quot;&quot;;&quot;&quot;;IF([.A133]&lt;TODAY();[.A133]+1;&quot;&quot;))" office:value-type="date" office:date-value="2022-05-24" calcext:value-type="date">
            <text:p>24 May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134]=7;ROW())" office:value-type="float" office:value="0" calcext:value-type="float">
            <text:p>0</text:p>
          </table:table-cell>
          <table:table-cell office:value-type="string" calcext:value-type="string">
            <text:p>Album</text:p>
          </table:table-cell>
          <table:table-cell table:style-name="ce43" table:formula="of:=IF([.A134]=&quot;&quot;;&quot;&quot;;[.E133]+1)" office:value-type="float" office:value="339" calcext:value-type="float">
            <text:p>339</text:p>
          </table:table-cell>
          <table:table-cell>
            <draw:control table:end-cell-address="'Past Solutions'.F135" table:end-x="1.809cm" table:end-y="0.451cm" draw:z-index="289" draw:name="Control 139" draw:text-style-name="P1" svg:width="1.755cm" svg:height="0.902cm" svg:x="0.054cm" svg:y="0cm" draw:control="control133"/>
          </table:table-cell>
          <table:table-cell table:number-columns-repeated="1012"/>
        </table:table-row>
        <table:table-row table:style-name="ro2">
          <table:table-cell table:style-name="ce26" table:formula="of:=IF([.B135]=&quot;&quot;;&quot;&quot;;IF([.A134]&lt;TODAY();[.A134]+1;&quot;&quot;))" office:value-type="date" office:date-value="2022-05-25" calcext:value-type="date">
            <text:p>25 May 22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IF([.B135]=7;ROW())" office:value-type="float" office:value="0" calcext:value-type="float">
            <text:p>0</text:p>
          </table:table-cell>
          <table:table-cell office:value-type="string" calcext:value-type="string">
            <text:p>Vouch</text:p>
          </table:table-cell>
          <table:table-cell table:style-name="ce43" table:formula="of:=IF([.A135]=&quot;&quot;;&quot;&quot;;[.E134]+1)" office:value-type="float" office:value="340" calcext:value-type="float">
            <text:p>340</text:p>
          </table:table-cell>
          <table:table-cell>
            <draw:control table:end-cell-address="'Past Solutions'.F137" table:end-x="1.809cm" table:end-y="0.002cm" draw:z-index="288" draw:name="Control 140" draw:text-style-name="P1" svg:width="1.755cm" svg:height="0.852cm" svg:x="0.054cm" svg:y="0.054cm" draw:control="control134"/>
          </table:table-cell>
          <table:table-cell table:number-columns-repeated="1012"/>
        </table:table-row>
        <table:table-row table:style-name="ro2">
          <table:table-cell table:style-name="ce26" table:formula="of:=IF([.B136]=&quot;&quot;;&quot;&quot;;IF([.A135]&lt;TODAY();[.A135]+1;&quot;&quot;))" office:value-type="date" office:date-value="2022-05-26" calcext:value-type="date">
            <text:p>26 May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36]=7;ROW())" office:value-type="float" office:value="0" calcext:value-type="float">
            <text:p>0</text:p>
          </table:table-cell>
          <table:table-cell office:value-type="string" calcext:value-type="string">
            <text:p>Asset</text:p>
          </table:table-cell>
          <table:table-cell table:style-name="ce43" table:formula="of:=IF([.A136]=&quot;&quot;;&quot;&quot;;[.E135]+1)" office:value-type="float" office:value="341" calcext:value-type="float">
            <text:p>341</text:p>
          </table:table-cell>
          <table:table-cell>
            <draw:control table:end-cell-address="'Past Solutions'.F137" table:end-x="1.809cm" table:end-y="0.451cm" draw:z-index="287" draw:name="Control 141" draw:text-style-name="P1" svg:width="1.757cm" svg:height="0.903cm" svg:x="0.052cm" svg:y="0cm" draw:control="control135"/>
          </table:table-cell>
          <table:table-cell table:number-columns-repeated="1012"/>
        </table:table-row>
        <table:table-row table:style-name="ro2">
          <table:table-cell table:style-name="ce26" table:formula="of:=IF([.B137]=&quot;&quot;;&quot;&quot;;IF([.A136]&lt;TODAY();[.A136]+1;&quot;&quot;))" office:value-type="date" office:date-value="2022-05-27" calcext:value-type="date">
            <text:p>27 May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137]=7;ROW())" office:value-type="float" office:value="0" calcext:value-type="float">
            <text:p>0</text:p>
          </table:table-cell>
          <table:table-cell office:value-type="string" calcext:value-type="string">
            <text:p>Tiara</text:p>
          </table:table-cell>
          <table:table-cell table:style-name="ce43" table:formula="of:=IF([.A137]=&quot;&quot;;&quot;&quot;;[.E136]+1)" office:value-type="float" office:value="342" calcext:value-type="float">
            <text:p>342</text:p>
          </table:table-cell>
          <table:table-cell>
            <draw:control table:end-cell-address="'Past Solutions'.F139" table:end-x="1.809cm" table:end-y="0.002cm" draw:z-index="286" draw:name="Control 142" draw:text-style-name="P1" svg:width="1.757cm" svg:height="0.853cm" svg:x="0.052cm" svg:y="0.052cm" draw:control="control136"/>
          </table:table-cell>
          <table:table-cell table:number-columns-repeated="1012"/>
        </table:table-row>
        <table:table-row table:style-name="ro2">
          <table:table-cell table:style-name="ce26" table:formula="of:=IF([.B138]=&quot;&quot;;&quot;&quot;;IF([.A137]&lt;TODAY();[.A137]+1;&quot;&quot;))" office:value-type="date" office:date-value="2022-05-28" calcext:value-type="date">
            <text:p>28 May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138]=7;ROW())" office:value-type="float" office:value="0" calcext:value-type="float">
            <text:p>0</text:p>
          </table:table-cell>
          <table:table-cell office:value-type="string" calcext:value-type="string">
            <text:p>Crept</text:p>
          </table:table-cell>
          <table:table-cell table:style-name="ce43" table:formula="of:=IF([.A138]=&quot;&quot;;&quot;&quot;;[.E137]+1)" office:value-type="float" office:value="343" calcext:value-type="float">
            <text:p>343</text:p>
          </table:table-cell>
          <table:table-cell>
            <draw:control table:end-cell-address="'Past Solutions'.F139" table:end-x="1.809cm" table:end-y="0.451cm" draw:z-index="285" draw:name="Control 143" draw:text-style-name="P1" svg:width="1.759cm" svg:height="0.903cm" svg:x="0.05cm" svg:y="0cm" draw:control="control137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139]=&quot;&quot;;&quot;&quot;;IF([.A138]&lt;TODAY();[.A138]+1;&quot;&quot;))" office:value-type="date" office:date-value="2022-05-29" calcext:value-type="date">
            <text:p>29 May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39]=7;ROW())" office:value-type="float" office:value="0" calcext:value-type="float">
            <text:p>0</text:p>
          </table:table-cell>
          <table:table-cell office:value-type="string" calcext:value-type="string">
            <text:p>Bayou</text:p>
          </table:table-cell>
          <table:table-cell table:style-name="ce43" table:formula="of:=IF([.A139]=&quot;&quot;;&quot;&quot;;[.E138]+1)" office:value-type="float" office:value="344" calcext:value-type="float">
            <text:p>344</text:p>
          </table:table-cell>
          <table:table-cell>
            <draw:control table:end-cell-address="'Past Solutions'.F141" table:end-x="1.809cm" table:end-y="0.004cm" draw:z-index="284" draw:name="Control 144" draw:text-style-name="P1" svg:width="1.76cm" svg:height="0.858cm" svg:x="0.049cm" svg:y="0.049cm" draw:control="control138"/>
          </table:table-cell>
          <table:table-cell table:number-columns-repeated="1012"/>
        </table:table-row>
        <table:table-row table:style-name="ro2">
          <table:table-cell table:style-name="ce26" table:formula="of:=IF([.B140]=&quot;&quot;;&quot;&quot;;IF([.A139]&lt;TODAY();[.A139]+1;&quot;&quot;))" office:value-type="date" office:date-value="2022-05-30" calcext:value-type="date">
            <text:p>30 May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140]=7;ROW())" office:value-type="float" office:value="0" calcext:value-type="float">
            <text:p>0</text:p>
          </table:table-cell>
          <table:table-cell office:value-type="string" calcext:value-type="string">
            <text:p>Atoll</text:p>
          </table:table-cell>
          <table:table-cell table:style-name="ce43" table:formula="of:=IF([.A140]=&quot;&quot;;&quot;&quot;;[.E139]+1)" office:value-type="float" office:value="345" calcext:value-type="float">
            <text:p>345</text:p>
          </table:table-cell>
          <table:table-cell>
            <draw:control table:end-cell-address="'Past Solutions'.F140" table:end-x="1.809cm" table:end-y="0.451cm" draw:z-index="283" draw:name="Control 145" draw:text-style-name="P1" svg:width="1.761cm" svg:height="0.451cm" svg:x="0.048cm" svg:y="0cm" draw:control="control139"/>
          </table:table-cell>
          <table:table-cell table:number-columns-repeated="1012"/>
        </table:table-row>
        <table:table-row table:style-name="ro2">
          <table:table-cell table:style-name="ce26" table:formula="of:=IF([.B141]=&quot;&quot;;&quot;&quot;;IF([.A140]&lt;TODAY();[.A140]+1;&quot;&quot;))" office:value-type="date" office:date-value="2022-05-31" calcext:value-type="date">
            <text:p>31 May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41]=7;ROW())" office:value-type="float" office:value="0" calcext:value-type="float">
            <text:p>0</text:p>
          </table:table-cell>
          <table:table-cell office:value-type="string" calcext:value-type="string">
            <text:p>Manor</text:p>
          </table:table-cell>
          <table:table-cell table:style-name="ce43" table:formula="of:=IF([.A141]=&quot;&quot;;&quot;&quot;;[.E140]+1)" office:value-type="float" office:value="346" calcext:value-type="float">
            <text:p>346</text:p>
          </table:table-cell>
          <table:table-cell>
            <draw:control table:end-cell-address="'Past Solutions'.F143" table:end-x="1.809cm" table:end-y="0.003cm" draw:z-index="282" draw:name="Control 146" draw:text-style-name="P1" svg:width="1.763cm" svg:height="0.86cm" svg:x="0.046cm" svg:y="0.046cm" draw:control="control140"/>
          </table:table-cell>
          <table:table-cell table:number-columns-repeated="1012"/>
        </table:table-row>
        <table:table-row table:style-name="ro2">
          <table:table-cell table:style-name="ce26" table:formula="of:=IF([.B142]=&quot;&quot;;&quot;&quot;;IF([.A141]&lt;TODAY();[.A141]+1;&quot;&quot;))" office:value-type="date" office:date-value="2022-06-01" calcext:value-type="date">
            <text:p>1 Jun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142]=7;ROW())" office:value-type="float" office:value="0" calcext:value-type="float">
            <text:p>0</text:p>
          </table:table-cell>
          <table:table-cell office:value-type="string" calcext:value-type="string">
            <text:p>Creak</text:p>
          </table:table-cell>
          <table:table-cell table:style-name="ce43" table:formula="of:=IF([.A142]=&quot;&quot;;&quot;&quot;;[.E141]+1)" office:value-type="float" office:value="347" calcext:value-type="float">
            <text:p>347</text:p>
          </table:table-cell>
          <table:table-cell>
            <draw:control table:end-cell-address="'Past Solutions'.F142" table:end-x="1.81cm" table:end-y="0.452cm" draw:z-index="281" draw:name="Control 147" draw:text-style-name="P1" svg:width="1.768cm" svg:height="0.452cm" svg:x="0.042cm" svg:y="0cm" draw:control="control141"/>
          </table:table-cell>
          <table:table-cell table:number-columns-repeated="1012"/>
        </table:table-row>
        <table:table-row table:style-name="ro2">
          <table:table-cell table:style-name="ce26" table:formula="of:=IF([.B143]=&quot;&quot;;&quot;&quot;;IF([.A142]&lt;TODAY();[.A142]+1;&quot;&quot;))" office:value-type="date" office:date-value="2022-06-02" calcext:value-type="date">
            <text:p>2 Jun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43]=7;ROW())" office:value-type="float" office:value="0" calcext:value-type="float">
            <text:p>0</text:p>
          </table:table-cell>
          <table:table-cell office:value-type="string" calcext:value-type="string">
            <text:p>Showy</text:p>
          </table:table-cell>
          <table:table-cell table:style-name="ce43" table:formula="of:=IF([.A143]=&quot;&quot;;&quot;&quot;;[.E142]+1)" office:value-type="float" office:value="348" calcext:value-type="float">
            <text:p>348</text:p>
          </table:table-cell>
          <table:table-cell>
            <draw:control table:end-cell-address="'Past Solutions'.F143" table:end-x="1.809cm" table:end-y="0.451cm" draw:z-index="280" draw:name="Control 148" draw:text-style-name="P1" svg:width="1.768cm" svg:height="0.451cm" svg:x="0.041cm" svg:y="0cm" draw:control="control142"/>
          </table:table-cell>
          <table:table-cell table:number-columns-repeated="1012"/>
        </table:table-row>
        <table:table-row table:style-name="ro2">
          <table:table-cell table:style-name="ce26" table:formula="of:=IF([.B144]=&quot;&quot;;&quot;&quot;;IF([.A143]&lt;TODAY();[.A143]+1;&quot;&quot;))" office:value-type="date" office:date-value="2022-06-03" calcext:value-type="date">
            <text:p>3 Jun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44]=7;ROW())" office:value-type="float" office:value="0" calcext:value-type="float">
            <text:p>0</text:p>
          </table:table-cell>
          <table:table-cell office:value-type="string" calcext:value-type="string">
            <text:p>Phase</text:p>
          </table:table-cell>
          <table:table-cell table:style-name="ce43" table:formula="of:=IF([.A144]=&quot;&quot;;&quot;&quot;;[.E143]+1)" office:value-type="float" office:value="349" calcext:value-type="float">
            <text:p>349</text:p>
          </table:table-cell>
          <table:table-cell>
            <draw:control table:end-cell-address="'Past Solutions'.F145" table:end-x="1.81cm" table:end-y="0.001cm" draw:z-index="279" draw:name="Control 149" draw:text-style-name="P1" svg:width="1.77cm" svg:height="0.413cm" svg:x="0.04cm" svg:y="0.04cm" draw:control="control143"/>
          </table:table-cell>
          <table:table-cell table:number-columns-repeated="1012"/>
        </table:table-row>
        <table:table-row table:style-name="ro2">
          <table:table-cell table:style-name="ce26" table:formula="of:=IF([.B145]=&quot;&quot;;&quot;&quot;;IF([.A144]&lt;TODAY();[.A144]+1;&quot;&quot;))" office:value-type="date" office:date-value="2022-06-04" calcext:value-type="date">
            <text:p>4 Jun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45]=7;ROW())" office:value-type="float" office:value="0" calcext:value-type="float">
            <text:p>0</text:p>
          </table:table-cell>
          <table:table-cell office:value-type="string" calcext:value-type="string">
            <text:p>Froth</text:p>
          </table:table-cell>
          <table:table-cell table:style-name="ce43" table:formula="of:=IF([.A145]=&quot;&quot;;&quot;&quot;;[.E144]+1)" office:value-type="float" office:value="350" calcext:value-type="float">
            <text:p>350</text:p>
          </table:table-cell>
          <table:table-cell>
            <draw:control table:end-cell-address="'Past Solutions'.F146" table:end-x="1.809cm" table:end-y="0.451cm" draw:z-index="278" draw:name="Control 150" draw:text-style-name="P1" svg:width="1.77cm" svg:height="0.903cm" svg:x="0.039cm" svg:y="0cm" draw:control="control144"/>
          </table:table-cell>
          <table:table-cell table:number-columns-repeated="1012"/>
        </table:table-row>
        <table:table-row table:style-name="ro2">
          <table:table-cell table:style-name="ce26" table:formula="of:=IF([.B146]=&quot;&quot;;&quot;&quot;;IF([.A145]&lt;TODAY();[.A145]+1;&quot;&quot;))" office:value-type="date" office:date-value="2022-06-05" calcext:value-type="date">
            <text:p>5 Jun 22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146]=7;ROW())" office:value-type="float" office:value="0" calcext:value-type="float">
            <text:p>0</text:p>
          </table:table-cell>
          <table:table-cell office:value-type="string" calcext:value-type="string">
            <text:p>Depth</text:p>
          </table:table-cell>
          <table:table-cell table:style-name="ce43" table:formula="of:=IF([.A146]=&quot;&quot;;&quot;&quot;;[.E145]+1)" office:value-type="float" office:value="351" calcext:value-type="float">
            <text:p>351</text:p>
          </table:table-cell>
          <table:table-cell>
            <draw:control table:end-cell-address="'Past Solutions'.F146" table:end-x="1.81cm" table:end-y="0.452cm" draw:z-index="277" draw:name="Control 151" draw:text-style-name="P1" svg:width="1.772cm" svg:height="0.414cm" svg:x="0.038cm" svg:y="0.038cm" draw:control="control145"/>
          </table:table-cell>
          <table:table-cell table:number-columns-repeated="1012"/>
        </table:table-row>
        <table:table-row table:style-name="ro2">
          <table:table-cell table:style-name="ce26" table:formula="of:=IF([.B147]=&quot;&quot;;&quot;&quot;;IF([.A146]&lt;TODAY();[.A146]+1;&quot;&quot;))" office:value-type="date" office:date-value="2022-06-06" calcext:value-type="date">
            <text:p>6 Jun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147]=7;ROW())" office:value-type="float" office:value="0" calcext:value-type="float">
            <text:p>0</text:p>
          </table:table-cell>
          <table:table-cell office:value-type="string" calcext:value-type="string">
            <text:p>Gloom</text:p>
          </table:table-cell>
          <table:table-cell table:style-name="ce43" table:formula="of:=IF([.A147]=&quot;&quot;;&quot;&quot;;[.E146]+1)" office:value-type="float" office:value="352" calcext:value-type="float">
            <text:p>352</text:p>
          </table:table-cell>
          <table:table-cell>
            <draw:control table:end-cell-address="'Past Solutions'.F148" table:end-x="1.809cm" table:end-y="0.451cm" draw:z-index="276" draw:name="Control 152" draw:text-style-name="P1" svg:width="1.772cm" svg:height="0.903cm" svg:x="0.037cm" svg:y="0cm" draw:control="control146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148]=&quot;&quot;;&quot;&quot;;IF([.A147]&lt;TODAY();[.A147]+1;&quot;&quot;))" office:value-type="date" office:date-value="2022-06-07" calcext:value-type="date">
            <text:p>7 Jun 22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IF([.B148]=7;ROW())" office:value-type="float" office:value="0" calcext:value-type="float">
            <text:p>0</text:p>
          </table:table-cell>
          <table:table-cell office:value-type="string" calcext:value-type="string">
            <text:p>Flood</text:p>
          </table:table-cell>
          <table:table-cell table:style-name="ce43" table:formula="of:=IF([.A148]=&quot;&quot;;&quot;&quot;;[.E147]+1)" office:value-type="float" office:value="353" calcext:value-type="float">
            <text:p>353</text:p>
          </table:table-cell>
          <table:table-cell>
            <draw:control table:end-cell-address="'Past Solutions'.F148" table:end-x="1.81cm" table:end-y="0.452cm" draw:z-index="275" draw:name="Control 153" draw:text-style-name="P1" svg:width="1.774cm" svg:height="0.416cm" svg:x="0.036cm" svg:y="0.036cm" draw:control="control147"/>
          </table:table-cell>
          <table:table-cell table:number-columns-repeated="1012"/>
        </table:table-row>
        <table:table-row table:style-name="ro2">
          <table:table-cell table:style-name="ce26" table:formula="of:=IF([.B149]=&quot;&quot;;&quot;&quot;;IF([.A148]&lt;TODAY();[.A148]+1;&quot;&quot;))" office:value-type="date" office:date-value="2022-06-08" calcext:value-type="date">
            <text:p>8 Jun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149]=7;ROW())" office:value-type="float" office:value="0" calcext:value-type="float">
            <text:p>0</text:p>
          </table:table-cell>
          <table:table-cell office:value-type="string" calcext:value-type="string">
            <text:p>Trait</text:p>
          </table:table-cell>
          <table:table-cell table:style-name="ce43" table:formula="of:=IF([.A149]=&quot;&quot;;&quot;&quot;;[.E148]+1)" office:value-type="float" office:value="354" calcext:value-type="float">
            <text:p>354</text:p>
          </table:table-cell>
          <table:table-cell>
            <draw:control table:end-cell-address="'Past Solutions'.F150" table:end-x="1.809cm" table:end-y="0.451cm" draw:z-index="274" draw:name="Control 154" draw:text-style-name="P1" svg:width="1.774cm" svg:height="0.903cm" svg:x="0.035cm" svg:y="0cm" draw:control="control148"/>
          </table:table-cell>
          <table:table-cell table:number-columns-repeated="1012"/>
        </table:table-row>
        <table:table-row table:style-name="ro2">
          <table:table-cell table:style-name="ce26" table:formula="of:=IF([.B150]=&quot;&quot;;&quot;&quot;;IF([.A149]&lt;TODAY();[.A149]+1;&quot;&quot;))" office:value-type="date" office:date-value="2022-06-09" calcext:value-type="date">
            <text:p>9 Jun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150]=7;ROW())" office:value-type="float" office:value="0" calcext:value-type="float">
            <text:p>0</text:p>
          </table:table-cell>
          <table:table-cell office:value-type="string" calcext:value-type="string">
            <text:p>Girth</text:p>
          </table:table-cell>
          <table:table-cell table:style-name="ce43" table:formula="of:=IF([.A150]=&quot;&quot;;&quot;&quot;;[.E149]+1)" office:value-type="float" office:value="355" calcext:value-type="float">
            <text:p>355</text:p>
          </table:table-cell>
          <table:table-cell>
            <draw:control table:end-cell-address="'Past Solutions'.F150" table:end-x="1.81cm" table:end-y="0.452cm" draw:z-index="273" draw:name="Control 155" draw:text-style-name="P1" svg:width="1.776cm" svg:height="0.418cm" svg:x="0.034cm" svg:y="0.034cm" draw:control="control149"/>
          </table:table-cell>
          <table:table-cell table:number-columns-repeated="1012"/>
        </table:table-row>
        <table:table-row table:style-name="ro2">
          <table:table-cell table:style-name="ce26" table:formula="of:=IF([.B151]=&quot;&quot;;&quot;&quot;;IF([.A150]&lt;TODAY();[.A150]+1;&quot;&quot;))" office:value-type="date" office:date-value="2022-06-10" calcext:value-type="date">
            <text:p>10 Jun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51]=7;ROW())" office:value-type="float" office:value="0" calcext:value-type="float">
            <text:p>0</text:p>
          </table:table-cell>
          <table:table-cell office:value-type="string" calcext:value-type="string">
            <text:p>Piety</text:p>
          </table:table-cell>
          <table:table-cell table:style-name="ce43" table:formula="of:=IF([.A151]=&quot;&quot;;&quot;&quot;;[.E150]+1)" office:value-type="float" office:value="356" calcext:value-type="float">
            <text:p>356</text:p>
          </table:table-cell>
          <table:table-cell>
            <draw:control table:end-cell-address="'Past Solutions'.F151" table:end-x="1.809cm" table:end-y="0.452cm" draw:z-index="272" draw:name="Control 156" draw:text-style-name="P1" svg:width="1.776cm" svg:height="0.452cm" svg:x="0.033cm" svg:y="0cm" draw:control="control150"/>
          </table:table-cell>
          <table:table-cell table:number-columns-repeated="1012"/>
        </table:table-row>
        <table:table-row table:style-name="ro2">
          <table:table-cell table:style-name="ce26" table:formula="of:=IF([.B152]=&quot;&quot;;&quot;&quot;;IF([.A151]&lt;TODAY();[.A151]+1;&quot;&quot;))" office:value-type="date" office:date-value="2022-06-11" calcext:value-type="date">
            <text:p>11 Jun 22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152]=7;ROW())" office:value-type="float" office:value="0" calcext:value-type="float">
            <text:p>0</text:p>
          </table:table-cell>
          <table:table-cell office:value-type="string" calcext:value-type="string">
            <text:p>Goose</text:p>
          </table:table-cell>
          <table:table-cell table:style-name="ce43" table:formula="of:=IF([.A152]=&quot;&quot;;&quot;&quot;;[.E151]+1)" office:value-type="float" office:value="357" calcext:value-type="float">
            <text:p>357</text:p>
          </table:table-cell>
          <table:table-cell>
            <draw:control table:end-cell-address="'Past Solutions'.F153" table:end-x="1.809cm" table:end-y="0.451cm" draw:z-index="271" draw:name="Control 157" draw:text-style-name="P1" svg:width="1.778cm" svg:height="0.902cm" svg:x="0.031cm" svg:y="0cm" draw:control="control151"/>
          </table:table-cell>
          <table:table-cell table:number-columns-repeated="1012"/>
        </table:table-row>
        <table:table-row table:style-name="ro2">
          <table:table-cell table:style-name="ce26" table:formula="of:=IF([.B153]=&quot;&quot;;&quot;&quot;;IF([.A152]&lt;TODAY();[.A152]+1;&quot;&quot;))" office:value-type="date" office:date-value="2022-06-12" calcext:value-type="date">
            <text:p>12 Jun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153]=7;ROW())" office:value-type="float" office:value="0" calcext:value-type="float">
            <text:p>0</text:p>
          </table:table-cell>
          <table:table-cell office:value-type="string" calcext:value-type="string">
            <text:p>Float</text:p>
          </table:table-cell>
          <table:table-cell table:style-name="ce43" table:formula="of:=IF([.A153]=&quot;&quot;;&quot;&quot;;[.E152]+1)" office:value-type="float" office:value="358" calcext:value-type="float">
            <text:p>358</text:p>
          </table:table-cell>
          <table:table-cell>
            <draw:control table:end-cell-address="'Past Solutions'.F154" table:end-x="1.81cm" table:end-y="0.001cm" draw:z-index="270" draw:name="Control 158" draw:text-style-name="P1" svg:width="1.78cm" svg:height="0.423cm" svg:x="0.03cm" svg:y="0.03cm" draw:control="control152"/>
          </table:table-cell>
          <table:table-cell table:number-columns-repeated="1012"/>
        </table:table-row>
        <table:table-row table:style-name="ro2">
          <table:table-cell table:style-name="ce26" table:formula="of:=IF([.B154]=&quot;&quot;;&quot;&quot;;IF([.A153]&lt;TODAY();[.A153]+1;&quot;&quot;))" office:value-type="date" office:date-value="2022-06-13" calcext:value-type="date">
            <text:p>13 Jun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154]=7;ROW())" office:value-type="float" office:value="0" calcext:value-type="float">
            <text:p>0</text:p>
          </table:table-cell>
          <table:table-cell office:value-type="string" calcext:value-type="string">
            <text:p>Donor</text:p>
          </table:table-cell>
          <table:table-cell table:style-name="ce43" table:formula="of:=IF([.A154]=&quot;&quot;;&quot;&quot;;[.E153]+1)" office:value-type="float" office:value="359" calcext:value-type="float">
            <text:p>359</text:p>
          </table:table-cell>
          <table:table-cell>
            <draw:control table:end-cell-address="'Past Solutions'.F155" table:end-x="1.809cm" table:end-y="0.451cm" draw:z-index="269" draw:name="Control 159" draw:text-style-name="P1" svg:width="1.78cm" svg:height="0.903cm" svg:x="0.029cm" svg:y="0cm" draw:control="control153"/>
          </table:table-cell>
          <table:table-cell table:number-columns-repeated="1012"/>
        </table:table-row>
        <table:table-row table:style-name="ro2">
          <table:table-cell table:style-name="ce26" table:formula="of:=IF([.B155]=&quot;&quot;;&quot;&quot;;IF([.A154]&lt;TODAY();[.A154]+1;&quot;&quot;))" office:value-type="date" office:date-value="2022-06-14" calcext:value-type="date">
            <text:p>14 Jun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155]=7;ROW())" office:value-type="float" office:value="0" calcext:value-type="float">
            <text:p>0</text:p>
          </table:table-cell>
          <table:table-cell office:value-type="string" calcext:value-type="string">
            <text:p>Atone</text:p>
          </table:table-cell>
          <table:table-cell table:style-name="ce43" table:formula="of:=IF([.A155]=&quot;&quot;;&quot;&quot;;[.E154]+1)" office:value-type="float" office:value="360" calcext:value-type="float">
            <text:p>360</text:p>
          </table:table-cell>
          <table:table-cell>
            <draw:control table:end-cell-address="'Past Solutions'.F155" table:end-x="1.81cm" table:end-y="0.452cm" draw:z-index="268" draw:name="Control 160" draw:text-style-name="P1" svg:width="1.782cm" svg:height="0.424cm" svg:x="0.028cm" svg:y="0.028cm" draw:control="control154"/>
          </table:table-cell>
          <table:table-cell table:number-columns-repeated="1012"/>
        </table:table-row>
        <table:table-row table:style-name="ro2">
          <table:table-cell table:style-name="ce26" table:formula="of:=IF([.B156]=&quot;&quot;;&quot;&quot;;IF([.A155]&lt;TODAY();[.A155]+1;&quot;&quot;))" office:value-type="date" office:date-value="2022-06-15" calcext:value-type="date">
            <text:p>15 Jun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56]=7;ROW())" office:value-type="float" office:value="0" calcext:value-type="float">
            <text:p>0</text:p>
          </table:table-cell>
          <table:table-cell office:value-type="string" calcext:value-type="string">
            <text:p>Primo</text:p>
          </table:table-cell>
          <table:table-cell table:style-name="ce43" table:formula="of:=IF([.A156]=&quot;&quot;;&quot;&quot;;[.E155]+1)" office:value-type="float" office:value="361" calcext:value-type="float">
            <text:p>361</text:p>
          </table:table-cell>
          <table:table-cell>
            <draw:control table:end-cell-address="'Past Solutions'.F156" table:end-x="1.81cm" table:end-y="0.451cm" draw:z-index="267" draw:name="Control 161" draw:text-style-name="P1" svg:width="1.784cm" svg:height="0.451cm" svg:x="0.026cm" svg:y="0cm" draw:control="control155"/>
          </table:table-cell>
          <table:table-cell table:number-columns-repeated="1012"/>
        </table:table-row>
        <table:table-row table:style-name="ro2">
          <table:table-cell table:style-name="ce26" table:formula="of:=IF([.B157]=&quot;&quot;;&quot;&quot;;IF([.A156]&lt;TODAY();[.A156]+1;&quot;&quot;))" office:value-type="date" office:date-value="2022-06-16" calcext:value-type="date">
            <text:p>16 Jun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157]=7;ROW())" office:value-type="float" office:value="0" calcext:value-type="float">
            <text:p>0</text:p>
          </table:table-cell>
          <table:table-cell office:value-type="string" calcext:value-type="string">
            <text:p>Apron</text:p>
          </table:table-cell>
          <table:table-cell table:style-name="ce43" table:formula="of:=IF([.A157]=&quot;&quot;;&quot;&quot;;[.E156]+1)" office:value-type="float" office:value="362" calcext:value-type="float">
            <text:p>362</text:p>
          </table:table-cell>
          <table:table-cell>
            <draw:control table:end-cell-address="'Past Solutions'.F159" table:end-x="1.809cm" table:end-y="0.002cm" draw:z-index="266" draw:name="Control 162" draw:text-style-name="P1" svg:width="1.784cm" svg:height="0.88cm" svg:x="0.025cm" svg:y="0.025cm" draw:control="control156"/>
          </table:table-cell>
          <table:table-cell table:number-columns-repeated="1012"/>
        </table:table-row>
        <table:table-row table:style-name="ro2">
          <table:table-cell table:style-name="ce26" table:formula="of:=IF([.B158]=&quot;&quot;;&quot;&quot;;IF([.A157]&lt;TODAY();[.A157]+1;&quot;&quot;))" office:value-type="date" office:date-value="2022-06-17" calcext:value-type="date">
            <text:p>17 Jun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158]=7;ROW())" office:value-type="float" office:value="0" calcext:value-type="float">
            <text:p>0</text:p>
          </table:table-cell>
          <table:table-cell office:value-type="string" calcext:value-type="string">
            <text:p>Blown</text:p>
          </table:table-cell>
          <table:table-cell table:style-name="ce43" table:formula="of:=IF([.A158]=&quot;&quot;;&quot;&quot;;[.E157]+1)" office:value-type="float" office:value="363" calcext:value-type="float">
            <text:p>363</text:p>
          </table:table-cell>
          <table:table-cell>
            <draw:control table:end-cell-address="'Past Solutions'.F159" table:end-x="1.809cm" table:end-y="0.451cm" draw:z-index="265" draw:name="Control 163" draw:text-style-name="P1" svg:width="1.786cm" svg:height="0.903cm" svg:x="0.023cm" svg:y="0cm" draw:control="control157"/>
          </table:table-cell>
          <table:table-cell table:number-columns-repeated="1012"/>
        </table:table-row>
        <table:table-row table:style-name="ro2">
          <table:table-cell table:style-name="ce26" table:formula="of:=IF([.B159]=&quot;&quot;;&quot;&quot;;IF([.A158]&lt;TODAY();[.A158]+1;&quot;&quot;))" office:value-type="date" office:date-value="2022-06-18" calcext:value-type="date">
            <text:p>18 Jun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59]=7;ROW())" office:value-type="float" office:value="0" calcext:value-type="float">
            <text:p>0</text:p>
          </table:table-cell>
          <table:table-cell office:value-type="string" calcext:value-type="string">
            <text:p>Cacao</text:p>
          </table:table-cell>
          <table:table-cell table:style-name="ce43" table:formula="of:=IF([.A159]=&quot;&quot;;&quot;&quot;;[.E158]+1)" office:value-type="float" office:value="364" calcext:value-type="float">
            <text:p>364</text:p>
          </table:table-cell>
          <table:table-cell>
            <draw:control table:end-cell-address="'Past Solutions'.F159" table:end-x="1.81cm" table:end-y="0.452cm" draw:z-index="264" draw:name="Control 164" draw:text-style-name="P1" svg:width="1.788cm" svg:height="0.43cm" svg:x="0.022cm" svg:y="0.022cm" draw:control="control158"/>
          </table:table-cell>
          <table:table-cell table:number-columns-repeated="1012"/>
        </table:table-row>
        <table:table-row table:style-name="ro2">
          <table:table-cell table:style-name="ce26" table:formula="of:=IF([.B160]=&quot;&quot;;&quot;&quot;;IF([.A159]&lt;TODAY();[.A159]+1;&quot;&quot;))" office:value-type="date" office:date-value="2022-06-19" calcext:value-type="date">
            <text:p>19 Jun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160]=7;ROW())" office:value-type="float" office:value="0" calcext:value-type="float">
            <text:p>0</text:p>
          </table:table-cell>
          <table:table-cell office:value-type="string" calcext:value-type="string">
            <text:p>Loser</text:p>
          </table:table-cell>
          <table:table-cell table:style-name="ce43" table:formula="of:=IF([.A160]=&quot;&quot;;&quot;&quot;;[.E159]+1)" office:value-type="float" office:value="365" calcext:value-type="float">
            <text:p>365</text:p>
          </table:table-cell>
          <table:table-cell>
            <draw:control table:end-cell-address="'Past Solutions'.F161" table:end-x="1.809cm" table:end-y="0.452cm" draw:z-index="263" draw:name="Control 165" draw:text-style-name="P1" svg:width="1.788cm" svg:height="0.904cm" svg:x="0.021cm" svg:y="0cm" draw:control="control159"/>
          </table:table-cell>
          <table:table-cell table:number-columns-repeated="1012"/>
        </table:table-row>
        <table:table-row table:style-name="ro2">
          <table:table-cell table:style-name="ce26" table:formula="of:=IF([.B161]=&quot;&quot;;&quot;&quot;;IF([.A160]&lt;TODAY();[.A160]+1;&quot;&quot;))" office:value-type="date" office:date-value="2022-06-20" calcext:value-type="date">
            <text:p>20 Jun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161]=7;ROW())" office:value-type="float" office:value="0" calcext:value-type="float">
            <text:p>0</text:p>
          </table:table-cell>
          <table:table-cell office:value-type="string" calcext:value-type="string">
            <text:p>Input</text:p>
          </table:table-cell>
          <table:table-cell table:style-name="ce43" table:formula="of:=IF([.A161]=&quot;&quot;;&quot;&quot;;[.E160]+1)" office:value-type="float" office:value="366" calcext:value-type="float">
            <text:p>366</text:p>
          </table:table-cell>
          <table:table-cell>
            <draw:control table:end-cell-address="'Past Solutions'.F161" table:end-x="1.81cm" table:end-y="0.451cm" draw:z-index="262" draw:name="Control 166" draw:text-style-name="P1" svg:width="1.79cm" svg:height="0.451cm" svg:x="0.02cm" svg:y="0cm" draw:control="control160"/>
          </table:table-cell>
          <table:table-cell table:number-columns-repeated="1012"/>
        </table:table-row>
        <table:table-row table:style-name="ro2">
          <table:table-cell table:style-name="ce26" table:formula="of:=IF([.B162]=&quot;&quot;;&quot;&quot;;IF([.A161]&lt;TODAY();[.A161]+1;&quot;&quot;))" office:value-type="date" office:date-value="2022-06-21" calcext:value-type="date">
            <text:p>21 Jun 22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IF([.B162]=7;ROW())" office:value-type="float" office:value="0" calcext:value-type="float">
            <text:p>0</text:p>
          </table:table-cell>
          <table:table-cell office:value-type="string" calcext:value-type="string">
            <text:p>Gloat</text:p>
          </table:table-cell>
          <table:table-cell table:style-name="ce43" table:formula="of:=IF([.A162]=&quot;&quot;;&quot;&quot;;[.E161]+1)" office:value-type="float" office:value="367" calcext:value-type="float">
            <text:p>367</text:p>
          </table:table-cell>
          <table:table-cell>
            <draw:control table:end-cell-address="'Past Solutions'.F164" table:end-x="1.809cm" table:end-y="0.002cm" draw:z-index="261" draw:name="Control 167" draw:text-style-name="P1" svg:width="1.79cm" svg:height="0.887cm" svg:x="0.019cm" svg:y="0.019cm" draw:control="control161"/>
          </table:table-cell>
          <table:table-cell table:number-columns-repeated="1012"/>
        </table:table-row>
        <table:table-row table:style-name="ro2">
          <table:table-cell table:style-name="ce26" table:formula="of:=IF([.B163]=&quot;&quot;;&quot;&quot;;IF([.A162]&lt;TODAY();[.A162]+1;&quot;&quot;))" office:value-type="date" office:date-value="2022-06-22" calcext:value-type="date">
            <text:p>22 Jun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163]=7;ROW())" office:value-type="float" office:value="0" calcext:value-type="float">
            <text:p>0</text:p>
          </table:table-cell>
          <table:table-cell office:value-type="string" calcext:value-type="string">
            <text:p>Awful</text:p>
          </table:table-cell>
          <table:table-cell table:style-name="ce43" table:formula="of:=IF([.A163]=&quot;&quot;;&quot;&quot;;[.E162]+1)" office:value-type="float" office:value="368" calcext:value-type="float">
            <text:p>368</text:p>
          </table:table-cell>
          <table:table-cell>
            <draw:control table:end-cell-address="'Past Solutions'.F164" table:end-x="1.809cm" table:end-y="0.451cm" draw:z-index="260" draw:name="Control 168" draw:text-style-name="P1" svg:width="1.792cm" svg:height="0.903cm" svg:x="0.017cm" svg:y="0cm" draw:control="control162"/>
          </table:table-cell>
          <table:table-cell table:number-columns-repeated="1012"/>
        </table:table-row>
        <table:table-row table:style-name="ro2">
          <table:table-cell table:style-name="ce26" table:formula="of:=IF([.B164]=&quot;&quot;;&quot;&quot;;IF([.A163]&lt;TODAY();[.A163]+1;&quot;&quot;))" office:value-type="date" office:date-value="2022-06-23" calcext:value-type="date">
            <text:p>23 Jun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64]=7;ROW())" office:value-type="float" office:value="0" calcext:value-type="float">
            <text:p>0</text:p>
          </table:table-cell>
          <table:table-cell office:value-type="string" calcext:value-type="string">
            <text:p>Brink</text:p>
          </table:table-cell>
          <table:table-cell table:style-name="ce43" table:formula="of:=IF([.A164]=&quot;&quot;;&quot;&quot;;[.E163]+1)" office:value-type="float" office:value="369" calcext:value-type="float">
            <text:p>369</text:p>
          </table:table-cell>
          <table:table-cell>
            <draw:control table:end-cell-address="'Past Solutions'.F164" table:end-x="1.81cm" table:end-y="0.452cm" draw:z-index="259" draw:name="Control 169" draw:text-style-name="P1" svg:width="1.794cm" svg:height="0.436cm" svg:x="0.016cm" svg:y="0.016cm" draw:control="control163"/>
          </table:table-cell>
          <table:table-cell table:number-columns-repeated="1012"/>
        </table:table-row>
        <table:table-row table:style-name="ro2">
          <table:table-cell table:style-name="ce26" table:formula="of:=IF([.B165]=&quot;&quot;;&quot;&quot;;IF([.A164]&lt;TODAY();[.A164]+1;&quot;&quot;))" office:value-type="date" office:date-value="2022-06-24" calcext:value-type="date">
            <text:p>24 Jun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165]=7;ROW())" office:value-type="float" office:value="0" calcext:value-type="float">
            <text:p>0</text:p>
          </table:table-cell>
          <table:table-cell office:value-type="string" calcext:value-type="string">
            <text:p>Smite</text:p>
          </table:table-cell>
          <table:table-cell table:style-name="ce43" table:formula="of:=IF([.A165]=&quot;&quot;;&quot;&quot;;[.E164]+1)" office:value-type="float" office:value="370" calcext:value-type="float">
            <text:p>370</text:p>
          </table:table-cell>
          <table:table-cell>
            <draw:control table:end-cell-address="'Past Solutions'.F166" table:end-x="1.809cm" table:end-y="0.451cm" draw:z-index="258" draw:name="Control 170" draw:text-style-name="P1" svg:width="1.794cm" svg:height="0.903cm" svg:x="0.015cm" svg:y="0cm" draw:control="control164"/>
          </table:table-cell>
          <table:table-cell table:number-columns-repeated="1012"/>
        </table:table-row>
        <table:table-row table:style-name="ro2">
          <table:table-cell table:style-name="ce26" table:formula="of:=IF([.B166]=&quot;&quot;;&quot;&quot;;IF([.A165]&lt;TODAY();[.A165]+1;&quot;&quot;))" office:value-type="date" office:date-value="2022-06-25" calcext:value-type="date">
            <text:p>25 Jun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66]=7;ROW())" office:value-type="float" office:value="0" calcext:value-type="float">
            <text:p>0</text:p>
          </table:table-cell>
          <table:table-cell office:value-type="string" calcext:value-type="string">
            <text:p>Beady</text:p>
          </table:table-cell>
          <table:table-cell table:style-name="ce43" table:formula="of:=IF([.A166]=&quot;&quot;;&quot;&quot;;[.E165]+1)" office:value-type="float" office:value="371" calcext:value-type="float">
            <text:p>371</text:p>
          </table:table-cell>
          <table:table-cell>
            <draw:control table:end-cell-address="'Past Solutions'.F168" table:end-x="1.809cm" table:end-y="0.002cm" draw:z-index="257" draw:name="Control 171" draw:text-style-name="P1" svg:width="1.798cm" svg:height="0.894cm" svg:x="0.011cm" svg:y="0.011cm" draw:control="control165"/>
          </table:table-cell>
          <table:table-cell table:number-columns-repeated="1012"/>
        </table:table-row>
        <table:table-row table:style-name="ro2">
          <table:table-cell table:style-name="ce26" table:formula="of:=IF([.B167]=&quot;&quot;;&quot;&quot;;IF([.A166]&lt;TODAY();[.A166]+1;&quot;&quot;))" office:value-type="date" office:date-value="2022-06-26" calcext:value-type="date">
            <text:p>26 Jun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167]=7;ROW())" office:value-type="float" office:value="0" calcext:value-type="float">
            <text:p>0</text:p>
          </table:table-cell>
          <table:table-cell office:value-type="string" calcext:value-type="string">
            <text:p>Rusty</text:p>
          </table:table-cell>
          <table:table-cell table:style-name="ce43" table:formula="of:=IF([.A167]=&quot;&quot;;&quot;&quot;;[.E166]+1)" office:value-type="float" office:value="372" calcext:value-type="float">
            <text:p>372</text:p>
          </table:table-cell>
          <table:table-cell>
            <draw:control table:end-cell-address="'Past Solutions'.F167" table:end-x="1.81cm" table:end-y="0.451cm" draw:z-index="256" draw:name="Control 172" draw:text-style-name="P1" svg:width="1.8cm" svg:height="0.451cm" svg:x="0.01cm" svg:y="0cm" draw:control="control166"/>
          </table:table-cell>
          <table:table-cell table:number-columns-repeated="1012"/>
        </table:table-row>
        <table:table-row table:style-name="ro2">
          <table:table-cell table:style-name="ce26" table:formula="of:=IF([.B168]=&quot;&quot;;&quot;&quot;;IF([.A167]&lt;TODAY();[.A167]+1;&quot;&quot;))" office:value-type="date" office:date-value="2022-06-27" calcext:value-type="date">
            <text:p>27 Jun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168]=7;ROW())" office:value-type="float" office:value="0" calcext:value-type="float">
            <text:p>0</text:p>
          </table:table-cell>
          <table:table-cell office:value-type="string" calcext:value-type="string">
            <text:p>Retro</text:p>
          </table:table-cell>
          <table:table-cell table:style-name="ce43" table:formula="of:=IF([.A168]=&quot;&quot;;&quot;&quot;;[.E167]+1)" office:value-type="float" office:value="373" calcext:value-type="float">
            <text:p>373</text:p>
          </table:table-cell>
          <table:table-cell>
            <draw:control table:end-cell-address="'Past Solutions'.F170" table:end-x="1.809cm" table:end-y="0.002cm" draw:z-index="255" draw:name="Control 173" draw:text-style-name="P1" svg:width="1.8cm" svg:height="0.896cm" svg:x="0.009cm" svg:y="0.009cm" draw:control="control167"/>
          </table:table-cell>
          <table:table-cell table:number-columns-repeated="1012"/>
        </table:table-row>
        <table:table-row table:style-name="ro2">
          <table:table-cell table:style-name="ce26" table:formula="of:=IF([.B169]=&quot;&quot;;&quot;&quot;;IF([.A168]&lt;TODAY();[.A168]+1;&quot;&quot;))" office:value-type="date" office:date-value="2022-06-28" calcext:value-type="date">
            <text:p>28 Jun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169]=7;ROW())" office:value-type="float" office:value="0" calcext:value-type="float">
            <text:p>0</text:p>
          </table:table-cell>
          <table:table-cell office:value-type="string" calcext:value-type="string">
            <text:p>Droll</text:p>
          </table:table-cell>
          <table:table-cell table:style-name="ce43" table:formula="of:=IF([.A169]=&quot;&quot;;&quot;&quot;;[.E168]+1)" office:value-type="float" office:value="374" calcext:value-type="float">
            <text:p>374</text:p>
          </table:table-cell>
          <table:table-cell>
            <draw:control table:end-cell-address="'Past Solutions'.F169" table:end-x="1.81cm" table:end-y="0.452cm" draw:z-index="254" draw:name="Control 174" draw:text-style-name="P1" svg:width="1.802cm" svg:height="0.452cm" svg:x="0.008cm" svg:y="0cm" draw:control="control168"/>
          </table:table-cell>
          <table:table-cell table:number-columns-repeated="1012"/>
        </table:table-row>
        <table:table-row table:style-name="ro2">
          <table:table-cell table:style-name="ce26" table:formula="of:=IF([.B170]=&quot;&quot;;&quot;&quot;;IF([.A169]&lt;TODAY();[.A169]+1;&quot;&quot;))" office:value-type="date" office:date-value="2022-06-29" calcext:value-type="date">
            <text:p>29 Jun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170]=7;ROW())" office:value-type="float" office:value="0" calcext:value-type="float">
            <text:p>0</text:p>
          </table:table-cell>
          <table:table-cell office:value-type="string" calcext:value-type="string">
            <text:p>Gawky</text:p>
          </table:table-cell>
          <table:table-cell table:style-name="ce43" table:formula="of:=IF([.A170]=&quot;&quot;;&quot;&quot;;[.E169]+1)" office:value-type="float" office:value="375" calcext:value-type="float">
            <text:p>375</text:p>
          </table:table-cell>
          <table:table-cell>
            <draw:control table:end-cell-address="'Past Solutions'.F171" table:end-x="1.809cm" table:end-y="0.451cm" draw:z-index="253" draw:name="Control 175" draw:text-style-name="P1" svg:width="1.802cm" svg:height="0.902cm" svg:x="0.007cm" svg:y="0cm" draw:control="control169"/>
          </table:table-cell>
          <table:table-cell table:number-columns-repeated="1012"/>
        </table:table-row>
        <table:table-row table:style-name="ro2">
          <table:table-cell table:style-name="ce26" table:formula="of:=IF([.B171]=&quot;&quot;;&quot;&quot;;IF([.A170]&lt;TODAY();[.A170]+1;&quot;&quot;))" office:value-type="date" office:date-value="2022-06-30" calcext:value-type="date">
            <text:p>30 Jun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171]=7;ROW())" office:value-type="float" office:value="0" calcext:value-type="float">
            <text:p>0</text:p>
          </table:table-cell>
          <table:table-cell office:value-type="string" calcext:value-type="string">
            <text:p>Hutch</text:p>
          </table:table-cell>
          <table:table-cell table:style-name="ce43" table:formula="of:=IF([.A171]=&quot;&quot;;&quot;&quot;;[.E170]+1)" office:value-type="float" office:value="376" calcext:value-type="float">
            <text:p>376</text:p>
          </table:table-cell>
          <table:table-cell>
            <draw:control table:end-cell-address="'Past Solutions'.F172" table:end-x="1.81cm" table:end-y="0.001cm" draw:z-index="252" draw:name="Control 176" draw:text-style-name="P1" svg:width="1.804cm" svg:height="0.447cm" svg:x="0.006cm" svg:y="0.006cm" draw:control="control170"/>
          </table:table-cell>
          <table:table-cell table:number-columns-repeated="1012"/>
        </table:table-row>
        <table:table-row table:style-name="ro2">
          <table:table-cell table:style-name="ce26" table:formula="of:=IF([.B172]=&quot;&quot;;&quot;&quot;;IF([.A171]&lt;TODAY();[.A171]+1;&quot;&quot;))" office:value-type="date" office:date-value="2022-07-01" calcext:value-type="date">
            <text:p>1 Jul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172]=7;ROW())" office:value-type="float" office:value="0" calcext:value-type="float">
            <text:p>0</text:p>
          </table:table-cell>
          <table:table-cell office:value-type="string" calcext:value-type="string">
            <text:p>Pinto</text:p>
          </table:table-cell>
          <table:table-cell table:style-name="ce43" table:formula="of:=IF([.A172]=&quot;&quot;;&quot;&quot;;[.E171]+1)" office:value-type="float" office:value="377" calcext:value-type="float">
            <text:p>377</text:p>
          </table:table-cell>
          <table:table-cell>
            <draw:control table:end-cell-address="'Past Solutions'.F172" table:end-x="1.81cm" table:end-y="0.451cm" draw:z-index="251" draw:name="Control 177" draw:text-style-name="P1" svg:width="1.806cm" svg:height="0.451cm" svg:x="0.004cm" svg:y="0cm" draw:control="control171"/>
          </table:table-cell>
          <table:table-cell table:number-columns-repeated="1012"/>
        </table:table-row>
        <table:table-row table:style-name="ro2">
          <table:table-cell table:style-name="ce26" table:formula="of:=IF([.B173]=&quot;&quot;;&quot;&quot;;IF([.A172]&lt;TODAY();[.A172]+1;&quot;&quot;))" office:value-type="date" office:date-value="2022-07-02" calcext:value-type="date">
            <text:p>2 Jul 22</text:p>
          </table:table-cell>
          <table:table-cell table:style-name="ce22" office:value-type="float" office:value="7" calcext:value-type="float">
            <text:p>7</text:p>
          </table:table-cell>
          <table:table-cell table:style-name="ce32" table:formula="of:=IF([.B173]=7;ROW())" office:value-type="float" office:value="173" calcext:value-type="float">
            <text:p>173</text:p>
          </table:table-cell>
          <table:table-cell office:value-type="string" calcext:value-type="string">
            <text:p>Egret</text:p>
          </table:table-cell>
          <table:table-cell table:style-name="ce43" table:formula="of:=IF([.A173]=&quot;&quot;;&quot;&quot;;[.E172]+1)" office:value-type="float" office:value="378" calcext:value-type="float">
            <text:p>378</text:p>
          </table:table-cell>
          <table:table-cell>
            <draw:control table:end-cell-address="'Past Solutions'.F173" table:end-x="1.81cm" table:end-y="0.452cm" draw:z-index="250" draw:name="Control 178" draw:text-style-name="P1" svg:width="1.808cm" svg:height="0.45cm" svg:x="0.002cm" svg:y="0.002cm" draw:control="control172"/>
          </table:table-cell>
          <table:table-cell table:number-columns-repeated="1012"/>
        </table:table-row>
        <table:table-row table:style-name="ro2">
          <table:table-cell table:style-name="ce26" table:formula="of:=IF([.B174]=&quot;&quot;;&quot;&quot;;IF([.A173]&lt;TODAY();[.A173]+1;&quot;&quot;))" office:value-type="date" office:date-value="2022-07-03" calcext:value-type="date">
            <text:p>3 Jul 22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IF([.B174]=7;ROW())" office:value-type="float" office:value="0" calcext:value-type="float">
            <text:p>0</text:p>
          </table:table-cell>
          <table:table-cell office:value-type="string" calcext:value-type="string">
            <text:p>Lilac</text:p>
          </table:table-cell>
          <table:table-cell table:style-name="ce43" table:formula="of:=IF([.A174]=&quot;&quot;;&quot;&quot;;[.E173]+1)" office:value-type="float" office:value="379" calcext:value-type="float">
            <text:p>379</text:p>
          </table:table-cell>
          <table:table-cell>
            <draw:control table:end-cell-address="'Past Solutions'.F174" table:end-x="1.81cm" table:end-y="0.451cm" draw:z-index="249" draw:name="Control 179" draw:text-style-name="P1" svg:width="1.81cm" svg:height="0.451cm" svg:x="0cm" svg:y="0cm" draw:control="control173"/>
          </table:table-cell>
          <table:table-cell table:number-columns-repeated="1012"/>
        </table:table-row>
        <table:table-row table:style-name="ro2">
          <table:table-cell table:style-name="ce26" table:formula="of:=IF([.B175]=&quot;&quot;;&quot;&quot;;IF([.A174]&lt;TODAY();[.A174]+1;&quot;&quot;))" office:value-type="date" office:date-value="2022-07-04" calcext:value-type="date">
            <text:p>4 Jul 22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IF([.B175]=7;ROW())" office:value-type="float" office:value="0" calcext:value-type="float">
            <text:p>0</text:p>
          </table:table-cell>
          <table:table-cell office:value-type="string" calcext:value-type="string">
            <text:p>Sever</text:p>
          </table:table-cell>
          <table:table-cell table:style-name="ce43" table:formula="of:=IF([.A175]=&quot;&quot;;&quot;&quot;;[.E174]+1)" office:value-type="float" office:value="380" calcext:value-type="float">
            <text:p>380</text:p>
          </table:table-cell>
          <table:table-cell>
            <draw:control table:end-cell-address="'Past Solutions'.F175" table:end-x="1.809cm" table:end-y="0.451cm" draw:z-index="248" draw:name="Control 180" draw:text-style-name="P1" svg:width="1.809cm" svg:height="0.451cm" svg:x="0cm" svg:y="0cm" draw:control="control174"/>
          </table:table-cell>
          <table:table-cell table:number-columns-repeated="1012"/>
        </table:table-row>
        <table:table-row table:style-name="ro2">
          <table:table-cell table:style-name="ce26" table:formula="of:=IF([.B176]=&quot;&quot;;&quot;&quot;;IF([.A175]&lt;TODAY();[.A175]+1;&quot;&quot;))" office:value-type="date" office:date-value="2022-07-05" calcext:value-type="date">
            <text:p>5 Jul 22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176]=7;ROW())" office:value-type="float" office:value="0" calcext:value-type="float">
            <text:p>0</text:p>
          </table:table-cell>
          <table:table-cell office:value-type="string" calcext:value-type="string">
            <text:p>Field</text:p>
          </table:table-cell>
          <table:table-cell table:style-name="ce43" table:formula="of:=IF([.A176]=&quot;&quot;;&quot;&quot;;[.E175]+1)" office:value-type="float" office:value="381" calcext:value-type="float">
            <text:p>381</text:p>
          </table:table-cell>
          <table:table-cell>
            <draw:control table:end-cell-address="'Past Solutions'.F176" table:end-x="1.809cm" table:end-y="0.452cm" draw:z-index="247" draw:name="Control 181" draw:text-style-name="P1" svg:width="1.809cm" svg:height="0.452cm" svg:x="0cm" svg:y="0cm" draw:control="control175"/>
          </table:table-cell>
          <table:table-cell table:number-columns-repeated="1012"/>
        </table:table-row>
        <table:table-row table:style-name="ro2">
          <table:table-cell table:style-name="ce26" table:formula="of:=IF([.B177]=&quot;&quot;;&quot;&quot;;IF([.A176]&lt;TODAY();[.A176]+1;&quot;&quot;))" office:value-type="date" office:date-value="2022-07-06" calcext:value-type="date">
            <text:p>6 Jul 22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177]=7;ROW())" office:value-type="float" office:value="0" calcext:value-type="float">
            <text:p>0</text:p>
          </table:table-cell>
          <table:table-cell office:value-type="string" calcext:value-type="string">
            <text:p>Fluff</text:p>
          </table:table-cell>
          <table:table-cell table:style-name="ce43" table:formula="of:=IF([.A177]=&quot;&quot;;&quot;&quot;;[.E176]+1)" office:value-type="float" office:value="382" calcext:value-type="float">
            <text:p>382</text:p>
          </table:table-cell>
          <table:table-cell>
            <draw:control table:end-cell-address="'Past Solutions'.F177" table:end-x="1.809cm" table:end-y="0.451cm" draw:z-index="246" draw:name="Control 182" draw:text-style-name="P1" svg:width="1.809cm" svg:height="0.451cm" svg:x="0cm" svg:y="0cm" draw:control="control176"/>
          </table:table-cell>
          <table:table-cell table:number-columns-repeated="1012"/>
        </table:table-row>
        <table:table-row table:style-name="ro2">
          <table:table-cell table:style-name="ce26" table:formula="of:=IF([.B178]=&quot;&quot;;&quot;&quot;;IF([.A177]&lt;TODAY();[.A177]+1;&quot;&quot;))" office:value-type="date" office:date-value="2022-07-07" calcext:value-type="date">
            <text:p>7 Jul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178]=7;ROW())" office:value-type="float" office:value="0" calcext:value-type="float">
            <text:p>0</text:p>
          </table:table-cell>
          <table:table-cell office:value-type="string" calcext:value-type="string">
            <text:p>Agape</text:p>
          </table:table-cell>
          <table:table-cell table:style-name="ce43" table:formula="of:=IF([.A178]=&quot;&quot;;&quot;&quot;;[.E177]+1)" office:value-type="float" office:value="383" calcext:value-type="float">
            <text:p>383</text:p>
          </table:table-cell>
          <table:table-cell>
            <draw:control draw:z-index="245" draw:name="Control 183" draw:text-style-name="P1" svg:width="1.809cm" svg:height="0.452cm" svg:x="0cm" svg:y="0cm" draw:control="control177"/>
          </table:table-cell>
          <table:table-cell table:number-columns-repeated="1012"/>
        </table:table-row>
        <table:table-row table:style-name="ro2">
          <table:table-cell table:style-name="ce26" table:formula="of:=IF([.B179]=&quot;&quot;;&quot;&quot;;IF([.A178]&lt;TODAY();[.A178]+1;&quot;&quot;))" office:value-type="date" office:date-value="2022-07-08" calcext:value-type="date">
            <text:p>8 Jul 22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IF([.B179]=7;ROW())" office:value-type="float" office:value="0" calcext:value-type="float">
            <text:p>0</text:p>
          </table:table-cell>
          <table:table-cell office:value-type="string" calcext:value-type="string">
            <text:p>Voice</text:p>
          </table:table-cell>
          <table:table-cell table:style-name="ce43" table:formula="of:=IF([.A179]=&quot;&quot;;&quot;&quot;;[.E178]+1)" office:value-type="float" office:value="384" calcext:value-type="float">
            <text:p>384</text:p>
          </table:table-cell>
          <table:table-cell>
            <draw:control table:end-cell-address="'Past Solutions'.F179" table:end-x="1.809cm" table:end-y="0.452cm" draw:z-index="244" draw:name="Control 184" draw:text-style-name="P1" svg:width="1.809cm" svg:height="0.452cm" svg:x="0cm" svg:y="0cm" draw:control="control178"/>
          </table:table-cell>
          <table:table-cell table:number-columns-repeated="1012"/>
        </table:table-row>
        <table:table-row table:style-name="ro2">
          <table:table-cell table:style-name="ce26" table:formula="of:=IF([.B180]=&quot;&quot;;&quot;&quot;;IF([.A179]&lt;TODAY();[.A179]+1;&quot;&quot;))" office:value-type="date" office:date-value="2022-07-09" calcext:value-type="date">
            <text:p>9 Jul 22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180]=7;ROW())" office:value-type="float" office:value="0" calcext:value-type="float">
            <text:p>0</text:p>
          </table:table-cell>
          <table:table-cell office:value-type="string" calcext:value-type="string">
            <text:p>Stead</text:p>
          </table:table-cell>
          <table:table-cell table:style-name="ce43" table:formula="of:=IF([.A180]=&quot;&quot;;&quot;&quot;;[.E179]+1)" office:value-type="float" office:value="385" calcext:value-type="float">
            <text:p>385</text:p>
          </table:table-cell>
          <table:table-cell>
            <draw:control table:end-cell-address="'Past Solutions'.F180" table:end-x="1.809cm" table:end-y="0.451cm" draw:z-index="243" draw:name="Control 185" draw:text-style-name="P1" svg:width="1.809cm" svg:height="0.451cm" svg:x="0cm" svg:y="0cm" draw:control="control179"/>
          </table:table-cell>
          <table:table-cell table:number-columns-repeated="1012"/>
        </table:table-row>
        <table:table-row table:style-name="ro2">
          <table:table-cell table:style-name="ce26" table:formula="of:=IF([.B181]=&quot;&quot;;&quot;&quot;;IF([.A180]&lt;TODAY();[.A180]+1;&quot;&quot;))" office:value-type="date" office:date-value="2022-07-10" calcext:value-type="date">
            <text:p>10 Jul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81]=7;ROW())" office:value-type="float" office:value="0" calcext:value-type="float">
            <text:p>0</text:p>
          </table:table-cell>
          <table:table-cell office:value-type="string" calcext:value-type="string">
            <text:p>Berth</text:p>
          </table:table-cell>
          <table:table-cell table:style-name="ce43" table:formula="of:=IF([.A181]=&quot;&quot;;&quot;&quot;;[.E180]+1)" office:value-type="float" office:value="386" calcext:value-type="float">
            <text:p>386</text:p>
          </table:table-cell>
          <table:table-cell>
            <draw:control table:end-cell-address="'Past Solutions'.F182" table:end-x="1.809cm" table:end-y="0.001cm" draw:z-index="242" draw:name="Control 186" draw:text-style-name="P1" svg:width="1.809cm" svg:height="0.453cm" svg:x="0cm" svg:y="0cm" draw:control="control180"/>
          </table:table-cell>
          <table:table-cell table:number-columns-repeated="1012"/>
        </table:table-row>
        <table:table-row table:style-name="ro2">
          <table:table-cell table:style-name="ce26" table:formula="of:=IF([.B182]=&quot;&quot;;&quot;&quot;;IF([.A181]&lt;TODAY();[.A181]+1;&quot;&quot;))" office:value-type="date" office:date-value="2022-07-11" calcext:value-type="date">
            <text:p>11 Jul 22</text:p>
          </table:table-cell>
          <table:table-cell table:style-name="ce22" office:value-type="float" office:value="7" calcext:value-type="float">
            <text:p>7</text:p>
          </table:table-cell>
          <table:table-cell table:style-name="ce32" table:formula="of:=IF([.B182]=7;ROW())" office:value-type="float" office:value="182" calcext:value-type="float">
            <text:p>182</text:p>
          </table:table-cell>
          <table:table-cell office:value-type="string" calcext:value-type="string">
            <text:p>Madam</text:p>
          </table:table-cell>
          <table:table-cell table:style-name="ce43" table:formula="of:=IF([.A182]=&quot;&quot;;&quot;&quot;;[.E181]+1)" office:value-type="float" office:value="387" calcext:value-type="float">
            <text:p>387</text:p>
          </table:table-cell>
          <table:table-cell>
            <draw:control table:end-cell-address="'Past Solutions'.F182" table:end-x="1.809cm" table:end-y="0.451cm" draw:z-index="241" draw:name="Control 187" draw:text-style-name="P1" svg:width="1.809cm" svg:height="0.451cm" svg:x="0cm" svg:y="0cm" draw:control="control181"/>
          </table:table-cell>
          <table:table-cell table:number-columns-repeated="1012"/>
        </table:table-row>
        <table:table-row table:style-name="ro2">
          <table:table-cell table:style-name="ce26" table:formula="of:=IF([.B183]=&quot;&quot;;&quot;&quot;;IF([.A182]&lt;TODAY();[.A182]+1;&quot;&quot;))" office:value-type="date" office:date-value="2022-07-12" calcext:value-type="date">
            <text:p>12 Jul 22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183]=7;ROW())" office:value-type="float" office:value="0" calcext:value-type="float">
            <text:p>0</text:p>
          </table:table-cell>
          <table:table-cell office:value-type="string" calcext:value-type="string">
            <text:p>Night</text:p>
          </table:table-cell>
          <table:table-cell table:style-name="ce43" table:formula="of:=IF([.A183]=&quot;&quot;;&quot;&quot;;[.E182]+1)" office:value-type="float" office:value="388" calcext:value-type="float">
            <text:p>388</text:p>
          </table:table-cell>
          <table:table-cell>
            <draw:control table:end-cell-address="'Past Solutions'.F183" table:end-x="1.809cm" table:end-y="0.452cm" draw:z-index="240" draw:name="Control 188" draw:text-style-name="P1" svg:width="1.809cm" svg:height="0.452cm" svg:x="0cm" svg:y="0cm" draw:control="control182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184]=&quot;&quot;;&quot;&quot;;IF([.A183]&lt;TODAY();[.A183]+1;&quot;&quot;))" office:value-type="date" office:date-value="2022-07-13" calcext:value-type="date">
            <text:p>13 Jul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84]=7;ROW())" office:value-type="float" office:value="0" calcext:value-type="float">
            <text:p>0</text:p>
          </table:table-cell>
          <table:table-cell office:value-type="string" calcext:value-type="string">
            <text:p>Bland</text:p>
          </table:table-cell>
          <table:table-cell table:style-name="ce43" table:formula="of:=IF([.A184]=&quot;&quot;;&quot;&quot;;[.E183]+1)" office:value-type="float" office:value="389" calcext:value-type="float">
            <text:p>389</text:p>
          </table:table-cell>
          <table:table-cell>
            <draw:control table:end-cell-address="'Past Solutions'.F184" table:end-x="1.809cm" table:end-y="0.451cm" draw:z-index="239" draw:name="Control 189" draw:text-style-name="P1" svg:width="1.809cm" svg:height="0.451cm" svg:x="0cm" svg:y="0cm" draw:control="control183"/>
          </table:table-cell>
          <table:table-cell table:number-columns-repeated="1012"/>
        </table:table-row>
        <table:table-row table:style-name="ro2">
          <table:table-cell table:style-name="ce26" table:formula="of:=IF([.B185]=&quot;&quot;;&quot;&quot;;IF([.A184]&lt;TODAY();[.A184]+1;&quot;&quot;))" office:value-type="date" office:date-value="2022-07-14" calcext:value-type="date">
            <text:p>14 Jul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85]=7;ROW())" office:value-type="float" office:value="0" calcext:value-type="float">
            <text:p>0</text:p>
          </table:table-cell>
          <table:table-cell office:value-type="string" calcext:value-type="string">
            <text:p>Liver</text:p>
          </table:table-cell>
          <table:table-cell table:style-name="ce43" table:formula="of:=IF([.A185]=&quot;&quot;;&quot;&quot;;[.E184]+1)" office:value-type="float" office:value="390" calcext:value-type="float">
            <text:p>390</text:p>
          </table:table-cell>
          <table:table-cell>
            <draw:control table:end-cell-address="'Past Solutions'.F185" table:end-x="1.809cm" table:end-y="0.452cm" draw:z-index="238" draw:name="Control 190" draw:text-style-name="P1" svg:width="1.809cm" svg:height="0.452cm" svg:x="0cm" svg:y="0cm" draw:control="control184"/>
          </table:table-cell>
          <table:table-cell table:number-columns-repeated="1012"/>
        </table:table-row>
        <table:table-row table:style-name="ro2">
          <table:table-cell table:style-name="ce26" table:formula="of:=IF([.B186]=&quot;&quot;;&quot;&quot;;IF([.A185]&lt;TODAY();[.A185]+1;&quot;&quot;))" office:value-type="date" office:date-value="2022-07-15" calcext:value-type="date">
            <text:p>15 Jul 22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186]=7;ROW())" office:value-type="float" office:value="0" calcext:value-type="float">
            <text:p>0</text:p>
          </table:table-cell>
          <table:table-cell office:value-type="string" calcext:value-type="string">
            <text:p>Wedge</text:p>
          </table:table-cell>
          <table:table-cell table:style-name="ce43" table:formula="of:=IF([.A186]=&quot;&quot;;&quot;&quot;;[.E185]+1)" office:value-type="float" office:value="391" calcext:value-type="float">
            <text:p>391</text:p>
          </table:table-cell>
          <table:table-cell>
            <draw:control table:end-cell-address="'Past Solutions'.F186" table:end-x="1.809cm" table:end-y="0.451cm" draw:z-index="237" draw:name="Control 191" draw:text-style-name="P1" svg:width="1.809cm" svg:height="0.451cm" svg:x="0cm" svg:y="0cm" draw:control="control185"/>
          </table:table-cell>
          <table:table-cell table:number-columns-repeated="1012"/>
        </table:table-row>
        <table:table-row table:style-name="ro2">
          <table:table-cell table:style-name="ce26" table:formula="of:=IF([.B187]=&quot;&quot;;&quot;&quot;;IF([.A186]&lt;TODAY();[.A186]+1;&quot;&quot;))" office:value-type="date" office:date-value="2022-07-16" calcext:value-type="date">
            <text:p>16 Jul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87]=7;ROW())" office:value-type="float" office:value="0" calcext:value-type="float">
            <text:p>0</text:p>
          </table:table-cell>
          <table:table-cell office:value-type="string" calcext:value-type="string">
            <text:p>Roomy</text:p>
          </table:table-cell>
          <table:table-cell table:style-name="ce43" table:formula="of:=IF([.A187]=&quot;&quot;;&quot;&quot;;[.E186]+1)" office:value-type="float" office:value="392" calcext:value-type="float">
            <text:p>392</text:p>
          </table:table-cell>
          <table:table-cell>
            <draw:control table:end-cell-address="'Past Solutions'.F187" table:end-x="1.809cm" table:end-y="0.452cm" draw:z-index="236" draw:name="Control 192" draw:text-style-name="P1" svg:width="1.809cm" svg:height="0.452cm" svg:x="0cm" svg:y="0cm" draw:control="control186"/>
          </table:table-cell>
          <table:table-cell table:number-columns-repeated="1012"/>
        </table:table-row>
        <table:table-row table:style-name="ro2">
          <table:table-cell table:style-name="ce26" table:formula="of:=IF([.B188]=&quot;&quot;;&quot;&quot;;IF([.A187]&lt;TODAY();[.A187]+1;&quot;&quot;))" office:value-type="date" office:date-value="2022-07-17" calcext:value-type="date">
            <text:p>17 Jul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188]=7;ROW())" office:value-type="float" office:value="0" calcext:value-type="float">
            <text:p>0</text:p>
          </table:table-cell>
          <table:table-cell office:value-type="string" calcext:value-type="string">
            <text:p>Wacky</text:p>
          </table:table-cell>
          <table:table-cell table:style-name="ce43" table:formula="of:=IF([.A188]=&quot;&quot;;&quot;&quot;;[.E187]+1)" office:value-type="float" office:value="393" calcext:value-type="float">
            <text:p>393</text:p>
          </table:table-cell>
          <table:table-cell>
            <draw:control table:end-cell-address="'Past Solutions'.F188" table:end-x="1.809cm" table:end-y="0.452cm" draw:z-index="235" draw:name="Control 193" draw:text-style-name="P1" svg:width="1.809cm" svg:height="0.452cm" svg:x="0cm" svg:y="0cm" draw:control="control187"/>
          </table:table-cell>
          <table:table-cell table:number-columns-repeated="1012"/>
        </table:table-row>
        <table:table-row table:style-name="ro2">
          <table:table-cell table:style-name="ce26" table:formula="of:=IF([.B189]=&quot;&quot;;&quot;&quot;;IF([.A188]&lt;TODAY();[.A188]+1;&quot;&quot;))" office:value-type="date" office:date-value="2022-07-18" calcext:value-type="date">
            <text:p>18 Jul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189]=7;ROW())" office:value-type="float" office:value="0" calcext:value-type="float">
            <text:p>0</text:p>
          </table:table-cell>
          <table:table-cell office:value-type="string" calcext:value-type="string">
            <text:p>Flock</text:p>
          </table:table-cell>
          <table:table-cell table:style-name="ce43" table:formula="of:=IF([.A189]=&quot;&quot;;&quot;&quot;;[.E188]+1)" office:value-type="float" office:value="394" calcext:value-type="float">
            <text:p>394</text:p>
          </table:table-cell>
          <table:table-cell>
            <draw:control table:end-cell-address="'Past Solutions'.F189" table:end-x="1.809cm" table:end-y="0.451cm" draw:z-index="234" draw:name="Control 194" draw:text-style-name="P1" svg:width="1.809cm" svg:height="0.451cm" svg:x="0cm" svg:y="0cm" draw:control="control188"/>
          </table:table-cell>
          <table:table-cell table:number-columns-repeated="1012"/>
        </table:table-row>
        <table:table-row table:style-name="ro2">
          <table:table-cell table:style-name="ce26" table:formula="of:=IF([.B190]=&quot;&quot;;&quot;&quot;;IF([.A189]&lt;TODAY();[.A189]+1;&quot;&quot;))" office:value-type="date" office:date-value="2022-07-19" calcext:value-type="date">
            <text:p>19 Jul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190]=7;ROW())" office:value-type="float" office:value="0" calcext:value-type="float">
            <text:p>0</text:p>
          </table:table-cell>
          <table:table-cell office:value-type="string" calcext:value-type="string">
            <text:p>Angry</text:p>
          </table:table-cell>
          <table:table-cell table:style-name="ce43" table:formula="of:=IF([.A190]=&quot;&quot;;&quot;&quot;;[.E189]+1)" office:value-type="float" office:value="395" calcext:value-type="float">
            <text:p>395</text:p>
          </table:table-cell>
          <table:table-cell>
            <draw:control table:end-cell-address="'Past Solutions'.F191" table:end-x="1.809cm" table:end-y="0.001cm" draw:z-index="233" draw:name="Control 195" draw:text-style-name="P1" svg:width="1.809cm" svg:height="0.453cm" svg:x="0cm" svg:y="0cm" draw:control="control189"/>
          </table:table-cell>
          <table:table-cell table:number-columns-repeated="1012"/>
        </table:table-row>
        <table:table-row table:style-name="ro2">
          <table:table-cell table:style-name="ce26" table:formula="of:=IF([.B191]=&quot;&quot;;&quot;&quot;;IF([.A190]&lt;TODAY();[.A190]+1;&quot;&quot;))" office:value-type="date" office:date-value="2022-07-20" calcext:value-type="date">
            <text:p>20 Jul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91]=7;ROW())" office:value-type="float" office:value="0" calcext:value-type="float">
            <text:p>0</text:p>
          </table:table-cell>
          <table:table-cell office:value-type="string" calcext:value-type="string">
            <text:p>Trite</text:p>
          </table:table-cell>
          <table:table-cell table:style-name="ce43" table:formula="of:=IF([.A191]=&quot;&quot;;&quot;&quot;;[.E190]+1)" office:value-type="float" office:value="396" calcext:value-type="float">
            <text:p>396</text:p>
          </table:table-cell>
          <table:table-cell>
            <draw:control table:end-cell-address="'Past Solutions'.F191" table:end-x="1.809cm" table:end-y="0.451cm" draw:z-index="232" draw:name="Control 196" draw:text-style-name="P1" svg:width="1.809cm" svg:height="0.451cm" svg:x="0cm" svg:y="0cm" draw:control="control190"/>
          </table:table-cell>
          <table:table-cell table:number-columns-repeated="1012"/>
        </table:table-row>
        <table:table-row table:style-name="ro2">
          <table:table-cell table:style-name="ce26" table:formula="of:=IF([.B192]=&quot;&quot;;&quot;&quot;;IF([.A191]&lt;TODAY();[.A191]+1;&quot;&quot;))" office:value-type="date" office:date-value="2022-07-21" calcext:value-type="date">
            <text:p>21 Jul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92]=7;ROW())" office:value-type="float" office:value="0" calcext:value-type="float">
            <text:p>0</text:p>
          </table:table-cell>
          <table:table-cell office:value-type="string" calcext:value-type="string">
            <text:p>Aphid</text:p>
          </table:table-cell>
          <table:table-cell table:style-name="ce43" table:formula="of:=IF([.A192]=&quot;&quot;;&quot;&quot;;[.E191]+1)" office:value-type="float" office:value="397" calcext:value-type="float">
            <text:p>397</text:p>
          </table:table-cell>
          <table:table-cell>
            <draw:control table:end-cell-address="'Past Solutions'.F192" table:end-x="1.809cm" table:end-y="0.452cm" draw:z-index="231" draw:name="Control 197" draw:text-style-name="P1" svg:width="1.809cm" svg:height="0.452cm" svg:x="0cm" svg:y="0cm" draw:control="control191"/>
          </table:table-cell>
          <table:table-cell table:number-columns-repeated="1012"/>
        </table:table-row>
        <table:table-row table:style-name="ro2">
          <table:table-cell table:style-name="ce26" table:formula="of:=IF([.B193]=&quot;&quot;;&quot;&quot;;IF([.A192]&lt;TODAY();[.A192]+1;&quot;&quot;))" office:value-type="date" office:date-value="2022-07-22" calcext:value-type="date">
            <text:p>22 Jul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93]=7;ROW())" office:value-type="float" office:value="0" calcext:value-type="float">
            <text:p>0</text:p>
          </table:table-cell>
          <table:table-cell office:value-type="string" calcext:value-type="string">
            <text:p>Tryst</text:p>
          </table:table-cell>
          <table:table-cell table:style-name="ce43" table:formula="of:=IF([.A193]=&quot;&quot;;&quot;&quot;;[.E192]+1)" office:value-type="float" office:value="398" calcext:value-type="float">
            <text:p>398</text:p>
          </table:table-cell>
          <table:table-cell>
            <draw:control table:end-cell-address="'Past Solutions'.F193" table:end-x="1.809cm" table:end-y="0.451cm" draw:z-index="230" draw:name="Control 198" draw:text-style-name="P1" svg:width="1.809cm" svg:height="0.451cm" svg:x="0cm" svg:y="0cm" draw:control="control192"/>
          </table:table-cell>
          <table:table-cell table:number-columns-repeated="1012"/>
        </table:table-row>
        <table:table-row table:style-name="ro2">
          <table:table-cell table:style-name="ce26" table:formula="of:=IF([.B194]=&quot;&quot;;&quot;&quot;;IF([.A193]&lt;TODAY();[.A193]+1;&quot;&quot;))" office:value-type="date" office:date-value="2022-07-23" calcext:value-type="date">
            <text:p>23 Jul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194]=7;ROW())" office:value-type="float" office:value="0" calcext:value-type="float">
            <text:p>0</text:p>
          </table:table-cell>
          <table:table-cell office:value-type="string" calcext:value-type="string">
            <text:p>Midge</text:p>
          </table:table-cell>
          <table:table-cell table:style-name="ce43" table:formula="of:=IF([.A194]=&quot;&quot;;&quot;&quot;;[.E193]+1)" office:value-type="float" office:value="399" calcext:value-type="float">
            <text:p>399</text:p>
          </table:table-cell>
          <table:table-cell>
            <draw:control table:end-cell-address="'Past Solutions'.F194" table:end-x="1.809cm" table:end-y="0.452cm" draw:z-index="229" draw:name="Control 199" draw:text-style-name="P1" svg:width="1.809cm" svg:height="0.452cm" svg:x="0cm" svg:y="0cm" draw:control="control193"/>
          </table:table-cell>
          <table:table-cell table:number-columns-repeated="1012"/>
        </table:table-row>
        <table:table-row table:style-name="ro2">
          <table:table-cell table:style-name="ce26" table:formula="of:=IF([.B195]=&quot;&quot;;&quot;&quot;;IF([.A194]&lt;TODAY();[.A194]+1;&quot;&quot;))" office:value-type="date" office:date-value="2022-07-24" calcext:value-type="date">
            <text:p>24 Jul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95]=7;ROW())" office:value-type="float" office:value="0" calcext:value-type="float">
            <text:p>0</text:p>
          </table:table-cell>
          <table:table-cell office:value-type="string" calcext:value-type="string">
            <text:p>Power</text:p>
          </table:table-cell>
          <table:table-cell table:style-name="ce43" table:formula="of:=IF([.A195]=&quot;&quot;;&quot;&quot;;[.E194]+1)" office:value-type="float" office:value="400" calcext:value-type="float">
            <text:p>400</text:p>
          </table:table-cell>
          <table:table-cell>
            <draw:control table:end-cell-address="'Past Solutions'.F195" table:end-x="1.809cm" table:end-y="0.451cm" draw:z-index="228" draw:name="Control 200" draw:text-style-name="P1" svg:width="1.809cm" svg:height="0.451cm" svg:x="0cm" svg:y="0cm" draw:control="control194"/>
          </table:table-cell>
          <table:table-cell table:number-columns-repeated="1012"/>
        </table:table-row>
        <table:table-row table:style-name="ro2">
          <table:table-cell table:style-name="ce26" table:formula="of:=IF([.B196]=&quot;&quot;;&quot;&quot;;IF([.A195]&lt;TODAY();[.A195]+1;&quot;&quot;))" office:value-type="date" office:date-value="2022-07-25" calcext:value-type="date">
            <text:p>25 Jul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96]=7;ROW())" office:value-type="float" office:value="0" calcext:value-type="float">
            <text:p>0</text:p>
          </table:table-cell>
          <table:table-cell office:value-type="string" calcext:value-type="string">
            <text:p>Elope</text:p>
          </table:table-cell>
          <table:table-cell table:style-name="ce43" table:formula="of:=IF([.A196]=&quot;&quot;;&quot;&quot;;[.E195]+1)" office:value-type="float" office:value="401" calcext:value-type="float">
            <text:p>401</text:p>
          </table:table-cell>
          <table:table-cell>
            <draw:control table:end-cell-address="'Past Solutions'.F196" table:end-x="1.809cm" table:end-y="0.452cm" draw:z-index="227" draw:name="Control 201" draw:text-style-name="P1" svg:width="1.809cm" svg:height="0.452cm" svg:x="0cm" svg:y="0cm" draw:control="control195"/>
          </table:table-cell>
          <table:table-cell table:number-columns-repeated="1012"/>
        </table:table-row>
        <table:table-row table:style-name="ro2">
          <table:table-cell table:style-name="ce26" table:formula="of:=IF([.B197]=&quot;&quot;;&quot;&quot;;IF([.A196]&lt;TODAY();[.A196]+1;&quot;&quot;))" office:value-type="date" office:date-value="2022-07-26" calcext:value-type="date">
            <text:p>26 Jul 22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197]=7;ROW())" office:value-type="float" office:value="0" calcext:value-type="float">
            <text:p>0</text:p>
          </table:table-cell>
          <table:table-cell office:value-type="string" calcext:value-type="string">
            <text:p>Cinch</text:p>
          </table:table-cell>
          <table:table-cell table:style-name="ce43" table:formula="of:=IF([.A197]=&quot;&quot;;&quot;&quot;;[.E196]+1)" office:value-type="float" office:value="402" calcext:value-type="float">
            <text:p>402</text:p>
          </table:table-cell>
          <table:table-cell>
            <draw:control table:end-cell-address="'Past Solutions'.F197" table:end-x="1.809cm" table:end-y="0.452cm" draw:z-index="226" draw:name="Control 202" draw:text-style-name="P1" svg:width="1.809cm" svg:height="0.452cm" svg:x="0cm" svg:y="0cm" draw:control="control196"/>
          </table:table-cell>
          <table:table-cell table:number-columns-repeated="1012"/>
        </table:table-row>
        <table:table-row table:style-name="ro2">
          <table:table-cell table:style-name="ce26" table:formula="of:=IF([.B198]=&quot;&quot;;&quot;&quot;;IF([.A197]&lt;TODAY();[.A197]+1;&quot;&quot;))" office:value-type="date" office:date-value="2022-07-27" calcext:value-type="date">
            <text:p>27 Jul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98]=7;ROW())" office:value-type="float" office:value="0" calcext:value-type="float">
            <text:p>0</text:p>
          </table:table-cell>
          <table:table-cell office:value-type="string" calcext:value-type="string">
            <text:p>Motto</text:p>
          </table:table-cell>
          <table:table-cell table:style-name="ce43" table:formula="of:=IF([.A198]=&quot;&quot;;&quot;&quot;;[.E197]+1)" office:value-type="float" office:value="403" calcext:value-type="float">
            <text:p>403</text:p>
          </table:table-cell>
          <table:table-cell>
            <draw:control table:end-cell-address="'Past Solutions'.F198" table:end-x="1.809cm" table:end-y="0.451cm" draw:z-index="225" draw:name="Control 203" draw:text-style-name="P1" svg:width="1.809cm" svg:height="0.451cm" svg:x="0cm" svg:y="0cm" draw:control="control197"/>
          </table:table-cell>
          <table:table-cell table:number-columns-repeated="1012"/>
        </table:table-row>
        <table:table-row table:style-name="ro2">
          <table:table-cell table:style-name="ce26" table:formula="of:=IF([.B199]=&quot;&quot;;&quot;&quot;;IF([.A198]&lt;TODAY();[.A198]+1;&quot;&quot;))" office:value-type="date" office:date-value="2022-07-28" calcext:value-type="date">
            <text:p>28 Jul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199]=7;ROW())" office:value-type="float" office:value="0" calcext:value-type="float">
            <text:p>0</text:p>
          </table:table-cell>
          <table:table-cell office:value-type="string" calcext:value-type="string">
            <text:p>Stomp</text:p>
          </table:table-cell>
          <table:table-cell table:style-name="ce43" table:formula="of:=IF([.A199]=&quot;&quot;;&quot;&quot;;[.E198]+1)" office:value-type="float" office:value="404" calcext:value-type="float">
            <text:p>404</text:p>
          </table:table-cell>
          <table:table-cell>
            <draw:control table:end-cell-address="'Past Solutions'.F200" table:end-x="1.809cm" table:end-y="0.001cm" draw:z-index="224" draw:name="Control 204" draw:text-style-name="P1" svg:width="1.809cm" svg:height="0.453cm" svg:x="0cm" svg:y="0cm" draw:control="control198"/>
          </table:table-cell>
          <table:table-cell table:number-columns-repeated="1012"/>
        </table:table-row>
        <table:table-row table:style-name="ro2">
          <table:table-cell table:style-name="ce26" table:formula="of:=IF([.B200]=&quot;&quot;;&quot;&quot;;IF([.A199]&lt;TODAY();[.A199]+1;&quot;&quot;))" office:value-type="date" office:date-value="2022-07-29" calcext:value-type="date">
            <text:p>29 Jul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00]=7;ROW())" office:value-type="float" office:value="0" calcext:value-type="float">
            <text:p>0</text:p>
          </table:table-cell>
          <table:table-cell office:value-type="string" calcext:value-type="string">
            <text:p>Upset</text:p>
          </table:table-cell>
          <table:table-cell table:style-name="ce43" table:formula="of:=IF([.A200]=&quot;&quot;;&quot;&quot;;[.E199]+1)" office:value-type="float" office:value="405" calcext:value-type="float">
            <text:p>405</text:p>
          </table:table-cell>
          <table:table-cell>
            <draw:control table:end-cell-address="'Past Solutions'.F200" table:end-x="1.809cm" table:end-y="0.451cm" draw:z-index="223" draw:name="Control 205" draw:text-style-name="P1" svg:width="1.809cm" svg:height="0.451cm" svg:x="0cm" svg:y="0cm" draw:control="control199"/>
          </table:table-cell>
          <table:table-cell table:number-columns-repeated="1012"/>
        </table:table-row>
        <table:table-row table:style-name="ro2">
          <table:table-cell table:style-name="ce26" table:formula="of:=IF([.B201]=&quot;&quot;;&quot;&quot;;IF([.A200]&lt;TODAY();[.A200]+1;&quot;&quot;))" office:value-type="date" office:date-value="2022-07-30" calcext:value-type="date">
            <text:p>30 Jul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01]=7;ROW())" office:value-type="float" office:value="0" calcext:value-type="float">
            <text:p>0</text:p>
          </table:table-cell>
          <table:table-cell office:value-type="string" calcext:value-type="string">
            <text:p>Bluff</text:p>
          </table:table-cell>
          <table:table-cell table:style-name="ce43" table:formula="of:=IF([.A201]=&quot;&quot;;&quot;&quot;;[.E200]+1)" office:value-type="float" office:value="406" calcext:value-type="float">
            <text:p>406</text:p>
          </table:table-cell>
          <table:table-cell>
            <draw:control table:end-cell-address="'Past Solutions'.F201" table:end-x="1.809cm" table:end-y="0.452cm" draw:z-index="222" draw:name="Control 1" draw:text-style-name="P1" svg:width="1.809cm" svg:height="0.452cm" svg:x="0cm" svg:y="0cm" draw:control="control200"/>
          </table:table-cell>
          <table:table-cell table:number-columns-repeated="1012"/>
        </table:table-row>
        <table:table-row table:style-name="ro2">
          <table:table-cell table:style-name="ce26" table:formula="of:=IF([.B202]=&quot;&quot;;&quot;&quot;;IF([.A201]&lt;TODAY();[.A201]+1;&quot;&quot;))" office:value-type="date" office:date-value="2022-07-31" calcext:value-type="date">
            <text:p>31 Jul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02]=7;ROW())" office:value-type="float" office:value="0" calcext:value-type="float">
            <text:p>0</text:p>
          </table:table-cell>
          <table:table-cell office:value-type="string" calcext:value-type="string">
            <text:p>Cramp</text:p>
          </table:table-cell>
          <table:table-cell table:style-name="ce43" table:formula="of:=IF([.A202]=&quot;&quot;;&quot;&quot;;[.E201]+1)" office:value-type="float" office:value="407" calcext:value-type="float">
            <text:p>407</text:p>
          </table:table-cell>
          <table:table-cell>
            <draw:control table:end-cell-address="'Past Solutions'.F202" table:end-x="1.809cm" table:end-y="0.451cm" draw:z-index="221" draw:name="Control 2" draw:text-style-name="P1" svg:width="1.809cm" svg:height="0.451cm" svg:x="0cm" svg:y="0cm" draw:control="control201"/>
          </table:table-cell>
          <table:table-cell table:number-columns-repeated="1012"/>
        </table:table-row>
        <table:table-row table:style-name="ro2">
          <table:table-cell table:style-name="ce26" table:formula="of:=IF([.B203]=&quot;&quot;;&quot;&quot;;IF([.A202]&lt;TODAY();[.A202]+1;&quot;&quot;))" office:value-type="date" office:date-value="2022-08-01" calcext:value-type="date">
            <text:p>1 Aug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03]=7;ROW())" office:value-type="float" office:value="0" calcext:value-type="float">
            <text:p>0</text:p>
          </table:table-cell>
          <table:table-cell office:value-type="string" calcext:value-type="string">
            <text:p>Quart</text:p>
          </table:table-cell>
          <table:table-cell table:style-name="ce43" table:formula="of:=IF([.A203]=&quot;&quot;;&quot;&quot;;[.E202]+1)" office:value-type="float" office:value="408" calcext:value-type="float">
            <text:p>408</text:p>
          </table:table-cell>
          <table:table-cell>
            <draw:control table:end-cell-address="'Past Solutions'.F203" table:end-x="1.809cm" table:end-y="0.452cm" draw:z-index="220" draw:name="Control 3" draw:text-style-name="P1" svg:width="1.809cm" svg:height="0.452cm" svg:x="0cm" svg:y="0cm" draw:control="control202"/>
          </table:table-cell>
          <table:table-cell table:number-columns-repeated="1012"/>
        </table:table-row>
        <table:table-row table:style-name="ro2">
          <table:table-cell table:style-name="ce26" table:formula="of:=IF([.B204]=&quot;&quot;;&quot;&quot;;IF([.A203]&lt;TODAY();[.A203]+1;&quot;&quot;))" office:value-type="date" office:date-value="2022-08-02" calcext:value-type="date">
            <text:p>2 Aug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04]=7;ROW())" office:value-type="float" office:value="0" calcext:value-type="float">
            <text:p>0</text:p>
          </table:table-cell>
          <table:table-cell office:value-type="string" calcext:value-type="string">
            <text:p>Coyly</text:p>
          </table:table-cell>
          <table:table-cell table:style-name="ce43" table:formula="of:=IF([.A204]=&quot;&quot;;&quot;&quot;;[.E203]+1)" office:value-type="float" office:value="409" calcext:value-type="float">
            <text:p>409</text:p>
          </table:table-cell>
          <table:table-cell>
            <draw:control table:end-cell-address="'Past Solutions'.F204" table:end-x="1.809cm" table:end-y="0.451cm" draw:z-index="219" draw:name="Control 4" draw:text-style-name="P1" svg:width="1.809cm" svg:height="0.451cm" svg:x="0cm" svg:y="0cm" draw:control="control203"/>
          </table:table-cell>
          <table:table-cell table:number-columns-repeated="1012"/>
        </table:table-row>
        <table:table-row table:style-name="ro2">
          <table:table-cell table:style-name="ce26" table:formula="of:=IF([.B205]=&quot;&quot;;&quot;&quot;;IF([.A204]&lt;TODAY();[.A204]+1;&quot;&quot;))" office:value-type="date" office:date-value="2022-08-03" calcext:value-type="date">
            <text:p>3 Aug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05]=7;ROW())" office:value-type="float" office:value="0" calcext:value-type="float">
            <text:p>0</text:p>
          </table:table-cell>
          <table:table-cell office:value-type="string" calcext:value-type="string">
            <text:p>Youth</text:p>
          </table:table-cell>
          <table:table-cell table:style-name="ce43" table:formula="of:=IF([.A205]=&quot;&quot;;&quot;&quot;;[.E204]+1)" office:value-type="float" office:value="410" calcext:value-type="float">
            <text:p>410</text:p>
          </table:table-cell>
          <table:table-cell>
            <draw:control table:end-cell-address="'Past Solutions'.F205" table:end-x="1.809cm" table:end-y="0.452cm" draw:z-index="218" draw:name="Control 49" draw:text-style-name="P1" svg:width="1.809cm" svg:height="0.452cm" svg:x="0cm" svg:y="0cm" draw:control="control204"/>
          </table:table-cell>
          <table:table-cell table:number-columns-repeated="1012"/>
        </table:table-row>
        <table:table-row table:style-name="ro2">
          <table:table-cell table:style-name="ce26" table:formula="of:=IF([.B206]=&quot;&quot;;&quot;&quot;;IF([.A205]&lt;TODAY();[.A205]+1;&quot;&quot;))" office:value-type="date" office:date-value="2022-08-04" calcext:value-type="date">
            <text:p>4 Aug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06]=7;ROW())" office:value-type="float" office:value="0" calcext:value-type="float">
            <text:p>0</text:p>
          </table:table-cell>
          <table:table-cell office:value-type="string" calcext:value-type="string">
            <text:p>Rhyme</text:p>
          </table:table-cell>
          <table:table-cell table:style-name="ce43" table:formula="of:=IF([.A206]=&quot;&quot;;&quot;&quot;;[.E205]+1)" office:value-type="float" office:value="411" calcext:value-type="float">
            <text:p>411</text:p>
          </table:table-cell>
          <table:table-cell>
            <draw:control table:end-cell-address="'Past Solutions'.F206" table:end-x="1.809cm" table:end-y="0.452cm" draw:z-index="217" draw:name="Control 211" draw:text-style-name="P1" svg:width="1.809cm" svg:height="0.452cm" svg:x="0cm" svg:y="0cm" draw:control="control205"/>
          </table:table-cell>
          <table:table-cell table:number-columns-repeated="1012"/>
        </table:table-row>
        <table:table-row table:style-name="ro2">
          <table:table-cell table:style-name="ce26" table:formula="of:=IF([.B207]=&quot;&quot;;&quot;&quot;;IF([.A206]&lt;TODAY();[.A206]+1;&quot;&quot;))" office:value-type="date" office:date-value="2022-08-05" calcext:value-type="date">
            <text:p>5 Aug 22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207]=7;ROW())" office:value-type="float" office:value="0" calcext:value-type="float">
            <text:p>0</text:p>
          </table:table-cell>
          <table:table-cell office:value-type="string" calcext:value-type="string">
            <text:p>Buggy</text:p>
          </table:table-cell>
          <table:table-cell table:style-name="ce43" table:formula="of:=IF([.A207]=&quot;&quot;;&quot;&quot;;[.E206]+1)" office:value-type="float" office:value="412" calcext:value-type="float">
            <text:p>412</text:p>
          </table:table-cell>
          <table:table-cell>
            <draw:control table:end-cell-address="'Past Solutions'.F207" table:end-x="1.809cm" table:end-y="0.451cm" draw:z-index="216" draw:name="Control 212" draw:text-style-name="P1" svg:width="1.809cm" svg:height="0.451cm" svg:x="0cm" svg:y="0cm" draw:control="control206"/>
          </table:table-cell>
          <table:table-cell table:number-columns-repeated="1012"/>
        </table:table-row>
        <table:table-row table:style-name="ro2">
          <table:table-cell table:style-name="ce26" table:formula="of:=IF([.B208]=&quot;&quot;;&quot;&quot;;IF([.A207]&lt;TODAY();[.A207]+1;&quot;&quot;))" office:value-type="date" office:date-value="2022-08-06" calcext:value-type="date">
            <text:p>6 Aug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08]=7;ROW())" office:value-type="float" office:value="0" calcext:value-type="float">
            <text:p>0</text:p>
          </table:table-cell>
          <table:table-cell office:value-type="string" calcext:value-type="string">
            <text:p>Alien</text:p>
          </table:table-cell>
          <table:table-cell table:style-name="ce43" table:formula="of:=IF([.A208]=&quot;&quot;;&quot;&quot;;[.E207]+1)" office:value-type="float" office:value="413" calcext:value-type="float">
            <text:p>413</text:p>
          </table:table-cell>
          <table:table-cell>
            <draw:control table:end-cell-address="'Past Solutions'.F209" table:end-x="1.809cm" table:end-y="0.001cm" draw:z-index="215" draw:name="Control 213" draw:text-style-name="P1" svg:width="1.809cm" svg:height="0.453cm" svg:x="0cm" svg:y="0cm" draw:control="control207"/>
          </table:table-cell>
          <table:table-cell table:number-columns-repeated="1012"/>
        </table:table-row>
        <table:table-row table:style-name="ro2">
          <table:table-cell table:style-name="ce26" table:formula="of:=IF([.B209]=&quot;&quot;;&quot;&quot;;IF([.A208]&lt;TODAY();[.A208]+1;&quot;&quot;))" office:value-type="date" office:date-value="2022-08-07" calcext:value-type="date">
            <text:p>7 Aug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09]=7;ROW())" office:value-type="float" office:value="0" calcext:value-type="float">
            <text:p>0</text:p>
          </table:table-cell>
          <table:table-cell office:value-type="string" calcext:value-type="string">
            <text:p>Smear</text:p>
          </table:table-cell>
          <table:table-cell table:style-name="ce43" table:formula="of:=IF([.A209]=&quot;&quot;;&quot;&quot;;[.E208]+1)" office:value-type="float" office:value="414" calcext:value-type="float">
            <text:p>414</text:p>
          </table:table-cell>
          <table:table-cell>
            <draw:control table:end-cell-address="'Past Solutions'.F209" table:end-x="1.809cm" table:end-y="0.451cm" draw:z-index="214" draw:name="Control 214" draw:text-style-name="P1" svg:width="1.809cm" svg:height="0.451cm" svg:x="0cm" svg:y="0cm" draw:control="control208"/>
          </table:table-cell>
          <table:table-cell table:number-columns-repeated="1012"/>
        </table:table-row>
        <table:table-row table:style-name="ro2">
          <table:table-cell table:style-name="ce26" table:formula="of:=IF([.B210]=&quot;&quot;;&quot;&quot;;IF([.A209]&lt;TODAY();[.A209]+1;&quot;&quot;))" office:value-type="date" office:date-value="2022-08-08" calcext:value-type="date">
            <text:p>8 Aug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10]=7;ROW())" office:value-type="float" office:value="0" calcext:value-type="float">
            <text:p>0</text:p>
          </table:table-cell>
          <table:table-cell office:value-type="string" calcext:value-type="string">
            <text:p>Unfit</text:p>
          </table:table-cell>
          <table:table-cell table:style-name="ce43" table:formula="of:=IF([.A210]=&quot;&quot;;&quot;&quot;;[.E209]+1)" office:value-type="float" office:value="415" calcext:value-type="float">
            <text:p>415</text:p>
          </table:table-cell>
          <table:table-cell>
            <draw:control table:end-cell-address="'Past Solutions'.F210" table:end-x="1.809cm" table:end-y="0.452cm" draw:z-index="213" draw:name="Control 215" draw:text-style-name="P1" svg:width="1.809cm" svg:height="0.452cm" svg:x="0cm" svg:y="0cm" draw:control="control209"/>
          </table:table-cell>
          <table:table-cell table:number-columns-repeated="1012"/>
        </table:table-row>
        <table:table-row table:style-name="ro2">
          <table:table-cell table:style-name="ce26" table:formula="of:=IF([.B211]=&quot;&quot;;&quot;&quot;;IF([.A210]&lt;TODAY();[.A210]+1;&quot;&quot;))" office:value-type="date" office:date-value="2022-08-09" calcext:value-type="date">
            <text:p>9 Aug 22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211]=7;ROW())" office:value-type="float" office:value="0" calcext:value-type="float">
            <text:p>0</text:p>
          </table:table-cell>
          <table:table-cell office:value-type="string" calcext:value-type="string">
            <text:p>Patty</text:p>
          </table:table-cell>
          <table:table-cell table:style-name="ce43" table:formula="of:=IF([.A211]=&quot;&quot;;&quot;&quot;;[.E210]+1)" office:value-type="float" office:value="416" calcext:value-type="float">
            <text:p>416</text:p>
          </table:table-cell>
          <table:table-cell>
            <draw:control table:end-cell-address="'Past Solutions'.F211" table:end-x="1.809cm" table:end-y="0.451cm" draw:z-index="212" draw:name="Control 216" draw:text-style-name="P1" svg:width="1.809cm" svg:height="0.451cm" svg:x="0cm" svg:y="0cm" draw:control="control210"/>
          </table:table-cell>
          <table:table-cell table:number-columns-repeated="1012"/>
        </table:table-row>
        <table:table-row table:style-name="ro2">
          <table:table-cell table:style-name="ce26" table:formula="of:=IF([.B212]=&quot;&quot;;&quot;&quot;;IF([.A211]&lt;TODAY();[.A211]+1;&quot;&quot;))" office:value-type="date" office:date-value="2022-08-10" calcext:value-type="date">
            <text:p>10 Aug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12]=7;ROW())" office:value-type="float" office:value="0" calcext:value-type="float">
            <text:p>0</text:p>
          </table:table-cell>
          <table:table-cell office:value-type="string" calcext:value-type="string">
            <text:p>Cling</text:p>
          </table:table-cell>
          <table:table-cell table:style-name="ce43" table:formula="of:=IF([.A212]=&quot;&quot;;&quot;&quot;;[.E211]+1)" office:value-type="float" office:value="417" calcext:value-type="float">
            <text:p>417</text:p>
          </table:table-cell>
          <table:table-cell>
            <draw:control table:end-cell-address="'Past Solutions'.F212" table:end-x="1.809cm" table:end-y="0.452cm" draw:z-index="211" draw:name="Control 217" draw:text-style-name="P1" svg:width="1.809cm" svg:height="0.452cm" svg:x="0cm" svg:y="0cm" draw:control="control211"/>
          </table:table-cell>
          <table:table-cell table:number-columns-repeated="1012"/>
        </table:table-row>
        <table:table-row table:style-name="ro2">
          <table:table-cell table:style-name="ce26" table:formula="of:=IF([.B213]=&quot;&quot;;&quot;&quot;;IF([.A212]&lt;TODAY();[.A212]+1;&quot;&quot;))" office:value-type="date" office:date-value="2022-08-11" calcext:value-type="date">
            <text:p>11 Aug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13]=7;ROW())" office:value-type="float" office:value="0" calcext:value-type="float">
            <text:p>0</text:p>
          </table:table-cell>
          <table:table-cell office:value-type="string" calcext:value-type="string">
            <text:p>Glean</text:p>
          </table:table-cell>
          <table:table-cell table:style-name="ce43" table:formula="of:=IF([.A213]=&quot;&quot;;&quot;&quot;;[.E212]+1)" office:value-type="float" office:value="418" calcext:value-type="float">
            <text:p>418</text:p>
          </table:table-cell>
          <table:table-cell>
            <draw:control table:end-cell-address="'Past Solutions'.F213" table:end-x="1.809cm" table:end-y="0.451cm" draw:z-index="210" draw:name="Control 218" draw:text-style-name="P1" svg:width="1.809cm" svg:height="0.451cm" svg:x="0cm" svg:y="0cm" draw:control="control212"/>
          </table:table-cell>
          <table:table-cell table:number-columns-repeated="1012"/>
        </table:table-row>
        <table:table-row table:style-name="ro2">
          <table:table-cell table:style-name="ce26" table:formula="of:=IF([.B214]=&quot;&quot;;&quot;&quot;;IF([.A213]&lt;TODAY();[.A213]+1;&quot;&quot;))" office:value-type="date" office:date-value="2022-08-12" calcext:value-type="date">
            <text:p>12 Aug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14]=7;ROW())" office:value-type="float" office:value="0" calcext:value-type="float">
            <text:p>0</text:p>
          </table:table-cell>
          <table:table-cell office:value-type="string" calcext:value-type="string">
            <text:p>Label</text:p>
          </table:table-cell>
          <table:table-cell table:style-name="ce43" table:formula="of:=IF([.A214]=&quot;&quot;;&quot;&quot;;[.E213]+1)" office:value-type="float" office:value="419" calcext:value-type="float">
            <text:p>419</text:p>
          </table:table-cell>
          <table:table-cell>
            <draw:control table:end-cell-address="'Past Solutions'.F214" table:end-x="1.809cm" table:end-y="0.452cm" draw:z-index="209" draw:name="Control 219" draw:text-style-name="P1" svg:width="1.809cm" svg:height="0.452cm" svg:x="0cm" svg:y="0cm" draw:control="control213"/>
          </table:table-cell>
          <table:table-cell table:number-columns-repeated="1012"/>
        </table:table-row>
        <table:table-row table:style-name="ro2">
          <table:table-cell table:style-name="ce26" table:formula="of:=IF([.B215]=&quot;&quot;;&quot;&quot;;IF([.A214]&lt;TODAY();[.A214]+1;&quot;&quot;))" office:value-type="date" office:date-value="2022-08-13" calcext:value-type="date">
            <text:p>13 Aug 22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215]=7;ROW())" office:value-type="float" office:value="0" calcext:value-type="float">
            <text:p>0</text:p>
          </table:table-cell>
          <table:table-cell office:value-type="string" calcext:value-type="string">
            <text:p>Hunky</text:p>
          </table:table-cell>
          <table:table-cell table:style-name="ce43" table:formula="of:=IF([.A215]=&quot;&quot;;&quot;&quot;;[.E214]+1)" office:value-type="float" office:value="420" calcext:value-type="float">
            <text:p>420</text:p>
          </table:table-cell>
          <table:table-cell>
            <draw:control table:end-cell-address="'Past Solutions'.F215" table:end-x="1.809cm" table:end-y="0.452cm" draw:z-index="208" draw:name="Control 220" draw:text-style-name="P1" svg:width="1.809cm" svg:height="0.452cm" svg:x="0cm" svg:y="0cm" draw:control="control214"/>
          </table:table-cell>
          <table:table-cell table:number-columns-repeated="1012"/>
        </table:table-row>
        <table:table-row table:style-name="ro2">
          <table:table-cell table:style-name="ce26" table:formula="of:=IF([.B216]=&quot;&quot;;&quot;&quot;;IF([.A215]&lt;TODAY();[.A215]+1;&quot;&quot;))" office:value-type="date" office:date-value="2022-08-14" calcext:value-type="date">
            <text:p>14 Aug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16]=7;ROW())" office:value-type="float" office:value="0" calcext:value-type="float">
            <text:p>0</text:p>
          </table:table-cell>
          <table:table-cell office:value-type="string" calcext:value-type="string">
            <text:p>Khaki</text:p>
          </table:table-cell>
          <table:table-cell table:style-name="ce43" table:formula="of:=IF([.A216]=&quot;&quot;;&quot;&quot;;[.E215]+1)" office:value-type="float" office:value="421" calcext:value-type="float">
            <text:p>421</text:p>
          </table:table-cell>
          <table:table-cell>
            <draw:control table:end-cell-address="'Past Solutions'.F216" table:end-x="1.809cm" table:end-y="0.451cm" draw:z-index="207" draw:name="Control 221" draw:text-style-name="P1" svg:width="1.809cm" svg:height="0.451cm" svg:x="0cm" svg:y="0cm" draw:control="control215"/>
          </table:table-cell>
          <table:table-cell table:number-columns-repeated="1012"/>
        </table:table-row>
        <table:table-row table:style-name="ro2">
          <table:table-cell table:style-name="ce26" table:formula="of:=IF([.B217]=&quot;&quot;;&quot;&quot;;IF([.A216]&lt;TODAY();[.A216]+1;&quot;&quot;))" office:value-type="date" office:date-value="2022-08-15" calcext:value-type="date">
            <text:p>15 Aug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17]=7;ROW())" office:value-type="float" office:value="0" calcext:value-type="float">
            <text:p>0</text:p>
          </table:table-cell>
          <table:table-cell office:value-type="string" calcext:value-type="string">
            <text:p>Poker</text:p>
          </table:table-cell>
          <table:table-cell table:style-name="ce43" table:formula="of:=IF([.A217]=&quot;&quot;;&quot;&quot;;[.E216]+1)" office:value-type="float" office:value="422" calcext:value-type="float">
            <text:p>422</text:p>
          </table:table-cell>
          <table:table-cell>
            <draw:control table:end-cell-address="'Past Solutions'.F218" table:end-x="1.809cm" table:end-y="0.001cm" draw:z-index="206" draw:name="Control 222" draw:text-style-name="P1" svg:width="1.809cm" svg:height="0.453cm" svg:x="0cm" svg:y="0cm" draw:control="control216"/>
          </table:table-cell>
          <table:table-cell table:number-columns-repeated="1012"/>
        </table:table-row>
        <table:table-row table:style-name="ro2">
          <table:table-cell table:style-name="ce26" table:formula="of:=IF([.B218]=&quot;&quot;;&quot;&quot;;IF([.A217]&lt;TODAY();[.A217]+1;&quot;&quot;))" office:value-type="date" office:date-value="2022-08-16" calcext:value-type="date">
            <text:p>16 Aug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18]=7;ROW())" office:value-type="float" office:value="0" calcext:value-type="float">
            <text:p>0</text:p>
          </table:table-cell>
          <table:table-cell office:value-type="string" calcext:value-type="string">
            <text:p>Gruel</text:p>
          </table:table-cell>
          <table:table-cell table:style-name="ce43" table:formula="of:=IF([.A218]=&quot;&quot;;&quot;&quot;;[.E217]+1)" office:value-type="float" office:value="423" calcext:value-type="float">
            <text:p>423</text:p>
          </table:table-cell>
          <table:table-cell>
            <draw:control table:end-cell-address="'Past Solutions'.F218" table:end-x="1.809cm" table:end-y="0.451cm" draw:z-index="205" draw:name="Control 223" draw:text-style-name="P1" svg:width="1.809cm" svg:height="0.451cm" svg:x="0cm" svg:y="0cm" draw:control="control217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19]=&quot;&quot;;&quot;&quot;;IF([.A218]&lt;TODAY();[.A218]+1;&quot;&quot;))" office:value-type="date" office:date-value="2022-08-17" calcext:value-type="date">
            <text:p>17 Aug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19]=7;ROW())" office:value-type="float" office:value="0" calcext:value-type="float">
            <text:p>0</text:p>
          </table:table-cell>
          <table:table-cell office:value-type="string" calcext:value-type="string">
            <text:p>Twice</text:p>
          </table:table-cell>
          <table:table-cell table:style-name="ce43" table:formula="of:=IF([.A219]=&quot;&quot;;&quot;&quot;;[.E218]+1)" office:value-type="float" office:value="424" calcext:value-type="float">
            <text:p>424</text:p>
          </table:table-cell>
          <table:table-cell>
            <draw:control table:end-cell-address="'Past Solutions'.F219" table:end-x="1.809cm" table:end-y="0.452cm" draw:z-index="204" draw:name="Control 224" draw:text-style-name="P1" svg:width="1.809cm" svg:height="0.452cm" svg:x="0cm" svg:y="0cm" draw:control="control218"/>
          </table:table-cell>
          <table:table-cell table:number-columns-repeated="1012"/>
        </table:table-row>
        <table:table-row table:style-name="ro2">
          <table:table-cell table:style-name="ce26" table:formula="of:=IF([.B220]=&quot;&quot;;&quot;&quot;;IF([.A219]&lt;TODAY();[.A219]+1;&quot;&quot;))" office:value-type="date" office:date-value="2022-08-18" calcext:value-type="date">
            <text:p>18 Aug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20]=7;ROW())" office:value-type="float" office:value="0" calcext:value-type="float">
            <text:p>0</text:p>
          </table:table-cell>
          <table:table-cell office:value-type="string" calcext:value-type="string">
            <text:p>Twang</text:p>
          </table:table-cell>
          <table:table-cell table:style-name="ce43" table:formula="of:=IF([.A220]=&quot;&quot;;&quot;&quot;;[.E219]+1)" office:value-type="float" office:value="425" calcext:value-type="float">
            <text:p>425</text:p>
          </table:table-cell>
          <table:table-cell>
            <draw:control table:end-cell-address="'Past Solutions'.F220" table:end-x="1.809cm" table:end-y="0.451cm" draw:z-index="203" draw:name="Control 225" draw:text-style-name="P1" svg:width="1.809cm" svg:height="0.451cm" svg:x="0cm" svg:y="0cm" draw:control="control219"/>
          </table:table-cell>
          <table:table-cell table:number-columns-repeated="1012"/>
        </table:table-row>
        <table:table-row table:style-name="ro2">
          <table:table-cell table:style-name="ce26" table:formula="of:=IF([.B221]=&quot;&quot;;&quot;&quot;;IF([.A220]&lt;TODAY();[.A220]+1;&quot;&quot;))" office:value-type="date" office:date-value="2022-08-19" calcext:value-type="date">
            <text:p>19 Aug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21]=7;ROW())" office:value-type="float" office:value="0" calcext:value-type="float">
            <text:p>0</text:p>
          </table:table-cell>
          <table:table-cell office:value-type="string" calcext:value-type="string">
            <text:p>Shrug</text:p>
          </table:table-cell>
          <table:table-cell table:style-name="ce43" table:formula="of:=IF([.A221]=&quot;&quot;;&quot;&quot;;[.E220]+1)" office:value-type="float" office:value="426" calcext:value-type="float">
            <text:p>426</text:p>
          </table:table-cell>
          <table:table-cell>
            <draw:control table:end-cell-address="'Past Solutions'.F221" table:end-x="1.809cm" table:end-y="0.452cm" draw:z-index="202" draw:name="Control 226" draw:text-style-name="P1" svg:width="1.809cm" svg:height="0.452cm" svg:x="0cm" svg:y="0cm" draw:control="control220"/>
          </table:table-cell>
          <table:table-cell table:number-columns-repeated="1012"/>
        </table:table-row>
        <table:table-row table:style-name="ro2">
          <table:table-cell table:style-name="ce26" table:formula="of:=IF([.B222]=&quot;&quot;;&quot;&quot;;IF([.A221]&lt;TODAY();[.A221]+1;&quot;&quot;))" office:value-type="date" office:date-value="2022-08-20" calcext:value-type="date">
            <text:p>20 Aug 22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222]=7;ROW())" office:value-type="float" office:value="0" calcext:value-type="float">
            <text:p>0</text:p>
          </table:table-cell>
          <table:table-cell office:value-type="string" calcext:value-type="string">
            <text:p>Treat</text:p>
          </table:table-cell>
          <table:table-cell table:style-name="ce43" table:formula="of:=IF([.A222]=&quot;&quot;;&quot;&quot;;[.E221]+1)" office:value-type="float" office:value="427" calcext:value-type="float">
            <text:p>427</text:p>
          </table:table-cell>
          <table:table-cell>
            <draw:control table:end-cell-address="'Past Solutions'.F222" table:end-x="1.809cm" table:end-y="0.451cm" draw:z-index="201" draw:name="Control 227" draw:text-style-name="P1" svg:width="1.809cm" svg:height="0.451cm" svg:x="0cm" svg:y="0cm" draw:control="control221"/>
          </table:table-cell>
          <table:table-cell table:number-columns-repeated="1012"/>
        </table:table-row>
        <table:table-row table:style-name="ro2">
          <table:table-cell table:style-name="ce26" table:formula="of:=IF([.B223]=&quot;&quot;;&quot;&quot;;IF([.A222]&lt;TODAY();[.A222]+1;&quot;&quot;))" office:value-type="date" office:date-value="2022-08-21" calcext:value-type="date">
            <text:p>21 Aug 22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223]=7;ROW())" office:value-type="float" office:value="0" calcext:value-type="float">
            <text:p>0</text:p>
          </table:table-cell>
          <table:table-cell office:value-type="string" calcext:value-type="string">
            <text:p>Waste</text:p>
          </table:table-cell>
          <table:table-cell table:style-name="ce43" table:formula="of:=IF([.A223]=&quot;&quot;;&quot;&quot;;[.E222]+1)" office:value-type="float" office:value="428" calcext:value-type="float">
            <text:p>428</text:p>
          </table:table-cell>
          <table:table-cell>
            <draw:control table:end-cell-address="'Past Solutions'.F223" table:end-x="1.809cm" table:end-y="0.452cm" draw:z-index="200" draw:name="Control 228" draw:text-style-name="P1" svg:width="1.809cm" svg:height="0.452cm" svg:x="0cm" svg:y="0cm" draw:control="control222"/>
          </table:table-cell>
          <table:table-cell table:number-columns-repeated="1012"/>
        </table:table-row>
        <table:table-row table:style-name="ro2">
          <table:table-cell table:style-name="ce26" table:formula="of:=IF([.B224]=&quot;&quot;;&quot;&quot;;IF([.A223]&lt;TODAY();[.A223]+1;&quot;&quot;))" office:value-type="date" office:date-value="2022-08-22" calcext:value-type="date">
            <text:p>22 Aug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24]=7;ROW())" office:value-type="float" office:value="0" calcext:value-type="float">
            <text:p>0</text:p>
          </table:table-cell>
          <table:table-cell office:value-type="string" calcext:value-type="string">
            <text:p>Merit</text:p>
          </table:table-cell>
          <table:table-cell table:style-name="ce43" table:formula="of:=IF([.A224]=&quot;&quot;;&quot;&quot;;[.E223]+1)" office:value-type="float" office:value="429" calcext:value-type="float">
            <text:p>429</text:p>
          </table:table-cell>
          <table:table-cell>
            <draw:control table:end-cell-address="'Past Solutions'.F224" table:end-x="1.809cm" table:end-y="0.452cm" draw:z-index="199" draw:name="Control 229" draw:text-style-name="P1" svg:width="1.809cm" svg:height="0.452cm" svg:x="0cm" svg:y="0cm" draw:control="control223"/>
          </table:table-cell>
          <table:table-cell table:number-columns-repeated="1012"/>
        </table:table-row>
        <table:table-row table:style-name="ro2">
          <table:table-cell table:style-name="ce26" table:formula="of:=IF([.B225]=&quot;&quot;;&quot;&quot;;IF([.A224]&lt;TODAY();[.A224]+1;&quot;&quot;))" office:value-type="date" office:date-value="2022-08-23" calcext:value-type="date">
            <text:p>23 Aug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25]=7;ROW())" office:value-type="float" office:value="0" calcext:value-type="float">
            <text:p>0</text:p>
          </table:table-cell>
          <table:table-cell office:value-type="string" calcext:value-type="string">
            <text:p>Woven</text:p>
          </table:table-cell>
          <table:table-cell table:style-name="ce43" table:formula="of:=IF([.A225]=&quot;&quot;;&quot;&quot;;[.E224]+1)" office:value-type="float" office:value="430" calcext:value-type="float">
            <text:p>430</text:p>
          </table:table-cell>
          <table:table-cell>
            <draw:control table:end-cell-address="'Past Solutions'.F225" table:end-x="1.809cm" table:end-y="0.451cm" draw:z-index="198" draw:name="Control 230" draw:text-style-name="P1" svg:width="1.809cm" svg:height="0.451cm" svg:x="0cm" svg:y="0cm" draw:control="control224"/>
          </table:table-cell>
          <table:table-cell table:number-columns-repeated="1012"/>
        </table:table-row>
        <table:table-row table:style-name="ro2">
          <table:table-cell table:style-name="ce26" table:formula="of:=IF([.B226]=&quot;&quot;;&quot;&quot;;IF([.A225]&lt;TODAY();[.A225]+1;&quot;&quot;))" office:value-type="date" office:date-value="2022-08-24" calcext:value-type="date">
            <text:p>24 Aug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26]=7;ROW())" office:value-type="float" office:value="0" calcext:value-type="float">
            <text:p>0</text:p>
          </table:table-cell>
          <table:table-cell office:value-type="string" calcext:value-type="string">
            <text:p>Needy</text:p>
          </table:table-cell>
          <table:table-cell table:style-name="ce43" table:formula="of:=IF([.A226]=&quot;&quot;;&quot;&quot;;[.E225]+1)" office:value-type="float" office:value="431" calcext:value-type="float">
            <text:p>431</text:p>
          </table:table-cell>
          <table:table-cell>
            <draw:control table:end-cell-address="'Past Solutions'.F227" table:end-x="1.809cm" table:end-y="0.001cm" draw:z-index="197" draw:name="Control 231" draw:text-style-name="P1" svg:width="1.809cm" svg:height="0.453cm" svg:x="0cm" svg:y="0cm" draw:control="control225"/>
          </table:table-cell>
          <table:table-cell table:number-columns-repeated="1012"/>
        </table:table-row>
        <table:table-row table:style-name="ro2">
          <table:table-cell table:style-name="ce26" table:formula="of:=IF([.B227]=&quot;&quot;;&quot;&quot;;IF([.A226]&lt;TODAY();[.A226]+1;&quot;&quot;))" office:value-type="date" office:date-value="2022-08-25" calcext:value-type="date">
            <text:p>25 Aug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27]=7;ROW())" office:value-type="float" office:value="0" calcext:value-type="float">
            <text:p>0</text:p>
          </table:table-cell>
          <table:table-cell office:value-type="string" calcext:value-type="string">
            <text:p>Clown</text:p>
          </table:table-cell>
          <table:table-cell table:style-name="ce43" table:formula="of:=IF([.A227]=&quot;&quot;;&quot;&quot;;[.E226]+1)" office:value-type="float" office:value="432" calcext:value-type="float">
            <text:p>432</text:p>
          </table:table-cell>
          <table:table-cell>
            <draw:control table:end-cell-address="'Past Solutions'.F227" table:end-x="1.809cm" table:end-y="0.451cm" draw:z-index="196" draw:name="Control 232" draw:text-style-name="P1" svg:width="1.809cm" svg:height="0.451cm" svg:x="0cm" svg:y="0cm" draw:control="control226"/>
          </table:table-cell>
          <table:table-cell table:number-columns-repeated="1012"/>
        </table:table-row>
        <table:table-row table:style-name="ro2">
          <table:table-cell table:style-name="ce26" table:formula="of:=IF([.B228]=&quot;&quot;;&quot;&quot;;IF([.A227]&lt;TODAY();[.A227]+1;&quot;&quot;))" office:value-type="date" office:date-value="2022-08-26" calcext:value-type="date">
            <text:p>26 Aug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28]=7;ROW())" office:value-type="float" office:value="0" calcext:value-type="float">
            <text:p>0</text:p>
          </table:table-cell>
          <table:table-cell office:value-type="string" calcext:value-type="string">
            <text:p>Irony</text:p>
          </table:table-cell>
          <table:table-cell table:style-name="ce43" table:formula="of:=IF([.A228]=&quot;&quot;;&quot;&quot;;[.E227]+1)" office:value-type="float" office:value="433" calcext:value-type="float">
            <text:p>433</text:p>
          </table:table-cell>
          <table:table-cell>
            <draw:control table:end-cell-address="'Past Solutions'.F228" table:end-x="1.809cm" table:end-y="0.452cm" draw:z-index="195" draw:name="Control 233" draw:text-style-name="P1" svg:width="1.809cm" svg:height="0.452cm" svg:x="0cm" svg:y="0cm" draw:control="control227"/>
          </table:table-cell>
          <table:table-cell table:number-columns-repeated="1012"/>
        </table:table-row>
        <table:table-row table:style-name="ro2">
          <table:table-cell table:style-name="ce26" table:formula="of:=IF([.B229]=&quot;&quot;;&quot;&quot;;IF([.A228]&lt;TODAY();[.A228]+1;&quot;&quot;))" office:value-type="date" office:date-value="2022-08-27" calcext:value-type="date">
            <text:p>27 Aug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29]=7;ROW())" office:value-type="float" office:value="0" calcext:value-type="float">
            <text:p>0</text:p>
          </table:table-cell>
          <table:table-cell office:value-type="string" calcext:value-type="string">
            <text:p>Ruder</text:p>
          </table:table-cell>
          <table:table-cell table:style-name="ce43" table:formula="of:=IF([.A229]=&quot;&quot;;&quot;&quot;;[.E228]+1)" office:value-type="float" office:value="434" calcext:value-type="float">
            <text:p>434</text:p>
          </table:table-cell>
          <table:table-cell>
            <draw:control table:end-cell-address="'Past Solutions'.F229" table:end-x="1.809cm" table:end-y="0.451cm" draw:z-index="194" draw:name="Control 234" draw:text-style-name="P1" svg:width="1.809cm" svg:height="0.451cm" svg:x="0cm" svg:y="0cm" draw:control="control228"/>
          </table:table-cell>
          <table:table-cell table:number-columns-repeated="1012"/>
        </table:table-row>
        <table:table-row table:style-name="ro2">
          <table:table-cell table:style-name="ce26" table:formula="of:=IF([.B230]=&quot;&quot;;&quot;&quot;;IF([.A229]&lt;TODAY();[.A229]+1;&quot;&quot;))" office:value-type="date" office:date-value="2022-08-28" calcext:value-type="date">
            <text:p>28 Aug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30]=7;ROW())" office:value-type="float" office:value="0" calcext:value-type="float">
            <text:p>0</text:p>
          </table:table-cell>
          <table:table-cell office:value-type="string" calcext:value-type="string">
            <text:p>Gauze</text:p>
          </table:table-cell>
          <table:table-cell table:style-name="ce43" table:formula="of:=IF([.A230]=&quot;&quot;;&quot;&quot;;[.E229]+1)" office:value-type="float" office:value="435" calcext:value-type="float">
            <text:p>435</text:p>
          </table:table-cell>
          <table:table-cell>
            <draw:control table:end-cell-address="'Past Solutions'.F230" table:end-x="1.809cm" table:end-y="0.452cm" draw:z-index="193" draw:name="Control 235" draw:text-style-name="P1" svg:width="1.809cm" svg:height="0.452cm" svg:x="0cm" svg:y="0cm" draw:control="control229"/>
          </table:table-cell>
          <table:table-cell table:number-columns-repeated="1012"/>
        </table:table-row>
        <table:table-row table:style-name="ro2">
          <table:table-cell table:style-name="ce26" table:formula="of:=IF([.B231]=&quot;&quot;;&quot;&quot;;IF([.A230]&lt;TODAY();[.A230]+1;&quot;&quot;))" office:value-type="date" office:date-value="2022-08-29" calcext:value-type="date">
            <text:p>29 Aug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31]=7;ROW())" office:value-type="float" office:value="0" calcext:value-type="float">
            <text:p>0</text:p>
          </table:table-cell>
          <table:table-cell office:value-type="string" calcext:value-type="string">
            <text:p>Chief</text:p>
          </table:table-cell>
          <table:table-cell table:style-name="ce43" table:formula="of:=IF([.A231]=&quot;&quot;;&quot;&quot;;[.E230]+1)" office:value-type="float" office:value="436" calcext:value-type="float">
            <text:p>436</text:p>
          </table:table-cell>
          <table:table-cell>
            <draw:control table:end-cell-address="'Past Solutions'.F231" table:end-x="1.809cm" table:end-y="0.451cm" draw:z-index="192" draw:name="Control 236" draw:text-style-name="P1" svg:width="1.809cm" svg:height="0.451cm" svg:x="0cm" svg:y="0cm" draw:control="control230"/>
          </table:table-cell>
          <table:table-cell table:number-columns-repeated="1012"/>
        </table:table-row>
        <table:table-row table:style-name="ro2">
          <table:table-cell table:style-name="ce26" table:formula="of:=IF([.B232]=&quot;&quot;;&quot;&quot;;IF([.A231]&lt;TODAY();[.A231]+1;&quot;&quot;))" office:value-type="date" office:date-value="2022-08-30" calcext:value-type="date">
            <text:p>30 Aug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32]=7;ROW())" office:value-type="float" office:value="0" calcext:value-type="float">
            <text:p>0</text:p>
          </table:table-cell>
          <table:table-cell office:value-type="string" calcext:value-type="string">
            <text:p>Onset</text:p>
          </table:table-cell>
          <table:table-cell table:style-name="ce43" table:formula="of:=IF([.A232]=&quot;&quot;;&quot;&quot;;[.E231]+1)" office:value-type="float" office:value="437" calcext:value-type="float">
            <text:p>437</text:p>
          </table:table-cell>
          <table:table-cell>
            <draw:control table:end-cell-address="'Past Solutions'.F232" table:end-x="1.809cm" table:end-y="0.452cm" draw:z-index="191" draw:name="Control 237" draw:text-style-name="P1" svg:width="1.809cm" svg:height="0.452cm" svg:x="0cm" svg:y="0cm" draw:control="control231"/>
          </table:table-cell>
          <table:table-cell table:number-columns-repeated="1012"/>
        </table:table-row>
        <table:table-row table:style-name="ro2">
          <table:table-cell table:style-name="ce26" table:formula="of:=IF([.B233]=&quot;&quot;;&quot;&quot;;IF([.A232]&lt;TODAY();[.A232]+1;&quot;&quot;))" office:value-type="date" office:date-value="2022-08-31" calcext:value-type="date">
            <text:p>31 Aug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33]=7;ROW())" office:value-type="float" office:value="0" calcext:value-type="float">
            <text:p>0</text:p>
          </table:table-cell>
          <table:table-cell office:value-type="string" calcext:value-type="string">
            <text:p>Prize</text:p>
          </table:table-cell>
          <table:table-cell table:style-name="ce43" table:formula="of:=IF([.A233]=&quot;&quot;;&quot;&quot;;[.E232]+1)" office:value-type="float" office:value="438" calcext:value-type="float">
            <text:p>438</text:p>
          </table:table-cell>
          <table:table-cell>
            <draw:control table:end-cell-address="'Past Solutions'.F233" table:end-x="1.809cm" table:end-y="0.452cm" draw:z-index="190" draw:name="Control 238" draw:text-style-name="P1" svg:width="1.809cm" svg:height="0.452cm" svg:x="0cm" svg:y="0cm" draw:control="control232"/>
          </table:table-cell>
          <table:table-cell table:number-columns-repeated="1012"/>
        </table:table-row>
        <table:table-row table:style-name="ro2">
          <table:table-cell table:style-name="ce26" table:formula="of:=IF([.B234]=&quot;&quot;;&quot;&quot;;IF([.A233]&lt;TODAY();[.A233]+1;&quot;&quot;))" office:value-type="date" office:date-value="2022-09-01" calcext:value-type="date">
            <text:p>1 Sep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34]=7;ROW())" office:value-type="float" office:value="0" calcext:value-type="float">
            <text:p>0</text:p>
          </table:table-cell>
          <table:table-cell office:value-type="string" calcext:value-type="string">
            <text:p>Fungi</text:p>
          </table:table-cell>
          <table:table-cell table:style-name="ce43" table:formula="of:=IF([.A234]=&quot;&quot;;&quot;&quot;;[.E233]+1)" office:value-type="float" office:value="439" calcext:value-type="float">
            <text:p>439</text:p>
          </table:table-cell>
          <table:table-cell>
            <draw:control table:end-cell-address="'Past Solutions'.F234" table:end-x="1.809cm" table:end-y="0.451cm" draw:z-index="189" draw:name="Control 239" draw:text-style-name="P1" svg:width="1.809cm" svg:height="0.451cm" svg:x="0cm" svg:y="0cm" draw:control="control233"/>
          </table:table-cell>
          <table:table-cell table:number-columns-repeated="1012"/>
        </table:table-row>
        <table:table-row table:style-name="ro2">
          <table:table-cell table:style-name="ce26" table:formula="of:=IF([.B235]=&quot;&quot;;&quot;&quot;;IF([.A234]&lt;TODAY();[.A234]+1;&quot;&quot;))" office:value-type="date" office:date-value="2022-09-02" calcext:value-type="date">
            <text:p>2 Sep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35]=7;ROW())" office:value-type="float" office:value="0" calcext:value-type="float">
            <text:p>0</text:p>
          </table:table-cell>
          <table:table-cell office:value-type="string" calcext:value-type="string">
            <text:p>Charm</text:p>
          </table:table-cell>
          <table:table-cell table:style-name="ce43" table:formula="of:=IF([.A235]=&quot;&quot;;&quot;&quot;;[.E234]+1)" office:value-type="float" office:value="440" calcext:value-type="float">
            <text:p>440</text:p>
          </table:table-cell>
          <table:table-cell>
            <draw:control table:end-cell-address="'Past Solutions'.F236" table:end-x="1.809cm" table:end-y="0.001cm" draw:z-index="188" draw:name="Control 240" draw:text-style-name="P1" svg:width="1.809cm" svg:height="0.453cm" svg:x="0cm" svg:y="0cm" draw:control="control234"/>
          </table:table-cell>
          <table:table-cell table:number-columns-repeated="1012"/>
        </table:table-row>
        <table:table-row table:style-name="ro2">
          <table:table-cell table:style-name="ce26" table:formula="of:=IF([.B236]=&quot;&quot;;&quot;&quot;;IF([.A235]&lt;TODAY();[.A235]+1;&quot;&quot;))" office:value-type="date" office:date-value="2022-09-03" calcext:value-type="date">
            <text:p>3 Sep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36]=7;ROW())" office:value-type="float" office:value="0" calcext:value-type="float">
            <text:p>0</text:p>
          </table:table-cell>
          <table:table-cell office:value-type="string" calcext:value-type="string">
            <text:p>Gully</text:p>
          </table:table-cell>
          <table:table-cell table:style-name="ce43" table:formula="of:=IF([.A236]=&quot;&quot;;&quot;&quot;;[.E235]+1)" office:value-type="float" office:value="441" calcext:value-type="float">
            <text:p>441</text:p>
          </table:table-cell>
          <table:table-cell>
            <draw:control table:end-cell-address="'Past Solutions'.F236" table:end-x="1.809cm" table:end-y="0.451cm" draw:z-index="187" draw:name="Control 241" draw:text-style-name="P1" svg:width="1.809cm" svg:height="0.451cm" svg:x="0cm" svg:y="0cm" draw:control="control235"/>
          </table:table-cell>
          <table:table-cell table:number-columns-repeated="1012"/>
        </table:table-row>
        <table:table-row table:style-name="ro2">
          <table:table-cell table:style-name="ce26" table:formula="of:=IF([.B237]=&quot;&quot;;&quot;&quot;;IF([.A236]&lt;TODAY();[.A236]+1;&quot;&quot;))" office:value-type="date" office:date-value="2022-09-04" calcext:value-type="date">
            <text:p>4 Sep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37]=7;ROW())" office:value-type="float" office:value="0" calcext:value-type="float">
            <text:p>0</text:p>
          </table:table-cell>
          <table:table-cell office:value-type="string" calcext:value-type="string">
            <text:p>Inter</text:p>
          </table:table-cell>
          <table:table-cell table:style-name="ce43" table:formula="of:=IF([.A237]=&quot;&quot;;&quot;&quot;;[.E236]+1)" office:value-type="float" office:value="442" calcext:value-type="float">
            <text:p>442</text:p>
          </table:table-cell>
          <table:table-cell>
            <draw:control draw:z-index="186" draw:name="Control 242" draw:text-style-name="P1" svg:width="1.809cm" svg:height="0.452cm" svg:x="0cm" svg:y="0cm" draw:control="control236"/>
          </table:table-cell>
          <table:table-cell table:number-columns-repeated="1012"/>
        </table:table-row>
        <table:table-row table:style-name="ro2">
          <table:table-cell table:style-name="ce26" table:formula="of:=IF([.B238]=&quot;&quot;;&quot;&quot;;IF([.A237]&lt;TODAY();[.A237]+1;&quot;&quot;))" office:value-type="date" office:date-value="2022-09-05" calcext:value-type="date">
            <text:p>5 Sep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38]=7;ROW())" office:value-type="float" office:value="0" calcext:value-type="float">
            <text:p>0</text:p>
          </table:table-cell>
          <table:table-cell office:value-type="string" calcext:value-type="string">
            <text:p>Whoop</text:p>
          </table:table-cell>
          <table:table-cell table:style-name="ce43" table:formula="of:=IF([.A238]=&quot;&quot;;&quot;&quot;;[.E237]+1)" office:value-type="float" office:value="443" calcext:value-type="float">
            <text:p>443</text:p>
          </table:table-cell>
          <table:table-cell>
            <draw:control table:end-cell-address="'Past Solutions'.F238" table:end-x="1.809cm" table:end-y="0.452cm" draw:z-index="185" draw:name="Control 243" draw:text-style-name="P1" svg:width="1.809cm" svg:height="0.452cm" svg:x="0cm" svg:y="0cm" draw:control="control237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39]=&quot;&quot;;&quot;&quot;;IF([.A238]&lt;TODAY();[.A238]+1;&quot;&quot;))" office:value-type="date" office:date-value="2022-09-06" calcext:value-type="date">
            <text:p>6 Sep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39]=7;ROW())" office:value-type="float" office:value="0" calcext:value-type="float">
            <text:p>0</text:p>
          </table:table-cell>
          <table:table-cell office:value-type="string" calcext:value-type="string">
            <text:p>Taunt</text:p>
          </table:table-cell>
          <table:table-cell table:style-name="ce43" table:formula="of:=IF([.A239]=&quot;&quot;;&quot;&quot;;[.E238]+1)" office:value-type="float" office:value="444" calcext:value-type="float">
            <text:p>444</text:p>
          </table:table-cell>
          <table:table-cell>
            <draw:control table:end-cell-address="'Past Solutions'.F239" table:end-x="1.809cm" table:end-y="0.451cm" draw:z-index="184" draw:name="Control 244" draw:text-style-name="P1" svg:width="1.809cm" svg:height="0.451cm" svg:x="0cm" svg:y="0cm" draw:control="control238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40]=&quot;&quot;;&quot;&quot;;IF([.A239]&lt;TODAY();[.A239]+1;&quot;&quot;))" office:value-type="date" office:date-value="2022-09-07" calcext:value-type="date">
            <text:p>7 Sep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40]=7;ROW())" office:value-type="float" office:value="0" calcext:value-type="float">
            <text:p>0</text:p>
          </table:table-cell>
          <table:table-cell office:value-type="string" calcext:value-type="string">
            <text:p>Leery</text:p>
          </table:table-cell>
          <table:table-cell table:style-name="ce43" table:formula="of:=IF([.A240]=&quot;&quot;;&quot;&quot;;[.E239]+1)" office:value-type="float" office:value="445" calcext:value-type="float">
            <text:p>445</text:p>
          </table:table-cell>
          <table:table-cell>
            <draw:control table:end-cell-address="'Past Solutions'.F240" table:end-x="1.809cm" table:end-y="0.452cm" draw:z-index="183" draw:name="Control 246" draw:text-style-name="P1" svg:width="1.809cm" svg:height="0.452cm" svg:x="0cm" svg:y="0cm" draw:control="control239"/>
          </table:table-cell>
          <table:table-cell table:number-columns-repeated="1012"/>
        </table:table-row>
        <table:table-row table:style-name="ro2">
          <table:table-cell table:style-name="ce6" table:formula="of:=IF([.B241]=&quot;&quot;;&quot;&quot;;IF([.A240]&lt;TODAY();[.A240]+1;&quot;&quot;))" office:value-type="date" office:date-value="2022-09-08" calcext:value-type="date">
            <text:p>8 Sep 22</text:p>
          </table:table-cell>
          <table:table-cell table:style-name="ce17" office:value-type="float" office:value="6" calcext:value-type="float">
            <text:p>6</text:p>
          </table:table-cell>
          <table:table-cell table:style-name="ce23" table:formula="of:=IF([.B241]=7;ROW())" office:value-type="float" office:value="0" calcext:value-type="float">
            <text:p>0</text:p>
          </table:table-cell>
          <table:table-cell table:style-name="ce38" office:value-type="string" calcext:value-type="string">
            <text:p>Class</text:p>
          </table:table-cell>
          <table:table-cell table:style-name="ce52" table:formula="of:=IF([.A241]=&quot;&quot;;&quot;&quot;;[.E240]+1)" office:value-type="float" office:value="446" calcext:value-type="float">
            <text:p>446</text:p>
          </table:table-cell>
          <table:table-cell>
            <draw:control table:end-cell-address="'Past Solutions'.F241" table:end-x="1.809cm" table:end-y="0.451cm" draw:z-index="182" draw:name="Control 247" draw:text-style-name="P1" svg:width="1.809cm" svg:height="0.451cm" svg:x="0cm" svg:y="0cm" draw:control="control240"/>
          </table:table-cell>
          <table:table-cell table:number-columns-repeated="1012"/>
        </table:table-row>
        <table:table-row table:style-name="ro2">
          <table:table-cell table:style-name="ce26" table:formula="of:=IF([.B242]=&quot;&quot;;&quot;&quot;;IF([.A241]&lt;TODAY();[.A241]+1;&quot;&quot;))" office:value-type="date" office:date-value="2022-09-09" calcext:value-type="date">
            <text:p>9 Sep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42]=7;ROW())" office:value-type="float" office:value="0" calcext:value-type="float">
            <text:p>0</text:p>
          </table:table-cell>
          <table:table-cell office:value-type="string" calcext:value-type="string">
            <text:p>Theme</text:p>
          </table:table-cell>
          <table:table-cell table:style-name="ce43" table:formula="of:=IF([.A242]=&quot;&quot;;&quot;&quot;;[.E241]+1)" office:value-type="float" office:value="447" calcext:value-type="float">
            <text:p>447</text:p>
          </table:table-cell>
          <table:table-cell>
            <draw:control table:end-cell-address="'Past Solutions'.F242" table:end-x="1.809cm" table:end-y="0.452cm" draw:z-index="181" draw:name="Control 248" draw:text-style-name="P1" svg:width="1.809cm" svg:height="0.452cm" svg:x="0cm" svg:y="0cm" draw:control="control241"/>
          </table:table-cell>
          <table:table-cell table:number-columns-repeated="1012"/>
        </table:table-row>
        <table:table-row table:style-name="ro2">
          <table:table-cell table:style-name="ce26" table:formula="of:=IF([.B243]=&quot;&quot;;&quot;&quot;;IF([.A242]&lt;TODAY();[.A242]+1;&quot;&quot;))" office:value-type="date" office:date-value="2022-09-10" calcext:value-type="date">
            <text:p>10 Sep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43]=7;ROW())" office:value-type="float" office:value="0" calcext:value-type="float">
            <text:p>0</text:p>
          </table:table-cell>
          <table:table-cell office:value-type="string" calcext:value-type="string">
            <text:p>Lofty</text:p>
          </table:table-cell>
          <table:table-cell table:style-name="ce43" table:formula="of:=IF([.A243]=&quot;&quot;;&quot;&quot;;[.E242]+1)" office:value-type="float" office:value="448" calcext:value-type="float">
            <text:p>448</text:p>
          </table:table-cell>
          <table:table-cell>
            <draw:control table:end-cell-address="'Past Solutions'.F243" table:end-x="1.809cm" table:end-y="0.452cm" draw:z-index="180" draw:name="Control 249" draw:text-style-name="P1" svg:width="1.809cm" svg:height="0.452cm" svg:x="0cm" svg:y="0cm" draw:control="control242"/>
          </table:table-cell>
          <table:table-cell table:number-columns-repeated="1012"/>
        </table:table-row>
        <table:table-row table:style-name="ro2">
          <table:table-cell table:style-name="ce26" table:formula="of:=IF([.B244]=&quot;&quot;;&quot;&quot;;IF([.A243]&lt;TODAY();[.A243]+1;&quot;&quot;))" office:value-type="date" office:date-value="2022-09-11" calcext:value-type="date">
            <text:p>11 Sep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44]=7;ROW())" office:value-type="float" office:value="0" calcext:value-type="float">
            <text:p>0</text:p>
          </table:table-cell>
          <table:table-cell office:value-type="string" calcext:value-type="string">
            <text:p>Tibia</text:p>
          </table:table-cell>
          <table:table-cell table:style-name="ce43" table:formula="of:=IF([.A244]=&quot;&quot;;&quot;&quot;;[.E243]+1)" office:value-type="float" office:value="449" calcext:value-type="float">
            <text:p>449</text:p>
          </table:table-cell>
          <table:table-cell>
            <draw:control draw:z-index="179" draw:name="Control 250" draw:text-style-name="P1" svg:width="1.809cm" svg:height="0.451cm" svg:x="0cm" svg:y="0cm" draw:control="control243"/>
          </table:table-cell>
          <table:table-cell table:number-columns-repeated="1012"/>
        </table:table-row>
        <table:table-row table:style-name="ro2">
          <table:table-cell table:style-name="ce26" table:formula="of:=IF([.B245]=&quot;&quot;;&quot;&quot;;IF([.A244]&lt;TODAY();[.A244]+1;&quot;&quot;))" office:value-type="date" office:date-value="2022-09-12" calcext:value-type="date">
            <text:p>12 Sep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45]=7;ROW())" office:value-type="float" office:value="0" calcext:value-type="float">
            <text:p>0</text:p>
          </table:table-cell>
          <table:table-cell office:value-type="string" calcext:value-type="string">
            <text:p>Booze</text:p>
          </table:table-cell>
          <table:table-cell table:style-name="ce43" table:formula="of:=IF([.A245]=&quot;&quot;;&quot;&quot;;[.E244]+1)" office:value-type="float" office:value="450" calcext:value-type="float">
            <text:p>450</text:p>
          </table:table-cell>
          <table:table-cell>
            <draw:control table:end-cell-address="'Past Solutions'.F245" table:end-x="1.809cm" table:end-y="0.452cm" draw:z-index="178" draw:name="Control 251" draw:text-style-name="P1" svg:width="1.809cm" svg:height="0.452cm" svg:x="0cm" svg:y="0cm" draw:control="control244"/>
          </table:table-cell>
          <table:table-cell table:number-columns-repeated="1012"/>
        </table:table-row>
        <table:table-row table:style-name="ro2">
          <table:table-cell table:style-name="ce26" table:formula="of:=IF([.B246]=&quot;&quot;;&quot;&quot;;IF([.A245]&lt;TODAY();[.A245]+1;&quot;&quot;))" office:value-type="date" office:date-value="2022-09-13" calcext:value-type="date">
            <text:p>13 Sep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46]=7;ROW())" office:value-type="float" office:value="0" calcext:value-type="float">
            <text:p>0</text:p>
          </table:table-cell>
          <table:table-cell office:value-type="string" calcext:value-type="string">
            <text:p>Alarm</text:p>
          </table:table-cell>
          <table:table-cell table:style-name="ce43" table:formula="of:=IF([.A246]=&quot;&quot;;&quot;&quot;;[.E245]+1)" office:value-type="float" office:value="451" calcext:value-type="float">
            <text:p>451</text:p>
          </table:table-cell>
          <table:table-cell>
            <draw:control table:end-cell-address="'Past Solutions'.F246" table:end-x="1.809cm" table:end-y="0.451cm" draw:z-index="177" draw:name="Control 252" draw:text-style-name="P1" svg:width="1.809cm" svg:height="0.451cm" svg:x="0cm" svg:y="0cm" draw:control="control245"/>
          </table:table-cell>
          <table:table-cell table:number-columns-repeated="1012"/>
        </table:table-row>
        <table:table-row table:style-name="ro2">
          <table:table-cell table:style-name="ce26" table:formula="of:=IF([.B247]=&quot;&quot;;&quot;&quot;;IF([.A246]&lt;TODAY();[.A246]+1;&quot;&quot;))" office:value-type="date" office:date-value="2022-09-14" calcext:value-type="date">
            <text:p>14 Sep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47]=7;ROW())" office:value-type="float" office:value="0" calcext:value-type="float">
            <text:p>0</text:p>
          </table:table-cell>
          <table:table-cell office:value-type="string" calcext:value-type="string">
            <text:p>Thyme</text:p>
          </table:table-cell>
          <table:table-cell table:style-name="ce43" table:formula="of:=IF([.A247]=&quot;&quot;;&quot;&quot;;[.E246]+1)" office:value-type="float" office:value="452" calcext:value-type="float">
            <text:p>452</text:p>
          </table:table-cell>
          <table:table-cell>
            <draw:control table:end-cell-address="'Past Solutions'.F247" table:end-x="1.809cm" table:end-y="0.452cm" draw:z-index="176" draw:name="Control 253" draw:text-style-name="P1" svg:width="1.809cm" svg:height="0.452cm" svg:x="0cm" svg:y="0cm" draw:control="control246"/>
          </table:table-cell>
          <table:table-cell table:number-columns-repeated="1012"/>
        </table:table-row>
        <table:table-row table:style-name="ro2">
          <table:table-cell table:style-name="ce26" table:formula="of:=IF([.B248]=&quot;&quot;;&quot;&quot;;IF([.A247]&lt;TODAY();[.A247]+1;&quot;&quot;))" office:value-type="date" office:date-value="2022-09-15" calcext:value-type="date">
            <text:p>15 Sep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48]=7;ROW())" office:value-type="float" office:value="0" calcext:value-type="float">
            <text:p>0</text:p>
          </table:table-cell>
          <table:table-cell office:value-type="string" calcext:value-type="string">
            <text:p>Doubt</text:p>
          </table:table-cell>
          <table:table-cell table:style-name="ce43" table:formula="of:=IF([.A248]=&quot;&quot;;&quot;&quot;;[.E247]+1)" office:value-type="float" office:value="453" calcext:value-type="float">
            <text:p>453</text:p>
          </table:table-cell>
          <table:table-cell>
            <draw:control table:end-cell-address="'Past Solutions'.F248" table:end-x="1.809cm" table:end-y="0.451cm" draw:z-index="175" draw:name="Control 254" draw:text-style-name="P1" svg:width="1.809cm" svg:height="0.451cm" svg:x="0cm" svg:y="0cm" draw:control="control247"/>
          </table:table-cell>
          <table:table-cell table:number-columns-repeated="1012"/>
        </table:table-row>
        <table:table-row table:style-name="ro2">
          <table:table-cell table:style-name="ce26" table:formula="of:=IF([.B249]=&quot;&quot;;&quot;&quot;;IF([.A248]&lt;TODAY();[.A248]+1;&quot;&quot;))" office:value-type="date" office:date-value="2022-09-16" calcext:value-type="date">
            <text:p>16 Sep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49]=7;ROW())" office:value-type="float" office:value="0" calcext:value-type="float">
            <text:p>0</text:p>
          </table:table-cell>
          <table:table-cell office:value-type="string" calcext:value-type="string">
            <text:p>Parer</text:p>
          </table:table-cell>
          <table:table-cell table:style-name="ce43" table:formula="of:=IF([.A249]=&quot;&quot;;&quot;&quot;;[.E248]+1)" office:value-type="float" office:value="454" calcext:value-type="float">
            <text:p>454</text:p>
          </table:table-cell>
          <table:table-cell>
            <draw:control table:end-cell-address="'Past Solutions'.F249" table:end-x="1.809cm" table:end-y="0.452cm" draw:z-index="174" draw:name="Control 255" draw:text-style-name="P1" svg:width="1.809cm" svg:height="0.452cm" svg:x="0cm" svg:y="0cm" draw:control="control248"/>
          </table:table-cell>
          <table:table-cell table:number-columns-repeated="1012"/>
        </table:table-row>
        <table:table-row table:style-name="ro2">
          <table:table-cell table:style-name="ce26" table:formula="of:=IF([.B250]=&quot;&quot;;&quot;&quot;;IF([.A249]&lt;TODAY();[.A249]+1;&quot;&quot;))" office:value-type="date" office:date-value="2022-09-17" calcext:value-type="date">
            <text:p>17 Sep 22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IF([.B250]=7;ROW())" office:value-type="float" office:value="0" calcext:value-type="float">
            <text:p>0</text:p>
          </table:table-cell>
          <table:table-cell office:value-type="string" calcext:value-type="string">
            <text:p>Chute</text:p>
          </table:table-cell>
          <table:table-cell table:style-name="ce43" table:formula="of:=IF([.A250]=&quot;&quot;;&quot;&quot;;[.E249]+1)" office:value-type="float" office:value="455" calcext:value-type="float">
            <text:p>455</text:p>
          </table:table-cell>
          <table:table-cell>
            <draw:control table:end-cell-address="'Past Solutions'.F250" table:end-x="1.809cm" table:end-y="0.451cm" draw:z-index="173" draw:name="Control 256" draw:text-style-name="P1" svg:width="1.809cm" svg:height="0.451cm" svg:x="0cm" svg:y="0cm" draw:control="control249"/>
          </table:table-cell>
          <table:table-cell table:number-columns-repeated="1012"/>
        </table:table-row>
        <table:table-row table:style-name="ro2">
          <table:table-cell table:style-name="ce26" table:formula="of:=IF([.B251]=&quot;&quot;;&quot;&quot;;IF([.A250]&lt;TODAY();[.A250]+1;&quot;&quot;))" office:value-type="date" office:date-value="2022-09-18" calcext:value-type="date">
            <text:p>18 Sep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51]=7;ROW())" office:value-type="float" office:value="0" calcext:value-type="float">
            <text:p>0</text:p>
          </table:table-cell>
          <table:table-cell office:value-type="string" calcext:value-type="string">
            <text:p>Stick</text:p>
          </table:table-cell>
          <table:table-cell table:style-name="ce43" table:formula="of:=IF([.A251]=&quot;&quot;;&quot;&quot;;[.E250]+1)" office:value-type="float" office:value="456" calcext:value-type="float">
            <text:p>456</text:p>
          </table:table-cell>
          <table:table-cell>
            <draw:control table:end-cell-address="'Past Solutions'.F251" table:end-x="1.809cm" table:end-y="0.452cm" draw:z-index="172" draw:name="Control 257" draw:text-style-name="P1" svg:width="1.809cm" svg:height="0.452cm" svg:x="0cm" svg:y="0cm" draw:control="control250"/>
          </table:table-cell>
          <table:table-cell table:number-columns-repeated="1012"/>
        </table:table-row>
        <table:table-row table:style-name="ro2">
          <table:table-cell table:style-name="ce26" table:formula="of:=IF([.B252]=&quot;&quot;;&quot;&quot;;IF([.A251]&lt;TODAY();[.A251]+1;&quot;&quot;))" office:value-type="date" office:date-value="2022-09-19" calcext:value-type="date">
            <text:p>19 Sep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52]=7;ROW())" office:value-type="float" office:value="0" calcext:value-type="float">
            <text:p>0</text:p>
          </table:table-cell>
          <table:table-cell office:value-type="string" calcext:value-type="string">
            <text:p>Trice</text:p>
          </table:table-cell>
          <table:table-cell table:style-name="ce43" table:formula="of:=IF([.A252]=&quot;&quot;;&quot;&quot;;[.E251]+1)" office:value-type="float" office:value="457" calcext:value-type="float">
            <text:p>457</text:p>
          </table:table-cell>
          <table:table-cell>
            <draw:control table:end-cell-address="'Past Solutions'.F252" table:end-x="1.809cm" table:end-y="0.452cm" draw:z-index="170" draw:name="Control 258" draw:text-style-name="P1" svg:width="1.809cm" svg:height="0.452cm" svg:x="0cm" svg:y="0cm" draw:control="control251"/>
          </table:table-cell>
          <table:table-cell table:number-columns-repeated="1012"/>
        </table:table-row>
        <table:table-row table:style-name="ro2">
          <table:table-cell table:style-name="ce26" table:formula="of:=IF([.B253]=&quot;&quot;;&quot;&quot;;IF([.A252]&lt;TODAY();[.A252]+1;&quot;&quot;))" office:value-type="date" office:date-value="2022-09-20" calcext:value-type="date">
            <text:p>20 Sep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53]=7;ROW())" office:value-type="float" office:value="0" calcext:value-type="float">
            <text:p>0</text:p>
          </table:table-cell>
          <table:table-cell office:value-type="string" calcext:value-type="string">
            <text:p>Alike</text:p>
          </table:table-cell>
          <table:table-cell table:style-name="ce43" table:formula="of:=IF([.A253]=&quot;&quot;;&quot;&quot;;[.E252]+1)" office:value-type="float" office:value="458" calcext:value-type="float">
            <text:p>458</text:p>
          </table:table-cell>
          <table:table-cell>
            <draw:control table:end-cell-address="'Past Solutions'.F253" table:end-x="1.809cm" table:end-y="0.451cm" draw:z-index="171" draw:name="Control 259" draw:text-style-name="P1" svg:width="1.809cm" svg:height="0.451cm" svg:x="0cm" svg:y="0cm" draw:control="control252"/>
          </table:table-cell>
          <table:table-cell table:number-columns-repeated="1012"/>
        </table:table-row>
        <table:table-row table:style-name="ro2">
          <table:table-cell table:style-name="ce26" table:formula="of:=IF([.B254]=&quot;&quot;;&quot;&quot;;IF([.A253]&lt;TODAY();[.A253]+1;&quot;&quot;))" office:value-type="date" office:date-value="2022-09-21" calcext:value-type="date">
            <text:p>21 Sep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54]=7;ROW())" office:value-type="float" office:value="0" calcext:value-type="float">
            <text:p>0</text:p>
          </table:table-cell>
          <table:table-cell office:value-type="string" calcext:value-type="string">
            <text:p>Recap</text:p>
          </table:table-cell>
          <table:table-cell table:style-name="ce43" table:formula="of:=IF([.A254]=&quot;&quot;;&quot;&quot;;[.E253]+1)" office:value-type="float" office:value="459" calcext:value-type="float">
            <text:p>459</text:p>
          </table:table-cell>
          <table:table-cell>
            <draw:control table:end-cell-address="'Past Solutions'.F254" table:end-x="1.809cm" table:end-y="0.452cm" draw:z-index="169" draw:name="Control 261" draw:text-style-name="P1" svg:width="1.809cm" svg:height="0.452cm" svg:x="0cm" svg:y="0cm" draw:control="control253"/>
          </table:table-cell>
          <table:table-cell table:number-columns-repeated="1012"/>
        </table:table-row>
        <table:table-row table:style-name="ro2">
          <table:table-cell table:style-name="ce26" table:formula="of:=IF([.B255]=&quot;&quot;;&quot;&quot;;IF([.A254]&lt;TODAY();[.A254]+1;&quot;&quot;))" office:value-type="date" office:date-value="2022-09-22" calcext:value-type="date">
            <text:p>22 Sep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55]=7;ROW())" office:value-type="float" office:value="0" calcext:value-type="float">
            <text:p>0</text:p>
          </table:table-cell>
          <table:table-cell office:value-type="string" calcext:value-type="string">
            <text:p>Saint</text:p>
          </table:table-cell>
          <table:table-cell table:style-name="ce43" table:formula="of:=IF([.A255]=&quot;&quot;;&quot;&quot;;[.E254]+1)" office:value-type="float" office:value="460" calcext:value-type="float">
            <text:p>460</text:p>
          </table:table-cell>
          <table:table-cell>
            <draw:control table:end-cell-address="'Past Solutions'.F255" table:end-x="1.809cm" table:end-y="0.451cm" draw:z-index="168" draw:name="Control 262" draw:text-style-name="P1" svg:width="1.809cm" svg:height="0.451cm" svg:x="0cm" svg:y="0cm" draw:control="control254"/>
          </table:table-cell>
          <table:table-cell table:number-columns-repeated="1012"/>
        </table:table-row>
        <table:table-row table:style-name="ro2">
          <table:table-cell table:style-name="ce26" table:formula="of:=IF([.B256]=&quot;&quot;;&quot;&quot;;IF([.A255]&lt;TODAY();[.A255]+1;&quot;&quot;))" office:value-type="date" office:date-value="2022-09-23" calcext:value-type="date">
            <text:p>23 Sep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56]=7;ROW())" office:value-type="float" office:value="0" calcext:value-type="float">
            <text:p>0</text:p>
          </table:table-cell>
          <table:table-cell office:value-type="string" calcext:value-type="string">
            <text:p>Glory</text:p>
          </table:table-cell>
          <table:table-cell table:style-name="ce43" table:formula="of:=IF([.A256]=&quot;&quot;;&quot;&quot;;[.E255]+1)" office:value-type="float" office:value="461" calcext:value-type="float">
            <text:p>461</text:p>
          </table:table-cell>
          <table:table-cell>
            <draw:control table:end-cell-address="'Past Solutions'.F256" table:end-x="1.809cm" table:end-y="0.452cm" draw:z-index="167" draw:name="Control 263" draw:text-style-name="P1" svg:width="1.809cm" svg:height="0.452cm" svg:x="0cm" svg:y="0cm" draw:control="control255"/>
          </table:table-cell>
          <table:table-cell table:number-columns-repeated="1012"/>
        </table:table-row>
        <table:table-row table:style-name="ro2">
          <table:table-cell table:style-name="ce26" table:formula="of:=IF([.B257]=&quot;&quot;;&quot;&quot;;IF([.A256]&lt;TODAY();[.A256]+1;&quot;&quot;))" office:value-type="date" office:date-value="2022-09-24" calcext:value-type="date">
            <text:p>24 Sep 22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257]=7;ROW())" office:value-type="float" office:value="0" calcext:value-type="float">
            <text:p>0</text:p>
          </table:table-cell>
          <table:table-cell office:value-type="string" calcext:value-type="string">
            <text:p>Grate</text:p>
          </table:table-cell>
          <table:table-cell table:style-name="ce43" table:formula="of:=IF([.A257]=&quot;&quot;;&quot;&quot;;[.E256]+1)" office:value-type="float" office:value="462" calcext:value-type="float">
            <text:p>462</text:p>
          </table:table-cell>
          <table:table-cell>
            <draw:control table:end-cell-address="'Past Solutions'.F257" table:end-x="1.809cm" table:end-y="0.451cm" draw:z-index="166" draw:name="Control 260" draw:text-style-name="P1" svg:width="1.809cm" svg:height="0.451cm" svg:x="0cm" svg:y="0cm" draw:control="control256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58]=&quot;&quot;;&quot;&quot;;IF([.A257]&lt;TODAY();[.A257]+1;&quot;&quot;))" office:value-type="date" office:date-value="2022-09-25" calcext:value-type="date">
            <text:p>25 Sep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58]=7;ROW())" office:value-type="float" office:value="0" calcext:value-type="float">
            <text:p>0</text:p>
          </table:table-cell>
          <table:table-cell office:value-type="string" calcext:value-type="string">
            <text:p>Admit</text:p>
          </table:table-cell>
          <table:table-cell table:style-name="ce43" table:formula="of:=IF([.A258]=&quot;&quot;;&quot;&quot;;[.E257]+1)" office:value-type="float" office:value="463" calcext:value-type="float">
            <text:p>463</text:p>
          </table:table-cell>
          <table:table-cell>
            <draw:control table:end-cell-address="'Past Solutions'.F258" table:end-x="1.809cm" table:end-y="0.452cm" draw:z-index="165" draw:name="Control 264" draw:text-style-name="P1" svg:width="1.809cm" svg:height="0.452cm" svg:x="0cm" svg:y="0cm" draw:control="control257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59]=&quot;&quot;;&quot;&quot;;IF([.A258]&lt;TODAY();[.A258]+1;&quot;&quot;))" office:value-type="date" office:date-value="2022-09-26" calcext:value-type="date">
            <text:p>26 Sep 22</text:p>
          </table:table-cell>
          <table:table-cell table:style-name="ce22" office:value-type="float" office:value="7" calcext:value-type="float">
            <text:p>7</text:p>
          </table:table-cell>
          <table:table-cell table:style-name="ce32" table:formula="of:=IF([.B259]=7;ROW())" office:value-type="float" office:value="259" calcext:value-type="float">
            <text:p>259</text:p>
          </table:table-cell>
          <table:table-cell office:value-type="string" calcext:value-type="string">
            <text:p>Brisk</text:p>
          </table:table-cell>
          <table:table-cell table:style-name="ce43" table:formula="of:=IF([.A259]=&quot;&quot;;&quot;&quot;;[.E258]+1)" office:value-type="float" office:value="464" calcext:value-type="float">
            <text:p>464</text:p>
          </table:table-cell>
          <table:table-cell>
            <draw:control table:end-cell-address="'Past Solutions'.F259" table:end-x="1.809cm" table:end-y="0.451cm" draw:z-index="164" draw:name="Control 265" draw:text-style-name="P1" svg:width="1.809cm" svg:height="0.451cm" svg:x="0cm" svg:y="0cm" draw:control="control258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60]=&quot;&quot;;&quot;&quot;;IF([.A259]&lt;TODAY();[.A259]+1;&quot;&quot;))" office:value-type="date" office:date-value="2022-09-27" calcext:value-type="date">
            <text:p>27 Sep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60]=7;ROW())" office:value-type="float" office:value="0" calcext:value-type="float">
            <text:p>0</text:p>
          </table:table-cell>
          <table:table-cell office:value-type="string" calcext:value-type="string">
            <text:p>Soggy</text:p>
          </table:table-cell>
          <table:table-cell table:style-name="ce43" table:formula="of:=IF([.A260]=&quot;&quot;;&quot;&quot;;[.E259]+1)" office:value-type="float" office:value="465" calcext:value-type="float">
            <text:p>465</text:p>
          </table:table-cell>
          <table:table-cell>
            <draw:control table:end-cell-address="'Past Solutions'.F260" table:end-x="1.809cm" table:end-y="0.452cm" draw:z-index="163" draw:name="Control 266" draw:text-style-name="P1" svg:width="1.809cm" svg:height="0.452cm" svg:x="0cm" svg:y="0cm" draw:control="control259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61]=&quot;&quot;;&quot;&quot;;IF([.A260]&lt;TODAY();[.A260]+1;&quot;&quot;))" office:value-type="date" office:date-value="2022-09-28" calcext:value-type="date">
            <text:p>28 Sep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61]=7;ROW())" office:value-type="float" office:value="0" calcext:value-type="float">
            <text:p>0</text:p>
          </table:table-cell>
          <table:table-cell office:value-type="string" calcext:value-type="string">
            <text:p>Usurp</text:p>
          </table:table-cell>
          <table:table-cell table:style-name="ce43" table:formula="of:=IF([.A261]=&quot;&quot;;&quot;&quot;;[.E260]+1)" office:value-type="float" office:value="466" calcext:value-type="float">
            <text:p>466</text:p>
          </table:table-cell>
          <table:table-cell>
            <draw:control table:end-cell-address="'Past Solutions'.F261" table:end-x="1.809cm" table:end-y="0.452cm" draw:z-index="162" draw:name="Control 267" draw:text-style-name="P1" svg:width="1.809cm" svg:height="0.452cm" svg:x="0cm" svg:y="0cm" draw:control="control260"/>
          </table:table-cell>
          <table:table-cell table:number-columns-repeated="1012"/>
        </table:table-row>
        <table:table-row table:style-name="ro2">
          <table:table-cell table:style-name="ce26" table:formula="of:=IF([.B262]=&quot;&quot;;&quot;&quot;;IF([.A261]&lt;TODAY();[.A261]+1;&quot;&quot;))" office:value-type="date" office:date-value="2022-09-29" calcext:value-type="date">
            <text:p>29 Sep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62]=7;ROW())" office:value-type="float" office:value="0" calcext:value-type="float">
            <text:p>0</text:p>
          </table:table-cell>
          <table:table-cell office:value-type="string" calcext:value-type="string">
            <text:p>Scald</text:p>
          </table:table-cell>
          <table:table-cell table:style-name="ce43" table:formula="of:=IF([.A262]=&quot;&quot;;&quot;&quot;;[.E261]+1)" office:value-type="float" office:value="467" calcext:value-type="float">
            <text:p>467</text:p>
          </table:table-cell>
          <table:table-cell>
            <draw:control table:end-cell-address="'Past Solutions'.F262" table:end-x="1.809cm" table:end-y="0.451cm" draw:z-index="161" draw:name="Control 268" draw:text-style-name="P1" svg:width="1.809cm" svg:height="0.451cm" svg:x="0cm" svg:y="0cm" draw:control="control261"/>
          </table:table-cell>
          <table:table-cell table:number-columns-repeated="1012"/>
        </table:table-row>
        <table:table-row table:style-name="ro2">
          <table:table-cell table:style-name="ce26" table:formula="of:=IF([.B263]=&quot;&quot;;&quot;&quot;;IF([.A262]&lt;TODAY();[.A262]+1;&quot;&quot;))" office:value-type="date" office:date-value="2022-09-30" calcext:value-type="date">
            <text:p>30 Sep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63]=7;ROW())" office:value-type="float" office:value="0" calcext:value-type="float">
            <text:p>0</text:p>
          </table:table-cell>
          <table:table-cell office:value-type="string" calcext:value-type="string">
            <text:p>Scorn</text:p>
          </table:table-cell>
          <table:table-cell table:style-name="ce43" table:formula="of:=IF([.A263]=&quot;&quot;;&quot;&quot;;[.E262]+1)" office:value-type="float" office:value="468" calcext:value-type="float">
            <text:p>468</text:p>
          </table:table-cell>
          <table:table-cell>
            <draw:control table:end-cell-address="'Past Solutions'.F263" table:end-x="1.809cm" table:end-y="0.452cm" draw:z-index="160" draw:name="Control 269" draw:text-style-name="P1" svg:width="1.809cm" svg:height="0.452cm" svg:x="0cm" svg:y="0cm" draw:control="control262"/>
          </table:table-cell>
          <table:table-cell table:number-columns-repeated="1012"/>
        </table:table-row>
        <table:table-row table:style-name="ro2">
          <table:table-cell table:style-name="ce26" table:formula="of:=IF([.B264]=&quot;&quot;;&quot;&quot;;IF([.A263]&lt;TODAY();[.A263]+1;&quot;&quot;))" office:value-type="date" office:date-value="2022-10-01" calcext:value-type="date">
            <text:p>1 Oct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64]=7;ROW())" office:value-type="float" office:value="0" calcext:value-type="float">
            <text:p>0</text:p>
          </table:table-cell>
          <table:table-cell office:value-type="string" calcext:value-type="string">
            <text:p>Leave</text:p>
          </table:table-cell>
          <table:table-cell table:style-name="ce43" table:formula="of:=IF([.A264]=&quot;&quot;;&quot;&quot;;[.E263]+1)" office:value-type="float" office:value="469" calcext:value-type="float">
            <text:p>469</text:p>
          </table:table-cell>
          <table:table-cell>
            <draw:control table:end-cell-address="'Past Solutions'.F264" table:end-x="1.809cm" table:end-y="0.451cm" draw:z-index="159" draw:name="Control 270" draw:text-style-name="P1" svg:width="1.809cm" svg:height="0.451cm" svg:x="0cm" svg:y="0cm" draw:control="control263"/>
          </table:table-cell>
          <table:table-cell table:number-columns-repeated="1012"/>
        </table:table-row>
        <table:table-row table:style-name="ro2">
          <table:table-cell table:style-name="ce26" table:formula="of:=IF([.B265]=&quot;&quot;;&quot;&quot;;IF([.A264]&lt;TODAY();[.A264]+1;&quot;&quot;))" office:value-type="date" office:date-value="2022-10-02" calcext:value-type="date">
            <text:p>2 Oct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65]=7;ROW())" office:value-type="float" office:value="0" calcext:value-type="float">
            <text:p>0</text:p>
          </table:table-cell>
          <table:table-cell office:value-type="string" calcext:value-type="string">
            <text:p>Twine</text:p>
          </table:table-cell>
          <table:table-cell table:style-name="ce43" table:formula="of:=IF([.A265]=&quot;&quot;;&quot;&quot;;[.E264]+1)" office:value-type="float" office:value="470" calcext:value-type="float">
            <text:p>470</text:p>
          </table:table-cell>
          <table:table-cell>
            <draw:control table:end-cell-address="'Past Solutions'.F265" table:end-x="1.809cm" table:end-y="0.452cm" draw:z-index="158" draw:name="Control 271" draw:text-style-name="P1" svg:width="1.809cm" svg:height="0.452cm" svg:x="0cm" svg:y="0cm" draw:control="control264"/>
          </table:table-cell>
          <table:table-cell table:number-columns-repeated="1012"/>
        </table:table-row>
        <table:table-row table:style-name="ro2">
          <table:table-cell table:style-name="ce26" table:formula="of:=IF([.B266]=&quot;&quot;;&quot;&quot;;IF([.A265]&lt;TODAY();[.A265]+1;&quot;&quot;))" office:value-type="date" office:date-value="2022-10-03" calcext:value-type="date">
            <text:p>3 Oct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66]=7;ROW())" office:value-type="float" office:value="0" calcext:value-type="float">
            <text:p>0</text:p>
          </table:table-cell>
          <table:table-cell office:value-type="string" calcext:value-type="string">
            <text:p>Sting</text:p>
          </table:table-cell>
          <table:table-cell table:style-name="ce43" table:formula="of:=IF([.A266]=&quot;&quot;;&quot;&quot;;[.E265]+1)" office:value-type="float" office:value="471" calcext:value-type="float">
            <text:p>471</text:p>
          </table:table-cell>
          <table:table-cell>
            <draw:control table:end-cell-address="'Past Solutions'.F266" table:end-x="1.809cm" table:end-y="0.451cm" draw:z-index="157" draw:name="Control 272" draw:text-style-name="P1" svg:width="1.809cm" svg:height="0.451cm" svg:x="0cm" svg:y="0cm" draw:control="control265"/>
          </table:table-cell>
          <table:table-cell table:number-columns-repeated="1012"/>
        </table:table-row>
        <table:table-row table:style-name="ro2">
          <table:table-cell table:style-name="ce26" table:formula="of:=IF([.B267]=&quot;&quot;;&quot;&quot;;IF([.A266]&lt;TODAY();[.A266]+1;&quot;&quot;))" office:value-type="date" office:date-value="2022-10-04" calcext:value-type="date">
            <text:p>4 Oct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67]=7;ROW())" office:value-type="float" office:value="0" calcext:value-type="float">
            <text:p>0</text:p>
          </table:table-cell>
          <table:table-cell office:value-type="string" calcext:value-type="string">
            <text:p>Bough</text:p>
          </table:table-cell>
          <table:table-cell table:style-name="ce43" table:formula="of:=IF([.A267]=&quot;&quot;;&quot;&quot;;[.E266]+1)" office:value-type="float" office:value="472" calcext:value-type="float">
            <text:p>472</text:p>
          </table:table-cell>
          <table:table-cell>
            <draw:control table:end-cell-address="'Past Solutions'.F267" table:end-x="1.809cm" table:end-y="0.452cm" draw:z-index="156" draw:name="Control 273" draw:text-style-name="P1" svg:width="1.809cm" svg:height="0.452cm" svg:x="0cm" svg:y="0cm" draw:control="control266"/>
          </table:table-cell>
          <table:table-cell table:number-columns-repeated="1012"/>
        </table:table-row>
        <table:table-row table:style-name="ro2">
          <table:table-cell table:style-name="ce26" table:formula="of:=IF([.B268]=&quot;&quot;;&quot;&quot;;IF([.A267]&lt;TODAY();[.A267]+1;&quot;&quot;))" office:value-type="date" office:date-value="2022-10-05" calcext:value-type="date">
            <text:p>5 Oct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68]=7;ROW())" office:value-type="float" office:value="0" calcext:value-type="float">
            <text:p>0</text:p>
          </table:table-cell>
          <table:table-cell office:value-type="string" calcext:value-type="string">
            <text:p>Marsh</text:p>
          </table:table-cell>
          <table:table-cell table:style-name="ce43" table:formula="of:=IF([.A268]=&quot;&quot;;&quot;&quot;;[.E267]+1)" office:value-type="float" office:value="473" calcext:value-type="float">
            <text:p>473</text:p>
          </table:table-cell>
          <table:table-cell>
            <draw:control table:end-cell-address="'Past Solutions'.F268" table:end-x="1.809cm" table:end-y="0.451cm" draw:z-index="155" draw:name="Control 274" draw:text-style-name="P1" svg:width="1.809cm" svg:height="0.451cm" svg:x="0cm" svg:y="0cm" draw:control="control267"/>
          </table:table-cell>
          <table:table-cell table:number-columns-repeated="1012"/>
        </table:table-row>
        <table:table-row table:style-name="ro2">
          <table:table-cell table:style-name="ce26" table:formula="of:=IF([.B269]=&quot;&quot;;&quot;&quot;;IF([.A268]&lt;TODAY();[.A268]+1;&quot;&quot;))" office:value-type="date" office:date-value="2022-10-06" calcext:value-type="date">
            <text:p>6 Oct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69]=7;ROW())" office:value-type="float" office:value="0" calcext:value-type="float">
            <text:p>0</text:p>
          </table:table-cell>
          <table:table-cell office:value-type="string" calcext:value-type="string">
            <text:p>Sloth</text:p>
          </table:table-cell>
          <table:table-cell table:style-name="ce43" table:formula="of:=IF([.A269]=&quot;&quot;;&quot;&quot;;[.E268]+1)" office:value-type="float" office:value="474" calcext:value-type="float">
            <text:p>474</text:p>
          </table:table-cell>
          <table:table-cell>
            <draw:control table:end-cell-address="'Past Solutions'.F269" table:end-x="1.809cm" table:end-y="0.452cm" draw:z-index="154" draw:name="Control 275" draw:text-style-name="P1" svg:width="1.809cm" svg:height="0.452cm" svg:x="0cm" svg:y="0cm" draw:control="control268"/>
          </table:table-cell>
          <table:table-cell table:number-columns-repeated="1012"/>
        </table:table-row>
        <table:table-row table:style-name="ro2">
          <table:table-cell table:style-name="ce26" table:formula="of:=IF([.B270]=&quot;&quot;;&quot;&quot;;IF([.A269]&lt;TODAY();[.A269]+1;&quot;&quot;))" office:value-type="date" office:date-value="2022-10-07" calcext:value-type="date">
            <text:p>7 Oct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70]=7;ROW())" office:value-type="float" office:value="0" calcext:value-type="float">
            <text:p>0</text:p>
          </table:table-cell>
          <table:table-cell office:value-type="string" calcext:value-type="string">
            <text:p>Dandy</text:p>
          </table:table-cell>
          <table:table-cell table:style-name="ce43" table:formula="of:=IF([.A270]=&quot;&quot;;&quot;&quot;;[.E269]+1)" office:value-type="float" office:value="475" calcext:value-type="float">
            <text:p>475</text:p>
          </table:table-cell>
          <table:table-cell>
            <draw:control table:end-cell-address="'Past Solutions'.F270" table:end-x="1.809cm" table:end-y="0.452cm" draw:z-index="153" draw:name="Control 276" draw:text-style-name="P1" svg:width="1.809cm" svg:height="0.452cm" svg:x="0cm" svg:y="0cm" draw:control="control269"/>
          </table:table-cell>
          <table:table-cell table:number-columns-repeated="1012"/>
        </table:table-row>
        <table:table-row table:style-name="ro2">
          <table:table-cell table:style-name="ce26" table:formula="of:=IF([.B271]=&quot;&quot;;&quot;&quot;;IF([.A270]&lt;TODAY();[.A270]+1;&quot;&quot;))" office:value-type="date" office:date-value="2022-10-08" calcext:value-type="date">
            <text:p>8 Oct 22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271]=7;ROW())" office:value-type="float" office:value="0" calcext:value-type="float">
            <text:p>0</text:p>
          </table:table-cell>
          <table:table-cell office:value-type="string" calcext:value-type="string">
            <text:p>Vigor</text:p>
          </table:table-cell>
          <table:table-cell table:style-name="ce43" table:formula="of:=IF([.A271]=&quot;&quot;;&quot;&quot;;[.E270]+1)" office:value-type="float" office:value="476" calcext:value-type="float">
            <text:p>476</text:p>
          </table:table-cell>
          <table:table-cell>
            <draw:control table:end-cell-address="'Past Solutions'.F271" table:end-x="1.809cm" table:end-y="0.451cm" draw:z-index="152" draw:name="Control 277" draw:text-style-name="P1" svg:width="1.809cm" svg:height="0.451cm" svg:x="0cm" svg:y="0cm" draw:control="control270"/>
          </table:table-cell>
          <table:table-cell table:number-columns-repeated="1012"/>
        </table:table-row>
        <table:table-row table:style-name="ro2">
          <table:table-cell table:style-name="ce26" table:formula="of:=IF([.B272]=&quot;&quot;;&quot;&quot;;IF([.A271]&lt;TODAY();[.A271]+1;&quot;&quot;))" office:value-type="date" office:date-value="2022-10-09" calcext:value-type="date">
            <text:p>9 Oct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72]=7;ROW())" office:value-type="float" office:value="0" calcext:value-type="float">
            <text:p>0</text:p>
          </table:table-cell>
          <table:table-cell office:value-type="string" calcext:value-type="string">
            <text:p>Howdy</text:p>
          </table:table-cell>
          <table:table-cell table:style-name="ce43" table:formula="of:=IF([.A272]=&quot;&quot;;&quot;&quot;;[.E271]+1)" office:value-type="float" office:value="477" calcext:value-type="float">
            <text:p>477</text:p>
          </table:table-cell>
          <table:table-cell>
            <draw:control table:end-cell-address="'Past Solutions'.F272" table:end-x="1.809cm" table:end-y="0.452cm" draw:z-index="151" draw:name="Control 278" draw:text-style-name="P1" svg:width="1.809cm" svg:height="0.452cm" svg:x="0cm" svg:y="0cm" draw:control="control271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73]=&quot;&quot;;&quot;&quot;;IF([.A272]&lt;TODAY();[.A272]+1;&quot;&quot;))" office:value-type="date" office:date-value="2022-10-10" calcext:value-type="date">
            <text:p>10 Oct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73]=7;ROW())" office:value-type="float" office:value="0" calcext:value-type="float">
            <text:p>0</text:p>
          </table:table-cell>
          <table:table-cell office:value-type="string" calcext:value-type="string">
            <text:p>Enjoy</text:p>
          </table:table-cell>
          <table:table-cell table:style-name="ce43" table:formula="of:=IF([.A273]=&quot;&quot;;&quot;&quot;;[.E272]+1)" office:value-type="float" office:value="478" calcext:value-type="float">
            <text:p>478</text:p>
          </table:table-cell>
          <table:table-cell>
            <draw:control table:end-cell-address="'Past Solutions'.F273" table:end-x="1.809cm" table:end-y="0.451cm" draw:z-index="150" draw:name="Control 279" draw:text-style-name="P1" svg:width="1.809cm" svg:height="0.451cm" svg:x="0cm" svg:y="0cm" draw:control="control272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74]=&quot;&quot;;&quot;&quot;;IF([.A273]&lt;TODAY();[.A273]+1;&quot;&quot;))" office:value-type="date" office:date-value="2022-10-11" calcext:value-type="date">
            <text:p>11 Oct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74]=7;ROW())" office:value-type="float" office:value="0" calcext:value-type="float">
            <text:p>0</text:p>
          </table:table-cell>
          <table:table-cell office:value-type="string" calcext:value-type="string">
            <text:p>Valid</text:p>
          </table:table-cell>
          <table:table-cell table:style-name="ce43" table:formula="of:=IF([.A274]=&quot;&quot;;&quot;&quot;;[.E273]+1)" office:value-type="float" office:value="479" calcext:value-type="float">
            <text:p>479</text:p>
          </table:table-cell>
          <table:table-cell>
            <draw:control table:end-cell-address="'Past Solutions'.F274" table:end-x="1.809cm" table:end-y="0.452cm" draw:z-index="149" draw:name="Control 280" draw:text-style-name="P1" svg:width="1.809cm" svg:height="0.452cm" svg:x="0cm" svg:y="0cm" draw:control="control273"/>
          </table:table-cell>
          <table:table-cell table:number-columns-repeated="1012"/>
        </table:table-row>
        <table:table-row table:style-name="ro2">
          <table:table-cell table:style-name="ce26" table:formula="of:=IF([.B275]=&quot;&quot;;&quot;&quot;;IF([.A274]&lt;TODAY();[.A274]+1;&quot;&quot;))" office:value-type="date" office:date-value="2022-10-12" calcext:value-type="date">
            <text:p>12 Oct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75]=7;ROW())" office:value-type="float" office:value="0" calcext:value-type="float">
            <text:p>0</text:p>
          </table:table-cell>
          <table:table-cell office:value-type="string" calcext:value-type="string">
            <text:p>Ionic</text:p>
          </table:table-cell>
          <table:table-cell table:style-name="ce43" table:formula="of:=IF([.A275]=&quot;&quot;;&quot;&quot;;[.E274]+1)" office:value-type="float" office:value="480" calcext:value-type="float">
            <text:p>480</text:p>
          </table:table-cell>
          <table:table-cell>
            <draw:control table:end-cell-address="'Past Solutions'.F275" table:end-x="1.809cm" table:end-y="0.451cm" draw:z-index="148" draw:name="Control 281" draw:text-style-name="P1" svg:width="1.809cm" svg:height="0.451cm" svg:x="0cm" svg:y="0cm" draw:control="control274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76]=&quot;&quot;;&quot;&quot;;IF([.A275]&lt;TODAY();[.A275]+1;&quot;&quot;))" office:value-type="date" office:date-value="2022-10-13" calcext:value-type="date">
            <text:p>13 Oct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76]=7;ROW())" office:value-type="float" office:value="0" calcext:value-type="float">
            <text:p>0</text:p>
          </table:table-cell>
          <table:table-cell office:value-type="string" calcext:value-type="string">
            <text:p>Equal</text:p>
          </table:table-cell>
          <table:table-cell table:style-name="ce43" table:formula="of:=IF([.A276]=&quot;&quot;;&quot;&quot;;[.E275]+1)" office:value-type="float" office:value="481" calcext:value-type="float">
            <text:p>481</text:p>
          </table:table-cell>
          <table:table-cell>
            <draw:control table:end-cell-address="'Past Solutions'.F276" table:end-x="1.809cm" table:end-y="0.452cm" draw:z-index="147" draw:name="Control 282" draw:text-style-name="P1" svg:width="1.809cm" svg:height="0.452cm" svg:x="0cm" svg:y="0cm" draw:control="control275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77]=&quot;&quot;;&quot;&quot;;IF([.A276]&lt;TODAY();[.A276]+1;&quot;&quot;))" office:value-type="date" office:date-value="2022-10-14" calcext:value-type="date">
            <text:p>14 Oct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77]=7;ROW())" office:value-type="float" office:value="0" calcext:value-type="float">
            <text:p>0</text:p>
          </table:table-cell>
          <table:table-cell office:value-type="string" calcext:value-type="string">
            <text:p>Floor</text:p>
          </table:table-cell>
          <table:table-cell table:style-name="ce43" table:formula="of:=IF([.A277]=&quot;&quot;;&quot;&quot;;[.E276]+1)" office:value-type="float" office:value="482" calcext:value-type="float">
            <text:p>482</text:p>
          </table:table-cell>
          <table:table-cell>
            <draw:control table:end-cell-address="'Past Solutions'.F277" table:end-x="1.809cm" table:end-y="0.451cm" draw:z-index="146" draw:name="Control 283" draw:text-style-name="P1" svg:width="1.809cm" svg:height="0.451cm" svg:x="0cm" svg:y="0cm" draw:control="control276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78]=&quot;&quot;;&quot;&quot;;IF([.A277]&lt;TODAY();[.A277]+1;&quot;&quot;))" office:value-type="date" office:date-value="2022-10-15" calcext:value-type="date">
            <text:p>15 Oct 22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278]=7;ROW())" office:value-type="float" office:value="0" calcext:value-type="float">
            <text:p>0</text:p>
          </table:table-cell>
          <table:table-cell office:value-type="string" calcext:value-type="string">
            <text:p>Catch</text:p>
          </table:table-cell>
          <table:table-cell table:style-name="ce43" table:formula="of:=IF([.A278]=&quot;&quot;;&quot;&quot;;[.E277]+1)" office:value-type="float" office:value="483" calcext:value-type="float">
            <text:p>483</text:p>
          </table:table-cell>
          <table:table-cell>
            <draw:control table:end-cell-address="'Past Solutions'.F278" table:end-x="1.809cm" table:end-y="0.452cm" draw:z-index="145" draw:name="Control 284" draw:text-style-name="P1" svg:width="1.809cm" svg:height="0.452cm" svg:x="0cm" svg:y="0cm" draw:control="control277"/>
          </table:table-cell>
          <table:table-cell table:number-columns-repeated="1012"/>
        </table:table-row>
        <table:table-row table:style-name="ro2">
          <table:table-cell table:style-name="ce14" table:formula="of:=IF([.B279]=&quot;&quot;;&quot;&quot;;IF([.A278]&lt;TODAY();[.A278]+1;&quot;&quot;))" office:value-type="date" office:date-value="2022-10-16" calcext:value-type="date">
            <text:p>16 Oct 22</text:p>
          </table:table-cell>
          <table:table-cell table:style-name="ce27" office:value-type="float" office:value="3" calcext:value-type="float">
            <text:p>3</text:p>
          </table:table-cell>
          <table:table-cell table:style-name="ce39" table:formula="of:=IF([.B279]=7;ROW())" office:value-type="float" office:value="0" calcext:value-type="float">
            <text:p>0</text:p>
          </table:table-cell>
          <table:table-cell table:style-name="ce62" office:value-type="string" calcext:value-type="string">
            <text:p>Spade</text:p>
          </table:table-cell>
          <table:table-cell table:style-name="ce71" table:formula="of:=IF([.A279]=&quot;&quot;;&quot;&quot;;[.E278]+1)" office:value-type="float" office:value="484" calcext:value-type="float">
            <text:p>484</text:p>
          </table:table-cell>
          <table:table-cell>
            <draw:control table:end-cell-address="'Past Solutions'.F279" table:end-x="1.809cm" table:end-y="0.452cm" draw:z-index="144" draw:name="Control 285" draw:text-style-name="P1" svg:width="1.809cm" svg:height="0.452cm" svg:x="0cm" svg:y="0cm" draw:control="control278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80]=&quot;&quot;;&quot;&quot;;IF([.A279]&lt;TODAY();[.A279]+1;&quot;&quot;))" office:value-type="date" office:date-value="2022-10-17" calcext:value-type="date">
            <text:p>17 Oct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80]=7;ROW())" office:value-type="float" office:value="0" calcext:value-type="float">
            <text:p>0</text:p>
          </table:table-cell>
          <table:table-cell office:value-type="string" calcext:value-type="string">
            <text:p>Stein</text:p>
          </table:table-cell>
          <table:table-cell table:style-name="ce43" table:formula="of:=IF([.A280]=&quot;&quot;;&quot;&quot;;[.E279]+1)" office:value-type="float" office:value="485" calcext:value-type="float">
            <text:p>485</text:p>
          </table:table-cell>
          <table:table-cell>
            <draw:control table:end-cell-address="'Past Solutions'.F280" table:end-x="1.809cm" table:end-y="0.451cm" draw:z-index="143" draw:name="Control 286" draw:text-style-name="P1" svg:width="1.809cm" svg:height="0.451cm" svg:x="0cm" svg:y="0cm" draw:control="control279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81]=&quot;&quot;;&quot;&quot;;IF([.A280]&lt;TODAY();[.A280]+1;&quot;&quot;))" office:value-type="date" office:date-value="2022-10-18" calcext:value-type="date">
            <text:p>18 Oct 22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IF([.B281]=7;ROW())" office:value-type="float" office:value="0" calcext:value-type="float">
            <text:p>0</text:p>
          </table:table-cell>
          <table:table-cell office:value-type="string" calcext:value-type="string">
            <text:p>Exist</text:p>
          </table:table-cell>
          <table:table-cell table:style-name="ce43" table:formula="of:=IF([.A281]=&quot;&quot;;&quot;&quot;;[.E280]+1)" office:value-type="float" office:value="486" calcext:value-type="float">
            <text:p>486</text:p>
          </table:table-cell>
          <table:table-cell>
            <draw:control table:end-cell-address="'Past Solutions'.F281" table:end-x="1.809cm" table:end-y="0.452cm" draw:z-index="142" draw:name="Control 287" draw:text-style-name="P1" svg:width="1.809cm" svg:height="0.452cm" svg:x="0cm" svg:y="0cm" draw:control="control280"/>
          </table:table-cell>
          <table:table-cell table:number-columns-repeated="1012"/>
        </table:table-row>
        <table:table-row table:style-name="ro2">
          <table:table-cell table:style-name="ce26" table:formula="of:=IF([.B282]=&quot;&quot;;&quot;&quot;;IF([.A281]&lt;TODAY();[.A281]+1;&quot;&quot;))" office:value-type="date" office:date-value="2022-10-19" calcext:value-type="date">
            <text:p>19 Oct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82]=7;ROW())" office:value-type="float" office:value="0" calcext:value-type="float">
            <text:p>0</text:p>
          </table:table-cell>
          <table:table-cell office:value-type="string" calcext:value-type="string">
            <text:p>Quirk</text:p>
          </table:table-cell>
          <table:table-cell table:style-name="ce43" table:formula="of:=IF([.A282]=&quot;&quot;;&quot;&quot;;[.E281]+1)" office:value-type="float" office:value="487" calcext:value-type="float">
            <text:p>487</text:p>
          </table:table-cell>
          <table:table-cell>
            <draw:control table:end-cell-address="'Past Solutions'.F282" table:end-x="1.809cm" table:end-y="0.451cm" draw:z-index="141" draw:name="Control 288" draw:text-style-name="P1" svg:width="1.809cm" svg:height="0.451cm" svg:x="0cm" svg:y="0cm" draw:control="control281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83]=&quot;&quot;;&quot;&quot;;IF([.A282]&lt;TODAY();[.A282]+1;&quot;&quot;))" office:value-type="date" office:date-value="2022-10-20" calcext:value-type="date">
            <text:p>20 Oct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83]=7;ROW())" office:value-type="float" office:value="0" calcext:value-type="float">
            <text:p>0</text:p>
          </table:table-cell>
          <table:table-cell office:value-type="string" calcext:value-type="string">
            <text:p>Denim</text:p>
          </table:table-cell>
          <table:table-cell table:style-name="ce43" table:formula="of:=IF([.A283]=&quot;&quot;;&quot;&quot;;[.E282]+1)" office:value-type="float" office:value="488" calcext:value-type="float">
            <text:p>488</text:p>
          </table:table-cell>
          <table:table-cell>
            <draw:control table:end-cell-address="'Past Solutions'.F283" table:end-x="1.809cm" table:end-y="0.452cm" draw:z-index="140" draw:name="Control 289" draw:text-style-name="P1" svg:width="1.809cm" svg:height="0.452cm" svg:x="0cm" svg:y="0cm" draw:control="control282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84]=&quot;&quot;;&quot;&quot;;IF([.A283]&lt;TODAY();[.A283]+1;&quot;&quot;))" office:value-type="date" office:date-value="2022-10-21" calcext:value-type="date">
            <text:p>21 Oct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84]=7;ROW())" office:value-type="float" office:value="0" calcext:value-type="float">
            <text:p>0</text:p>
          </table:table-cell>
          <table:table-cell office:value-type="string" calcext:value-type="string">
            <text:p>Grove</text:p>
          </table:table-cell>
          <table:table-cell table:style-name="ce43" table:formula="of:=IF([.A284]=&quot;&quot;;&quot;&quot;;[.E283]+1)" office:value-type="float" office:value="489" calcext:value-type="float">
            <text:p>489</text:p>
          </table:table-cell>
          <table:table-cell>
            <draw:control table:end-cell-address="'Past Solutions'.F284" table:end-x="1.809cm" table:end-y="0.451cm" draw:z-index="139" draw:name="Control 290" draw:text-style-name="P1" svg:width="1.809cm" svg:height="0.451cm" svg:x="0cm" svg:y="0cm" draw:control="control283"/>
          </table:table-cell>
          <table:table-cell table:number-columns-repeated="1012"/>
        </table:table-row>
        <table:table-row table:style-name="ro2">
          <table:table-cell table:style-name="ce26" table:formula="of:=IF([.B285]=&quot;&quot;;&quot;&quot;;IF([.A284]&lt;TODAY();[.A284]+1;&quot;&quot;))" office:value-type="date" office:date-value="2022-10-22" calcext:value-type="date">
            <text:p>22 Oct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85]=7;ROW())" office:value-type="float" office:value="0" calcext:value-type="float">
            <text:p>0</text:p>
          </table:table-cell>
          <table:table-cell office:value-type="string" calcext:value-type="string">
            <text:p>Spiel</text:p>
          </table:table-cell>
          <table:table-cell table:style-name="ce43" table:formula="of:=IF([.A285]=&quot;&quot;;&quot;&quot;;[.E284]+1)" office:value-type="float" office:value="490" calcext:value-type="float">
            <text:p>490</text:p>
          </table:table-cell>
          <table:table-cell>
            <draw:control table:end-cell-address="'Past Solutions'.F285" table:end-x="1.809cm" table:end-y="0.452cm" draw:z-index="138" draw:name="Control 291" draw:text-style-name="P1" svg:width="1.809cm" svg:height="0.452cm" svg:x="0cm" svg:y="0cm" draw:control="control284"/>
          </table:table-cell>
          <table:table-cell table:number-columns-repeated="1012"/>
        </table:table-row>
        <table:table-row table:style-name="ro2">
          <table:table-cell table:style-name="ce26" table:formula="of:=IF([.B286]=&quot;&quot;;&quot;&quot;;IF([.A285]&lt;TODAY();[.A285]+1;&quot;&quot;))" office:value-type="date" office:date-value="2022-10-23" calcext:value-type="date">
            <text:p>23 Oct 22</text:p>
          </table:table-cell>
          <table:table-cell table:style-name="ce22" office:value-type="float" office:value="7" calcext:value-type="float">
            <text:p>7</text:p>
          </table:table-cell>
          <table:table-cell table:style-name="ce32" table:formula="of:=IF([.B286]=7;ROW())" office:value-type="float" office:value="286" calcext:value-type="float">
            <text:p>286</text:p>
          </table:table-cell>
          <table:table-cell office:value-type="string" calcext:value-type="string">
            <text:p>Mummy</text:p>
          </table:table-cell>
          <table:table-cell table:style-name="ce43" table:formula="of:=IF([.A286]=&quot;&quot;;&quot;&quot;;[.E285]+1)" office:value-type="float" office:value="491" calcext:value-type="float">
            <text:p>491</text:p>
          </table:table-cell>
          <table:table-cell>
            <draw:control table:end-cell-address="'Past Solutions'.F286" table:end-x="1.809cm" table:end-y="0.451cm" draw:z-index="137" draw:name="Control 292" draw:text-style-name="P1" svg:width="1.809cm" svg:height="0.451cm" svg:x="0cm" svg:y="0cm" draw:control="control285"/>
          </table:table-cell>
          <table:table-cell table:number-columns-repeated="1012"/>
        </table:table-row>
        <table:table-row table:style-name="ro2">
          <table:table-cell table:style-name="ce26" table:formula="of:=IF([.B287]=&quot;&quot;;&quot;&quot;;IF([.A286]&lt;TODAY();[.A286]+1;&quot;&quot;))" office:value-type="date" office:date-value="2022-10-24" calcext:value-type="date">
            <text:p>24 Oct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87]=7;ROW())" office:value-type="float" office:value="0" calcext:value-type="float">
            <text:p>0</text:p>
          </table:table-cell>
          <table:table-cell office:value-type="string" calcext:value-type="string">
            <text:p>Fault</text:p>
          </table:table-cell>
          <table:table-cell table:style-name="ce43" table:formula="of:=IF([.A287]=&quot;&quot;;&quot;&quot;;[.E286]+1)" office:value-type="float" office:value="492" calcext:value-type="float">
            <text:p>492</text:p>
          </table:table-cell>
          <table:table-cell>
            <draw:control table:end-cell-address="'Past Solutions'.F287" table:end-x="1.809cm" table:end-y="0.452cm" draw:z-index="136" draw:name="Control 293" draw:text-style-name="P1" svg:width="1.809cm" svg:height="0.452cm" svg:x="0cm" svg:y="0cm" draw:control="control286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88]=&quot;&quot;;&quot;&quot;;IF([.A287]&lt;TODAY();[.A287]+1;&quot;&quot;))" office:value-type="date" office:date-value="2022-10-25" calcext:value-type="date">
            <text:p>25 Oct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88]=7;ROW())" office:value-type="float" office:value="0" calcext:value-type="float">
            <text:p>0</text:p>
          </table:table-cell>
          <table:table-cell office:value-type="string" calcext:value-type="string">
            <text:p>Foggy</text:p>
          </table:table-cell>
          <table:table-cell table:style-name="ce43" table:formula="of:=IF([.A288]=&quot;&quot;;&quot;&quot;;[.E287]+1)" office:value-type="float" office:value="493" calcext:value-type="float">
            <text:p>493</text:p>
          </table:table-cell>
          <table:table-cell>
            <draw:control table:end-cell-address="'Past Solutions'.F288" table:end-x="1.809cm" table:end-y="0.452cm" draw:z-index="135" draw:name="Control 294" draw:text-style-name="P1" svg:width="1.809cm" svg:height="0.452cm" svg:x="0cm" svg:y="0cm" draw:control="control287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89]=&quot;&quot;;&quot;&quot;;IF([.A288]&lt;TODAY();[.A288]+1;&quot;&quot;))" office:value-type="date" office:date-value="2022-10-26" calcext:value-type="date">
            <text:p>26 Oct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89]=7;ROW())" office:value-type="float" office:value="0" calcext:value-type="float">
            <text:p>0</text:p>
          </table:table-cell>
          <table:table-cell office:value-type="string" calcext:value-type="string">
            <text:p>Flout</text:p>
          </table:table-cell>
          <table:table-cell table:style-name="ce43" table:formula="of:=IF([.A289]=&quot;&quot;;&quot;&quot;;[.E288]+1)" office:value-type="float" office:value="494" calcext:value-type="float">
            <text:p>494</text:p>
          </table:table-cell>
          <table:table-cell>
            <draw:control table:end-cell-address="'Past Solutions'.F289" table:end-x="1.809cm" table:end-y="0.451cm" draw:z-index="134" draw:name="Control 295" draw:text-style-name="P1" svg:width="1.809cm" svg:height="0.451cm" svg:x="0cm" svg:y="0cm" draw:control="control288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90]=&quot;&quot;;&quot;&quot;;IF([.A289]&lt;TODAY();[.A289]+1;&quot;&quot;))" office:value-type="date" office:date-value="2022-10-27" calcext:value-type="date">
            <text:p>27 Oct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90]=7;ROW())" office:value-type="float" office:value="0" calcext:value-type="float">
            <text:p>0</text:p>
          </table:table-cell>
          <table:table-cell office:value-type="string" calcext:value-type="string">
            <text:p>Carry</text:p>
          </table:table-cell>
          <table:table-cell table:style-name="ce43" table:formula="of:=IF([.A290]=&quot;&quot;;&quot;&quot;;[.E289]+1)" office:value-type="float" office:value="495" calcext:value-type="float">
            <text:p>495</text:p>
          </table:table-cell>
          <table:table-cell>
            <draw:control table:end-cell-address="'Past Solutions'.F290" table:end-x="1.809cm" table:end-y="0.452cm" draw:z-index="133" draw:name="Control 296" draw:text-style-name="P1" svg:width="1.809cm" svg:height="0.452cm" svg:x="0cm" svg:y="0cm" draw:control="control289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91]=&quot;&quot;;&quot;&quot;;IF([.A290]&lt;TODAY();[.A290]+1;&quot;&quot;))" office:value-type="date" office:date-value="2022-10-28" calcext:value-type="date">
            <text:p>28 Oct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91]=7;ROW())" office:value-type="float" office:value="0" calcext:value-type="float">
            <text:p>0</text:p>
          </table:table-cell>
          <table:table-cell office:value-type="string" calcext:value-type="string">
            <text:p>Sneak</text:p>
          </table:table-cell>
          <table:table-cell table:style-name="ce43" table:formula="of:=IF([.A291]=&quot;&quot;;&quot;&quot;;[.E290]+1)" office:value-type="float" office:value="496" calcext:value-type="float">
            <text:p>496</text:p>
          </table:table-cell>
          <table:table-cell>
            <draw:control table:end-cell-address="'Past Solutions'.F291" table:end-x="1.809cm" table:end-y="0.451cm" draw:z-index="132" draw:name="Control 297" draw:text-style-name="P1" svg:width="1.809cm" svg:height="0.451cm" svg:x="0cm" svg:y="0cm" draw:control="control290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92]=&quot;&quot;;&quot;&quot;;IF([.A291]&lt;TODAY();[.A291]+1;&quot;&quot;))" office:value-type="date" office:date-value="2022-10-29" calcext:value-type="date">
            <text:p>29 Oct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92]=7;ROW())" office:value-type="float" office:value="0" calcext:value-type="float">
            <text:p>0</text:p>
          </table:table-cell>
          <table:table-cell office:value-type="string" calcext:value-type="string">
            <text:p>Libel</text:p>
          </table:table-cell>
          <table:table-cell table:style-name="ce43" table:formula="of:=IF([.A292]=&quot;&quot;;&quot;&quot;;[.E291]+1)" office:value-type="float" office:value="497" calcext:value-type="float">
            <text:p>497</text:p>
          </table:table-cell>
          <table:table-cell>
            <draw:control table:end-cell-address="'Past Solutions'.F292" table:end-x="1.809cm" table:end-y="0.452cm" draw:z-index="131" draw:name="Control 298" draw:text-style-name="P1" svg:width="1.809cm" svg:height="0.452cm" svg:x="0cm" svg:y="0cm" draw:control="control291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93]=&quot;&quot;;&quot;&quot;;IF([.A292]&lt;TODAY();[.A292]+1;&quot;&quot;))" office:value-type="date" office:date-value="2022-10-30" calcext:value-type="date">
            <text:p>30 Oct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93]=7;ROW())" office:value-type="float" office:value="0" calcext:value-type="float">
            <text:p>0</text:p>
          </table:table-cell>
          <table:table-cell office:value-type="string" calcext:value-type="string">
            <text:p>Waltz</text:p>
          </table:table-cell>
          <table:table-cell table:style-name="ce43" table:formula="of:=IF([.A293]=&quot;&quot;;&quot;&quot;;[.E292]+1)" office:value-type="float" office:value="498" calcext:value-type="float">
            <text:p>498</text:p>
          </table:table-cell>
          <table:table-cell>
            <draw:control table:end-cell-address="'Past Solutions'.F293" table:end-x="1.809cm" table:end-y="0.451cm" draw:z-index="130" draw:name="Control 299" draw:text-style-name="P1" svg:width="1.809cm" svg:height="0.451cm" svg:x="0cm" svg:y="0cm" draw:control="control292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94]=&quot;&quot;;&quot;&quot;;IF([.A293]&lt;TODAY();[.A293]+1;&quot;&quot;))" office:value-type="date" office:date-value="2022-10-31" calcext:value-type="date">
            <text:p>31 Oct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94]=7;ROW())" office:value-type="float" office:value="0" calcext:value-type="float">
            <text:p>0</text:p>
          </table:table-cell>
          <table:table-cell office:value-type="string" calcext:value-type="string">
            <text:p>Aptly</text:p>
          </table:table-cell>
          <table:table-cell table:style-name="ce43" table:formula="of:=IF([.A294]=&quot;&quot;;&quot;&quot;;[.E293]+1)" office:value-type="float" office:value="499" calcext:value-type="float">
            <text:p>499</text:p>
          </table:table-cell>
          <table:table-cell>
            <draw:control table:end-cell-address="'Past Solutions'.F294" table:end-x="1.809cm" table:end-y="0.452cm" draw:z-index="129" draw:name="Control 300" draw:text-style-name="P1" svg:width="1.809cm" svg:height="0.452cm" svg:x="0cm" svg:y="0cm" draw:control="control293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95]=&quot;&quot;;&quot;&quot;;IF([.A294]&lt;TODAY();[.A294]+1;&quot;&quot;))" office:value-type="date" office:date-value="2022-11-01" calcext:value-type="date">
            <text:p>1 Nov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295]=7;ROW())" office:value-type="float" office:value="0" calcext:value-type="float">
            <text:p>0</text:p>
          </table:table-cell>
          <table:table-cell office:value-type="string" calcext:value-type="string">
            <text:p>Piney</text:p>
          </table:table-cell>
          <table:table-cell table:style-name="ce43" table:formula="of:=IF([.A295]=&quot;&quot;;&quot;&quot;;[.E294]+1)" office:value-type="float" office:value="500" calcext:value-type="float">
            <text:p>500</text:p>
          </table:table-cell>
          <table:table-cell>
            <draw:control table:end-cell-address="'Past Solutions'.F295" table:end-x="1.809cm" table:end-y="0.451cm" draw:z-index="128" draw:name="Control 301" draw:text-style-name="P1" svg:width="1.809cm" svg:height="0.451cm" svg:x="0cm" svg:y="0cm" draw:control="control294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96]=&quot;&quot;;&quot;&quot;;IF([.A295]&lt;TODAY();[.A295]+1;&quot;&quot;))" office:value-type="date" office:date-value="2022-11-02" calcext:value-type="date">
            <text:p>2 Nov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96]=7;ROW())" office:value-type="float" office:value="0" calcext:value-type="float">
            <text:p>0</text:p>
          </table:table-cell>
          <table:table-cell office:value-type="string" calcext:value-type="string">
            <text:p>Inept</text:p>
          </table:table-cell>
          <table:table-cell table:style-name="ce43" table:formula="of:=IF([.A296]=&quot;&quot;;&quot;&quot;;[.E295]+1)" office:value-type="float" office:value="501" calcext:value-type="float">
            <text:p>501</text:p>
          </table:table-cell>
          <table:table-cell>
            <draw:control table:end-cell-address="'Past Solutions'.F296" table:end-x="1.809cm" table:end-y="0.452cm" draw:z-index="127" draw:name="Control 302" draw:text-style-name="P1" svg:width="1.809cm" svg:height="0.452cm" svg:x="0cm" svg:y="0cm" draw:control="control295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97]=&quot;&quot;;&quot;&quot;;IF([.A296]&lt;TODAY();[.A296]+1;&quot;&quot;))" office:value-type="date" office:date-value="2022-11-03" calcext:value-type="date">
            <text:p>3 Nov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97]=7;ROW())" office:value-type="float" office:value="0" calcext:value-type="float">
            <text:p>0</text:p>
          </table:table-cell>
          <table:table-cell office:value-type="string" calcext:value-type="string">
            <text:p>Aloud</text:p>
          </table:table-cell>
          <table:table-cell table:style-name="ce43" table:formula="of:=IF([.A297]=&quot;&quot;;&quot;&quot;;[.E296]+1)" office:value-type="float" office:value="502" calcext:value-type="float">
            <text:p>502</text:p>
          </table:table-cell>
          <table:table-cell>
            <draw:control table:end-cell-address="'Past Solutions'.F297" table:end-x="1.809cm" table:end-y="0.452cm" draw:z-index="126" draw:name="Control 303" draw:text-style-name="P1" svg:width="1.809cm" svg:height="0.452cm" svg:x="0cm" svg:y="0cm" draw:control="control296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98]=&quot;&quot;;&quot;&quot;;IF([.A297]&lt;TODAY();[.A297]+1;&quot;&quot;))" office:value-type="date" office:date-value="2022-11-04" calcext:value-type="date">
            <text:p>4 Nov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298]=7;ROW())" office:value-type="float" office:value="0" calcext:value-type="float">
            <text:p>0</text:p>
          </table:table-cell>
          <table:table-cell office:value-type="string" calcext:value-type="string">
            <text:p>Photo</text:p>
          </table:table-cell>
          <table:table-cell table:style-name="ce43" table:formula="of:=IF([.A298]=&quot;&quot;;&quot;&quot;;[.E297]+1)" office:value-type="float" office:value="503" calcext:value-type="float">
            <text:p>503</text:p>
          </table:table-cell>
          <table:table-cell>
            <draw:control table:end-cell-address="'Past Solutions'.F298" table:end-x="1.809cm" table:end-y="0.451cm" draw:z-index="125" draw:name="Control 304" draw:text-style-name="P1" svg:width="1.809cm" svg:height="0.451cm" svg:x="0cm" svg:y="0cm" draw:control="control297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299]=&quot;&quot;;&quot;&quot;;IF([.A298]&lt;TODAY();[.A298]+1;&quot;&quot;))" office:value-type="date" office:date-value="2022-11-05" calcext:value-type="date">
            <text:p>5 Nov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299]=7;ROW())" office:value-type="float" office:value="0" calcext:value-type="float">
            <text:p>0</text:p>
          </table:table-cell>
          <table:table-cell office:value-type="string" calcext:value-type="string">
            <text:p>Dream</text:p>
          </table:table-cell>
          <table:table-cell table:style-name="ce43" table:formula="of:=IF([.A299]=&quot;&quot;;&quot;&quot;;[.E298]+1)" office:value-type="float" office:value="504" calcext:value-type="float">
            <text:p>504</text:p>
          </table:table-cell>
          <table:table-cell>
            <draw:control table:end-cell-address="'Past Solutions'.F299" table:end-x="1.809cm" table:end-y="0.452cm" draw:z-index="124" draw:name="Control 305" draw:text-style-name="P1" svg:width="1.809cm" svg:height="0.452cm" svg:x="0cm" svg:y="0cm" draw:control="control298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00]=&quot;&quot;;&quot;&quot;;IF([.A299]&lt;TODAY();[.A299]+1;&quot;&quot;))" office:value-type="date" office:date-value="2022-11-06" calcext:value-type="date">
            <text:p>6 Nov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300]=7;ROW())" office:value-type="float" office:value="0" calcext:value-type="float">
            <text:p>0</text:p>
          </table:table-cell>
          <table:table-cell office:value-type="string" calcext:value-type="string">
            <text:p>Stale</text:p>
          </table:table-cell>
          <table:table-cell table:style-name="ce43" table:formula="of:=IF([.A300]=&quot;&quot;;&quot;&quot;;[.E299]+1)" office:value-type="float" office:value="505" calcext:value-type="float">
            <text:p>505</text:p>
          </table:table-cell>
          <table:table-cell>
            <draw:control table:end-cell-address="'Past Solutions'.F300" table:end-x="1.809cm" table:end-y="0.451cm" draw:z-index="123" draw:name="Control 306" draw:text-style-name="P1" svg:width="1.809cm" svg:height="0.451cm" svg:x="0cm" svg:y="0cm" draw:control="control299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01]=&quot;&quot;;&quot;&quot;;IF([.A300]&lt;TODAY();[.A300]+1;&quot;&quot;))" office:value-type="date" office:date-value="2022-11-07" calcext:value-type="date">
            <text:p>7 Nov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01]=7;ROW())" office:value-type="float" office:value="0" calcext:value-type="float">
            <text:p>0</text:p>
          </table:table-cell>
          <table:table-cell office:value-type="string" calcext:value-type="string">
            <text:p>Begin</text:p>
          </table:table-cell>
          <table:table-cell table:style-name="ce43" table:formula="of:=IF([.A301]=&quot;&quot;;&quot;&quot;;[.E300]+1)" office:value-type="float" office:value="506" calcext:value-type="float">
            <text:p>506</text:p>
          </table:table-cell>
          <table:table-cell>
            <draw:control table:end-cell-address="'Past Solutions'.F301" table:end-x="1.809cm" table:end-y="0.452cm" draw:z-index="122" draw:name="Control 307" draw:text-style-name="P1" svg:width="1.809cm" svg:height="0.452cm" svg:x="0cm" svg:y="0cm" draw:control="control300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02]=&quot;&quot;;&quot;&quot;;IF([.A301]&lt;TODAY();[.A301]+1;&quot;&quot;))" office:value-type="date" office:date-value="2022-11-08" calcext:value-type="date">
            <text:p>8 Nov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02]=7;ROW())" office:value-type="float" office:value="0" calcext:value-type="float">
            <text:p>0</text:p>
          </table:table-cell>
          <table:table-cell office:value-type="string" calcext:value-type="string">
            <text:p>Spell</text:p>
          </table:table-cell>
          <table:table-cell table:style-name="ce43" table:formula="of:=IF([.A302]=&quot;&quot;;&quot;&quot;;[.E301]+1)" office:value-type="float" office:value="507" calcext:value-type="float">
            <text:p>507</text:p>
          </table:table-cell>
          <table:table-cell>
            <draw:control table:end-cell-address="'Past Solutions'.F302" table:end-x="1.809cm" table:end-y="0.451cm" draw:z-index="121" draw:name="Control 308" draw:text-style-name="P1" svg:width="1.809cm" svg:height="0.451cm" svg:x="0cm" svg:y="0cm" draw:control="control301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03]=&quot;&quot;;&quot;&quot;;IF([.A302]&lt;TODAY();[.A302]+1;&quot;&quot;))" office:value-type="date" office:date-value="2022-11-09" calcext:value-type="date">
            <text:p>9 Nov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03]=7;ROW())" office:value-type="float" office:value="0" calcext:value-type="float">
            <text:p>0</text:p>
          </table:table-cell>
          <table:table-cell office:value-type="string" calcext:value-type="string">
            <text:p>Rainy</text:p>
          </table:table-cell>
          <table:table-cell table:style-name="ce43" table:formula="of:=IF([.A303]=&quot;&quot;;&quot;&quot;;[.E302]+1)" office:value-type="float" office:value="508" calcext:value-type="float">
            <text:p>508</text:p>
          </table:table-cell>
          <table:table-cell>
            <draw:control table:end-cell-address="'Past Solutions'.F303" table:end-x="1.809cm" table:end-y="0.452cm" draw:z-index="120" draw:name="Control 309" draw:text-style-name="P1" svg:width="1.809cm" svg:height="0.452cm" svg:x="0cm" svg:y="0cm" draw:control="control302"/>
          </table:table-cell>
          <table:table-cell table:number-columns-repeated="1012"/>
        </table:table-row>
        <table:table-row table:style-name="ro2">
          <table:table-cell table:style-name="ce26" table:formula="of:=IF([.B304]=&quot;&quot;;&quot;&quot;;IF([.A303]&lt;TODAY();[.A303]+1;&quot;&quot;))" office:value-type="date" office:date-value="2022-11-10" calcext:value-type="date">
            <text:p>10 Nov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04]=7;ROW())" office:value-type="float" office:value="0" calcext:value-type="float">
            <text:p>0</text:p>
          </table:table-cell>
          <table:table-cell office:value-type="string" calcext:value-type="string">
            <text:p>Unite</text:p>
          </table:table-cell>
          <table:table-cell table:style-name="ce43" table:formula="of:=IF([.A304]=&quot;&quot;;&quot;&quot;;[.E303]+1)" office:value-type="float" office:value="509" calcext:value-type="float">
            <text:p>509</text:p>
          </table:table-cell>
          <table:table-cell>
            <draw:control table:end-cell-address="'Past Solutions'.F304" table:end-x="1.809cm" table:end-y="0.451cm" draw:z-index="119" draw:name="Control 310" draw:text-style-name="P1" svg:width="1.809cm" svg:height="0.451cm" svg:x="0cm" svg:y="0cm" draw:control="control303"/>
          </table:table-cell>
          <table:table-cell table:number-columns-repeated="1012"/>
        </table:table-row>
        <table:table-row table:style-name="ro2">
          <table:table-cell table:style-name="ce26" table:formula="of:=IF([.B305]=&quot;&quot;;&quot;&quot;;IF([.A304]&lt;TODAY();[.A304]+1;&quot;&quot;))" office:value-type="date" office:date-value="2022-11-11" calcext:value-type="date">
            <text:p>11 Nov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05]=7;ROW())" office:value-type="float" office:value="0" calcext:value-type="float">
            <text:p>0</text:p>
          </table:table-cell>
          <table:table-cell office:value-type="string" calcext:value-type="string">
            <text:p>Medal</text:p>
          </table:table-cell>
          <table:table-cell table:style-name="ce43" table:formula="of:=IF([.A305]=&quot;&quot;;&quot;&quot;;[.E304]+1)" office:value-type="float" office:value="510" calcext:value-type="float">
            <text:p>510</text:p>
          </table:table-cell>
          <table:table-cell>
            <draw:control table:end-cell-address="'Past Solutions'.F305" table:end-x="1.809cm" table:end-y="0.452cm" draw:z-index="118" draw:name="Control 311" draw:text-style-name="P1" svg:width="1.809cm" svg:height="0.452cm" svg:x="0cm" svg:y="0cm" draw:control="control304"/>
          </table:table-cell>
          <table:table-cell table:style-name="ce82"/>
          <table:table-cell table:number-columns-repeated="1011"/>
        </table:table-row>
        <table:table-row table:style-name="ro2">
          <table:table-cell table:style-name="ce26" table:formula="of:=IF([.B306]=&quot;&quot;;&quot;&quot;;IF([.A305]&lt;TODAY();[.A305]+1;&quot;&quot;))" office:value-type="date" office:date-value="2022-11-12" calcext:value-type="date">
            <text:p>12 Nov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306]=7;ROW())" office:value-type="float" office:value="0" calcext:value-type="float">
            <text:p>0</text:p>
          </table:table-cell>
          <table:table-cell office:value-type="string" calcext:value-type="string">
            <text:p>Valet</text:p>
          </table:table-cell>
          <table:table-cell table:style-name="ce43" table:formula="of:=IF([.A306]=&quot;&quot;;&quot;&quot;;[.E305]+1)" office:value-type="float" office:value="511" calcext:value-type="float">
            <text:p>511</text:p>
          </table:table-cell>
          <table:table-cell>
            <draw:control table:end-cell-address="'Past Solutions'.F306" table:end-x="1.809cm" table:end-y="0.452cm" draw:z-index="117" draw:name="Control 312" draw:text-style-name="P1" svg:width="1.809cm" svg:height="0.452cm" svg:x="0cm" svg:y="0cm" draw:control="control305"/>
          </table:table-cell>
          <table:table-cell table:style-name="ce87"/>
          <table:table-cell table:number-columns-repeated="1011"/>
        </table:table-row>
        <table:table-row table:style-name="ro2">
          <table:table-cell table:style-name="ce26" table:formula="of:=IF([.B307]=&quot;&quot;;&quot;&quot;;IF([.A306]&lt;TODAY();[.A306]+1;&quot;&quot;))" office:value-type="date" office:date-value="2022-11-13" calcext:value-type="date">
            <text:p>13 Nov 22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IF([.B307]=7;ROW())" office:value-type="float" office:value="0" calcext:value-type="float">
            <text:p>0</text:p>
          </table:table-cell>
          <table:table-cell office:value-type="string" calcext:value-type="string">
            <text:p>Inane</text:p>
          </table:table-cell>
          <table:table-cell table:style-name="ce43" table:formula="of:=IF([.A307]=&quot;&quot;;&quot;&quot;;[.E306]+1)" office:value-type="float" office:value="512" calcext:value-type="float">
            <text:p>512</text:p>
          </table:table-cell>
          <table:table-cell>
            <draw:control table:end-cell-address="'Past Solutions'.F307" table:end-x="1.809cm" table:end-y="0.451cm" draw:z-index="116" draw:name="Control 313" draw:text-style-name="P1" svg:width="1.809cm" svg:height="0.451cm" svg:x="0cm" svg:y="0cm" draw:control="control306"/>
          </table:table-cell>
          <table:table-cell table:style-name="ce85"/>
          <table:table-cell table:number-columns-repeated="1011"/>
        </table:table-row>
        <table:table-row table:style-name="ro2">
          <table:table-cell table:style-name="ce26" table:formula="of:=IF([.B308]=&quot;&quot;;&quot;&quot;;IF([.A307]&lt;TODAY();[.A307]+1;&quot;&quot;))" office:value-type="date" office:date-value="2022-11-14" calcext:value-type="date">
            <text:p>14 Nov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08]=7;ROW())" office:value-type="float" office:value="0" calcext:value-type="float">
            <text:p>0</text:p>
          </table:table-cell>
          <table:table-cell office:value-type="string" calcext:value-type="string">
            <text:p>Maple</text:p>
          </table:table-cell>
          <table:table-cell table:style-name="ce43" table:formula="of:=IF([.A308]=&quot;&quot;;&quot;&quot;;[.E307]+1)" office:value-type="float" office:value="513" calcext:value-type="float">
            <text:p>513</text:p>
          </table:table-cell>
          <table:table-cell>
            <draw:control table:end-cell-address="'Past Solutions'.F308" table:end-x="1.809cm" table:end-y="0.452cm" draw:z-index="115" draw:name="Control 314" draw:text-style-name="P1" svg:width="1.809cm" svg:height="0.452cm" svg:x="0cm" svg:y="0cm" draw:control="control307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09]=&quot;&quot;;&quot;&quot;;IF([.A308]&lt;TODAY();[.A308]+1;&quot;&quot;))" office:value-type="date" office:date-value="2022-11-15" calcext:value-type="date">
            <text:p>15 Nov 22</text:p>
          </table:table-cell>
          <table:table-cell table:style-name="ce22" office:value-type="float" office:value="7" calcext:value-type="float">
            <text:p>7</text:p>
          </table:table-cell>
          <table:table-cell table:style-name="ce32" table:formula="of:=IF([.B309]=7;ROW())" office:value-type="float" office:value="309" calcext:value-type="float">
            <text:p>309</text:p>
          </table:table-cell>
          <table:table-cell office:value-type="string" calcext:value-type="string">
            <text:p>Snarl</text:p>
          </table:table-cell>
          <table:table-cell table:style-name="ce43" table:formula="of:=IF([.A309]=&quot;&quot;;&quot;&quot;;[.E308]+1)" office:value-type="float" office:value="514" calcext:value-type="float">
            <text:p>514</text:p>
          </table:table-cell>
          <table:table-cell>
            <draw:control table:end-cell-address="'Past Solutions'.F309" table:end-x="1.809cm" table:end-y="0.451cm" draw:z-index="114" draw:name="Control 315" draw:text-style-name="P1" svg:width="1.809cm" svg:height="0.451cm" svg:x="0cm" svg:y="0cm" draw:control="control308"/>
          </table:table-cell>
          <table:table-cell table:number-columns-repeated="1012"/>
        </table:table-row>
        <table:table-row table:style-name="ro2">
          <table:table-cell table:style-name="ce26" table:formula="of:=IF([.B310]=&quot;&quot;;&quot;&quot;;IF([.A309]&lt;TODAY();[.A309]+1;&quot;&quot;))" office:value-type="date" office:date-value="2022-11-16" calcext:value-type="date">
            <text:p>16 Nov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10]=7;ROW())" office:value-type="float" office:value="0" calcext:value-type="float">
            <text:p>0</text:p>
          </table:table-cell>
          <table:table-cell office:value-type="string" calcext:value-type="string">
            <text:p>Baker</text:p>
          </table:table-cell>
          <table:table-cell table:style-name="ce43" table:formula="of:=IF([.A310]=&quot;&quot;;&quot;&quot;;[.E309]+1)" office:value-type="float" office:value="515" calcext:value-type="float">
            <text:p>515</text:p>
          </table:table-cell>
          <table:table-cell>
            <draw:control table:end-cell-address="'Past Solutions'.F310" table:end-x="1.809cm" table:end-y="0.452cm" draw:z-index="113" draw:name="Control 316" draw:text-style-name="P1" svg:width="1.809cm" svg:height="0.452cm" svg:x="0cm" svg:y="0cm" draw:control="control309"/>
          </table:table-cell>
          <table:table-cell table:number-columns-repeated="1012"/>
        </table:table-row>
        <table:table-row table:style-name="ro2">
          <table:table-cell table:style-name="ce26" table:formula="of:=IF([.B311]=&quot;&quot;;&quot;&quot;;IF([.A310]&lt;TODAY();[.A310]+1;&quot;&quot;))" office:value-type="date" office:date-value="2022-11-17" calcext:value-type="date">
            <text:p>17 Nov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11]=7;ROW())" office:value-type="float" office:value="0" calcext:value-type="float">
            <text:p>0</text:p>
          </table:table-cell>
          <table:table-cell office:value-type="string" calcext:value-type="string">
            <text:p>There</text:p>
          </table:table-cell>
          <table:table-cell table:style-name="ce43" table:formula="of:=IF([.A311]=&quot;&quot;;&quot;&quot;;[.E310]+1)" office:value-type="float" office:value="516" calcext:value-type="float">
            <text:p>516</text:p>
          </table:table-cell>
          <table:table-cell>
            <draw:control table:end-cell-address="'Past Solutions'.F311" table:end-x="1.809cm" table:end-y="0.451cm" draw:z-index="112" draw:name="Control 317" draw:text-style-name="P1" svg:width="1.809cm" svg:height="0.451cm" svg:x="0cm" svg:y="0cm" draw:control="control310"/>
          </table:table-cell>
          <table:table-cell table:number-columns-repeated="1012"/>
        </table:table-row>
        <table:table-row table:style-name="ro2">
          <table:table-cell table:style-name="ce26" table:formula="of:=IF([.B312]=&quot;&quot;;&quot;&quot;;IF([.A311]&lt;TODAY();[.A311]+1;&quot;&quot;))" office:value-type="date" office:date-value="2022-11-18" calcext:value-type="date">
            <text:p>18 Nov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12]=7;ROW())" office:value-type="float" office:value="0" calcext:value-type="float">
            <text:p>0</text:p>
          </table:table-cell>
          <table:table-cell office:value-type="string" calcext:value-type="string">
            <text:p>Glyph</text:p>
          </table:table-cell>
          <table:table-cell table:style-name="ce43" table:formula="of:=IF([.A312]=&quot;&quot;;&quot;&quot;;[.E311]+1)" office:value-type="float" office:value="517" calcext:value-type="float">
            <text:p>517</text:p>
          </table:table-cell>
          <table:table-cell>
            <draw:control table:end-cell-address="'Past Solutions'.F312" table:end-x="1.809cm" table:end-y="0.452cm" draw:z-index="111" draw:name="Control 318" draw:text-style-name="P1" svg:width="1.809cm" svg:height="0.452cm" svg:x="0cm" svg:y="0cm" draw:control="control311"/>
          </table:table-cell>
          <table:table-cell table:number-columns-repeated="1012"/>
        </table:table-row>
        <table:table-row table:style-name="ro2">
          <table:table-cell table:style-name="ce26" table:formula="of:=IF([.B313]=&quot;&quot;;&quot;&quot;;IF([.A312]&lt;TODAY();[.A312]+1;&quot;&quot;))" office:value-type="date" office:date-value="2022-11-19" calcext:value-type="date">
            <text:p>19 Nov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313]=7;ROW())" office:value-type="float" office:value="0" calcext:value-type="float">
            <text:p>0</text:p>
          </table:table-cell>
          <table:table-cell office:value-type="string" calcext:value-type="string">
            <text:p>Avert</text:p>
          </table:table-cell>
          <table:table-cell table:style-name="ce43" table:formula="of:=IF([.A313]=&quot;&quot;;&quot;&quot;;[.E312]+1)" office:value-type="float" office:value="518" calcext:value-type="float">
            <text:p>518</text:p>
          </table:table-cell>
          <table:table-cell>
            <draw:control table:end-cell-address="'Past Solutions'.F313" table:end-x="1.809cm" table:end-y="0.451cm" draw:z-index="110" draw:name="Control 319" draw:text-style-name="P1" svg:width="1.809cm" svg:height="0.451cm" svg:x="0cm" svg:y="0cm" draw:control="control312"/>
          </table:table-cell>
          <table:table-cell table:number-columns-repeated="1012"/>
        </table:table-row>
        <table:table-row table:style-name="ro2">
          <table:table-cell table:style-name="ce26" table:formula="of:=IF([.B314]=&quot;&quot;;&quot;&quot;;IF([.A313]&lt;TODAY();[.A313]+1;&quot;&quot;))" office:value-type="date" office:date-value="2022-11-20" calcext:value-type="date">
            <text:p>20 Nov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14]=7;ROW())" office:value-type="float" office:value="0" calcext:value-type="float">
            <text:p>0</text:p>
          </table:table-cell>
          <table:table-cell office:value-type="string" calcext:value-type="string">
            <text:p>Brave</text:p>
          </table:table-cell>
          <table:table-cell table:style-name="ce43" table:formula="of:=IF([.A314]=&quot;&quot;;&quot;&quot;;[.E313]+1)" office:value-type="float" office:value="519" calcext:value-type="float">
            <text:p>519</text:p>
          </table:table-cell>
          <table:table-cell>
            <draw:control table:end-cell-address="'Past Solutions'.F314" table:end-x="1.809cm" table:end-y="0.452cm" draw:z-index="109" draw:name="Control 320" draw:text-style-name="P1" svg:width="1.809cm" svg:height="0.452cm" svg:x="0cm" svg:y="0cm" draw:control="control313"/>
          </table:table-cell>
          <table:table-cell table:number-columns-repeated="1012"/>
        </table:table-row>
        <table:table-row table:style-name="ro2">
          <table:table-cell table:style-name="ce26" table:formula="of:=IF([.B315]=&quot;&quot;;&quot;&quot;;IF([.A314]&lt;TODAY();[.A314]+1;&quot;&quot;))" office:value-type="date" office:date-value="2022-11-21" calcext:value-type="date">
            <text:p>21 Nov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15]=7;ROW())" office:value-type="float" office:value="0" calcext:value-type="float">
            <text:p>0</text:p>
          </table:table-cell>
          <table:table-cell office:value-type="string" calcext:value-type="string">
            <text:p>Axiom</text:p>
          </table:table-cell>
          <table:table-cell table:style-name="ce43" table:formula="of:=IF([.A315]=&quot;&quot;;&quot;&quot;;[.E314]+1)" office:value-type="float" office:value="520" calcext:value-type="float">
            <text:p>520</text:p>
          </table:table-cell>
          <table:table-cell>
            <draw:control table:end-cell-address="'Past Solutions'.F315" table:end-x="1.809cm" table:end-y="0.452cm" draw:z-index="108" draw:name="Control 321" draw:text-style-name="P1" svg:width="1.809cm" svg:height="0.452cm" svg:x="0cm" svg:y="0cm" draw:control="control314"/>
          </table:table-cell>
          <table:table-cell table:number-columns-repeated="1012"/>
        </table:table-row>
        <table:table-row table:style-name="ro2">
          <table:table-cell table:style-name="ce26" table:formula="of:=IF([.B316]=&quot;&quot;;&quot;&quot;;IF([.A315]&lt;TODAY();[.A315]+1;&quot;&quot;))" office:value-type="date" office:date-value="2022-11-22" calcext:value-type="date">
            <text:p>22 Nov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16]=7;ROW())" office:value-type="float" office:value="0" calcext:value-type="float">
            <text:p>0</text:p>
          </table:table-cell>
          <table:table-cell office:value-type="string" calcext:value-type="string">
            <text:p>Prime</text:p>
          </table:table-cell>
          <table:table-cell table:style-name="ce43" table:formula="of:=IF([.A316]=&quot;&quot;;&quot;&quot;;[.E315]+1)" office:value-type="float" office:value="521" calcext:value-type="float">
            <text:p>521</text:p>
          </table:table-cell>
          <table:table-cell>
            <draw:control table:end-cell-address="'Past Solutions'.F316" table:end-x="1.809cm" table:end-y="0.451cm" draw:z-index="107" draw:name="Control 322" draw:text-style-name="P1" svg:width="1.809cm" svg:height="0.451cm" svg:x="0cm" svg:y="0cm" draw:control="control315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17]=&quot;&quot;;&quot;&quot;;IF([.A316]&lt;TODAY();[.A316]+1;&quot;&quot;))" office:value-type="date" office:date-value="2022-11-23" calcext:value-type="date">
            <text:p>23 Nov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17]=7;ROW())" office:value-type="float" office:value="0" calcext:value-type="float">
            <text:p>0</text:p>
          </table:table-cell>
          <table:table-cell office:value-type="string" calcext:value-type="string">
            <text:p>Drive</text:p>
          </table:table-cell>
          <table:table-cell table:style-name="ce43" table:formula="of:=IF([.A317]=&quot;&quot;;&quot;&quot;;[.E316]+1)" office:value-type="float" office:value="522" calcext:value-type="float">
            <text:p>522</text:p>
          </table:table-cell>
          <table:table-cell>
            <draw:control table:end-cell-address="'Past Solutions'.F317" table:end-x="1.809cm" table:end-y="0.452cm" draw:z-index="106" draw:name="Control 323" draw:text-style-name="P1" svg:width="1.809cm" svg:height="0.452cm" svg:x="0cm" svg:y="0cm" draw:control="control316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18]=&quot;&quot;;&quot;&quot;;IF([.A317]&lt;TODAY();[.A317]+1;&quot;&quot;))" office:value-type="date" office:date-value="2022-11-24" calcext:value-type="date">
            <text:p>24 Nov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318]=7;ROW())" office:value-type="float" office:value="0" calcext:value-type="float">
            <text:p>0</text:p>
          </table:table-cell>
          <table:table-cell office:value-type="string" calcext:value-type="string">
            <text:p>Feast</text:p>
          </table:table-cell>
          <table:table-cell table:style-name="ce43" table:formula="of:=IF([.A318]=&quot;&quot;;&quot;&quot;;[.E317]+1)" office:value-type="float" office:value="523" calcext:value-type="float">
            <text:p>523</text:p>
          </table:table-cell>
          <table:table-cell>
            <draw:control table:end-cell-address="'Past Solutions'.F318" table:end-x="1.809cm" table:end-y="0.451cm" draw:z-index="105" draw:name="Control 324" draw:text-style-name="P1" svg:width="1.809cm" svg:height="0.451cm" svg:x="0cm" svg:y="0cm" draw:control="control317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19]=&quot;&quot;;&quot;&quot;;IF([.A318]&lt;TODAY();[.A318]+1;&quot;&quot;))" office:value-type="date" office:date-value="2022-11-25" calcext:value-type="date">
            <text:p>25 Nov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19]=7;ROW())" office:value-type="float" office:value="0" calcext:value-type="float">
            <text:p>0</text:p>
          </table:table-cell>
          <table:table-cell office:value-type="string" calcext:value-type="string">
            <text:p>Itchy</text:p>
          </table:table-cell>
          <table:table-cell table:style-name="ce43" table:formula="of:=IF([.A319]=&quot;&quot;;&quot;&quot;;[.E318]+1)" office:value-type="float" office:value="524" calcext:value-type="float">
            <text:p>524</text:p>
          </table:table-cell>
          <table:table-cell>
            <draw:control table:end-cell-address="'Past Solutions'.F319" table:end-x="1.809cm" table:end-y="0.452cm" draw:z-index="104" draw:name="Control 325" draw:text-style-name="P1" svg:width="1.809cm" svg:height="0.452cm" svg:x="0cm" svg:y="0cm" draw:control="control318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20]=&quot;&quot;;&quot;&quot;;IF([.A319]&lt;TODAY();[.A319]+1;&quot;&quot;))" office:value-type="date" office:date-value="2022-11-26" calcext:value-type="date">
            <text:p>26 Nov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20]=7;ROW())" office:value-type="float" office:value="0" calcext:value-type="float">
            <text:p>0</text:p>
          </table:table-cell>
          <table:table-cell office:value-type="string" calcext:value-type="string">
            <text:p>Clean</text:p>
          </table:table-cell>
          <table:table-cell table:style-name="ce43" table:formula="of:=IF([.A320]=&quot;&quot;;&quot;&quot;;[.E319]+1)" office:value-type="float" office:value="525" calcext:value-type="float">
            <text:p>525</text:p>
          </table:table-cell>
          <table:table-cell>
            <draw:control table:end-cell-address="'Past Solutions'.F320" table:end-x="1.809cm" table:end-y="0.451cm" draw:z-index="103" draw:name="Control 326" draw:text-style-name="P1" svg:width="1.809cm" svg:height="0.451cm" svg:x="0cm" svg:y="0cm" draw:control="control319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21]=&quot;&quot;;&quot;&quot;;IF([.A320]&lt;TODAY();[.A320]+1;&quot;&quot;))" office:value-type="date" office:date-value="2022-11-27" calcext:value-type="date">
            <text:p>27 Nov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321]=7;ROW())" office:value-type="float" office:value="0" calcext:value-type="float">
            <text:p>0</text:p>
          </table:table-cell>
          <table:table-cell office:value-type="string" calcext:value-type="string">
            <text:p>Happy</text:p>
          </table:table-cell>
          <table:table-cell table:style-name="ce43" table:formula="of:=IF([.A321]=&quot;&quot;;&quot;&quot;;[.E320]+1)" office:value-type="float" office:value="526" calcext:value-type="float">
            <text:p>526</text:p>
          </table:table-cell>
          <table:table-cell>
            <draw:control table:end-cell-address="'Past Solutions'.F321" table:end-x="1.809cm" table:end-y="0.452cm" draw:z-index="102" draw:name="Control 327" draw:text-style-name="P1" svg:width="1.809cm" svg:height="0.452cm" svg:x="0cm" svg:y="0cm" draw:control="control320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22]=&quot;&quot;;&quot;&quot;;IF([.A321]&lt;TODAY();[.A321]+1;&quot;&quot;))" office:value-type="date" office:date-value="2022-11-28" calcext:value-type="date">
            <text:p>28 Nov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22]=7;ROW())" office:value-type="float" office:value="0" calcext:value-type="float">
            <text:p>0</text:p>
          </table:table-cell>
          <table:table-cell office:value-type="string" calcext:value-type="string">
            <text:p>Tepid</text:p>
          </table:table-cell>
          <table:table-cell table:style-name="ce43" table:formula="of:=IF([.A322]=&quot;&quot;;&quot;&quot;;[.E321]+1)" office:value-type="float" office:value="527" calcext:value-type="float">
            <text:p>527</text:p>
          </table:table-cell>
          <table:table-cell>
            <draw:control table:end-cell-address="'Past Solutions'.F322" table:end-x="1.809cm" table:end-y="0.451cm" draw:z-index="101" draw:name="Control 328" draw:text-style-name="P1" svg:width="1.809cm" svg:height="0.451cm" svg:x="0cm" svg:y="0cm" draw:control="control321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23]=&quot;&quot;;&quot;&quot;;IF([.A322]&lt;TODAY();[.A322]+1;&quot;&quot;))" office:value-type="date" office:date-value="2022-11-29" calcext:value-type="date">
            <text:p>29 Nov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23]=7;ROW())" office:value-type="float" office:value="0" calcext:value-type="float">
            <text:p>0</text:p>
          </table:table-cell>
          <table:table-cell office:value-type="string" calcext:value-type="string">
            <text:p>Undue</text:p>
          </table:table-cell>
          <table:table-cell table:style-name="ce43" table:formula="of:=IF([.A323]=&quot;&quot;;&quot;&quot;;[.E322]+1)" office:value-type="float" office:value="528" calcext:value-type="float">
            <text:p>528</text:p>
          </table:table-cell>
          <table:table-cell>
            <draw:control table:end-cell-address="'Past Solutions'.F323" table:end-x="1.809cm" table:end-y="0.452cm" draw:z-index="100" draw:name="Control 329" draw:text-style-name="P1" svg:width="1.809cm" svg:height="0.452cm" svg:x="0cm" svg:y="0cm" draw:control="control322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24]=&quot;&quot;;&quot;&quot;;IF([.A323]&lt;TODAY();[.A323]+1;&quot;&quot;))" office:value-type="date" office:date-value="2022-11-30" calcext:value-type="date">
            <text:p>30 Nov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324]=7;ROW())" office:value-type="float" office:value="0" calcext:value-type="float">
            <text:p>0</text:p>
          </table:table-cell>
          <table:table-cell office:value-type="string" calcext:value-type="string">
            <text:p>Study</text:p>
          </table:table-cell>
          <table:table-cell table:style-name="ce43" table:formula="of:=IF([.A324]=&quot;&quot;;&quot;&quot;;[.E323]+1)" office:value-type="float" office:value="529" calcext:value-type="float">
            <text:p>529</text:p>
          </table:table-cell>
          <table:table-cell>
            <draw:control table:end-cell-address="'Past Solutions'.F324" table:end-x="1.809cm" table:end-y="0.452cm" draw:z-index="99" draw:name="Control 330" draw:text-style-name="P1" svg:width="1.809cm" svg:height="0.452cm" svg:x="0cm" svg:y="0cm" draw:control="control323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25]=&quot;&quot;;&quot;&quot;;IF([.A324]&lt;TODAY();[.A324]+1;&quot;&quot;))" office:value-type="date" office:date-value="2022-12-01" calcext:value-type="date">
            <text:p>1 Dec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25]=7;ROW())" office:value-type="float" office:value="0" calcext:value-type="float">
            <text:p>0</text:p>
          </table:table-cell>
          <table:table-cell office:value-type="string" calcext:value-type="string">
            <text:p>Eject</text:p>
          </table:table-cell>
          <table:table-cell table:style-name="ce43" table:formula="of:=IF([.A325]=&quot;&quot;;&quot;&quot;;[.E324]+1)" office:value-type="float" office:value="530" calcext:value-type="float">
            <text:p>530</text:p>
          </table:table-cell>
          <table:table-cell>
            <draw:control table:end-cell-address="'Past Solutions'.F325" table:end-x="1.809cm" table:end-y="0.451cm" draw:z-index="98" draw:name="Control 331" draw:text-style-name="P1" svg:width="1.809cm" svg:height="0.451cm" svg:x="0cm" svg:y="0cm" draw:control="control325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26]=&quot;&quot;;&quot;&quot;;IF([.A325]&lt;TODAY();[.A325]+1;&quot;&quot;))" office:value-type="date" office:date-value="2022-12-02" calcext:value-type="date">
            <text:p>2 Dec 22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IF([.B326]=7;ROW())" office:value-type="float" office:value="0" calcext:value-type="float">
            <text:p>0</text:p>
          </table:table-cell>
          <table:table-cell office:value-type="string" calcext:value-type="string">
            <text:p>Chafe</text:p>
          </table:table-cell>
          <table:table-cell table:style-name="ce43" table:formula="of:=IF([.A326]=&quot;&quot;;&quot;&quot;;[.E325]+1)" office:value-type="float" office:value="531" calcext:value-type="float">
            <text:p>531</text:p>
          </table:table-cell>
          <table:table-cell>
            <draw:control table:end-cell-address="'Past Solutions'.F326" table:end-x="1.809cm" table:end-y="0.452cm" draw:z-index="97" draw:name="Control 332" draw:text-style-name="P1" svg:width="1.809cm" svg:height="0.452cm" svg:x="0cm" svg:y="0cm" draw:control="control324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27]=&quot;&quot;;&quot;&quot;;IF([.A326]&lt;TODAY();[.A326]+1;&quot;&quot;))" office:value-type="date" office:date-value="2022-12-03" calcext:value-type="date">
            <text:p>3 Dec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27]=7;ROW())" office:value-type="float" office:value="0" calcext:value-type="float">
            <text:p>0</text:p>
          </table:table-cell>
          <table:table-cell office:value-type="string" calcext:value-type="string">
            <text:p>Torso</text:p>
          </table:table-cell>
          <table:table-cell table:style-name="ce43" table:formula="of:=IF([.A327]=&quot;&quot;;&quot;&quot;;[.E326]+1)" office:value-type="float" office:value="532" calcext:value-type="float">
            <text:p>532</text:p>
          </table:table-cell>
          <table:table-cell>
            <draw:control table:end-cell-address="'Past Solutions'.F327" table:end-x="1.809cm" table:end-y="0.451cm" draw:z-index="96" draw:name="Control 333" draw:text-style-name="P1" svg:width="1.809cm" svg:height="0.451cm" svg:x="0cm" svg:y="0cm" draw:control="control326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28]=&quot;&quot;;&quot;&quot;;IF([.A327]&lt;TODAY();[.A327]+1;&quot;&quot;))" office:value-type="date" office:date-value="2022-12-04" calcext:value-type="date">
            <text:p>4 Dec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28]=7;ROW())" office:value-type="float" office:value="0" calcext:value-type="float">
            <text:p>0</text:p>
          </table:table-cell>
          <table:table-cell office:value-type="string" calcext:value-type="string">
            <text:p>Adore</text:p>
          </table:table-cell>
          <table:table-cell table:style-name="ce43" table:formula="of:=IF([.A328]=&quot;&quot;;&quot;&quot;;[.E327]+1)" office:value-type="float" office:value="533" calcext:value-type="float">
            <text:p>533</text:p>
          </table:table-cell>
          <table:table-cell>
            <draw:control table:end-cell-address="'Past Solutions'.F328" table:end-x="1.809cm" table:end-y="0.452cm" draw:z-index="95" draw:name="Control 334" draw:text-style-name="P1" svg:width="1.809cm" svg:height="0.452cm" svg:x="0cm" svg:y="0cm" draw:control="control327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29]=&quot;&quot;;&quot;&quot;;IF([.A328]&lt;TODAY();[.A328]+1;&quot;&quot;))" office:value-type="date" office:date-value="2022-12-05" calcext:value-type="date">
            <text:p>5 Dec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29]=7;ROW())" office:value-type="float" office:value="0" calcext:value-type="float">
            <text:p>0</text:p>
          </table:table-cell>
          <table:table-cell office:value-type="string" calcext:value-type="string">
            <text:p>Woken</text:p>
          </table:table-cell>
          <table:table-cell table:style-name="ce43" table:formula="of:=IF([.A329]=&quot;&quot;;&quot;&quot;;[.E328]+1)" office:value-type="float" office:value="534" calcext:value-type="float">
            <text:p>534</text:p>
          </table:table-cell>
          <table:table-cell>
            <draw:control table:end-cell-address="'Past Solutions'.F329" table:end-x="1.809cm" table:end-y="0.451cm" draw:z-index="94" draw:name="Control 335" draw:text-style-name="P1" svg:width="1.809cm" svg:height="0.451cm" svg:x="0cm" svg:y="0cm" draw:control="control328"/>
          </table:table-cell>
          <table:table-cell table:number-columns-repeated="1012"/>
        </table:table-row>
        <table:table-row table:style-name="ro2">
          <table:table-cell table:style-name="ce26" table:formula="of:=IF([.B330]=&quot;&quot;;&quot;&quot;;IF([.A329]&lt;TODAY();[.A329]+1;&quot;&quot;))" office:value-type="date" office:date-value="2022-12-06" calcext:value-type="date">
            <text:p>6 Dec 22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IF([.B330]=7;ROW())" office:value-type="float" office:value="0" calcext:value-type="float">
            <text:p>0</text:p>
          </table:table-cell>
          <table:table-cell office:value-type="string" calcext:value-type="string">
            <text:p>Amber</text:p>
          </table:table-cell>
          <table:table-cell table:style-name="ce43" table:formula="of:=IF([.A330]=&quot;&quot;;&quot;&quot;;[.E329]+1)" office:value-type="float" office:value="535" calcext:value-type="float">
            <text:p>535</text:p>
          </table:table-cell>
          <table:table-cell>
            <draw:control table:end-cell-address="'Past Solutions'.F330" table:end-x="1.809cm" table:end-y="0.452cm" draw:z-index="93" draw:name="Control 336" draw:text-style-name="P1" svg:width="1.809cm" svg:height="0.452cm" svg:x="0cm" svg:y="0cm" draw:control="control329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31]=&quot;&quot;;&quot;&quot;;IF([.A330]&lt;TODAY();[.A330]+1;&quot;&quot;))" office:value-type="date" office:date-value="2022-12-07" calcext:value-type="date">
            <text:p>7 Dec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31]=7;ROW())" office:value-type="float" office:value="0" calcext:value-type="float">
            <text:p>0</text:p>
          </table:table-cell>
          <table:table-cell office:value-type="string" calcext:value-type="string">
            <text:p>Joust</text:p>
          </table:table-cell>
          <table:table-cell table:style-name="ce43" table:formula="of:=IF([.A331]=&quot;&quot;;&quot;&quot;;[.E330]+1)" office:value-type="float" office:value="536" calcext:value-type="float">
            <text:p>536</text:p>
          </table:table-cell>
          <table:table-cell>
            <draw:control table:end-cell-address="'Past Solutions'.F331" table:end-x="1.809cm" table:end-y="0.451cm" draw:z-index="92" draw:name="Control 337" draw:text-style-name="P1" svg:width="1.809cm" svg:height="0.451cm" svg:x="0cm" svg:y="0cm" draw:control="control330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32]=&quot;&quot;;&quot;&quot;;IF([.A331]&lt;TODAY();[.A331]+1;&quot;&quot;))" office:value-type="date" office:date-value="2022-12-08" calcext:value-type="date">
            <text:p>8 Dec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32]=7;ROW())" office:value-type="float" office:value="0" calcext:value-type="float">
            <text:p>0</text:p>
          </table:table-cell>
          <table:table-cell office:value-type="string" calcext:value-type="string">
            <text:p>Infer</text:p>
          </table:table-cell>
          <table:table-cell table:style-name="ce43" table:formula="of:=IF([.A332]=&quot;&quot;;&quot;&quot;;[.E331]+1)" office:value-type="float" office:value="537" calcext:value-type="float">
            <text:p>537</text:p>
          </table:table-cell>
          <table:table-cell>
            <draw:control table:end-cell-address="'Past Solutions'.F332" table:end-x="1.809cm" table:end-y="0.452cm" draw:z-index="91" draw:name="Control 338" draw:text-style-name="P1" svg:width="1.809cm" svg:height="0.452cm" svg:x="0cm" svg:y="0cm" draw:control="control331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33]=&quot;&quot;;&quot;&quot;;IF([.A332]&lt;TODAY();[.A332]+1;&quot;&quot;))" office:value-type="date" office:date-value="2022-12-09" calcext:value-type="date">
            <text:p>9 Dec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33]=7;ROW())" office:value-type="float" office:value="0" calcext:value-type="float">
            <text:p>0</text:p>
          </table:table-cell>
          <table:table-cell office:value-type="string" calcext:value-type="string">
            <text:p>Brail</text:p>
          </table:table-cell>
          <table:table-cell table:style-name="ce43" table:formula="of:=IF([.A333]=&quot;&quot;;&quot;&quot;;[.E332]+1)" office:value-type="float" office:value="538" calcext:value-type="float">
            <text:p>538</text:p>
          </table:table-cell>
          <table:table-cell>
            <draw:control table:end-cell-address="'Past Solutions'.F333" table:end-x="1.809cm" table:end-y="0.452cm" draw:z-index="90" draw:name="Control 339" draw:text-style-name="P1" svg:width="1.809cm" svg:height="0.452cm" svg:x="0cm" svg:y="0cm" draw:control="control332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34]=&quot;&quot;;&quot;&quot;;IF([.A333]&lt;TODAY();[.A333]+1;&quot;&quot;))" office:value-type="date" office:date-value="2022-12-10" calcext:value-type="date">
            <text:p>10 Dec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34]=7;ROW())" office:value-type="float" office:value="0" calcext:value-type="float">
            <text:p>0</text:p>
          </table:table-cell>
          <table:table-cell office:value-type="string" calcext:value-type="string">
            <text:p>Knock</text:p>
          </table:table-cell>
          <table:table-cell table:style-name="ce43" table:formula="of:=IF([.A334]=&quot;&quot;;&quot;&quot;;[.E333]+1)" office:value-type="float" office:value="539" calcext:value-type="float">
            <text:p>539</text:p>
          </table:table-cell>
          <table:table-cell>
            <draw:control table:end-cell-address="'Past Solutions'.F334" table:end-x="1.809cm" table:end-y="0.451cm" draw:z-index="89" draw:name="Control 340" draw:text-style-name="P1" svg:width="1.809cm" svg:height="0.451cm" svg:x="0cm" svg:y="0cm" draw:control="control333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35]=&quot;&quot;;&quot;&quot;;IF([.A334]&lt;TODAY();[.A334]+1;&quot;&quot;))" office:value-type="date" office:date-value="2022-12-11" calcext:value-type="date">
            <text:p>11 Dec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35]=7;ROW())" office:value-type="float" office:value="0" calcext:value-type="float">
            <text:p>0</text:p>
          </table:table-cell>
          <table:table-cell office:value-type="string" calcext:value-type="string">
            <text:p>Naive</text:p>
          </table:table-cell>
          <table:table-cell table:style-name="ce43" table:formula="of:=IF([.A335]=&quot;&quot;;&quot;&quot;;[.E334]+1)" office:value-type="float" office:value="540" calcext:value-type="float">
            <text:p>540</text:p>
          </table:table-cell>
          <table:table-cell>
            <draw:control table:end-cell-address="'Past Solutions'.F335" table:end-x="1.809cm" table:end-y="0.452cm" draw:z-index="88" draw:name="Control 341" draw:text-style-name="P1" svg:width="1.809cm" svg:height="0.452cm" svg:x="0cm" svg:y="0cm" draw:control="control334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36]=&quot;&quot;;&quot;&quot;;IF([.A335]&lt;TODAY();[.A335]+1;&quot;&quot;))" office:value-type="date" office:date-value="2022-12-12" calcext:value-type="date">
            <text:p>12 Dec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36]=7;ROW())" office:value-type="float" office:value="0" calcext:value-type="float">
            <text:p>0</text:p>
          </table:table-cell>
          <table:table-cell office:value-type="string" calcext:value-type="string">
            <text:p>Apply</text:p>
          </table:table-cell>
          <table:table-cell table:style-name="ce43" table:formula="of:=IF([.A336]=&quot;&quot;;&quot;&quot;;[.E335]+1)" office:value-type="float" office:value="541" calcext:value-type="float">
            <text:p>541</text:p>
          </table:table-cell>
          <table:table-cell>
            <draw:control table:end-cell-address="'Past Solutions'.F336" table:end-x="1.809cm" table:end-y="0.451cm" draw:z-index="87" draw:name="Control 342" draw:text-style-name="P1" svg:width="1.809cm" svg:height="0.451cm" svg:x="0cm" svg:y="0cm" draw:control="control335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37]=&quot;&quot;;&quot;&quot;;IF([.A336]&lt;TODAY();[.A336]+1;&quot;&quot;))" office:value-type="date" office:date-value="2022-12-13" calcext:value-type="date">
            <text:p>13 Dec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37]=7;ROW())" office:value-type="float" office:value="0" calcext:value-type="float">
            <text:p>0</text:p>
          </table:table-cell>
          <table:table-cell office:value-type="string" calcext:value-type="string">
            <text:p>Spoke</text:p>
          </table:table-cell>
          <table:table-cell table:style-name="ce59" table:formula="of:=IF([.A337]=&quot;&quot;;&quot;&quot;;[.E336]+1)" office:value-type="float" office:value="542" calcext:value-type="float">
            <text:p>542</text:p>
          </table:table-cell>
          <table:table-cell>
            <draw:control table:end-cell-address="'Past Solutions'.F337" table:end-x="1.809cm" table:end-y="0.452cm" draw:z-index="86" draw:name="Control 343" draw:text-style-name="P1" svg:width="1.809cm" svg:height="0.452cm" svg:x="0cm" svg:y="0cm" draw:control="control336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38]=&quot;&quot;;&quot;&quot;;IF([.A337]&lt;TODAY();[.A337]+1;&quot;&quot;))" office:value-type="date" office:date-value="2022-12-14" calcext:value-type="date">
            <text:p>14 Dec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38]=7;ROW())" office:value-type="float" office:value="0" calcext:value-type="float">
            <text:p>0</text:p>
          </table:table-cell>
          <table:table-cell office:value-type="string" calcext:value-type="string">
            <text:p>Usual</text:p>
          </table:table-cell>
          <table:table-cell table:style-name="ce43" table:formula="of:=IF([.A338]=&quot;&quot;;&quot;&quot;;[.E337]+1)" office:value-type="float" office:value="543" calcext:value-type="float">
            <text:p>543</text:p>
          </table:table-cell>
          <table:table-cell>
            <draw:control table:end-cell-address="'Past Solutions'.F338" table:end-x="1.809cm" table:end-y="0.451cm" draw:z-index="85" draw:name="Control 344" draw:text-style-name="P1" svg:width="1.809cm" svg:height="0.451cm" svg:x="0cm" svg:y="0cm" draw:control="control337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39]=&quot;&quot;;&quot;&quot;;IF([.A338]&lt;TODAY();[.A338]+1;&quot;&quot;))" office:value-type="date" office:date-value="2022-12-15" calcext:value-type="date">
            <text:p>15 Dec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39]=7;ROW())" office:value-type="float" office:value="0" calcext:value-type="float">
            <text:p>0</text:p>
          </table:table-cell>
          <table:table-cell office:value-type="string" calcext:value-type="string">
            <text:p>Rival</text:p>
          </table:table-cell>
          <table:table-cell table:style-name="ce43" table:formula="of:=IF([.A339]=&quot;&quot;;&quot;&quot;;[.E338]+1)" office:value-type="float" office:value="544" calcext:value-type="float">
            <text:p>544</text:p>
          </table:table-cell>
          <table:table-cell>
            <draw:control table:end-cell-address="'Past Solutions'.F339" table:end-x="1.809cm" table:end-y="0.452cm" draw:z-index="84" draw:name="Control 345" draw:text-style-name="P1" svg:width="1.809cm" svg:height="0.452cm" svg:x="0cm" svg:y="0cm" draw:control="control338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40]=&quot;&quot;;&quot;&quot;;IF([.A339]&lt;TODAY();[.A339]+1;&quot;&quot;))" office:value-type="date" office:date-value="2022-12-16" calcext:value-type="date">
            <text:p>16 Dec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40]=7;ROW())" office:value-type="float" office:value="0" calcext:value-type="float">
            <text:p>0</text:p>
          </table:table-cell>
          <table:table-cell office:value-type="string" calcext:value-type="string">
            <text:p>Probe</text:p>
          </table:table-cell>
          <table:table-cell table:style-name="ce43" table:formula="of:=IF([.A340]=&quot;&quot;;&quot;&quot;;[.E339]+1)" office:value-type="float" office:value="545" calcext:value-type="float">
            <text:p>545</text:p>
          </table:table-cell>
          <table:table-cell>
            <draw:control table:end-cell-address="'Past Solutions'.F340" table:end-x="1.809cm" table:end-y="0.451cm" draw:z-index="83" draw:name="Control 346" draw:text-style-name="P1" svg:width="1.809cm" svg:height="0.451cm" svg:x="0cm" svg:y="0cm" draw:control="control339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41]=&quot;&quot;;&quot;&quot;;IF([.A340]&lt;TODAY();[.A340]+1;&quot;&quot;))" office:value-type="date" office:date-value="2022-12-17" calcext:value-type="date">
            <text:p>17 Dec 22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341]=7;ROW())" office:value-type="float" office:value="0" calcext:value-type="float">
            <text:p>0</text:p>
          </table:table-cell>
          <table:table-cell office:value-type="string" calcext:value-type="string">
            <text:p>Chord</text:p>
          </table:table-cell>
          <table:table-cell table:style-name="ce43" table:formula="of:=IF([.A341]=&quot;&quot;;&quot;&quot;;[.E340]+1)" office:value-type="float" office:value="546" calcext:value-type="float">
            <text:p>546</text:p>
          </table:table-cell>
          <table:table-cell>
            <draw:control table:end-cell-address="'Past Solutions'.F341" table:end-x="1.809cm" table:end-y="0.452cm" draw:z-index="82" draw:name="Control 347" draw:text-style-name="P1" svg:width="1.809cm" svg:height="0.452cm" svg:x="0cm" svg:y="0cm" draw:control="control340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42]=&quot;&quot;;&quot;&quot;;IF([.A341]&lt;TODAY();[.A341]+1;&quot;&quot;))" office:value-type="date" office:date-value="2022-12-18" calcext:value-type="date">
            <text:p>18 Dec 22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342]=7;ROW())" office:value-type="float" office:value="0" calcext:value-type="float">
            <text:p>0</text:p>
          </table:table-cell>
          <table:table-cell office:value-type="string" calcext:value-type="string">
            <text:p>Taper</text:p>
          </table:table-cell>
          <table:table-cell table:style-name="ce43" table:formula="of:=IF([.A342]=&quot;&quot;;&quot;&quot;;[.E341]+1)" office:value-type="float" office:value="547" calcext:value-type="float">
            <text:p>547</text:p>
          </table:table-cell>
          <table:table-cell>
            <draw:control table:end-cell-address="'Past Solutions'.F342" table:end-x="1.809cm" table:end-y="0.452cm" draw:z-index="81" draw:name="Control 348" draw:text-style-name="P1" svg:width="1.809cm" svg:height="0.452cm" svg:x="0cm" svg:y="0cm" draw:control="control341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43]=&quot;&quot;;&quot;&quot;;IF([.A342]&lt;TODAY();[.A342]+1;&quot;&quot;))" office:value-type="date" office:date-value="2022-12-19" calcext:value-type="date">
            <text:p>19 Dec 22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343]=7;ROW())" office:value-type="float" office:value="0" calcext:value-type="float">
            <text:p>0</text:p>
          </table:table-cell>
          <table:table-cell office:value-type="string" calcext:value-type="string">
            <text:p>Slate</text:p>
          </table:table-cell>
          <table:table-cell table:style-name="ce43" table:formula="of:=IF([.A343]=&quot;&quot;;&quot;&quot;;[.E342]+1)" office:value-type="float" office:value="548" calcext:value-type="float">
            <text:p>548</text:p>
          </table:table-cell>
          <table:table-cell>
            <draw:control table:end-cell-address="'Past Solutions'.F343" table:end-x="1.809cm" table:end-y="0.451cm" draw:z-index="80" draw:name="Control 349" draw:text-style-name="P1" svg:width="1.809cm" svg:height="0.451cm" svg:x="0cm" svg:y="0cm" draw:control="control342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44]=&quot;&quot;;&quot;&quot;;IF([.A343]&lt;TODAY();[.A343]+1;&quot;&quot;))" office:value-type="date" office:date-value="2022-12-20" calcext:value-type="date">
            <text:p>20 Dec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44]=7;ROW())" office:value-type="float" office:value="0" calcext:value-type="float">
            <text:p>0</text:p>
          </table:table-cell>
          <table:table-cell office:value-type="string" calcext:value-type="string">
            <text:p>Third</text:p>
          </table:table-cell>
          <table:table-cell table:style-name="ce43" table:formula="of:=IF([.A344]=&quot;&quot;;&quot;&quot;;[.E343]+1)" office:value-type="float" office:value="549" calcext:value-type="float">
            <text:p>549</text:p>
          </table:table-cell>
          <table:table-cell>
            <draw:control table:end-cell-address="'Past Solutions'.F344" table:end-x="1.809cm" table:end-y="0.452cm" draw:z-index="79" draw:name="Control 350" draw:text-style-name="P1" svg:width="1.809cm" svg:height="0.452cm" svg:x="0cm" svg:y="0cm" draw:control="control343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45]=&quot;&quot;;&quot;&quot;;IF([.A344]&lt;TODAY();[.A344]+1;&quot;&quot;))" office:value-type="date" office:date-value="2022-12-21" calcext:value-type="date">
            <text:p>21 Dec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45]=7;ROW())" office:value-type="float" office:value="0" calcext:value-type="float">
            <text:p>0</text:p>
          </table:table-cell>
          <table:table-cell office:value-type="string" calcext:value-type="string">
            <text:p>Lunar</text:p>
          </table:table-cell>
          <table:table-cell table:style-name="ce43" table:formula="of:=IF([.A345]=&quot;&quot;;&quot;&quot;;[.E344]+1)" office:value-type="float" office:value="550" calcext:value-type="float">
            <text:p>550</text:p>
          </table:table-cell>
          <table:table-cell>
            <draw:control table:end-cell-address="'Past Solutions'.F345" table:end-x="1.809cm" table:end-y="0.451cm" draw:z-index="78" draw:name="Control 351" draw:text-style-name="P1" svg:width="1.809cm" svg:height="0.451cm" svg:x="0cm" svg:y="0cm" draw:control="control344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46]=&quot;&quot;;&quot;&quot;;IF([.A345]&lt;TODAY();[.A345]+1;&quot;&quot;))" office:value-type="date" office:date-value="2022-12-22" calcext:value-type="date">
            <text:p>22 Dec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46]=7;ROW())" office:value-type="float" office:value="0" calcext:value-type="float">
            <text:p>0</text:p>
          </table:table-cell>
          <table:table-cell office:value-type="string" calcext:value-type="string">
            <text:p>Excel</text:p>
          </table:table-cell>
          <table:table-cell table:style-name="ce43" table:formula="of:=IF([.A346]=&quot;&quot;;&quot;&quot;;[.E345]+1)" office:value-type="float" office:value="551" calcext:value-type="float">
            <text:p>551</text:p>
          </table:table-cell>
          <table:table-cell>
            <draw:control table:end-cell-address="'Past Solutions'.F346" table:end-x="1.809cm" table:end-y="0.452cm" draw:z-index="77" draw:name="Control 352" draw:text-style-name="P1" svg:width="1.809cm" svg:height="0.452cm" svg:x="0cm" svg:y="0cm" draw:control="control345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47]=&quot;&quot;;&quot;&quot;;IF([.A346]&lt;TODAY();[.A346]+1;&quot;&quot;))" office:value-type="date" office:date-value="2022-12-23" calcext:value-type="date">
            <text:p>23 Dec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47]=7;ROW())" office:value-type="float" office:value="0" calcext:value-type="float">
            <text:p>0</text:p>
          </table:table-cell>
          <table:table-cell office:value-type="string" calcext:value-type="string">
            <text:p>Aorta</text:p>
          </table:table-cell>
          <table:table-cell table:style-name="ce43" table:formula="of:=IF([.A347]=&quot;&quot;;&quot;&quot;;[.E346]+1)" office:value-type="float" office:value="552" calcext:value-type="float">
            <text:p>552</text:p>
          </table:table-cell>
          <table:table-cell>
            <draw:control table:end-cell-address="'Past Solutions'.F347" table:end-x="1.809cm" table:end-y="0.451cm" draw:z-index="76" draw:name="Control 353" draw:text-style-name="P1" svg:width="1.809cm" svg:height="0.451cm" svg:x="0cm" svg:y="0cm" draw:control="control346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48]=&quot;&quot;;&quot;&quot;;IF([.A347]&lt;TODAY();[.A347]+1;&quot;&quot;))" office:value-type="date" office:date-value="2022-12-24" calcext:value-type="date">
            <text:p>24 Dec 22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IF([.B348]=7;ROW())" office:value-type="float" office:value="0" calcext:value-type="float">
            <text:p>0</text:p>
          </table:table-cell>
          <table:table-cell office:value-type="string" calcext:value-type="string">
            <text:p>Poise</text:p>
          </table:table-cell>
          <table:table-cell table:style-name="ce43" table:formula="of:=IF([.A348]=&quot;&quot;;&quot;&quot;;[.E347]+1)" office:value-type="float" office:value="553" calcext:value-type="float">
            <text:p>553</text:p>
          </table:table-cell>
          <table:table-cell>
            <draw:control table:end-cell-address="'Past Solutions'.F348" table:end-x="1.809cm" table:end-y="0.452cm" draw:z-index="75" draw:name="Control 354" draw:text-style-name="P1" svg:width="1.809cm" svg:height="0.452cm" svg:x="0cm" svg:y="0cm" draw:control="control347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49]=&quot;&quot;;&quot;&quot;;IF([.A348]&lt;TODAY();[.A348]+1;&quot;&quot;))" office:value-type="date" office:date-value="2022-12-25" calcext:value-type="date">
            <text:p>25 Dec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49]=7;ROW())" office:value-type="float" office:value="0" calcext:value-type="float">
            <text:p>0</text:p>
          </table:table-cell>
          <table:table-cell office:value-type="string" calcext:value-type="string">
            <text:p>Extra</text:p>
          </table:table-cell>
          <table:table-cell table:style-name="ce43" table:formula="of:=IF([.A349]=&quot;&quot;;&quot;&quot;;[.E348]+1)" office:value-type="float" office:value="554" calcext:value-type="float">
            <text:p>554</text:p>
          </table:table-cell>
          <table:table-cell>
            <draw:control table:end-cell-address="'Past Solutions'.F349" table:end-x="1.809cm" table:end-y="0.451cm" draw:z-index="74" draw:name="Control 355" draw:text-style-name="P1" svg:width="1.809cm" svg:height="0.451cm" svg:x="0cm" svg:y="0cm" draw:control="control348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50]=&quot;&quot;;&quot;&quot;;IF([.A349]&lt;TODAY();[.A349]+1;&quot;&quot;))" office:value-type="date" office:date-value="2022-12-26" calcext:value-type="date">
            <text:p>26 Dec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50]=7;ROW())" office:value-type="float" office:value="0" calcext:value-type="float">
            <text:p>0</text:p>
          </table:table-cell>
          <table:table-cell office:value-type="string" calcext:value-type="string">
            <text:p>Judge</text:p>
          </table:table-cell>
          <table:table-cell table:style-name="ce43" table:formula="of:=IF([.A350]=&quot;&quot;;&quot;&quot;;[.E349]+1)" office:value-type="float" office:value="555" calcext:value-type="float">
            <text:p>555</text:p>
          </table:table-cell>
          <table:table-cell>
            <draw:control table:end-cell-address="'Past Solutions'.F350" table:end-x="1.809cm" table:end-y="0.452cm" draw:z-index="73" draw:name="Control 356" draw:text-style-name="P1" svg:width="1.809cm" svg:height="0.452cm" svg:x="0cm" svg:y="0cm" draw:control="control349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51]=&quot;&quot;;&quot;&quot;;IF([.A350]&lt;TODAY();[.A350]+1;&quot;&quot;))" office:value-type="date" office:date-value="2022-12-27" calcext:value-type="date">
            <text:p>27 Dec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51]=7;ROW())" office:value-type="float" office:value="0" calcext:value-type="float">
            <text:p>0</text:p>
          </table:table-cell>
          <table:table-cell office:value-type="string" calcext:value-type="string">
            <text:p>Condo</text:p>
          </table:table-cell>
          <table:table-cell table:style-name="ce43" table:formula="of:=IF([.A351]=&quot;&quot;;&quot;&quot;;[.E350]+1)" office:value-type="float" office:value="556" calcext:value-type="float">
            <text:p>556</text:p>
          </table:table-cell>
          <table:table-cell>
            <draw:control table:end-cell-address="'Past Solutions'.F351" table:end-x="1.809cm" table:end-y="0.452cm" draw:z-index="72" draw:name="Control 357" draw:text-style-name="P1" svg:width="1.809cm" svg:height="0.452cm" svg:x="0cm" svg:y="0cm" draw:control="control350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52]=&quot;&quot;;&quot;&quot;;IF([.A351]&lt;TODAY();[.A351]+1;&quot;&quot;))" office:value-type="date" office:date-value="2022-12-28" calcext:value-type="date">
            <text:p>28 Dec 22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52]=7;ROW())" office:value-type="float" office:value="0" calcext:value-type="float">
            <text:p>0</text:p>
          </table:table-cell>
          <table:table-cell office:value-type="string" calcext:value-type="string">
            <text:p>Impel</text:p>
          </table:table-cell>
          <table:table-cell table:style-name="ce43" table:formula="of:=IF([.A352]=&quot;&quot;;&quot;&quot;;[.E351]+1)" office:value-type="float" office:value="557" calcext:value-type="float">
            <text:p>557</text:p>
          </table:table-cell>
          <table:table-cell>
            <draw:control table:end-cell-address="'Past Solutions'.F352" table:end-x="1.809cm" table:end-y="0.451cm" draw:z-index="71" draw:name="Control 358" draw:text-style-name="P1" svg:width="1.809cm" svg:height="0.451cm" svg:x="0cm" svg:y="0cm" draw:control="control351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53]=&quot;&quot;;&quot;&quot;;IF([.A352]&lt;TODAY();[.A352]+1;&quot;&quot;))" office:value-type="date" office:date-value="2022-12-29" calcext:value-type="date">
            <text:p>29 Dec 22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IF([.B353]=7;ROW())" office:value-type="float" office:value="0" calcext:value-type="float">
            <text:p>0</text:p>
          </table:table-cell>
          <table:table-cell office:value-type="string" calcext:value-type="string">
            <text:p>Havoc</text:p>
          </table:table-cell>
          <table:table-cell table:style-name="ce43" table:formula="of:=IF([.A353]=&quot;&quot;;&quot;&quot;;[.E352]+1)" office:value-type="float" office:value="558" calcext:value-type="float">
            <text:p>558</text:p>
          </table:table-cell>
          <table:table-cell>
            <draw:control table:end-cell-address="'Past Solutions'.F353" table:end-x="1.809cm" table:end-y="0.452cm" draw:z-index="70" draw:name="Control 359" draw:text-style-name="P1" svg:width="1.809cm" svg:height="0.452cm" svg:x="0cm" svg:y="0cm" draw:control="control352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54]=&quot;&quot;;&quot;&quot;;IF([.A353]&lt;TODAY();[.A353]+1;&quot;&quot;))" office:value-type="date" office:date-value="2022-12-30" calcext:value-type="date">
            <text:p>30 Dec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54]=7;ROW())" office:value-type="float" office:value="0" calcext:value-type="float">
            <text:p>0</text:p>
          </table:table-cell>
          <table:table-cell office:value-type="string" calcext:value-type="string">
            <text:p>Molar</text:p>
          </table:table-cell>
          <table:table-cell table:style-name="ce43" table:formula="of:=IF([.A354]=&quot;&quot;;&quot;&quot;;[.E353]+1)" office:value-type="float" office:value="559" calcext:value-type="float">
            <text:p>559</text:p>
          </table:table-cell>
          <table:table-cell>
            <draw:control table:end-cell-address="'Past Solutions'.F354" table:end-x="1.809cm" table:end-y="0.451cm" draw:z-index="69" draw:name="Control 360" draw:text-style-name="P1" svg:width="1.809cm" svg:height="0.451cm" svg:x="0cm" svg:y="0cm" draw:control="control353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55]=&quot;&quot;;&quot;&quot;;IF([.A354]&lt;TODAY();[.A354]+1;&quot;&quot;))" office:value-type="date" office:date-value="2022-12-31" calcext:value-type="date">
            <text:p>31 Dec 22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55]=7;ROW())" office:value-type="float" office:value="0" calcext:value-type="float">
            <text:p>0</text:p>
          </table:table-cell>
          <table:table-cell office:value-type="string" calcext:value-type="string">
            <text:p>Manly</text:p>
          </table:table-cell>
          <table:table-cell table:style-name="ce43" table:formula="of:=IF([.A355]=&quot;&quot;;&quot;&quot;;[.E354]+1)" office:value-type="float" office:value="560" calcext:value-type="float">
            <text:p>560</text:p>
          </table:table-cell>
          <table:table-cell>
            <draw:control table:end-cell-address="'Past Solutions'.F355" table:end-x="1.809cm" table:end-y="0.452cm" draw:z-index="68" draw:name="Control 361" draw:text-style-name="P1" svg:width="1.809cm" svg:height="0.452cm" svg:x="0cm" svg:y="0cm" draw:control="control354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56]=&quot;&quot;;&quot;&quot;;IF([.A355]&lt;TODAY();[.A355]+1;&quot;&quot;))" office:value-type="date" office:date-value="2023-01-01" calcext:value-type="date">
            <text:p>1 Jan 23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56]=7;ROW())" office:value-type="float" office:value="0" calcext:value-type="float">
            <text:p>0</text:p>
          </table:table-cell>
          <table:table-cell office:value-type="string" calcext:value-type="string">
            <text:p>Whine</text:p>
          </table:table-cell>
          <table:table-cell table:style-name="ce43" table:formula="of:=IF([.A356]=&quot;&quot;;&quot;&quot;;[.E355]+1)" office:value-type="float" office:value="561" calcext:value-type="float">
            <text:p>561</text:p>
          </table:table-cell>
          <table:table-cell>
            <draw:control table:end-cell-address="'Past Solutions'.F356" table:end-x="1.809cm" table:end-y="0.451cm" draw:z-index="67" draw:name="Control 362" draw:text-style-name="P1" svg:width="1.809cm" svg:height="0.451cm" svg:x="0cm" svg:y="0cm" draw:control="control355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57]=&quot;&quot;;&quot;&quot;;IF([.A356]&lt;TODAY();[.A356]+1;&quot;&quot;))" office:value-type="date" office:date-value="2023-01-02" calcext:value-type="date">
            <text:p>2 Jan 23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57]=7;ROW())" office:value-type="float" office:value="0" calcext:value-type="float">
            <text:p>0</text:p>
          </table:table-cell>
          <table:table-cell office:value-type="string" calcext:value-type="string">
            <text:p>Skirt</text:p>
          </table:table-cell>
          <table:table-cell table:style-name="ce43" table:formula="of:=IF([.A357]=&quot;&quot;;&quot;&quot;;[.E356]+1)" office:value-type="float" office:value="562" calcext:value-type="float">
            <text:p>562</text:p>
          </table:table-cell>
          <table:table-cell>
            <draw:control table:end-cell-address="'Past Solutions'.F357" table:end-x="1.809cm" table:end-y="0.452cm" draw:z-index="66" draw:name="Control 363" draw:text-style-name="P1" svg:width="1.809cm" svg:height="0.452cm" svg:x="0cm" svg:y="0cm" draw:control="control356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58]=&quot;&quot;;&quot;&quot;;IF([.A357]&lt;TODAY();[.A357]+1;&quot;&quot;))" office:value-type="date" office:date-value="2023-01-03" calcext:value-type="date">
            <text:p>3 Jan 23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58]=7;ROW())" office:value-type="float" office:value="0" calcext:value-type="float">
            <text:p>0</text:p>
          </table:table-cell>
          <table:table-cell office:value-type="string" calcext:value-type="string">
            <text:p>Antic</text:p>
          </table:table-cell>
          <table:table-cell table:style-name="ce43" table:formula="of:=IF([.A358]=&quot;&quot;;&quot;&quot;;[.E357]+1)" office:value-type="float" office:value="563" calcext:value-type="float">
            <text:p>563</text:p>
          </table:table-cell>
          <table:table-cell>
            <draw:control table:end-cell-address="'Past Solutions'.F358" table:end-x="1.809cm" table:end-y="0.451cm" draw:z-index="65" draw:name="Control 364" draw:text-style-name="P1" svg:width="1.809cm" svg:height="0.451cm" svg:x="0cm" svg:y="0cm" draw:control="control357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59]=&quot;&quot;;&quot;&quot;;IF([.A358]&lt;TODAY();[.A358]+1;&quot;&quot;))" office:value-type="date" office:date-value="2023-01-04" calcext:value-type="date">
            <text:p>4 Jan 23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359]=7;ROW())" office:value-type="float" office:value="0" calcext:value-type="float">
            <text:p>0</text:p>
          </table:table-cell>
          <table:table-cell office:value-type="string" calcext:value-type="string">
            <text:p>Layer</text:p>
          </table:table-cell>
          <table:table-cell table:style-name="ce43" table:formula="of:=IF([.A359]=&quot;&quot;;&quot;&quot;;[.E358]+1)" office:value-type="float" office:value="564" calcext:value-type="float">
            <text:p>564</text:p>
          </table:table-cell>
          <table:table-cell>
            <draw:control table:end-cell-address="'Past Solutions'.F359" table:end-x="1.809cm" table:end-y="0.452cm" draw:z-index="64" draw:name="Control 365" draw:text-style-name="P1" svg:width="1.809cm" svg:height="0.452cm" svg:x="0cm" svg:y="0cm" draw:control="control358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60]=&quot;&quot;;&quot;&quot;;IF([.A359]&lt;TODAY();[.A359]+1;&quot;&quot;))" office:value-type="date" office:date-value="2023-01-05" calcext:value-type="date">
            <text:p>5 Jan 23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60]=7;ROW())" office:value-type="float" office:value="0" calcext:value-type="float">
            <text:p>0</text:p>
          </table:table-cell>
          <table:table-cell office:value-type="string" calcext:value-type="string">
            <text:p>Sleek</text:p>
          </table:table-cell>
          <table:table-cell table:style-name="ce43" table:formula="of:=IF([.A360]=&quot;&quot;;&quot;&quot;;[.E359]+1)" office:value-type="float" office:value="565" calcext:value-type="float">
            <text:p>565</text:p>
          </table:table-cell>
          <table:table-cell>
            <draw:control table:end-cell-address="'Past Solutions'.F360" table:end-x="1.809cm" table:end-y="0.452cm" draw:z-index="63" draw:name="Control 366" draw:text-style-name="P1" svg:width="1.809cm" svg:height="0.452cm" svg:x="0cm" svg:y="0cm" draw:control="control359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61]=&quot;&quot;;&quot;&quot;;IF([.A360]&lt;TODAY();[.A360]+1;&quot;&quot;))" office:value-type="date" office:date-value="2023-01-06" calcext:value-type="date">
            <text:p>6 Jan 23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61]=7;ROW())" office:value-type="float" office:value="0" calcext:value-type="float">
            <text:p>0</text:p>
          </table:table-cell>
          <table:table-cell office:value-type="string" calcext:value-type="string">
            <text:p>Belie</text:p>
          </table:table-cell>
          <table:table-cell table:style-name="ce43" table:formula="of:=IF([.A361]=&quot;&quot;;&quot;&quot;;[.E360]+1)" office:value-type="float" office:value="566" calcext:value-type="float">
            <text:p>566</text:p>
          </table:table-cell>
          <table:table-cell>
            <draw:control table:end-cell-address="'Past Solutions'.F361" table:end-x="1.809cm" table:end-y="0.451cm" draw:z-index="62" draw:name="Control 367" draw:text-style-name="P1" svg:width="1.809cm" svg:height="0.451cm" svg:x="0cm" svg:y="0cm" draw:control="control360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62]=&quot;&quot;;&quot;&quot;;IF([.A361]&lt;TODAY();[.A361]+1;&quot;&quot;))" office:value-type="date" office:date-value="2023-01-07" calcext:value-type="date">
            <text:p>7 Jan 23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62]=7;ROW())" office:value-type="float" office:value="0" calcext:value-type="float">
            <text:p>0</text:p>
          </table:table-cell>
          <table:table-cell office:value-type="string" calcext:value-type="string">
            <text:p>Lemon</text:p>
          </table:table-cell>
          <table:table-cell table:style-name="ce43" table:formula="of:=IF([.A362]=&quot;&quot;;&quot;&quot;;[.E361]+1)" office:value-type="float" office:value="567" calcext:value-type="float">
            <text:p>567</text:p>
          </table:table-cell>
          <table:table-cell>
            <draw:control table:end-cell-address="'Past Solutions'.F362" table:end-x="1.809cm" table:end-y="0.452cm" draw:z-index="61" draw:name="Control 368" draw:text-style-name="P1" svg:width="1.809cm" svg:height="0.452cm" svg:x="0cm" svg:y="0cm" draw:control="control361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63]=&quot;&quot;;&quot;&quot;;IF([.A362]&lt;TODAY();[.A362]+1;&quot;&quot;))" office:value-type="date" office:date-value="2023-01-08" calcext:value-type="date">
            <text:p>8 Jan 23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363]=7;ROW())" office:value-type="float" office:value="0" calcext:value-type="float">
            <text:p>0</text:p>
          </table:table-cell>
          <table:table-cell office:value-type="string" calcext:value-type="string">
            <text:p>Opera</text:p>
          </table:table-cell>
          <table:table-cell table:style-name="ce43" table:formula="of:=IF([.A363]=&quot;&quot;;&quot;&quot;;[.E362]+1)" office:value-type="float" office:value="568" calcext:value-type="float">
            <text:p>568</text:p>
          </table:table-cell>
          <table:table-cell>
            <draw:control table:end-cell-address="'Past Solutions'.F363" table:end-x="1.809cm" table:end-y="0.451cm" draw:z-index="60" draw:name="Control 369" draw:text-style-name="P1" svg:width="1.809cm" svg:height="0.451cm" svg:x="0cm" svg:y="0cm" draw:control="control362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64]=&quot;&quot;;&quot;&quot;;IF([.A363]&lt;TODAY();[.A363]+1;&quot;&quot;))" office:value-type="date" office:date-value="2023-01-09" calcext:value-type="date">
            <text:p>9 Jan 23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364]=7;ROW())" office:value-type="float" office:value="0" calcext:value-type="float">
            <text:p>0</text:p>
          </table:table-cell>
          <table:table-cell office:value-type="string" calcext:value-type="string">
            <text:p>Pixie</text:p>
          </table:table-cell>
          <table:table-cell table:style-name="ce43" table:formula="of:=IF([.A364]=&quot;&quot;;&quot;&quot;;[.E363]+1)" office:value-type="float" office:value="569" calcext:value-type="float">
            <text:p>569</text:p>
          </table:table-cell>
          <table:table-cell>
            <draw:control table:end-cell-address="'Past Solutions'.F364" table:end-x="1.809cm" table:end-y="0.452cm" draw:z-index="59" draw:name="Control 370" draw:text-style-name="P1" svg:width="1.809cm" svg:height="0.452cm" svg:x="0cm" svg:y="0cm" draw:control="control363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65]=&quot;&quot;;&quot;&quot;;IF([.A364]&lt;TODAY();[.A364]+1;&quot;&quot;))" office:value-type="date" office:date-value="2023-01-10" calcext:value-type="date">
            <text:p>10 Jan 23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65]=7;ROW())" office:value-type="float" office:value="0" calcext:value-type="float">
            <text:p>0</text:p>
          </table:table-cell>
          <table:table-cell office:value-type="string" calcext:value-type="string">
            <text:p>Grimy</text:p>
          </table:table-cell>
          <table:table-cell table:style-name="ce43" table:formula="of:=IF([.A365]=&quot;&quot;;&quot;&quot;;[.E364]+1)" office:value-type="float" office:value="570" calcext:value-type="float">
            <text:p>570</text:p>
          </table:table-cell>
          <table:table-cell>
            <draw:control table:end-cell-address="'Past Solutions'.F365" table:end-x="1.809cm" table:end-y="0.451cm" draw:z-index="58" draw:name="Control 371" draw:text-style-name="P1" svg:width="1.809cm" svg:height="0.451cm" svg:x="0cm" svg:y="0cm" draw:control="control364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66]=&quot;&quot;;&quot;&quot;;IF([.A365]&lt;TODAY();[.A365]+1;&quot;&quot;))" office:value-type="date" office:date-value="2023-01-11" calcext:value-type="date">
            <text:p>11 Jan 23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366]=7;ROW())" office:value-type="float" office:value="0" calcext:value-type="float">
            <text:p>0</text:p>
          </table:table-cell>
          <table:table-cell office:value-type="string" calcext:value-type="string">
            <text:p>Sedan</text:p>
          </table:table-cell>
          <table:table-cell table:style-name="ce43" table:formula="of:=IF([.A366]=&quot;&quot;;&quot;&quot;;[.E365]+1)" office:value-type="float" office:value="571" calcext:value-type="float">
            <text:p>571</text:p>
          </table:table-cell>
          <table:table-cell>
            <draw:control table:end-cell-address="'Past Solutions'.F366" table:end-x="1.809cm" table:end-y="0.452cm" draw:z-index="57" draw:name="Control 372" draw:text-style-name="P1" svg:width="1.809cm" svg:height="0.452cm" svg:x="0cm" svg:y="0cm" draw:control="control365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67]=&quot;&quot;;&quot;&quot;;IF([.A366]&lt;TODAY();[.A366]+1;&quot;&quot;))" office:value-type="date" office:date-value="2023-01-12" calcext:value-type="date">
            <text:p>12 Jan 23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367]=7;ROW())" office:value-type="float" office:value="0" calcext:value-type="float">
            <text:p>0</text:p>
          </table:table-cell>
          <table:table-cell office:value-type="string" calcext:value-type="string">
            <text:p>Leapt</text:p>
          </table:table-cell>
          <table:table-cell table:style-name="ce43" table:formula="of:=IF([.A367]=&quot;&quot;;&quot;&quot;;[.E366]+1)" office:value-type="float" office:value="572" calcext:value-type="float">
            <text:p>572</text:p>
          </table:table-cell>
          <table:table-cell>
            <draw:control table:end-cell-address="'Past Solutions'.F367" table:end-x="1.809cm" table:end-y="0.451cm" draw:z-index="56" draw:name="Control 373" draw:text-style-name="P1" svg:width="1.809cm" svg:height="0.451cm" svg:x="0cm" svg:y="0cm" draw:control="control366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68]=&quot;&quot;;&quot;&quot;;IF([.A367]&lt;TODAY();[.A367]+1;&quot;&quot;))" office:value-type="date" office:date-value="2023-01-13" calcext:value-type="date">
            <text:p>13 Jan 23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68]=7;ROW())" office:value-type="float" office:value="0" calcext:value-type="float">
            <text:p>0</text:p>
          </table:table-cell>
          <table:table-cell office:value-type="string" calcext:value-type="string">
            <text:p>Human</text:p>
          </table:table-cell>
          <table:table-cell table:style-name="ce43" table:formula="of:=IF([.A368]=&quot;&quot;;&quot;&quot;;[.E367]+1)" office:value-type="float" office:value="573" calcext:value-type="float">
            <text:p>573</text:p>
          </table:table-cell>
          <table:table-cell>
            <draw:control table:end-cell-address="'Past Solutions'.F368" table:end-x="1.809cm" table:end-y="0.452cm" draw:z-index="55" draw:name="Control 374" draw:text-style-name="P1" svg:width="1.809cm" svg:height="0.452cm" svg:x="0cm" svg:y="0cm" draw:control="control367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69]=&quot;&quot;;&quot;&quot;;IF([.A368]&lt;TODAY();[.A368]+1;&quot;&quot;))" office:value-type="date" office:date-value="2023-01-14" calcext:value-type="date">
            <text:p>14 Jan 23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69]=7;ROW())" office:value-type="float" office:value="0" calcext:value-type="float">
            <text:p>0</text:p>
          </table:table-cell>
          <table:table-cell office:value-type="string" calcext:value-type="string">
            <text:p>Koala</text:p>
          </table:table-cell>
          <table:table-cell table:style-name="ce43" table:formula="of:=IF([.A369]=&quot;&quot;;&quot;&quot;;[.E368]+1)" office:value-type="float" office:value="574" calcext:value-type="float">
            <text:p>574</text:p>
          </table:table-cell>
          <table:table-cell>
            <draw:control table:end-cell-address="'Past Solutions'.F369" table:end-x="1.809cm" table:end-y="0.452cm" draw:z-index="54" draw:name="Control 375" draw:text-style-name="P1" svg:width="1.809cm" svg:height="0.452cm" svg:x="0cm" svg:y="0cm" draw:control="control368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70]=&quot;&quot;;&quot;&quot;;IF([.A369]&lt;TODAY();[.A369]+1;&quot;&quot;))" office:value-type="date" office:date-value="2023-01-15" calcext:value-type="date">
            <text:p>15 Jan 23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70]=7;ROW())" office:value-type="float" office:value="0" calcext:value-type="float">
            <text:p>0</text:p>
          </table:table-cell>
          <table:table-cell office:value-type="string" calcext:value-type="string">
            <text:p>Spire</text:p>
          </table:table-cell>
          <table:table-cell table:style-name="ce43" table:formula="of:=IF([.A370]=&quot;&quot;;&quot;&quot;;[.E369]+1)" office:value-type="float" office:value="575" calcext:value-type="float">
            <text:p>575</text:p>
          </table:table-cell>
          <table:table-cell>
            <draw:control table:end-cell-address="'Past Solutions'.F370" table:end-x="1.809cm" table:end-y="0.451cm" draw:z-index="53" draw:name="Control 376" draw:text-style-name="P1" svg:width="1.809cm" svg:height="0.451cm" svg:x="0cm" svg:y="0cm" draw:control="control369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71]=&quot;&quot;;&quot;&quot;;IF([.A370]&lt;TODAY();[.A370]+1;&quot;&quot;))" office:value-type="date" office:date-value="2023-01-16" calcext:value-type="date">
            <text:p>16 Jan 23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71]=7;ROW())" office:value-type="float" office:value="0" calcext:value-type="float">
            <text:p>0</text:p>
          </table:table-cell>
          <table:table-cell office:value-type="string" calcext:value-type="string">
            <text:p>Frock</text:p>
          </table:table-cell>
          <table:table-cell table:style-name="ce43" table:formula="of:=IF([.A371]=&quot;&quot;;&quot;&quot;;[.E370]+1)" office:value-type="float" office:value="576" calcext:value-type="float">
            <text:p>576</text:p>
          </table:table-cell>
          <table:table-cell>
            <draw:control table:end-cell-address="'Past Solutions'.F371" table:end-x="1.809cm" table:end-y="0.452cm" draw:z-index="52" draw:name="Control 377" draw:text-style-name="P1" svg:width="1.809cm" svg:height="0.452cm" svg:x="0cm" svg:y="0cm" draw:control="control370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72]=&quot;&quot;;&quot;&quot;;IF([.A371]&lt;TODAY();[.A371]+1;&quot;&quot;))" office:value-type="date" office:date-value="2023-01-17" calcext:value-type="date">
            <text:p>17 Jan 23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372]=7;ROW())" office:value-type="float" office:value="0" calcext:value-type="float">
            <text:p>0</text:p>
          </table:table-cell>
          <table:table-cell office:value-type="string" calcext:value-type="string">
            <text:p>Adopt</text:p>
          </table:table-cell>
          <table:table-cell table:style-name="ce43" table:formula="of:=IF([.A372]=&quot;&quot;;&quot;&quot;;[.E371]+1)" office:value-type="float" office:value="577" calcext:value-type="float">
            <text:p>577</text:p>
          </table:table-cell>
          <table:table-cell>
            <draw:control table:end-cell-address="'Past Solutions'.F372" table:end-x="1.809cm" table:end-y="0.451cm" draw:z-index="51" draw:name="Control 378" draw:text-style-name="P1" svg:width="1.809cm" svg:height="0.451cm" svg:x="0cm" svg:y="0cm" draw:control="control371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73]=&quot;&quot;;&quot;&quot;;IF([.A372]&lt;TODAY();[.A372]+1;&quot;&quot;))" office:value-type="date" office:date-value="2023-01-18" calcext:value-type="date">
            <text:p>18 Jan 23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373]=7;ROW())" office:value-type="float" office:value="0" calcext:value-type="float">
            <text:p>0</text:p>
          </table:table-cell>
          <table:table-cell office:value-type="string" calcext:value-type="string">
            <text:p>Chard</text:p>
          </table:table-cell>
          <table:table-cell table:style-name="ce43" table:formula="of:=IF([.A373]=&quot;&quot;;&quot;&quot;;[.E372]+1)" office:value-type="float" office:value="578" calcext:value-type="float">
            <text:p>578</text:p>
          </table:table-cell>
          <table:table-cell>
            <draw:control table:end-cell-address="'Past Solutions'.F373" table:end-x="1.809cm" table:end-y="0.452cm" draw:z-index="50" draw:name="Control 379" draw:text-style-name="P1" svg:width="1.809cm" svg:height="0.452cm" svg:x="0cm" svg:y="0cm" draw:control="control372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74]=&quot;&quot;;&quot;&quot;;IF([.A373]&lt;TODAY();[.A373]+1;&quot;&quot;))" office:value-type="date" office:date-value="2023-01-19" calcext:value-type="date">
            <text:p>19 Jan 23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374]=7;ROW())" office:value-type="float" office:value="0" calcext:value-type="float">
            <text:p>0</text:p>
          </table:table-cell>
          <table:table-cell office:value-type="string" calcext:value-type="string">
            <text:p>Mucky</text:p>
          </table:table-cell>
          <table:table-cell table:style-name="ce43" table:formula="of:=IF([.A374]=&quot;&quot;;&quot;&quot;;[.E373]+1)" office:value-type="float" office:value="579" calcext:value-type="float">
            <text:p>579</text:p>
          </table:table-cell>
          <table:table-cell>
            <draw:control table:end-cell-address="'Past Solutions'.F374" table:end-x="1.809cm" table:end-y="0.451cm" draw:z-index="49" draw:name="Control 380" draw:text-style-name="P1" svg:width="1.809cm" svg:height="0.451cm" svg:x="0cm" svg:y="0cm" draw:control="control373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75]=&quot;&quot;;&quot;&quot;;IF([.A374]&lt;TODAY();[.A374]+1;&quot;&quot;))" office:value-type="date" office:date-value="2023-01-20" calcext:value-type="date">
            <text:p>20 Jan 23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75]=7;ROW())" office:value-type="float" office:value="0" calcext:value-type="float">
            <text:p>0</text:p>
          </table:table-cell>
          <table:table-cell office:value-type="string" calcext:value-type="string">
            <text:p>Alter</text:p>
          </table:table-cell>
          <table:table-cell table:style-name="ce43" table:formula="of:=IF([.A375]=&quot;&quot;;&quot;&quot;;[.E374]+1)" office:value-type="float" office:value="580" calcext:value-type="float">
            <text:p>580</text:p>
          </table:table-cell>
          <table:table-cell>
            <draw:control table:end-cell-address="'Past Solutions'.F375" table:end-x="1.809cm" table:end-y="0.452cm" draw:z-index="48" draw:name="Control 381" draw:text-style-name="P1" svg:width="1.809cm" svg:height="0.452cm" svg:x="0cm" svg:y="0cm" draw:control="control374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76]=&quot;&quot;;&quot;&quot;;IF([.A375]&lt;TODAY();[.A375]+1;&quot;&quot;))" office:value-type="date" office:date-value="2023-01-21" calcext:value-type="date">
            <text:p>21 Jan 23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76]=7;ROW())" office:value-type="float" office:value="0" calcext:value-type="float">
            <text:p>0</text:p>
          </table:table-cell>
          <table:table-cell office:value-type="string" calcext:value-type="string">
            <text:p>Blurb</text:p>
          </table:table-cell>
          <table:table-cell table:style-name="ce43" table:formula="of:=IF([.A376]=&quot;&quot;;&quot;&quot;;[.E375]+1)" office:value-type="float" office:value="581" calcext:value-type="float">
            <text:p>581</text:p>
          </table:table-cell>
          <table:table-cell>
            <draw:control table:end-cell-address="'Past Solutions'.F376" table:end-x="1.809cm" table:end-y="0.451cm" draw:z-index="47" draw:name="Control 382" draw:text-style-name="P1" svg:width="1.809cm" svg:height="0.451cm" svg:x="0cm" svg:y="0cm" draw:control="control375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77]=&quot;&quot;;&quot;&quot;;IF([.A376]&lt;TODAY();[.A376]+1;&quot;&quot;))" office:value-type="date" office:date-value="2023-01-22" calcext:value-type="date">
            <text:p>22 Jan 23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377]=7;ROW())" office:value-type="float" office:value="0" calcext:value-type="float">
            <text:p>0</text:p>
          </table:table-cell>
          <table:table-cell office:value-type="string" calcext:value-type="string">
            <text:p>Matey</text:p>
          </table:table-cell>
          <table:table-cell table:style-name="ce43" table:formula="of:=IF([.A377]=&quot;&quot;;&quot;&quot;;[.E376]+1)" office:value-type="float" office:value="582" calcext:value-type="float">
            <text:p>582</text:p>
          </table:table-cell>
          <table:table-cell>
            <draw:control table:end-cell-address="'Past Solutions'.F377" table:end-x="1.809cm" table:end-y="0.452cm" draw:z-index="46" draw:name="Control 383" draw:text-style-name="P1" svg:width="1.809cm" svg:height="0.452cm" svg:x="0cm" svg:y="0cm" draw:control="control376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78]=&quot;&quot;;&quot;&quot;;IF([.A377]&lt;TODAY();[.A377]+1;&quot;&quot;))" office:value-type="date" office:date-value="2023-01-23" calcext:value-type="date">
            <text:p>23 Jan 23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378]=7;ROW())" office:value-type="float" office:value="0" calcext:value-type="float">
            <text:p>0</text:p>
          </table:table-cell>
          <table:table-cell office:value-type="string" calcext:value-type="string">
            <text:p>Elude</text:p>
          </table:table-cell>
          <table:table-cell table:style-name="ce43" table:formula="of:=IF([.A378]=&quot;&quot;;&quot;&quot;;[.E377]+1)" office:value-type="float" office:value="583" calcext:value-type="float">
            <text:p>583</text:p>
          </table:table-cell>
          <table:table-cell>
            <draw:control table:end-cell-address="'Past Solutions'.F378" table:end-x="1.809cm" table:end-y="0.452cm" draw:z-index="45" draw:name="Control 384" draw:text-style-name="P1" svg:width="1.809cm" svg:height="0.452cm" svg:x="0cm" svg:y="0cm" draw:control="control377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79]=&quot;&quot;;&quot;&quot;;IF([.A378]&lt;TODAY();[.A378]+1;&quot;&quot;))" office:value-type="date" office:date-value="2023-01-24" calcext:value-type="date">
            <text:p>24 Jan 23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IF([.B379]=7;ROW())" office:value-type="float" office:value="0" calcext:value-type="float">
            <text:p>0</text:p>
          </table:table-cell>
          <table:table-cell office:value-type="string" calcext:value-type="string">
            <text:p>Count</text:p>
          </table:table-cell>
          <table:table-cell table:style-name="ce43" table:formula="of:=IF([.A379]=&quot;&quot;;&quot;&quot;;[.E378]+1)" office:value-type="float" office:value="584" calcext:value-type="float">
            <text:p>584</text:p>
          </table:table-cell>
          <table:table-cell>
            <draw:control table:end-cell-address="'Past Solutions'.F379" table:end-x="1.809cm" table:end-y="0.451cm" draw:z-index="44" draw:name="Control 385" draw:text-style-name="P1" svg:width="1.809cm" svg:height="0.451cm" svg:x="0cm" svg:y="0cm" draw:control="control378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80]=&quot;&quot;;&quot;&quot;;IF([.A379]&lt;TODAY();[.A379]+1;&quot;&quot;))" office:value-type="date" office:date-value="2023-01-25" calcext:value-type="date">
            <text:p>25 Jan 23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IF([.B380]=7;ROW())" office:value-type="float" office:value="0" calcext:value-type="float">
            <text:p>0</text:p>
          </table:table-cell>
          <table:table-cell office:value-type="string" calcext:value-type="string">
            <text:p>Maize</text:p>
          </table:table-cell>
          <table:table-cell table:style-name="ce43" table:formula="of:=IF([.A380]=&quot;&quot;;&quot;&quot;;[.E379]+1)" office:value-type="float" office:value="585" calcext:value-type="float">
            <text:p>585</text:p>
          </table:table-cell>
          <table:table-cell>
            <draw:control table:end-cell-address="'Past Solutions'.F380" table:end-x="1.809cm" table:end-y="0.452cm" draw:z-index="43" draw:name="Control 386" draw:text-style-name="P1" svg:width="1.809cm" svg:height="0.452cm" svg:x="0cm" svg:y="0cm" draw:control="control379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81]=&quot;&quot;;&quot;&quot;;IF([.A380]&lt;TODAY();[.A380]+1;&quot;&quot;))" office:value-type="date" office:date-value="2023-01-26" calcext:value-type="date">
            <text:p>26 Jan 23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381]=7;ROW())" office:value-type="float" office:value="0" calcext:value-type="float">
            <text:p>0</text:p>
          </table:table-cell>
          <table:table-cell office:value-type="string" calcext:value-type="string">
            <text:p>Beefy</text:p>
          </table:table-cell>
          <table:table-cell table:style-name="ce43" table:formula="of:=IF([.A381]=&quot;&quot;;&quot;&quot;;[.E380]+1)" office:value-type="float" office:value="586" calcext:value-type="float">
            <text:p>586</text:p>
          </table:table-cell>
          <table:table-cell>
            <draw:control table:end-cell-address="'Past Solutions'.F381" table:end-x="1.809cm" table:end-y="0.451cm" draw:z-index="42" draw:name="Control 387" draw:text-style-name="P1" svg:width="1.809cm" svg:height="0.451cm" svg:x="0cm" svg:y="0cm" draw:control="control380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82]=&quot;&quot;;&quot;&quot;;IF([.A381]&lt;TODAY();[.A381]+1;&quot;&quot;))" office:value-type="date" office:date-value="2023-01-27" calcext:value-type="date">
            <text:p>27 Jan 23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82]=7;ROW())" office:value-type="float" office:value="0" calcext:value-type="float">
            <text:p>0</text:p>
          </table:table-cell>
          <table:table-cell office:value-type="string" calcext:value-type="string">
            <text:p>Worry</text:p>
          </table:table-cell>
          <table:table-cell table:style-name="ce43" table:formula="of:=IF([.A382]=&quot;&quot;;&quot;&quot;;[.E381]+1)" office:value-type="float" office:value="587" calcext:value-type="float">
            <text:p>587</text:p>
          </table:table-cell>
          <table:table-cell>
            <draw:control table:end-cell-address="'Past Solutions'.F382" table:end-x="1.809cm" table:end-y="0.452cm" draw:z-index="41" draw:name="Control 388" draw:text-style-name="P1" svg:width="1.809cm" svg:height="0.452cm" svg:x="0cm" svg:y="0cm" draw:control="control381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83]=&quot;&quot;;&quot;&quot;;IF([.A382]&lt;TODAY();[.A382]+1;&quot;&quot;))" office:value-type="date" office:date-value="2023-01-28" calcext:value-type="date">
            <text:p>28 Jan 23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83]=7;ROW())" office:value-type="float" office:value="0" calcext:value-type="float">
            <text:p>0</text:p>
          </table:table-cell>
          <table:table-cell office:value-type="string" calcext:value-type="string">
            <text:p>Flirt</text:p>
          </table:table-cell>
          <table:table-cell table:style-name="ce43" table:formula="of:=IF([.A383]=&quot;&quot;;&quot;&quot;;[.E382]+1)" office:value-type="float" office:value="588" calcext:value-type="float">
            <text:p>588</text:p>
          </table:table-cell>
          <table:table-cell>
            <draw:control table:end-cell-address="'Past Solutions'.F383" table:end-x="1.809cm" table:end-y="0.451cm" draw:z-index="40" draw:name="Control 389" draw:text-style-name="P1" svg:width="1.809cm" svg:height="0.451cm" svg:x="0cm" svg:y="0cm" draw:control="control382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84]=&quot;&quot;;&quot;&quot;;IF([.A383]&lt;TODAY();[.A383]+1;&quot;&quot;))" office:value-type="date" office:date-value="2023-01-29" calcext:value-type="date">
            <text:p>29 Jan 23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84]=7;ROW())" office:value-type="float" office:value="0" calcext:value-type="float">
            <text:p>0</text:p>
          </table:table-cell>
          <table:table-cell office:value-type="string" calcext:value-type="string">
            <text:p>Fishy</text:p>
          </table:table-cell>
          <table:table-cell table:style-name="ce43" table:formula="of:=IF([.A384]=&quot;&quot;;&quot;&quot;;[.E383]+1)" office:value-type="float" office:value="589" calcext:value-type="float">
            <text:p>589</text:p>
          </table:table-cell>
          <table:table-cell>
            <draw:control table:end-cell-address="'Past Solutions'.F384" table:end-x="1.809cm" table:end-y="0.452cm" draw:z-index="39" draw:name="Control 390" draw:text-style-name="P1" svg:width="1.809cm" svg:height="0.452cm" svg:x="0cm" svg:y="0cm" draw:control="control383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85]=&quot;&quot;;&quot;&quot;;IF([.A384]&lt;TODAY();[.A384]+1;&quot;&quot;))" office:value-type="date" office:date-value="2023-01-30" calcext:value-type="date">
            <text:p>30 Jan 23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85]=7;ROW())" office:value-type="float" office:value="0" calcext:value-type="float">
            <text:p>0</text:p>
          </table:table-cell>
          <table:table-cell office:value-type="string" calcext:value-type="string">
            <text:p>Crave</text:p>
          </table:table-cell>
          <table:table-cell table:style-name="ce43" table:formula="of:=IF([.A385]=&quot;&quot;;&quot;&quot;;[.E384]+1)" office:value-type="float" office:value="590" calcext:value-type="float">
            <text:p>590</text:p>
          </table:table-cell>
          <table:table-cell>
            <draw:control table:end-cell-address="'Past Solutions'.F385" table:end-x="1.809cm" table:end-y="0.451cm" draw:z-index="38" draw:name="Control 391" draw:text-style-name="P1" svg:width="1.809cm" svg:height="0.451cm" svg:x="0cm" svg:y="0cm" draw:control="control384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86]=&quot;&quot;;&quot;&quot;;IF([.A385]&lt;TODAY();[.A385]+1;&quot;&quot;))" office:value-type="date" office:date-value="2023-01-31" calcext:value-type="date">
            <text:p>31 Jan 23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IF([.B386]=7;ROW())" office:value-type="float" office:value="0" calcext:value-type="float">
            <text:p>0</text:p>
          </table:table-cell>
          <table:table-cell office:value-type="string" calcext:value-type="string">
            <text:p>Cross</text:p>
          </table:table-cell>
          <table:table-cell table:style-name="ce43" table:formula="of:=IF([.A386]=&quot;&quot;;&quot;&quot;;[.E385]+1)" office:value-type="float" office:value="591" calcext:value-type="float">
            <text:p>591</text:p>
          </table:table-cell>
          <table:table-cell>
            <draw:control table:end-cell-address="'Past Solutions'.F386" table:end-x="1.809cm" table:end-y="0.452cm" draw:z-index="37" draw:name="Control 392" draw:text-style-name="P1" svg:width="1.809cm" svg:height="0.452cm" svg:x="0cm" svg:y="0cm" draw:control="control385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87]=&quot;&quot;;&quot;&quot;;IF([.A386]&lt;TODAY();[.A386]+1;&quot;&quot;))" office:value-type="date" office:date-value="2023-02-01" calcext:value-type="date">
            <text:p>1 Feb 23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87]=7;ROW())" office:value-type="float" office:value="0" calcext:value-type="float">
            <text:p>0</text:p>
          </table:table-cell>
          <table:table-cell office:value-type="string" calcext:value-type="string">
            <text:p>Scold</text:p>
          </table:table-cell>
          <table:table-cell table:style-name="ce43" table:formula="of:=IF([.A387]=&quot;&quot;;&quot;&quot;;[.E386]+1)" office:value-type="float" office:value="592" calcext:value-type="float">
            <text:p>592</text:p>
          </table:table-cell>
          <table:table-cell>
            <draw:control table:end-cell-address="'Past Solutions'.F387" table:end-x="1.809cm" table:end-y="0.452cm" draw:z-index="36" draw:name="Control 393" draw:text-style-name="P1" svg:width="1.809cm" svg:height="0.452cm" svg:x="0cm" svg:y="0cm" draw:control="control386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88]=&quot;&quot;;&quot;&quot;;IF([.A387]&lt;TODAY();[.A387]+1;&quot;&quot;))" office:value-type="date" office:date-value="2023-02-02" calcext:value-type="date">
            <text:p>2 Feb 23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88]=7;ROW())" office:value-type="float" office:value="0" calcext:value-type="float">
            <text:p>0</text:p>
          </table:table-cell>
          <table:table-cell office:value-type="string" calcext:value-type="string">
            <text:p>Shirk</text:p>
          </table:table-cell>
          <table:table-cell table:style-name="ce43" table:formula="of:=IF([.A388]=&quot;&quot;;&quot;&quot;;[.E387]+1)" office:value-type="float" office:value="593" calcext:value-type="float">
            <text:p>593</text:p>
          </table:table-cell>
          <table:table-cell>
            <draw:control table:end-cell-address="'Past Solutions'.F388" table:end-x="1.809cm" table:end-y="0.451cm" draw:z-index="35" draw:name="Control 394" draw:text-style-name="P1" svg:width="1.809cm" svg:height="0.451cm" svg:x="0cm" svg:y="0cm" draw:control="control387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89]=&quot;&quot;;&quot;&quot;;IF([.A388]&lt;TODAY();[.A388]+1;&quot;&quot;))" office:value-type="date" office:date-value="2023-02-03" calcext:value-type="date">
            <text:p>3 Feb 23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89]=7;ROW())" office:value-type="float" office:value="0" calcext:value-type="float">
            <text:p>0</text:p>
          </table:table-cell>
          <table:table-cell office:value-type="string" calcext:value-type="string">
            <text:p>Tasty</text:p>
          </table:table-cell>
          <table:table-cell table:style-name="ce43" table:formula="of:=IF([.A389]=&quot;&quot;;&quot;&quot;;[.E388]+1)" office:value-type="float" office:value="594" calcext:value-type="float">
            <text:p>594</text:p>
          </table:table-cell>
          <table:table-cell>
            <draw:control table:end-cell-address="'Past Solutions'.F389" table:end-x="1.809cm" table:end-y="0.452cm" draw:z-index="34" draw:name="Control 395" draw:text-style-name="P1" svg:width="1.809cm" svg:height="0.452cm" svg:x="0cm" svg:y="0cm" draw:control="control388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90]=&quot;&quot;;&quot;&quot;;IF([.A389]&lt;TODAY();[.A389]+1;&quot;&quot;))" office:value-type="date" office:date-value="2023-02-04" calcext:value-type="date">
            <text:p>4 Feb 23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90]=7;ROW())" office:value-type="float" office:value="0" calcext:value-type="float">
            <text:p>0</text:p>
          </table:table-cell>
          <table:table-cell office:value-type="string" calcext:value-type="string">
            <text:p>Unlit</text:p>
          </table:table-cell>
          <table:table-cell table:style-name="ce43" table:formula="of:=IF([.A390]=&quot;&quot;;&quot;&quot;;[.E389]+1)" office:value-type="float" office:value="595" calcext:value-type="float">
            <text:p>595</text:p>
          </table:table-cell>
          <table:table-cell>
            <draw:control table:end-cell-address="'Past Solutions'.F390" table:end-x="1.809cm" table:end-y="0.451cm" draw:z-index="33" draw:name="Control 396" draw:text-style-name="P1" svg:width="1.809cm" svg:height="0.451cm" svg:x="0cm" svg:y="0cm" draw:control="control389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91]=&quot;&quot;;&quot;&quot;;IF([.A390]&lt;TODAY();[.A390]+1;&quot;&quot;))" office:value-type="date" office:date-value="2023-02-05" calcext:value-type="date">
            <text:p>5 Feb 23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91]=7;ROW())" office:value-type="float" office:value="0" calcext:value-type="float">
            <text:p>0</text:p>
          </table:table-cell>
          <table:table-cell office:value-type="string" calcext:value-type="string">
            <text:p>Dance</text:p>
          </table:table-cell>
          <table:table-cell table:style-name="ce43" table:formula="of:=IF([.A391]=&quot;&quot;;&quot;&quot;;[.E390]+1)" office:value-type="float" office:value="596" calcext:value-type="float">
            <text:p>596</text:p>
          </table:table-cell>
          <table:table-cell>
            <draw:control table:end-cell-address="'Past Solutions'.F391" table:end-x="1.809cm" table:end-y="0.452cm" draw:z-index="32" draw:name="Control 397" draw:text-style-name="P1" svg:width="1.809cm" svg:height="0.452cm" svg:x="0cm" svg:y="0cm" draw:control="control390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92]=&quot;&quot;;&quot;&quot;;IF([.A391]&lt;TODAY();[.A391]+1;&quot;&quot;))" office:value-type="date" office:date-value="2023-02-06" calcext:value-type="date">
            <text:p>6 Feb 23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92]=7;ROW())" office:value-type="float" office:value="0" calcext:value-type="float">
            <text:p>0</text:p>
          </table:table-cell>
          <table:table-cell office:value-type="string" calcext:value-type="string">
            <text:p>Ninth</text:p>
          </table:table-cell>
          <table:table-cell table:style-name="ce43" table:formula="of:=IF([.A392]=&quot;&quot;;&quot;&quot;;[.E391]+1)" office:value-type="float" office:value="597" calcext:value-type="float">
            <text:p>597</text:p>
          </table:table-cell>
          <table:table-cell>
            <draw:control table:end-cell-address="'Past Solutions'.F392" table:end-x="1.809cm" table:end-y="0.451cm" draw:z-index="31" draw:name="Control 398" draw:text-style-name="P1" svg:width="1.809cm" svg:height="0.451cm" svg:x="0cm" svg:y="0cm" draw:control="control391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93]=&quot;&quot;;&quot;&quot;;IF([.A392]&lt;TODAY();[.A392]+1;&quot;&quot;))" office:value-type="date" office:date-value="2023-02-07" calcext:value-type="date">
            <text:p>7 Feb 23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93]=7;ROW())" office:value-type="float" office:value="0" calcext:value-type="float">
            <text:p>0</text:p>
          </table:table-cell>
          <table:table-cell office:value-type="string" calcext:value-type="string">
            <text:p>Apple</text:p>
          </table:table-cell>
          <table:table-cell table:style-name="ce43" table:formula="of:=IF([.A393]=&quot;&quot;;&quot;&quot;;[.E392]+1)" office:value-type="float" office:value="598" calcext:value-type="float">
            <text:p>598</text:p>
          </table:table-cell>
          <table:table-cell>
            <draw:control table:end-cell-address="'Past Solutions'.F393" table:end-x="1.809cm" table:end-y="0.452cm" draw:z-index="30" draw:name="Control 399" draw:text-style-name="P1" svg:width="1.809cm" svg:height="0.452cm" svg:x="0cm" svg:y="0cm" draw:control="control392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94]=&quot;&quot;;&quot;&quot;;IF([.A393]&lt;TODAY();[.A393]+1;&quot;&quot;))" office:value-type="date" office:date-value="2023-02-08" calcext:value-type="date">
            <text:p>8 Feb 23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94]=7;ROW())" office:value-type="float" office:value="0" calcext:value-type="float">
            <text:p>0</text:p>
          </table:table-cell>
          <table:table-cell office:value-type="string" calcext:value-type="string">
            <text:p>Flail</text:p>
          </table:table-cell>
          <table:table-cell table:style-name="ce43" table:formula="of:=IF([.A394]=&quot;&quot;;&quot;&quot;;[.E393]+1)" office:value-type="float" office:value="599" calcext:value-type="float">
            <text:p>599</text:p>
          </table:table-cell>
          <table:table-cell>
            <draw:control table:end-cell-address="'Past Solutions'.F394" table:end-x="1.809cm" table:end-y="0.451cm" draw:z-index="29" draw:name="Control 400" draw:text-style-name="P1" svg:width="1.809cm" svg:height="0.451cm" svg:x="0cm" svg:y="0cm" draw:control="control393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95]=&quot;&quot;;&quot;&quot;;IF([.A394]&lt;TODAY();[.A394]+1;&quot;&quot;))" office:value-type="date" office:date-value="2023-02-09" calcext:value-type="date">
            <text:p>9 Feb 23</text:p>
          </table:table-cell>
          <table:table-cell table:style-name="ce22" office:value-type="float" office:value="7" calcext:value-type="float">
            <text:p>7</text:p>
          </table:table-cell>
          <table:table-cell table:style-name="ce32" table:formula="of:=IF([.B395]=7;ROW())" office:value-type="float" office:value="395" calcext:value-type="float">
            <text:p>395</text:p>
          </table:table-cell>
          <table:table-cell office:value-type="string" calcext:value-type="string">
            <text:p>Stage</text:p>
          </table:table-cell>
          <table:table-cell table:style-name="ce43" table:formula="of:=IF([.A395]=&quot;&quot;;&quot;&quot;;[.E394]+1)" office:value-type="float" office:value="600" calcext:value-type="float">
            <text:p>600</text:p>
          </table:table-cell>
          <table:table-cell>
            <draw:control table:end-cell-address="'Past Solutions'.F395" table:end-x="1.809cm" table:end-y="0.452cm" draw:z-index="28" draw:name="Control 401" draw:text-style-name="P1" svg:width="1.809cm" svg:height="0.452cm" svg:x="0cm" svg:y="0cm" draw:control="control394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96]=&quot;&quot;;&quot;&quot;;IF([.A395]&lt;TODAY();[.A395]+1;&quot;&quot;))" office:value-type="date" office:date-value="2023-02-10" calcext:value-type="date">
            <text:p>10 Feb 23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396]=7;ROW())" office:value-type="float" office:value="0" calcext:value-type="float">
            <text:p>0</text:p>
          </table:table-cell>
          <table:table-cell office:value-type="string" calcext:value-type="string">
            <text:p>Heady</text:p>
          </table:table-cell>
          <table:table-cell table:style-name="ce43" table:formula="of:=IF([.A396]=&quot;&quot;;&quot;&quot;;[.E395]+1)" office:value-type="float" office:value="601" calcext:value-type="float">
            <text:p>601</text:p>
          </table:table-cell>
          <table:table-cell>
            <draw:control table:end-cell-address="'Past Solutions'.F396" table:end-x="1.809cm" table:end-y="0.452cm" draw:z-index="27" draw:name="Control 402" draw:text-style-name="P1" svg:width="1.809cm" svg:height="0.452cm" svg:x="0cm" svg:y="0cm" draw:control="control395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97]=&quot;&quot;;&quot;&quot;;IF([.A396]&lt;TODAY();[.A396]+1;&quot;&quot;))" office:value-type="date" office:date-value="2023-02-11" calcext:value-type="date">
            <text:p>11 Feb 23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397]=7;ROW())" office:value-type="float" office:value="0" calcext:value-type="float">
            <text:p>0</text:p>
          </table:table-cell>
          <table:table-cell office:value-type="string" calcext:value-type="string">
            <text:p>Debug</text:p>
          </table:table-cell>
          <table:table-cell table:style-name="ce43" table:formula="of:=IF([.A397]=&quot;&quot;;&quot;&quot;;[.E396]+1)" office:value-type="float" office:value="602" calcext:value-type="float">
            <text:p>602</text:p>
          </table:table-cell>
          <table:table-cell>
            <draw:control table:end-cell-address="'Past Solutions'.F397" table:end-x="1.809cm" table:end-y="0.451cm" draw:z-index="26" draw:name="Control 403" draw:text-style-name="P1" svg:width="1.809cm" svg:height="0.451cm" svg:x="0cm" svg:y="0cm" draw:control="control396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98]=&quot;&quot;;&quot;&quot;;IF([.A397]&lt;TODAY();[.A397]+1;&quot;&quot;))" office:value-type="date" office:date-value="2023-02-12" calcext:value-type="date">
            <text:p>12 Feb 23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98]=7;ROW())" office:value-type="float" office:value="0" calcext:value-type="float">
            <text:p>0</text:p>
          </table:table-cell>
          <table:table-cell table:style-name="ce66" office:value-type="string" calcext:value-type="string">
            <text:p>Giant</text:p>
          </table:table-cell>
          <table:table-cell table:style-name="ce43" table:formula="of:=IF([.A398]=&quot;&quot;;&quot;&quot;;[.E397]+1)" office:value-type="float" office:value="603" calcext:value-type="float">
            <text:p>603</text:p>
          </table:table-cell>
          <table:table-cell>
            <draw:control table:end-cell-address="'Past Solutions'.F398" table:end-x="1.809cm" table:end-y="0.452cm" draw:z-index="25" draw:name="Control 404" draw:text-style-name="P1" svg:width="1.809cm" svg:height="0.452cm" svg:x="0cm" svg:y="0cm" draw:control="control397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399]=&quot;&quot;;&quot;&quot;;IF([.A398]&lt;TODAY();[.A398]+1;&quot;&quot;))" office:value-type="date" office:date-value="2023-02-13" calcext:value-type="date">
            <text:p>13 Feb 23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399]=7;ROW())" office:value-type="float" office:value="0" calcext:value-type="float">
            <text:p>0</text:p>
          </table:table-cell>
          <table:table-cell office:value-type="string" calcext:value-type="string">
            <text:p>Usage</text:p>
          </table:table-cell>
          <table:table-cell table:style-name="ce43" table:formula="of:=IF([.A399]=&quot;&quot;;&quot;&quot;;[.E398]+1)" office:value-type="float" office:value="604" calcext:value-type="float">
            <text:p>604</text:p>
          </table:table-cell>
          <table:table-cell>
            <draw:control table:end-cell-address="'Past Solutions'.F399" table:end-x="1.809cm" table:end-y="0.451cm" draw:z-index="24" draw:name="Control 405" draw:text-style-name="P1" svg:width="1.809cm" svg:height="0.451cm" svg:x="0cm" svg:y="0cm" draw:control="control398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400]=&quot;&quot;;&quot;&quot;;IF([.A399]&lt;TODAY();[.A399]+1;&quot;&quot;))" office:value-type="date" office:date-value="2023-02-14" calcext:value-type="date">
            <text:p>14 Feb 23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400]=7;ROW())" office:value-type="float" office:value="0" calcext:value-type="float">
            <text:p>0</text:p>
          </table:table-cell>
          <table:table-cell office:value-type="string" calcext:value-type="string">
            <text:p>Sound</text:p>
          </table:table-cell>
          <table:table-cell table:style-name="ce43" table:formula="of:=IF([.A400]=&quot;&quot;;&quot;&quot;;[.E399]+1)" office:value-type="float" office:value="605" calcext:value-type="float">
            <text:p>605</text:p>
          </table:table-cell>
          <table:table-cell>
            <draw:control table:end-cell-address="'Past Solutions'.F400" table:end-x="1.809cm" table:end-y="0.452cm" draw:z-index="23" draw:name="Control 406" draw:text-style-name="P1" svg:width="1.809cm" svg:height="0.452cm" svg:x="0cm" svg:y="0cm" draw:control="control399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401]=&quot;&quot;;&quot;&quot;;IF([.A400]&lt;TODAY();[.A400]+1;&quot;&quot;))" office:value-type="date" office:date-value="2023-02-15" calcext:value-type="date">
            <text:p>15 Feb 23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401]=7;ROW())" office:value-type="float" office:value="0" calcext:value-type="float">
            <text:p>0</text:p>
          </table:table-cell>
          <table:table-cell office:value-type="string" calcext:value-type="string">
            <text:p>Salsa</text:p>
          </table:table-cell>
          <table:table-cell table:style-name="ce43" table:formula="of:=IF([.A401]=&quot;&quot;;&quot;&quot;;[.E400]+1)" office:value-type="float" office:value="606" calcext:value-type="float">
            <text:p>606</text:p>
          </table:table-cell>
          <table:table-cell>
            <draw:control table:end-cell-address="'Past Solutions'.F401" table:end-x="1.809cm" table:end-y="0.451cm" draw:z-index="22" draw:name="Control 407" draw:text-style-name="P1" svg:width="1.809cm" svg:height="0.451cm" svg:x="0cm" svg:y="0cm" draw:control="control400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402]=&quot;&quot;;&quot;&quot;;IF([.A401]&lt;TODAY();[.A401]+1;&quot;&quot;))" office:value-type="date" office:date-value="2023-02-16" calcext:value-type="date">
            <text:p>16 Feb 23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402]=7;ROW())" office:value-type="float" office:value="0" calcext:value-type="float">
            <text:p>0</text:p>
          </table:table-cell>
          <table:table-cell office:value-type="string" calcext:value-type="string">
            <text:p>Magic</text:p>
          </table:table-cell>
          <table:table-cell table:style-name="ce43" table:formula="of:=IF([.A402]=&quot;&quot;;&quot;&quot;;[.E401]+1)" office:value-type="float" office:value="607" calcext:value-type="float">
            <text:p>607</text:p>
          </table:table-cell>
          <table:table-cell>
            <draw:control table:end-cell-address="'Past Solutions'.F402" table:end-x="1.809cm" table:end-y="0.452cm" draw:z-index="21" draw:name="Control 408" draw:text-style-name="P1" svg:width="1.809cm" svg:height="0.452cm" svg:x="0cm" svg:y="0cm" draw:control="control401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403]=&quot;&quot;;&quot;&quot;;IF([.A402]&lt;TODAY();[.A402]+1;&quot;&quot;))" office:value-type="date" office:date-value="2023-02-17" calcext:value-type="date">
            <text:p>17 Feb 23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403]=7;ROW())" office:value-type="float" office:value="0" calcext:value-type="float">
            <text:p>0</text:p>
          </table:table-cell>
          <table:table-cell office:value-type="string" calcext:value-type="string">
            <text:p>Cache</text:p>
          </table:table-cell>
          <table:table-cell table:style-name="ce43" table:formula="of:=IF([.A403]=&quot;&quot;;&quot;&quot;;[.E402]+1)" office:value-type="float" office:value="608" calcext:value-type="float">
            <text:p>608</text:p>
          </table:table-cell>
          <table:table-cell>
            <draw:control table:end-cell-address="'Past Solutions'.F403" table:end-x="1.809cm" table:end-y="0.451cm" draw:z-index="20" draw:name="Control 409" draw:text-style-name="P1" svg:width="1.809cm" svg:height="0.451cm" svg:x="0cm" svg:y="0cm" draw:control="control402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404]=&quot;&quot;;&quot;&quot;;IF([.A403]&lt;TODAY();[.A403]+1;&quot;&quot;))" office:value-type="date" office:date-value="2023-02-18" calcext:value-type="date">
            <text:p>18 Feb 23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404]=7;ROW())" office:value-type="float" office:value="0" calcext:value-type="float">
            <text:p>0</text:p>
          </table:table-cell>
          <table:table-cell office:value-type="string" calcext:value-type="string">
            <text:p>Avail</text:p>
          </table:table-cell>
          <table:table-cell table:style-name="ce43" table:formula="of:=IF([.A404]=&quot;&quot;;&quot;&quot;;[.E403]+1)" office:value-type="float" office:value="609" calcext:value-type="float">
            <text:p>609</text:p>
          </table:table-cell>
          <table:table-cell>
            <draw:control table:end-cell-address="'Past Solutions'.F404" table:end-x="1.809cm" table:end-y="0.452cm" draw:z-index="19" draw:name="Control 410" draw:text-style-name="P1" svg:width="1.809cm" svg:height="0.452cm" svg:x="0cm" svg:y="0cm" draw:control="control403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405]=&quot;&quot;;&quot;&quot;;IF([.A404]&lt;TODAY();[.A404]+1;&quot;&quot;))" office:value-type="date" office:date-value="2023-02-19" calcext:value-type="date">
            <text:p>19 Feb 23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405]=7;ROW())" office:value-type="float" office:value="0" calcext:value-type="float">
            <text:p>0</text:p>
          </table:table-cell>
          <table:table-cell office:value-type="string" calcext:value-type="string">
            <text:p>Kiosk</text:p>
          </table:table-cell>
          <table:table-cell table:style-name="ce43" table:formula="of:=IF([.A405]=&quot;&quot;;&quot;&quot;;[.E404]+1)" office:value-type="float" office:value="610" calcext:value-type="float">
            <text:p>610</text:p>
          </table:table-cell>
          <table:table-cell>
            <draw:control table:end-cell-address="'Past Solutions'.F405" table:end-x="1.809cm" table:end-y="0.452cm" draw:z-index="18" draw:name="Control 411" draw:text-style-name="P1" svg:width="1.809cm" svg:height="0.452cm" svg:x="0cm" svg:y="0cm" draw:control="control404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406]=&quot;&quot;;&quot;&quot;;IF([.A405]&lt;TODAY();[.A405]+1;&quot;&quot;))" office:value-type="date" office:date-value="2023-02-20" calcext:value-type="date">
            <text:p>20 Feb 23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406]=7;ROW())" office:value-type="float" office:value="0" calcext:value-type="float">
            <text:p>0</text:p>
          </table:table-cell>
          <table:table-cell table:style-name="ce77" office:value-type="string" calcext:value-type="string">
            <text:p>Sweat</text:p>
          </table:table-cell>
          <table:table-cell table:style-name="ce43" table:formula="of:=IF([.A406]=&quot;&quot;;&quot;&quot;;[.E405]+1)" office:value-type="float" office:value="611" calcext:value-type="float">
            <text:p>611</text:p>
          </table:table-cell>
          <table:table-cell>
            <draw:control table:end-cell-address="'Past Solutions'.F406" table:end-x="1.809cm" table:end-y="0.451cm" draw:z-index="17" draw:name="Control 413" draw:text-style-name="P1" svg:width="1.809cm" svg:height="0.451cm" svg:x="0cm" svg:y="0cm" draw:control="control405"/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26" table:formula="of:=IF([.B407]=&quot;&quot;;&quot;&quot;;IF([.A406]&lt;TODAY();[.A406]+1;&quot;&quot;))" office:value-type="date" office:date-value="2023-02-21" calcext:value-type="date">
            <text:p>21 Feb 23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407]=7;ROW())" office:value-type="float" office:value="0" calcext:value-type="float">
            <text:p>0</text:p>
          </table:table-cell>
          <table:table-cell table:style-name="ce77" office:value-type="string" calcext:value-type="string">
            <text:p>Ruddy</text:p>
          </table:table-cell>
          <table:table-cell table:style-name="ce43" table:formula="of:=IF([.A407]=&quot;&quot;;&quot;&quot;;[.E406]+1)" office:value-type="float" office:value="612" calcext:value-type="float">
            <text:p>612</text:p>
          </table:table-cell>
          <table:table-cell table:style-name="ce102" office:value-type="float" office:value="3.57059930498651E+017" calcext:value-type="float">
            <text:p>3,57059930498651E+017</text:p>
            <draw:control table:end-cell-address="'Past Solutions'.F407" table:end-x="1.809cm" table:end-y="0.452cm" draw:z-index="16" draw:name="Control 414" draw:text-style-name="P1" svg:width="1.809cm" svg:height="0.452cm" svg:x="0cm" svg:y="0cm" draw:control="control406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408]=&quot;&quot;;&quot;&quot;;IF([.A407]&lt;TODAY();[.A407]+1;&quot;&quot;))" office:value-type="date" office:date-value="2023-02-22" calcext:value-type="date">
            <text:p>22 Feb 23</text:p>
          </table:table-cell>
          <table:table-cell table:style-name="ce22" office:value-type="float" office:value="7" calcext:value-type="float">
            <text:p>7</text:p>
          </table:table-cell>
          <table:table-cell table:style-name="ce32" table:formula="of:=IF([.B408]=7;ROW())" office:value-type="float" office:value="408" calcext:value-type="float">
            <text:p>408</text:p>
          </table:table-cell>
          <table:table-cell office:value-type="string" calcext:value-type="string">
            <text:p>Riper</text:p>
          </table:table-cell>
          <table:table-cell table:style-name="ce43" table:formula="of:=IF([.A408]=&quot;&quot;;&quot;&quot;;[.E407]+1)" office:value-type="float" office:value="613" calcext:value-type="float">
            <text:p>613</text:p>
          </table:table-cell>
          <table:table-cell>
            <draw:control table:end-cell-address="'Past Solutions'.F408" table:end-x="1.809cm" table:end-y="0.451cm" draw:z-index="15" draw:name="Control 416" draw:text-style-name="P1" svg:width="1.809cm" svg:height="0.451cm" svg:x="0cm" svg:y="0cm" draw:control="control407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409]=&quot;&quot;;&quot;&quot;;IF([.A408]&lt;TODAY();[.A408]+1;&quot;&quot;))" office:value-type="date" office:date-value="2023-02-23" calcext:value-type="date">
            <text:p>23 Feb 23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409]=7;ROW())" office:value-type="float" office:value="0" calcext:value-type="float">
            <text:p>0</text:p>
          </table:table-cell>
          <table:table-cell office:value-type="string" calcext:value-type="string">
            <text:p>Vague</text:p>
          </table:table-cell>
          <table:table-cell table:style-name="ce43" table:formula="of:=IF([.A409]=&quot;&quot;;&quot;&quot;;[.E408]+1)" office:value-type="float" office:value="614" calcext:value-type="float">
            <text:p>614</text:p>
          </table:table-cell>
          <table:table-cell>
            <draw:control table:end-cell-address="'Past Solutions'.F409" table:end-x="1.809cm" table:end-y="0.452cm" draw:z-index="14" draw:name="Control 417" draw:text-style-name="P1" svg:width="1.809cm" svg:height="0.452cm" svg:x="0cm" svg:y="0cm" draw:control="control408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410]=&quot;&quot;;&quot;&quot;;IF([.A409]&lt;TODAY();[.A409]+1;&quot;&quot;))" office:value-type="date" office:date-value="2023-02-24" calcext:value-type="date">
            <text:p>24 Feb 23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410]=7;ROW())" office:value-type="float" office:value="0" calcext:value-type="float">
            <text:p>0</text:p>
          </table:table-cell>
          <table:table-cell office:value-type="string" calcext:value-type="string">
            <text:p>Arbor</text:p>
          </table:table-cell>
          <table:table-cell table:style-name="ce43" table:formula="of:=IF([.A410]=&quot;&quot;;&quot;&quot;;[.E409]+1)" office:value-type="float" office:value="615" calcext:value-type="float">
            <text:p>615</text:p>
          </table:table-cell>
          <table:table-cell>
            <draw:control table:end-cell-address="'Past Solutions'.F410" table:end-x="1.809cm" table:end-y="0.452cm" draw:z-index="13" draw:name="Control 418" draw:text-style-name="P1" svg:width="1.809cm" svg:height="0.452cm" svg:x="0cm" svg:y="0cm" draw:control="control409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411]=&quot;&quot;;&quot;&quot;;IF([.A410]&lt;TODAY();[.A410]+1;&quot;&quot;))" office:value-type="date" office:date-value="2023-02-25" calcext:value-type="date">
            <text:p>25 Feb 23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411]=7;ROW())" office:value-type="float" office:value="0" calcext:value-type="float">
            <text:p>0</text:p>
          </table:table-cell>
          <table:table-cell office:value-type="string" calcext:value-type="string">
            <text:p>Fifty</text:p>
          </table:table-cell>
          <table:table-cell table:style-name="ce43" table:formula="of:=IF([.A411]=&quot;&quot;;&quot;&quot;;[.E410]+1)" office:value-type="float" office:value="616" calcext:value-type="float">
            <text:p>616</text:p>
          </table:table-cell>
          <table:table-cell>
            <draw:control table:end-cell-address="'Past Solutions'.F411" table:end-x="1.809cm" table:end-y="0.451cm" draw:z-index="12" draw:name="Control 419" draw:text-style-name="P1" svg:width="1.809cm" svg:height="0.451cm" svg:x="0cm" svg:y="0cm" draw:control="control410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412]=&quot;&quot;;&quot;&quot;;IF([.A411]&lt;TODAY();[.A411]+1;&quot;&quot;))" office:value-type="date" office:date-value="2023-02-26" calcext:value-type="date">
            <text:p>26 Feb 23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412]=7;ROW())" office:value-type="float" office:value="0" calcext:value-type="float">
            <text:p>0</text:p>
          </table:table-cell>
          <table:table-cell office:value-type="string" calcext:value-type="string">
            <text:p>Syrup</text:p>
          </table:table-cell>
          <table:table-cell table:style-name="ce43" table:formula="of:=IF([.A412]=&quot;&quot;;&quot;&quot;;[.E411]+1)" office:value-type="float" office:value="617" calcext:value-type="float">
            <text:p>617</text:p>
          </table:table-cell>
          <table:table-cell>
            <draw:control table:end-cell-address="'Past Solutions'.F412" table:end-x="1.809cm" table:end-y="0.452cm" draw:z-index="11" draw:name="Control 420" draw:text-style-name="P1" svg:width="1.809cm" svg:height="0.452cm" svg:x="0cm" svg:y="0cm" draw:control="control411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413]=&quot;&quot;;&quot;&quot;;IF([.A412]&lt;TODAY();[.A412]+1;&quot;&quot;))" office:value-type="date" office:date-value="2023-02-27" calcext:value-type="date">
            <text:p>27 Feb 23</text:p>
          </table:table-cell>
          <table:table-cell table:style-name="ce22" office:value-type="float" office:value="7" calcext:value-type="float">
            <text:p>7</text:p>
          </table:table-cell>
          <table:table-cell table:style-name="ce32" table:formula="of:=IF([.B413]=7;ROW())" office:value-type="float" office:value="413" calcext:value-type="float">
            <text:p>413</text:p>
          </table:table-cell>
          <table:table-cell office:value-type="string" calcext:value-type="string">
            <text:p>Worse</text:p>
          </table:table-cell>
          <table:table-cell table:style-name="ce43" table:formula="of:=IF([.A413]=&quot;&quot;;&quot;&quot;;[.E412]+1)" office:value-type="float" office:value="618" calcext:value-type="float">
            <text:p>618</text:p>
          </table:table-cell>
          <table:table-cell>
            <draw:control table:end-cell-address="'Past Solutions'.F413" table:end-x="1.809cm" table:end-y="0.451cm" draw:z-index="10" draw:name="Control 421" draw:text-style-name="P1" svg:width="1.809cm" svg:height="0.451cm" svg:x="0cm" svg:y="0cm" draw:control="control412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414]=&quot;&quot;;&quot;&quot;;IF([.A413]&lt;TODAY();[.A413]+1;&quot;&quot;))" office:value-type="date" office:date-value="2023-02-28" calcext:value-type="date">
            <text:p>28 Feb 23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414]=7;ROW())" office:value-type="float" office:value="0" calcext:value-type="float">
            <text:p>0</text:p>
          </table:table-cell>
          <table:table-cell office:value-type="string" calcext:value-type="string">
            <text:p>Polka</text:p>
          </table:table-cell>
          <table:table-cell table:style-name="ce43" table:formula="of:=IF([.A414]=&quot;&quot;;&quot;&quot;;[.E413]+1)" office:value-type="float" office:value="619" calcext:value-type="float">
            <text:p>619</text:p>
          </table:table-cell>
          <table:table-cell>
            <draw:control table:end-cell-address="'Past Solutions'.F414" table:end-x="1.809cm" table:end-y="0.452cm" draw:z-index="9" draw:name="Control 422" draw:text-style-name="P1" svg:width="1.809cm" svg:height="0.452cm" svg:x="0cm" svg:y="0cm" draw:control="control413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415]=&quot;&quot;;&quot;&quot;;IF([.A414]&lt;TODAY();[.A414]+1;&quot;&quot;))" office:value-type="date" office:date-value="2023-03-01" calcext:value-type="date">
            <text:p>1 Mar 23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415]=7;ROW())" office:value-type="float" office:value="0" calcext:value-type="float">
            <text:p>0</text:p>
          </table:table-cell>
          <table:table-cell office:value-type="string" calcext:value-type="string">
            <text:p>Moose</text:p>
          </table:table-cell>
          <table:table-cell table:style-name="ce43" table:formula="of:=IF([.A415]=&quot;&quot;;&quot;&quot;;[.E414]+1)" office:value-type="float" office:value="620" calcext:value-type="float">
            <text:p>620</text:p>
          </table:table-cell>
          <table:table-cell>
            <draw:control table:end-cell-address="'Past Solutions'.F415" table:end-x="1.809cm" table:end-y="0.451cm" draw:z-index="8" draw:name="Control 423" draw:text-style-name="P1" svg:width="1.809cm" svg:height="0.451cm" svg:x="0cm" svg:y="0cm" draw:control="control414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416]=&quot;&quot;;&quot;&quot;;IF([.A415]&lt;TODAY();[.A415]+1;&quot;&quot;))" office:value-type="date" office:date-value="2023-03-02" calcext:value-type="date">
            <text:p>2 Mar 23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416]=7;ROW())" office:value-type="float" office:value="0" calcext:value-type="float">
            <text:p>0</text:p>
          </table:table-cell>
          <table:table-cell office:value-type="string" calcext:value-type="string">
            <text:p>Above</text:p>
          </table:table-cell>
          <table:table-cell table:style-name="ce43" table:formula="of:=IF([.A416]=&quot;&quot;;&quot;&quot;;[.E415]+1)" office:value-type="float" office:value="621" calcext:value-type="float">
            <text:p>621</text:p>
          </table:table-cell>
          <table:table-cell>
            <draw:control table:end-cell-address="'Past Solutions'.F416" table:end-x="1.809cm" table:end-y="0.452cm" draw:z-index="7" draw:name="Control 424" draw:text-style-name="P1" svg:width="1.809cm" svg:height="0.452cm" svg:x="0cm" svg:y="0cm" draw:control="control415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417]=&quot;&quot;;&quot;&quot;;IF([.A416]&lt;TODAY();[.A416]+1;&quot;&quot;))" office:value-type="date" office:date-value="2023-03-03" calcext:value-type="date">
            <text:p>3 Mar 23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417]=7;ROW())" office:value-type="float" office:value="0" calcext:value-type="float">
            <text:p>0</text:p>
          </table:table-cell>
          <table:table-cell table:style-name="ce66" office:value-type="string" calcext:value-type="string">
            <text:p>Squat</text:p>
          </table:table-cell>
          <table:table-cell table:style-name="ce43" table:formula="of:=IF([.A417]=&quot;&quot;;&quot;&quot;;[.E416]+1)" office:value-type="float" office:value="622" calcext:value-type="float">
            <text:p>622</text:p>
          </table:table-cell>
          <table:table-cell>
            <draw:control table:end-cell-address="'Past Solutions'.F417" table:end-x="1.809cm" table:end-y="0.451cm" draw:z-index="6" draw:name="Control 425" draw:text-style-name="P1" svg:width="1.809cm" svg:height="0.451cm" svg:x="0cm" svg:y="0cm" draw:control="control416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418]=&quot;&quot;;&quot;&quot;;IF([.A417]&lt;TODAY();[.A417]+1;&quot;&quot;))" office:value-type="date" office:date-value="2023-03-04" calcext:value-type="date">
            <text:p>4 Mar 23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418]=7;ROW())" office:value-type="float" office:value="0" calcext:value-type="float">
            <text:p>0</text:p>
          </table:table-cell>
          <table:table-cell office:value-type="string" calcext:value-type="string">
            <text:p>Trend</text:p>
          </table:table-cell>
          <table:table-cell table:style-name="ce43" table:formula="of:=IF([.A418]=&quot;&quot;;&quot;&quot;;[.E417]+1)" office:value-type="float" office:value="623" calcext:value-type="float">
            <text:p>623</text:p>
          </table:table-cell>
          <table:table-cell>
            <draw:control table:end-cell-address="'Past Solutions'.F418" table:end-x="1.809cm" table:end-y="0.452cm" draw:z-index="5" draw:name="Control 426" draw:text-style-name="P1" svg:width="1.809cm" svg:height="0.452cm" svg:x="0cm" svg:y="0cm" draw:control="control417"/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6" table:formula="of:=IF([.B419]=&quot;&quot;;&quot;&quot;;IF([.A418]&lt;TODAY();[.A418]+1;&quot;&quot;))" office:value-type="date" office:date-value="2023-03-05" calcext:value-type="date">
            <text:p>5 Mar 23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419]=7;ROW())" office:value-type="float" office:value="0" calcext:value-type="float">
            <text:p>0</text:p>
          </table:table-cell>
          <table:table-cell office:value-type="string" calcext:value-type="string">
            <text:p>Toxic</text:p>
          </table:table-cell>
          <table:table-cell table:style-name="ce43" table:formula="of:=IF([.A419]=&quot;&quot;;&quot;&quot;;[.E418]+1)" office:value-type="float" office:value="624" calcext:value-type="float">
            <text:p>624</text:p>
          </table:table-cell>
          <table:table-cell>
            <draw:control table:end-cell-address="'Past Solutions'.F419" table:end-x="1.809cm" table:end-y="0.452cm" draw:z-index="4" draw:name="Control 427" draw:text-style-name="P1" svg:width="1.809cm" svg:height="0.452cm" svg:x="0cm" svg:y="0cm" draw:control="control418"/>
          </table:table-cell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26" table:formula="of:=IF([.B420]=&quot;&quot;;&quot;&quot;;IF([.A419]&lt;TODAY();[.A419]+1;&quot;&quot;))" office:value-type="date" office:date-value="2023-03-06" calcext:value-type="date">
            <text:p>6 Mar 23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IF([.B420]=7;ROW())" office:value-type="float" office:value="0" calcext:value-type="float">
            <text:p>0</text:p>
          </table:table-cell>
          <table:table-cell office:value-type="string" calcext:value-type="string">
            <text:p>Pinky</text:p>
          </table:table-cell>
          <table:table-cell table:style-name="ce43" table:formula="of:=IF([.A420]=&quot;&quot;;&quot;&quot;;[.E419]+1)" office:value-type="float" office:value="625" calcext:value-type="float">
            <text:p>625</text:p>
          </table:table-cell>
          <table:table-cell>
            <draw:control table:end-cell-address="'Past Solutions'.F420" table:end-x="1.809cm" table:end-y="0.451cm" draw:z-index="3" draw:name="Control 428" draw:text-style-name="P1" svg:width="1.809cm" svg:height="0.451cm" svg:x="0cm" svg:y="0cm" draw:control="control419"/>
          </table:table-cell>
          <table:table-cell/>
          <table:table-cell table:style-name="Default"/>
          <table:table-cell table:number-columns-repeated="1010"/>
        </table:table-row>
        <table:table-row table:style-name="ro2">
          <table:table-cell table:style-name="ce26" table:formula="of:=IF([.B421]=&quot;&quot;;&quot;&quot;;IF([.A420]&lt;TODAY();[.A420]+1;&quot;&quot;))" office:value-type="date" office:date-value="2023-03-07" calcext:value-type="date">
            <text:p>7 Mar 23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IF([.B421]=7;ROW())" office:value-type="float" office:value="0" calcext:value-type="float">
            <text:p>0</text:p>
          </table:table-cell>
          <table:table-cell office:value-type="string" calcext:value-type="string">
            <text:p>Horse</text:p>
          </table:table-cell>
          <table:table-cell table:style-name="ce43" table:formula="of:=IF([.A421]=&quot;&quot;;&quot;&quot;;[.E420]+1)" office:value-type="float" office:value="626" calcext:value-type="float">
            <text:p>626</text:p>
          </table:table-cell>
          <table:table-cell>
            <draw:control table:end-cell-address="'Past Solutions'.F421" table:end-x="1.809cm" table:end-y="0.452cm" draw:z-index="2" draw:name="Control 429" draw:text-style-name="P1" svg:width="1.809cm" svg:height="0.452cm" svg:x="0cm" svg:y="0cm" draw:control="control420"/>
          </table:table-cell>
          <table:table-cell table:number-columns-repeated="1012"/>
        </table:table-row>
        <table:table-row table:style-name="ro2">
          <table:table-cell table:style-name="ce26" table:formula="of:=IF([.B422]=&quot;&quot;;&quot;&quot;;IF([.A421]&lt;TODAY();[.A421]+1;&quot;&quot;))" office:value-type="date" office:date-value="2023-03-08" calcext:value-type="date">
            <text:p>8 Mar 23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formula="of:=IF([.B422]=7;ROW())" office:value-type="float" office:value="0" calcext:value-type="float">
            <text:p>0</text:p>
          </table:table-cell>
          <table:table-cell office:value-type="string" calcext:value-type="string">
            <text:p>Regal</text:p>
          </table:table-cell>
          <table:table-cell table:style-name="ce43" table:formula="of:=IF([.A422]=&quot;&quot;;&quot;&quot;;[.E421]+1)" office:value-type="float" office:value="627" calcext:value-type="float">
            <text:p>627</text:p>
          </table:table-cell>
          <table:table-cell>
            <draw:control table:end-cell-address="'Past Solutions'.F422" table:end-x="1.809cm" table:end-y="0.451cm" draw:z-index="1" draw:name="Control 430" draw:text-style-name="P1" svg:width="1.809cm" svg:height="0.451cm" svg:x="0cm" svg:y="0cm" draw:control="control421"/>
          </table:table-cell>
          <table:table-cell table:number-columns-repeated="1012"/>
        </table:table-row>
        <table:table-row table:style-name="ro2">
          <table:table-cell table:style-name="ce26" table:formula="of:=IF([.B423]=&quot;&quot;;&quot;&quot;;IF([.A422]&lt;TODAY();[.A422]+1;&quot;&quot;))" office:value-type="date" office:date-value="2023-03-09" calcext:value-type="date">
            <text:p>9 Mar 23</text:p>
          </table:table-cell>
          <table:table-cell table:style-name="ce22" office:value-type="float" office:value="5" calcext:value-type="float">
            <text:p>5</text:p>
          </table:table-cell>
          <table:table-cell table:style-name="ce32" table:formula="of:=IF([.B423]=7;ROW())" office:value-type="float" office:value="0" calcext:value-type="float">
            <text:p>0</text:p>
          </table:table-cell>
          <table:table-cell office:value-type="string" calcext:value-type="string">
            <text:p>Where</text:p>
          </table:table-cell>
          <table:table-cell table:style-name="ce43" table:formula="of:=IF([.A423]=&quot;&quot;;&quot;&quot;;[.E422]+1)" office:value-type="float" office:value="628" calcext:value-type="float">
            <text:p>628</text:p>
          </table:table-cell>
          <table:table-cell>
            <draw:control table:end-cell-address="'Past Solutions'.F423" table:end-x="1.809cm" table:end-y="0.452cm" draw:z-index="0" draw:name="Control 431" draw:text-style-name="P1" svg:width="1.809cm" svg:height="0.452cm" svg:x="0cm" svg:y="0cm" draw:control="control422"/>
          </table:table-cell>
          <table:table-cell/>
          <table:table-cell table:style-name="Default"/>
          <table:table-cell table:number-columns-repeated="1009"/>
          <table:table-cell table:style-name="ce9"/>
        </table:table-row>
        <table:table-row table:style-name="ro2">
          <table:table-cell table:style-name="ce26" table:formula="of:=IF([.B424]=&quot;&quot;;&quot;&quot;;IF([.A423]&lt;TODAY();[.A423]+1;&quot;&quot;))">
            <text:p/>
          </table:table-cell>
          <table:table-cell table:style-name="ce22"/>
          <table:table-cell table:style-name="ce32" table:formula="of:=IF([.B424]=7;ROW())" office:value-type="float" office:value="0" calcext:value-type="float">
            <text:p>0</text:p>
          </table:table-cell>
          <table:table-cell table:style-name="ce66"/>
          <table:table-cell table:style-name="ce43" table:formula="of:=IF([.A424]=&quot;&quot;;&quot;&quot;;[.E423]+1)">
            <text:p/>
          </table:table-cell>
          <table:table-cell table:number-columns-repeated="2"/>
          <table:table-cell table:style-name="Default"/>
          <table:table-cell table:number-columns-repeated="1009"/>
          <table:table-cell table:style-name="ce9"/>
        </table:table-row>
        <table:table-row table:style-name="ro2">
          <table:table-cell table:style-name="ce26" table:formula="of:=IF([.B425]=&quot;&quot;;&quot;&quot;;IF([.A424]&lt;TODAY();[.A424]+1;&quot;&quot;))">
            <text:p/>
          </table:table-cell>
          <table:table-cell table:style-name="ce22"/>
          <table:table-cell table:style-name="ce32" table:formula="of:=IF([.B425]=7;ROW())" office:value-type="float" office:value="0" calcext:value-type="float">
            <text:p>0</text:p>
          </table:table-cell>
          <table:table-cell table:style-name="ce66"/>
          <table:table-cell table:style-name="ce43" table:formula="of:=IF([.A425]=&quot;&quot;;&quot;&quot;;[.E424]+1)">
            <text:p/>
          </table:table-cell>
          <table:table-cell table:number-columns-repeated="2"/>
          <table:table-cell table:style-name="Default"/>
          <table:table-cell table:number-columns-repeated="1009"/>
          <table:table-cell table:style-name="ce9"/>
        </table:table-row>
        <table:table-row table:style-name="ro2">
          <table:table-cell table:style-name="ce26" table:formula="of:=IF([.B426]=&quot;&quot;;&quot;&quot;;IF([.A425]&lt;TODAY();[.A425]+1;&quot;&quot;))">
            <text:p/>
          </table:table-cell>
          <table:table-cell table:style-name="ce22"/>
          <table:table-cell table:style-name="ce32" table:formula="of:=IF([.B426]=7;ROW())" office:value-type="float" office:value="0" calcext:value-type="float">
            <text:p>0</text:p>
          </table:table-cell>
          <table:table-cell table:style-name="ce66"/>
          <table:table-cell table:style-name="ce43" table:formula="of:=IF([.A426]=&quot;&quot;;&quot;&quot;;[.E425]+1)">
            <text:p/>
          </table:table-cell>
          <table:table-cell table:number-columns-repeated="2"/>
          <table:table-cell table:style-name="Default"/>
          <table:table-cell table:number-columns-repeated="1009"/>
          <table:table-cell table:style-name="ce9"/>
        </table:table-row>
        <table:table-row table:style-name="ro2">
          <table:table-cell table:style-name="ce26" table:formula="of:=IF([.B427]=&quot;&quot;;&quot;&quot;;IF([.A426]&lt;TODAY();[.A426]+1;&quot;&quot;))">
            <text:p/>
          </table:table-cell>
          <table:table-cell table:style-name="ce22"/>
          <table:table-cell table:style-name="ce32" table:formula="of:=IF([.B427]=7;ROW())" office:value-type="float" office:value="0" calcext:value-type="float">
            <text:p>0</text:p>
          </table:table-cell>
          <table:table-cell table:style-name="ce66"/>
          <table:table-cell table:style-name="ce43" table:formula="of:=IF([.A427]=&quot;&quot;;&quot;&quot;;[.E426]+1)">
            <text:p/>
          </table:table-cell>
          <table:table-cell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26" table:formula="of:=IF([.B428]=&quot;&quot;;&quot;&quot;;IF([.A427]&lt;TODAY();[.A427]+1;&quot;&quot;))">
            <text:p/>
          </table:table-cell>
          <table:table-cell table:style-name="ce22"/>
          <table:table-cell table:style-name="ce32" table:formula="of:=IF([.B428]=7;ROW())" office:value-type="float" office:value="0" calcext:value-type="float">
            <text:p>0</text:p>
          </table:table-cell>
          <table:table-cell table:style-name="ce66"/>
          <table:table-cell table:style-name="ce43" table:formula="of:=IF([.A428]=&quot;&quot;;&quot;&quot;;[.E42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29]=&quot;&quot;;&quot;&quot;;IF([.A428]&lt;TODAY();[.A428]+1;&quot;&quot;))">
            <text:p/>
          </table:table-cell>
          <table:table-cell table:style-name="ce22"/>
          <table:table-cell table:style-name="ce32" table:formula="of:=IF([.B429]=7;ROW())" office:value-type="float" office:value="0" calcext:value-type="float">
            <text:p>0</text:p>
          </table:table-cell>
          <table:table-cell table:style-name="ce66"/>
          <table:table-cell table:style-name="ce43" table:formula="of:=IF([.A429]=&quot;&quot;;&quot;&quot;;[.E42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30]=&quot;&quot;;&quot;&quot;;IF([.A429]&lt;TODAY();[.A429]+1;&quot;&quot;))">
            <text:p/>
          </table:table-cell>
          <table:table-cell table:style-name="ce22"/>
          <table:table-cell table:style-name="ce32" table:formula="of:=IF([.B430]=7;ROW())" office:value-type="float" office:value="0" calcext:value-type="float">
            <text:p>0</text:p>
          </table:table-cell>
          <table:table-cell table:style-name="ce66"/>
          <table:table-cell table:style-name="ce43" table:formula="of:=IF([.A430]=&quot;&quot;;&quot;&quot;;[.E42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31]=&quot;&quot;;&quot;&quot;;IF([.A430]&lt;TODAY();[.A430]+1;&quot;&quot;))">
            <text:p/>
          </table:table-cell>
          <table:table-cell table:style-name="ce22"/>
          <table:table-cell table:style-name="ce32" table:formula="of:=IF([.B431]=7;ROW())" office:value-type="float" office:value="0" calcext:value-type="float">
            <text:p>0</text:p>
          </table:table-cell>
          <table:table-cell table:style-name="ce66"/>
          <table:table-cell table:style-name="ce43" table:formula="of:=IF([.A431]=&quot;&quot;;&quot;&quot;;[.E43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32]=&quot;&quot;;&quot;&quot;;IF([.A431]&lt;TODAY();[.A431]+1;&quot;&quot;))">
            <text:p/>
          </table:table-cell>
          <table:table-cell table:style-name="ce22"/>
          <table:table-cell table:style-name="ce32" table:formula="of:=IF([.B432]=7;ROW())" office:value-type="float" office:value="0" calcext:value-type="float">
            <text:p>0</text:p>
          </table:table-cell>
          <table:table-cell table:style-name="ce66"/>
          <table:table-cell table:style-name="ce43" table:formula="of:=IF([.A432]=&quot;&quot;;&quot;&quot;;[.E43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33]=&quot;&quot;;&quot;&quot;;IF([.A432]&lt;TODAY();[.A432]+1;&quot;&quot;))">
            <text:p/>
          </table:table-cell>
          <table:table-cell table:style-name="ce22"/>
          <table:table-cell table:style-name="ce32" table:formula="of:=IF([.B433]=7;ROW())" office:value-type="float" office:value="0" calcext:value-type="float">
            <text:p>0</text:p>
          </table:table-cell>
          <table:table-cell table:style-name="ce66"/>
          <table:table-cell table:style-name="ce43" table:formula="of:=IF([.A433]=&quot;&quot;;&quot;&quot;;[.E43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34]=&quot;&quot;;&quot;&quot;;IF([.A433]&lt;TODAY();[.A433]+1;&quot;&quot;))">
            <text:p/>
          </table:table-cell>
          <table:table-cell table:style-name="ce22"/>
          <table:table-cell table:style-name="ce32" table:formula="of:=IF([.B434]=7;ROW())" office:value-type="float" office:value="0" calcext:value-type="float">
            <text:p>0</text:p>
          </table:table-cell>
          <table:table-cell table:style-name="ce66"/>
          <table:table-cell table:style-name="ce43" table:formula="of:=IF([.A434]=&quot;&quot;;&quot;&quot;;[.E43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35]=&quot;&quot;;&quot;&quot;;IF([.A434]&lt;TODAY();[.A434]+1;&quot;&quot;))">
            <text:p/>
          </table:table-cell>
          <table:table-cell table:style-name="ce22"/>
          <table:table-cell table:style-name="ce32" table:formula="of:=IF([.B435]=7;ROW())" office:value-type="float" office:value="0" calcext:value-type="float">
            <text:p>0</text:p>
          </table:table-cell>
          <table:table-cell table:style-name="ce66"/>
          <table:table-cell table:style-name="ce43" table:formula="of:=IF([.A435]=&quot;&quot;;&quot;&quot;;[.E43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36]=&quot;&quot;;&quot;&quot;;IF([.A435]&lt;TODAY();[.A435]+1;&quot;&quot;))">
            <text:p/>
          </table:table-cell>
          <table:table-cell table:style-name="ce22"/>
          <table:table-cell table:style-name="ce32" table:formula="of:=IF([.B436]=7;ROW())" office:value-type="float" office:value="0" calcext:value-type="float">
            <text:p>0</text:p>
          </table:table-cell>
          <table:table-cell table:style-name="ce66"/>
          <table:table-cell table:style-name="ce43" table:formula="of:=IF([.A436]=&quot;&quot;;&quot;&quot;;[.E43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37]=&quot;&quot;;&quot;&quot;;IF([.A436]&lt;TODAY();[.A436]+1;&quot;&quot;))">
            <text:p/>
          </table:table-cell>
          <table:table-cell table:style-name="ce22"/>
          <table:table-cell table:style-name="ce32" table:formula="of:=IF([.B437]=7;ROW())" office:value-type="float" office:value="0" calcext:value-type="float">
            <text:p>0</text:p>
          </table:table-cell>
          <table:table-cell table:style-name="ce66"/>
          <table:table-cell table:style-name="ce43" table:formula="of:=IF([.A437]=&quot;&quot;;&quot;&quot;;[.E43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38]=&quot;&quot;;&quot;&quot;;IF([.A437]&lt;TODAY();[.A437]+1;&quot;&quot;))">
            <text:p/>
          </table:table-cell>
          <table:table-cell table:style-name="ce22"/>
          <table:table-cell table:style-name="ce32" table:formula="of:=IF([.B438]=7;ROW())" office:value-type="float" office:value="0" calcext:value-type="float">
            <text:p>0</text:p>
          </table:table-cell>
          <table:table-cell table:style-name="ce66"/>
          <table:table-cell table:style-name="ce43" table:formula="of:=IF([.A438]=&quot;&quot;;&quot;&quot;;[.E43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39]=&quot;&quot;;&quot;&quot;;IF([.A438]&lt;TODAY();[.A438]+1;&quot;&quot;))">
            <text:p/>
          </table:table-cell>
          <table:table-cell table:style-name="ce22"/>
          <table:table-cell table:style-name="ce32" table:formula="of:=IF([.B439]=7;ROW())" office:value-type="float" office:value="0" calcext:value-type="float">
            <text:p>0</text:p>
          </table:table-cell>
          <table:table-cell/>
          <table:table-cell table:style-name="ce43" table:formula="of:=IF([.A439]=&quot;&quot;;&quot;&quot;;[.E43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40]=&quot;&quot;;&quot;&quot;;IF([.A439]&lt;TODAY();[.A439]+1;&quot;&quot;))">
            <text:p/>
          </table:table-cell>
          <table:table-cell table:style-name="ce22"/>
          <table:table-cell table:style-name="ce32" table:formula="of:=IF([.B440]=7;ROW())" office:value-type="float" office:value="0" calcext:value-type="float">
            <text:p>0</text:p>
          </table:table-cell>
          <table:table-cell/>
          <table:table-cell table:style-name="ce43" table:formula="of:=IF([.A440]=&quot;&quot;;&quot;&quot;;[.E43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41]=&quot;&quot;;&quot;&quot;;IF([.A440]&lt;TODAY();[.A440]+1;&quot;&quot;))">
            <text:p/>
          </table:table-cell>
          <table:table-cell table:style-name="ce22"/>
          <table:table-cell table:style-name="ce32" table:formula="of:=IF([.B441]=7;ROW())" office:value-type="float" office:value="0" calcext:value-type="float">
            <text:p>0</text:p>
          </table:table-cell>
          <table:table-cell/>
          <table:table-cell table:style-name="ce43" table:formula="of:=IF([.A441]=&quot;&quot;;&quot;&quot;;[.E44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42]=&quot;&quot;;&quot;&quot;;IF([.A441]&lt;TODAY();[.A441]+1;&quot;&quot;))">
            <text:p/>
          </table:table-cell>
          <table:table-cell table:style-name="ce22"/>
          <table:table-cell table:style-name="ce32" table:formula="of:=IF([.B442]=7;ROW())" office:value-type="float" office:value="0" calcext:value-type="float">
            <text:p>0</text:p>
          </table:table-cell>
          <table:table-cell/>
          <table:table-cell table:style-name="ce43" table:formula="of:=IF([.A442]=&quot;&quot;;&quot;&quot;;[.E44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43]=&quot;&quot;;&quot;&quot;;IF([.A442]&lt;TODAY();[.A442]+1;&quot;&quot;))">
            <text:p/>
          </table:table-cell>
          <table:table-cell table:style-name="ce22"/>
          <table:table-cell table:style-name="ce32" table:formula="of:=IF([.B443]=7;ROW())" office:value-type="float" office:value="0" calcext:value-type="float">
            <text:p>0</text:p>
          </table:table-cell>
          <table:table-cell/>
          <table:table-cell table:style-name="ce43" table:formula="of:=IF([.A443]=&quot;&quot;;&quot;&quot;;[.E44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44]=&quot;&quot;;&quot;&quot;;IF([.A443]&lt;TODAY();[.A443]+1;&quot;&quot;))">
            <text:p/>
          </table:table-cell>
          <table:table-cell table:style-name="ce22"/>
          <table:table-cell table:style-name="ce32" table:formula="of:=IF([.B444]=7;ROW())" office:value-type="float" office:value="0" calcext:value-type="float">
            <text:p>0</text:p>
          </table:table-cell>
          <table:table-cell/>
          <table:table-cell table:style-name="ce43" table:formula="of:=IF([.A444]=&quot;&quot;;&quot;&quot;;[.E44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45]=&quot;&quot;;&quot;&quot;;IF([.A444]&lt;TODAY();[.A444]+1;&quot;&quot;))">
            <text:p/>
          </table:table-cell>
          <table:table-cell table:style-name="ce22"/>
          <table:table-cell table:style-name="ce32" table:formula="of:=IF([.B445]=7;ROW())" office:value-type="float" office:value="0" calcext:value-type="float">
            <text:p>0</text:p>
          </table:table-cell>
          <table:table-cell/>
          <table:table-cell table:style-name="ce43" table:formula="of:=IF([.A445]=&quot;&quot;;&quot;&quot;;[.E44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46]=&quot;&quot;;&quot;&quot;;IF([.A445]&lt;TODAY();[.A445]+1;&quot;&quot;))">
            <text:p/>
          </table:table-cell>
          <table:table-cell table:style-name="ce22"/>
          <table:table-cell table:style-name="ce32" table:formula="of:=IF([.B446]=7;ROW())" office:value-type="float" office:value="0" calcext:value-type="float">
            <text:p>0</text:p>
          </table:table-cell>
          <table:table-cell/>
          <table:table-cell table:style-name="ce43" table:formula="of:=IF([.A446]=&quot;&quot;;&quot;&quot;;[.E44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47]=&quot;&quot;;&quot;&quot;;IF([.A446]&lt;TODAY();[.A446]+1;&quot;&quot;))">
            <text:p/>
          </table:table-cell>
          <table:table-cell table:style-name="ce22"/>
          <table:table-cell table:style-name="ce32" table:formula="of:=IF([.B447]=7;ROW())" office:value-type="float" office:value="0" calcext:value-type="float">
            <text:p>0</text:p>
          </table:table-cell>
          <table:table-cell/>
          <table:table-cell table:style-name="ce43" table:formula="of:=IF([.A447]=&quot;&quot;;&quot;&quot;;[.E44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48]=&quot;&quot;;&quot;&quot;;IF([.A447]&lt;TODAY();[.A447]+1;&quot;&quot;))">
            <text:p/>
          </table:table-cell>
          <table:table-cell table:style-name="ce22"/>
          <table:table-cell table:style-name="ce32" table:formula="of:=IF([.B448]=7;ROW())" office:value-type="float" office:value="0" calcext:value-type="float">
            <text:p>0</text:p>
          </table:table-cell>
          <table:table-cell/>
          <table:table-cell table:style-name="ce43" table:formula="of:=IF([.A448]=&quot;&quot;;&quot;&quot;;[.E44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49]=&quot;&quot;;&quot;&quot;;IF([.A448]&lt;TODAY();[.A448]+1;&quot;&quot;))">
            <text:p/>
          </table:table-cell>
          <table:table-cell table:style-name="ce22"/>
          <table:table-cell table:style-name="ce32" table:formula="of:=IF([.B449]=7;ROW())" office:value-type="float" office:value="0" calcext:value-type="float">
            <text:p>0</text:p>
          </table:table-cell>
          <table:table-cell/>
          <table:table-cell table:style-name="ce43" table:formula="of:=IF([.A449]=&quot;&quot;;&quot;&quot;;[.E44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50]=&quot;&quot;;&quot;&quot;;IF([.A449]&lt;TODAY();[.A449]+1;&quot;&quot;))">
            <text:p/>
          </table:table-cell>
          <table:table-cell table:style-name="ce22"/>
          <table:table-cell table:style-name="ce32" table:formula="of:=IF([.B450]=7;ROW())" office:value-type="float" office:value="0" calcext:value-type="float">
            <text:p>0</text:p>
          </table:table-cell>
          <table:table-cell/>
          <table:table-cell table:style-name="ce43" table:formula="of:=IF([.A450]=&quot;&quot;;&quot;&quot;;[.E44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51]=&quot;&quot;;&quot;&quot;;IF([.A450]&lt;TODAY();[.A450]+1;&quot;&quot;))">
            <text:p/>
          </table:table-cell>
          <table:table-cell table:style-name="ce22"/>
          <table:table-cell table:style-name="ce32" table:formula="of:=IF([.B451]=7;ROW())" office:value-type="float" office:value="0" calcext:value-type="float">
            <text:p>0</text:p>
          </table:table-cell>
          <table:table-cell/>
          <table:table-cell table:style-name="ce43" table:formula="of:=IF([.A451]=&quot;&quot;;&quot;&quot;;[.E45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52]=&quot;&quot;;&quot;&quot;;IF([.A451]&lt;TODAY();[.A451]+1;&quot;&quot;))">
            <text:p/>
          </table:table-cell>
          <table:table-cell table:style-name="ce22"/>
          <table:table-cell table:style-name="ce32" table:formula="of:=IF([.B452]=7;ROW())" office:value-type="float" office:value="0" calcext:value-type="float">
            <text:p>0</text:p>
          </table:table-cell>
          <table:table-cell/>
          <table:table-cell table:style-name="ce43" table:formula="of:=IF([.A452]=&quot;&quot;;&quot;&quot;;[.E45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53]=&quot;&quot;;&quot;&quot;;IF([.A452]&lt;TODAY();[.A452]+1;&quot;&quot;))">
            <text:p/>
          </table:table-cell>
          <table:table-cell table:style-name="ce22"/>
          <table:table-cell table:style-name="ce32" table:formula="of:=IF([.B453]=7;ROW())" office:value-type="float" office:value="0" calcext:value-type="float">
            <text:p>0</text:p>
          </table:table-cell>
          <table:table-cell/>
          <table:table-cell table:style-name="ce43" table:formula="of:=IF([.A453]=&quot;&quot;;&quot;&quot;;[.E45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54]=&quot;&quot;;&quot;&quot;;IF([.A453]&lt;TODAY();[.A453]+1;&quot;&quot;))">
            <text:p/>
          </table:table-cell>
          <table:table-cell table:style-name="ce22"/>
          <table:table-cell table:style-name="ce32" table:formula="of:=IF([.B454]=7;ROW())" office:value-type="float" office:value="0" calcext:value-type="float">
            <text:p>0</text:p>
          </table:table-cell>
          <table:table-cell/>
          <table:table-cell table:style-name="ce43" table:formula="of:=IF([.A454]=&quot;&quot;;&quot;&quot;;[.E45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55]=&quot;&quot;;&quot;&quot;;IF([.A454]&lt;TODAY();[.A454]+1;&quot;&quot;))">
            <text:p/>
          </table:table-cell>
          <table:table-cell table:style-name="ce22"/>
          <table:table-cell table:style-name="ce32" table:formula="of:=IF([.B455]=7;ROW())" office:value-type="float" office:value="0" calcext:value-type="float">
            <text:p>0</text:p>
          </table:table-cell>
          <table:table-cell/>
          <table:table-cell table:style-name="ce43" table:formula="of:=IF([.A455]=&quot;&quot;;&quot;&quot;;[.E45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56]=&quot;&quot;;&quot;&quot;;IF([.A455]&lt;TODAY();[.A455]+1;&quot;&quot;))">
            <text:p/>
          </table:table-cell>
          <table:table-cell table:style-name="ce22"/>
          <table:table-cell table:style-name="ce32" table:formula="of:=IF([.B456]=7;ROW())" office:value-type="float" office:value="0" calcext:value-type="float">
            <text:p>0</text:p>
          </table:table-cell>
          <table:table-cell/>
          <table:table-cell table:style-name="ce43" table:formula="of:=IF([.A456]=&quot;&quot;;&quot;&quot;;[.E45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57]=&quot;&quot;;&quot;&quot;;IF([.A456]&lt;TODAY();[.A456]+1;&quot;&quot;))">
            <text:p/>
          </table:table-cell>
          <table:table-cell table:style-name="ce22"/>
          <table:table-cell table:style-name="ce32" table:formula="of:=IF([.B457]=7;ROW())" office:value-type="float" office:value="0" calcext:value-type="float">
            <text:p>0</text:p>
          </table:table-cell>
          <table:table-cell/>
          <table:table-cell table:style-name="ce43" table:formula="of:=IF([.A457]=&quot;&quot;;&quot;&quot;;[.E45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58]=&quot;&quot;;&quot;&quot;;IF([.A457]&lt;TODAY();[.A457]+1;&quot;&quot;))">
            <text:p/>
          </table:table-cell>
          <table:table-cell table:style-name="ce22"/>
          <table:table-cell table:style-name="ce32" table:formula="of:=IF([.B458]=7;ROW())" office:value-type="float" office:value="0" calcext:value-type="float">
            <text:p>0</text:p>
          </table:table-cell>
          <table:table-cell/>
          <table:table-cell table:style-name="ce43" table:formula="of:=IF([.A458]=&quot;&quot;;&quot;&quot;;[.E45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59]=&quot;&quot;;&quot;&quot;;IF([.A458]&lt;TODAY();[.A458]+1;&quot;&quot;))">
            <text:p/>
          </table:table-cell>
          <table:table-cell table:style-name="ce22"/>
          <table:table-cell table:style-name="ce32" table:formula="of:=IF([.B459]=7;ROW())" office:value-type="float" office:value="0" calcext:value-type="float">
            <text:p>0</text:p>
          </table:table-cell>
          <table:table-cell/>
          <table:table-cell table:style-name="ce43" table:formula="of:=IF([.A459]=&quot;&quot;;&quot;&quot;;[.E45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60]=&quot;&quot;;&quot;&quot;;IF([.A459]&lt;TODAY();[.A459]+1;&quot;&quot;))">
            <text:p/>
          </table:table-cell>
          <table:table-cell table:style-name="ce22"/>
          <table:table-cell table:style-name="ce32" table:formula="of:=IF([.B460]=7;ROW())" office:value-type="float" office:value="0" calcext:value-type="float">
            <text:p>0</text:p>
          </table:table-cell>
          <table:table-cell/>
          <table:table-cell table:style-name="ce43" table:formula="of:=IF([.A460]=&quot;&quot;;&quot;&quot;;[.E45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61]=&quot;&quot;;&quot;&quot;;IF([.A460]&lt;TODAY();[.A460]+1;&quot;&quot;))">
            <text:p/>
          </table:table-cell>
          <table:table-cell table:style-name="ce22"/>
          <table:table-cell table:style-name="ce32" table:formula="of:=IF([.B461]=7;ROW())" office:value-type="float" office:value="0" calcext:value-type="float">
            <text:p>0</text:p>
          </table:table-cell>
          <table:table-cell/>
          <table:table-cell table:style-name="ce43" table:formula="of:=IF([.A461]=&quot;&quot;;&quot;&quot;;[.E46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62]=&quot;&quot;;&quot;&quot;;IF([.A461]&lt;TODAY();[.A461]+1;&quot;&quot;))">
            <text:p/>
          </table:table-cell>
          <table:table-cell table:style-name="ce22"/>
          <table:table-cell table:style-name="ce32" table:formula="of:=IF([.B462]=7;ROW())" office:value-type="float" office:value="0" calcext:value-type="float">
            <text:p>0</text:p>
          </table:table-cell>
          <table:table-cell/>
          <table:table-cell table:style-name="ce43" table:formula="of:=IF([.A462]=&quot;&quot;;&quot;&quot;;[.E46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63]=&quot;&quot;;&quot;&quot;;IF([.A462]&lt;TODAY();[.A462]+1;&quot;&quot;))">
            <text:p/>
          </table:table-cell>
          <table:table-cell table:style-name="ce22"/>
          <table:table-cell table:style-name="ce32" table:formula="of:=IF([.B463]=7;ROW())" office:value-type="float" office:value="0" calcext:value-type="float">
            <text:p>0</text:p>
          </table:table-cell>
          <table:table-cell/>
          <table:table-cell table:style-name="ce43" table:formula="of:=IF([.A463]=&quot;&quot;;&quot;&quot;;[.E46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64]=&quot;&quot;;&quot;&quot;;IF([.A463]&lt;TODAY();[.A463]+1;&quot;&quot;))">
            <text:p/>
          </table:table-cell>
          <table:table-cell table:style-name="ce22"/>
          <table:table-cell table:style-name="ce32" table:formula="of:=IF([.B464]=7;ROW())" office:value-type="float" office:value="0" calcext:value-type="float">
            <text:p>0</text:p>
          </table:table-cell>
          <table:table-cell/>
          <table:table-cell table:style-name="ce43" table:formula="of:=IF([.A464]=&quot;&quot;;&quot;&quot;;[.E46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65]=&quot;&quot;;&quot;&quot;;IF([.A464]&lt;TODAY();[.A464]+1;&quot;&quot;))">
            <text:p/>
          </table:table-cell>
          <table:table-cell table:style-name="ce22"/>
          <table:table-cell table:style-name="ce32" table:formula="of:=IF([.B465]=7;ROW())" office:value-type="float" office:value="0" calcext:value-type="float">
            <text:p>0</text:p>
          </table:table-cell>
          <table:table-cell/>
          <table:table-cell table:style-name="ce43" table:formula="of:=IF([.A465]=&quot;&quot;;&quot;&quot;;[.E46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66]=&quot;&quot;;&quot;&quot;;IF([.A465]&lt;TODAY();[.A465]+1;&quot;&quot;))">
            <text:p/>
          </table:table-cell>
          <table:table-cell table:style-name="ce22"/>
          <table:table-cell table:style-name="ce32" table:formula="of:=IF([.B466]=7;ROW())" office:value-type="float" office:value="0" calcext:value-type="float">
            <text:p>0</text:p>
          </table:table-cell>
          <table:table-cell/>
          <table:table-cell table:style-name="ce43" table:formula="of:=IF([.A466]=&quot;&quot;;&quot;&quot;;[.E46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67]=&quot;&quot;;&quot;&quot;;IF([.A466]&lt;TODAY();[.A466]+1;&quot;&quot;))">
            <text:p/>
          </table:table-cell>
          <table:table-cell table:style-name="ce22"/>
          <table:table-cell table:style-name="ce32" table:formula="of:=IF([.B467]=7;ROW())" office:value-type="float" office:value="0" calcext:value-type="float">
            <text:p>0</text:p>
          </table:table-cell>
          <table:table-cell/>
          <table:table-cell table:style-name="ce43" table:formula="of:=IF([.A467]=&quot;&quot;;&quot;&quot;;[.E46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68]=&quot;&quot;;&quot;&quot;;IF([.A467]&lt;TODAY();[.A467]+1;&quot;&quot;))">
            <text:p/>
          </table:table-cell>
          <table:table-cell table:style-name="ce22"/>
          <table:table-cell table:style-name="ce32" table:formula="of:=IF([.B468]=7;ROW())" office:value-type="float" office:value="0" calcext:value-type="float">
            <text:p>0</text:p>
          </table:table-cell>
          <table:table-cell/>
          <table:table-cell table:style-name="ce43" table:formula="of:=IF([.A468]=&quot;&quot;;&quot;&quot;;[.E46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69]=&quot;&quot;;&quot;&quot;;IF([.A468]&lt;TODAY();[.A468]+1;&quot;&quot;))">
            <text:p/>
          </table:table-cell>
          <table:table-cell table:style-name="ce22"/>
          <table:table-cell table:style-name="ce32" table:formula="of:=IF([.B469]=7;ROW())" office:value-type="float" office:value="0" calcext:value-type="float">
            <text:p>0</text:p>
          </table:table-cell>
          <table:table-cell/>
          <table:table-cell table:style-name="ce43" table:formula="of:=IF([.A469]=&quot;&quot;;&quot;&quot;;[.E46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70]=&quot;&quot;;&quot;&quot;;IF([.A469]&lt;TODAY();[.A469]+1;&quot;&quot;))">
            <text:p/>
          </table:table-cell>
          <table:table-cell table:style-name="ce22"/>
          <table:table-cell table:style-name="ce32" table:formula="of:=IF([.B470]=7;ROW())" office:value-type="float" office:value="0" calcext:value-type="float">
            <text:p>0</text:p>
          </table:table-cell>
          <table:table-cell/>
          <table:table-cell table:style-name="ce43" table:formula="of:=IF([.A470]=&quot;&quot;;&quot;&quot;;[.E46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71]=&quot;&quot;;&quot;&quot;;IF([.A470]&lt;TODAY();[.A470]+1;&quot;&quot;))">
            <text:p/>
          </table:table-cell>
          <table:table-cell table:style-name="ce22"/>
          <table:table-cell table:style-name="ce32" table:formula="of:=IF([.B471]=7;ROW())" office:value-type="float" office:value="0" calcext:value-type="float">
            <text:p>0</text:p>
          </table:table-cell>
          <table:table-cell/>
          <table:table-cell table:style-name="ce43" table:formula="of:=IF([.A471]=&quot;&quot;;&quot;&quot;;[.E47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72]=&quot;&quot;;&quot;&quot;;IF([.A471]&lt;TODAY();[.A471]+1;&quot;&quot;))">
            <text:p/>
          </table:table-cell>
          <table:table-cell table:style-name="ce22"/>
          <table:table-cell table:style-name="ce32" table:formula="of:=IF([.B472]=7;ROW())" office:value-type="float" office:value="0" calcext:value-type="float">
            <text:p>0</text:p>
          </table:table-cell>
          <table:table-cell/>
          <table:table-cell table:style-name="ce43" table:formula="of:=IF([.A472]=&quot;&quot;;&quot;&quot;;[.E47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73]=&quot;&quot;;&quot;&quot;;IF([.A472]&lt;TODAY();[.A472]+1;&quot;&quot;))">
            <text:p/>
          </table:table-cell>
          <table:table-cell table:style-name="ce22"/>
          <table:table-cell table:style-name="ce32" table:formula="of:=IF([.B473]=7;ROW())" office:value-type="float" office:value="0" calcext:value-type="float">
            <text:p>0</text:p>
          </table:table-cell>
          <table:table-cell/>
          <table:table-cell table:style-name="ce43" table:formula="of:=IF([.A473]=&quot;&quot;;&quot;&quot;;[.E47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74]=&quot;&quot;;&quot;&quot;;IF([.A473]&lt;TODAY();[.A473]+1;&quot;&quot;))">
            <text:p/>
          </table:table-cell>
          <table:table-cell table:style-name="ce22"/>
          <table:table-cell table:style-name="ce32" table:formula="of:=IF([.B474]=7;ROW())" office:value-type="float" office:value="0" calcext:value-type="float">
            <text:p>0</text:p>
          </table:table-cell>
          <table:table-cell/>
          <table:table-cell table:style-name="ce43" table:formula="of:=IF([.A474]=&quot;&quot;;&quot;&quot;;[.E47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75]=&quot;&quot;;&quot;&quot;;IF([.A474]&lt;TODAY();[.A474]+1;&quot;&quot;))">
            <text:p/>
          </table:table-cell>
          <table:table-cell table:style-name="ce22"/>
          <table:table-cell table:style-name="ce32" table:formula="of:=IF([.B475]=7;ROW())" office:value-type="float" office:value="0" calcext:value-type="float">
            <text:p>0</text:p>
          </table:table-cell>
          <table:table-cell/>
          <table:table-cell table:style-name="ce43" table:formula="of:=IF([.A475]=&quot;&quot;;&quot;&quot;;[.E47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76]=&quot;&quot;;&quot;&quot;;IF([.A475]&lt;TODAY();[.A475]+1;&quot;&quot;))">
            <text:p/>
          </table:table-cell>
          <table:table-cell table:style-name="ce22"/>
          <table:table-cell table:style-name="ce32" table:formula="of:=IF([.B476]=7;ROW())" office:value-type="float" office:value="0" calcext:value-type="float">
            <text:p>0</text:p>
          </table:table-cell>
          <table:table-cell/>
          <table:table-cell table:style-name="ce43" table:formula="of:=IF([.A476]=&quot;&quot;;&quot;&quot;;[.E47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77]=&quot;&quot;;&quot;&quot;;IF([.A476]&lt;TODAY();[.A476]+1;&quot;&quot;))">
            <text:p/>
          </table:table-cell>
          <table:table-cell table:style-name="ce22"/>
          <table:table-cell table:style-name="ce32" table:formula="of:=IF([.B477]=7;ROW())" office:value-type="float" office:value="0" calcext:value-type="float">
            <text:p>0</text:p>
          </table:table-cell>
          <table:table-cell/>
          <table:table-cell table:style-name="ce43" table:formula="of:=IF([.A477]=&quot;&quot;;&quot;&quot;;[.E47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78]=&quot;&quot;;&quot;&quot;;IF([.A477]&lt;TODAY();[.A477]+1;&quot;&quot;))">
            <text:p/>
          </table:table-cell>
          <table:table-cell table:style-name="ce22"/>
          <table:table-cell table:style-name="ce32" table:formula="of:=IF([.B478]=7;ROW())" office:value-type="float" office:value="0" calcext:value-type="float">
            <text:p>0</text:p>
          </table:table-cell>
          <table:table-cell/>
          <table:table-cell table:style-name="ce43" table:formula="of:=IF([.A478]=&quot;&quot;;&quot;&quot;;[.E47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79]=&quot;&quot;;&quot;&quot;;IF([.A478]&lt;TODAY();[.A478]+1;&quot;&quot;))">
            <text:p/>
          </table:table-cell>
          <table:table-cell table:style-name="ce22"/>
          <table:table-cell table:style-name="ce32" table:formula="of:=IF([.B479]=7;ROW())" office:value-type="float" office:value="0" calcext:value-type="float">
            <text:p>0</text:p>
          </table:table-cell>
          <table:table-cell/>
          <table:table-cell table:style-name="ce43" table:formula="of:=IF([.A479]=&quot;&quot;;&quot;&quot;;[.E47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80]=&quot;&quot;;&quot;&quot;;IF([.A479]&lt;TODAY();[.A479]+1;&quot;&quot;))">
            <text:p/>
          </table:table-cell>
          <table:table-cell table:style-name="ce22"/>
          <table:table-cell table:style-name="ce32" table:formula="of:=IF([.B480]=7;ROW())" office:value-type="float" office:value="0" calcext:value-type="float">
            <text:p>0</text:p>
          </table:table-cell>
          <table:table-cell/>
          <table:table-cell table:style-name="ce43" table:formula="of:=IF([.A480]=&quot;&quot;;&quot;&quot;;[.E47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81]=&quot;&quot;;&quot;&quot;;IF([.A480]&lt;TODAY();[.A480]+1;&quot;&quot;))">
            <text:p/>
          </table:table-cell>
          <table:table-cell table:style-name="ce22"/>
          <table:table-cell table:style-name="ce32" table:formula="of:=IF([.B481]=7;ROW())" office:value-type="float" office:value="0" calcext:value-type="float">
            <text:p>0</text:p>
          </table:table-cell>
          <table:table-cell/>
          <table:table-cell table:style-name="ce43" table:formula="of:=IF([.A481]=&quot;&quot;;&quot;&quot;;[.E48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82]=&quot;&quot;;&quot;&quot;;IF([.A481]&lt;TODAY();[.A481]+1;&quot;&quot;))">
            <text:p/>
          </table:table-cell>
          <table:table-cell table:style-name="ce22"/>
          <table:table-cell table:style-name="ce32" table:formula="of:=IF([.B482]=7;ROW())" office:value-type="float" office:value="0" calcext:value-type="float">
            <text:p>0</text:p>
          </table:table-cell>
          <table:table-cell/>
          <table:table-cell table:style-name="ce43" table:formula="of:=IF([.A482]=&quot;&quot;;&quot;&quot;;[.E48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83]=&quot;&quot;;&quot;&quot;;IF([.A482]&lt;TODAY();[.A482]+1;&quot;&quot;))">
            <text:p/>
          </table:table-cell>
          <table:table-cell table:style-name="ce22"/>
          <table:table-cell table:style-name="ce32" table:formula="of:=IF([.B483]=7;ROW())" office:value-type="float" office:value="0" calcext:value-type="float">
            <text:p>0</text:p>
          </table:table-cell>
          <table:table-cell/>
          <table:table-cell table:style-name="ce43" table:formula="of:=IF([.A483]=&quot;&quot;;&quot;&quot;;[.E48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84]=&quot;&quot;;&quot;&quot;;IF([.A483]&lt;TODAY();[.A483]+1;&quot;&quot;))">
            <text:p/>
          </table:table-cell>
          <table:table-cell table:style-name="ce22"/>
          <table:table-cell table:style-name="ce32" table:formula="of:=IF([.B484]=7;ROW())" office:value-type="float" office:value="0" calcext:value-type="float">
            <text:p>0</text:p>
          </table:table-cell>
          <table:table-cell/>
          <table:table-cell table:style-name="ce43" table:formula="of:=IF([.A484]=&quot;&quot;;&quot;&quot;;[.E48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85]=&quot;&quot;;&quot;&quot;;IF([.A484]&lt;TODAY();[.A484]+1;&quot;&quot;))">
            <text:p/>
          </table:table-cell>
          <table:table-cell table:style-name="ce22"/>
          <table:table-cell table:style-name="ce32" table:formula="of:=IF([.B485]=7;ROW())" office:value-type="float" office:value="0" calcext:value-type="float">
            <text:p>0</text:p>
          </table:table-cell>
          <table:table-cell/>
          <table:table-cell table:style-name="ce43" table:formula="of:=IF([.A485]=&quot;&quot;;&quot;&quot;;[.E48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86]=&quot;&quot;;&quot;&quot;;IF([.A485]&lt;TODAY();[.A485]+1;&quot;&quot;))">
            <text:p/>
          </table:table-cell>
          <table:table-cell table:style-name="ce22"/>
          <table:table-cell table:style-name="ce32" table:formula="of:=IF([.B486]=7;ROW())" office:value-type="float" office:value="0" calcext:value-type="float">
            <text:p>0</text:p>
          </table:table-cell>
          <table:table-cell/>
          <table:table-cell table:style-name="ce43" table:formula="of:=IF([.A486]=&quot;&quot;;&quot;&quot;;[.E48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87]=&quot;&quot;;&quot;&quot;;IF([.A486]&lt;TODAY();[.A486]+1;&quot;&quot;))">
            <text:p/>
          </table:table-cell>
          <table:table-cell table:style-name="ce22"/>
          <table:table-cell table:style-name="ce32" table:formula="of:=IF([.B487]=7;ROW())" office:value-type="float" office:value="0" calcext:value-type="float">
            <text:p>0</text:p>
          </table:table-cell>
          <table:table-cell/>
          <table:table-cell table:style-name="ce43" table:formula="of:=IF([.A487]=&quot;&quot;;&quot;&quot;;[.E48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88]=&quot;&quot;;&quot;&quot;;IF([.A487]&lt;TODAY();[.A487]+1;&quot;&quot;))">
            <text:p/>
          </table:table-cell>
          <table:table-cell table:style-name="ce22"/>
          <table:table-cell table:style-name="ce32" table:formula="of:=IF([.B488]=7;ROW())" office:value-type="float" office:value="0" calcext:value-type="float">
            <text:p>0</text:p>
          </table:table-cell>
          <table:table-cell/>
          <table:table-cell table:style-name="ce43" table:formula="of:=IF([.A488]=&quot;&quot;;&quot;&quot;;[.E48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89]=&quot;&quot;;&quot;&quot;;IF([.A488]&lt;TODAY();[.A488]+1;&quot;&quot;))">
            <text:p/>
          </table:table-cell>
          <table:table-cell table:style-name="ce22"/>
          <table:table-cell table:style-name="ce32" table:formula="of:=IF([.B489]=7;ROW())" office:value-type="float" office:value="0" calcext:value-type="float">
            <text:p>0</text:p>
          </table:table-cell>
          <table:table-cell/>
          <table:table-cell table:style-name="ce43" table:formula="of:=IF([.A489]=&quot;&quot;;&quot;&quot;;[.E48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90]=&quot;&quot;;&quot;&quot;;IF([.A489]&lt;TODAY();[.A489]+1;&quot;&quot;))">
            <text:p/>
          </table:table-cell>
          <table:table-cell table:style-name="ce22"/>
          <table:table-cell table:style-name="ce32" table:formula="of:=IF([.B490]=7;ROW())" office:value-type="float" office:value="0" calcext:value-type="float">
            <text:p>0</text:p>
          </table:table-cell>
          <table:table-cell/>
          <table:table-cell table:style-name="ce43" table:formula="of:=IF([.A490]=&quot;&quot;;&quot;&quot;;[.E48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91]=&quot;&quot;;&quot;&quot;;IF([.A490]&lt;TODAY();[.A490]+1;&quot;&quot;))">
            <text:p/>
          </table:table-cell>
          <table:table-cell table:style-name="ce22"/>
          <table:table-cell table:style-name="ce32" table:formula="of:=IF([.B491]=7;ROW())" office:value-type="float" office:value="0" calcext:value-type="float">
            <text:p>0</text:p>
          </table:table-cell>
          <table:table-cell/>
          <table:table-cell table:style-name="ce43" table:formula="of:=IF([.A491]=&quot;&quot;;&quot;&quot;;[.E49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92]=&quot;&quot;;&quot;&quot;;IF([.A491]&lt;TODAY();[.A491]+1;&quot;&quot;))">
            <text:p/>
          </table:table-cell>
          <table:table-cell table:style-name="ce22"/>
          <table:table-cell table:style-name="ce32" table:formula="of:=IF([.B492]=7;ROW())" office:value-type="float" office:value="0" calcext:value-type="float">
            <text:p>0</text:p>
          </table:table-cell>
          <table:table-cell/>
          <table:table-cell table:style-name="ce43" table:formula="of:=IF([.A492]=&quot;&quot;;&quot;&quot;;[.E49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93]=&quot;&quot;;&quot;&quot;;IF([.A492]&lt;TODAY();[.A492]+1;&quot;&quot;))">
            <text:p/>
          </table:table-cell>
          <table:table-cell table:style-name="ce22"/>
          <table:table-cell table:style-name="ce32" table:formula="of:=IF([.B493]=7;ROW())" office:value-type="float" office:value="0" calcext:value-type="float">
            <text:p>0</text:p>
          </table:table-cell>
          <table:table-cell/>
          <table:table-cell table:style-name="ce43" table:formula="of:=IF([.A493]=&quot;&quot;;&quot;&quot;;[.E49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94]=&quot;&quot;;&quot;&quot;;IF([.A493]&lt;TODAY();[.A493]+1;&quot;&quot;))">
            <text:p/>
          </table:table-cell>
          <table:table-cell table:style-name="ce22"/>
          <table:table-cell table:style-name="ce32" table:formula="of:=IF([.B494]=7;ROW())" office:value-type="float" office:value="0" calcext:value-type="float">
            <text:p>0</text:p>
          </table:table-cell>
          <table:table-cell/>
          <table:table-cell table:style-name="ce43" table:formula="of:=IF([.A494]=&quot;&quot;;&quot;&quot;;[.E49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95]=&quot;&quot;;&quot;&quot;;IF([.A494]&lt;TODAY();[.A494]+1;&quot;&quot;))">
            <text:p/>
          </table:table-cell>
          <table:table-cell table:style-name="ce22"/>
          <table:table-cell table:style-name="ce32" table:formula="of:=IF([.B495]=7;ROW())" office:value-type="float" office:value="0" calcext:value-type="float">
            <text:p>0</text:p>
          </table:table-cell>
          <table:table-cell/>
          <table:table-cell table:style-name="ce43" table:formula="of:=IF([.A495]=&quot;&quot;;&quot;&quot;;[.E49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96]=&quot;&quot;;&quot;&quot;;IF([.A495]&lt;TODAY();[.A495]+1;&quot;&quot;))">
            <text:p/>
          </table:table-cell>
          <table:table-cell table:style-name="ce22"/>
          <table:table-cell table:style-name="ce32" table:formula="of:=IF([.B496]=7;ROW())" office:value-type="float" office:value="0" calcext:value-type="float">
            <text:p>0</text:p>
          </table:table-cell>
          <table:table-cell/>
          <table:table-cell table:style-name="ce43" table:formula="of:=IF([.A496]=&quot;&quot;;&quot;&quot;;[.E49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97]=&quot;&quot;;&quot;&quot;;IF([.A496]&lt;TODAY();[.A496]+1;&quot;&quot;))">
            <text:p/>
          </table:table-cell>
          <table:table-cell table:style-name="ce22"/>
          <table:table-cell table:style-name="ce32" table:formula="of:=IF([.B497]=7;ROW())" office:value-type="float" office:value="0" calcext:value-type="float">
            <text:p>0</text:p>
          </table:table-cell>
          <table:table-cell/>
          <table:table-cell table:style-name="ce43" table:formula="of:=IF([.A497]=&quot;&quot;;&quot;&quot;;[.E49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98]=&quot;&quot;;&quot;&quot;;IF([.A497]&lt;TODAY();[.A497]+1;&quot;&quot;))">
            <text:p/>
          </table:table-cell>
          <table:table-cell table:style-name="ce22"/>
          <table:table-cell table:style-name="ce32" table:formula="of:=IF([.B498]=7;ROW())" office:value-type="float" office:value="0" calcext:value-type="float">
            <text:p>0</text:p>
          </table:table-cell>
          <table:table-cell/>
          <table:table-cell table:style-name="ce43" table:formula="of:=IF([.A498]=&quot;&quot;;&quot;&quot;;[.E49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499]=&quot;&quot;;&quot;&quot;;IF([.A498]&lt;TODAY();[.A498]+1;&quot;&quot;))">
            <text:p/>
          </table:table-cell>
          <table:table-cell table:style-name="ce22"/>
          <table:table-cell table:style-name="ce32" table:formula="of:=IF([.B499]=7;ROW())" office:value-type="float" office:value="0" calcext:value-type="float">
            <text:p>0</text:p>
          </table:table-cell>
          <table:table-cell/>
          <table:table-cell table:style-name="ce43" table:formula="of:=IF([.A499]=&quot;&quot;;&quot;&quot;;[.E49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00]=&quot;&quot;;&quot;&quot;;IF([.A499]&lt;TODAY();[.A499]+1;&quot;&quot;))">
            <text:p/>
          </table:table-cell>
          <table:table-cell table:style-name="ce22"/>
          <table:table-cell table:style-name="ce32" table:formula="of:=IF([.B500]=7;ROW())" office:value-type="float" office:value="0" calcext:value-type="float">
            <text:p>0</text:p>
          </table:table-cell>
          <table:table-cell/>
          <table:table-cell table:style-name="ce43" table:formula="of:=IF([.A500]=&quot;&quot;;&quot;&quot;;[.E49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01]=&quot;&quot;;&quot;&quot;;IF([.A500]&lt;TODAY();[.A500]+1;&quot;&quot;))">
            <text:p/>
          </table:table-cell>
          <table:table-cell table:style-name="ce22"/>
          <table:table-cell table:style-name="ce32" table:formula="of:=IF([.B501]=7;ROW())" office:value-type="float" office:value="0" calcext:value-type="float">
            <text:p>0</text:p>
          </table:table-cell>
          <table:table-cell/>
          <table:table-cell table:style-name="ce43" table:formula="of:=IF([.A501]=&quot;&quot;;&quot;&quot;;[.E50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02]=&quot;&quot;;&quot;&quot;;IF([.A501]&lt;TODAY();[.A501]+1;&quot;&quot;))">
            <text:p/>
          </table:table-cell>
          <table:table-cell table:style-name="ce22"/>
          <table:table-cell table:style-name="ce32" table:formula="of:=IF([.B502]=7;ROW())" office:value-type="float" office:value="0" calcext:value-type="float">
            <text:p>0</text:p>
          </table:table-cell>
          <table:table-cell/>
          <table:table-cell table:style-name="ce43" table:formula="of:=IF([.A502]=&quot;&quot;;&quot;&quot;;[.E50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03]=&quot;&quot;;&quot;&quot;;IF([.A502]&lt;TODAY();[.A502]+1;&quot;&quot;))">
            <text:p/>
          </table:table-cell>
          <table:table-cell table:style-name="ce22"/>
          <table:table-cell table:style-name="ce32" table:formula="of:=IF([.B503]=7;ROW())" office:value-type="float" office:value="0" calcext:value-type="float">
            <text:p>0</text:p>
          </table:table-cell>
          <table:table-cell/>
          <table:table-cell table:style-name="ce43" table:formula="of:=IF([.A503]=&quot;&quot;;&quot;&quot;;[.E50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04]=&quot;&quot;;&quot;&quot;;IF([.A503]&lt;TODAY();[.A503]+1;&quot;&quot;))">
            <text:p/>
          </table:table-cell>
          <table:table-cell table:style-name="ce22"/>
          <table:table-cell table:style-name="ce32" table:formula="of:=IF([.B504]=7;ROW())" office:value-type="float" office:value="0" calcext:value-type="float">
            <text:p>0</text:p>
          </table:table-cell>
          <table:table-cell/>
          <table:table-cell table:style-name="ce43" table:formula="of:=IF([.A504]=&quot;&quot;;&quot;&quot;;[.E50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05]=&quot;&quot;;&quot;&quot;;IF([.A504]&lt;TODAY();[.A504]+1;&quot;&quot;))">
            <text:p/>
          </table:table-cell>
          <table:table-cell table:style-name="ce22"/>
          <table:table-cell table:style-name="ce32" table:formula="of:=IF([.B505]=7;ROW())" office:value-type="float" office:value="0" calcext:value-type="float">
            <text:p>0</text:p>
          </table:table-cell>
          <table:table-cell/>
          <table:table-cell table:style-name="ce43" table:formula="of:=IF([.A505]=&quot;&quot;;&quot;&quot;;[.E50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06]=&quot;&quot;;&quot;&quot;;IF([.A505]&lt;TODAY();[.A505]+1;&quot;&quot;))">
            <text:p/>
          </table:table-cell>
          <table:table-cell table:style-name="ce22"/>
          <table:table-cell table:style-name="ce32" table:formula="of:=IF([.B506]=7;ROW())" office:value-type="float" office:value="0" calcext:value-type="float">
            <text:p>0</text:p>
          </table:table-cell>
          <table:table-cell/>
          <table:table-cell table:style-name="ce43" table:formula="of:=IF([.A506]=&quot;&quot;;&quot;&quot;;[.E50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07]=&quot;&quot;;&quot;&quot;;IF([.A506]&lt;TODAY();[.A506]+1;&quot;&quot;))">
            <text:p/>
          </table:table-cell>
          <table:table-cell table:style-name="ce22"/>
          <table:table-cell table:style-name="ce32" table:formula="of:=IF([.B507]=7;ROW())" office:value-type="float" office:value="0" calcext:value-type="float">
            <text:p>0</text:p>
          </table:table-cell>
          <table:table-cell/>
          <table:table-cell table:style-name="ce43" table:formula="of:=IF([.A507]=&quot;&quot;;&quot;&quot;;[.E50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08]=&quot;&quot;;&quot;&quot;;IF([.A507]&lt;TODAY();[.A507]+1;&quot;&quot;))">
            <text:p/>
          </table:table-cell>
          <table:table-cell table:style-name="ce22"/>
          <table:table-cell table:style-name="ce32" table:formula="of:=IF([.B508]=7;ROW())" office:value-type="float" office:value="0" calcext:value-type="float">
            <text:p>0</text:p>
          </table:table-cell>
          <table:table-cell/>
          <table:table-cell table:style-name="ce43" table:formula="of:=IF([.A508]=&quot;&quot;;&quot;&quot;;[.E50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09]=&quot;&quot;;&quot;&quot;;IF([.A508]&lt;TODAY();[.A508]+1;&quot;&quot;))">
            <text:p/>
          </table:table-cell>
          <table:table-cell table:style-name="ce22"/>
          <table:table-cell table:style-name="ce32" table:formula="of:=IF([.B509]=7;ROW())" office:value-type="float" office:value="0" calcext:value-type="float">
            <text:p>0</text:p>
          </table:table-cell>
          <table:table-cell/>
          <table:table-cell table:style-name="ce43" table:formula="of:=IF([.A509]=&quot;&quot;;&quot;&quot;;[.E50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10]=&quot;&quot;;&quot;&quot;;IF([.A509]&lt;TODAY();[.A509]+1;&quot;&quot;))">
            <text:p/>
          </table:table-cell>
          <table:table-cell table:style-name="ce22"/>
          <table:table-cell table:style-name="ce32" table:formula="of:=IF([.B510]=7;ROW())" office:value-type="float" office:value="0" calcext:value-type="float">
            <text:p>0</text:p>
          </table:table-cell>
          <table:table-cell/>
          <table:table-cell table:style-name="ce43" table:formula="of:=IF([.A510]=&quot;&quot;;&quot;&quot;;[.E50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11]=&quot;&quot;;&quot;&quot;;IF([.A510]&lt;TODAY();[.A510]+1;&quot;&quot;))">
            <text:p/>
          </table:table-cell>
          <table:table-cell table:style-name="ce22"/>
          <table:table-cell table:style-name="ce32" table:formula="of:=IF([.B511]=7;ROW())" office:value-type="float" office:value="0" calcext:value-type="float">
            <text:p>0</text:p>
          </table:table-cell>
          <table:table-cell/>
          <table:table-cell table:style-name="ce43" table:formula="of:=IF([.A511]=&quot;&quot;;&quot;&quot;;[.E51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12]=&quot;&quot;;&quot;&quot;;IF([.A511]&lt;TODAY();[.A511]+1;&quot;&quot;))">
            <text:p/>
          </table:table-cell>
          <table:table-cell table:style-name="ce22"/>
          <table:table-cell table:style-name="ce32" table:formula="of:=IF([.B512]=7;ROW())" office:value-type="float" office:value="0" calcext:value-type="float">
            <text:p>0</text:p>
          </table:table-cell>
          <table:table-cell/>
          <table:table-cell table:style-name="ce43" table:formula="of:=IF([.A512]=&quot;&quot;;&quot;&quot;;[.E51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13]=&quot;&quot;;&quot;&quot;;IF([.A512]&lt;TODAY();[.A512]+1;&quot;&quot;))">
            <text:p/>
          </table:table-cell>
          <table:table-cell table:style-name="ce22"/>
          <table:table-cell table:style-name="ce32" table:formula="of:=IF([.B513]=7;ROW())" office:value-type="float" office:value="0" calcext:value-type="float">
            <text:p>0</text:p>
          </table:table-cell>
          <table:table-cell/>
          <table:table-cell table:style-name="ce43" table:formula="of:=IF([.A513]=&quot;&quot;;&quot;&quot;;[.E51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14]=&quot;&quot;;&quot;&quot;;IF([.A513]&lt;TODAY();[.A513]+1;&quot;&quot;))">
            <text:p/>
          </table:table-cell>
          <table:table-cell table:style-name="ce22"/>
          <table:table-cell table:style-name="ce32" table:formula="of:=IF([.B514]=7;ROW())" office:value-type="float" office:value="0" calcext:value-type="float">
            <text:p>0</text:p>
          </table:table-cell>
          <table:table-cell/>
          <table:table-cell table:style-name="ce43" table:formula="of:=IF([.A514]=&quot;&quot;;&quot;&quot;;[.E51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15]=&quot;&quot;;&quot;&quot;;IF([.A514]&lt;TODAY();[.A514]+1;&quot;&quot;))">
            <text:p/>
          </table:table-cell>
          <table:table-cell table:style-name="ce22"/>
          <table:table-cell table:style-name="ce32" table:formula="of:=IF([.B515]=7;ROW())" office:value-type="float" office:value="0" calcext:value-type="float">
            <text:p>0</text:p>
          </table:table-cell>
          <table:table-cell/>
          <table:table-cell table:style-name="ce43" table:formula="of:=IF([.A515]=&quot;&quot;;&quot;&quot;;[.E51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16]=&quot;&quot;;&quot;&quot;;IF([.A515]&lt;TODAY();[.A515]+1;&quot;&quot;))">
            <text:p/>
          </table:table-cell>
          <table:table-cell table:style-name="ce22"/>
          <table:table-cell table:style-name="ce32" table:formula="of:=IF([.B516]=7;ROW())" office:value-type="float" office:value="0" calcext:value-type="float">
            <text:p>0</text:p>
          </table:table-cell>
          <table:table-cell/>
          <table:table-cell table:style-name="ce43" table:formula="of:=IF([.A516]=&quot;&quot;;&quot;&quot;;[.E51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17]=&quot;&quot;;&quot;&quot;;IF([.A516]&lt;TODAY();[.A516]+1;&quot;&quot;))">
            <text:p/>
          </table:table-cell>
          <table:table-cell table:style-name="ce22"/>
          <table:table-cell table:style-name="ce32" table:formula="of:=IF([.B517]=7;ROW())" office:value-type="float" office:value="0" calcext:value-type="float">
            <text:p>0</text:p>
          </table:table-cell>
          <table:table-cell/>
          <table:table-cell table:style-name="ce43" table:formula="of:=IF([.A517]=&quot;&quot;;&quot;&quot;;[.E51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18]=&quot;&quot;;&quot;&quot;;IF([.A517]&lt;TODAY();[.A517]+1;&quot;&quot;))">
            <text:p/>
          </table:table-cell>
          <table:table-cell table:style-name="ce22"/>
          <table:table-cell table:style-name="ce32" table:formula="of:=IF([.B518]=7;ROW())" office:value-type="float" office:value="0" calcext:value-type="float">
            <text:p>0</text:p>
          </table:table-cell>
          <table:table-cell/>
          <table:table-cell table:style-name="ce43" table:formula="of:=IF([.A518]=&quot;&quot;;&quot;&quot;;[.E51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19]=&quot;&quot;;&quot;&quot;;IF([.A518]&lt;TODAY();[.A518]+1;&quot;&quot;))">
            <text:p/>
          </table:table-cell>
          <table:table-cell table:style-name="ce22"/>
          <table:table-cell table:style-name="ce32" table:formula="of:=IF([.B519]=7;ROW())" office:value-type="float" office:value="0" calcext:value-type="float">
            <text:p>0</text:p>
          </table:table-cell>
          <table:table-cell/>
          <table:table-cell table:style-name="ce43" table:formula="of:=IF([.A519]=&quot;&quot;;&quot;&quot;;[.E51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20]=&quot;&quot;;&quot;&quot;;IF([.A519]&lt;TODAY();[.A519]+1;&quot;&quot;))">
            <text:p/>
          </table:table-cell>
          <table:table-cell table:style-name="ce22"/>
          <table:table-cell table:style-name="ce32" table:formula="of:=IF([.B520]=7;ROW())" office:value-type="float" office:value="0" calcext:value-type="float">
            <text:p>0</text:p>
          </table:table-cell>
          <table:table-cell/>
          <table:table-cell table:style-name="ce43" table:formula="of:=IF([.A520]=&quot;&quot;;&quot;&quot;;[.E51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21]=&quot;&quot;;&quot;&quot;;IF([.A520]&lt;TODAY();[.A520]+1;&quot;&quot;))">
            <text:p/>
          </table:table-cell>
          <table:table-cell table:style-name="ce22"/>
          <table:table-cell table:style-name="ce32" table:formula="of:=IF([.B521]=7;ROW())" office:value-type="float" office:value="0" calcext:value-type="float">
            <text:p>0</text:p>
          </table:table-cell>
          <table:table-cell/>
          <table:table-cell table:style-name="ce43" table:formula="of:=IF([.A521]=&quot;&quot;;&quot;&quot;;[.E52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22]=&quot;&quot;;&quot;&quot;;IF([.A521]&lt;TODAY();[.A521]+1;&quot;&quot;))">
            <text:p/>
          </table:table-cell>
          <table:table-cell table:style-name="ce22"/>
          <table:table-cell table:style-name="ce32" table:formula="of:=IF([.B522]=7;ROW())" office:value-type="float" office:value="0" calcext:value-type="float">
            <text:p>0</text:p>
          </table:table-cell>
          <table:table-cell/>
          <table:table-cell table:style-name="ce43" table:formula="of:=IF([.A522]=&quot;&quot;;&quot;&quot;;[.E52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23]=&quot;&quot;;&quot;&quot;;IF([.A522]&lt;TODAY();[.A522]+1;&quot;&quot;))">
            <text:p/>
          </table:table-cell>
          <table:table-cell table:style-name="ce22"/>
          <table:table-cell table:style-name="ce32" table:formula="of:=IF([.B523]=7;ROW())" office:value-type="float" office:value="0" calcext:value-type="float">
            <text:p>0</text:p>
          </table:table-cell>
          <table:table-cell/>
          <table:table-cell table:style-name="ce43" table:formula="of:=IF([.A523]=&quot;&quot;;&quot;&quot;;[.E52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24]=&quot;&quot;;&quot;&quot;;IF([.A523]&lt;TODAY();[.A523]+1;&quot;&quot;))">
            <text:p/>
          </table:table-cell>
          <table:table-cell table:style-name="ce22"/>
          <table:table-cell table:style-name="ce32" table:formula="of:=IF([.B524]=7;ROW())" office:value-type="float" office:value="0" calcext:value-type="float">
            <text:p>0</text:p>
          </table:table-cell>
          <table:table-cell/>
          <table:table-cell table:style-name="ce43" table:formula="of:=IF([.A524]=&quot;&quot;;&quot;&quot;;[.E52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25]=&quot;&quot;;&quot;&quot;;IF([.A524]&lt;TODAY();[.A524]+1;&quot;&quot;))">
            <text:p/>
          </table:table-cell>
          <table:table-cell table:style-name="ce22"/>
          <table:table-cell table:style-name="ce32" table:formula="of:=IF([.B525]=7;ROW())" office:value-type="float" office:value="0" calcext:value-type="float">
            <text:p>0</text:p>
          </table:table-cell>
          <table:table-cell/>
          <table:table-cell table:style-name="ce43" table:formula="of:=IF([.A525]=&quot;&quot;;&quot;&quot;;[.E52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26]=&quot;&quot;;&quot;&quot;;IF([.A525]&lt;TODAY();[.A525]+1;&quot;&quot;))">
            <text:p/>
          </table:table-cell>
          <table:table-cell table:style-name="ce22"/>
          <table:table-cell table:style-name="ce32" table:formula="of:=IF([.B526]=7;ROW())" office:value-type="float" office:value="0" calcext:value-type="float">
            <text:p>0</text:p>
          </table:table-cell>
          <table:table-cell/>
          <table:table-cell table:style-name="ce43" table:formula="of:=IF([.A526]=&quot;&quot;;&quot;&quot;;[.E52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27]=&quot;&quot;;&quot;&quot;;IF([.A526]&lt;TODAY();[.A526]+1;&quot;&quot;))">
            <text:p/>
          </table:table-cell>
          <table:table-cell table:style-name="ce22"/>
          <table:table-cell table:style-name="ce32" table:formula="of:=IF([.B527]=7;ROW())" office:value-type="float" office:value="0" calcext:value-type="float">
            <text:p>0</text:p>
          </table:table-cell>
          <table:table-cell/>
          <table:table-cell table:style-name="ce43" table:formula="of:=IF([.A527]=&quot;&quot;;&quot;&quot;;[.E52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28]=&quot;&quot;;&quot;&quot;;IF([.A527]&lt;TODAY();[.A527]+1;&quot;&quot;))">
            <text:p/>
          </table:table-cell>
          <table:table-cell table:style-name="ce22"/>
          <table:table-cell table:style-name="ce32" table:formula="of:=IF([.B528]=7;ROW())" office:value-type="float" office:value="0" calcext:value-type="float">
            <text:p>0</text:p>
          </table:table-cell>
          <table:table-cell/>
          <table:table-cell table:style-name="ce43" table:formula="of:=IF([.A528]=&quot;&quot;;&quot;&quot;;[.E52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29]=&quot;&quot;;&quot;&quot;;IF([.A528]&lt;TODAY();[.A528]+1;&quot;&quot;))">
            <text:p/>
          </table:table-cell>
          <table:table-cell table:style-name="ce22"/>
          <table:table-cell table:style-name="ce32" table:formula="of:=IF([.B529]=7;ROW())" office:value-type="float" office:value="0" calcext:value-type="float">
            <text:p>0</text:p>
          </table:table-cell>
          <table:table-cell/>
          <table:table-cell table:style-name="ce43" table:formula="of:=IF([.A529]=&quot;&quot;;&quot;&quot;;[.E52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30]=&quot;&quot;;&quot;&quot;;IF([.A529]&lt;TODAY();[.A529]+1;&quot;&quot;))">
            <text:p/>
          </table:table-cell>
          <table:table-cell table:style-name="ce22"/>
          <table:table-cell table:style-name="ce32" table:formula="of:=IF([.B530]=7;ROW())" office:value-type="float" office:value="0" calcext:value-type="float">
            <text:p>0</text:p>
          </table:table-cell>
          <table:table-cell/>
          <table:table-cell table:style-name="ce43" table:formula="of:=IF([.A530]=&quot;&quot;;&quot;&quot;;[.E52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31]=&quot;&quot;;&quot;&quot;;IF([.A530]&lt;TODAY();[.A530]+1;&quot;&quot;))">
            <text:p/>
          </table:table-cell>
          <table:table-cell table:style-name="ce22"/>
          <table:table-cell table:style-name="ce32" table:formula="of:=IF([.B531]=7;ROW())" office:value-type="float" office:value="0" calcext:value-type="float">
            <text:p>0</text:p>
          </table:table-cell>
          <table:table-cell/>
          <table:table-cell table:style-name="ce43" table:formula="of:=IF([.A531]=&quot;&quot;;&quot;&quot;;[.E53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32]=&quot;&quot;;&quot;&quot;;IF([.A531]&lt;TODAY();[.A531]+1;&quot;&quot;))">
            <text:p/>
          </table:table-cell>
          <table:table-cell table:style-name="ce22"/>
          <table:table-cell table:style-name="ce32" table:formula="of:=IF([.B532]=7;ROW())" office:value-type="float" office:value="0" calcext:value-type="float">
            <text:p>0</text:p>
          </table:table-cell>
          <table:table-cell/>
          <table:table-cell table:style-name="ce43" table:formula="of:=IF([.A532]=&quot;&quot;;&quot;&quot;;[.E53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33]=&quot;&quot;;&quot;&quot;;IF([.A532]&lt;TODAY();[.A532]+1;&quot;&quot;))">
            <text:p/>
          </table:table-cell>
          <table:table-cell table:style-name="ce22"/>
          <table:table-cell table:style-name="ce32" table:formula="of:=IF([.B533]=7;ROW())" office:value-type="float" office:value="0" calcext:value-type="float">
            <text:p>0</text:p>
          </table:table-cell>
          <table:table-cell/>
          <table:table-cell table:style-name="ce43" table:formula="of:=IF([.A533]=&quot;&quot;;&quot;&quot;;[.E53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34]=&quot;&quot;;&quot;&quot;;IF([.A533]&lt;TODAY();[.A533]+1;&quot;&quot;))">
            <text:p/>
          </table:table-cell>
          <table:table-cell table:style-name="ce22"/>
          <table:table-cell table:style-name="ce32" table:formula="of:=IF([.B534]=7;ROW())" office:value-type="float" office:value="0" calcext:value-type="float">
            <text:p>0</text:p>
          </table:table-cell>
          <table:table-cell/>
          <table:table-cell table:style-name="ce43" table:formula="of:=IF([.A534]=&quot;&quot;;&quot;&quot;;[.E53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35]=&quot;&quot;;&quot;&quot;;IF([.A534]&lt;TODAY();[.A534]+1;&quot;&quot;))">
            <text:p/>
          </table:table-cell>
          <table:table-cell table:style-name="ce22"/>
          <table:table-cell table:style-name="ce32" table:formula="of:=IF([.B535]=7;ROW())" office:value-type="float" office:value="0" calcext:value-type="float">
            <text:p>0</text:p>
          </table:table-cell>
          <table:table-cell/>
          <table:table-cell table:style-name="ce43" table:formula="of:=IF([.A535]=&quot;&quot;;&quot;&quot;;[.E53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36]=&quot;&quot;;&quot;&quot;;IF([.A535]&lt;TODAY();[.A535]+1;&quot;&quot;))">
            <text:p/>
          </table:table-cell>
          <table:table-cell table:style-name="ce22"/>
          <table:table-cell table:style-name="ce32" table:formula="of:=IF([.B536]=7;ROW())" office:value-type="float" office:value="0" calcext:value-type="float">
            <text:p>0</text:p>
          </table:table-cell>
          <table:table-cell/>
          <table:table-cell table:style-name="ce43" table:formula="of:=IF([.A536]=&quot;&quot;;&quot;&quot;;[.E53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37]=&quot;&quot;;&quot;&quot;;IF([.A536]&lt;TODAY();[.A536]+1;&quot;&quot;))">
            <text:p/>
          </table:table-cell>
          <table:table-cell table:style-name="ce22"/>
          <table:table-cell table:style-name="ce32" table:formula="of:=IF([.B537]=7;ROW())" office:value-type="float" office:value="0" calcext:value-type="float">
            <text:p>0</text:p>
          </table:table-cell>
          <table:table-cell/>
          <table:table-cell table:style-name="ce43" table:formula="of:=IF([.A537]=&quot;&quot;;&quot;&quot;;[.E53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38]=&quot;&quot;;&quot;&quot;;IF([.A537]&lt;TODAY();[.A537]+1;&quot;&quot;))">
            <text:p/>
          </table:table-cell>
          <table:table-cell table:style-name="ce22"/>
          <table:table-cell table:style-name="ce32" table:formula="of:=IF([.B538]=7;ROW())" office:value-type="float" office:value="0" calcext:value-type="float">
            <text:p>0</text:p>
          </table:table-cell>
          <table:table-cell/>
          <table:table-cell table:style-name="ce43" table:formula="of:=IF([.A538]=&quot;&quot;;&quot;&quot;;[.E53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39]=&quot;&quot;;&quot;&quot;;IF([.A538]&lt;TODAY();[.A538]+1;&quot;&quot;))">
            <text:p/>
          </table:table-cell>
          <table:table-cell table:style-name="ce22"/>
          <table:table-cell table:style-name="ce32" table:formula="of:=IF([.B539]=7;ROW())" office:value-type="float" office:value="0" calcext:value-type="float">
            <text:p>0</text:p>
          </table:table-cell>
          <table:table-cell/>
          <table:table-cell table:style-name="ce43" table:formula="of:=IF([.A539]=&quot;&quot;;&quot;&quot;;[.E53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40]=&quot;&quot;;&quot;&quot;;IF([.A539]&lt;TODAY();[.A539]+1;&quot;&quot;))">
            <text:p/>
          </table:table-cell>
          <table:table-cell table:style-name="ce22"/>
          <table:table-cell table:style-name="ce32" table:formula="of:=IF([.B540]=7;ROW())" office:value-type="float" office:value="0" calcext:value-type="float">
            <text:p>0</text:p>
          </table:table-cell>
          <table:table-cell/>
          <table:table-cell table:style-name="ce43" table:formula="of:=IF([.A540]=&quot;&quot;;&quot;&quot;;[.E53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41]=&quot;&quot;;&quot;&quot;;IF([.A540]&lt;TODAY();[.A540]+1;&quot;&quot;))">
            <text:p/>
          </table:table-cell>
          <table:table-cell table:style-name="ce22"/>
          <table:table-cell table:style-name="ce32" table:formula="of:=IF([.B541]=7;ROW())" office:value-type="float" office:value="0" calcext:value-type="float">
            <text:p>0</text:p>
          </table:table-cell>
          <table:table-cell/>
          <table:table-cell table:style-name="ce43" table:formula="of:=IF([.A541]=&quot;&quot;;&quot;&quot;;[.E54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42]=&quot;&quot;;&quot;&quot;;IF([.A541]&lt;TODAY();[.A541]+1;&quot;&quot;))">
            <text:p/>
          </table:table-cell>
          <table:table-cell table:style-name="ce22"/>
          <table:table-cell table:style-name="ce32" table:formula="of:=IF([.B542]=7;ROW())" office:value-type="float" office:value="0" calcext:value-type="float">
            <text:p>0</text:p>
          </table:table-cell>
          <table:table-cell/>
          <table:table-cell table:style-name="ce43" table:formula="of:=IF([.A542]=&quot;&quot;;&quot;&quot;;[.E54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43]=&quot;&quot;;&quot;&quot;;IF([.A542]&lt;TODAY();[.A542]+1;&quot;&quot;))">
            <text:p/>
          </table:table-cell>
          <table:table-cell table:style-name="ce22"/>
          <table:table-cell table:style-name="ce32" table:formula="of:=IF([.B543]=7;ROW())" office:value-type="float" office:value="0" calcext:value-type="float">
            <text:p>0</text:p>
          </table:table-cell>
          <table:table-cell/>
          <table:table-cell table:style-name="ce43" table:formula="of:=IF([.A543]=&quot;&quot;;&quot;&quot;;[.E54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44]=&quot;&quot;;&quot;&quot;;IF([.A543]&lt;TODAY();[.A543]+1;&quot;&quot;))">
            <text:p/>
          </table:table-cell>
          <table:table-cell table:style-name="ce22"/>
          <table:table-cell table:style-name="ce32" table:formula="of:=IF([.B544]=7;ROW())" office:value-type="float" office:value="0" calcext:value-type="float">
            <text:p>0</text:p>
          </table:table-cell>
          <table:table-cell/>
          <table:table-cell table:style-name="ce43" table:formula="of:=IF([.A544]=&quot;&quot;;&quot;&quot;;[.E54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45]=&quot;&quot;;&quot;&quot;;IF([.A544]&lt;TODAY();[.A544]+1;&quot;&quot;))">
            <text:p/>
          </table:table-cell>
          <table:table-cell table:style-name="ce22"/>
          <table:table-cell table:style-name="ce32" table:formula="of:=IF([.B545]=7;ROW())" office:value-type="float" office:value="0" calcext:value-type="float">
            <text:p>0</text:p>
          </table:table-cell>
          <table:table-cell/>
          <table:table-cell table:style-name="ce43" table:formula="of:=IF([.A545]=&quot;&quot;;&quot;&quot;;[.E54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46]=&quot;&quot;;&quot;&quot;;IF([.A545]&lt;TODAY();[.A545]+1;&quot;&quot;))">
            <text:p/>
          </table:table-cell>
          <table:table-cell table:style-name="ce22"/>
          <table:table-cell table:style-name="ce32" table:formula="of:=IF([.B546]=7;ROW())" office:value-type="float" office:value="0" calcext:value-type="float">
            <text:p>0</text:p>
          </table:table-cell>
          <table:table-cell/>
          <table:table-cell table:style-name="ce43" table:formula="of:=IF([.A546]=&quot;&quot;;&quot;&quot;;[.E54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47]=&quot;&quot;;&quot;&quot;;IF([.A546]&lt;TODAY();[.A546]+1;&quot;&quot;))">
            <text:p/>
          </table:table-cell>
          <table:table-cell table:style-name="ce22"/>
          <table:table-cell table:style-name="ce32" table:formula="of:=IF([.B547]=7;ROW())" office:value-type="float" office:value="0" calcext:value-type="float">
            <text:p>0</text:p>
          </table:table-cell>
          <table:table-cell/>
          <table:table-cell table:style-name="ce43" table:formula="of:=IF([.A547]=&quot;&quot;;&quot;&quot;;[.E54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48]=&quot;&quot;;&quot;&quot;;IF([.A547]&lt;TODAY();[.A547]+1;&quot;&quot;))">
            <text:p/>
          </table:table-cell>
          <table:table-cell table:style-name="ce22"/>
          <table:table-cell table:style-name="ce32" table:formula="of:=IF([.B548]=7;ROW())" office:value-type="float" office:value="0" calcext:value-type="float">
            <text:p>0</text:p>
          </table:table-cell>
          <table:table-cell/>
          <table:table-cell table:style-name="ce43" table:formula="of:=IF([.A548]=&quot;&quot;;&quot;&quot;;[.E54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49]=&quot;&quot;;&quot;&quot;;IF([.A548]&lt;TODAY();[.A548]+1;&quot;&quot;))">
            <text:p/>
          </table:table-cell>
          <table:table-cell table:style-name="ce22"/>
          <table:table-cell table:style-name="ce32" table:formula="of:=IF([.B549]=7;ROW())" office:value-type="float" office:value="0" calcext:value-type="float">
            <text:p>0</text:p>
          </table:table-cell>
          <table:table-cell/>
          <table:table-cell table:style-name="ce43" table:formula="of:=IF([.A549]=&quot;&quot;;&quot;&quot;;[.E54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50]=&quot;&quot;;&quot;&quot;;IF([.A549]&lt;TODAY();[.A549]+1;&quot;&quot;))">
            <text:p/>
          </table:table-cell>
          <table:table-cell table:style-name="ce22"/>
          <table:table-cell table:style-name="ce32" table:formula="of:=IF([.B550]=7;ROW())" office:value-type="float" office:value="0" calcext:value-type="float">
            <text:p>0</text:p>
          </table:table-cell>
          <table:table-cell/>
          <table:table-cell table:style-name="ce43" table:formula="of:=IF([.A550]=&quot;&quot;;&quot;&quot;;[.E54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51]=&quot;&quot;;&quot;&quot;;IF([.A550]&lt;TODAY();[.A550]+1;&quot;&quot;))">
            <text:p/>
          </table:table-cell>
          <table:table-cell table:style-name="ce22"/>
          <table:table-cell table:style-name="ce32" table:formula="of:=IF([.B551]=7;ROW())" office:value-type="float" office:value="0" calcext:value-type="float">
            <text:p>0</text:p>
          </table:table-cell>
          <table:table-cell/>
          <table:table-cell table:style-name="ce43" table:formula="of:=IF([.A551]=&quot;&quot;;&quot;&quot;;[.E55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52]=&quot;&quot;;&quot;&quot;;IF([.A551]&lt;TODAY();[.A551]+1;&quot;&quot;))">
            <text:p/>
          </table:table-cell>
          <table:table-cell table:style-name="ce22"/>
          <table:table-cell table:style-name="ce32" table:formula="of:=IF([.B552]=7;ROW())" office:value-type="float" office:value="0" calcext:value-type="float">
            <text:p>0</text:p>
          </table:table-cell>
          <table:table-cell/>
          <table:table-cell table:style-name="ce43" table:formula="of:=IF([.A552]=&quot;&quot;;&quot;&quot;;[.E55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53]=&quot;&quot;;&quot;&quot;;IF([.A552]&lt;TODAY();[.A552]+1;&quot;&quot;))">
            <text:p/>
          </table:table-cell>
          <table:table-cell table:style-name="ce22"/>
          <table:table-cell table:style-name="ce32" table:formula="of:=IF([.B553]=7;ROW())" office:value-type="float" office:value="0" calcext:value-type="float">
            <text:p>0</text:p>
          </table:table-cell>
          <table:table-cell/>
          <table:table-cell table:style-name="ce43" table:formula="of:=IF([.A553]=&quot;&quot;;&quot;&quot;;[.E55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54]=&quot;&quot;;&quot;&quot;;IF([.A553]&lt;TODAY();[.A553]+1;&quot;&quot;))">
            <text:p/>
          </table:table-cell>
          <table:table-cell table:style-name="ce22"/>
          <table:table-cell table:style-name="ce32" table:formula="of:=IF([.B554]=7;ROW())" office:value-type="float" office:value="0" calcext:value-type="float">
            <text:p>0</text:p>
          </table:table-cell>
          <table:table-cell/>
          <table:table-cell table:style-name="ce43" table:formula="of:=IF([.A554]=&quot;&quot;;&quot;&quot;;[.E55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55]=&quot;&quot;;&quot;&quot;;IF([.A554]&lt;TODAY();[.A554]+1;&quot;&quot;))">
            <text:p/>
          </table:table-cell>
          <table:table-cell table:style-name="ce22"/>
          <table:table-cell table:style-name="ce32" table:formula="of:=IF([.B555]=7;ROW())" office:value-type="float" office:value="0" calcext:value-type="float">
            <text:p>0</text:p>
          </table:table-cell>
          <table:table-cell/>
          <table:table-cell table:style-name="ce43" table:formula="of:=IF([.A555]=&quot;&quot;;&quot;&quot;;[.E55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56]=&quot;&quot;;&quot;&quot;;IF([.A555]&lt;TODAY();[.A555]+1;&quot;&quot;))">
            <text:p/>
          </table:table-cell>
          <table:table-cell table:style-name="ce22"/>
          <table:table-cell table:style-name="ce32" table:formula="of:=IF([.B556]=7;ROW())" office:value-type="float" office:value="0" calcext:value-type="float">
            <text:p>0</text:p>
          </table:table-cell>
          <table:table-cell/>
          <table:table-cell table:style-name="ce43" table:formula="of:=IF([.A556]=&quot;&quot;;&quot;&quot;;[.E55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57]=&quot;&quot;;&quot;&quot;;IF([.A556]&lt;TODAY();[.A556]+1;&quot;&quot;))">
            <text:p/>
          </table:table-cell>
          <table:table-cell table:style-name="ce22"/>
          <table:table-cell table:style-name="ce32" table:formula="of:=IF([.B557]=7;ROW())" office:value-type="float" office:value="0" calcext:value-type="float">
            <text:p>0</text:p>
          </table:table-cell>
          <table:table-cell/>
          <table:table-cell table:style-name="ce43" table:formula="of:=IF([.A557]=&quot;&quot;;&quot;&quot;;[.E55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58]=&quot;&quot;;&quot;&quot;;IF([.A557]&lt;TODAY();[.A557]+1;&quot;&quot;))">
            <text:p/>
          </table:table-cell>
          <table:table-cell table:style-name="ce22"/>
          <table:table-cell table:style-name="ce32" table:formula="of:=IF([.B558]=7;ROW())" office:value-type="float" office:value="0" calcext:value-type="float">
            <text:p>0</text:p>
          </table:table-cell>
          <table:table-cell/>
          <table:table-cell table:style-name="ce43" table:formula="of:=IF([.A558]=&quot;&quot;;&quot;&quot;;[.E55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59]=&quot;&quot;;&quot;&quot;;IF([.A558]&lt;TODAY();[.A558]+1;&quot;&quot;))">
            <text:p/>
          </table:table-cell>
          <table:table-cell table:style-name="ce22"/>
          <table:table-cell table:style-name="ce32" table:formula="of:=IF([.B559]=7;ROW())" office:value-type="float" office:value="0" calcext:value-type="float">
            <text:p>0</text:p>
          </table:table-cell>
          <table:table-cell/>
          <table:table-cell table:style-name="ce43" table:formula="of:=IF([.A559]=&quot;&quot;;&quot;&quot;;[.E55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60]=&quot;&quot;;&quot;&quot;;IF([.A559]&lt;TODAY();[.A559]+1;&quot;&quot;))">
            <text:p/>
          </table:table-cell>
          <table:table-cell table:style-name="ce22"/>
          <table:table-cell table:style-name="ce32" table:formula="of:=IF([.B560]=7;ROW())" office:value-type="float" office:value="0" calcext:value-type="float">
            <text:p>0</text:p>
          </table:table-cell>
          <table:table-cell/>
          <table:table-cell table:style-name="ce43" table:formula="of:=IF([.A560]=&quot;&quot;;&quot;&quot;;[.E55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61]=&quot;&quot;;&quot;&quot;;IF([.A560]&lt;TODAY();[.A560]+1;&quot;&quot;))">
            <text:p/>
          </table:table-cell>
          <table:table-cell table:style-name="ce22"/>
          <table:table-cell table:style-name="ce32" table:formula="of:=IF([.B561]=7;ROW())" office:value-type="float" office:value="0" calcext:value-type="float">
            <text:p>0</text:p>
          </table:table-cell>
          <table:table-cell/>
          <table:table-cell table:style-name="ce43" table:formula="of:=IF([.A561]=&quot;&quot;;&quot;&quot;;[.E56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62]=&quot;&quot;;&quot;&quot;;IF([.A561]&lt;TODAY();[.A561]+1;&quot;&quot;))">
            <text:p/>
          </table:table-cell>
          <table:table-cell table:style-name="ce22"/>
          <table:table-cell table:style-name="ce32" table:formula="of:=IF([.B562]=7;ROW())" office:value-type="float" office:value="0" calcext:value-type="float">
            <text:p>0</text:p>
          </table:table-cell>
          <table:table-cell/>
          <table:table-cell table:style-name="ce43" table:formula="of:=IF([.A562]=&quot;&quot;;&quot;&quot;;[.E56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63]=&quot;&quot;;&quot;&quot;;IF([.A562]&lt;TODAY();[.A562]+1;&quot;&quot;))">
            <text:p/>
          </table:table-cell>
          <table:table-cell table:style-name="ce22"/>
          <table:table-cell table:style-name="ce32" table:formula="of:=IF([.B563]=7;ROW())" office:value-type="float" office:value="0" calcext:value-type="float">
            <text:p>0</text:p>
          </table:table-cell>
          <table:table-cell/>
          <table:table-cell table:style-name="ce43" table:formula="of:=IF([.A563]=&quot;&quot;;&quot;&quot;;[.E56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64]=&quot;&quot;;&quot;&quot;;IF([.A563]&lt;TODAY();[.A563]+1;&quot;&quot;))">
            <text:p/>
          </table:table-cell>
          <table:table-cell table:style-name="ce22"/>
          <table:table-cell table:style-name="ce32" table:formula="of:=IF([.B564]=7;ROW())" office:value-type="float" office:value="0" calcext:value-type="float">
            <text:p>0</text:p>
          </table:table-cell>
          <table:table-cell/>
          <table:table-cell table:style-name="ce43" table:formula="of:=IF([.A564]=&quot;&quot;;&quot;&quot;;[.E56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65]=&quot;&quot;;&quot;&quot;;IF([.A564]&lt;TODAY();[.A564]+1;&quot;&quot;))">
            <text:p/>
          </table:table-cell>
          <table:table-cell table:style-name="ce22"/>
          <table:table-cell table:style-name="ce32" table:formula="of:=IF([.B565]=7;ROW())" office:value-type="float" office:value="0" calcext:value-type="float">
            <text:p>0</text:p>
          </table:table-cell>
          <table:table-cell/>
          <table:table-cell table:style-name="ce43" table:formula="of:=IF([.A565]=&quot;&quot;;&quot;&quot;;[.E56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66]=&quot;&quot;;&quot;&quot;;IF([.A565]&lt;TODAY();[.A565]+1;&quot;&quot;))">
            <text:p/>
          </table:table-cell>
          <table:table-cell table:style-name="ce22"/>
          <table:table-cell table:style-name="ce32" table:formula="of:=IF([.B566]=7;ROW())" office:value-type="float" office:value="0" calcext:value-type="float">
            <text:p>0</text:p>
          </table:table-cell>
          <table:table-cell/>
          <table:table-cell table:style-name="ce43" table:formula="of:=IF([.A566]=&quot;&quot;;&quot;&quot;;[.E56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67]=&quot;&quot;;&quot;&quot;;IF([.A566]&lt;TODAY();[.A566]+1;&quot;&quot;))">
            <text:p/>
          </table:table-cell>
          <table:table-cell table:style-name="ce22"/>
          <table:table-cell table:style-name="ce32" table:formula="of:=IF([.B567]=7;ROW())" office:value-type="float" office:value="0" calcext:value-type="float">
            <text:p>0</text:p>
          </table:table-cell>
          <table:table-cell/>
          <table:table-cell table:style-name="ce43" table:formula="of:=IF([.A567]=&quot;&quot;;&quot;&quot;;[.E56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68]=&quot;&quot;;&quot;&quot;;IF([.A567]&lt;TODAY();[.A567]+1;&quot;&quot;))">
            <text:p/>
          </table:table-cell>
          <table:table-cell table:style-name="ce22"/>
          <table:table-cell table:style-name="ce32" table:formula="of:=IF([.B568]=7;ROW())" office:value-type="float" office:value="0" calcext:value-type="float">
            <text:p>0</text:p>
          </table:table-cell>
          <table:table-cell/>
          <table:table-cell table:style-name="ce43" table:formula="of:=IF([.A568]=&quot;&quot;;&quot;&quot;;[.E56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69]=&quot;&quot;;&quot;&quot;;IF([.A568]&lt;TODAY();[.A568]+1;&quot;&quot;))">
            <text:p/>
          </table:table-cell>
          <table:table-cell table:style-name="ce22"/>
          <table:table-cell table:style-name="ce32" table:formula="of:=IF([.B569]=7;ROW())" office:value-type="float" office:value="0" calcext:value-type="float">
            <text:p>0</text:p>
          </table:table-cell>
          <table:table-cell/>
          <table:table-cell table:style-name="ce43" table:formula="of:=IF([.A569]=&quot;&quot;;&quot;&quot;;[.E56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70]=&quot;&quot;;&quot;&quot;;IF([.A569]&lt;TODAY();[.A569]+1;&quot;&quot;))">
            <text:p/>
          </table:table-cell>
          <table:table-cell table:style-name="ce22"/>
          <table:table-cell table:style-name="ce32" table:formula="of:=IF([.B570]=7;ROW())" office:value-type="float" office:value="0" calcext:value-type="float">
            <text:p>0</text:p>
          </table:table-cell>
          <table:table-cell/>
          <table:table-cell table:style-name="ce43" table:formula="of:=IF([.A570]=&quot;&quot;;&quot;&quot;;[.E56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71]=&quot;&quot;;&quot;&quot;;IF([.A570]&lt;TODAY();[.A570]+1;&quot;&quot;))">
            <text:p/>
          </table:table-cell>
          <table:table-cell table:style-name="ce22"/>
          <table:table-cell table:style-name="ce32" table:formula="of:=IF([.B571]=7;ROW())" office:value-type="float" office:value="0" calcext:value-type="float">
            <text:p>0</text:p>
          </table:table-cell>
          <table:table-cell/>
          <table:table-cell table:style-name="ce43" table:formula="of:=IF([.A571]=&quot;&quot;;&quot;&quot;;[.E57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72]=&quot;&quot;;&quot;&quot;;IF([.A571]&lt;TODAY();[.A571]+1;&quot;&quot;))">
            <text:p/>
          </table:table-cell>
          <table:table-cell table:style-name="ce22"/>
          <table:table-cell table:style-name="ce32" table:formula="of:=IF([.B572]=7;ROW())" office:value-type="float" office:value="0" calcext:value-type="float">
            <text:p>0</text:p>
          </table:table-cell>
          <table:table-cell/>
          <table:table-cell table:style-name="ce43" table:formula="of:=IF([.A572]=&quot;&quot;;&quot;&quot;;[.E57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73]=&quot;&quot;;&quot;&quot;;IF([.A572]&lt;TODAY();[.A572]+1;&quot;&quot;))">
            <text:p/>
          </table:table-cell>
          <table:table-cell table:style-name="ce22"/>
          <table:table-cell table:style-name="ce32" table:formula="of:=IF([.B573]=7;ROW())" office:value-type="float" office:value="0" calcext:value-type="float">
            <text:p>0</text:p>
          </table:table-cell>
          <table:table-cell/>
          <table:table-cell table:style-name="ce43" table:formula="of:=IF([.A573]=&quot;&quot;;&quot;&quot;;[.E57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74]=&quot;&quot;;&quot;&quot;;IF([.A573]&lt;TODAY();[.A573]+1;&quot;&quot;))">
            <text:p/>
          </table:table-cell>
          <table:table-cell table:style-name="ce22"/>
          <table:table-cell table:style-name="ce32" table:formula="of:=IF([.B574]=7;ROW())" office:value-type="float" office:value="0" calcext:value-type="float">
            <text:p>0</text:p>
          </table:table-cell>
          <table:table-cell/>
          <table:table-cell table:style-name="ce43" table:formula="of:=IF([.A574]=&quot;&quot;;&quot;&quot;;[.E57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75]=&quot;&quot;;&quot;&quot;;IF([.A574]&lt;TODAY();[.A574]+1;&quot;&quot;))">
            <text:p/>
          </table:table-cell>
          <table:table-cell table:style-name="ce22"/>
          <table:table-cell table:style-name="ce32" table:formula="of:=IF([.B575]=7;ROW())" office:value-type="float" office:value="0" calcext:value-type="float">
            <text:p>0</text:p>
          </table:table-cell>
          <table:table-cell/>
          <table:table-cell table:style-name="ce43" table:formula="of:=IF([.A575]=&quot;&quot;;&quot;&quot;;[.E57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76]=&quot;&quot;;&quot;&quot;;IF([.A575]&lt;TODAY();[.A575]+1;&quot;&quot;))">
            <text:p/>
          </table:table-cell>
          <table:table-cell table:style-name="ce22"/>
          <table:table-cell table:style-name="ce32" table:formula="of:=IF([.B576]=7;ROW())" office:value-type="float" office:value="0" calcext:value-type="float">
            <text:p>0</text:p>
          </table:table-cell>
          <table:table-cell/>
          <table:table-cell table:style-name="ce43" table:formula="of:=IF([.A576]=&quot;&quot;;&quot;&quot;;[.E57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77]=&quot;&quot;;&quot;&quot;;IF([.A576]&lt;TODAY();[.A576]+1;&quot;&quot;))">
            <text:p/>
          </table:table-cell>
          <table:table-cell table:style-name="ce22"/>
          <table:table-cell table:style-name="ce32" table:formula="of:=IF([.B577]=7;ROW())" office:value-type="float" office:value="0" calcext:value-type="float">
            <text:p>0</text:p>
          </table:table-cell>
          <table:table-cell/>
          <table:table-cell table:style-name="ce43" table:formula="of:=IF([.A577]=&quot;&quot;;&quot;&quot;;[.E57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78]=&quot;&quot;;&quot;&quot;;IF([.A577]&lt;TODAY();[.A577]+1;&quot;&quot;))">
            <text:p/>
          </table:table-cell>
          <table:table-cell table:style-name="ce22"/>
          <table:table-cell table:style-name="ce32" table:formula="of:=IF([.B578]=7;ROW())" office:value-type="float" office:value="0" calcext:value-type="float">
            <text:p>0</text:p>
          </table:table-cell>
          <table:table-cell/>
          <table:table-cell table:style-name="ce43" table:formula="of:=IF([.A578]=&quot;&quot;;&quot;&quot;;[.E57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79]=&quot;&quot;;&quot;&quot;;IF([.A578]&lt;TODAY();[.A578]+1;&quot;&quot;))">
            <text:p/>
          </table:table-cell>
          <table:table-cell table:style-name="ce22"/>
          <table:table-cell table:style-name="ce32" table:formula="of:=IF([.B579]=7;ROW())" office:value-type="float" office:value="0" calcext:value-type="float">
            <text:p>0</text:p>
          </table:table-cell>
          <table:table-cell/>
          <table:table-cell table:style-name="ce43" table:formula="of:=IF([.A579]=&quot;&quot;;&quot;&quot;;[.E57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80]=&quot;&quot;;&quot;&quot;;IF([.A579]&lt;TODAY();[.A579]+1;&quot;&quot;))">
            <text:p/>
          </table:table-cell>
          <table:table-cell table:style-name="ce22"/>
          <table:table-cell table:style-name="ce32" table:formula="of:=IF([.B580]=7;ROW())" office:value-type="float" office:value="0" calcext:value-type="float">
            <text:p>0</text:p>
          </table:table-cell>
          <table:table-cell/>
          <table:table-cell table:style-name="ce43" table:formula="of:=IF([.A580]=&quot;&quot;;&quot;&quot;;[.E57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81]=&quot;&quot;;&quot;&quot;;IF([.A580]&lt;TODAY();[.A580]+1;&quot;&quot;))">
            <text:p/>
          </table:table-cell>
          <table:table-cell table:style-name="ce22"/>
          <table:table-cell table:style-name="ce32" table:formula="of:=IF([.B581]=7;ROW())" office:value-type="float" office:value="0" calcext:value-type="float">
            <text:p>0</text:p>
          </table:table-cell>
          <table:table-cell/>
          <table:table-cell table:style-name="ce43" table:formula="of:=IF([.A581]=&quot;&quot;;&quot;&quot;;[.E58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82]=&quot;&quot;;&quot;&quot;;IF([.A581]&lt;TODAY();[.A581]+1;&quot;&quot;))">
            <text:p/>
          </table:table-cell>
          <table:table-cell table:style-name="ce22"/>
          <table:table-cell table:style-name="ce32" table:formula="of:=IF([.B582]=7;ROW())" office:value-type="float" office:value="0" calcext:value-type="float">
            <text:p>0</text:p>
          </table:table-cell>
          <table:table-cell/>
          <table:table-cell table:style-name="ce43" table:formula="of:=IF([.A582]=&quot;&quot;;&quot;&quot;;[.E58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83]=&quot;&quot;;&quot;&quot;;IF([.A582]&lt;TODAY();[.A582]+1;&quot;&quot;))">
            <text:p/>
          </table:table-cell>
          <table:table-cell table:style-name="ce22"/>
          <table:table-cell table:style-name="ce32" table:formula="of:=IF([.B583]=7;ROW())" office:value-type="float" office:value="0" calcext:value-type="float">
            <text:p>0</text:p>
          </table:table-cell>
          <table:table-cell/>
          <table:table-cell table:style-name="ce43" table:formula="of:=IF([.A583]=&quot;&quot;;&quot;&quot;;[.E58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84]=&quot;&quot;;&quot;&quot;;IF([.A583]&lt;TODAY();[.A583]+1;&quot;&quot;))">
            <text:p/>
          </table:table-cell>
          <table:table-cell table:style-name="ce22"/>
          <table:table-cell table:style-name="ce32" table:formula="of:=IF([.B584]=7;ROW())" office:value-type="float" office:value="0" calcext:value-type="float">
            <text:p>0</text:p>
          </table:table-cell>
          <table:table-cell/>
          <table:table-cell table:style-name="ce43" table:formula="of:=IF([.A584]=&quot;&quot;;&quot;&quot;;[.E58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85]=&quot;&quot;;&quot;&quot;;IF([.A584]&lt;TODAY();[.A584]+1;&quot;&quot;))">
            <text:p/>
          </table:table-cell>
          <table:table-cell table:style-name="ce22"/>
          <table:table-cell table:style-name="ce32" table:formula="of:=IF([.B585]=7;ROW())" office:value-type="float" office:value="0" calcext:value-type="float">
            <text:p>0</text:p>
          </table:table-cell>
          <table:table-cell/>
          <table:table-cell table:style-name="ce43" table:formula="of:=IF([.A585]=&quot;&quot;;&quot;&quot;;[.E58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86]=&quot;&quot;;&quot;&quot;;IF([.A585]&lt;TODAY();[.A585]+1;&quot;&quot;))">
            <text:p/>
          </table:table-cell>
          <table:table-cell table:style-name="ce22"/>
          <table:table-cell table:style-name="ce32" table:formula="of:=IF([.B586]=7;ROW())" office:value-type="float" office:value="0" calcext:value-type="float">
            <text:p>0</text:p>
          </table:table-cell>
          <table:table-cell/>
          <table:table-cell table:style-name="ce43" table:formula="of:=IF([.A586]=&quot;&quot;;&quot;&quot;;[.E58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87]=&quot;&quot;;&quot;&quot;;IF([.A586]&lt;TODAY();[.A586]+1;&quot;&quot;))">
            <text:p/>
          </table:table-cell>
          <table:table-cell table:style-name="ce22"/>
          <table:table-cell table:style-name="ce32" table:formula="of:=IF([.B587]=7;ROW())" office:value-type="float" office:value="0" calcext:value-type="float">
            <text:p>0</text:p>
          </table:table-cell>
          <table:table-cell/>
          <table:table-cell table:style-name="ce43" table:formula="of:=IF([.A587]=&quot;&quot;;&quot;&quot;;[.E58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88]=&quot;&quot;;&quot;&quot;;IF([.A587]&lt;TODAY();[.A587]+1;&quot;&quot;))">
            <text:p/>
          </table:table-cell>
          <table:table-cell table:style-name="ce22"/>
          <table:table-cell table:style-name="ce32" table:formula="of:=IF([.B588]=7;ROW())" office:value-type="float" office:value="0" calcext:value-type="float">
            <text:p>0</text:p>
          </table:table-cell>
          <table:table-cell/>
          <table:table-cell table:style-name="ce43" table:formula="of:=IF([.A588]=&quot;&quot;;&quot;&quot;;[.E58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89]=&quot;&quot;;&quot;&quot;;IF([.A588]&lt;TODAY();[.A588]+1;&quot;&quot;))">
            <text:p/>
          </table:table-cell>
          <table:table-cell table:style-name="ce22"/>
          <table:table-cell table:style-name="ce32" table:formula="of:=IF([.B589]=7;ROW())" office:value-type="float" office:value="0" calcext:value-type="float">
            <text:p>0</text:p>
          </table:table-cell>
          <table:table-cell/>
          <table:table-cell table:style-name="ce43" table:formula="of:=IF([.A589]=&quot;&quot;;&quot;&quot;;[.E58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90]=&quot;&quot;;&quot;&quot;;IF([.A589]&lt;TODAY();[.A589]+1;&quot;&quot;))">
            <text:p/>
          </table:table-cell>
          <table:table-cell table:style-name="ce22"/>
          <table:table-cell table:style-name="ce32" table:formula="of:=IF([.B590]=7;ROW())" office:value-type="float" office:value="0" calcext:value-type="float">
            <text:p>0</text:p>
          </table:table-cell>
          <table:table-cell/>
          <table:table-cell table:style-name="ce43" table:formula="of:=IF([.A590]=&quot;&quot;;&quot;&quot;;[.E58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91]=&quot;&quot;;&quot;&quot;;IF([.A590]&lt;TODAY();[.A590]+1;&quot;&quot;))">
            <text:p/>
          </table:table-cell>
          <table:table-cell table:style-name="ce22"/>
          <table:table-cell table:style-name="ce32" table:formula="of:=IF([.B591]=7;ROW())" office:value-type="float" office:value="0" calcext:value-type="float">
            <text:p>0</text:p>
          </table:table-cell>
          <table:table-cell/>
          <table:table-cell table:style-name="ce43" table:formula="of:=IF([.A591]=&quot;&quot;;&quot;&quot;;[.E59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92]=&quot;&quot;;&quot;&quot;;IF([.A591]&lt;TODAY();[.A591]+1;&quot;&quot;))">
            <text:p/>
          </table:table-cell>
          <table:table-cell table:style-name="ce22"/>
          <table:table-cell table:style-name="ce32" table:formula="of:=IF([.B592]=7;ROW())" office:value-type="float" office:value="0" calcext:value-type="float">
            <text:p>0</text:p>
          </table:table-cell>
          <table:table-cell/>
          <table:table-cell table:style-name="ce43" table:formula="of:=IF([.A592]=&quot;&quot;;&quot;&quot;;[.E59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93]=&quot;&quot;;&quot;&quot;;IF([.A592]&lt;TODAY();[.A592]+1;&quot;&quot;))">
            <text:p/>
          </table:table-cell>
          <table:table-cell table:style-name="ce22"/>
          <table:table-cell table:style-name="ce32" table:formula="of:=IF([.B593]=7;ROW())" office:value-type="float" office:value="0" calcext:value-type="float">
            <text:p>0</text:p>
          </table:table-cell>
          <table:table-cell/>
          <table:table-cell table:style-name="ce43" table:formula="of:=IF([.A593]=&quot;&quot;;&quot;&quot;;[.E59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94]=&quot;&quot;;&quot;&quot;;IF([.A593]&lt;TODAY();[.A593]+1;&quot;&quot;))">
            <text:p/>
          </table:table-cell>
          <table:table-cell table:style-name="ce22"/>
          <table:table-cell table:style-name="ce32" table:formula="of:=IF([.B594]=7;ROW())" office:value-type="float" office:value="0" calcext:value-type="float">
            <text:p>0</text:p>
          </table:table-cell>
          <table:table-cell/>
          <table:table-cell table:style-name="ce43" table:formula="of:=IF([.A594]=&quot;&quot;;&quot;&quot;;[.E59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95]=&quot;&quot;;&quot;&quot;;IF([.A594]&lt;TODAY();[.A594]+1;&quot;&quot;))">
            <text:p/>
          </table:table-cell>
          <table:table-cell table:style-name="ce22"/>
          <table:table-cell table:style-name="ce32" table:formula="of:=IF([.B595]=7;ROW())" office:value-type="float" office:value="0" calcext:value-type="float">
            <text:p>0</text:p>
          </table:table-cell>
          <table:table-cell/>
          <table:table-cell table:style-name="ce43" table:formula="of:=IF([.A595]=&quot;&quot;;&quot;&quot;;[.E59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96]=&quot;&quot;;&quot;&quot;;IF([.A595]&lt;TODAY();[.A595]+1;&quot;&quot;))">
            <text:p/>
          </table:table-cell>
          <table:table-cell table:style-name="ce22"/>
          <table:table-cell table:style-name="ce32" table:formula="of:=IF([.B596]=7;ROW())" office:value-type="float" office:value="0" calcext:value-type="float">
            <text:p>0</text:p>
          </table:table-cell>
          <table:table-cell/>
          <table:table-cell table:style-name="ce43" table:formula="of:=IF([.A596]=&quot;&quot;;&quot;&quot;;[.E59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97]=&quot;&quot;;&quot;&quot;;IF([.A596]&lt;TODAY();[.A596]+1;&quot;&quot;))">
            <text:p/>
          </table:table-cell>
          <table:table-cell table:style-name="ce22"/>
          <table:table-cell table:style-name="ce32" table:formula="of:=IF([.B597]=7;ROW())" office:value-type="float" office:value="0" calcext:value-type="float">
            <text:p>0</text:p>
          </table:table-cell>
          <table:table-cell/>
          <table:table-cell table:style-name="ce43" table:formula="of:=IF([.A597]=&quot;&quot;;&quot;&quot;;[.E59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98]=&quot;&quot;;&quot;&quot;;IF([.A597]&lt;TODAY();[.A597]+1;&quot;&quot;))">
            <text:p/>
          </table:table-cell>
          <table:table-cell table:style-name="ce22"/>
          <table:table-cell table:style-name="ce32" table:formula="of:=IF([.B598]=7;ROW())" office:value-type="float" office:value="0" calcext:value-type="float">
            <text:p>0</text:p>
          </table:table-cell>
          <table:table-cell/>
          <table:table-cell table:style-name="ce43" table:formula="of:=IF([.A598]=&quot;&quot;;&quot;&quot;;[.E59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599]=&quot;&quot;;&quot;&quot;;IF([.A598]&lt;TODAY();[.A598]+1;&quot;&quot;))">
            <text:p/>
          </table:table-cell>
          <table:table-cell table:style-name="ce22"/>
          <table:table-cell table:style-name="ce32" table:formula="of:=IF([.B599]=7;ROW())" office:value-type="float" office:value="0" calcext:value-type="float">
            <text:p>0</text:p>
          </table:table-cell>
          <table:table-cell/>
          <table:table-cell table:style-name="ce43" table:formula="of:=IF([.A599]=&quot;&quot;;&quot;&quot;;[.E59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00]=&quot;&quot;;&quot;&quot;;IF([.A599]&lt;TODAY();[.A599]+1;&quot;&quot;))">
            <text:p/>
          </table:table-cell>
          <table:table-cell table:style-name="ce22"/>
          <table:table-cell table:style-name="ce32" table:formula="of:=IF([.B600]=7;ROW())" office:value-type="float" office:value="0" calcext:value-type="float">
            <text:p>0</text:p>
          </table:table-cell>
          <table:table-cell/>
          <table:table-cell table:style-name="ce43" table:formula="of:=IF([.A600]=&quot;&quot;;&quot;&quot;;[.E59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01]=&quot;&quot;;&quot;&quot;;IF([.A600]&lt;TODAY();[.A600]+1;&quot;&quot;))">
            <text:p/>
          </table:table-cell>
          <table:table-cell table:style-name="ce22"/>
          <table:table-cell table:style-name="ce32" table:formula="of:=IF([.B601]=7;ROW())" office:value-type="float" office:value="0" calcext:value-type="float">
            <text:p>0</text:p>
          </table:table-cell>
          <table:table-cell/>
          <table:table-cell table:style-name="ce43" table:formula="of:=IF([.A601]=&quot;&quot;;&quot;&quot;;[.E60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02]=&quot;&quot;;&quot;&quot;;IF([.A601]&lt;TODAY();[.A601]+1;&quot;&quot;))">
            <text:p/>
          </table:table-cell>
          <table:table-cell table:style-name="ce22"/>
          <table:table-cell table:style-name="ce32" table:formula="of:=IF([.B602]=7;ROW())" office:value-type="float" office:value="0" calcext:value-type="float">
            <text:p>0</text:p>
          </table:table-cell>
          <table:table-cell/>
          <table:table-cell table:style-name="ce43" table:formula="of:=IF([.A602]=&quot;&quot;;&quot;&quot;;[.E60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03]=&quot;&quot;;&quot;&quot;;IF([.A602]&lt;TODAY();[.A602]+1;&quot;&quot;))">
            <text:p/>
          </table:table-cell>
          <table:table-cell table:style-name="ce22"/>
          <table:table-cell table:style-name="ce32" table:formula="of:=IF([.B603]=7;ROW())" office:value-type="float" office:value="0" calcext:value-type="float">
            <text:p>0</text:p>
          </table:table-cell>
          <table:table-cell/>
          <table:table-cell table:style-name="ce43" table:formula="of:=IF([.A603]=&quot;&quot;;&quot;&quot;;[.E60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04]=&quot;&quot;;&quot;&quot;;IF([.A603]&lt;TODAY();[.A603]+1;&quot;&quot;))">
            <text:p/>
          </table:table-cell>
          <table:table-cell table:style-name="ce22"/>
          <table:table-cell table:style-name="ce32" table:formula="of:=IF([.B604]=7;ROW())" office:value-type="float" office:value="0" calcext:value-type="float">
            <text:p>0</text:p>
          </table:table-cell>
          <table:table-cell/>
          <table:table-cell table:style-name="ce43" table:formula="of:=IF([.A604]=&quot;&quot;;&quot;&quot;;[.E60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05]=&quot;&quot;;&quot;&quot;;IF([.A604]&lt;TODAY();[.A604]+1;&quot;&quot;))">
            <text:p/>
          </table:table-cell>
          <table:table-cell table:style-name="ce22"/>
          <table:table-cell table:style-name="ce32" table:formula="of:=IF([.B605]=7;ROW())" office:value-type="float" office:value="0" calcext:value-type="float">
            <text:p>0</text:p>
          </table:table-cell>
          <table:table-cell/>
          <table:table-cell table:style-name="ce43" table:formula="of:=IF([.A605]=&quot;&quot;;&quot;&quot;;[.E60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06]=&quot;&quot;;&quot;&quot;;IF([.A605]&lt;TODAY();[.A605]+1;&quot;&quot;))">
            <text:p/>
          </table:table-cell>
          <table:table-cell table:style-name="ce22"/>
          <table:table-cell table:style-name="ce32" table:formula="of:=IF([.B606]=7;ROW())" office:value-type="float" office:value="0" calcext:value-type="float">
            <text:p>0</text:p>
          </table:table-cell>
          <table:table-cell/>
          <table:table-cell table:style-name="ce43" table:formula="of:=IF([.A606]=&quot;&quot;;&quot;&quot;;[.E60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07]=&quot;&quot;;&quot;&quot;;IF([.A606]&lt;TODAY();[.A606]+1;&quot;&quot;))">
            <text:p/>
          </table:table-cell>
          <table:table-cell table:style-name="ce22"/>
          <table:table-cell table:style-name="ce32" table:formula="of:=IF([.B607]=7;ROW())" office:value-type="float" office:value="0" calcext:value-type="float">
            <text:p>0</text:p>
          </table:table-cell>
          <table:table-cell/>
          <table:table-cell table:style-name="ce43" table:formula="of:=IF([.A607]=&quot;&quot;;&quot;&quot;;[.E60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08]=&quot;&quot;;&quot;&quot;;IF([.A607]&lt;TODAY();[.A607]+1;&quot;&quot;))">
            <text:p/>
          </table:table-cell>
          <table:table-cell table:style-name="ce22"/>
          <table:table-cell table:style-name="ce32" table:formula="of:=IF([.B608]=7;ROW())" office:value-type="float" office:value="0" calcext:value-type="float">
            <text:p>0</text:p>
          </table:table-cell>
          <table:table-cell/>
          <table:table-cell table:style-name="ce43" table:formula="of:=IF([.A608]=&quot;&quot;;&quot;&quot;;[.E60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09]=&quot;&quot;;&quot;&quot;;IF([.A608]&lt;TODAY();[.A608]+1;&quot;&quot;))">
            <text:p/>
          </table:table-cell>
          <table:table-cell table:style-name="ce22"/>
          <table:table-cell table:style-name="ce32" table:formula="of:=IF([.B609]=7;ROW())" office:value-type="float" office:value="0" calcext:value-type="float">
            <text:p>0</text:p>
          </table:table-cell>
          <table:table-cell/>
          <table:table-cell table:style-name="ce43" table:formula="of:=IF([.A609]=&quot;&quot;;&quot;&quot;;[.E60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10]=&quot;&quot;;&quot;&quot;;IF([.A609]&lt;TODAY();[.A609]+1;&quot;&quot;))">
            <text:p/>
          </table:table-cell>
          <table:table-cell table:style-name="ce22"/>
          <table:table-cell table:style-name="ce32" table:formula="of:=IF([.B610]=7;ROW())" office:value-type="float" office:value="0" calcext:value-type="float">
            <text:p>0</text:p>
          </table:table-cell>
          <table:table-cell/>
          <table:table-cell table:style-name="ce43" table:formula="of:=IF([.A610]=&quot;&quot;;&quot;&quot;;[.E60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11]=&quot;&quot;;&quot;&quot;;IF([.A610]&lt;TODAY();[.A610]+1;&quot;&quot;))">
            <text:p/>
          </table:table-cell>
          <table:table-cell table:style-name="ce22"/>
          <table:table-cell table:style-name="ce32" table:formula="of:=IF([.B611]=7;ROW())" office:value-type="float" office:value="0" calcext:value-type="float">
            <text:p>0</text:p>
          </table:table-cell>
          <table:table-cell/>
          <table:table-cell table:style-name="ce43" table:formula="of:=IF([.A611]=&quot;&quot;;&quot;&quot;;[.E61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12]=&quot;&quot;;&quot;&quot;;IF([.A611]&lt;TODAY();[.A611]+1;&quot;&quot;))">
            <text:p/>
          </table:table-cell>
          <table:table-cell table:style-name="ce22"/>
          <table:table-cell table:style-name="ce32" table:formula="of:=IF([.B612]=7;ROW())" office:value-type="float" office:value="0" calcext:value-type="float">
            <text:p>0</text:p>
          </table:table-cell>
          <table:table-cell/>
          <table:table-cell table:style-name="ce43" table:formula="of:=IF([.A612]=&quot;&quot;;&quot;&quot;;[.E61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13]=&quot;&quot;;&quot;&quot;;IF([.A612]&lt;TODAY();[.A612]+1;&quot;&quot;))">
            <text:p/>
          </table:table-cell>
          <table:table-cell table:style-name="ce22"/>
          <table:table-cell table:style-name="ce32" table:formula="of:=IF([.B613]=7;ROW())" office:value-type="float" office:value="0" calcext:value-type="float">
            <text:p>0</text:p>
          </table:table-cell>
          <table:table-cell/>
          <table:table-cell table:style-name="ce43" table:formula="of:=IF([.A613]=&quot;&quot;;&quot;&quot;;[.E61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14]=&quot;&quot;;&quot;&quot;;IF([.A613]&lt;TODAY();[.A613]+1;&quot;&quot;))">
            <text:p/>
          </table:table-cell>
          <table:table-cell table:style-name="ce22"/>
          <table:table-cell table:style-name="ce32" table:formula="of:=IF([.B614]=7;ROW())" office:value-type="float" office:value="0" calcext:value-type="float">
            <text:p>0</text:p>
          </table:table-cell>
          <table:table-cell/>
          <table:table-cell table:style-name="ce43" table:formula="of:=IF([.A614]=&quot;&quot;;&quot;&quot;;[.E61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15]=&quot;&quot;;&quot;&quot;;IF([.A614]&lt;TODAY();[.A614]+1;&quot;&quot;))">
            <text:p/>
          </table:table-cell>
          <table:table-cell table:style-name="ce22"/>
          <table:table-cell table:style-name="ce32" table:formula="of:=IF([.B615]=7;ROW())" office:value-type="float" office:value="0" calcext:value-type="float">
            <text:p>0</text:p>
          </table:table-cell>
          <table:table-cell/>
          <table:table-cell table:style-name="ce43" table:formula="of:=IF([.A615]=&quot;&quot;;&quot;&quot;;[.E61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16]=&quot;&quot;;&quot;&quot;;IF([.A615]&lt;TODAY();[.A615]+1;&quot;&quot;))">
            <text:p/>
          </table:table-cell>
          <table:table-cell table:style-name="ce22"/>
          <table:table-cell table:style-name="ce32" table:formula="of:=IF([.B616]=7;ROW())" office:value-type="float" office:value="0" calcext:value-type="float">
            <text:p>0</text:p>
          </table:table-cell>
          <table:table-cell/>
          <table:table-cell table:style-name="ce43" table:formula="of:=IF([.A616]=&quot;&quot;;&quot;&quot;;[.E61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17]=&quot;&quot;;&quot;&quot;;IF([.A616]&lt;TODAY();[.A616]+1;&quot;&quot;))">
            <text:p/>
          </table:table-cell>
          <table:table-cell table:style-name="ce22"/>
          <table:table-cell table:style-name="ce32" table:formula="of:=IF([.B617]=7;ROW())" office:value-type="float" office:value="0" calcext:value-type="float">
            <text:p>0</text:p>
          </table:table-cell>
          <table:table-cell/>
          <table:table-cell table:style-name="ce43" table:formula="of:=IF([.A617]=&quot;&quot;;&quot;&quot;;[.E61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18]=&quot;&quot;;&quot;&quot;;IF([.A617]&lt;TODAY();[.A617]+1;&quot;&quot;))">
            <text:p/>
          </table:table-cell>
          <table:table-cell table:style-name="ce22"/>
          <table:table-cell table:style-name="ce32" table:formula="of:=IF([.B618]=7;ROW())" office:value-type="float" office:value="0" calcext:value-type="float">
            <text:p>0</text:p>
          </table:table-cell>
          <table:table-cell/>
          <table:table-cell table:style-name="ce43" table:formula="of:=IF([.A618]=&quot;&quot;;&quot;&quot;;[.E61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19]=&quot;&quot;;&quot;&quot;;IF([.A618]&lt;TODAY();[.A618]+1;&quot;&quot;))">
            <text:p/>
          </table:table-cell>
          <table:table-cell table:style-name="ce22"/>
          <table:table-cell table:style-name="ce32" table:formula="of:=IF([.B619]=7;ROW())" office:value-type="float" office:value="0" calcext:value-type="float">
            <text:p>0</text:p>
          </table:table-cell>
          <table:table-cell/>
          <table:table-cell table:style-name="ce43" table:formula="of:=IF([.A619]=&quot;&quot;;&quot;&quot;;[.E61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20]=&quot;&quot;;&quot;&quot;;IF([.A619]&lt;TODAY();[.A619]+1;&quot;&quot;))">
            <text:p/>
          </table:table-cell>
          <table:table-cell table:style-name="ce22"/>
          <table:table-cell table:style-name="ce32" table:formula="of:=IF([.B620]=7;ROW())" office:value-type="float" office:value="0" calcext:value-type="float">
            <text:p>0</text:p>
          </table:table-cell>
          <table:table-cell/>
          <table:table-cell table:style-name="ce43" table:formula="of:=IF([.A620]=&quot;&quot;;&quot;&quot;;[.E61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21]=&quot;&quot;;&quot;&quot;;IF([.A620]&lt;TODAY();[.A620]+1;&quot;&quot;))">
            <text:p/>
          </table:table-cell>
          <table:table-cell table:style-name="ce22"/>
          <table:table-cell table:style-name="ce32" table:formula="of:=IF([.B621]=7;ROW())" office:value-type="float" office:value="0" calcext:value-type="float">
            <text:p>0</text:p>
          </table:table-cell>
          <table:table-cell/>
          <table:table-cell table:style-name="ce43" table:formula="of:=IF([.A621]=&quot;&quot;;&quot;&quot;;[.E62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22]=&quot;&quot;;&quot;&quot;;IF([.A621]&lt;TODAY();[.A621]+1;&quot;&quot;))">
            <text:p/>
          </table:table-cell>
          <table:table-cell table:style-name="ce22"/>
          <table:table-cell table:style-name="ce32" table:formula="of:=IF([.B622]=7;ROW())" office:value-type="float" office:value="0" calcext:value-type="float">
            <text:p>0</text:p>
          </table:table-cell>
          <table:table-cell/>
          <table:table-cell table:style-name="ce43" table:formula="of:=IF([.A622]=&quot;&quot;;&quot;&quot;;[.E62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23]=&quot;&quot;;&quot;&quot;;IF([.A622]&lt;TODAY();[.A622]+1;&quot;&quot;))">
            <text:p/>
          </table:table-cell>
          <table:table-cell table:style-name="ce22"/>
          <table:table-cell table:style-name="ce32" table:formula="of:=IF([.B623]=7;ROW())" office:value-type="float" office:value="0" calcext:value-type="float">
            <text:p>0</text:p>
          </table:table-cell>
          <table:table-cell/>
          <table:table-cell table:style-name="ce43" table:formula="of:=IF([.A623]=&quot;&quot;;&quot;&quot;;[.E62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24]=&quot;&quot;;&quot;&quot;;IF([.A623]&lt;TODAY();[.A623]+1;&quot;&quot;))">
            <text:p/>
          </table:table-cell>
          <table:table-cell table:style-name="ce22"/>
          <table:table-cell table:style-name="ce32" table:formula="of:=IF([.B624]=7;ROW())" office:value-type="float" office:value="0" calcext:value-type="float">
            <text:p>0</text:p>
          </table:table-cell>
          <table:table-cell/>
          <table:table-cell table:style-name="ce43" table:formula="of:=IF([.A624]=&quot;&quot;;&quot;&quot;;[.E62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25]=&quot;&quot;;&quot;&quot;;IF([.A624]&lt;TODAY();[.A624]+1;&quot;&quot;))">
            <text:p/>
          </table:table-cell>
          <table:table-cell table:style-name="ce22"/>
          <table:table-cell table:style-name="ce32" table:formula="of:=IF([.B625]=7;ROW())" office:value-type="float" office:value="0" calcext:value-type="float">
            <text:p>0</text:p>
          </table:table-cell>
          <table:table-cell/>
          <table:table-cell table:style-name="ce43" table:formula="of:=IF([.A625]=&quot;&quot;;&quot;&quot;;[.E62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26]=&quot;&quot;;&quot;&quot;;IF([.A625]&lt;TODAY();[.A625]+1;&quot;&quot;))">
            <text:p/>
          </table:table-cell>
          <table:table-cell table:style-name="ce22"/>
          <table:table-cell table:style-name="ce32" table:formula="of:=IF([.B626]=7;ROW())" office:value-type="float" office:value="0" calcext:value-type="float">
            <text:p>0</text:p>
          </table:table-cell>
          <table:table-cell/>
          <table:table-cell table:style-name="ce43" table:formula="of:=IF([.A626]=&quot;&quot;;&quot;&quot;;[.E62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27]=&quot;&quot;;&quot;&quot;;IF([.A626]&lt;TODAY();[.A626]+1;&quot;&quot;))">
            <text:p/>
          </table:table-cell>
          <table:table-cell table:style-name="ce22"/>
          <table:table-cell table:style-name="ce32" table:formula="of:=IF([.B627]=7;ROW())" office:value-type="float" office:value="0" calcext:value-type="float">
            <text:p>0</text:p>
          </table:table-cell>
          <table:table-cell/>
          <table:table-cell table:style-name="ce43" table:formula="of:=IF([.A627]=&quot;&quot;;&quot;&quot;;[.E62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28]=&quot;&quot;;&quot;&quot;;IF([.A627]&lt;TODAY();[.A627]+1;&quot;&quot;))">
            <text:p/>
          </table:table-cell>
          <table:table-cell table:style-name="ce22"/>
          <table:table-cell table:style-name="ce32" table:formula="of:=IF([.B628]=7;ROW())" office:value-type="float" office:value="0" calcext:value-type="float">
            <text:p>0</text:p>
          </table:table-cell>
          <table:table-cell/>
          <table:table-cell table:style-name="ce43" table:formula="of:=IF([.A628]=&quot;&quot;;&quot;&quot;;[.E62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29]=&quot;&quot;;&quot;&quot;;IF([.A628]&lt;TODAY();[.A628]+1;&quot;&quot;))">
            <text:p/>
          </table:table-cell>
          <table:table-cell table:style-name="ce22"/>
          <table:table-cell table:style-name="ce32" table:formula="of:=IF([.B629]=7;ROW())" office:value-type="float" office:value="0" calcext:value-type="float">
            <text:p>0</text:p>
          </table:table-cell>
          <table:table-cell/>
          <table:table-cell table:style-name="ce43" table:formula="of:=IF([.A629]=&quot;&quot;;&quot;&quot;;[.E62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30]=&quot;&quot;;&quot;&quot;;IF([.A629]&lt;TODAY();[.A629]+1;&quot;&quot;))">
            <text:p/>
          </table:table-cell>
          <table:table-cell table:style-name="ce22"/>
          <table:table-cell table:style-name="ce32" table:formula="of:=IF([.B630]=7;ROW())" office:value-type="float" office:value="0" calcext:value-type="float">
            <text:p>0</text:p>
          </table:table-cell>
          <table:table-cell/>
          <table:table-cell table:style-name="ce43" table:formula="of:=IF([.A630]=&quot;&quot;;&quot;&quot;;[.E62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31]=&quot;&quot;;&quot;&quot;;IF([.A630]&lt;TODAY();[.A630]+1;&quot;&quot;))">
            <text:p/>
          </table:table-cell>
          <table:table-cell table:style-name="ce22"/>
          <table:table-cell table:style-name="ce32" table:formula="of:=IF([.B631]=7;ROW())" office:value-type="float" office:value="0" calcext:value-type="float">
            <text:p>0</text:p>
          </table:table-cell>
          <table:table-cell/>
          <table:table-cell table:style-name="ce43" table:formula="of:=IF([.A631]=&quot;&quot;;&quot;&quot;;[.E63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32]=&quot;&quot;;&quot;&quot;;IF([.A631]&lt;TODAY();[.A631]+1;&quot;&quot;))">
            <text:p/>
          </table:table-cell>
          <table:table-cell table:style-name="ce22"/>
          <table:table-cell table:style-name="ce32" table:formula="of:=IF([.B632]=7;ROW())" office:value-type="float" office:value="0" calcext:value-type="float">
            <text:p>0</text:p>
          </table:table-cell>
          <table:table-cell/>
          <table:table-cell table:style-name="ce43" table:formula="of:=IF([.A632]=&quot;&quot;;&quot;&quot;;[.E63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33]=&quot;&quot;;&quot;&quot;;IF([.A632]&lt;TODAY();[.A632]+1;&quot;&quot;))">
            <text:p/>
          </table:table-cell>
          <table:table-cell table:style-name="ce22"/>
          <table:table-cell table:style-name="ce32" table:formula="of:=IF([.B633]=7;ROW())" office:value-type="float" office:value="0" calcext:value-type="float">
            <text:p>0</text:p>
          </table:table-cell>
          <table:table-cell/>
          <table:table-cell table:style-name="ce43" table:formula="of:=IF([.A633]=&quot;&quot;;&quot;&quot;;[.E63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34]=&quot;&quot;;&quot;&quot;;IF([.A633]&lt;TODAY();[.A633]+1;&quot;&quot;))">
            <text:p/>
          </table:table-cell>
          <table:table-cell table:style-name="ce22"/>
          <table:table-cell table:style-name="ce32" table:formula="of:=IF([.B634]=7;ROW())" office:value-type="float" office:value="0" calcext:value-type="float">
            <text:p>0</text:p>
          </table:table-cell>
          <table:table-cell/>
          <table:table-cell table:style-name="ce43" table:formula="of:=IF([.A634]=&quot;&quot;;&quot;&quot;;[.E63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35]=&quot;&quot;;&quot;&quot;;IF([.A634]&lt;TODAY();[.A634]+1;&quot;&quot;))">
            <text:p/>
          </table:table-cell>
          <table:table-cell table:style-name="ce22"/>
          <table:table-cell table:style-name="ce32" table:formula="of:=IF([.B635]=7;ROW())" office:value-type="float" office:value="0" calcext:value-type="float">
            <text:p>0</text:p>
          </table:table-cell>
          <table:table-cell/>
          <table:table-cell table:style-name="ce43" table:formula="of:=IF([.A635]=&quot;&quot;;&quot;&quot;;[.E63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36]=&quot;&quot;;&quot;&quot;;IF([.A635]&lt;TODAY();[.A635]+1;&quot;&quot;))">
            <text:p/>
          </table:table-cell>
          <table:table-cell table:style-name="ce22"/>
          <table:table-cell table:style-name="ce32" table:formula="of:=IF([.B636]=7;ROW())" office:value-type="float" office:value="0" calcext:value-type="float">
            <text:p>0</text:p>
          </table:table-cell>
          <table:table-cell/>
          <table:table-cell table:style-name="ce43" table:formula="of:=IF([.A636]=&quot;&quot;;&quot;&quot;;[.E63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37]=&quot;&quot;;&quot;&quot;;IF([.A636]&lt;TODAY();[.A636]+1;&quot;&quot;))">
            <text:p/>
          </table:table-cell>
          <table:table-cell table:style-name="ce22"/>
          <table:table-cell table:style-name="ce32" table:formula="of:=IF([.B637]=7;ROW())" office:value-type="float" office:value="0" calcext:value-type="float">
            <text:p>0</text:p>
          </table:table-cell>
          <table:table-cell/>
          <table:table-cell table:style-name="ce43" table:formula="of:=IF([.A637]=&quot;&quot;;&quot;&quot;;[.E63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38]=&quot;&quot;;&quot;&quot;;IF([.A637]&lt;TODAY();[.A637]+1;&quot;&quot;))">
            <text:p/>
          </table:table-cell>
          <table:table-cell table:style-name="ce22"/>
          <table:table-cell table:style-name="ce32" table:formula="of:=IF([.B638]=7;ROW())" office:value-type="float" office:value="0" calcext:value-type="float">
            <text:p>0</text:p>
          </table:table-cell>
          <table:table-cell/>
          <table:table-cell table:style-name="ce43" table:formula="of:=IF([.A638]=&quot;&quot;;&quot;&quot;;[.E63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39]=&quot;&quot;;&quot;&quot;;IF([.A638]&lt;TODAY();[.A638]+1;&quot;&quot;))">
            <text:p/>
          </table:table-cell>
          <table:table-cell table:style-name="ce22"/>
          <table:table-cell table:style-name="ce32" table:formula="of:=IF([.B639]=7;ROW())" office:value-type="float" office:value="0" calcext:value-type="float">
            <text:p>0</text:p>
          </table:table-cell>
          <table:table-cell/>
          <table:table-cell table:style-name="ce43" table:formula="of:=IF([.A639]=&quot;&quot;;&quot;&quot;;[.E63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40]=&quot;&quot;;&quot;&quot;;IF([.A639]&lt;TODAY();[.A639]+1;&quot;&quot;))">
            <text:p/>
          </table:table-cell>
          <table:table-cell table:style-name="ce22"/>
          <table:table-cell table:style-name="ce32" table:formula="of:=IF([.B640]=7;ROW())" office:value-type="float" office:value="0" calcext:value-type="float">
            <text:p>0</text:p>
          </table:table-cell>
          <table:table-cell/>
          <table:table-cell table:style-name="ce43" table:formula="of:=IF([.A640]=&quot;&quot;;&quot;&quot;;[.E63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41]=&quot;&quot;;&quot;&quot;;IF([.A640]&lt;TODAY();[.A640]+1;&quot;&quot;))">
            <text:p/>
          </table:table-cell>
          <table:table-cell table:style-name="ce22"/>
          <table:table-cell table:style-name="ce32" table:formula="of:=IF([.B641]=7;ROW())" office:value-type="float" office:value="0" calcext:value-type="float">
            <text:p>0</text:p>
          </table:table-cell>
          <table:table-cell/>
          <table:table-cell table:style-name="ce43" table:formula="of:=IF([.A641]=&quot;&quot;;&quot;&quot;;[.E64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42]=&quot;&quot;;&quot;&quot;;IF([.A641]&lt;TODAY();[.A641]+1;&quot;&quot;))">
            <text:p/>
          </table:table-cell>
          <table:table-cell table:style-name="ce22"/>
          <table:table-cell table:style-name="ce32" table:formula="of:=IF([.B642]=7;ROW())" office:value-type="float" office:value="0" calcext:value-type="float">
            <text:p>0</text:p>
          </table:table-cell>
          <table:table-cell/>
          <table:table-cell table:style-name="ce43" table:formula="of:=IF([.A642]=&quot;&quot;;&quot;&quot;;[.E64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43]=&quot;&quot;;&quot;&quot;;IF([.A642]&lt;TODAY();[.A642]+1;&quot;&quot;))">
            <text:p/>
          </table:table-cell>
          <table:table-cell table:style-name="ce22"/>
          <table:table-cell table:style-name="ce32" table:formula="of:=IF([.B643]=7;ROW())" office:value-type="float" office:value="0" calcext:value-type="float">
            <text:p>0</text:p>
          </table:table-cell>
          <table:table-cell/>
          <table:table-cell table:style-name="ce43" table:formula="of:=IF([.A643]=&quot;&quot;;&quot;&quot;;[.E64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44]=&quot;&quot;;&quot;&quot;;IF([.A643]&lt;TODAY();[.A643]+1;&quot;&quot;))">
            <text:p/>
          </table:table-cell>
          <table:table-cell table:style-name="ce22"/>
          <table:table-cell table:style-name="ce32" table:formula="of:=IF([.B644]=7;ROW())" office:value-type="float" office:value="0" calcext:value-type="float">
            <text:p>0</text:p>
          </table:table-cell>
          <table:table-cell/>
          <table:table-cell table:style-name="ce43" table:formula="of:=IF([.A644]=&quot;&quot;;&quot;&quot;;[.E64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45]=&quot;&quot;;&quot;&quot;;IF([.A644]&lt;TODAY();[.A644]+1;&quot;&quot;))">
            <text:p/>
          </table:table-cell>
          <table:table-cell table:style-name="ce22"/>
          <table:table-cell table:style-name="ce32" table:formula="of:=IF([.B645]=7;ROW())" office:value-type="float" office:value="0" calcext:value-type="float">
            <text:p>0</text:p>
          </table:table-cell>
          <table:table-cell/>
          <table:table-cell table:style-name="ce43" table:formula="of:=IF([.A645]=&quot;&quot;;&quot;&quot;;[.E64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46]=&quot;&quot;;&quot;&quot;;IF([.A645]&lt;TODAY();[.A645]+1;&quot;&quot;))">
            <text:p/>
          </table:table-cell>
          <table:table-cell table:style-name="ce22"/>
          <table:table-cell table:style-name="ce32" table:formula="of:=IF([.B646]=7;ROW())" office:value-type="float" office:value="0" calcext:value-type="float">
            <text:p>0</text:p>
          </table:table-cell>
          <table:table-cell/>
          <table:table-cell table:style-name="ce43" table:formula="of:=IF([.A646]=&quot;&quot;;&quot;&quot;;[.E64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47]=&quot;&quot;;&quot;&quot;;IF([.A646]&lt;TODAY();[.A646]+1;&quot;&quot;))">
            <text:p/>
          </table:table-cell>
          <table:table-cell table:style-name="ce22"/>
          <table:table-cell table:style-name="ce32" table:formula="of:=IF([.B647]=7;ROW())" office:value-type="float" office:value="0" calcext:value-type="float">
            <text:p>0</text:p>
          </table:table-cell>
          <table:table-cell/>
          <table:table-cell table:style-name="ce43" table:formula="of:=IF([.A647]=&quot;&quot;;&quot;&quot;;[.E64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48]=&quot;&quot;;&quot;&quot;;IF([.A647]&lt;TODAY();[.A647]+1;&quot;&quot;))">
            <text:p/>
          </table:table-cell>
          <table:table-cell table:style-name="ce22"/>
          <table:table-cell table:style-name="ce32" table:formula="of:=IF([.B648]=7;ROW())" office:value-type="float" office:value="0" calcext:value-type="float">
            <text:p>0</text:p>
          </table:table-cell>
          <table:table-cell/>
          <table:table-cell table:style-name="ce43" table:formula="of:=IF([.A648]=&quot;&quot;;&quot;&quot;;[.E64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49]=&quot;&quot;;&quot;&quot;;IF([.A648]&lt;TODAY();[.A648]+1;&quot;&quot;))">
            <text:p/>
          </table:table-cell>
          <table:table-cell table:style-name="ce22"/>
          <table:table-cell table:style-name="ce32" table:formula="of:=IF([.B649]=7;ROW())" office:value-type="float" office:value="0" calcext:value-type="float">
            <text:p>0</text:p>
          </table:table-cell>
          <table:table-cell/>
          <table:table-cell table:style-name="ce43" table:formula="of:=IF([.A649]=&quot;&quot;;&quot;&quot;;[.E64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50]=&quot;&quot;;&quot;&quot;;IF([.A649]&lt;TODAY();[.A649]+1;&quot;&quot;))">
            <text:p/>
          </table:table-cell>
          <table:table-cell table:style-name="ce22"/>
          <table:table-cell table:style-name="ce32" table:formula="of:=IF([.B650]=7;ROW())" office:value-type="float" office:value="0" calcext:value-type="float">
            <text:p>0</text:p>
          </table:table-cell>
          <table:table-cell/>
          <table:table-cell table:style-name="ce43" table:formula="of:=IF([.A650]=&quot;&quot;;&quot;&quot;;[.E64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51]=&quot;&quot;;&quot;&quot;;IF([.A650]&lt;TODAY();[.A650]+1;&quot;&quot;))">
            <text:p/>
          </table:table-cell>
          <table:table-cell table:style-name="ce22"/>
          <table:table-cell table:style-name="ce32" table:formula="of:=IF([.B651]=7;ROW())" office:value-type="float" office:value="0" calcext:value-type="float">
            <text:p>0</text:p>
          </table:table-cell>
          <table:table-cell/>
          <table:table-cell table:style-name="ce43" table:formula="of:=IF([.A651]=&quot;&quot;;&quot;&quot;;[.E65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52]=&quot;&quot;;&quot;&quot;;IF([.A651]&lt;TODAY();[.A651]+1;&quot;&quot;))">
            <text:p/>
          </table:table-cell>
          <table:table-cell table:style-name="ce22"/>
          <table:table-cell table:style-name="ce32" table:formula="of:=IF([.B652]=7;ROW())" office:value-type="float" office:value="0" calcext:value-type="float">
            <text:p>0</text:p>
          </table:table-cell>
          <table:table-cell/>
          <table:table-cell table:style-name="ce43" table:formula="of:=IF([.A652]=&quot;&quot;;&quot;&quot;;[.E65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53]=&quot;&quot;;&quot;&quot;;IF([.A652]&lt;TODAY();[.A652]+1;&quot;&quot;))">
            <text:p/>
          </table:table-cell>
          <table:table-cell table:style-name="ce22"/>
          <table:table-cell table:style-name="ce32" table:formula="of:=IF([.B653]=7;ROW())" office:value-type="float" office:value="0" calcext:value-type="float">
            <text:p>0</text:p>
          </table:table-cell>
          <table:table-cell/>
          <table:table-cell table:style-name="ce43" table:formula="of:=IF([.A653]=&quot;&quot;;&quot;&quot;;[.E65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54]=&quot;&quot;;&quot;&quot;;IF([.A653]&lt;TODAY();[.A653]+1;&quot;&quot;))">
            <text:p/>
          </table:table-cell>
          <table:table-cell table:style-name="ce22"/>
          <table:table-cell table:style-name="ce32" table:formula="of:=IF([.B654]=7;ROW())" office:value-type="float" office:value="0" calcext:value-type="float">
            <text:p>0</text:p>
          </table:table-cell>
          <table:table-cell/>
          <table:table-cell table:style-name="ce43" table:formula="of:=IF([.A654]=&quot;&quot;;&quot;&quot;;[.E65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55]=&quot;&quot;;&quot;&quot;;IF([.A654]&lt;TODAY();[.A654]+1;&quot;&quot;))">
            <text:p/>
          </table:table-cell>
          <table:table-cell table:style-name="ce22"/>
          <table:table-cell table:style-name="ce32" table:formula="of:=IF([.B655]=7;ROW())" office:value-type="float" office:value="0" calcext:value-type="float">
            <text:p>0</text:p>
          </table:table-cell>
          <table:table-cell/>
          <table:table-cell table:style-name="ce43" table:formula="of:=IF([.A655]=&quot;&quot;;&quot;&quot;;[.E65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56]=&quot;&quot;;&quot;&quot;;IF([.A655]&lt;TODAY();[.A655]+1;&quot;&quot;))">
            <text:p/>
          </table:table-cell>
          <table:table-cell table:style-name="ce22"/>
          <table:table-cell table:style-name="ce32" table:formula="of:=IF([.B656]=7;ROW())" office:value-type="float" office:value="0" calcext:value-type="float">
            <text:p>0</text:p>
          </table:table-cell>
          <table:table-cell/>
          <table:table-cell table:style-name="ce43" table:formula="of:=IF([.A656]=&quot;&quot;;&quot;&quot;;[.E65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57]=&quot;&quot;;&quot;&quot;;IF([.A656]&lt;TODAY();[.A656]+1;&quot;&quot;))">
            <text:p/>
          </table:table-cell>
          <table:table-cell table:style-name="ce22"/>
          <table:table-cell table:style-name="ce32" table:formula="of:=IF([.B657]=7;ROW())" office:value-type="float" office:value="0" calcext:value-type="float">
            <text:p>0</text:p>
          </table:table-cell>
          <table:table-cell/>
          <table:table-cell table:style-name="ce43" table:formula="of:=IF([.A657]=&quot;&quot;;&quot;&quot;;[.E65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58]=&quot;&quot;;&quot;&quot;;IF([.A657]&lt;TODAY();[.A657]+1;&quot;&quot;))">
            <text:p/>
          </table:table-cell>
          <table:table-cell table:style-name="ce22"/>
          <table:table-cell table:style-name="ce32" table:formula="of:=IF([.B658]=7;ROW())" office:value-type="float" office:value="0" calcext:value-type="float">
            <text:p>0</text:p>
          </table:table-cell>
          <table:table-cell/>
          <table:table-cell table:style-name="ce43" table:formula="of:=IF([.A658]=&quot;&quot;;&quot;&quot;;[.E65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59]=&quot;&quot;;&quot;&quot;;IF([.A658]&lt;TODAY();[.A658]+1;&quot;&quot;))">
            <text:p/>
          </table:table-cell>
          <table:table-cell table:style-name="ce22"/>
          <table:table-cell table:style-name="ce32" table:formula="of:=IF([.B659]=7;ROW())" office:value-type="float" office:value="0" calcext:value-type="float">
            <text:p>0</text:p>
          </table:table-cell>
          <table:table-cell/>
          <table:table-cell table:style-name="ce43" table:formula="of:=IF([.A659]=&quot;&quot;;&quot;&quot;;[.E65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60]=&quot;&quot;;&quot;&quot;;IF([.A659]&lt;TODAY();[.A659]+1;&quot;&quot;))">
            <text:p/>
          </table:table-cell>
          <table:table-cell table:style-name="ce22"/>
          <table:table-cell table:style-name="ce32" table:formula="of:=IF([.B660]=7;ROW())" office:value-type="float" office:value="0" calcext:value-type="float">
            <text:p>0</text:p>
          </table:table-cell>
          <table:table-cell/>
          <table:table-cell table:style-name="ce43" table:formula="of:=IF([.A660]=&quot;&quot;;&quot;&quot;;[.E65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61]=&quot;&quot;;&quot;&quot;;IF([.A660]&lt;TODAY();[.A660]+1;&quot;&quot;))">
            <text:p/>
          </table:table-cell>
          <table:table-cell table:style-name="ce22"/>
          <table:table-cell table:style-name="ce32" table:formula="of:=IF([.B661]=7;ROW())" office:value-type="float" office:value="0" calcext:value-type="float">
            <text:p>0</text:p>
          </table:table-cell>
          <table:table-cell/>
          <table:table-cell table:style-name="ce43" table:formula="of:=IF([.A661]=&quot;&quot;;&quot;&quot;;[.E66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62]=&quot;&quot;;&quot;&quot;;IF([.A661]&lt;TODAY();[.A661]+1;&quot;&quot;))">
            <text:p/>
          </table:table-cell>
          <table:table-cell table:style-name="ce22"/>
          <table:table-cell table:style-name="ce32" table:formula="of:=IF([.B662]=7;ROW())" office:value-type="float" office:value="0" calcext:value-type="float">
            <text:p>0</text:p>
          </table:table-cell>
          <table:table-cell/>
          <table:table-cell table:style-name="ce43" table:formula="of:=IF([.A662]=&quot;&quot;;&quot;&quot;;[.E66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63]=&quot;&quot;;&quot;&quot;;IF([.A662]&lt;TODAY();[.A662]+1;&quot;&quot;))">
            <text:p/>
          </table:table-cell>
          <table:table-cell table:style-name="ce22"/>
          <table:table-cell table:style-name="ce32" table:formula="of:=IF([.B663]=7;ROW())" office:value-type="float" office:value="0" calcext:value-type="float">
            <text:p>0</text:p>
          </table:table-cell>
          <table:table-cell/>
          <table:table-cell table:style-name="ce43" table:formula="of:=IF([.A663]=&quot;&quot;;&quot;&quot;;[.E66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64]=&quot;&quot;;&quot;&quot;;IF([.A663]&lt;TODAY();[.A663]+1;&quot;&quot;))">
            <text:p/>
          </table:table-cell>
          <table:table-cell table:style-name="ce22"/>
          <table:table-cell table:style-name="ce32" table:formula="of:=IF([.B664]=7;ROW())" office:value-type="float" office:value="0" calcext:value-type="float">
            <text:p>0</text:p>
          </table:table-cell>
          <table:table-cell/>
          <table:table-cell table:style-name="ce43" table:formula="of:=IF([.A664]=&quot;&quot;;&quot;&quot;;[.E66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65]=&quot;&quot;;&quot;&quot;;IF([.A664]&lt;TODAY();[.A664]+1;&quot;&quot;))">
            <text:p/>
          </table:table-cell>
          <table:table-cell table:style-name="ce22"/>
          <table:table-cell table:style-name="ce32" table:formula="of:=IF([.B665]=7;ROW())" office:value-type="float" office:value="0" calcext:value-type="float">
            <text:p>0</text:p>
          </table:table-cell>
          <table:table-cell/>
          <table:table-cell table:style-name="ce43" table:formula="of:=IF([.A665]=&quot;&quot;;&quot;&quot;;[.E66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66]=&quot;&quot;;&quot;&quot;;IF([.A665]&lt;TODAY();[.A665]+1;&quot;&quot;))">
            <text:p/>
          </table:table-cell>
          <table:table-cell table:style-name="ce22"/>
          <table:table-cell table:style-name="ce32" table:formula="of:=IF([.B666]=7;ROW())" office:value-type="float" office:value="0" calcext:value-type="float">
            <text:p>0</text:p>
          </table:table-cell>
          <table:table-cell/>
          <table:table-cell table:style-name="ce43" table:formula="of:=IF([.A666]=&quot;&quot;;&quot;&quot;;[.E66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67]=&quot;&quot;;&quot;&quot;;IF([.A666]&lt;TODAY();[.A666]+1;&quot;&quot;))">
            <text:p/>
          </table:table-cell>
          <table:table-cell table:style-name="ce22"/>
          <table:table-cell table:style-name="ce32" table:formula="of:=IF([.B667]=7;ROW())" office:value-type="float" office:value="0" calcext:value-type="float">
            <text:p>0</text:p>
          </table:table-cell>
          <table:table-cell/>
          <table:table-cell table:style-name="ce43" table:formula="of:=IF([.A667]=&quot;&quot;;&quot;&quot;;[.E66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68]=&quot;&quot;;&quot;&quot;;IF([.A667]&lt;TODAY();[.A667]+1;&quot;&quot;))">
            <text:p/>
          </table:table-cell>
          <table:table-cell table:style-name="ce22"/>
          <table:table-cell table:style-name="ce32" table:formula="of:=IF([.B668]=7;ROW())" office:value-type="float" office:value="0" calcext:value-type="float">
            <text:p>0</text:p>
          </table:table-cell>
          <table:table-cell/>
          <table:table-cell table:style-name="ce43" table:formula="of:=IF([.A668]=&quot;&quot;;&quot;&quot;;[.E66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69]=&quot;&quot;;&quot;&quot;;IF([.A668]&lt;TODAY();[.A668]+1;&quot;&quot;))">
            <text:p/>
          </table:table-cell>
          <table:table-cell table:style-name="ce22"/>
          <table:table-cell table:style-name="ce32" table:formula="of:=IF([.B669]=7;ROW())" office:value-type="float" office:value="0" calcext:value-type="float">
            <text:p>0</text:p>
          </table:table-cell>
          <table:table-cell/>
          <table:table-cell table:style-name="ce43" table:formula="of:=IF([.A669]=&quot;&quot;;&quot;&quot;;[.E66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70]=&quot;&quot;;&quot;&quot;;IF([.A669]&lt;TODAY();[.A669]+1;&quot;&quot;))">
            <text:p/>
          </table:table-cell>
          <table:table-cell table:style-name="ce22"/>
          <table:table-cell table:style-name="ce32" table:formula="of:=IF([.B670]=7;ROW())" office:value-type="float" office:value="0" calcext:value-type="float">
            <text:p>0</text:p>
          </table:table-cell>
          <table:table-cell/>
          <table:table-cell table:style-name="ce43" table:formula="of:=IF([.A670]=&quot;&quot;;&quot;&quot;;[.E66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71]=&quot;&quot;;&quot;&quot;;IF([.A670]&lt;TODAY();[.A670]+1;&quot;&quot;))">
            <text:p/>
          </table:table-cell>
          <table:table-cell table:style-name="ce22"/>
          <table:table-cell table:style-name="ce32" table:formula="of:=IF([.B671]=7;ROW())" office:value-type="float" office:value="0" calcext:value-type="float">
            <text:p>0</text:p>
          </table:table-cell>
          <table:table-cell/>
          <table:table-cell table:style-name="ce43" table:formula="of:=IF([.A671]=&quot;&quot;;&quot;&quot;;[.E67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72]=&quot;&quot;;&quot;&quot;;IF([.A671]&lt;TODAY();[.A671]+1;&quot;&quot;))">
            <text:p/>
          </table:table-cell>
          <table:table-cell table:style-name="ce22"/>
          <table:table-cell table:style-name="ce32" table:formula="of:=IF([.B672]=7;ROW())" office:value-type="float" office:value="0" calcext:value-type="float">
            <text:p>0</text:p>
          </table:table-cell>
          <table:table-cell/>
          <table:table-cell table:style-name="ce43" table:formula="of:=IF([.A672]=&quot;&quot;;&quot;&quot;;[.E67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73]=&quot;&quot;;&quot;&quot;;IF([.A672]&lt;TODAY();[.A672]+1;&quot;&quot;))">
            <text:p/>
          </table:table-cell>
          <table:table-cell table:style-name="ce22"/>
          <table:table-cell table:style-name="ce32" table:formula="of:=IF([.B673]=7;ROW())" office:value-type="float" office:value="0" calcext:value-type="float">
            <text:p>0</text:p>
          </table:table-cell>
          <table:table-cell/>
          <table:table-cell table:style-name="ce43" table:formula="of:=IF([.A673]=&quot;&quot;;&quot;&quot;;[.E67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74]=&quot;&quot;;&quot;&quot;;IF([.A673]&lt;TODAY();[.A673]+1;&quot;&quot;))">
            <text:p/>
          </table:table-cell>
          <table:table-cell table:style-name="ce22"/>
          <table:table-cell table:style-name="ce32" table:formula="of:=IF([.B674]=7;ROW())" office:value-type="float" office:value="0" calcext:value-type="float">
            <text:p>0</text:p>
          </table:table-cell>
          <table:table-cell/>
          <table:table-cell table:style-name="ce43" table:formula="of:=IF([.A674]=&quot;&quot;;&quot;&quot;;[.E67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75]=&quot;&quot;;&quot;&quot;;IF([.A674]&lt;TODAY();[.A674]+1;&quot;&quot;))">
            <text:p/>
          </table:table-cell>
          <table:table-cell table:style-name="ce22"/>
          <table:table-cell table:style-name="ce32" table:formula="of:=IF([.B675]=7;ROW())" office:value-type="float" office:value="0" calcext:value-type="float">
            <text:p>0</text:p>
          </table:table-cell>
          <table:table-cell/>
          <table:table-cell table:style-name="ce43" table:formula="of:=IF([.A675]=&quot;&quot;;&quot;&quot;;[.E67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76]=&quot;&quot;;&quot;&quot;;IF([.A675]&lt;TODAY();[.A675]+1;&quot;&quot;))">
            <text:p/>
          </table:table-cell>
          <table:table-cell table:style-name="ce22"/>
          <table:table-cell table:style-name="ce32" table:formula="of:=IF([.B676]=7;ROW())" office:value-type="float" office:value="0" calcext:value-type="float">
            <text:p>0</text:p>
          </table:table-cell>
          <table:table-cell/>
          <table:table-cell table:style-name="ce43" table:formula="of:=IF([.A676]=&quot;&quot;;&quot;&quot;;[.E67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77]=&quot;&quot;;&quot;&quot;;IF([.A676]&lt;TODAY();[.A676]+1;&quot;&quot;))">
            <text:p/>
          </table:table-cell>
          <table:table-cell table:style-name="ce22"/>
          <table:table-cell table:style-name="ce32" table:formula="of:=IF([.B677]=7;ROW())" office:value-type="float" office:value="0" calcext:value-type="float">
            <text:p>0</text:p>
          </table:table-cell>
          <table:table-cell/>
          <table:table-cell table:style-name="ce43" table:formula="of:=IF([.A677]=&quot;&quot;;&quot;&quot;;[.E67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78]=&quot;&quot;;&quot;&quot;;IF([.A677]&lt;TODAY();[.A677]+1;&quot;&quot;))">
            <text:p/>
          </table:table-cell>
          <table:table-cell table:style-name="ce22"/>
          <table:table-cell table:style-name="ce32" table:formula="of:=IF([.B678]=7;ROW())" office:value-type="float" office:value="0" calcext:value-type="float">
            <text:p>0</text:p>
          </table:table-cell>
          <table:table-cell/>
          <table:table-cell table:style-name="ce43" table:formula="of:=IF([.A678]=&quot;&quot;;&quot;&quot;;[.E67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79]=&quot;&quot;;&quot;&quot;;IF([.A678]&lt;TODAY();[.A678]+1;&quot;&quot;))">
            <text:p/>
          </table:table-cell>
          <table:table-cell table:style-name="ce22"/>
          <table:table-cell table:style-name="ce32" table:formula="of:=IF([.B679]=7;ROW())" office:value-type="float" office:value="0" calcext:value-type="float">
            <text:p>0</text:p>
          </table:table-cell>
          <table:table-cell/>
          <table:table-cell table:style-name="ce43" table:formula="of:=IF([.A679]=&quot;&quot;;&quot;&quot;;[.E67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80]=&quot;&quot;;&quot;&quot;;IF([.A679]&lt;TODAY();[.A679]+1;&quot;&quot;))">
            <text:p/>
          </table:table-cell>
          <table:table-cell table:style-name="ce22"/>
          <table:table-cell table:style-name="ce32" table:formula="of:=IF([.B680]=7;ROW())" office:value-type="float" office:value="0" calcext:value-type="float">
            <text:p>0</text:p>
          </table:table-cell>
          <table:table-cell/>
          <table:table-cell table:style-name="ce43" table:formula="of:=IF([.A680]=&quot;&quot;;&quot;&quot;;[.E67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81]=&quot;&quot;;&quot;&quot;;IF([.A680]&lt;TODAY();[.A680]+1;&quot;&quot;))">
            <text:p/>
          </table:table-cell>
          <table:table-cell table:style-name="ce22"/>
          <table:table-cell table:style-name="ce32" table:formula="of:=IF([.B681]=7;ROW())" office:value-type="float" office:value="0" calcext:value-type="float">
            <text:p>0</text:p>
          </table:table-cell>
          <table:table-cell/>
          <table:table-cell table:style-name="ce43" table:formula="of:=IF([.A681]=&quot;&quot;;&quot;&quot;;[.E68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82]=&quot;&quot;;&quot;&quot;;IF([.A681]&lt;TODAY();[.A681]+1;&quot;&quot;))">
            <text:p/>
          </table:table-cell>
          <table:table-cell table:style-name="ce22"/>
          <table:table-cell table:style-name="ce32" table:formula="of:=IF([.B682]=7;ROW())" office:value-type="float" office:value="0" calcext:value-type="float">
            <text:p>0</text:p>
          </table:table-cell>
          <table:table-cell/>
          <table:table-cell table:style-name="ce43" table:formula="of:=IF([.A682]=&quot;&quot;;&quot;&quot;;[.E68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83]=&quot;&quot;;&quot;&quot;;IF([.A682]&lt;TODAY();[.A682]+1;&quot;&quot;))">
            <text:p/>
          </table:table-cell>
          <table:table-cell table:style-name="ce22"/>
          <table:table-cell table:style-name="ce32" table:formula="of:=IF([.B683]=7;ROW())" office:value-type="float" office:value="0" calcext:value-type="float">
            <text:p>0</text:p>
          </table:table-cell>
          <table:table-cell/>
          <table:table-cell table:style-name="ce43" table:formula="of:=IF([.A683]=&quot;&quot;;&quot;&quot;;[.E68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84]=&quot;&quot;;&quot;&quot;;IF([.A683]&lt;TODAY();[.A683]+1;&quot;&quot;))">
            <text:p/>
          </table:table-cell>
          <table:table-cell table:style-name="ce22"/>
          <table:table-cell table:style-name="ce32" table:formula="of:=IF([.B684]=7;ROW())" office:value-type="float" office:value="0" calcext:value-type="float">
            <text:p>0</text:p>
          </table:table-cell>
          <table:table-cell/>
          <table:table-cell table:style-name="ce43" table:formula="of:=IF([.A684]=&quot;&quot;;&quot;&quot;;[.E68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85]=&quot;&quot;;&quot;&quot;;IF([.A684]&lt;TODAY();[.A684]+1;&quot;&quot;))">
            <text:p/>
          </table:table-cell>
          <table:table-cell table:style-name="ce22"/>
          <table:table-cell table:style-name="ce32" table:formula="of:=IF([.B685]=7;ROW())" office:value-type="float" office:value="0" calcext:value-type="float">
            <text:p>0</text:p>
          </table:table-cell>
          <table:table-cell/>
          <table:table-cell table:style-name="ce43" table:formula="of:=IF([.A685]=&quot;&quot;;&quot;&quot;;[.E68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86]=&quot;&quot;;&quot;&quot;;IF([.A685]&lt;TODAY();[.A685]+1;&quot;&quot;))">
            <text:p/>
          </table:table-cell>
          <table:table-cell table:style-name="ce22"/>
          <table:table-cell table:style-name="ce32" table:formula="of:=IF([.B686]=7;ROW())" office:value-type="float" office:value="0" calcext:value-type="float">
            <text:p>0</text:p>
          </table:table-cell>
          <table:table-cell/>
          <table:table-cell table:style-name="ce43" table:formula="of:=IF([.A686]=&quot;&quot;;&quot;&quot;;[.E68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87]=&quot;&quot;;&quot;&quot;;IF([.A686]&lt;TODAY();[.A686]+1;&quot;&quot;))">
            <text:p/>
          </table:table-cell>
          <table:table-cell table:style-name="ce22"/>
          <table:table-cell table:style-name="ce32" table:formula="of:=IF([.B687]=7;ROW())" office:value-type="float" office:value="0" calcext:value-type="float">
            <text:p>0</text:p>
          </table:table-cell>
          <table:table-cell/>
          <table:table-cell table:style-name="ce43" table:formula="of:=IF([.A687]=&quot;&quot;;&quot;&quot;;[.E68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88]=&quot;&quot;;&quot;&quot;;IF([.A687]&lt;TODAY();[.A687]+1;&quot;&quot;))">
            <text:p/>
          </table:table-cell>
          <table:table-cell table:style-name="ce22"/>
          <table:table-cell table:style-name="ce32" table:formula="of:=IF([.B688]=7;ROW())" office:value-type="float" office:value="0" calcext:value-type="float">
            <text:p>0</text:p>
          </table:table-cell>
          <table:table-cell/>
          <table:table-cell table:style-name="ce43" table:formula="of:=IF([.A688]=&quot;&quot;;&quot;&quot;;[.E68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89]=&quot;&quot;;&quot;&quot;;IF([.A688]&lt;TODAY();[.A688]+1;&quot;&quot;))">
            <text:p/>
          </table:table-cell>
          <table:table-cell table:style-name="ce22"/>
          <table:table-cell table:style-name="ce32" table:formula="of:=IF([.B689]=7;ROW())" office:value-type="float" office:value="0" calcext:value-type="float">
            <text:p>0</text:p>
          </table:table-cell>
          <table:table-cell/>
          <table:table-cell table:style-name="ce43" table:formula="of:=IF([.A689]=&quot;&quot;;&quot;&quot;;[.E68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90]=&quot;&quot;;&quot;&quot;;IF([.A689]&lt;TODAY();[.A689]+1;&quot;&quot;))">
            <text:p/>
          </table:table-cell>
          <table:table-cell table:style-name="ce22"/>
          <table:table-cell table:style-name="ce32" table:formula="of:=IF([.B690]=7;ROW())" office:value-type="float" office:value="0" calcext:value-type="float">
            <text:p>0</text:p>
          </table:table-cell>
          <table:table-cell/>
          <table:table-cell table:style-name="ce43" table:formula="of:=IF([.A690]=&quot;&quot;;&quot;&quot;;[.E68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91]=&quot;&quot;;&quot;&quot;;IF([.A690]&lt;TODAY();[.A690]+1;&quot;&quot;))">
            <text:p/>
          </table:table-cell>
          <table:table-cell table:style-name="ce22"/>
          <table:table-cell table:style-name="ce32" table:formula="of:=IF([.B691]=7;ROW())" office:value-type="float" office:value="0" calcext:value-type="float">
            <text:p>0</text:p>
          </table:table-cell>
          <table:table-cell/>
          <table:table-cell table:style-name="ce43" table:formula="of:=IF([.A691]=&quot;&quot;;&quot;&quot;;[.E69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92]=&quot;&quot;;&quot;&quot;;IF([.A691]&lt;TODAY();[.A691]+1;&quot;&quot;))">
            <text:p/>
          </table:table-cell>
          <table:table-cell table:style-name="ce22"/>
          <table:table-cell table:style-name="ce32" table:formula="of:=IF([.B692]=7;ROW())" office:value-type="float" office:value="0" calcext:value-type="float">
            <text:p>0</text:p>
          </table:table-cell>
          <table:table-cell/>
          <table:table-cell table:style-name="ce43" table:formula="of:=IF([.A692]=&quot;&quot;;&quot;&quot;;[.E69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93]=&quot;&quot;;&quot;&quot;;IF([.A692]&lt;TODAY();[.A692]+1;&quot;&quot;))">
            <text:p/>
          </table:table-cell>
          <table:table-cell table:style-name="ce22"/>
          <table:table-cell table:style-name="ce32" table:formula="of:=IF([.B693]=7;ROW())" office:value-type="float" office:value="0" calcext:value-type="float">
            <text:p>0</text:p>
          </table:table-cell>
          <table:table-cell/>
          <table:table-cell table:style-name="ce43" table:formula="of:=IF([.A693]=&quot;&quot;;&quot;&quot;;[.E69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94]=&quot;&quot;;&quot;&quot;;IF([.A693]&lt;TODAY();[.A693]+1;&quot;&quot;))">
            <text:p/>
          </table:table-cell>
          <table:table-cell table:style-name="ce22"/>
          <table:table-cell table:style-name="ce32" table:formula="of:=IF([.B694]=7;ROW())" office:value-type="float" office:value="0" calcext:value-type="float">
            <text:p>0</text:p>
          </table:table-cell>
          <table:table-cell/>
          <table:table-cell table:style-name="ce43" table:formula="of:=IF([.A694]=&quot;&quot;;&quot;&quot;;[.E69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95]=&quot;&quot;;&quot;&quot;;IF([.A694]&lt;TODAY();[.A694]+1;&quot;&quot;))">
            <text:p/>
          </table:table-cell>
          <table:table-cell table:style-name="ce22"/>
          <table:table-cell table:style-name="ce32" table:formula="of:=IF([.B695]=7;ROW())" office:value-type="float" office:value="0" calcext:value-type="float">
            <text:p>0</text:p>
          </table:table-cell>
          <table:table-cell/>
          <table:table-cell table:style-name="ce43" table:formula="of:=IF([.A695]=&quot;&quot;;&quot;&quot;;[.E69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96]=&quot;&quot;;&quot;&quot;;IF([.A695]&lt;TODAY();[.A695]+1;&quot;&quot;))">
            <text:p/>
          </table:table-cell>
          <table:table-cell table:style-name="ce22"/>
          <table:table-cell table:style-name="ce32" table:formula="of:=IF([.B696]=7;ROW())" office:value-type="float" office:value="0" calcext:value-type="float">
            <text:p>0</text:p>
          </table:table-cell>
          <table:table-cell/>
          <table:table-cell table:style-name="ce43" table:formula="of:=IF([.A696]=&quot;&quot;;&quot;&quot;;[.E69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97]=&quot;&quot;;&quot;&quot;;IF([.A696]&lt;TODAY();[.A696]+1;&quot;&quot;))">
            <text:p/>
          </table:table-cell>
          <table:table-cell table:style-name="ce22"/>
          <table:table-cell table:style-name="ce32" table:formula="of:=IF([.B697]=7;ROW())" office:value-type="float" office:value="0" calcext:value-type="float">
            <text:p>0</text:p>
          </table:table-cell>
          <table:table-cell/>
          <table:table-cell table:style-name="ce43" table:formula="of:=IF([.A697]=&quot;&quot;;&quot;&quot;;[.E69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98]=&quot;&quot;;&quot;&quot;;IF([.A697]&lt;TODAY();[.A697]+1;&quot;&quot;))">
            <text:p/>
          </table:table-cell>
          <table:table-cell table:style-name="ce22"/>
          <table:table-cell table:style-name="ce32" table:formula="of:=IF([.B698]=7;ROW())" office:value-type="float" office:value="0" calcext:value-type="float">
            <text:p>0</text:p>
          </table:table-cell>
          <table:table-cell/>
          <table:table-cell table:style-name="ce43" table:formula="of:=IF([.A698]=&quot;&quot;;&quot;&quot;;[.E69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699]=&quot;&quot;;&quot;&quot;;IF([.A698]&lt;TODAY();[.A698]+1;&quot;&quot;))">
            <text:p/>
          </table:table-cell>
          <table:table-cell table:style-name="ce22"/>
          <table:table-cell table:style-name="ce32" table:formula="of:=IF([.B699]=7;ROW())" office:value-type="float" office:value="0" calcext:value-type="float">
            <text:p>0</text:p>
          </table:table-cell>
          <table:table-cell/>
          <table:table-cell table:style-name="ce43" table:formula="of:=IF([.A699]=&quot;&quot;;&quot;&quot;;[.E69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00]=&quot;&quot;;&quot;&quot;;IF([.A699]&lt;TODAY();[.A699]+1;&quot;&quot;))">
            <text:p/>
          </table:table-cell>
          <table:table-cell table:style-name="ce22"/>
          <table:table-cell table:style-name="ce32" table:formula="of:=IF([.B700]=7;ROW())" office:value-type="float" office:value="0" calcext:value-type="float">
            <text:p>0</text:p>
          </table:table-cell>
          <table:table-cell/>
          <table:table-cell table:style-name="ce43" table:formula="of:=IF([.A700]=&quot;&quot;;&quot;&quot;;[.E69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01]=&quot;&quot;;&quot;&quot;;IF([.A700]&lt;TODAY();[.A700]+1;&quot;&quot;))">
            <text:p/>
          </table:table-cell>
          <table:table-cell table:style-name="ce22"/>
          <table:table-cell table:style-name="ce32" table:formula="of:=IF([.B701]=7;ROW())" office:value-type="float" office:value="0" calcext:value-type="float">
            <text:p>0</text:p>
          </table:table-cell>
          <table:table-cell/>
          <table:table-cell table:style-name="ce43" table:formula="of:=IF([.A701]=&quot;&quot;;&quot;&quot;;[.E70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02]=&quot;&quot;;&quot;&quot;;IF([.A701]&lt;TODAY();[.A701]+1;&quot;&quot;))">
            <text:p/>
          </table:table-cell>
          <table:table-cell table:style-name="ce22"/>
          <table:table-cell table:style-name="ce32" table:formula="of:=IF([.B702]=7;ROW())" office:value-type="float" office:value="0" calcext:value-type="float">
            <text:p>0</text:p>
          </table:table-cell>
          <table:table-cell/>
          <table:table-cell table:style-name="ce43" table:formula="of:=IF([.A702]=&quot;&quot;;&quot;&quot;;[.E70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03]=&quot;&quot;;&quot;&quot;;IF([.A702]&lt;TODAY();[.A702]+1;&quot;&quot;))">
            <text:p/>
          </table:table-cell>
          <table:table-cell table:style-name="ce22"/>
          <table:table-cell table:style-name="ce32" table:formula="of:=IF([.B703]=7;ROW())" office:value-type="float" office:value="0" calcext:value-type="float">
            <text:p>0</text:p>
          </table:table-cell>
          <table:table-cell/>
          <table:table-cell table:style-name="ce43" table:formula="of:=IF([.A703]=&quot;&quot;;&quot;&quot;;[.E70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04]=&quot;&quot;;&quot;&quot;;IF([.A703]&lt;TODAY();[.A703]+1;&quot;&quot;))">
            <text:p/>
          </table:table-cell>
          <table:table-cell table:style-name="ce22"/>
          <table:table-cell table:style-name="ce32" table:formula="of:=IF([.B704]=7;ROW())" office:value-type="float" office:value="0" calcext:value-type="float">
            <text:p>0</text:p>
          </table:table-cell>
          <table:table-cell/>
          <table:table-cell table:style-name="ce43" table:formula="of:=IF([.A704]=&quot;&quot;;&quot;&quot;;[.E70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05]=&quot;&quot;;&quot;&quot;;IF([.A704]&lt;TODAY();[.A704]+1;&quot;&quot;))">
            <text:p/>
          </table:table-cell>
          <table:table-cell table:style-name="ce22"/>
          <table:table-cell table:style-name="ce32" table:formula="of:=IF([.B705]=7;ROW())" office:value-type="float" office:value="0" calcext:value-type="float">
            <text:p>0</text:p>
          </table:table-cell>
          <table:table-cell/>
          <table:table-cell table:style-name="ce43" table:formula="of:=IF([.A705]=&quot;&quot;;&quot;&quot;;[.E70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06]=&quot;&quot;;&quot;&quot;;IF([.A705]&lt;TODAY();[.A705]+1;&quot;&quot;))">
            <text:p/>
          </table:table-cell>
          <table:table-cell table:style-name="ce22"/>
          <table:table-cell table:style-name="ce32" table:formula="of:=IF([.B706]=7;ROW())" office:value-type="float" office:value="0" calcext:value-type="float">
            <text:p>0</text:p>
          </table:table-cell>
          <table:table-cell/>
          <table:table-cell table:style-name="ce43" table:formula="of:=IF([.A706]=&quot;&quot;;&quot;&quot;;[.E70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07]=&quot;&quot;;&quot;&quot;;IF([.A706]&lt;TODAY();[.A706]+1;&quot;&quot;))">
            <text:p/>
          </table:table-cell>
          <table:table-cell table:style-name="ce22"/>
          <table:table-cell table:style-name="ce32" table:formula="of:=IF([.B707]=7;ROW())" office:value-type="float" office:value="0" calcext:value-type="float">
            <text:p>0</text:p>
          </table:table-cell>
          <table:table-cell/>
          <table:table-cell table:style-name="ce43" table:formula="of:=IF([.A707]=&quot;&quot;;&quot;&quot;;[.E70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08]=&quot;&quot;;&quot;&quot;;IF([.A707]&lt;TODAY();[.A707]+1;&quot;&quot;))">
            <text:p/>
          </table:table-cell>
          <table:table-cell table:style-name="ce22"/>
          <table:table-cell table:style-name="ce32" table:formula="of:=IF([.B708]=7;ROW())" office:value-type="float" office:value="0" calcext:value-type="float">
            <text:p>0</text:p>
          </table:table-cell>
          <table:table-cell/>
          <table:table-cell table:style-name="ce43" table:formula="of:=IF([.A708]=&quot;&quot;;&quot;&quot;;[.E70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09]=&quot;&quot;;&quot;&quot;;IF([.A708]&lt;TODAY();[.A708]+1;&quot;&quot;))">
            <text:p/>
          </table:table-cell>
          <table:table-cell table:style-name="ce22"/>
          <table:table-cell table:style-name="ce32" table:formula="of:=IF([.B709]=7;ROW())" office:value-type="float" office:value="0" calcext:value-type="float">
            <text:p>0</text:p>
          </table:table-cell>
          <table:table-cell/>
          <table:table-cell table:style-name="ce43" table:formula="of:=IF([.A709]=&quot;&quot;;&quot;&quot;;[.E70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10]=&quot;&quot;;&quot;&quot;;IF([.A709]&lt;TODAY();[.A709]+1;&quot;&quot;))">
            <text:p/>
          </table:table-cell>
          <table:table-cell table:style-name="ce22"/>
          <table:table-cell table:style-name="ce32" table:formula="of:=IF([.B710]=7;ROW())" office:value-type="float" office:value="0" calcext:value-type="float">
            <text:p>0</text:p>
          </table:table-cell>
          <table:table-cell/>
          <table:table-cell table:style-name="ce43" table:formula="of:=IF([.A710]=&quot;&quot;;&quot;&quot;;[.E70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11]=&quot;&quot;;&quot;&quot;;IF([.A710]&lt;TODAY();[.A710]+1;&quot;&quot;))">
            <text:p/>
          </table:table-cell>
          <table:table-cell table:style-name="ce22"/>
          <table:table-cell table:style-name="ce32" table:formula="of:=IF([.B711]=7;ROW())" office:value-type="float" office:value="0" calcext:value-type="float">
            <text:p>0</text:p>
          </table:table-cell>
          <table:table-cell/>
          <table:table-cell table:style-name="ce43" table:formula="of:=IF([.A711]=&quot;&quot;;&quot;&quot;;[.E71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12]=&quot;&quot;;&quot;&quot;;IF([.A711]&lt;TODAY();[.A711]+1;&quot;&quot;))">
            <text:p/>
          </table:table-cell>
          <table:table-cell table:style-name="ce22"/>
          <table:table-cell table:style-name="ce32" table:formula="of:=IF([.B712]=7;ROW())" office:value-type="float" office:value="0" calcext:value-type="float">
            <text:p>0</text:p>
          </table:table-cell>
          <table:table-cell/>
          <table:table-cell table:style-name="ce43" table:formula="of:=IF([.A712]=&quot;&quot;;&quot;&quot;;[.E71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13]=&quot;&quot;;&quot;&quot;;IF([.A712]&lt;TODAY();[.A712]+1;&quot;&quot;))">
            <text:p/>
          </table:table-cell>
          <table:table-cell table:style-name="ce22"/>
          <table:table-cell table:style-name="ce32" table:formula="of:=IF([.B713]=7;ROW())" office:value-type="float" office:value="0" calcext:value-type="float">
            <text:p>0</text:p>
          </table:table-cell>
          <table:table-cell/>
          <table:table-cell table:style-name="ce43" table:formula="of:=IF([.A713]=&quot;&quot;;&quot;&quot;;[.E71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14]=&quot;&quot;;&quot;&quot;;IF([.A713]&lt;TODAY();[.A713]+1;&quot;&quot;))">
            <text:p/>
          </table:table-cell>
          <table:table-cell table:style-name="ce22"/>
          <table:table-cell table:style-name="ce32" table:formula="of:=IF([.B714]=7;ROW())" office:value-type="float" office:value="0" calcext:value-type="float">
            <text:p>0</text:p>
          </table:table-cell>
          <table:table-cell/>
          <table:table-cell table:style-name="ce43" table:formula="of:=IF([.A714]=&quot;&quot;;&quot;&quot;;[.E71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15]=&quot;&quot;;&quot;&quot;;IF([.A714]&lt;TODAY();[.A714]+1;&quot;&quot;))">
            <text:p/>
          </table:table-cell>
          <table:table-cell table:style-name="ce22"/>
          <table:table-cell table:style-name="ce32" table:formula="of:=IF([.B715]=7;ROW())" office:value-type="float" office:value="0" calcext:value-type="float">
            <text:p>0</text:p>
          </table:table-cell>
          <table:table-cell/>
          <table:table-cell table:style-name="ce43" table:formula="of:=IF([.A715]=&quot;&quot;;&quot;&quot;;[.E71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16]=&quot;&quot;;&quot;&quot;;IF([.A715]&lt;TODAY();[.A715]+1;&quot;&quot;))">
            <text:p/>
          </table:table-cell>
          <table:table-cell table:style-name="ce22"/>
          <table:table-cell table:style-name="ce32" table:formula="of:=IF([.B716]=7;ROW())" office:value-type="float" office:value="0" calcext:value-type="float">
            <text:p>0</text:p>
          </table:table-cell>
          <table:table-cell/>
          <table:table-cell table:style-name="ce43" table:formula="of:=IF([.A716]=&quot;&quot;;&quot;&quot;;[.E71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17]=&quot;&quot;;&quot;&quot;;IF([.A716]&lt;TODAY();[.A716]+1;&quot;&quot;))">
            <text:p/>
          </table:table-cell>
          <table:table-cell table:style-name="ce22"/>
          <table:table-cell table:style-name="ce32" table:formula="of:=IF([.B717]=7;ROW())" office:value-type="float" office:value="0" calcext:value-type="float">
            <text:p>0</text:p>
          </table:table-cell>
          <table:table-cell/>
          <table:table-cell table:style-name="ce43" table:formula="of:=IF([.A717]=&quot;&quot;;&quot;&quot;;[.E71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18]=&quot;&quot;;&quot;&quot;;IF([.A717]&lt;TODAY();[.A717]+1;&quot;&quot;))">
            <text:p/>
          </table:table-cell>
          <table:table-cell table:style-name="ce22"/>
          <table:table-cell table:style-name="ce32" table:formula="of:=IF([.B718]=7;ROW())" office:value-type="float" office:value="0" calcext:value-type="float">
            <text:p>0</text:p>
          </table:table-cell>
          <table:table-cell/>
          <table:table-cell table:style-name="ce43" table:formula="of:=IF([.A718]=&quot;&quot;;&quot;&quot;;[.E71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19]=&quot;&quot;;&quot;&quot;;IF([.A718]&lt;TODAY();[.A718]+1;&quot;&quot;))">
            <text:p/>
          </table:table-cell>
          <table:table-cell table:style-name="ce22"/>
          <table:table-cell table:style-name="ce32" table:formula="of:=IF([.B719]=7;ROW())" office:value-type="float" office:value="0" calcext:value-type="float">
            <text:p>0</text:p>
          </table:table-cell>
          <table:table-cell/>
          <table:table-cell table:style-name="ce43" table:formula="of:=IF([.A719]=&quot;&quot;;&quot;&quot;;[.E71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20]=&quot;&quot;;&quot;&quot;;IF([.A719]&lt;TODAY();[.A719]+1;&quot;&quot;))">
            <text:p/>
          </table:table-cell>
          <table:table-cell table:style-name="ce22"/>
          <table:table-cell table:style-name="ce32" table:formula="of:=IF([.B720]=7;ROW())" office:value-type="float" office:value="0" calcext:value-type="float">
            <text:p>0</text:p>
          </table:table-cell>
          <table:table-cell/>
          <table:table-cell table:style-name="ce43" table:formula="of:=IF([.A720]=&quot;&quot;;&quot;&quot;;[.E71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21]=&quot;&quot;;&quot;&quot;;IF([.A720]&lt;TODAY();[.A720]+1;&quot;&quot;))">
            <text:p/>
          </table:table-cell>
          <table:table-cell table:style-name="ce22"/>
          <table:table-cell table:style-name="ce32" table:formula="of:=IF([.B721]=7;ROW())" office:value-type="float" office:value="0" calcext:value-type="float">
            <text:p>0</text:p>
          </table:table-cell>
          <table:table-cell/>
          <table:table-cell table:style-name="ce43" table:formula="of:=IF([.A721]=&quot;&quot;;&quot;&quot;;[.E72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22]=&quot;&quot;;&quot;&quot;;IF([.A721]&lt;TODAY();[.A721]+1;&quot;&quot;))">
            <text:p/>
          </table:table-cell>
          <table:table-cell table:style-name="ce22"/>
          <table:table-cell table:style-name="ce32" table:formula="of:=IF([.B722]=7;ROW())" office:value-type="float" office:value="0" calcext:value-type="float">
            <text:p>0</text:p>
          </table:table-cell>
          <table:table-cell/>
          <table:table-cell table:style-name="ce43" table:formula="of:=IF([.A722]=&quot;&quot;;&quot;&quot;;[.E72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23]=&quot;&quot;;&quot;&quot;;IF([.A722]&lt;TODAY();[.A722]+1;&quot;&quot;))">
            <text:p/>
          </table:table-cell>
          <table:table-cell table:style-name="ce22"/>
          <table:table-cell table:style-name="ce32" table:formula="of:=IF([.B723]=7;ROW())" office:value-type="float" office:value="0" calcext:value-type="float">
            <text:p>0</text:p>
          </table:table-cell>
          <table:table-cell/>
          <table:table-cell table:style-name="ce43" table:formula="of:=IF([.A723]=&quot;&quot;;&quot;&quot;;[.E72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24]=&quot;&quot;;&quot;&quot;;IF([.A723]&lt;TODAY();[.A723]+1;&quot;&quot;))">
            <text:p/>
          </table:table-cell>
          <table:table-cell table:style-name="ce22"/>
          <table:table-cell table:style-name="ce32" table:formula="of:=IF([.B724]=7;ROW())" office:value-type="float" office:value="0" calcext:value-type="float">
            <text:p>0</text:p>
          </table:table-cell>
          <table:table-cell/>
          <table:table-cell table:style-name="ce43" table:formula="of:=IF([.A724]=&quot;&quot;;&quot;&quot;;[.E72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25]=&quot;&quot;;&quot;&quot;;IF([.A724]&lt;TODAY();[.A724]+1;&quot;&quot;))">
            <text:p/>
          </table:table-cell>
          <table:table-cell table:style-name="ce22"/>
          <table:table-cell table:style-name="ce32" table:formula="of:=IF([.B725]=7;ROW())" office:value-type="float" office:value="0" calcext:value-type="float">
            <text:p>0</text:p>
          </table:table-cell>
          <table:table-cell/>
          <table:table-cell table:style-name="ce43" table:formula="of:=IF([.A725]=&quot;&quot;;&quot;&quot;;[.E72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26]=&quot;&quot;;&quot;&quot;;IF([.A725]&lt;TODAY();[.A725]+1;&quot;&quot;))">
            <text:p/>
          </table:table-cell>
          <table:table-cell table:style-name="ce22"/>
          <table:table-cell table:style-name="ce32" table:formula="of:=IF([.B726]=7;ROW())" office:value-type="float" office:value="0" calcext:value-type="float">
            <text:p>0</text:p>
          </table:table-cell>
          <table:table-cell/>
          <table:table-cell table:style-name="ce43" table:formula="of:=IF([.A726]=&quot;&quot;;&quot;&quot;;[.E72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27]=&quot;&quot;;&quot;&quot;;IF([.A726]&lt;TODAY();[.A726]+1;&quot;&quot;))">
            <text:p/>
          </table:table-cell>
          <table:table-cell table:style-name="ce22"/>
          <table:table-cell table:style-name="ce32" table:formula="of:=IF([.B727]=7;ROW())" office:value-type="float" office:value="0" calcext:value-type="float">
            <text:p>0</text:p>
          </table:table-cell>
          <table:table-cell/>
          <table:table-cell table:style-name="ce43" table:formula="of:=IF([.A727]=&quot;&quot;;&quot;&quot;;[.E72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28]=&quot;&quot;;&quot;&quot;;IF([.A727]&lt;TODAY();[.A727]+1;&quot;&quot;))">
            <text:p/>
          </table:table-cell>
          <table:table-cell table:style-name="ce22"/>
          <table:table-cell table:style-name="ce32" table:formula="of:=IF([.B728]=7;ROW())" office:value-type="float" office:value="0" calcext:value-type="float">
            <text:p>0</text:p>
          </table:table-cell>
          <table:table-cell/>
          <table:table-cell table:style-name="ce43" table:formula="of:=IF([.A728]=&quot;&quot;;&quot;&quot;;[.E72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29]=&quot;&quot;;&quot;&quot;;IF([.A728]&lt;TODAY();[.A728]+1;&quot;&quot;))">
            <text:p/>
          </table:table-cell>
          <table:table-cell table:style-name="ce22"/>
          <table:table-cell table:style-name="ce32" table:formula="of:=IF([.B729]=7;ROW())" office:value-type="float" office:value="0" calcext:value-type="float">
            <text:p>0</text:p>
          </table:table-cell>
          <table:table-cell/>
          <table:table-cell table:style-name="ce43" table:formula="of:=IF([.A729]=&quot;&quot;;&quot;&quot;;[.E72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30]=&quot;&quot;;&quot;&quot;;IF([.A729]&lt;TODAY();[.A729]+1;&quot;&quot;))">
            <text:p/>
          </table:table-cell>
          <table:table-cell table:style-name="ce22"/>
          <table:table-cell table:style-name="ce32" table:formula="of:=IF([.B730]=7;ROW())" office:value-type="float" office:value="0" calcext:value-type="float">
            <text:p>0</text:p>
          </table:table-cell>
          <table:table-cell/>
          <table:table-cell table:style-name="ce43" table:formula="of:=IF([.A730]=&quot;&quot;;&quot;&quot;;[.E72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31]=&quot;&quot;;&quot;&quot;;IF([.A730]&lt;TODAY();[.A730]+1;&quot;&quot;))">
            <text:p/>
          </table:table-cell>
          <table:table-cell table:style-name="ce22"/>
          <table:table-cell table:style-name="ce32" table:formula="of:=IF([.B731]=7;ROW())" office:value-type="float" office:value="0" calcext:value-type="float">
            <text:p>0</text:p>
          </table:table-cell>
          <table:table-cell/>
          <table:table-cell table:style-name="ce43" table:formula="of:=IF([.A731]=&quot;&quot;;&quot;&quot;;[.E73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32]=&quot;&quot;;&quot;&quot;;IF([.A731]&lt;TODAY();[.A731]+1;&quot;&quot;))">
            <text:p/>
          </table:table-cell>
          <table:table-cell table:style-name="ce22"/>
          <table:table-cell table:style-name="ce32" table:formula="of:=IF([.B732]=7;ROW())" office:value-type="float" office:value="0" calcext:value-type="float">
            <text:p>0</text:p>
          </table:table-cell>
          <table:table-cell/>
          <table:table-cell table:style-name="ce43" table:formula="of:=IF([.A732]=&quot;&quot;;&quot;&quot;;[.E73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33]=&quot;&quot;;&quot;&quot;;IF([.A732]&lt;TODAY();[.A732]+1;&quot;&quot;))">
            <text:p/>
          </table:table-cell>
          <table:table-cell table:style-name="ce22"/>
          <table:table-cell table:style-name="ce32" table:formula="of:=IF([.B733]=7;ROW())" office:value-type="float" office:value="0" calcext:value-type="float">
            <text:p>0</text:p>
          </table:table-cell>
          <table:table-cell/>
          <table:table-cell table:style-name="ce43" table:formula="of:=IF([.A733]=&quot;&quot;;&quot;&quot;;[.E73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34]=&quot;&quot;;&quot;&quot;;IF([.A733]&lt;TODAY();[.A733]+1;&quot;&quot;))">
            <text:p/>
          </table:table-cell>
          <table:table-cell table:style-name="ce22"/>
          <table:table-cell table:style-name="ce32" table:formula="of:=IF([.B734]=7;ROW())" office:value-type="float" office:value="0" calcext:value-type="float">
            <text:p>0</text:p>
          </table:table-cell>
          <table:table-cell/>
          <table:table-cell table:style-name="ce43" table:formula="of:=IF([.A734]=&quot;&quot;;&quot;&quot;;[.E73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35]=&quot;&quot;;&quot;&quot;;IF([.A734]&lt;TODAY();[.A734]+1;&quot;&quot;))">
            <text:p/>
          </table:table-cell>
          <table:table-cell table:style-name="ce22"/>
          <table:table-cell table:style-name="ce32" table:formula="of:=IF([.B735]=7;ROW())" office:value-type="float" office:value="0" calcext:value-type="float">
            <text:p>0</text:p>
          </table:table-cell>
          <table:table-cell/>
          <table:table-cell table:style-name="ce43" table:formula="of:=IF([.A735]=&quot;&quot;;&quot;&quot;;[.E73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36]=&quot;&quot;;&quot;&quot;;IF([.A735]&lt;TODAY();[.A735]+1;&quot;&quot;))">
            <text:p/>
          </table:table-cell>
          <table:table-cell table:style-name="ce22"/>
          <table:table-cell table:style-name="ce32" table:formula="of:=IF([.B736]=7;ROW())" office:value-type="float" office:value="0" calcext:value-type="float">
            <text:p>0</text:p>
          </table:table-cell>
          <table:table-cell/>
          <table:table-cell table:style-name="ce43" table:formula="of:=IF([.A736]=&quot;&quot;;&quot;&quot;;[.E73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37]=&quot;&quot;;&quot;&quot;;IF([.A736]&lt;TODAY();[.A736]+1;&quot;&quot;))">
            <text:p/>
          </table:table-cell>
          <table:table-cell table:style-name="ce22"/>
          <table:table-cell table:style-name="ce32" table:formula="of:=IF([.B737]=7;ROW())" office:value-type="float" office:value="0" calcext:value-type="float">
            <text:p>0</text:p>
          </table:table-cell>
          <table:table-cell/>
          <table:table-cell table:style-name="ce43" table:formula="of:=IF([.A737]=&quot;&quot;;&quot;&quot;;[.E73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38]=&quot;&quot;;&quot;&quot;;IF([.A737]&lt;TODAY();[.A737]+1;&quot;&quot;))">
            <text:p/>
          </table:table-cell>
          <table:table-cell table:style-name="ce22"/>
          <table:table-cell table:style-name="ce32" table:formula="of:=IF([.B738]=7;ROW())" office:value-type="float" office:value="0" calcext:value-type="float">
            <text:p>0</text:p>
          </table:table-cell>
          <table:table-cell/>
          <table:table-cell table:style-name="ce43" table:formula="of:=IF([.A738]=&quot;&quot;;&quot;&quot;;[.E73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39]=&quot;&quot;;&quot;&quot;;IF([.A738]&lt;TODAY();[.A738]+1;&quot;&quot;))">
            <text:p/>
          </table:table-cell>
          <table:table-cell table:style-name="ce22"/>
          <table:table-cell table:style-name="ce32" table:formula="of:=IF([.B739]=7;ROW())" office:value-type="float" office:value="0" calcext:value-type="float">
            <text:p>0</text:p>
          </table:table-cell>
          <table:table-cell/>
          <table:table-cell table:style-name="ce43" table:formula="of:=IF([.A739]=&quot;&quot;;&quot;&quot;;[.E73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40]=&quot;&quot;;&quot;&quot;;IF([.A739]&lt;TODAY();[.A739]+1;&quot;&quot;))">
            <text:p/>
          </table:table-cell>
          <table:table-cell table:style-name="ce22"/>
          <table:table-cell table:style-name="ce32" table:formula="of:=IF([.B740]=7;ROW())" office:value-type="float" office:value="0" calcext:value-type="float">
            <text:p>0</text:p>
          </table:table-cell>
          <table:table-cell/>
          <table:table-cell table:style-name="ce43" table:formula="of:=IF([.A740]=&quot;&quot;;&quot;&quot;;[.E73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41]=&quot;&quot;;&quot;&quot;;IF([.A740]&lt;TODAY();[.A740]+1;&quot;&quot;))">
            <text:p/>
          </table:table-cell>
          <table:table-cell table:style-name="ce22"/>
          <table:table-cell table:style-name="ce32" table:formula="of:=IF([.B741]=7;ROW())" office:value-type="float" office:value="0" calcext:value-type="float">
            <text:p>0</text:p>
          </table:table-cell>
          <table:table-cell/>
          <table:table-cell table:style-name="ce43" table:formula="of:=IF([.A741]=&quot;&quot;;&quot;&quot;;[.E74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42]=&quot;&quot;;&quot;&quot;;IF([.A741]&lt;TODAY();[.A741]+1;&quot;&quot;))">
            <text:p/>
          </table:table-cell>
          <table:table-cell table:style-name="ce22"/>
          <table:table-cell table:style-name="ce32" table:formula="of:=IF([.B742]=7;ROW())" office:value-type="float" office:value="0" calcext:value-type="float">
            <text:p>0</text:p>
          </table:table-cell>
          <table:table-cell/>
          <table:table-cell table:style-name="ce43" table:formula="of:=IF([.A742]=&quot;&quot;;&quot;&quot;;[.E74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43]=&quot;&quot;;&quot;&quot;;IF([.A742]&lt;TODAY();[.A742]+1;&quot;&quot;))">
            <text:p/>
          </table:table-cell>
          <table:table-cell table:style-name="ce22"/>
          <table:table-cell table:style-name="ce32" table:formula="of:=IF([.B743]=7;ROW())" office:value-type="float" office:value="0" calcext:value-type="float">
            <text:p>0</text:p>
          </table:table-cell>
          <table:table-cell/>
          <table:table-cell table:style-name="ce43" table:formula="of:=IF([.A743]=&quot;&quot;;&quot;&quot;;[.E74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44]=&quot;&quot;;&quot;&quot;;IF([.A743]&lt;TODAY();[.A743]+1;&quot;&quot;))">
            <text:p/>
          </table:table-cell>
          <table:table-cell table:style-name="ce22"/>
          <table:table-cell table:style-name="ce32" table:formula="of:=IF([.B744]=7;ROW())" office:value-type="float" office:value="0" calcext:value-type="float">
            <text:p>0</text:p>
          </table:table-cell>
          <table:table-cell/>
          <table:table-cell table:style-name="ce43" table:formula="of:=IF([.A744]=&quot;&quot;;&quot;&quot;;[.E74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45]=&quot;&quot;;&quot;&quot;;IF([.A744]&lt;TODAY();[.A744]+1;&quot;&quot;))">
            <text:p/>
          </table:table-cell>
          <table:table-cell table:style-name="ce22"/>
          <table:table-cell table:style-name="ce32" table:formula="of:=IF([.B745]=7;ROW())" office:value-type="float" office:value="0" calcext:value-type="float">
            <text:p>0</text:p>
          </table:table-cell>
          <table:table-cell/>
          <table:table-cell table:style-name="ce43" table:formula="of:=IF([.A745]=&quot;&quot;;&quot;&quot;;[.E74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46]=&quot;&quot;;&quot;&quot;;IF([.A745]&lt;TODAY();[.A745]+1;&quot;&quot;))">
            <text:p/>
          </table:table-cell>
          <table:table-cell table:style-name="ce22"/>
          <table:table-cell table:style-name="ce32" table:formula="of:=IF([.B746]=7;ROW())" office:value-type="float" office:value="0" calcext:value-type="float">
            <text:p>0</text:p>
          </table:table-cell>
          <table:table-cell/>
          <table:table-cell table:style-name="ce43" table:formula="of:=IF([.A746]=&quot;&quot;;&quot;&quot;;[.E74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47]=&quot;&quot;;&quot;&quot;;IF([.A746]&lt;TODAY();[.A746]+1;&quot;&quot;))">
            <text:p/>
          </table:table-cell>
          <table:table-cell table:style-name="ce22"/>
          <table:table-cell table:style-name="ce32" table:formula="of:=IF([.B747]=7;ROW())" office:value-type="float" office:value="0" calcext:value-type="float">
            <text:p>0</text:p>
          </table:table-cell>
          <table:table-cell/>
          <table:table-cell table:style-name="ce43" table:formula="of:=IF([.A747]=&quot;&quot;;&quot;&quot;;[.E74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48]=&quot;&quot;;&quot;&quot;;IF([.A747]&lt;TODAY();[.A747]+1;&quot;&quot;))">
            <text:p/>
          </table:table-cell>
          <table:table-cell table:style-name="ce22"/>
          <table:table-cell table:style-name="ce32" table:formula="of:=IF([.B748]=7;ROW())" office:value-type="float" office:value="0" calcext:value-type="float">
            <text:p>0</text:p>
          </table:table-cell>
          <table:table-cell/>
          <table:table-cell table:style-name="ce43" table:formula="of:=IF([.A748]=&quot;&quot;;&quot;&quot;;[.E74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49]=&quot;&quot;;&quot;&quot;;IF([.A748]&lt;TODAY();[.A748]+1;&quot;&quot;))">
            <text:p/>
          </table:table-cell>
          <table:table-cell table:style-name="ce22"/>
          <table:table-cell table:style-name="ce32" table:formula="of:=IF([.B749]=7;ROW())" office:value-type="float" office:value="0" calcext:value-type="float">
            <text:p>0</text:p>
          </table:table-cell>
          <table:table-cell/>
          <table:table-cell table:style-name="ce43" table:formula="of:=IF([.A749]=&quot;&quot;;&quot;&quot;;[.E74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50]=&quot;&quot;;&quot;&quot;;IF([.A749]&lt;TODAY();[.A749]+1;&quot;&quot;))">
            <text:p/>
          </table:table-cell>
          <table:table-cell table:style-name="ce22"/>
          <table:table-cell table:style-name="ce32" table:formula="of:=IF([.B750]=7;ROW())" office:value-type="float" office:value="0" calcext:value-type="float">
            <text:p>0</text:p>
          </table:table-cell>
          <table:table-cell/>
          <table:table-cell table:style-name="ce43" table:formula="of:=IF([.A750]=&quot;&quot;;&quot;&quot;;[.E74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51]=&quot;&quot;;&quot;&quot;;IF([.A750]&lt;TODAY();[.A750]+1;&quot;&quot;))">
            <text:p/>
          </table:table-cell>
          <table:table-cell table:style-name="ce22"/>
          <table:table-cell table:style-name="ce32" table:formula="of:=IF([.B751]=7;ROW())" office:value-type="float" office:value="0" calcext:value-type="float">
            <text:p>0</text:p>
          </table:table-cell>
          <table:table-cell/>
          <table:table-cell table:style-name="ce43" table:formula="of:=IF([.A751]=&quot;&quot;;&quot;&quot;;[.E75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52]=&quot;&quot;;&quot;&quot;;IF([.A751]&lt;TODAY();[.A751]+1;&quot;&quot;))">
            <text:p/>
          </table:table-cell>
          <table:table-cell table:style-name="ce22"/>
          <table:table-cell table:style-name="ce32" table:formula="of:=IF([.B752]=7;ROW())" office:value-type="float" office:value="0" calcext:value-type="float">
            <text:p>0</text:p>
          </table:table-cell>
          <table:table-cell/>
          <table:table-cell table:style-name="ce43" table:formula="of:=IF([.A752]=&quot;&quot;;&quot;&quot;;[.E75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53]=&quot;&quot;;&quot;&quot;;IF([.A752]&lt;TODAY();[.A752]+1;&quot;&quot;))">
            <text:p/>
          </table:table-cell>
          <table:table-cell table:style-name="ce22"/>
          <table:table-cell table:style-name="ce32" table:formula="of:=IF([.B753]=7;ROW())" office:value-type="float" office:value="0" calcext:value-type="float">
            <text:p>0</text:p>
          </table:table-cell>
          <table:table-cell/>
          <table:table-cell table:style-name="ce43" table:formula="of:=IF([.A753]=&quot;&quot;;&quot;&quot;;[.E75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54]=&quot;&quot;;&quot;&quot;;IF([.A753]&lt;TODAY();[.A753]+1;&quot;&quot;))">
            <text:p/>
          </table:table-cell>
          <table:table-cell table:style-name="ce22"/>
          <table:table-cell table:style-name="ce32" table:formula="of:=IF([.B754]=7;ROW())" office:value-type="float" office:value="0" calcext:value-type="float">
            <text:p>0</text:p>
          </table:table-cell>
          <table:table-cell/>
          <table:table-cell table:style-name="ce43" table:formula="of:=IF([.A754]=&quot;&quot;;&quot;&quot;;[.E75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55]=&quot;&quot;;&quot;&quot;;IF([.A754]&lt;TODAY();[.A754]+1;&quot;&quot;))">
            <text:p/>
          </table:table-cell>
          <table:table-cell table:style-name="ce22"/>
          <table:table-cell table:style-name="ce32" table:formula="of:=IF([.B755]=7;ROW())" office:value-type="float" office:value="0" calcext:value-type="float">
            <text:p>0</text:p>
          </table:table-cell>
          <table:table-cell/>
          <table:table-cell table:style-name="ce43" table:formula="of:=IF([.A755]=&quot;&quot;;&quot;&quot;;[.E75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56]=&quot;&quot;;&quot;&quot;;IF([.A755]&lt;TODAY();[.A755]+1;&quot;&quot;))">
            <text:p/>
          </table:table-cell>
          <table:table-cell table:style-name="ce22"/>
          <table:table-cell table:style-name="ce32" table:formula="of:=IF([.B756]=7;ROW())" office:value-type="float" office:value="0" calcext:value-type="float">
            <text:p>0</text:p>
          </table:table-cell>
          <table:table-cell/>
          <table:table-cell table:style-name="ce43" table:formula="of:=IF([.A756]=&quot;&quot;;&quot;&quot;;[.E75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57]=&quot;&quot;;&quot;&quot;;IF([.A756]&lt;TODAY();[.A756]+1;&quot;&quot;))">
            <text:p/>
          </table:table-cell>
          <table:table-cell table:style-name="ce22"/>
          <table:table-cell table:style-name="ce32" table:formula="of:=IF([.B757]=7;ROW())" office:value-type="float" office:value="0" calcext:value-type="float">
            <text:p>0</text:p>
          </table:table-cell>
          <table:table-cell/>
          <table:table-cell table:style-name="ce43" table:formula="of:=IF([.A757]=&quot;&quot;;&quot;&quot;;[.E75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58]=&quot;&quot;;&quot;&quot;;IF([.A757]&lt;TODAY();[.A757]+1;&quot;&quot;))">
            <text:p/>
          </table:table-cell>
          <table:table-cell table:style-name="ce22"/>
          <table:table-cell table:style-name="ce32" table:formula="of:=IF([.B758]=7;ROW())" office:value-type="float" office:value="0" calcext:value-type="float">
            <text:p>0</text:p>
          </table:table-cell>
          <table:table-cell/>
          <table:table-cell table:style-name="ce43" table:formula="of:=IF([.A758]=&quot;&quot;;&quot;&quot;;[.E75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59]=&quot;&quot;;&quot;&quot;;IF([.A758]&lt;TODAY();[.A758]+1;&quot;&quot;))">
            <text:p/>
          </table:table-cell>
          <table:table-cell table:style-name="ce22"/>
          <table:table-cell table:style-name="ce32" table:formula="of:=IF([.B759]=7;ROW())" office:value-type="float" office:value="0" calcext:value-type="float">
            <text:p>0</text:p>
          </table:table-cell>
          <table:table-cell/>
          <table:table-cell table:style-name="ce43" table:formula="of:=IF([.A759]=&quot;&quot;;&quot;&quot;;[.E75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60]=&quot;&quot;;&quot;&quot;;IF([.A759]&lt;TODAY();[.A759]+1;&quot;&quot;))">
            <text:p/>
          </table:table-cell>
          <table:table-cell table:style-name="ce22"/>
          <table:table-cell table:style-name="ce32" table:formula="of:=IF([.B760]=7;ROW())" office:value-type="float" office:value="0" calcext:value-type="float">
            <text:p>0</text:p>
          </table:table-cell>
          <table:table-cell/>
          <table:table-cell table:style-name="ce43" table:formula="of:=IF([.A760]=&quot;&quot;;&quot;&quot;;[.E75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61]=&quot;&quot;;&quot;&quot;;IF([.A760]&lt;TODAY();[.A760]+1;&quot;&quot;))">
            <text:p/>
          </table:table-cell>
          <table:table-cell table:style-name="ce22"/>
          <table:table-cell table:style-name="ce32" table:formula="of:=IF([.B761]=7;ROW())" office:value-type="float" office:value="0" calcext:value-type="float">
            <text:p>0</text:p>
          </table:table-cell>
          <table:table-cell/>
          <table:table-cell table:style-name="ce43" table:formula="of:=IF([.A761]=&quot;&quot;;&quot;&quot;;[.E76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62]=&quot;&quot;;&quot;&quot;;IF([.A761]&lt;TODAY();[.A761]+1;&quot;&quot;))">
            <text:p/>
          </table:table-cell>
          <table:table-cell table:style-name="ce22"/>
          <table:table-cell table:style-name="ce32" table:formula="of:=IF([.B762]=7;ROW())" office:value-type="float" office:value="0" calcext:value-type="float">
            <text:p>0</text:p>
          </table:table-cell>
          <table:table-cell/>
          <table:table-cell table:style-name="ce43" table:formula="of:=IF([.A762]=&quot;&quot;;&quot;&quot;;[.E76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63]=&quot;&quot;;&quot;&quot;;IF([.A762]&lt;TODAY();[.A762]+1;&quot;&quot;))">
            <text:p/>
          </table:table-cell>
          <table:table-cell table:style-name="ce22"/>
          <table:table-cell table:style-name="ce32" table:formula="of:=IF([.B763]=7;ROW())" office:value-type="float" office:value="0" calcext:value-type="float">
            <text:p>0</text:p>
          </table:table-cell>
          <table:table-cell/>
          <table:table-cell table:style-name="ce43" table:formula="of:=IF([.A763]=&quot;&quot;;&quot;&quot;;[.E76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64]=&quot;&quot;;&quot;&quot;;IF([.A763]&lt;TODAY();[.A763]+1;&quot;&quot;))">
            <text:p/>
          </table:table-cell>
          <table:table-cell table:style-name="ce22"/>
          <table:table-cell table:style-name="ce32" table:formula="of:=IF([.B764]=7;ROW())" office:value-type="float" office:value="0" calcext:value-type="float">
            <text:p>0</text:p>
          </table:table-cell>
          <table:table-cell/>
          <table:table-cell table:style-name="ce43" table:formula="of:=IF([.A764]=&quot;&quot;;&quot;&quot;;[.E76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65]=&quot;&quot;;&quot;&quot;;IF([.A764]&lt;TODAY();[.A764]+1;&quot;&quot;))">
            <text:p/>
          </table:table-cell>
          <table:table-cell table:style-name="ce22"/>
          <table:table-cell table:style-name="ce32" table:formula="of:=IF([.B765]=7;ROW())" office:value-type="float" office:value="0" calcext:value-type="float">
            <text:p>0</text:p>
          </table:table-cell>
          <table:table-cell/>
          <table:table-cell table:style-name="ce43" table:formula="of:=IF([.A765]=&quot;&quot;;&quot;&quot;;[.E76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66]=&quot;&quot;;&quot;&quot;;IF([.A765]&lt;TODAY();[.A765]+1;&quot;&quot;))">
            <text:p/>
          </table:table-cell>
          <table:table-cell table:style-name="ce22"/>
          <table:table-cell table:style-name="ce32" table:formula="of:=IF([.B766]=7;ROW())" office:value-type="float" office:value="0" calcext:value-type="float">
            <text:p>0</text:p>
          </table:table-cell>
          <table:table-cell/>
          <table:table-cell table:style-name="ce43" table:formula="of:=IF([.A766]=&quot;&quot;;&quot;&quot;;[.E76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67]=&quot;&quot;;&quot;&quot;;IF([.A766]&lt;TODAY();[.A766]+1;&quot;&quot;))">
            <text:p/>
          </table:table-cell>
          <table:table-cell table:style-name="ce22"/>
          <table:table-cell table:style-name="ce32" table:formula="of:=IF([.B767]=7;ROW())" office:value-type="float" office:value="0" calcext:value-type="float">
            <text:p>0</text:p>
          </table:table-cell>
          <table:table-cell/>
          <table:table-cell table:style-name="ce43" table:formula="of:=IF([.A767]=&quot;&quot;;&quot;&quot;;[.E76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68]=&quot;&quot;;&quot;&quot;;IF([.A767]&lt;TODAY();[.A767]+1;&quot;&quot;))">
            <text:p/>
          </table:table-cell>
          <table:table-cell table:style-name="ce22"/>
          <table:table-cell table:style-name="ce32" table:formula="of:=IF([.B768]=7;ROW())" office:value-type="float" office:value="0" calcext:value-type="float">
            <text:p>0</text:p>
          </table:table-cell>
          <table:table-cell/>
          <table:table-cell table:style-name="ce43" table:formula="of:=IF([.A768]=&quot;&quot;;&quot;&quot;;[.E76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69]=&quot;&quot;;&quot;&quot;;IF([.A768]&lt;TODAY();[.A768]+1;&quot;&quot;))">
            <text:p/>
          </table:table-cell>
          <table:table-cell table:style-name="ce22"/>
          <table:table-cell table:style-name="ce32" table:formula="of:=IF([.B769]=7;ROW())" office:value-type="float" office:value="0" calcext:value-type="float">
            <text:p>0</text:p>
          </table:table-cell>
          <table:table-cell/>
          <table:table-cell table:style-name="ce43" table:formula="of:=IF([.A769]=&quot;&quot;;&quot;&quot;;[.E76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70]=&quot;&quot;;&quot;&quot;;IF([.A769]&lt;TODAY();[.A769]+1;&quot;&quot;))">
            <text:p/>
          </table:table-cell>
          <table:table-cell table:style-name="ce22"/>
          <table:table-cell table:style-name="ce32" table:formula="of:=IF([.B770]=7;ROW())" office:value-type="float" office:value="0" calcext:value-type="float">
            <text:p>0</text:p>
          </table:table-cell>
          <table:table-cell/>
          <table:table-cell table:style-name="ce43" table:formula="of:=IF([.A770]=&quot;&quot;;&quot;&quot;;[.E76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71]=&quot;&quot;;&quot;&quot;;IF([.A770]&lt;TODAY();[.A770]+1;&quot;&quot;))">
            <text:p/>
          </table:table-cell>
          <table:table-cell table:style-name="ce22"/>
          <table:table-cell table:style-name="ce32" table:formula="of:=IF([.B771]=7;ROW())" office:value-type="float" office:value="0" calcext:value-type="float">
            <text:p>0</text:p>
          </table:table-cell>
          <table:table-cell/>
          <table:table-cell table:style-name="ce43" table:formula="of:=IF([.A771]=&quot;&quot;;&quot;&quot;;[.E77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72]=&quot;&quot;;&quot;&quot;;IF([.A771]&lt;TODAY();[.A771]+1;&quot;&quot;))">
            <text:p/>
          </table:table-cell>
          <table:table-cell table:style-name="ce22"/>
          <table:table-cell table:style-name="ce32" table:formula="of:=IF([.B772]=7;ROW())" office:value-type="float" office:value="0" calcext:value-type="float">
            <text:p>0</text:p>
          </table:table-cell>
          <table:table-cell/>
          <table:table-cell table:style-name="ce43" table:formula="of:=IF([.A772]=&quot;&quot;;&quot;&quot;;[.E77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73]=&quot;&quot;;&quot;&quot;;IF([.A772]&lt;TODAY();[.A772]+1;&quot;&quot;))">
            <text:p/>
          </table:table-cell>
          <table:table-cell table:style-name="ce22"/>
          <table:table-cell table:style-name="ce32" table:formula="of:=IF([.B773]=7;ROW())" office:value-type="float" office:value="0" calcext:value-type="float">
            <text:p>0</text:p>
          </table:table-cell>
          <table:table-cell/>
          <table:table-cell table:style-name="ce43" table:formula="of:=IF([.A773]=&quot;&quot;;&quot;&quot;;[.E77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74]=&quot;&quot;;&quot;&quot;;IF([.A773]&lt;TODAY();[.A773]+1;&quot;&quot;))">
            <text:p/>
          </table:table-cell>
          <table:table-cell table:style-name="ce22"/>
          <table:table-cell table:style-name="ce32" table:formula="of:=IF([.B774]=7;ROW())" office:value-type="float" office:value="0" calcext:value-type="float">
            <text:p>0</text:p>
          </table:table-cell>
          <table:table-cell/>
          <table:table-cell table:style-name="ce43" table:formula="of:=IF([.A774]=&quot;&quot;;&quot;&quot;;[.E77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75]=&quot;&quot;;&quot;&quot;;IF([.A774]&lt;TODAY();[.A774]+1;&quot;&quot;))">
            <text:p/>
          </table:table-cell>
          <table:table-cell table:style-name="ce22"/>
          <table:table-cell table:style-name="ce32" table:formula="of:=IF([.B775]=7;ROW())" office:value-type="float" office:value="0" calcext:value-type="float">
            <text:p>0</text:p>
          </table:table-cell>
          <table:table-cell/>
          <table:table-cell table:style-name="ce43" table:formula="of:=IF([.A775]=&quot;&quot;;&quot;&quot;;[.E77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76]=&quot;&quot;;&quot;&quot;;IF([.A775]&lt;TODAY();[.A775]+1;&quot;&quot;))">
            <text:p/>
          </table:table-cell>
          <table:table-cell table:style-name="ce22"/>
          <table:table-cell table:style-name="ce32" table:formula="of:=IF([.B776]=7;ROW())" office:value-type="float" office:value="0" calcext:value-type="float">
            <text:p>0</text:p>
          </table:table-cell>
          <table:table-cell/>
          <table:table-cell table:style-name="ce43" table:formula="of:=IF([.A776]=&quot;&quot;;&quot;&quot;;[.E77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77]=&quot;&quot;;&quot;&quot;;IF([.A776]&lt;TODAY();[.A776]+1;&quot;&quot;))">
            <text:p/>
          </table:table-cell>
          <table:table-cell table:style-name="ce22"/>
          <table:table-cell table:style-name="ce32" table:formula="of:=IF([.B777]=7;ROW())" office:value-type="float" office:value="0" calcext:value-type="float">
            <text:p>0</text:p>
          </table:table-cell>
          <table:table-cell/>
          <table:table-cell table:style-name="ce43" table:formula="of:=IF([.A777]=&quot;&quot;;&quot;&quot;;[.E77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78]=&quot;&quot;;&quot;&quot;;IF([.A777]&lt;TODAY();[.A777]+1;&quot;&quot;))">
            <text:p/>
          </table:table-cell>
          <table:table-cell table:style-name="ce22"/>
          <table:table-cell table:style-name="ce32" table:formula="of:=IF([.B778]=7;ROW())" office:value-type="float" office:value="0" calcext:value-type="float">
            <text:p>0</text:p>
          </table:table-cell>
          <table:table-cell/>
          <table:table-cell table:style-name="ce43" table:formula="of:=IF([.A778]=&quot;&quot;;&quot;&quot;;[.E77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79]=&quot;&quot;;&quot;&quot;;IF([.A778]&lt;TODAY();[.A778]+1;&quot;&quot;))">
            <text:p/>
          </table:table-cell>
          <table:table-cell table:style-name="ce22"/>
          <table:table-cell table:style-name="ce32" table:formula="of:=IF([.B779]=7;ROW())" office:value-type="float" office:value="0" calcext:value-type="float">
            <text:p>0</text:p>
          </table:table-cell>
          <table:table-cell/>
          <table:table-cell table:style-name="ce43" table:formula="of:=IF([.A779]=&quot;&quot;;&quot;&quot;;[.E77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80]=&quot;&quot;;&quot;&quot;;IF([.A779]&lt;TODAY();[.A779]+1;&quot;&quot;))">
            <text:p/>
          </table:table-cell>
          <table:table-cell table:style-name="ce22"/>
          <table:table-cell table:style-name="ce32" table:formula="of:=IF([.B780]=7;ROW())" office:value-type="float" office:value="0" calcext:value-type="float">
            <text:p>0</text:p>
          </table:table-cell>
          <table:table-cell/>
          <table:table-cell table:style-name="ce43" table:formula="of:=IF([.A780]=&quot;&quot;;&quot;&quot;;[.E77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81]=&quot;&quot;;&quot;&quot;;IF([.A780]&lt;TODAY();[.A780]+1;&quot;&quot;))">
            <text:p/>
          </table:table-cell>
          <table:table-cell table:style-name="ce22"/>
          <table:table-cell table:style-name="ce32" table:formula="of:=IF([.B781]=7;ROW())" office:value-type="float" office:value="0" calcext:value-type="float">
            <text:p>0</text:p>
          </table:table-cell>
          <table:table-cell/>
          <table:table-cell table:style-name="ce43" table:formula="of:=IF([.A781]=&quot;&quot;;&quot;&quot;;[.E78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82]=&quot;&quot;;&quot;&quot;;IF([.A781]&lt;TODAY();[.A781]+1;&quot;&quot;))">
            <text:p/>
          </table:table-cell>
          <table:table-cell table:style-name="ce22"/>
          <table:table-cell table:style-name="ce32" table:formula="of:=IF([.B782]=7;ROW())" office:value-type="float" office:value="0" calcext:value-type="float">
            <text:p>0</text:p>
          </table:table-cell>
          <table:table-cell/>
          <table:table-cell table:style-name="ce43" table:formula="of:=IF([.A782]=&quot;&quot;;&quot;&quot;;[.E78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83]=&quot;&quot;;&quot;&quot;;IF([.A782]&lt;TODAY();[.A782]+1;&quot;&quot;))">
            <text:p/>
          </table:table-cell>
          <table:table-cell table:style-name="ce22"/>
          <table:table-cell table:style-name="ce32" table:formula="of:=IF([.B783]=7;ROW())" office:value-type="float" office:value="0" calcext:value-type="float">
            <text:p>0</text:p>
          </table:table-cell>
          <table:table-cell/>
          <table:table-cell table:style-name="ce43" table:formula="of:=IF([.A783]=&quot;&quot;;&quot;&quot;;[.E78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84]=&quot;&quot;;&quot;&quot;;IF([.A783]&lt;TODAY();[.A783]+1;&quot;&quot;))">
            <text:p/>
          </table:table-cell>
          <table:table-cell table:style-name="ce22"/>
          <table:table-cell table:style-name="ce32" table:formula="of:=IF([.B784]=7;ROW())" office:value-type="float" office:value="0" calcext:value-type="float">
            <text:p>0</text:p>
          </table:table-cell>
          <table:table-cell/>
          <table:table-cell table:style-name="ce43" table:formula="of:=IF([.A784]=&quot;&quot;;&quot;&quot;;[.E78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85]=&quot;&quot;;&quot;&quot;;IF([.A784]&lt;TODAY();[.A784]+1;&quot;&quot;))">
            <text:p/>
          </table:table-cell>
          <table:table-cell table:style-name="ce22"/>
          <table:table-cell table:style-name="ce32" table:formula="of:=IF([.B785]=7;ROW())" office:value-type="float" office:value="0" calcext:value-type="float">
            <text:p>0</text:p>
          </table:table-cell>
          <table:table-cell/>
          <table:table-cell table:style-name="ce43" table:formula="of:=IF([.A785]=&quot;&quot;;&quot;&quot;;[.E78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86]=&quot;&quot;;&quot;&quot;;IF([.A785]&lt;TODAY();[.A785]+1;&quot;&quot;))">
            <text:p/>
          </table:table-cell>
          <table:table-cell table:style-name="ce22"/>
          <table:table-cell table:style-name="ce32" table:formula="of:=IF([.B786]=7;ROW())" office:value-type="float" office:value="0" calcext:value-type="float">
            <text:p>0</text:p>
          </table:table-cell>
          <table:table-cell/>
          <table:table-cell table:style-name="ce43" table:formula="of:=IF([.A786]=&quot;&quot;;&quot;&quot;;[.E78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87]=&quot;&quot;;&quot;&quot;;IF([.A786]&lt;TODAY();[.A786]+1;&quot;&quot;))">
            <text:p/>
          </table:table-cell>
          <table:table-cell table:style-name="ce22"/>
          <table:table-cell table:style-name="ce32" table:formula="of:=IF([.B787]=7;ROW())" office:value-type="float" office:value="0" calcext:value-type="float">
            <text:p>0</text:p>
          </table:table-cell>
          <table:table-cell/>
          <table:table-cell table:style-name="ce43" table:formula="of:=IF([.A787]=&quot;&quot;;&quot;&quot;;[.E78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88]=&quot;&quot;;&quot;&quot;;IF([.A787]&lt;TODAY();[.A787]+1;&quot;&quot;))">
            <text:p/>
          </table:table-cell>
          <table:table-cell table:style-name="ce22"/>
          <table:table-cell table:style-name="ce32" table:formula="of:=IF([.B788]=7;ROW())" office:value-type="float" office:value="0" calcext:value-type="float">
            <text:p>0</text:p>
          </table:table-cell>
          <table:table-cell/>
          <table:table-cell table:style-name="ce43" table:formula="of:=IF([.A788]=&quot;&quot;;&quot;&quot;;[.E78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89]=&quot;&quot;;&quot;&quot;;IF([.A788]&lt;TODAY();[.A788]+1;&quot;&quot;))">
            <text:p/>
          </table:table-cell>
          <table:table-cell table:style-name="ce22"/>
          <table:table-cell table:style-name="ce32" table:formula="of:=IF([.B789]=7;ROW())" office:value-type="float" office:value="0" calcext:value-type="float">
            <text:p>0</text:p>
          </table:table-cell>
          <table:table-cell/>
          <table:table-cell table:style-name="ce43" table:formula="of:=IF([.A789]=&quot;&quot;;&quot;&quot;;[.E78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90]=&quot;&quot;;&quot;&quot;;IF([.A789]&lt;TODAY();[.A789]+1;&quot;&quot;))">
            <text:p/>
          </table:table-cell>
          <table:table-cell table:style-name="ce22"/>
          <table:table-cell table:style-name="ce32" table:formula="of:=IF([.B790]=7;ROW())" office:value-type="float" office:value="0" calcext:value-type="float">
            <text:p>0</text:p>
          </table:table-cell>
          <table:table-cell/>
          <table:table-cell table:style-name="ce43" table:formula="of:=IF([.A790]=&quot;&quot;;&quot;&quot;;[.E78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91]=&quot;&quot;;&quot;&quot;;IF([.A790]&lt;TODAY();[.A790]+1;&quot;&quot;))">
            <text:p/>
          </table:table-cell>
          <table:table-cell table:style-name="ce22"/>
          <table:table-cell table:style-name="ce32" table:formula="of:=IF([.B791]=7;ROW())" office:value-type="float" office:value="0" calcext:value-type="float">
            <text:p>0</text:p>
          </table:table-cell>
          <table:table-cell/>
          <table:table-cell table:style-name="ce43" table:formula="of:=IF([.A791]=&quot;&quot;;&quot;&quot;;[.E79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92]=&quot;&quot;;&quot;&quot;;IF([.A791]&lt;TODAY();[.A791]+1;&quot;&quot;))">
            <text:p/>
          </table:table-cell>
          <table:table-cell table:style-name="ce22"/>
          <table:table-cell table:style-name="ce32" table:formula="of:=IF([.B792]=7;ROW())" office:value-type="float" office:value="0" calcext:value-type="float">
            <text:p>0</text:p>
          </table:table-cell>
          <table:table-cell/>
          <table:table-cell table:style-name="ce43" table:formula="of:=IF([.A792]=&quot;&quot;;&quot;&quot;;[.E79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93]=&quot;&quot;;&quot;&quot;;IF([.A792]&lt;TODAY();[.A792]+1;&quot;&quot;))">
            <text:p/>
          </table:table-cell>
          <table:table-cell table:style-name="ce22"/>
          <table:table-cell table:style-name="ce32" table:formula="of:=IF([.B793]=7;ROW())" office:value-type="float" office:value="0" calcext:value-type="float">
            <text:p>0</text:p>
          </table:table-cell>
          <table:table-cell/>
          <table:table-cell table:style-name="ce43" table:formula="of:=IF([.A793]=&quot;&quot;;&quot;&quot;;[.E79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94]=&quot;&quot;;&quot;&quot;;IF([.A793]&lt;TODAY();[.A793]+1;&quot;&quot;))">
            <text:p/>
          </table:table-cell>
          <table:table-cell table:style-name="ce22"/>
          <table:table-cell table:style-name="ce32" table:formula="of:=IF([.B794]=7;ROW())" office:value-type="float" office:value="0" calcext:value-type="float">
            <text:p>0</text:p>
          </table:table-cell>
          <table:table-cell/>
          <table:table-cell table:style-name="ce43" table:formula="of:=IF([.A794]=&quot;&quot;;&quot;&quot;;[.E79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95]=&quot;&quot;;&quot;&quot;;IF([.A794]&lt;TODAY();[.A794]+1;&quot;&quot;))">
            <text:p/>
          </table:table-cell>
          <table:table-cell table:style-name="ce22"/>
          <table:table-cell table:style-name="ce32" table:formula="of:=IF([.B795]=7;ROW())" office:value-type="float" office:value="0" calcext:value-type="float">
            <text:p>0</text:p>
          </table:table-cell>
          <table:table-cell/>
          <table:table-cell table:style-name="ce43" table:formula="of:=IF([.A795]=&quot;&quot;;&quot;&quot;;[.E79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96]=&quot;&quot;;&quot;&quot;;IF([.A795]&lt;TODAY();[.A795]+1;&quot;&quot;))">
            <text:p/>
          </table:table-cell>
          <table:table-cell table:style-name="ce22"/>
          <table:table-cell table:style-name="ce32" table:formula="of:=IF([.B796]=7;ROW())" office:value-type="float" office:value="0" calcext:value-type="float">
            <text:p>0</text:p>
          </table:table-cell>
          <table:table-cell/>
          <table:table-cell table:style-name="ce43" table:formula="of:=IF([.A796]=&quot;&quot;;&quot;&quot;;[.E79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97]=&quot;&quot;;&quot;&quot;;IF([.A796]&lt;TODAY();[.A796]+1;&quot;&quot;))">
            <text:p/>
          </table:table-cell>
          <table:table-cell table:style-name="ce22"/>
          <table:table-cell table:style-name="ce32" table:formula="of:=IF([.B797]=7;ROW())" office:value-type="float" office:value="0" calcext:value-type="float">
            <text:p>0</text:p>
          </table:table-cell>
          <table:table-cell/>
          <table:table-cell table:style-name="ce43" table:formula="of:=IF([.A797]=&quot;&quot;;&quot;&quot;;[.E79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98]=&quot;&quot;;&quot;&quot;;IF([.A797]&lt;TODAY();[.A797]+1;&quot;&quot;))">
            <text:p/>
          </table:table-cell>
          <table:table-cell table:style-name="ce22"/>
          <table:table-cell table:style-name="ce32" table:formula="of:=IF([.B798]=7;ROW())" office:value-type="float" office:value="0" calcext:value-type="float">
            <text:p>0</text:p>
          </table:table-cell>
          <table:table-cell/>
          <table:table-cell table:style-name="ce43" table:formula="of:=IF([.A798]=&quot;&quot;;&quot;&quot;;[.E79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799]=&quot;&quot;;&quot;&quot;;IF([.A798]&lt;TODAY();[.A798]+1;&quot;&quot;))">
            <text:p/>
          </table:table-cell>
          <table:table-cell table:style-name="ce22"/>
          <table:table-cell table:style-name="ce32" table:formula="of:=IF([.B799]=7;ROW())" office:value-type="float" office:value="0" calcext:value-type="float">
            <text:p>0</text:p>
          </table:table-cell>
          <table:table-cell/>
          <table:table-cell table:style-name="ce43" table:formula="of:=IF([.A799]=&quot;&quot;;&quot;&quot;;[.E79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00]=&quot;&quot;;&quot;&quot;;IF([.A799]&lt;TODAY();[.A799]+1;&quot;&quot;))">
            <text:p/>
          </table:table-cell>
          <table:table-cell table:style-name="ce22"/>
          <table:table-cell table:style-name="ce32" table:formula="of:=IF([.B800]=7;ROW())" office:value-type="float" office:value="0" calcext:value-type="float">
            <text:p>0</text:p>
          </table:table-cell>
          <table:table-cell/>
          <table:table-cell table:style-name="ce43" table:formula="of:=IF([.A800]=&quot;&quot;;&quot;&quot;;[.E79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01]=&quot;&quot;;&quot;&quot;;IF([.A800]&lt;TODAY();[.A800]+1;&quot;&quot;))">
            <text:p/>
          </table:table-cell>
          <table:table-cell table:style-name="ce22"/>
          <table:table-cell table:style-name="ce32" table:formula="of:=IF([.B801]=7;ROW())" office:value-type="float" office:value="0" calcext:value-type="float">
            <text:p>0</text:p>
          </table:table-cell>
          <table:table-cell/>
          <table:table-cell table:style-name="ce43" table:formula="of:=IF([.A801]=&quot;&quot;;&quot;&quot;;[.E80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02]=&quot;&quot;;&quot;&quot;;IF([.A801]&lt;TODAY();[.A801]+1;&quot;&quot;))">
            <text:p/>
          </table:table-cell>
          <table:table-cell table:style-name="ce22"/>
          <table:table-cell table:style-name="ce32" table:formula="of:=IF([.B802]=7;ROW())" office:value-type="float" office:value="0" calcext:value-type="float">
            <text:p>0</text:p>
          </table:table-cell>
          <table:table-cell/>
          <table:table-cell table:style-name="ce43" table:formula="of:=IF([.A802]=&quot;&quot;;&quot;&quot;;[.E80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03]=&quot;&quot;;&quot;&quot;;IF([.A802]&lt;TODAY();[.A802]+1;&quot;&quot;))">
            <text:p/>
          </table:table-cell>
          <table:table-cell table:style-name="ce22"/>
          <table:table-cell table:style-name="ce32" table:formula="of:=IF([.B803]=7;ROW())" office:value-type="float" office:value="0" calcext:value-type="float">
            <text:p>0</text:p>
          </table:table-cell>
          <table:table-cell/>
          <table:table-cell table:style-name="ce43" table:formula="of:=IF([.A803]=&quot;&quot;;&quot;&quot;;[.E80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04]=&quot;&quot;;&quot;&quot;;IF([.A803]&lt;TODAY();[.A803]+1;&quot;&quot;))">
            <text:p/>
          </table:table-cell>
          <table:table-cell table:style-name="ce22"/>
          <table:table-cell table:style-name="ce32" table:formula="of:=IF([.B804]=7;ROW())" office:value-type="float" office:value="0" calcext:value-type="float">
            <text:p>0</text:p>
          </table:table-cell>
          <table:table-cell/>
          <table:table-cell table:style-name="ce43" table:formula="of:=IF([.A804]=&quot;&quot;;&quot;&quot;;[.E80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05]=&quot;&quot;;&quot;&quot;;IF([.A804]&lt;TODAY();[.A804]+1;&quot;&quot;))">
            <text:p/>
          </table:table-cell>
          <table:table-cell table:style-name="ce22"/>
          <table:table-cell table:style-name="ce32" table:formula="of:=IF([.B805]=7;ROW())" office:value-type="float" office:value="0" calcext:value-type="float">
            <text:p>0</text:p>
          </table:table-cell>
          <table:table-cell/>
          <table:table-cell table:style-name="ce43" table:formula="of:=IF([.A805]=&quot;&quot;;&quot;&quot;;[.E80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06]=&quot;&quot;;&quot;&quot;;IF([.A805]&lt;TODAY();[.A805]+1;&quot;&quot;))">
            <text:p/>
          </table:table-cell>
          <table:table-cell table:style-name="ce22"/>
          <table:table-cell table:style-name="ce32" table:formula="of:=IF([.B806]=7;ROW())" office:value-type="float" office:value="0" calcext:value-type="float">
            <text:p>0</text:p>
          </table:table-cell>
          <table:table-cell/>
          <table:table-cell table:style-name="ce43" table:formula="of:=IF([.A806]=&quot;&quot;;&quot;&quot;;[.E80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07]=&quot;&quot;;&quot;&quot;;IF([.A806]&lt;TODAY();[.A806]+1;&quot;&quot;))">
            <text:p/>
          </table:table-cell>
          <table:table-cell table:style-name="ce22"/>
          <table:table-cell table:style-name="ce32" table:formula="of:=IF([.B807]=7;ROW())" office:value-type="float" office:value="0" calcext:value-type="float">
            <text:p>0</text:p>
          </table:table-cell>
          <table:table-cell/>
          <table:table-cell table:style-name="ce43" table:formula="of:=IF([.A807]=&quot;&quot;;&quot;&quot;;[.E80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08]=&quot;&quot;;&quot;&quot;;IF([.A807]&lt;TODAY();[.A807]+1;&quot;&quot;))">
            <text:p/>
          </table:table-cell>
          <table:table-cell table:style-name="ce22"/>
          <table:table-cell table:style-name="ce32" table:formula="of:=IF([.B808]=7;ROW())" office:value-type="float" office:value="0" calcext:value-type="float">
            <text:p>0</text:p>
          </table:table-cell>
          <table:table-cell/>
          <table:table-cell table:style-name="ce43" table:formula="of:=IF([.A808]=&quot;&quot;;&quot;&quot;;[.E80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09]=&quot;&quot;;&quot;&quot;;IF([.A808]&lt;TODAY();[.A808]+1;&quot;&quot;))">
            <text:p/>
          </table:table-cell>
          <table:table-cell table:style-name="ce22"/>
          <table:table-cell table:style-name="ce32" table:formula="of:=IF([.B809]=7;ROW())" office:value-type="float" office:value="0" calcext:value-type="float">
            <text:p>0</text:p>
          </table:table-cell>
          <table:table-cell/>
          <table:table-cell table:style-name="ce43" table:formula="of:=IF([.A809]=&quot;&quot;;&quot;&quot;;[.E80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10]=&quot;&quot;;&quot;&quot;;IF([.A809]&lt;TODAY();[.A809]+1;&quot;&quot;))">
            <text:p/>
          </table:table-cell>
          <table:table-cell table:style-name="ce22"/>
          <table:table-cell table:style-name="ce32" table:formula="of:=IF([.B810]=7;ROW())" office:value-type="float" office:value="0" calcext:value-type="float">
            <text:p>0</text:p>
          </table:table-cell>
          <table:table-cell/>
          <table:table-cell table:style-name="ce43" table:formula="of:=IF([.A810]=&quot;&quot;;&quot;&quot;;[.E80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11]=&quot;&quot;;&quot;&quot;;IF([.A810]&lt;TODAY();[.A810]+1;&quot;&quot;))">
            <text:p/>
          </table:table-cell>
          <table:table-cell table:style-name="ce22"/>
          <table:table-cell table:style-name="ce32" table:formula="of:=IF([.B811]=7;ROW())" office:value-type="float" office:value="0" calcext:value-type="float">
            <text:p>0</text:p>
          </table:table-cell>
          <table:table-cell/>
          <table:table-cell table:style-name="ce43" table:formula="of:=IF([.A811]=&quot;&quot;;&quot;&quot;;[.E81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12]=&quot;&quot;;&quot;&quot;;IF([.A811]&lt;TODAY();[.A811]+1;&quot;&quot;))">
            <text:p/>
          </table:table-cell>
          <table:table-cell table:style-name="ce22"/>
          <table:table-cell table:style-name="ce32" table:formula="of:=IF([.B812]=7;ROW())" office:value-type="float" office:value="0" calcext:value-type="float">
            <text:p>0</text:p>
          </table:table-cell>
          <table:table-cell/>
          <table:table-cell table:style-name="ce43" table:formula="of:=IF([.A812]=&quot;&quot;;&quot;&quot;;[.E81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13]=&quot;&quot;;&quot;&quot;;IF([.A812]&lt;TODAY();[.A812]+1;&quot;&quot;))">
            <text:p/>
          </table:table-cell>
          <table:table-cell table:style-name="ce22"/>
          <table:table-cell table:style-name="ce32" table:formula="of:=IF([.B813]=7;ROW())" office:value-type="float" office:value="0" calcext:value-type="float">
            <text:p>0</text:p>
          </table:table-cell>
          <table:table-cell/>
          <table:table-cell table:style-name="ce43" table:formula="of:=IF([.A813]=&quot;&quot;;&quot;&quot;;[.E81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14]=&quot;&quot;;&quot;&quot;;IF([.A813]&lt;TODAY();[.A813]+1;&quot;&quot;))">
            <text:p/>
          </table:table-cell>
          <table:table-cell table:style-name="ce22"/>
          <table:table-cell table:style-name="ce32" table:formula="of:=IF([.B814]=7;ROW())" office:value-type="float" office:value="0" calcext:value-type="float">
            <text:p>0</text:p>
          </table:table-cell>
          <table:table-cell/>
          <table:table-cell table:style-name="ce43" table:formula="of:=IF([.A814]=&quot;&quot;;&quot;&quot;;[.E81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15]=&quot;&quot;;&quot;&quot;;IF([.A814]&lt;TODAY();[.A814]+1;&quot;&quot;))">
            <text:p/>
          </table:table-cell>
          <table:table-cell table:style-name="ce22"/>
          <table:table-cell table:style-name="ce32" table:formula="of:=IF([.B815]=7;ROW())" office:value-type="float" office:value="0" calcext:value-type="float">
            <text:p>0</text:p>
          </table:table-cell>
          <table:table-cell/>
          <table:table-cell table:style-name="ce43" table:formula="of:=IF([.A815]=&quot;&quot;;&quot;&quot;;[.E81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16]=&quot;&quot;;&quot;&quot;;IF([.A815]&lt;TODAY();[.A815]+1;&quot;&quot;))">
            <text:p/>
          </table:table-cell>
          <table:table-cell table:style-name="ce22"/>
          <table:table-cell table:style-name="ce32" table:formula="of:=IF([.B816]=7;ROW())" office:value-type="float" office:value="0" calcext:value-type="float">
            <text:p>0</text:p>
          </table:table-cell>
          <table:table-cell/>
          <table:table-cell table:style-name="ce43" table:formula="of:=IF([.A816]=&quot;&quot;;&quot;&quot;;[.E81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17]=&quot;&quot;;&quot;&quot;;IF([.A816]&lt;TODAY();[.A816]+1;&quot;&quot;))">
            <text:p/>
          </table:table-cell>
          <table:table-cell table:style-name="ce22"/>
          <table:table-cell table:style-name="ce32" table:formula="of:=IF([.B817]=7;ROW())" office:value-type="float" office:value="0" calcext:value-type="float">
            <text:p>0</text:p>
          </table:table-cell>
          <table:table-cell/>
          <table:table-cell table:style-name="ce43" table:formula="of:=IF([.A817]=&quot;&quot;;&quot;&quot;;[.E81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18]=&quot;&quot;;&quot;&quot;;IF([.A817]&lt;TODAY();[.A817]+1;&quot;&quot;))">
            <text:p/>
          </table:table-cell>
          <table:table-cell table:style-name="ce22"/>
          <table:table-cell table:style-name="ce32" table:formula="of:=IF([.B818]=7;ROW())" office:value-type="float" office:value="0" calcext:value-type="float">
            <text:p>0</text:p>
          </table:table-cell>
          <table:table-cell/>
          <table:table-cell table:style-name="ce43" table:formula="of:=IF([.A818]=&quot;&quot;;&quot;&quot;;[.E81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19]=&quot;&quot;;&quot;&quot;;IF([.A818]&lt;TODAY();[.A818]+1;&quot;&quot;))">
            <text:p/>
          </table:table-cell>
          <table:table-cell table:style-name="ce22"/>
          <table:table-cell table:style-name="ce32" table:formula="of:=IF([.B819]=7;ROW())" office:value-type="float" office:value="0" calcext:value-type="float">
            <text:p>0</text:p>
          </table:table-cell>
          <table:table-cell/>
          <table:table-cell table:style-name="ce43" table:formula="of:=IF([.A819]=&quot;&quot;;&quot;&quot;;[.E81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20]=&quot;&quot;;&quot;&quot;;IF([.A819]&lt;TODAY();[.A819]+1;&quot;&quot;))">
            <text:p/>
          </table:table-cell>
          <table:table-cell table:style-name="ce22"/>
          <table:table-cell table:style-name="ce32" table:formula="of:=IF([.B820]=7;ROW())" office:value-type="float" office:value="0" calcext:value-type="float">
            <text:p>0</text:p>
          </table:table-cell>
          <table:table-cell/>
          <table:table-cell table:style-name="ce43" table:formula="of:=IF([.A820]=&quot;&quot;;&quot;&quot;;[.E81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21]=&quot;&quot;;&quot;&quot;;IF([.A820]&lt;TODAY();[.A820]+1;&quot;&quot;))">
            <text:p/>
          </table:table-cell>
          <table:table-cell table:style-name="ce22"/>
          <table:table-cell table:style-name="ce32" table:formula="of:=IF([.B821]=7;ROW())" office:value-type="float" office:value="0" calcext:value-type="float">
            <text:p>0</text:p>
          </table:table-cell>
          <table:table-cell/>
          <table:table-cell table:style-name="ce43" table:formula="of:=IF([.A821]=&quot;&quot;;&quot;&quot;;[.E82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22]=&quot;&quot;;&quot;&quot;;IF([.A821]&lt;TODAY();[.A821]+1;&quot;&quot;))">
            <text:p/>
          </table:table-cell>
          <table:table-cell table:style-name="ce22"/>
          <table:table-cell table:style-name="ce32" table:formula="of:=IF([.B822]=7;ROW())" office:value-type="float" office:value="0" calcext:value-type="float">
            <text:p>0</text:p>
          </table:table-cell>
          <table:table-cell/>
          <table:table-cell table:style-name="ce43" table:formula="of:=IF([.A822]=&quot;&quot;;&quot;&quot;;[.E82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23]=&quot;&quot;;&quot;&quot;;IF([.A822]&lt;TODAY();[.A822]+1;&quot;&quot;))">
            <text:p/>
          </table:table-cell>
          <table:table-cell table:style-name="ce22"/>
          <table:table-cell table:style-name="ce32" table:formula="of:=IF([.B823]=7;ROW())" office:value-type="float" office:value="0" calcext:value-type="float">
            <text:p>0</text:p>
          </table:table-cell>
          <table:table-cell/>
          <table:table-cell table:style-name="ce43" table:formula="of:=IF([.A823]=&quot;&quot;;&quot;&quot;;[.E82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24]=&quot;&quot;;&quot;&quot;;IF([.A823]&lt;TODAY();[.A823]+1;&quot;&quot;))">
            <text:p/>
          </table:table-cell>
          <table:table-cell table:style-name="ce22"/>
          <table:table-cell table:style-name="ce32" table:formula="of:=IF([.B824]=7;ROW())" office:value-type="float" office:value="0" calcext:value-type="float">
            <text:p>0</text:p>
          </table:table-cell>
          <table:table-cell/>
          <table:table-cell table:style-name="ce43" table:formula="of:=IF([.A824]=&quot;&quot;;&quot;&quot;;[.E82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25]=&quot;&quot;;&quot;&quot;;IF([.A824]&lt;TODAY();[.A824]+1;&quot;&quot;))">
            <text:p/>
          </table:table-cell>
          <table:table-cell table:style-name="ce22"/>
          <table:table-cell table:style-name="ce32" table:formula="of:=IF([.B825]=7;ROW())" office:value-type="float" office:value="0" calcext:value-type="float">
            <text:p>0</text:p>
          </table:table-cell>
          <table:table-cell/>
          <table:table-cell table:style-name="ce43" table:formula="of:=IF([.A825]=&quot;&quot;;&quot;&quot;;[.E82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26]=&quot;&quot;;&quot;&quot;;IF([.A825]&lt;TODAY();[.A825]+1;&quot;&quot;))">
            <text:p/>
          </table:table-cell>
          <table:table-cell table:style-name="ce22"/>
          <table:table-cell table:style-name="ce32" table:formula="of:=IF([.B826]=7;ROW())" office:value-type="float" office:value="0" calcext:value-type="float">
            <text:p>0</text:p>
          </table:table-cell>
          <table:table-cell/>
          <table:table-cell table:style-name="ce43" table:formula="of:=IF([.A826]=&quot;&quot;;&quot;&quot;;[.E82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27]=&quot;&quot;;&quot;&quot;;IF([.A826]&lt;TODAY();[.A826]+1;&quot;&quot;))">
            <text:p/>
          </table:table-cell>
          <table:table-cell table:style-name="ce22"/>
          <table:table-cell table:style-name="ce32" table:formula="of:=IF([.B827]=7;ROW())" office:value-type="float" office:value="0" calcext:value-type="float">
            <text:p>0</text:p>
          </table:table-cell>
          <table:table-cell/>
          <table:table-cell table:style-name="ce43" table:formula="of:=IF([.A827]=&quot;&quot;;&quot;&quot;;[.E82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28]=&quot;&quot;;&quot;&quot;;IF([.A827]&lt;TODAY();[.A827]+1;&quot;&quot;))">
            <text:p/>
          </table:table-cell>
          <table:table-cell table:style-name="ce22"/>
          <table:table-cell table:style-name="ce32" table:formula="of:=IF([.B828]=7;ROW())" office:value-type="float" office:value="0" calcext:value-type="float">
            <text:p>0</text:p>
          </table:table-cell>
          <table:table-cell/>
          <table:table-cell table:style-name="ce43" table:formula="of:=IF([.A828]=&quot;&quot;;&quot;&quot;;[.E82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29]=&quot;&quot;;&quot;&quot;;IF([.A828]&lt;TODAY();[.A828]+1;&quot;&quot;))">
            <text:p/>
          </table:table-cell>
          <table:table-cell table:style-name="ce22"/>
          <table:table-cell table:style-name="ce32" table:formula="of:=IF([.B829]=7;ROW())" office:value-type="float" office:value="0" calcext:value-type="float">
            <text:p>0</text:p>
          </table:table-cell>
          <table:table-cell/>
          <table:table-cell table:style-name="ce43" table:formula="of:=IF([.A829]=&quot;&quot;;&quot;&quot;;[.E82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30]=&quot;&quot;;&quot;&quot;;IF([.A829]&lt;TODAY();[.A829]+1;&quot;&quot;))">
            <text:p/>
          </table:table-cell>
          <table:table-cell table:style-name="ce22"/>
          <table:table-cell table:style-name="ce32" table:formula="of:=IF([.B830]=7;ROW())" office:value-type="float" office:value="0" calcext:value-type="float">
            <text:p>0</text:p>
          </table:table-cell>
          <table:table-cell/>
          <table:table-cell table:style-name="ce43" table:formula="of:=IF([.A830]=&quot;&quot;;&quot;&quot;;[.E82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31]=&quot;&quot;;&quot;&quot;;IF([.A830]&lt;TODAY();[.A830]+1;&quot;&quot;))">
            <text:p/>
          </table:table-cell>
          <table:table-cell table:style-name="ce22"/>
          <table:table-cell table:style-name="ce32" table:formula="of:=IF([.B831]=7;ROW())" office:value-type="float" office:value="0" calcext:value-type="float">
            <text:p>0</text:p>
          </table:table-cell>
          <table:table-cell/>
          <table:table-cell table:style-name="ce43" table:formula="of:=IF([.A831]=&quot;&quot;;&quot;&quot;;[.E83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32]=&quot;&quot;;&quot;&quot;;IF([.A831]&lt;TODAY();[.A831]+1;&quot;&quot;))">
            <text:p/>
          </table:table-cell>
          <table:table-cell table:style-name="ce22"/>
          <table:table-cell table:style-name="ce32" table:formula="of:=IF([.B832]=7;ROW())" office:value-type="float" office:value="0" calcext:value-type="float">
            <text:p>0</text:p>
          </table:table-cell>
          <table:table-cell/>
          <table:table-cell table:style-name="ce43" table:formula="of:=IF([.A832]=&quot;&quot;;&quot;&quot;;[.E83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33]=&quot;&quot;;&quot;&quot;;IF([.A832]&lt;TODAY();[.A832]+1;&quot;&quot;))">
            <text:p/>
          </table:table-cell>
          <table:table-cell table:style-name="ce22"/>
          <table:table-cell table:style-name="ce32" table:formula="of:=IF([.B833]=7;ROW())" office:value-type="float" office:value="0" calcext:value-type="float">
            <text:p>0</text:p>
          </table:table-cell>
          <table:table-cell/>
          <table:table-cell table:style-name="ce43" table:formula="of:=IF([.A833]=&quot;&quot;;&quot;&quot;;[.E83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34]=&quot;&quot;;&quot;&quot;;IF([.A833]&lt;TODAY();[.A833]+1;&quot;&quot;))">
            <text:p/>
          </table:table-cell>
          <table:table-cell table:style-name="ce22"/>
          <table:table-cell table:style-name="ce32" table:formula="of:=IF([.B834]=7;ROW())" office:value-type="float" office:value="0" calcext:value-type="float">
            <text:p>0</text:p>
          </table:table-cell>
          <table:table-cell/>
          <table:table-cell table:style-name="ce43" table:formula="of:=IF([.A834]=&quot;&quot;;&quot;&quot;;[.E83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35]=&quot;&quot;;&quot;&quot;;IF([.A834]&lt;TODAY();[.A834]+1;&quot;&quot;))">
            <text:p/>
          </table:table-cell>
          <table:table-cell table:style-name="ce22"/>
          <table:table-cell table:style-name="ce32" table:formula="of:=IF([.B835]=7;ROW())" office:value-type="float" office:value="0" calcext:value-type="float">
            <text:p>0</text:p>
          </table:table-cell>
          <table:table-cell/>
          <table:table-cell table:style-name="ce43" table:formula="of:=IF([.A835]=&quot;&quot;;&quot;&quot;;[.E83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36]=&quot;&quot;;&quot;&quot;;IF([.A835]&lt;TODAY();[.A835]+1;&quot;&quot;))">
            <text:p/>
          </table:table-cell>
          <table:table-cell table:style-name="ce22"/>
          <table:table-cell table:style-name="ce32" table:formula="of:=IF([.B836]=7;ROW())" office:value-type="float" office:value="0" calcext:value-type="float">
            <text:p>0</text:p>
          </table:table-cell>
          <table:table-cell/>
          <table:table-cell table:style-name="ce43" table:formula="of:=IF([.A836]=&quot;&quot;;&quot;&quot;;[.E83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37]=&quot;&quot;;&quot;&quot;;IF([.A836]&lt;TODAY();[.A836]+1;&quot;&quot;))">
            <text:p/>
          </table:table-cell>
          <table:table-cell table:style-name="ce22"/>
          <table:table-cell table:style-name="ce32" table:formula="of:=IF([.B837]=7;ROW())" office:value-type="float" office:value="0" calcext:value-type="float">
            <text:p>0</text:p>
          </table:table-cell>
          <table:table-cell/>
          <table:table-cell table:style-name="ce43" table:formula="of:=IF([.A837]=&quot;&quot;;&quot;&quot;;[.E83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38]=&quot;&quot;;&quot;&quot;;IF([.A837]&lt;TODAY();[.A837]+1;&quot;&quot;))">
            <text:p/>
          </table:table-cell>
          <table:table-cell table:style-name="ce22"/>
          <table:table-cell table:style-name="ce32" table:formula="of:=IF([.B838]=7;ROW())" office:value-type="float" office:value="0" calcext:value-type="float">
            <text:p>0</text:p>
          </table:table-cell>
          <table:table-cell/>
          <table:table-cell table:style-name="ce43" table:formula="of:=IF([.A838]=&quot;&quot;;&quot;&quot;;[.E83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39]=&quot;&quot;;&quot;&quot;;IF([.A838]&lt;TODAY();[.A838]+1;&quot;&quot;))">
            <text:p/>
          </table:table-cell>
          <table:table-cell table:style-name="ce22"/>
          <table:table-cell table:style-name="ce32" table:formula="of:=IF([.B839]=7;ROW())" office:value-type="float" office:value="0" calcext:value-type="float">
            <text:p>0</text:p>
          </table:table-cell>
          <table:table-cell/>
          <table:table-cell table:style-name="ce43" table:formula="of:=IF([.A839]=&quot;&quot;;&quot;&quot;;[.E83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40]=&quot;&quot;;&quot;&quot;;IF([.A839]&lt;TODAY();[.A839]+1;&quot;&quot;))">
            <text:p/>
          </table:table-cell>
          <table:table-cell table:style-name="ce22"/>
          <table:table-cell table:style-name="ce32" table:formula="of:=IF([.B840]=7;ROW())" office:value-type="float" office:value="0" calcext:value-type="float">
            <text:p>0</text:p>
          </table:table-cell>
          <table:table-cell/>
          <table:table-cell table:style-name="ce43" table:formula="of:=IF([.A840]=&quot;&quot;;&quot;&quot;;[.E83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41]=&quot;&quot;;&quot;&quot;;IF([.A840]&lt;TODAY();[.A840]+1;&quot;&quot;))">
            <text:p/>
          </table:table-cell>
          <table:table-cell table:style-name="ce22"/>
          <table:table-cell table:style-name="ce32" table:formula="of:=IF([.B841]=7;ROW())" office:value-type="float" office:value="0" calcext:value-type="float">
            <text:p>0</text:p>
          </table:table-cell>
          <table:table-cell/>
          <table:table-cell table:style-name="ce43" table:formula="of:=IF([.A841]=&quot;&quot;;&quot;&quot;;[.E84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42]=&quot;&quot;;&quot;&quot;;IF([.A841]&lt;TODAY();[.A841]+1;&quot;&quot;))">
            <text:p/>
          </table:table-cell>
          <table:table-cell table:style-name="ce22"/>
          <table:table-cell table:style-name="ce32" table:formula="of:=IF([.B842]=7;ROW())" office:value-type="float" office:value="0" calcext:value-type="float">
            <text:p>0</text:p>
          </table:table-cell>
          <table:table-cell/>
          <table:table-cell table:style-name="ce43" table:formula="of:=IF([.A842]=&quot;&quot;;&quot;&quot;;[.E84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43]=&quot;&quot;;&quot;&quot;;IF([.A842]&lt;TODAY();[.A842]+1;&quot;&quot;))">
            <text:p/>
          </table:table-cell>
          <table:table-cell table:style-name="ce22"/>
          <table:table-cell table:style-name="ce32" table:formula="of:=IF([.B843]=7;ROW())" office:value-type="float" office:value="0" calcext:value-type="float">
            <text:p>0</text:p>
          </table:table-cell>
          <table:table-cell/>
          <table:table-cell table:style-name="ce43" table:formula="of:=IF([.A843]=&quot;&quot;;&quot;&quot;;[.E84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44]=&quot;&quot;;&quot;&quot;;IF([.A843]&lt;TODAY();[.A843]+1;&quot;&quot;))">
            <text:p/>
          </table:table-cell>
          <table:table-cell table:style-name="ce22"/>
          <table:table-cell table:style-name="ce32" table:formula="of:=IF([.B844]=7;ROW())" office:value-type="float" office:value="0" calcext:value-type="float">
            <text:p>0</text:p>
          </table:table-cell>
          <table:table-cell/>
          <table:table-cell table:style-name="ce43" table:formula="of:=IF([.A844]=&quot;&quot;;&quot;&quot;;[.E84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45]=&quot;&quot;;&quot;&quot;;IF([.A844]&lt;TODAY();[.A844]+1;&quot;&quot;))">
            <text:p/>
          </table:table-cell>
          <table:table-cell table:style-name="ce22"/>
          <table:table-cell table:style-name="ce32" table:formula="of:=IF([.B845]=7;ROW())" office:value-type="float" office:value="0" calcext:value-type="float">
            <text:p>0</text:p>
          </table:table-cell>
          <table:table-cell/>
          <table:table-cell table:style-name="ce43" table:formula="of:=IF([.A845]=&quot;&quot;;&quot;&quot;;[.E84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46]=&quot;&quot;;&quot;&quot;;IF([.A845]&lt;TODAY();[.A845]+1;&quot;&quot;))">
            <text:p/>
          </table:table-cell>
          <table:table-cell table:style-name="ce22"/>
          <table:table-cell table:style-name="ce32" table:formula="of:=IF([.B846]=7;ROW())" office:value-type="float" office:value="0" calcext:value-type="float">
            <text:p>0</text:p>
          </table:table-cell>
          <table:table-cell/>
          <table:table-cell table:style-name="ce43" table:formula="of:=IF([.A846]=&quot;&quot;;&quot;&quot;;[.E84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47]=&quot;&quot;;&quot;&quot;;IF([.A846]&lt;TODAY();[.A846]+1;&quot;&quot;))">
            <text:p/>
          </table:table-cell>
          <table:table-cell table:style-name="ce22"/>
          <table:table-cell table:style-name="ce32" table:formula="of:=IF([.B847]=7;ROW())" office:value-type="float" office:value="0" calcext:value-type="float">
            <text:p>0</text:p>
          </table:table-cell>
          <table:table-cell/>
          <table:table-cell table:style-name="ce43" table:formula="of:=IF([.A847]=&quot;&quot;;&quot;&quot;;[.E84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48]=&quot;&quot;;&quot;&quot;;IF([.A847]&lt;TODAY();[.A847]+1;&quot;&quot;))">
            <text:p/>
          </table:table-cell>
          <table:table-cell table:style-name="ce22"/>
          <table:table-cell table:style-name="ce32" table:formula="of:=IF([.B848]=7;ROW())" office:value-type="float" office:value="0" calcext:value-type="float">
            <text:p>0</text:p>
          </table:table-cell>
          <table:table-cell/>
          <table:table-cell table:style-name="ce43" table:formula="of:=IF([.A848]=&quot;&quot;;&quot;&quot;;[.E84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49]=&quot;&quot;;&quot;&quot;;IF([.A848]&lt;TODAY();[.A848]+1;&quot;&quot;))">
            <text:p/>
          </table:table-cell>
          <table:table-cell table:style-name="ce22"/>
          <table:table-cell table:style-name="ce32" table:formula="of:=IF([.B849]=7;ROW())" office:value-type="float" office:value="0" calcext:value-type="float">
            <text:p>0</text:p>
          </table:table-cell>
          <table:table-cell/>
          <table:table-cell table:style-name="ce43" table:formula="of:=IF([.A849]=&quot;&quot;;&quot;&quot;;[.E84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50]=&quot;&quot;;&quot;&quot;;IF([.A849]&lt;TODAY();[.A849]+1;&quot;&quot;))">
            <text:p/>
          </table:table-cell>
          <table:table-cell table:style-name="ce22"/>
          <table:table-cell table:style-name="ce32" table:formula="of:=IF([.B850]=7;ROW())" office:value-type="float" office:value="0" calcext:value-type="float">
            <text:p>0</text:p>
          </table:table-cell>
          <table:table-cell/>
          <table:table-cell table:style-name="ce43" table:formula="of:=IF([.A850]=&quot;&quot;;&quot;&quot;;[.E84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51]=&quot;&quot;;&quot;&quot;;IF([.A850]&lt;TODAY();[.A850]+1;&quot;&quot;))">
            <text:p/>
          </table:table-cell>
          <table:table-cell table:style-name="ce22"/>
          <table:table-cell table:style-name="ce32" table:formula="of:=IF([.B851]=7;ROW())" office:value-type="float" office:value="0" calcext:value-type="float">
            <text:p>0</text:p>
          </table:table-cell>
          <table:table-cell/>
          <table:table-cell table:style-name="ce43" table:formula="of:=IF([.A851]=&quot;&quot;;&quot;&quot;;[.E85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52]=&quot;&quot;;&quot;&quot;;IF([.A851]&lt;TODAY();[.A851]+1;&quot;&quot;))">
            <text:p/>
          </table:table-cell>
          <table:table-cell table:style-name="ce22"/>
          <table:table-cell table:style-name="ce32" table:formula="of:=IF([.B852]=7;ROW())" office:value-type="float" office:value="0" calcext:value-type="float">
            <text:p>0</text:p>
          </table:table-cell>
          <table:table-cell/>
          <table:table-cell table:style-name="ce43" table:formula="of:=IF([.A852]=&quot;&quot;;&quot;&quot;;[.E85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53]=&quot;&quot;;&quot;&quot;;IF([.A852]&lt;TODAY();[.A852]+1;&quot;&quot;))">
            <text:p/>
          </table:table-cell>
          <table:table-cell table:style-name="ce22"/>
          <table:table-cell table:style-name="ce32" table:formula="of:=IF([.B853]=7;ROW())" office:value-type="float" office:value="0" calcext:value-type="float">
            <text:p>0</text:p>
          </table:table-cell>
          <table:table-cell/>
          <table:table-cell table:style-name="ce43" table:formula="of:=IF([.A853]=&quot;&quot;;&quot;&quot;;[.E85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54]=&quot;&quot;;&quot;&quot;;IF([.A853]&lt;TODAY();[.A853]+1;&quot;&quot;))">
            <text:p/>
          </table:table-cell>
          <table:table-cell table:style-name="ce22"/>
          <table:table-cell table:style-name="ce32" table:formula="of:=IF([.B854]=7;ROW())" office:value-type="float" office:value="0" calcext:value-type="float">
            <text:p>0</text:p>
          </table:table-cell>
          <table:table-cell/>
          <table:table-cell table:style-name="ce43" table:formula="of:=IF([.A854]=&quot;&quot;;&quot;&quot;;[.E85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55]=&quot;&quot;;&quot;&quot;;IF([.A854]&lt;TODAY();[.A854]+1;&quot;&quot;))">
            <text:p/>
          </table:table-cell>
          <table:table-cell table:style-name="ce22"/>
          <table:table-cell table:style-name="ce32" table:formula="of:=IF([.B855]=7;ROW())" office:value-type="float" office:value="0" calcext:value-type="float">
            <text:p>0</text:p>
          </table:table-cell>
          <table:table-cell/>
          <table:table-cell table:style-name="ce43" table:formula="of:=IF([.A855]=&quot;&quot;;&quot;&quot;;[.E85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56]=&quot;&quot;;&quot;&quot;;IF([.A855]&lt;TODAY();[.A855]+1;&quot;&quot;))">
            <text:p/>
          </table:table-cell>
          <table:table-cell table:style-name="ce22"/>
          <table:table-cell table:style-name="ce32" table:formula="of:=IF([.B856]=7;ROW())" office:value-type="float" office:value="0" calcext:value-type="float">
            <text:p>0</text:p>
          </table:table-cell>
          <table:table-cell/>
          <table:table-cell table:style-name="ce43" table:formula="of:=IF([.A856]=&quot;&quot;;&quot;&quot;;[.E85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57]=&quot;&quot;;&quot;&quot;;IF([.A856]&lt;TODAY();[.A856]+1;&quot;&quot;))">
            <text:p/>
          </table:table-cell>
          <table:table-cell table:style-name="ce22"/>
          <table:table-cell table:style-name="ce32" table:formula="of:=IF([.B857]=7;ROW())" office:value-type="float" office:value="0" calcext:value-type="float">
            <text:p>0</text:p>
          </table:table-cell>
          <table:table-cell/>
          <table:table-cell table:style-name="ce43" table:formula="of:=IF([.A857]=&quot;&quot;;&quot;&quot;;[.E85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58]=&quot;&quot;;&quot;&quot;;IF([.A857]&lt;TODAY();[.A857]+1;&quot;&quot;))">
            <text:p/>
          </table:table-cell>
          <table:table-cell table:style-name="ce22"/>
          <table:table-cell table:style-name="ce32" table:formula="of:=IF([.B858]=7;ROW())" office:value-type="float" office:value="0" calcext:value-type="float">
            <text:p>0</text:p>
          </table:table-cell>
          <table:table-cell/>
          <table:table-cell table:style-name="ce43" table:formula="of:=IF([.A858]=&quot;&quot;;&quot;&quot;;[.E85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59]=&quot;&quot;;&quot;&quot;;IF([.A858]&lt;TODAY();[.A858]+1;&quot;&quot;))">
            <text:p/>
          </table:table-cell>
          <table:table-cell table:style-name="ce22"/>
          <table:table-cell table:style-name="ce32" table:formula="of:=IF([.B859]=7;ROW())" office:value-type="float" office:value="0" calcext:value-type="float">
            <text:p>0</text:p>
          </table:table-cell>
          <table:table-cell/>
          <table:table-cell table:style-name="ce43" table:formula="of:=IF([.A859]=&quot;&quot;;&quot;&quot;;[.E85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60]=&quot;&quot;;&quot;&quot;;IF([.A859]&lt;TODAY();[.A859]+1;&quot;&quot;))">
            <text:p/>
          </table:table-cell>
          <table:table-cell table:style-name="ce22"/>
          <table:table-cell table:style-name="ce32" table:formula="of:=IF([.B860]=7;ROW())" office:value-type="float" office:value="0" calcext:value-type="float">
            <text:p>0</text:p>
          </table:table-cell>
          <table:table-cell/>
          <table:table-cell table:style-name="ce43" table:formula="of:=IF([.A860]=&quot;&quot;;&quot;&quot;;[.E85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61]=&quot;&quot;;&quot;&quot;;IF([.A860]&lt;TODAY();[.A860]+1;&quot;&quot;))">
            <text:p/>
          </table:table-cell>
          <table:table-cell table:style-name="ce22"/>
          <table:table-cell table:style-name="ce32" table:formula="of:=IF([.B861]=7;ROW())" office:value-type="float" office:value="0" calcext:value-type="float">
            <text:p>0</text:p>
          </table:table-cell>
          <table:table-cell/>
          <table:table-cell table:style-name="ce43" table:formula="of:=IF([.A861]=&quot;&quot;;&quot;&quot;;[.E86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62]=&quot;&quot;;&quot;&quot;;IF([.A861]&lt;TODAY();[.A861]+1;&quot;&quot;))">
            <text:p/>
          </table:table-cell>
          <table:table-cell table:style-name="ce22"/>
          <table:table-cell table:style-name="ce32" table:formula="of:=IF([.B862]=7;ROW())" office:value-type="float" office:value="0" calcext:value-type="float">
            <text:p>0</text:p>
          </table:table-cell>
          <table:table-cell/>
          <table:table-cell table:style-name="ce43" table:formula="of:=IF([.A862]=&quot;&quot;;&quot;&quot;;[.E86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63]=&quot;&quot;;&quot;&quot;;IF([.A862]&lt;TODAY();[.A862]+1;&quot;&quot;))">
            <text:p/>
          </table:table-cell>
          <table:table-cell table:style-name="ce22"/>
          <table:table-cell table:style-name="ce32" table:formula="of:=IF([.B863]=7;ROW())" office:value-type="float" office:value="0" calcext:value-type="float">
            <text:p>0</text:p>
          </table:table-cell>
          <table:table-cell/>
          <table:table-cell table:style-name="ce43" table:formula="of:=IF([.A863]=&quot;&quot;;&quot;&quot;;[.E86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64]=&quot;&quot;;&quot;&quot;;IF([.A863]&lt;TODAY();[.A863]+1;&quot;&quot;))">
            <text:p/>
          </table:table-cell>
          <table:table-cell table:style-name="ce22"/>
          <table:table-cell table:style-name="ce32" table:formula="of:=IF([.B864]=7;ROW())" office:value-type="float" office:value="0" calcext:value-type="float">
            <text:p>0</text:p>
          </table:table-cell>
          <table:table-cell/>
          <table:table-cell table:style-name="ce43" table:formula="of:=IF([.A864]=&quot;&quot;;&quot;&quot;;[.E86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65]=&quot;&quot;;&quot;&quot;;IF([.A864]&lt;TODAY();[.A864]+1;&quot;&quot;))">
            <text:p/>
          </table:table-cell>
          <table:table-cell table:style-name="ce22"/>
          <table:table-cell table:style-name="ce32" table:formula="of:=IF([.B865]=7;ROW())" office:value-type="float" office:value="0" calcext:value-type="float">
            <text:p>0</text:p>
          </table:table-cell>
          <table:table-cell/>
          <table:table-cell table:style-name="ce43" table:formula="of:=IF([.A865]=&quot;&quot;;&quot;&quot;;[.E86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66]=&quot;&quot;;&quot;&quot;;IF([.A865]&lt;TODAY();[.A865]+1;&quot;&quot;))">
            <text:p/>
          </table:table-cell>
          <table:table-cell table:style-name="ce22"/>
          <table:table-cell table:style-name="ce32" table:formula="of:=IF([.B866]=7;ROW())" office:value-type="float" office:value="0" calcext:value-type="float">
            <text:p>0</text:p>
          </table:table-cell>
          <table:table-cell/>
          <table:table-cell table:style-name="ce43" table:formula="of:=IF([.A866]=&quot;&quot;;&quot;&quot;;[.E86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67]=&quot;&quot;;&quot;&quot;;IF([.A866]&lt;TODAY();[.A866]+1;&quot;&quot;))">
            <text:p/>
          </table:table-cell>
          <table:table-cell table:style-name="ce22"/>
          <table:table-cell table:style-name="ce32" table:formula="of:=IF([.B867]=7;ROW())" office:value-type="float" office:value="0" calcext:value-type="float">
            <text:p>0</text:p>
          </table:table-cell>
          <table:table-cell/>
          <table:table-cell table:style-name="ce43" table:formula="of:=IF([.A867]=&quot;&quot;;&quot;&quot;;[.E86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68]=&quot;&quot;;&quot;&quot;;IF([.A867]&lt;TODAY();[.A867]+1;&quot;&quot;))">
            <text:p/>
          </table:table-cell>
          <table:table-cell table:style-name="ce22"/>
          <table:table-cell table:style-name="ce32" table:formula="of:=IF([.B868]=7;ROW())" office:value-type="float" office:value="0" calcext:value-type="float">
            <text:p>0</text:p>
          </table:table-cell>
          <table:table-cell/>
          <table:table-cell table:style-name="ce43" table:formula="of:=IF([.A868]=&quot;&quot;;&quot;&quot;;[.E86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69]=&quot;&quot;;&quot;&quot;;IF([.A868]&lt;TODAY();[.A868]+1;&quot;&quot;))">
            <text:p/>
          </table:table-cell>
          <table:table-cell table:style-name="ce22"/>
          <table:table-cell table:style-name="ce32" table:formula="of:=IF([.B869]=7;ROW())" office:value-type="float" office:value="0" calcext:value-type="float">
            <text:p>0</text:p>
          </table:table-cell>
          <table:table-cell/>
          <table:table-cell table:style-name="ce43" table:formula="of:=IF([.A869]=&quot;&quot;;&quot;&quot;;[.E86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70]=&quot;&quot;;&quot;&quot;;IF([.A869]&lt;TODAY();[.A869]+1;&quot;&quot;))">
            <text:p/>
          </table:table-cell>
          <table:table-cell table:style-name="ce22"/>
          <table:table-cell table:style-name="ce32" table:formula="of:=IF([.B870]=7;ROW())" office:value-type="float" office:value="0" calcext:value-type="float">
            <text:p>0</text:p>
          </table:table-cell>
          <table:table-cell/>
          <table:table-cell table:style-name="ce43" table:formula="of:=IF([.A870]=&quot;&quot;;&quot;&quot;;[.E86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71]=&quot;&quot;;&quot;&quot;;IF([.A870]&lt;TODAY();[.A870]+1;&quot;&quot;))">
            <text:p/>
          </table:table-cell>
          <table:table-cell table:style-name="ce22"/>
          <table:table-cell table:style-name="ce32" table:formula="of:=IF([.B871]=7;ROW())" office:value-type="float" office:value="0" calcext:value-type="float">
            <text:p>0</text:p>
          </table:table-cell>
          <table:table-cell/>
          <table:table-cell table:style-name="ce43" table:formula="of:=IF([.A871]=&quot;&quot;;&quot;&quot;;[.E87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72]=&quot;&quot;;&quot;&quot;;IF([.A871]&lt;TODAY();[.A871]+1;&quot;&quot;))">
            <text:p/>
          </table:table-cell>
          <table:table-cell table:style-name="ce22"/>
          <table:table-cell table:style-name="ce32" table:formula="of:=IF([.B872]=7;ROW())" office:value-type="float" office:value="0" calcext:value-type="float">
            <text:p>0</text:p>
          </table:table-cell>
          <table:table-cell/>
          <table:table-cell table:style-name="ce43" table:formula="of:=IF([.A872]=&quot;&quot;;&quot;&quot;;[.E87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73]=&quot;&quot;;&quot;&quot;;IF([.A872]&lt;TODAY();[.A872]+1;&quot;&quot;))">
            <text:p/>
          </table:table-cell>
          <table:table-cell table:style-name="ce22"/>
          <table:table-cell table:style-name="ce32" table:formula="of:=IF([.B873]=7;ROW())" office:value-type="float" office:value="0" calcext:value-type="float">
            <text:p>0</text:p>
          </table:table-cell>
          <table:table-cell/>
          <table:table-cell table:style-name="ce43" table:formula="of:=IF([.A873]=&quot;&quot;;&quot;&quot;;[.E87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74]=&quot;&quot;;&quot;&quot;;IF([.A873]&lt;TODAY();[.A873]+1;&quot;&quot;))">
            <text:p/>
          </table:table-cell>
          <table:table-cell table:style-name="ce22"/>
          <table:table-cell table:style-name="ce32" table:formula="of:=IF([.B874]=7;ROW())" office:value-type="float" office:value="0" calcext:value-type="float">
            <text:p>0</text:p>
          </table:table-cell>
          <table:table-cell/>
          <table:table-cell table:style-name="ce43" table:formula="of:=IF([.A874]=&quot;&quot;;&quot;&quot;;[.E87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75]=&quot;&quot;;&quot;&quot;;IF([.A874]&lt;TODAY();[.A874]+1;&quot;&quot;))">
            <text:p/>
          </table:table-cell>
          <table:table-cell table:style-name="ce22"/>
          <table:table-cell table:style-name="ce32" table:formula="of:=IF([.B875]=7;ROW())" office:value-type="float" office:value="0" calcext:value-type="float">
            <text:p>0</text:p>
          </table:table-cell>
          <table:table-cell/>
          <table:table-cell table:style-name="ce43" table:formula="of:=IF([.A875]=&quot;&quot;;&quot;&quot;;[.E87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76]=&quot;&quot;;&quot;&quot;;IF([.A875]&lt;TODAY();[.A875]+1;&quot;&quot;))">
            <text:p/>
          </table:table-cell>
          <table:table-cell table:style-name="ce22"/>
          <table:table-cell table:style-name="ce32" table:formula="of:=IF([.B876]=7;ROW())" office:value-type="float" office:value="0" calcext:value-type="float">
            <text:p>0</text:p>
          </table:table-cell>
          <table:table-cell/>
          <table:table-cell table:style-name="ce43" table:formula="of:=IF([.A876]=&quot;&quot;;&quot;&quot;;[.E87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77]=&quot;&quot;;&quot;&quot;;IF([.A876]&lt;TODAY();[.A876]+1;&quot;&quot;))">
            <text:p/>
          </table:table-cell>
          <table:table-cell table:style-name="ce22"/>
          <table:table-cell table:style-name="ce32" table:formula="of:=IF([.B877]=7;ROW())" office:value-type="float" office:value="0" calcext:value-type="float">
            <text:p>0</text:p>
          </table:table-cell>
          <table:table-cell/>
          <table:table-cell table:style-name="ce43" table:formula="of:=IF([.A877]=&quot;&quot;;&quot;&quot;;[.E87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78]=&quot;&quot;;&quot;&quot;;IF([.A877]&lt;TODAY();[.A877]+1;&quot;&quot;))">
            <text:p/>
          </table:table-cell>
          <table:table-cell table:style-name="ce22"/>
          <table:table-cell table:style-name="ce32" table:formula="of:=IF([.B878]=7;ROW())" office:value-type="float" office:value="0" calcext:value-type="float">
            <text:p>0</text:p>
          </table:table-cell>
          <table:table-cell/>
          <table:table-cell table:style-name="ce43" table:formula="of:=IF([.A878]=&quot;&quot;;&quot;&quot;;[.E87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79]=&quot;&quot;;&quot;&quot;;IF([.A878]&lt;TODAY();[.A878]+1;&quot;&quot;))">
            <text:p/>
          </table:table-cell>
          <table:table-cell table:style-name="ce22"/>
          <table:table-cell table:style-name="ce32" table:formula="of:=IF([.B879]=7;ROW())" office:value-type="float" office:value="0" calcext:value-type="float">
            <text:p>0</text:p>
          </table:table-cell>
          <table:table-cell/>
          <table:table-cell table:style-name="ce43" table:formula="of:=IF([.A879]=&quot;&quot;;&quot;&quot;;[.E87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80]=&quot;&quot;;&quot;&quot;;IF([.A879]&lt;TODAY();[.A879]+1;&quot;&quot;))">
            <text:p/>
          </table:table-cell>
          <table:table-cell table:style-name="ce22"/>
          <table:table-cell table:style-name="ce32" table:formula="of:=IF([.B880]=7;ROW())" office:value-type="float" office:value="0" calcext:value-type="float">
            <text:p>0</text:p>
          </table:table-cell>
          <table:table-cell/>
          <table:table-cell table:style-name="ce43" table:formula="of:=IF([.A880]=&quot;&quot;;&quot;&quot;;[.E87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81]=&quot;&quot;;&quot;&quot;;IF([.A880]&lt;TODAY();[.A880]+1;&quot;&quot;))">
            <text:p/>
          </table:table-cell>
          <table:table-cell table:style-name="ce22"/>
          <table:table-cell table:style-name="ce32" table:formula="of:=IF([.B881]=7;ROW())" office:value-type="float" office:value="0" calcext:value-type="float">
            <text:p>0</text:p>
          </table:table-cell>
          <table:table-cell/>
          <table:table-cell table:style-name="ce43" table:formula="of:=IF([.A881]=&quot;&quot;;&quot;&quot;;[.E88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82]=&quot;&quot;;&quot;&quot;;IF([.A881]&lt;TODAY();[.A881]+1;&quot;&quot;))">
            <text:p/>
          </table:table-cell>
          <table:table-cell table:style-name="ce22"/>
          <table:table-cell table:style-name="ce32" table:formula="of:=IF([.B882]=7;ROW())" office:value-type="float" office:value="0" calcext:value-type="float">
            <text:p>0</text:p>
          </table:table-cell>
          <table:table-cell/>
          <table:table-cell table:style-name="ce43" table:formula="of:=IF([.A882]=&quot;&quot;;&quot;&quot;;[.E88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83]=&quot;&quot;;&quot;&quot;;IF([.A882]&lt;TODAY();[.A882]+1;&quot;&quot;))">
            <text:p/>
          </table:table-cell>
          <table:table-cell table:style-name="ce22"/>
          <table:table-cell table:style-name="ce32" table:formula="of:=IF([.B883]=7;ROW())" office:value-type="float" office:value="0" calcext:value-type="float">
            <text:p>0</text:p>
          </table:table-cell>
          <table:table-cell/>
          <table:table-cell table:style-name="ce43" table:formula="of:=IF([.A883]=&quot;&quot;;&quot;&quot;;[.E88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84]=&quot;&quot;;&quot;&quot;;IF([.A883]&lt;TODAY();[.A883]+1;&quot;&quot;))">
            <text:p/>
          </table:table-cell>
          <table:table-cell table:style-name="ce22"/>
          <table:table-cell table:style-name="ce32" table:formula="of:=IF([.B884]=7;ROW())" office:value-type="float" office:value="0" calcext:value-type="float">
            <text:p>0</text:p>
          </table:table-cell>
          <table:table-cell/>
          <table:table-cell table:style-name="ce43" table:formula="of:=IF([.A884]=&quot;&quot;;&quot;&quot;;[.E88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85]=&quot;&quot;;&quot;&quot;;IF([.A884]&lt;TODAY();[.A884]+1;&quot;&quot;))">
            <text:p/>
          </table:table-cell>
          <table:table-cell table:style-name="ce22"/>
          <table:table-cell table:style-name="ce32" table:formula="of:=IF([.B885]=7;ROW())" office:value-type="float" office:value="0" calcext:value-type="float">
            <text:p>0</text:p>
          </table:table-cell>
          <table:table-cell/>
          <table:table-cell table:style-name="ce43" table:formula="of:=IF([.A885]=&quot;&quot;;&quot;&quot;;[.E88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86]=&quot;&quot;;&quot;&quot;;IF([.A885]&lt;TODAY();[.A885]+1;&quot;&quot;))">
            <text:p/>
          </table:table-cell>
          <table:table-cell table:style-name="ce22"/>
          <table:table-cell table:style-name="ce32" table:formula="of:=IF([.B886]=7;ROW())" office:value-type="float" office:value="0" calcext:value-type="float">
            <text:p>0</text:p>
          </table:table-cell>
          <table:table-cell/>
          <table:table-cell table:style-name="ce43" table:formula="of:=IF([.A886]=&quot;&quot;;&quot;&quot;;[.E88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87]=&quot;&quot;;&quot;&quot;;IF([.A886]&lt;TODAY();[.A886]+1;&quot;&quot;))">
            <text:p/>
          </table:table-cell>
          <table:table-cell table:style-name="ce22"/>
          <table:table-cell table:style-name="ce32" table:formula="of:=IF([.B887]=7;ROW())" office:value-type="float" office:value="0" calcext:value-type="float">
            <text:p>0</text:p>
          </table:table-cell>
          <table:table-cell/>
          <table:table-cell table:style-name="ce43" table:formula="of:=IF([.A887]=&quot;&quot;;&quot;&quot;;[.E88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88]=&quot;&quot;;&quot;&quot;;IF([.A887]&lt;TODAY();[.A887]+1;&quot;&quot;))">
            <text:p/>
          </table:table-cell>
          <table:table-cell table:style-name="ce22"/>
          <table:table-cell table:style-name="ce32" table:formula="of:=IF([.B888]=7;ROW())" office:value-type="float" office:value="0" calcext:value-type="float">
            <text:p>0</text:p>
          </table:table-cell>
          <table:table-cell/>
          <table:table-cell table:style-name="ce43" table:formula="of:=IF([.A888]=&quot;&quot;;&quot;&quot;;[.E88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89]=&quot;&quot;;&quot;&quot;;IF([.A888]&lt;TODAY();[.A888]+1;&quot;&quot;))">
            <text:p/>
          </table:table-cell>
          <table:table-cell table:style-name="ce22"/>
          <table:table-cell table:style-name="ce32" table:formula="of:=IF([.B889]=7;ROW())" office:value-type="float" office:value="0" calcext:value-type="float">
            <text:p>0</text:p>
          </table:table-cell>
          <table:table-cell/>
          <table:table-cell table:style-name="ce43" table:formula="of:=IF([.A889]=&quot;&quot;;&quot;&quot;;[.E88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90]=&quot;&quot;;&quot;&quot;;IF([.A889]&lt;TODAY();[.A889]+1;&quot;&quot;))">
            <text:p/>
          </table:table-cell>
          <table:table-cell table:style-name="ce22"/>
          <table:table-cell table:style-name="ce32" table:formula="of:=IF([.B890]=7;ROW())" office:value-type="float" office:value="0" calcext:value-type="float">
            <text:p>0</text:p>
          </table:table-cell>
          <table:table-cell/>
          <table:table-cell table:style-name="ce43" table:formula="of:=IF([.A890]=&quot;&quot;;&quot;&quot;;[.E88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91]=&quot;&quot;;&quot;&quot;;IF([.A890]&lt;TODAY();[.A890]+1;&quot;&quot;))">
            <text:p/>
          </table:table-cell>
          <table:table-cell table:style-name="ce22"/>
          <table:table-cell table:style-name="ce32" table:formula="of:=IF([.B891]=7;ROW())" office:value-type="float" office:value="0" calcext:value-type="float">
            <text:p>0</text:p>
          </table:table-cell>
          <table:table-cell/>
          <table:table-cell table:style-name="ce43" table:formula="of:=IF([.A891]=&quot;&quot;;&quot;&quot;;[.E89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92]=&quot;&quot;;&quot;&quot;;IF([.A891]&lt;TODAY();[.A891]+1;&quot;&quot;))">
            <text:p/>
          </table:table-cell>
          <table:table-cell table:style-name="ce22"/>
          <table:table-cell table:style-name="ce32" table:formula="of:=IF([.B892]=7;ROW())" office:value-type="float" office:value="0" calcext:value-type="float">
            <text:p>0</text:p>
          </table:table-cell>
          <table:table-cell/>
          <table:table-cell table:style-name="ce43" table:formula="of:=IF([.A892]=&quot;&quot;;&quot;&quot;;[.E89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93]=&quot;&quot;;&quot;&quot;;IF([.A892]&lt;TODAY();[.A892]+1;&quot;&quot;))">
            <text:p/>
          </table:table-cell>
          <table:table-cell table:style-name="ce22"/>
          <table:table-cell table:style-name="ce32" table:formula="of:=IF([.B893]=7;ROW())" office:value-type="float" office:value="0" calcext:value-type="float">
            <text:p>0</text:p>
          </table:table-cell>
          <table:table-cell/>
          <table:table-cell table:style-name="ce43" table:formula="of:=IF([.A893]=&quot;&quot;;&quot;&quot;;[.E89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94]=&quot;&quot;;&quot;&quot;;IF([.A893]&lt;TODAY();[.A893]+1;&quot;&quot;))">
            <text:p/>
          </table:table-cell>
          <table:table-cell table:style-name="ce22"/>
          <table:table-cell table:style-name="ce32" table:formula="of:=IF([.B894]=7;ROW())" office:value-type="float" office:value="0" calcext:value-type="float">
            <text:p>0</text:p>
          </table:table-cell>
          <table:table-cell/>
          <table:table-cell table:style-name="ce43" table:formula="of:=IF([.A894]=&quot;&quot;;&quot;&quot;;[.E89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95]=&quot;&quot;;&quot;&quot;;IF([.A894]&lt;TODAY();[.A894]+1;&quot;&quot;))">
            <text:p/>
          </table:table-cell>
          <table:table-cell table:style-name="ce22"/>
          <table:table-cell table:style-name="ce32" table:formula="of:=IF([.B895]=7;ROW())" office:value-type="float" office:value="0" calcext:value-type="float">
            <text:p>0</text:p>
          </table:table-cell>
          <table:table-cell/>
          <table:table-cell table:style-name="ce43" table:formula="of:=IF([.A895]=&quot;&quot;;&quot;&quot;;[.E89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96]=&quot;&quot;;&quot;&quot;;IF([.A895]&lt;TODAY();[.A895]+1;&quot;&quot;))">
            <text:p/>
          </table:table-cell>
          <table:table-cell table:style-name="ce22"/>
          <table:table-cell table:style-name="ce32" table:formula="of:=IF([.B896]=7;ROW())" office:value-type="float" office:value="0" calcext:value-type="float">
            <text:p>0</text:p>
          </table:table-cell>
          <table:table-cell/>
          <table:table-cell table:style-name="ce43" table:formula="of:=IF([.A896]=&quot;&quot;;&quot;&quot;;[.E89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97]=&quot;&quot;;&quot;&quot;;IF([.A896]&lt;TODAY();[.A896]+1;&quot;&quot;))">
            <text:p/>
          </table:table-cell>
          <table:table-cell table:style-name="ce22"/>
          <table:table-cell table:style-name="ce32" table:formula="of:=IF([.B897]=7;ROW())" office:value-type="float" office:value="0" calcext:value-type="float">
            <text:p>0</text:p>
          </table:table-cell>
          <table:table-cell/>
          <table:table-cell table:style-name="ce43" table:formula="of:=IF([.A897]=&quot;&quot;;&quot;&quot;;[.E89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98]=&quot;&quot;;&quot;&quot;;IF([.A897]&lt;TODAY();[.A897]+1;&quot;&quot;))">
            <text:p/>
          </table:table-cell>
          <table:table-cell table:style-name="ce22"/>
          <table:table-cell table:style-name="ce32" table:formula="of:=IF([.B898]=7;ROW())" office:value-type="float" office:value="0" calcext:value-type="float">
            <text:p>0</text:p>
          </table:table-cell>
          <table:table-cell/>
          <table:table-cell table:style-name="ce43" table:formula="of:=IF([.A898]=&quot;&quot;;&quot;&quot;;[.E89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899]=&quot;&quot;;&quot;&quot;;IF([.A898]&lt;TODAY();[.A898]+1;&quot;&quot;))">
            <text:p/>
          </table:table-cell>
          <table:table-cell table:style-name="ce22"/>
          <table:table-cell table:style-name="ce32" table:formula="of:=IF([.B899]=7;ROW())" office:value-type="float" office:value="0" calcext:value-type="float">
            <text:p>0</text:p>
          </table:table-cell>
          <table:table-cell/>
          <table:table-cell table:style-name="ce43" table:formula="of:=IF([.A899]=&quot;&quot;;&quot;&quot;;[.E89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00]=&quot;&quot;;&quot;&quot;;IF([.A899]&lt;TODAY();[.A899]+1;&quot;&quot;))">
            <text:p/>
          </table:table-cell>
          <table:table-cell table:style-name="ce22"/>
          <table:table-cell table:style-name="ce32" table:formula="of:=IF([.B900]=7;ROW())" office:value-type="float" office:value="0" calcext:value-type="float">
            <text:p>0</text:p>
          </table:table-cell>
          <table:table-cell/>
          <table:table-cell table:style-name="ce43" table:formula="of:=IF([.A900]=&quot;&quot;;&quot;&quot;;[.E89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01]=&quot;&quot;;&quot;&quot;;IF([.A900]&lt;TODAY();[.A900]+1;&quot;&quot;))">
            <text:p/>
          </table:table-cell>
          <table:table-cell table:style-name="ce22"/>
          <table:table-cell table:style-name="ce32" table:formula="of:=IF([.B901]=7;ROW())" office:value-type="float" office:value="0" calcext:value-type="float">
            <text:p>0</text:p>
          </table:table-cell>
          <table:table-cell/>
          <table:table-cell table:style-name="ce43" table:formula="of:=IF([.A901]=&quot;&quot;;&quot;&quot;;[.E90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02]=&quot;&quot;;&quot;&quot;;IF([.A901]&lt;TODAY();[.A901]+1;&quot;&quot;))">
            <text:p/>
          </table:table-cell>
          <table:table-cell table:style-name="ce22"/>
          <table:table-cell table:style-name="ce32" table:formula="of:=IF([.B902]=7;ROW())" office:value-type="float" office:value="0" calcext:value-type="float">
            <text:p>0</text:p>
          </table:table-cell>
          <table:table-cell/>
          <table:table-cell table:style-name="ce43" table:formula="of:=IF([.A902]=&quot;&quot;;&quot;&quot;;[.E90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03]=&quot;&quot;;&quot;&quot;;IF([.A902]&lt;TODAY();[.A902]+1;&quot;&quot;))">
            <text:p/>
          </table:table-cell>
          <table:table-cell table:style-name="ce22"/>
          <table:table-cell table:style-name="ce32" table:formula="of:=IF([.B903]=7;ROW())" office:value-type="float" office:value="0" calcext:value-type="float">
            <text:p>0</text:p>
          </table:table-cell>
          <table:table-cell/>
          <table:table-cell table:style-name="ce43" table:formula="of:=IF([.A903]=&quot;&quot;;&quot;&quot;;[.E90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04]=&quot;&quot;;&quot;&quot;;IF([.A903]&lt;TODAY();[.A903]+1;&quot;&quot;))">
            <text:p/>
          </table:table-cell>
          <table:table-cell table:style-name="ce22"/>
          <table:table-cell table:style-name="ce32" table:formula="of:=IF([.B904]=7;ROW())" office:value-type="float" office:value="0" calcext:value-type="float">
            <text:p>0</text:p>
          </table:table-cell>
          <table:table-cell/>
          <table:table-cell table:style-name="ce43" table:formula="of:=IF([.A904]=&quot;&quot;;&quot;&quot;;[.E90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05]=&quot;&quot;;&quot;&quot;;IF([.A904]&lt;TODAY();[.A904]+1;&quot;&quot;))">
            <text:p/>
          </table:table-cell>
          <table:table-cell table:style-name="ce22"/>
          <table:table-cell table:style-name="ce32" table:formula="of:=IF([.B905]=7;ROW())" office:value-type="float" office:value="0" calcext:value-type="float">
            <text:p>0</text:p>
          </table:table-cell>
          <table:table-cell/>
          <table:table-cell table:style-name="ce43" table:formula="of:=IF([.A905]=&quot;&quot;;&quot;&quot;;[.E90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06]=&quot;&quot;;&quot;&quot;;IF([.A905]&lt;TODAY();[.A905]+1;&quot;&quot;))">
            <text:p/>
          </table:table-cell>
          <table:table-cell table:style-name="ce22"/>
          <table:table-cell table:style-name="ce32" table:formula="of:=IF([.B906]=7;ROW())" office:value-type="float" office:value="0" calcext:value-type="float">
            <text:p>0</text:p>
          </table:table-cell>
          <table:table-cell/>
          <table:table-cell table:style-name="ce43" table:formula="of:=IF([.A906]=&quot;&quot;;&quot;&quot;;[.E90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07]=&quot;&quot;;&quot;&quot;;IF([.A906]&lt;TODAY();[.A906]+1;&quot;&quot;))">
            <text:p/>
          </table:table-cell>
          <table:table-cell table:style-name="ce22"/>
          <table:table-cell table:style-name="ce32" table:formula="of:=IF([.B907]=7;ROW())" office:value-type="float" office:value="0" calcext:value-type="float">
            <text:p>0</text:p>
          </table:table-cell>
          <table:table-cell/>
          <table:table-cell table:style-name="ce43" table:formula="of:=IF([.A907]=&quot;&quot;;&quot;&quot;;[.E90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08]=&quot;&quot;;&quot;&quot;;IF([.A907]&lt;TODAY();[.A907]+1;&quot;&quot;))">
            <text:p/>
          </table:table-cell>
          <table:table-cell table:style-name="ce22"/>
          <table:table-cell table:style-name="ce32" table:formula="of:=IF([.B908]=7;ROW())" office:value-type="float" office:value="0" calcext:value-type="float">
            <text:p>0</text:p>
          </table:table-cell>
          <table:table-cell/>
          <table:table-cell table:style-name="ce43" table:formula="of:=IF([.A908]=&quot;&quot;;&quot;&quot;;[.E90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09]=&quot;&quot;;&quot;&quot;;IF([.A908]&lt;TODAY();[.A908]+1;&quot;&quot;))">
            <text:p/>
          </table:table-cell>
          <table:table-cell table:style-name="ce22"/>
          <table:table-cell table:style-name="ce32" table:formula="of:=IF([.B909]=7;ROW())" office:value-type="float" office:value="0" calcext:value-type="float">
            <text:p>0</text:p>
          </table:table-cell>
          <table:table-cell/>
          <table:table-cell table:style-name="ce43" table:formula="of:=IF([.A909]=&quot;&quot;;&quot;&quot;;[.E90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10]=&quot;&quot;;&quot;&quot;;IF([.A909]&lt;TODAY();[.A909]+1;&quot;&quot;))">
            <text:p/>
          </table:table-cell>
          <table:table-cell table:style-name="ce22"/>
          <table:table-cell table:style-name="ce32" table:formula="of:=IF([.B910]=7;ROW())" office:value-type="float" office:value="0" calcext:value-type="float">
            <text:p>0</text:p>
          </table:table-cell>
          <table:table-cell/>
          <table:table-cell table:style-name="ce43" table:formula="of:=IF([.A910]=&quot;&quot;;&quot;&quot;;[.E90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11]=&quot;&quot;;&quot;&quot;;IF([.A910]&lt;TODAY();[.A910]+1;&quot;&quot;))">
            <text:p/>
          </table:table-cell>
          <table:table-cell table:style-name="ce22"/>
          <table:table-cell table:style-name="ce32" table:formula="of:=IF([.B911]=7;ROW())" office:value-type="float" office:value="0" calcext:value-type="float">
            <text:p>0</text:p>
          </table:table-cell>
          <table:table-cell/>
          <table:table-cell table:style-name="ce43" table:formula="of:=IF([.A911]=&quot;&quot;;&quot;&quot;;[.E91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12]=&quot;&quot;;&quot;&quot;;IF([.A911]&lt;TODAY();[.A911]+1;&quot;&quot;))">
            <text:p/>
          </table:table-cell>
          <table:table-cell table:style-name="ce22"/>
          <table:table-cell table:style-name="ce32" table:formula="of:=IF([.B912]=7;ROW())" office:value-type="float" office:value="0" calcext:value-type="float">
            <text:p>0</text:p>
          </table:table-cell>
          <table:table-cell/>
          <table:table-cell table:style-name="ce43" table:formula="of:=IF([.A912]=&quot;&quot;;&quot;&quot;;[.E91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13]=&quot;&quot;;&quot;&quot;;IF([.A912]&lt;TODAY();[.A912]+1;&quot;&quot;))">
            <text:p/>
          </table:table-cell>
          <table:table-cell table:style-name="ce22"/>
          <table:table-cell table:style-name="ce32" table:formula="of:=IF([.B913]=7;ROW())" office:value-type="float" office:value="0" calcext:value-type="float">
            <text:p>0</text:p>
          </table:table-cell>
          <table:table-cell/>
          <table:table-cell table:style-name="ce43" table:formula="of:=IF([.A913]=&quot;&quot;;&quot;&quot;;[.E91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14]=&quot;&quot;;&quot;&quot;;IF([.A913]&lt;TODAY();[.A913]+1;&quot;&quot;))">
            <text:p/>
          </table:table-cell>
          <table:table-cell table:style-name="ce22"/>
          <table:table-cell table:style-name="ce32" table:formula="of:=IF([.B914]=7;ROW())" office:value-type="float" office:value="0" calcext:value-type="float">
            <text:p>0</text:p>
          </table:table-cell>
          <table:table-cell/>
          <table:table-cell table:style-name="ce43" table:formula="of:=IF([.A914]=&quot;&quot;;&quot;&quot;;[.E91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15]=&quot;&quot;;&quot;&quot;;IF([.A914]&lt;TODAY();[.A914]+1;&quot;&quot;))">
            <text:p/>
          </table:table-cell>
          <table:table-cell table:style-name="ce22"/>
          <table:table-cell table:style-name="ce32" table:formula="of:=IF([.B915]=7;ROW())" office:value-type="float" office:value="0" calcext:value-type="float">
            <text:p>0</text:p>
          </table:table-cell>
          <table:table-cell/>
          <table:table-cell table:style-name="ce43" table:formula="of:=IF([.A915]=&quot;&quot;;&quot;&quot;;[.E91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16]=&quot;&quot;;&quot;&quot;;IF([.A915]&lt;TODAY();[.A915]+1;&quot;&quot;))">
            <text:p/>
          </table:table-cell>
          <table:table-cell table:style-name="ce22"/>
          <table:table-cell table:style-name="ce32" table:formula="of:=IF([.B916]=7;ROW())" office:value-type="float" office:value="0" calcext:value-type="float">
            <text:p>0</text:p>
          </table:table-cell>
          <table:table-cell/>
          <table:table-cell table:style-name="ce43" table:formula="of:=IF([.A916]=&quot;&quot;;&quot;&quot;;[.E91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17]=&quot;&quot;;&quot;&quot;;IF([.A916]&lt;TODAY();[.A916]+1;&quot;&quot;))">
            <text:p/>
          </table:table-cell>
          <table:table-cell table:style-name="ce22"/>
          <table:table-cell table:style-name="ce32" table:formula="of:=IF([.B917]=7;ROW())" office:value-type="float" office:value="0" calcext:value-type="float">
            <text:p>0</text:p>
          </table:table-cell>
          <table:table-cell/>
          <table:table-cell table:style-name="ce43" table:formula="of:=IF([.A917]=&quot;&quot;;&quot;&quot;;[.E91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18]=&quot;&quot;;&quot;&quot;;IF([.A917]&lt;TODAY();[.A917]+1;&quot;&quot;))">
            <text:p/>
          </table:table-cell>
          <table:table-cell table:style-name="ce22"/>
          <table:table-cell table:style-name="ce32" table:formula="of:=IF([.B918]=7;ROW())" office:value-type="float" office:value="0" calcext:value-type="float">
            <text:p>0</text:p>
          </table:table-cell>
          <table:table-cell/>
          <table:table-cell table:style-name="ce43" table:formula="of:=IF([.A918]=&quot;&quot;;&quot;&quot;;[.E91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19]=&quot;&quot;;&quot;&quot;;IF([.A918]&lt;TODAY();[.A918]+1;&quot;&quot;))">
            <text:p/>
          </table:table-cell>
          <table:table-cell table:style-name="ce22"/>
          <table:table-cell table:style-name="ce32" table:formula="of:=IF([.B919]=7;ROW())" office:value-type="float" office:value="0" calcext:value-type="float">
            <text:p>0</text:p>
          </table:table-cell>
          <table:table-cell/>
          <table:table-cell table:style-name="ce43" table:formula="of:=IF([.A919]=&quot;&quot;;&quot;&quot;;[.E91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20]=&quot;&quot;;&quot;&quot;;IF([.A919]&lt;TODAY();[.A919]+1;&quot;&quot;))">
            <text:p/>
          </table:table-cell>
          <table:table-cell table:style-name="ce22"/>
          <table:table-cell table:style-name="ce32" table:formula="of:=IF([.B920]=7;ROW())" office:value-type="float" office:value="0" calcext:value-type="float">
            <text:p>0</text:p>
          </table:table-cell>
          <table:table-cell/>
          <table:table-cell table:style-name="ce43" table:formula="of:=IF([.A920]=&quot;&quot;;&quot;&quot;;[.E91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21]=&quot;&quot;;&quot;&quot;;IF([.A920]&lt;TODAY();[.A920]+1;&quot;&quot;))">
            <text:p/>
          </table:table-cell>
          <table:table-cell table:style-name="ce22"/>
          <table:table-cell table:style-name="ce32" table:formula="of:=IF([.B921]=7;ROW())" office:value-type="float" office:value="0" calcext:value-type="float">
            <text:p>0</text:p>
          </table:table-cell>
          <table:table-cell/>
          <table:table-cell table:style-name="ce43" table:formula="of:=IF([.A921]=&quot;&quot;;&quot;&quot;;[.E92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22]=&quot;&quot;;&quot;&quot;;IF([.A921]&lt;TODAY();[.A921]+1;&quot;&quot;))">
            <text:p/>
          </table:table-cell>
          <table:table-cell table:style-name="ce22"/>
          <table:table-cell table:style-name="ce32" table:formula="of:=IF([.B922]=7;ROW())" office:value-type="float" office:value="0" calcext:value-type="float">
            <text:p>0</text:p>
          </table:table-cell>
          <table:table-cell/>
          <table:table-cell table:style-name="ce43" table:formula="of:=IF([.A922]=&quot;&quot;;&quot;&quot;;[.E92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23]=&quot;&quot;;&quot;&quot;;IF([.A922]&lt;TODAY();[.A922]+1;&quot;&quot;))">
            <text:p/>
          </table:table-cell>
          <table:table-cell table:style-name="ce22"/>
          <table:table-cell table:style-name="ce32" table:formula="of:=IF([.B923]=7;ROW())" office:value-type="float" office:value="0" calcext:value-type="float">
            <text:p>0</text:p>
          </table:table-cell>
          <table:table-cell/>
          <table:table-cell table:style-name="ce43" table:formula="of:=IF([.A923]=&quot;&quot;;&quot;&quot;;[.E92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24]=&quot;&quot;;&quot;&quot;;IF([.A923]&lt;TODAY();[.A923]+1;&quot;&quot;))">
            <text:p/>
          </table:table-cell>
          <table:table-cell table:style-name="ce22"/>
          <table:table-cell table:style-name="ce32" table:formula="of:=IF([.B924]=7;ROW())" office:value-type="float" office:value="0" calcext:value-type="float">
            <text:p>0</text:p>
          </table:table-cell>
          <table:table-cell/>
          <table:table-cell table:style-name="ce43" table:formula="of:=IF([.A924]=&quot;&quot;;&quot;&quot;;[.E92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25]=&quot;&quot;;&quot;&quot;;IF([.A924]&lt;TODAY();[.A924]+1;&quot;&quot;))">
            <text:p/>
          </table:table-cell>
          <table:table-cell table:style-name="ce22"/>
          <table:table-cell table:style-name="ce32" table:formula="of:=IF([.B925]=7;ROW())" office:value-type="float" office:value="0" calcext:value-type="float">
            <text:p>0</text:p>
          </table:table-cell>
          <table:table-cell/>
          <table:table-cell table:style-name="ce43" table:formula="of:=IF([.A925]=&quot;&quot;;&quot;&quot;;[.E92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26]=&quot;&quot;;&quot;&quot;;IF([.A925]&lt;TODAY();[.A925]+1;&quot;&quot;))">
            <text:p/>
          </table:table-cell>
          <table:table-cell table:style-name="ce22"/>
          <table:table-cell table:style-name="ce32" table:formula="of:=IF([.B926]=7;ROW())" office:value-type="float" office:value="0" calcext:value-type="float">
            <text:p>0</text:p>
          </table:table-cell>
          <table:table-cell/>
          <table:table-cell table:style-name="ce43" table:formula="of:=IF([.A926]=&quot;&quot;;&quot;&quot;;[.E92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27]=&quot;&quot;;&quot;&quot;;IF([.A926]&lt;TODAY();[.A926]+1;&quot;&quot;))">
            <text:p/>
          </table:table-cell>
          <table:table-cell table:style-name="ce22"/>
          <table:table-cell table:style-name="ce32" table:formula="of:=IF([.B927]=7;ROW())" office:value-type="float" office:value="0" calcext:value-type="float">
            <text:p>0</text:p>
          </table:table-cell>
          <table:table-cell/>
          <table:table-cell table:style-name="ce43" table:formula="of:=IF([.A927]=&quot;&quot;;&quot;&quot;;[.E92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28]=&quot;&quot;;&quot;&quot;;IF([.A927]&lt;TODAY();[.A927]+1;&quot;&quot;))">
            <text:p/>
          </table:table-cell>
          <table:table-cell table:style-name="ce22"/>
          <table:table-cell table:style-name="ce32" table:formula="of:=IF([.B928]=7;ROW())" office:value-type="float" office:value="0" calcext:value-type="float">
            <text:p>0</text:p>
          </table:table-cell>
          <table:table-cell/>
          <table:table-cell table:style-name="ce43" table:formula="of:=IF([.A928]=&quot;&quot;;&quot;&quot;;[.E92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29]=&quot;&quot;;&quot;&quot;;IF([.A928]&lt;TODAY();[.A928]+1;&quot;&quot;))">
            <text:p/>
          </table:table-cell>
          <table:table-cell table:style-name="ce22"/>
          <table:table-cell table:style-name="ce32" table:formula="of:=IF([.B929]=7;ROW())" office:value-type="float" office:value="0" calcext:value-type="float">
            <text:p>0</text:p>
          </table:table-cell>
          <table:table-cell/>
          <table:table-cell table:style-name="ce43" table:formula="of:=IF([.A929]=&quot;&quot;;&quot;&quot;;[.E92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30]=&quot;&quot;;&quot;&quot;;IF([.A929]&lt;TODAY();[.A929]+1;&quot;&quot;))">
            <text:p/>
          </table:table-cell>
          <table:table-cell table:style-name="ce22"/>
          <table:table-cell table:style-name="ce32" table:formula="of:=IF([.B930]=7;ROW())" office:value-type="float" office:value="0" calcext:value-type="float">
            <text:p>0</text:p>
          </table:table-cell>
          <table:table-cell/>
          <table:table-cell table:style-name="ce43" table:formula="of:=IF([.A930]=&quot;&quot;;&quot;&quot;;[.E92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31]=&quot;&quot;;&quot;&quot;;IF([.A930]&lt;TODAY();[.A930]+1;&quot;&quot;))">
            <text:p/>
          </table:table-cell>
          <table:table-cell table:style-name="ce22"/>
          <table:table-cell table:style-name="ce32" table:formula="of:=IF([.B931]=7;ROW())" office:value-type="float" office:value="0" calcext:value-type="float">
            <text:p>0</text:p>
          </table:table-cell>
          <table:table-cell/>
          <table:table-cell table:style-name="ce43" table:formula="of:=IF([.A931]=&quot;&quot;;&quot;&quot;;[.E93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32]=&quot;&quot;;&quot;&quot;;IF([.A931]&lt;TODAY();[.A931]+1;&quot;&quot;))">
            <text:p/>
          </table:table-cell>
          <table:table-cell table:style-name="ce22"/>
          <table:table-cell table:style-name="ce32" table:formula="of:=IF([.B932]=7;ROW())" office:value-type="float" office:value="0" calcext:value-type="float">
            <text:p>0</text:p>
          </table:table-cell>
          <table:table-cell/>
          <table:table-cell table:style-name="ce43" table:formula="of:=IF([.A932]=&quot;&quot;;&quot;&quot;;[.E93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33]=&quot;&quot;;&quot;&quot;;IF([.A932]&lt;TODAY();[.A932]+1;&quot;&quot;))">
            <text:p/>
          </table:table-cell>
          <table:table-cell table:style-name="ce22"/>
          <table:table-cell table:style-name="ce32" table:formula="of:=IF([.B933]=7;ROW())" office:value-type="float" office:value="0" calcext:value-type="float">
            <text:p>0</text:p>
          </table:table-cell>
          <table:table-cell/>
          <table:table-cell table:style-name="ce43" table:formula="of:=IF([.A933]=&quot;&quot;;&quot;&quot;;[.E93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34]=&quot;&quot;;&quot;&quot;;IF([.A933]&lt;TODAY();[.A933]+1;&quot;&quot;))">
            <text:p/>
          </table:table-cell>
          <table:table-cell table:style-name="ce22"/>
          <table:table-cell table:style-name="ce32" table:formula="of:=IF([.B934]=7;ROW())" office:value-type="float" office:value="0" calcext:value-type="float">
            <text:p>0</text:p>
          </table:table-cell>
          <table:table-cell/>
          <table:table-cell table:style-name="ce43" table:formula="of:=IF([.A934]=&quot;&quot;;&quot;&quot;;[.E93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35]=&quot;&quot;;&quot;&quot;;IF([.A934]&lt;TODAY();[.A934]+1;&quot;&quot;))">
            <text:p/>
          </table:table-cell>
          <table:table-cell table:style-name="ce22"/>
          <table:table-cell table:style-name="ce32" table:formula="of:=IF([.B935]=7;ROW())" office:value-type="float" office:value="0" calcext:value-type="float">
            <text:p>0</text:p>
          </table:table-cell>
          <table:table-cell/>
          <table:table-cell table:style-name="ce43" table:formula="of:=IF([.A935]=&quot;&quot;;&quot;&quot;;[.E93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36]=&quot;&quot;;&quot;&quot;;IF([.A935]&lt;TODAY();[.A935]+1;&quot;&quot;))">
            <text:p/>
          </table:table-cell>
          <table:table-cell table:style-name="ce22"/>
          <table:table-cell table:style-name="ce32" table:formula="of:=IF([.B936]=7;ROW())" office:value-type="float" office:value="0" calcext:value-type="float">
            <text:p>0</text:p>
          </table:table-cell>
          <table:table-cell/>
          <table:table-cell table:style-name="ce43" table:formula="of:=IF([.A936]=&quot;&quot;;&quot;&quot;;[.E93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37]=&quot;&quot;;&quot;&quot;;IF([.A936]&lt;TODAY();[.A936]+1;&quot;&quot;))">
            <text:p/>
          </table:table-cell>
          <table:table-cell table:style-name="ce22"/>
          <table:table-cell table:style-name="ce32" table:formula="of:=IF([.B937]=7;ROW())" office:value-type="float" office:value="0" calcext:value-type="float">
            <text:p>0</text:p>
          </table:table-cell>
          <table:table-cell/>
          <table:table-cell table:style-name="ce43" table:formula="of:=IF([.A937]=&quot;&quot;;&quot;&quot;;[.E93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38]=&quot;&quot;;&quot;&quot;;IF([.A937]&lt;TODAY();[.A937]+1;&quot;&quot;))">
            <text:p/>
          </table:table-cell>
          <table:table-cell table:style-name="ce22"/>
          <table:table-cell table:style-name="ce32" table:formula="of:=IF([.B938]=7;ROW())" office:value-type="float" office:value="0" calcext:value-type="float">
            <text:p>0</text:p>
          </table:table-cell>
          <table:table-cell/>
          <table:table-cell table:style-name="ce43" table:formula="of:=IF([.A938]=&quot;&quot;;&quot;&quot;;[.E93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39]=&quot;&quot;;&quot;&quot;;IF([.A938]&lt;TODAY();[.A938]+1;&quot;&quot;))">
            <text:p/>
          </table:table-cell>
          <table:table-cell table:style-name="ce22"/>
          <table:table-cell table:style-name="ce32" table:formula="of:=IF([.B939]=7;ROW())" office:value-type="float" office:value="0" calcext:value-type="float">
            <text:p>0</text:p>
          </table:table-cell>
          <table:table-cell/>
          <table:table-cell table:style-name="ce43" table:formula="of:=IF([.A939]=&quot;&quot;;&quot;&quot;;[.E93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40]=&quot;&quot;;&quot;&quot;;IF([.A939]&lt;TODAY();[.A939]+1;&quot;&quot;))">
            <text:p/>
          </table:table-cell>
          <table:table-cell table:style-name="ce22"/>
          <table:table-cell table:style-name="ce32" table:formula="of:=IF([.B940]=7;ROW())" office:value-type="float" office:value="0" calcext:value-type="float">
            <text:p>0</text:p>
          </table:table-cell>
          <table:table-cell/>
          <table:table-cell table:style-name="ce43" table:formula="of:=IF([.A940]=&quot;&quot;;&quot;&quot;;[.E93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41]=&quot;&quot;;&quot;&quot;;IF([.A940]&lt;TODAY();[.A940]+1;&quot;&quot;))">
            <text:p/>
          </table:table-cell>
          <table:table-cell table:style-name="ce22"/>
          <table:table-cell table:style-name="ce32" table:formula="of:=IF([.B941]=7;ROW())" office:value-type="float" office:value="0" calcext:value-type="float">
            <text:p>0</text:p>
          </table:table-cell>
          <table:table-cell/>
          <table:table-cell table:style-name="ce43" table:formula="of:=IF([.A941]=&quot;&quot;;&quot;&quot;;[.E94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42]=&quot;&quot;;&quot;&quot;;IF([.A941]&lt;TODAY();[.A941]+1;&quot;&quot;))">
            <text:p/>
          </table:table-cell>
          <table:table-cell table:style-name="ce22"/>
          <table:table-cell table:style-name="ce32" table:formula="of:=IF([.B942]=7;ROW())" office:value-type="float" office:value="0" calcext:value-type="float">
            <text:p>0</text:p>
          </table:table-cell>
          <table:table-cell/>
          <table:table-cell table:style-name="ce43" table:formula="of:=IF([.A942]=&quot;&quot;;&quot;&quot;;[.E94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43]=&quot;&quot;;&quot;&quot;;IF([.A942]&lt;TODAY();[.A942]+1;&quot;&quot;))">
            <text:p/>
          </table:table-cell>
          <table:table-cell table:style-name="ce22"/>
          <table:table-cell table:style-name="ce32" table:formula="of:=IF([.B943]=7;ROW())" office:value-type="float" office:value="0" calcext:value-type="float">
            <text:p>0</text:p>
          </table:table-cell>
          <table:table-cell/>
          <table:table-cell table:style-name="ce43" table:formula="of:=IF([.A943]=&quot;&quot;;&quot;&quot;;[.E94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44]=&quot;&quot;;&quot;&quot;;IF([.A943]&lt;TODAY();[.A943]+1;&quot;&quot;))">
            <text:p/>
          </table:table-cell>
          <table:table-cell table:style-name="ce22"/>
          <table:table-cell table:style-name="ce32" table:formula="of:=IF([.B944]=7;ROW())" office:value-type="float" office:value="0" calcext:value-type="float">
            <text:p>0</text:p>
          </table:table-cell>
          <table:table-cell/>
          <table:table-cell table:style-name="ce43" table:formula="of:=IF([.A944]=&quot;&quot;;&quot;&quot;;[.E94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45]=&quot;&quot;;&quot;&quot;;IF([.A944]&lt;TODAY();[.A944]+1;&quot;&quot;))">
            <text:p/>
          </table:table-cell>
          <table:table-cell table:style-name="ce22"/>
          <table:table-cell table:style-name="ce32" table:formula="of:=IF([.B945]=7;ROW())" office:value-type="float" office:value="0" calcext:value-type="float">
            <text:p>0</text:p>
          </table:table-cell>
          <table:table-cell/>
          <table:table-cell table:style-name="ce43" table:formula="of:=IF([.A945]=&quot;&quot;;&quot;&quot;;[.E94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46]=&quot;&quot;;&quot;&quot;;IF([.A945]&lt;TODAY();[.A945]+1;&quot;&quot;))">
            <text:p/>
          </table:table-cell>
          <table:table-cell table:style-name="ce22"/>
          <table:table-cell table:style-name="ce32" table:formula="of:=IF([.B946]=7;ROW())" office:value-type="float" office:value="0" calcext:value-type="float">
            <text:p>0</text:p>
          </table:table-cell>
          <table:table-cell/>
          <table:table-cell table:style-name="ce43" table:formula="of:=IF([.A946]=&quot;&quot;;&quot;&quot;;[.E94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47]=&quot;&quot;;&quot;&quot;;IF([.A946]&lt;TODAY();[.A946]+1;&quot;&quot;))">
            <text:p/>
          </table:table-cell>
          <table:table-cell table:style-name="ce22"/>
          <table:table-cell table:style-name="ce32" table:formula="of:=IF([.B947]=7;ROW())" office:value-type="float" office:value="0" calcext:value-type="float">
            <text:p>0</text:p>
          </table:table-cell>
          <table:table-cell/>
          <table:table-cell table:style-name="ce43" table:formula="of:=IF([.A947]=&quot;&quot;;&quot;&quot;;[.E94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48]=&quot;&quot;;&quot;&quot;;IF([.A947]&lt;TODAY();[.A947]+1;&quot;&quot;))">
            <text:p/>
          </table:table-cell>
          <table:table-cell table:style-name="ce22"/>
          <table:table-cell table:style-name="ce32" table:formula="of:=IF([.B948]=7;ROW())" office:value-type="float" office:value="0" calcext:value-type="float">
            <text:p>0</text:p>
          </table:table-cell>
          <table:table-cell/>
          <table:table-cell table:style-name="ce43" table:formula="of:=IF([.A948]=&quot;&quot;;&quot;&quot;;[.E94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49]=&quot;&quot;;&quot;&quot;;IF([.A948]&lt;TODAY();[.A948]+1;&quot;&quot;))">
            <text:p/>
          </table:table-cell>
          <table:table-cell table:style-name="ce22"/>
          <table:table-cell table:style-name="ce32" table:formula="of:=IF([.B949]=7;ROW())" office:value-type="float" office:value="0" calcext:value-type="float">
            <text:p>0</text:p>
          </table:table-cell>
          <table:table-cell/>
          <table:table-cell table:style-name="ce43" table:formula="of:=IF([.A949]=&quot;&quot;;&quot;&quot;;[.E94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50]=&quot;&quot;;&quot;&quot;;IF([.A949]&lt;TODAY();[.A949]+1;&quot;&quot;))">
            <text:p/>
          </table:table-cell>
          <table:table-cell table:style-name="ce22"/>
          <table:table-cell table:style-name="ce32" table:formula="of:=IF([.B950]=7;ROW())" office:value-type="float" office:value="0" calcext:value-type="float">
            <text:p>0</text:p>
          </table:table-cell>
          <table:table-cell/>
          <table:table-cell table:style-name="ce43" table:formula="of:=IF([.A950]=&quot;&quot;;&quot;&quot;;[.E94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51]=&quot;&quot;;&quot;&quot;;IF([.A950]&lt;TODAY();[.A950]+1;&quot;&quot;))">
            <text:p/>
          </table:table-cell>
          <table:table-cell table:style-name="ce22"/>
          <table:table-cell table:style-name="ce32" table:formula="of:=IF([.B951]=7;ROW())" office:value-type="float" office:value="0" calcext:value-type="float">
            <text:p>0</text:p>
          </table:table-cell>
          <table:table-cell/>
          <table:table-cell table:style-name="ce43" table:formula="of:=IF([.A951]=&quot;&quot;;&quot;&quot;;[.E95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52]=&quot;&quot;;&quot;&quot;;IF([.A951]&lt;TODAY();[.A951]+1;&quot;&quot;))">
            <text:p/>
          </table:table-cell>
          <table:table-cell table:style-name="ce22"/>
          <table:table-cell table:style-name="ce32" table:formula="of:=IF([.B952]=7;ROW())" office:value-type="float" office:value="0" calcext:value-type="float">
            <text:p>0</text:p>
          </table:table-cell>
          <table:table-cell/>
          <table:table-cell table:style-name="ce43" table:formula="of:=IF([.A952]=&quot;&quot;;&quot;&quot;;[.E95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53]=&quot;&quot;;&quot;&quot;;IF([.A952]&lt;TODAY();[.A952]+1;&quot;&quot;))">
            <text:p/>
          </table:table-cell>
          <table:table-cell table:style-name="ce22"/>
          <table:table-cell table:style-name="ce32" table:formula="of:=IF([.B953]=7;ROW())" office:value-type="float" office:value="0" calcext:value-type="float">
            <text:p>0</text:p>
          </table:table-cell>
          <table:table-cell/>
          <table:table-cell table:style-name="ce43" table:formula="of:=IF([.A953]=&quot;&quot;;&quot;&quot;;[.E95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54]=&quot;&quot;;&quot;&quot;;IF([.A953]&lt;TODAY();[.A953]+1;&quot;&quot;))">
            <text:p/>
          </table:table-cell>
          <table:table-cell table:style-name="ce22"/>
          <table:table-cell table:style-name="ce32" table:formula="of:=IF([.B954]=7;ROW())" office:value-type="float" office:value="0" calcext:value-type="float">
            <text:p>0</text:p>
          </table:table-cell>
          <table:table-cell/>
          <table:table-cell table:style-name="ce43" table:formula="of:=IF([.A954]=&quot;&quot;;&quot;&quot;;[.E95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55]=&quot;&quot;;&quot;&quot;;IF([.A954]&lt;TODAY();[.A954]+1;&quot;&quot;))">
            <text:p/>
          </table:table-cell>
          <table:table-cell table:style-name="ce22"/>
          <table:table-cell table:style-name="ce32" table:formula="of:=IF([.B955]=7;ROW())" office:value-type="float" office:value="0" calcext:value-type="float">
            <text:p>0</text:p>
          </table:table-cell>
          <table:table-cell/>
          <table:table-cell table:style-name="ce43" table:formula="of:=IF([.A955]=&quot;&quot;;&quot;&quot;;[.E95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56]=&quot;&quot;;&quot;&quot;;IF([.A955]&lt;TODAY();[.A955]+1;&quot;&quot;))">
            <text:p/>
          </table:table-cell>
          <table:table-cell table:style-name="ce22"/>
          <table:table-cell table:style-name="ce32" table:formula="of:=IF([.B956]=7;ROW())" office:value-type="float" office:value="0" calcext:value-type="float">
            <text:p>0</text:p>
          </table:table-cell>
          <table:table-cell/>
          <table:table-cell table:style-name="ce43" table:formula="of:=IF([.A956]=&quot;&quot;;&quot;&quot;;[.E95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57]=&quot;&quot;;&quot;&quot;;IF([.A956]&lt;TODAY();[.A956]+1;&quot;&quot;))">
            <text:p/>
          </table:table-cell>
          <table:table-cell table:style-name="ce22"/>
          <table:table-cell table:style-name="ce32" table:formula="of:=IF([.B957]=7;ROW())" office:value-type="float" office:value="0" calcext:value-type="float">
            <text:p>0</text:p>
          </table:table-cell>
          <table:table-cell/>
          <table:table-cell table:style-name="ce43" table:formula="of:=IF([.A957]=&quot;&quot;;&quot;&quot;;[.E95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58]=&quot;&quot;;&quot;&quot;;IF([.A957]&lt;TODAY();[.A957]+1;&quot;&quot;))">
            <text:p/>
          </table:table-cell>
          <table:table-cell table:style-name="ce22"/>
          <table:table-cell table:style-name="ce32" table:formula="of:=IF([.B958]=7;ROW())" office:value-type="float" office:value="0" calcext:value-type="float">
            <text:p>0</text:p>
          </table:table-cell>
          <table:table-cell/>
          <table:table-cell table:style-name="ce43" table:formula="of:=IF([.A958]=&quot;&quot;;&quot;&quot;;[.E95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59]=&quot;&quot;;&quot;&quot;;IF([.A958]&lt;TODAY();[.A958]+1;&quot;&quot;))">
            <text:p/>
          </table:table-cell>
          <table:table-cell table:style-name="ce22"/>
          <table:table-cell table:style-name="ce32" table:formula="of:=IF([.B959]=7;ROW())" office:value-type="float" office:value="0" calcext:value-type="float">
            <text:p>0</text:p>
          </table:table-cell>
          <table:table-cell/>
          <table:table-cell table:style-name="ce43" table:formula="of:=IF([.A959]=&quot;&quot;;&quot;&quot;;[.E95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60]=&quot;&quot;;&quot;&quot;;IF([.A959]&lt;TODAY();[.A959]+1;&quot;&quot;))">
            <text:p/>
          </table:table-cell>
          <table:table-cell table:style-name="ce22"/>
          <table:table-cell table:style-name="ce32" table:formula="of:=IF([.B960]=7;ROW())" office:value-type="float" office:value="0" calcext:value-type="float">
            <text:p>0</text:p>
          </table:table-cell>
          <table:table-cell/>
          <table:table-cell table:style-name="ce43" table:formula="of:=IF([.A960]=&quot;&quot;;&quot;&quot;;[.E95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61]=&quot;&quot;;&quot;&quot;;IF([.A960]&lt;TODAY();[.A960]+1;&quot;&quot;))">
            <text:p/>
          </table:table-cell>
          <table:table-cell table:style-name="ce22"/>
          <table:table-cell table:style-name="ce32" table:formula="of:=IF([.B961]=7;ROW())" office:value-type="float" office:value="0" calcext:value-type="float">
            <text:p>0</text:p>
          </table:table-cell>
          <table:table-cell/>
          <table:table-cell table:style-name="ce43" table:formula="of:=IF([.A961]=&quot;&quot;;&quot;&quot;;[.E96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62]=&quot;&quot;;&quot;&quot;;IF([.A961]&lt;TODAY();[.A961]+1;&quot;&quot;))">
            <text:p/>
          </table:table-cell>
          <table:table-cell table:style-name="ce22"/>
          <table:table-cell table:style-name="ce32" table:formula="of:=IF([.B962]=7;ROW())" office:value-type="float" office:value="0" calcext:value-type="float">
            <text:p>0</text:p>
          </table:table-cell>
          <table:table-cell/>
          <table:table-cell table:style-name="ce43" table:formula="of:=IF([.A962]=&quot;&quot;;&quot;&quot;;[.E96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63]=&quot;&quot;;&quot;&quot;;IF([.A962]&lt;TODAY();[.A962]+1;&quot;&quot;))">
            <text:p/>
          </table:table-cell>
          <table:table-cell table:style-name="ce22"/>
          <table:table-cell table:style-name="ce32" table:formula="of:=IF([.B963]=7;ROW())" office:value-type="float" office:value="0" calcext:value-type="float">
            <text:p>0</text:p>
          </table:table-cell>
          <table:table-cell/>
          <table:table-cell table:style-name="ce43" table:formula="of:=IF([.A963]=&quot;&quot;;&quot;&quot;;[.E96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64]=&quot;&quot;;&quot;&quot;;IF([.A963]&lt;TODAY();[.A963]+1;&quot;&quot;))">
            <text:p/>
          </table:table-cell>
          <table:table-cell table:style-name="ce22"/>
          <table:table-cell table:style-name="ce32" table:formula="of:=IF([.B964]=7;ROW())" office:value-type="float" office:value="0" calcext:value-type="float">
            <text:p>0</text:p>
          </table:table-cell>
          <table:table-cell/>
          <table:table-cell table:style-name="ce43" table:formula="of:=IF([.A964]=&quot;&quot;;&quot;&quot;;[.E96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65]=&quot;&quot;;&quot;&quot;;IF([.A964]&lt;TODAY();[.A964]+1;&quot;&quot;))">
            <text:p/>
          </table:table-cell>
          <table:table-cell table:style-name="ce22"/>
          <table:table-cell table:style-name="ce32" table:formula="of:=IF([.B965]=7;ROW())" office:value-type="float" office:value="0" calcext:value-type="float">
            <text:p>0</text:p>
          </table:table-cell>
          <table:table-cell/>
          <table:table-cell table:style-name="ce43" table:formula="of:=IF([.A965]=&quot;&quot;;&quot;&quot;;[.E96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66]=&quot;&quot;;&quot;&quot;;IF([.A965]&lt;TODAY();[.A965]+1;&quot;&quot;))">
            <text:p/>
          </table:table-cell>
          <table:table-cell table:style-name="ce22"/>
          <table:table-cell table:style-name="ce32" table:formula="of:=IF([.B966]=7;ROW())" office:value-type="float" office:value="0" calcext:value-type="float">
            <text:p>0</text:p>
          </table:table-cell>
          <table:table-cell/>
          <table:table-cell table:style-name="ce43" table:formula="of:=IF([.A966]=&quot;&quot;;&quot;&quot;;[.E96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67]=&quot;&quot;;&quot;&quot;;IF([.A966]&lt;TODAY();[.A966]+1;&quot;&quot;))">
            <text:p/>
          </table:table-cell>
          <table:table-cell table:style-name="ce22"/>
          <table:table-cell table:style-name="ce32" table:formula="of:=IF([.B967]=7;ROW())" office:value-type="float" office:value="0" calcext:value-type="float">
            <text:p>0</text:p>
          </table:table-cell>
          <table:table-cell/>
          <table:table-cell table:style-name="ce43" table:formula="of:=IF([.A967]=&quot;&quot;;&quot;&quot;;[.E96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68]=&quot;&quot;;&quot;&quot;;IF([.A967]&lt;TODAY();[.A967]+1;&quot;&quot;))">
            <text:p/>
          </table:table-cell>
          <table:table-cell table:style-name="ce22"/>
          <table:table-cell table:style-name="ce32" table:formula="of:=IF([.B968]=7;ROW())" office:value-type="float" office:value="0" calcext:value-type="float">
            <text:p>0</text:p>
          </table:table-cell>
          <table:table-cell/>
          <table:table-cell table:style-name="ce43" table:formula="of:=IF([.A968]=&quot;&quot;;&quot;&quot;;[.E96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69]=&quot;&quot;;&quot;&quot;;IF([.A968]&lt;TODAY();[.A968]+1;&quot;&quot;))">
            <text:p/>
          </table:table-cell>
          <table:table-cell table:style-name="ce22"/>
          <table:table-cell table:style-name="ce32" table:formula="of:=IF([.B969]=7;ROW())" office:value-type="float" office:value="0" calcext:value-type="float">
            <text:p>0</text:p>
          </table:table-cell>
          <table:table-cell/>
          <table:table-cell table:style-name="ce43" table:formula="of:=IF([.A969]=&quot;&quot;;&quot;&quot;;[.E96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70]=&quot;&quot;;&quot;&quot;;IF([.A969]&lt;TODAY();[.A969]+1;&quot;&quot;))">
            <text:p/>
          </table:table-cell>
          <table:table-cell table:style-name="ce22"/>
          <table:table-cell table:style-name="ce32" table:formula="of:=IF([.B970]=7;ROW())" office:value-type="float" office:value="0" calcext:value-type="float">
            <text:p>0</text:p>
          </table:table-cell>
          <table:table-cell/>
          <table:table-cell table:style-name="ce43" table:formula="of:=IF([.A970]=&quot;&quot;;&quot;&quot;;[.E96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71]=&quot;&quot;;&quot;&quot;;IF([.A970]&lt;TODAY();[.A970]+1;&quot;&quot;))">
            <text:p/>
          </table:table-cell>
          <table:table-cell table:style-name="ce22"/>
          <table:table-cell table:style-name="ce32" table:formula="of:=IF([.B971]=7;ROW())" office:value-type="float" office:value="0" calcext:value-type="float">
            <text:p>0</text:p>
          </table:table-cell>
          <table:table-cell/>
          <table:table-cell table:style-name="ce43" table:formula="of:=IF([.A971]=&quot;&quot;;&quot;&quot;;[.E97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72]=&quot;&quot;;&quot;&quot;;IF([.A971]&lt;TODAY();[.A971]+1;&quot;&quot;))">
            <text:p/>
          </table:table-cell>
          <table:table-cell table:style-name="ce22"/>
          <table:table-cell table:style-name="ce32" table:formula="of:=IF([.B972]=7;ROW())" office:value-type="float" office:value="0" calcext:value-type="float">
            <text:p>0</text:p>
          </table:table-cell>
          <table:table-cell/>
          <table:table-cell table:style-name="ce43" table:formula="of:=IF([.A972]=&quot;&quot;;&quot;&quot;;[.E97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73]=&quot;&quot;;&quot;&quot;;IF([.A972]&lt;TODAY();[.A972]+1;&quot;&quot;))">
            <text:p/>
          </table:table-cell>
          <table:table-cell table:style-name="ce22"/>
          <table:table-cell table:style-name="ce32" table:formula="of:=IF([.B973]=7;ROW())" office:value-type="float" office:value="0" calcext:value-type="float">
            <text:p>0</text:p>
          </table:table-cell>
          <table:table-cell/>
          <table:table-cell table:style-name="ce43" table:formula="of:=IF([.A973]=&quot;&quot;;&quot;&quot;;[.E97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74]=&quot;&quot;;&quot;&quot;;IF([.A973]&lt;TODAY();[.A973]+1;&quot;&quot;))">
            <text:p/>
          </table:table-cell>
          <table:table-cell table:style-name="ce22"/>
          <table:table-cell table:style-name="ce32" table:formula="of:=IF([.B974]=7;ROW())" office:value-type="float" office:value="0" calcext:value-type="float">
            <text:p>0</text:p>
          </table:table-cell>
          <table:table-cell/>
          <table:table-cell table:style-name="ce43" table:formula="of:=IF([.A974]=&quot;&quot;;&quot;&quot;;[.E97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75]=&quot;&quot;;&quot;&quot;;IF([.A974]&lt;TODAY();[.A974]+1;&quot;&quot;))">
            <text:p/>
          </table:table-cell>
          <table:table-cell table:style-name="ce22"/>
          <table:table-cell table:style-name="ce32" table:formula="of:=IF([.B975]=7;ROW())" office:value-type="float" office:value="0" calcext:value-type="float">
            <text:p>0</text:p>
          </table:table-cell>
          <table:table-cell/>
          <table:table-cell table:style-name="ce43" table:formula="of:=IF([.A975]=&quot;&quot;;&quot;&quot;;[.E97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76]=&quot;&quot;;&quot;&quot;;IF([.A975]&lt;TODAY();[.A975]+1;&quot;&quot;))">
            <text:p/>
          </table:table-cell>
          <table:table-cell table:style-name="ce22"/>
          <table:table-cell table:style-name="ce32" table:formula="of:=IF([.B976]=7;ROW())" office:value-type="float" office:value="0" calcext:value-type="float">
            <text:p>0</text:p>
          </table:table-cell>
          <table:table-cell/>
          <table:table-cell table:style-name="ce43" table:formula="of:=IF([.A976]=&quot;&quot;;&quot;&quot;;[.E97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77]=&quot;&quot;;&quot;&quot;;IF([.A976]&lt;TODAY();[.A976]+1;&quot;&quot;))">
            <text:p/>
          </table:table-cell>
          <table:table-cell table:style-name="ce22"/>
          <table:table-cell table:style-name="ce32" table:formula="of:=IF([.B977]=7;ROW())" office:value-type="float" office:value="0" calcext:value-type="float">
            <text:p>0</text:p>
          </table:table-cell>
          <table:table-cell/>
          <table:table-cell table:style-name="ce43" table:formula="of:=IF([.A977]=&quot;&quot;;&quot;&quot;;[.E97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78]=&quot;&quot;;&quot;&quot;;IF([.A977]&lt;TODAY();[.A977]+1;&quot;&quot;))">
            <text:p/>
          </table:table-cell>
          <table:table-cell table:style-name="ce22"/>
          <table:table-cell table:style-name="ce32" table:formula="of:=IF([.B978]=7;ROW())" office:value-type="float" office:value="0" calcext:value-type="float">
            <text:p>0</text:p>
          </table:table-cell>
          <table:table-cell/>
          <table:table-cell table:style-name="ce43" table:formula="of:=IF([.A978]=&quot;&quot;;&quot;&quot;;[.E97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79]=&quot;&quot;;&quot;&quot;;IF([.A978]&lt;TODAY();[.A978]+1;&quot;&quot;))">
            <text:p/>
          </table:table-cell>
          <table:table-cell table:style-name="ce22"/>
          <table:table-cell table:style-name="ce32" table:formula="of:=IF([.B979]=7;ROW())" office:value-type="float" office:value="0" calcext:value-type="float">
            <text:p>0</text:p>
          </table:table-cell>
          <table:table-cell/>
          <table:table-cell table:style-name="ce43" table:formula="of:=IF([.A979]=&quot;&quot;;&quot;&quot;;[.E97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80]=&quot;&quot;;&quot;&quot;;IF([.A979]&lt;TODAY();[.A979]+1;&quot;&quot;))">
            <text:p/>
          </table:table-cell>
          <table:table-cell table:style-name="ce22"/>
          <table:table-cell table:style-name="ce32" table:formula="of:=IF([.B980]=7;ROW())" office:value-type="float" office:value="0" calcext:value-type="float">
            <text:p>0</text:p>
          </table:table-cell>
          <table:table-cell/>
          <table:table-cell table:style-name="ce43" table:formula="of:=IF([.A980]=&quot;&quot;;&quot;&quot;;[.E97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81]=&quot;&quot;;&quot;&quot;;IF([.A980]&lt;TODAY();[.A980]+1;&quot;&quot;))">
            <text:p/>
          </table:table-cell>
          <table:table-cell table:style-name="ce22"/>
          <table:table-cell table:style-name="ce32" table:formula="of:=IF([.B981]=7;ROW())" office:value-type="float" office:value="0" calcext:value-type="float">
            <text:p>0</text:p>
          </table:table-cell>
          <table:table-cell/>
          <table:table-cell table:style-name="ce43" table:formula="of:=IF([.A981]=&quot;&quot;;&quot;&quot;;[.E98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82]=&quot;&quot;;&quot;&quot;;IF([.A981]&lt;TODAY();[.A981]+1;&quot;&quot;))">
            <text:p/>
          </table:table-cell>
          <table:table-cell table:style-name="ce22"/>
          <table:table-cell table:style-name="ce32" table:formula="of:=IF([.B982]=7;ROW())" office:value-type="float" office:value="0" calcext:value-type="float">
            <text:p>0</text:p>
          </table:table-cell>
          <table:table-cell/>
          <table:table-cell table:style-name="ce43" table:formula="of:=IF([.A982]=&quot;&quot;;&quot;&quot;;[.E98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83]=&quot;&quot;;&quot;&quot;;IF([.A982]&lt;TODAY();[.A982]+1;&quot;&quot;))">
            <text:p/>
          </table:table-cell>
          <table:table-cell table:style-name="ce22"/>
          <table:table-cell table:style-name="ce32" table:formula="of:=IF([.B983]=7;ROW())" office:value-type="float" office:value="0" calcext:value-type="float">
            <text:p>0</text:p>
          </table:table-cell>
          <table:table-cell/>
          <table:table-cell table:style-name="ce43" table:formula="of:=IF([.A983]=&quot;&quot;;&quot;&quot;;[.E98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84]=&quot;&quot;;&quot;&quot;;IF([.A983]&lt;TODAY();[.A983]+1;&quot;&quot;))">
            <text:p/>
          </table:table-cell>
          <table:table-cell table:style-name="ce22"/>
          <table:table-cell table:style-name="ce32" table:formula="of:=IF([.B984]=7;ROW())" office:value-type="float" office:value="0" calcext:value-type="float">
            <text:p>0</text:p>
          </table:table-cell>
          <table:table-cell/>
          <table:table-cell table:style-name="ce43" table:formula="of:=IF([.A984]=&quot;&quot;;&quot;&quot;;[.E98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85]=&quot;&quot;;&quot;&quot;;IF([.A984]&lt;TODAY();[.A984]+1;&quot;&quot;))">
            <text:p/>
          </table:table-cell>
          <table:table-cell table:style-name="ce22"/>
          <table:table-cell table:style-name="ce32" table:formula="of:=IF([.B985]=7;ROW())" office:value-type="float" office:value="0" calcext:value-type="float">
            <text:p>0</text:p>
          </table:table-cell>
          <table:table-cell/>
          <table:table-cell table:style-name="ce43" table:formula="of:=IF([.A985]=&quot;&quot;;&quot;&quot;;[.E98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86]=&quot;&quot;;&quot;&quot;;IF([.A985]&lt;TODAY();[.A985]+1;&quot;&quot;))">
            <text:p/>
          </table:table-cell>
          <table:table-cell table:style-name="ce22"/>
          <table:table-cell table:style-name="ce32" table:formula="of:=IF([.B986]=7;ROW())" office:value-type="float" office:value="0" calcext:value-type="float">
            <text:p>0</text:p>
          </table:table-cell>
          <table:table-cell/>
          <table:table-cell table:style-name="ce43" table:formula="of:=IF([.A986]=&quot;&quot;;&quot;&quot;;[.E98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87]=&quot;&quot;;&quot;&quot;;IF([.A986]&lt;TODAY();[.A986]+1;&quot;&quot;))">
            <text:p/>
          </table:table-cell>
          <table:table-cell table:style-name="ce22"/>
          <table:table-cell table:style-name="ce32" table:formula="of:=IF([.B987]=7;ROW())" office:value-type="float" office:value="0" calcext:value-type="float">
            <text:p>0</text:p>
          </table:table-cell>
          <table:table-cell/>
          <table:table-cell table:style-name="ce43" table:formula="of:=IF([.A987]=&quot;&quot;;&quot;&quot;;[.E98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88]=&quot;&quot;;&quot;&quot;;IF([.A987]&lt;TODAY();[.A987]+1;&quot;&quot;))">
            <text:p/>
          </table:table-cell>
          <table:table-cell table:style-name="ce22"/>
          <table:table-cell table:style-name="ce32" table:formula="of:=IF([.B988]=7;ROW())" office:value-type="float" office:value="0" calcext:value-type="float">
            <text:p>0</text:p>
          </table:table-cell>
          <table:table-cell/>
          <table:table-cell table:style-name="ce43" table:formula="of:=IF([.A988]=&quot;&quot;;&quot;&quot;;[.E98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89]=&quot;&quot;;&quot;&quot;;IF([.A988]&lt;TODAY();[.A988]+1;&quot;&quot;))">
            <text:p/>
          </table:table-cell>
          <table:table-cell table:style-name="ce22"/>
          <table:table-cell table:style-name="ce32" table:formula="of:=IF([.B989]=7;ROW())" office:value-type="float" office:value="0" calcext:value-type="float">
            <text:p>0</text:p>
          </table:table-cell>
          <table:table-cell/>
          <table:table-cell table:style-name="ce43" table:formula="of:=IF([.A989]=&quot;&quot;;&quot;&quot;;[.E98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90]=&quot;&quot;;&quot;&quot;;IF([.A989]&lt;TODAY();[.A989]+1;&quot;&quot;))">
            <text:p/>
          </table:table-cell>
          <table:table-cell table:style-name="ce22"/>
          <table:table-cell table:style-name="ce32" table:formula="of:=IF([.B990]=7;ROW())" office:value-type="float" office:value="0" calcext:value-type="float">
            <text:p>0</text:p>
          </table:table-cell>
          <table:table-cell/>
          <table:table-cell table:style-name="ce43" table:formula="of:=IF([.A990]=&quot;&quot;;&quot;&quot;;[.E98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91]=&quot;&quot;;&quot;&quot;;IF([.A990]&lt;TODAY();[.A990]+1;&quot;&quot;))">
            <text:p/>
          </table:table-cell>
          <table:table-cell table:style-name="ce22"/>
          <table:table-cell table:style-name="ce32" table:formula="of:=IF([.B991]=7;ROW())" office:value-type="float" office:value="0" calcext:value-type="float">
            <text:p>0</text:p>
          </table:table-cell>
          <table:table-cell/>
          <table:table-cell table:style-name="ce43" table:formula="of:=IF([.A991]=&quot;&quot;;&quot;&quot;;[.E99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92]=&quot;&quot;;&quot;&quot;;IF([.A991]&lt;TODAY();[.A991]+1;&quot;&quot;))">
            <text:p/>
          </table:table-cell>
          <table:table-cell table:style-name="ce22"/>
          <table:table-cell table:style-name="ce32" table:formula="of:=IF([.B992]=7;ROW())" office:value-type="float" office:value="0" calcext:value-type="float">
            <text:p>0</text:p>
          </table:table-cell>
          <table:table-cell/>
          <table:table-cell table:style-name="ce43" table:formula="of:=IF([.A992]=&quot;&quot;;&quot;&quot;;[.E99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93]=&quot;&quot;;&quot;&quot;;IF([.A992]&lt;TODAY();[.A992]+1;&quot;&quot;))">
            <text:p/>
          </table:table-cell>
          <table:table-cell table:style-name="ce22"/>
          <table:table-cell table:style-name="ce32" table:formula="of:=IF([.B993]=7;ROW())" office:value-type="float" office:value="0" calcext:value-type="float">
            <text:p>0</text:p>
          </table:table-cell>
          <table:table-cell/>
          <table:table-cell table:style-name="ce43" table:formula="of:=IF([.A993]=&quot;&quot;;&quot;&quot;;[.E99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94]=&quot;&quot;;&quot;&quot;;IF([.A993]&lt;TODAY();[.A993]+1;&quot;&quot;))">
            <text:p/>
          </table:table-cell>
          <table:table-cell table:style-name="ce22"/>
          <table:table-cell table:style-name="ce32" table:formula="of:=IF([.B994]=7;ROW())" office:value-type="float" office:value="0" calcext:value-type="float">
            <text:p>0</text:p>
          </table:table-cell>
          <table:table-cell/>
          <table:table-cell table:style-name="ce43" table:formula="of:=IF([.A994]=&quot;&quot;;&quot;&quot;;[.E99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95]=&quot;&quot;;&quot;&quot;;IF([.A994]&lt;TODAY();[.A994]+1;&quot;&quot;))">
            <text:p/>
          </table:table-cell>
          <table:table-cell table:style-name="ce22"/>
          <table:table-cell table:style-name="ce32" table:formula="of:=IF([.B995]=7;ROW())" office:value-type="float" office:value="0" calcext:value-type="float">
            <text:p>0</text:p>
          </table:table-cell>
          <table:table-cell/>
          <table:table-cell table:style-name="ce43" table:formula="of:=IF([.A995]=&quot;&quot;;&quot;&quot;;[.E99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96]=&quot;&quot;;&quot;&quot;;IF([.A995]&lt;TODAY();[.A995]+1;&quot;&quot;))">
            <text:p/>
          </table:table-cell>
          <table:table-cell table:style-name="ce22"/>
          <table:table-cell table:style-name="ce32" table:formula="of:=IF([.B996]=7;ROW())" office:value-type="float" office:value="0" calcext:value-type="float">
            <text:p>0</text:p>
          </table:table-cell>
          <table:table-cell/>
          <table:table-cell table:style-name="ce43" table:formula="of:=IF([.A996]=&quot;&quot;;&quot;&quot;;[.E99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97]=&quot;&quot;;&quot;&quot;;IF([.A996]&lt;TODAY();[.A996]+1;&quot;&quot;))">
            <text:p/>
          </table:table-cell>
          <table:table-cell table:style-name="ce22"/>
          <table:table-cell table:style-name="ce32" table:formula="of:=IF([.B997]=7;ROW())" office:value-type="float" office:value="0" calcext:value-type="float">
            <text:p>0</text:p>
          </table:table-cell>
          <table:table-cell/>
          <table:table-cell table:style-name="ce43" table:formula="of:=IF([.A997]=&quot;&quot;;&quot;&quot;;[.E99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98]=&quot;&quot;;&quot;&quot;;IF([.A997]&lt;TODAY();[.A997]+1;&quot;&quot;))">
            <text:p/>
          </table:table-cell>
          <table:table-cell table:style-name="ce22"/>
          <table:table-cell table:style-name="ce32" table:formula="of:=IF([.B998]=7;ROW())" office:value-type="float" office:value="0" calcext:value-type="float">
            <text:p>0</text:p>
          </table:table-cell>
          <table:table-cell/>
          <table:table-cell table:style-name="ce43" table:formula="of:=IF([.A998]=&quot;&quot;;&quot;&quot;;[.E99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999]=&quot;&quot;;&quot;&quot;;IF([.A998]&lt;TODAY();[.A998]+1;&quot;&quot;))">
            <text:p/>
          </table:table-cell>
          <table:table-cell table:style-name="ce22"/>
          <table:table-cell table:style-name="ce32" table:formula="of:=IF([.B999]=7;ROW())" office:value-type="float" office:value="0" calcext:value-type="float">
            <text:p>0</text:p>
          </table:table-cell>
          <table:table-cell/>
          <table:table-cell table:style-name="ce43" table:formula="of:=IF([.A999]=&quot;&quot;;&quot;&quot;;[.E99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00]=&quot;&quot;;&quot;&quot;;IF([.A999]&lt;TODAY();[.A999]+1;&quot;&quot;))">
            <text:p/>
          </table:table-cell>
          <table:table-cell table:style-name="ce22"/>
          <table:table-cell table:style-name="ce32" table:formula="of:=IF([.B1000]=7;ROW())" office:value-type="float" office:value="0" calcext:value-type="float">
            <text:p>0</text:p>
          </table:table-cell>
          <table:table-cell/>
          <table:table-cell table:style-name="ce43" table:formula="of:=IF([.A1000]=&quot;&quot;;&quot;&quot;;[.E99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01]=&quot;&quot;;&quot;&quot;;IF([.A1000]&lt;TODAY();[.A1000]+1;&quot;&quot;))">
            <text:p/>
          </table:table-cell>
          <table:table-cell table:style-name="ce22"/>
          <table:table-cell table:style-name="ce32" table:formula="of:=IF([.B1001]=7;ROW())" office:value-type="float" office:value="0" calcext:value-type="float">
            <text:p>0</text:p>
          </table:table-cell>
          <table:table-cell/>
          <table:table-cell table:style-name="ce43" table:formula="of:=IF([.A1001]=&quot;&quot;;&quot;&quot;;[.E100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02]=&quot;&quot;;&quot;&quot;;IF([.A1001]&lt;TODAY();[.A1001]+1;&quot;&quot;))">
            <text:p/>
          </table:table-cell>
          <table:table-cell table:style-name="ce22"/>
          <table:table-cell table:style-name="ce32" table:formula="of:=IF([.B1002]=7;ROW())" office:value-type="float" office:value="0" calcext:value-type="float">
            <text:p>0</text:p>
          </table:table-cell>
          <table:table-cell/>
          <table:table-cell table:style-name="ce43" table:formula="of:=IF([.A1002]=&quot;&quot;;&quot;&quot;;[.E100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03]=&quot;&quot;;&quot;&quot;;IF([.A1002]&lt;TODAY();[.A1002]+1;&quot;&quot;))">
            <text:p/>
          </table:table-cell>
          <table:table-cell table:style-name="ce22"/>
          <table:table-cell table:style-name="ce32" table:formula="of:=IF([.B1003]=7;ROW())" office:value-type="float" office:value="0" calcext:value-type="float">
            <text:p>0</text:p>
          </table:table-cell>
          <table:table-cell/>
          <table:table-cell table:style-name="ce43" table:formula="of:=IF([.A1003]=&quot;&quot;;&quot;&quot;;[.E100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04]=&quot;&quot;;&quot;&quot;;IF([.A1003]&lt;TODAY();[.A1003]+1;&quot;&quot;))">
            <text:p/>
          </table:table-cell>
          <table:table-cell table:style-name="ce22"/>
          <table:table-cell table:style-name="ce32" table:formula="of:=IF([.B1004]=7;ROW())" office:value-type="float" office:value="0" calcext:value-type="float">
            <text:p>0</text:p>
          </table:table-cell>
          <table:table-cell/>
          <table:table-cell table:style-name="ce43" table:formula="of:=IF([.A1004]=&quot;&quot;;&quot;&quot;;[.E100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05]=&quot;&quot;;&quot;&quot;;IF([.A1004]&lt;TODAY();[.A1004]+1;&quot;&quot;))">
            <text:p/>
          </table:table-cell>
          <table:table-cell table:style-name="ce22"/>
          <table:table-cell table:style-name="ce32" table:formula="of:=IF([.B1005]=7;ROW())" office:value-type="float" office:value="0" calcext:value-type="float">
            <text:p>0</text:p>
          </table:table-cell>
          <table:table-cell/>
          <table:table-cell table:style-name="ce43" table:formula="of:=IF([.A1005]=&quot;&quot;;&quot;&quot;;[.E100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06]=&quot;&quot;;&quot;&quot;;IF([.A1005]&lt;TODAY();[.A1005]+1;&quot;&quot;))">
            <text:p/>
          </table:table-cell>
          <table:table-cell table:style-name="ce22"/>
          <table:table-cell table:style-name="ce32" table:formula="of:=IF([.B1006]=7;ROW())" office:value-type="float" office:value="0" calcext:value-type="float">
            <text:p>0</text:p>
          </table:table-cell>
          <table:table-cell/>
          <table:table-cell table:style-name="ce43" table:formula="of:=IF([.A1006]=&quot;&quot;;&quot;&quot;;[.E100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07]=&quot;&quot;;&quot;&quot;;IF([.A1006]&lt;TODAY();[.A1006]+1;&quot;&quot;))">
            <text:p/>
          </table:table-cell>
          <table:table-cell table:style-name="ce22"/>
          <table:table-cell table:style-name="ce32" table:formula="of:=IF([.B1007]=7;ROW())" office:value-type="float" office:value="0" calcext:value-type="float">
            <text:p>0</text:p>
          </table:table-cell>
          <table:table-cell/>
          <table:table-cell table:style-name="ce43" table:formula="of:=IF([.A1007]=&quot;&quot;;&quot;&quot;;[.E100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08]=&quot;&quot;;&quot;&quot;;IF([.A1007]&lt;TODAY();[.A1007]+1;&quot;&quot;))">
            <text:p/>
          </table:table-cell>
          <table:table-cell table:style-name="ce22"/>
          <table:table-cell table:style-name="ce32" table:formula="of:=IF([.B1008]=7;ROW())" office:value-type="float" office:value="0" calcext:value-type="float">
            <text:p>0</text:p>
          </table:table-cell>
          <table:table-cell/>
          <table:table-cell table:style-name="ce43" table:formula="of:=IF([.A1008]=&quot;&quot;;&quot;&quot;;[.E100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09]=&quot;&quot;;&quot;&quot;;IF([.A1008]&lt;TODAY();[.A1008]+1;&quot;&quot;))">
            <text:p/>
          </table:table-cell>
          <table:table-cell table:style-name="ce22"/>
          <table:table-cell table:style-name="ce32" table:formula="of:=IF([.B1009]=7;ROW())" office:value-type="float" office:value="0" calcext:value-type="float">
            <text:p>0</text:p>
          </table:table-cell>
          <table:table-cell/>
          <table:table-cell table:style-name="ce43" table:formula="of:=IF([.A1009]=&quot;&quot;;&quot;&quot;;[.E100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10]=&quot;&quot;;&quot;&quot;;IF([.A1009]&lt;TODAY();[.A1009]+1;&quot;&quot;))">
            <text:p/>
          </table:table-cell>
          <table:table-cell table:style-name="ce22"/>
          <table:table-cell table:style-name="ce32" table:formula="of:=IF([.B1010]=7;ROW())" office:value-type="float" office:value="0" calcext:value-type="float">
            <text:p>0</text:p>
          </table:table-cell>
          <table:table-cell/>
          <table:table-cell table:style-name="ce43" table:formula="of:=IF([.A1010]=&quot;&quot;;&quot;&quot;;[.E100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11]=&quot;&quot;;&quot;&quot;;IF([.A1010]&lt;TODAY();[.A1010]+1;&quot;&quot;))">
            <text:p/>
          </table:table-cell>
          <table:table-cell table:style-name="ce22"/>
          <table:table-cell table:style-name="ce32" table:formula="of:=IF([.B1011]=7;ROW())" office:value-type="float" office:value="0" calcext:value-type="float">
            <text:p>0</text:p>
          </table:table-cell>
          <table:table-cell/>
          <table:table-cell table:style-name="ce43" table:formula="of:=IF([.A1011]=&quot;&quot;;&quot;&quot;;[.E101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12]=&quot;&quot;;&quot;&quot;;IF([.A1011]&lt;TODAY();[.A1011]+1;&quot;&quot;))">
            <text:p/>
          </table:table-cell>
          <table:table-cell table:style-name="ce22"/>
          <table:table-cell table:style-name="ce32" table:formula="of:=IF([.B1012]=7;ROW())" office:value-type="float" office:value="0" calcext:value-type="float">
            <text:p>0</text:p>
          </table:table-cell>
          <table:table-cell/>
          <table:table-cell table:style-name="ce43" table:formula="of:=IF([.A1012]=&quot;&quot;;&quot;&quot;;[.E101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13]=&quot;&quot;;&quot;&quot;;IF([.A1012]&lt;TODAY();[.A1012]+1;&quot;&quot;))">
            <text:p/>
          </table:table-cell>
          <table:table-cell table:style-name="ce22"/>
          <table:table-cell table:style-name="ce32" table:formula="of:=IF([.B1013]=7;ROW())" office:value-type="float" office:value="0" calcext:value-type="float">
            <text:p>0</text:p>
          </table:table-cell>
          <table:table-cell/>
          <table:table-cell table:style-name="ce43" table:formula="of:=IF([.A1013]=&quot;&quot;;&quot;&quot;;[.E101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14]=&quot;&quot;;&quot;&quot;;IF([.A1013]&lt;TODAY();[.A1013]+1;&quot;&quot;))">
            <text:p/>
          </table:table-cell>
          <table:table-cell table:style-name="ce22"/>
          <table:table-cell table:style-name="ce32" table:formula="of:=IF([.B1014]=7;ROW())" office:value-type="float" office:value="0" calcext:value-type="float">
            <text:p>0</text:p>
          </table:table-cell>
          <table:table-cell/>
          <table:table-cell table:style-name="ce43" table:formula="of:=IF([.A1014]=&quot;&quot;;&quot;&quot;;[.E101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15]=&quot;&quot;;&quot;&quot;;IF([.A1014]&lt;TODAY();[.A1014]+1;&quot;&quot;))">
            <text:p/>
          </table:table-cell>
          <table:table-cell table:style-name="ce22"/>
          <table:table-cell table:style-name="ce32" table:formula="of:=IF([.B1015]=7;ROW())" office:value-type="float" office:value="0" calcext:value-type="float">
            <text:p>0</text:p>
          </table:table-cell>
          <table:table-cell/>
          <table:table-cell table:style-name="ce43" table:formula="of:=IF([.A1015]=&quot;&quot;;&quot;&quot;;[.E101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16]=&quot;&quot;;&quot;&quot;;IF([.A1015]&lt;TODAY();[.A1015]+1;&quot;&quot;))">
            <text:p/>
          </table:table-cell>
          <table:table-cell table:style-name="ce22"/>
          <table:table-cell table:style-name="ce32" table:formula="of:=IF([.B1016]=7;ROW())" office:value-type="float" office:value="0" calcext:value-type="float">
            <text:p>0</text:p>
          </table:table-cell>
          <table:table-cell/>
          <table:table-cell table:style-name="ce43" table:formula="of:=IF([.A1016]=&quot;&quot;;&quot;&quot;;[.E101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17]=&quot;&quot;;&quot;&quot;;IF([.A1016]&lt;TODAY();[.A1016]+1;&quot;&quot;))">
            <text:p/>
          </table:table-cell>
          <table:table-cell table:style-name="ce22"/>
          <table:table-cell table:style-name="ce32" table:formula="of:=IF([.B1017]=7;ROW())" office:value-type="float" office:value="0" calcext:value-type="float">
            <text:p>0</text:p>
          </table:table-cell>
          <table:table-cell/>
          <table:table-cell table:style-name="ce43" table:formula="of:=IF([.A1017]=&quot;&quot;;&quot;&quot;;[.E101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18]=&quot;&quot;;&quot;&quot;;IF([.A1017]&lt;TODAY();[.A1017]+1;&quot;&quot;))">
            <text:p/>
          </table:table-cell>
          <table:table-cell table:style-name="ce22"/>
          <table:table-cell table:style-name="ce32" table:formula="of:=IF([.B1018]=7;ROW())" office:value-type="float" office:value="0" calcext:value-type="float">
            <text:p>0</text:p>
          </table:table-cell>
          <table:table-cell/>
          <table:table-cell table:style-name="ce43" table:formula="of:=IF([.A1018]=&quot;&quot;;&quot;&quot;;[.E101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19]=&quot;&quot;;&quot;&quot;;IF([.A1018]&lt;TODAY();[.A1018]+1;&quot;&quot;))">
            <text:p/>
          </table:table-cell>
          <table:table-cell table:style-name="ce22"/>
          <table:table-cell table:style-name="ce32" table:formula="of:=IF([.B1019]=7;ROW())" office:value-type="float" office:value="0" calcext:value-type="float">
            <text:p>0</text:p>
          </table:table-cell>
          <table:table-cell/>
          <table:table-cell table:style-name="ce43" table:formula="of:=IF([.A1019]=&quot;&quot;;&quot;&quot;;[.E101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20]=&quot;&quot;;&quot;&quot;;IF([.A1019]&lt;TODAY();[.A1019]+1;&quot;&quot;))">
            <text:p/>
          </table:table-cell>
          <table:table-cell table:style-name="ce22"/>
          <table:table-cell table:style-name="ce32" table:formula="of:=IF([.B1020]=7;ROW())" office:value-type="float" office:value="0" calcext:value-type="float">
            <text:p>0</text:p>
          </table:table-cell>
          <table:table-cell/>
          <table:table-cell table:style-name="ce43" table:formula="of:=IF([.A1020]=&quot;&quot;;&quot;&quot;;[.E101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21]=&quot;&quot;;&quot;&quot;;IF([.A1020]&lt;TODAY();[.A1020]+1;&quot;&quot;))">
            <text:p/>
          </table:table-cell>
          <table:table-cell table:style-name="ce22"/>
          <table:table-cell table:style-name="ce32" table:formula="of:=IF([.B1021]=7;ROW())" office:value-type="float" office:value="0" calcext:value-type="float">
            <text:p>0</text:p>
          </table:table-cell>
          <table:table-cell/>
          <table:table-cell table:style-name="ce43" table:formula="of:=IF([.A1021]=&quot;&quot;;&quot;&quot;;[.E102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22]=&quot;&quot;;&quot;&quot;;IF([.A1021]&lt;TODAY();[.A1021]+1;&quot;&quot;))">
            <text:p/>
          </table:table-cell>
          <table:table-cell table:style-name="ce22"/>
          <table:table-cell table:style-name="ce32" table:formula="of:=IF([.B1022]=7;ROW())" office:value-type="float" office:value="0" calcext:value-type="float">
            <text:p>0</text:p>
          </table:table-cell>
          <table:table-cell/>
          <table:table-cell table:style-name="ce43" table:formula="of:=IF([.A1022]=&quot;&quot;;&quot;&quot;;[.E102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23]=&quot;&quot;;&quot;&quot;;IF([.A1022]&lt;TODAY();[.A1022]+1;&quot;&quot;))">
            <text:p/>
          </table:table-cell>
          <table:table-cell table:style-name="ce22"/>
          <table:table-cell table:style-name="ce32" table:formula="of:=IF([.B1023]=7;ROW())" office:value-type="float" office:value="0" calcext:value-type="float">
            <text:p>0</text:p>
          </table:table-cell>
          <table:table-cell/>
          <table:table-cell table:style-name="ce43" table:formula="of:=IF([.A1023]=&quot;&quot;;&quot;&quot;;[.E102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24]=&quot;&quot;;&quot;&quot;;IF([.A1023]&lt;TODAY();[.A1023]+1;&quot;&quot;))">
            <text:p/>
          </table:table-cell>
          <table:table-cell table:style-name="ce22"/>
          <table:table-cell table:style-name="ce32" table:formula="of:=IF([.B1024]=7;ROW())" office:value-type="float" office:value="0" calcext:value-type="float">
            <text:p>0</text:p>
          </table:table-cell>
          <table:table-cell/>
          <table:table-cell table:style-name="ce43" table:formula="of:=IF([.A1024]=&quot;&quot;;&quot;&quot;;[.E102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25]=&quot;&quot;;&quot;&quot;;IF([.A1024]&lt;TODAY();[.A1024]+1;&quot;&quot;))">
            <text:p/>
          </table:table-cell>
          <table:table-cell table:style-name="ce22"/>
          <table:table-cell table:style-name="ce32" table:formula="of:=IF([.B1025]=7;ROW())" office:value-type="float" office:value="0" calcext:value-type="float">
            <text:p>0</text:p>
          </table:table-cell>
          <table:table-cell/>
          <table:table-cell table:style-name="ce43" table:formula="of:=IF([.A1025]=&quot;&quot;;&quot;&quot;;[.E102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26]=&quot;&quot;;&quot;&quot;;IF([.A1025]&lt;TODAY();[.A1025]+1;&quot;&quot;))">
            <text:p/>
          </table:table-cell>
          <table:table-cell table:style-name="ce22"/>
          <table:table-cell table:style-name="ce32" table:formula="of:=IF([.B1026]=7;ROW())" office:value-type="float" office:value="0" calcext:value-type="float">
            <text:p>0</text:p>
          </table:table-cell>
          <table:table-cell/>
          <table:table-cell table:style-name="ce43" table:formula="of:=IF([.A1026]=&quot;&quot;;&quot;&quot;;[.E102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27]=&quot;&quot;;&quot;&quot;;IF([.A1026]&lt;TODAY();[.A1026]+1;&quot;&quot;))">
            <text:p/>
          </table:table-cell>
          <table:table-cell table:style-name="ce22"/>
          <table:table-cell table:style-name="ce32" table:formula="of:=IF([.B1027]=7;ROW())" office:value-type="float" office:value="0" calcext:value-type="float">
            <text:p>0</text:p>
          </table:table-cell>
          <table:table-cell/>
          <table:table-cell table:style-name="ce43" table:formula="of:=IF([.A1027]=&quot;&quot;;&quot;&quot;;[.E102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28]=&quot;&quot;;&quot;&quot;;IF([.A1027]&lt;TODAY();[.A1027]+1;&quot;&quot;))">
            <text:p/>
          </table:table-cell>
          <table:table-cell table:style-name="ce22"/>
          <table:table-cell table:style-name="ce32" table:formula="of:=IF([.B1028]=7;ROW())" office:value-type="float" office:value="0" calcext:value-type="float">
            <text:p>0</text:p>
          </table:table-cell>
          <table:table-cell/>
          <table:table-cell table:style-name="ce43" table:formula="of:=IF([.A1028]=&quot;&quot;;&quot;&quot;;[.E102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29]=&quot;&quot;;&quot;&quot;;IF([.A1028]&lt;TODAY();[.A1028]+1;&quot;&quot;))">
            <text:p/>
          </table:table-cell>
          <table:table-cell table:style-name="ce22"/>
          <table:table-cell table:style-name="ce32" table:formula="of:=IF([.B1029]=7;ROW())" office:value-type="float" office:value="0" calcext:value-type="float">
            <text:p>0</text:p>
          </table:table-cell>
          <table:table-cell/>
          <table:table-cell table:style-name="ce43" table:formula="of:=IF([.A1029]=&quot;&quot;;&quot;&quot;;[.E102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30]=&quot;&quot;;&quot;&quot;;IF([.A1029]&lt;TODAY();[.A1029]+1;&quot;&quot;))">
            <text:p/>
          </table:table-cell>
          <table:table-cell table:style-name="ce22"/>
          <table:table-cell table:style-name="ce32" table:formula="of:=IF([.B1030]=7;ROW())" office:value-type="float" office:value="0" calcext:value-type="float">
            <text:p>0</text:p>
          </table:table-cell>
          <table:table-cell/>
          <table:table-cell table:style-name="ce43" table:formula="of:=IF([.A1030]=&quot;&quot;;&quot;&quot;;[.E102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31]=&quot;&quot;;&quot;&quot;;IF([.A1030]&lt;TODAY();[.A1030]+1;&quot;&quot;))">
            <text:p/>
          </table:table-cell>
          <table:table-cell table:style-name="ce22"/>
          <table:table-cell table:style-name="ce32" table:formula="of:=IF([.B1031]=7;ROW())" office:value-type="float" office:value="0" calcext:value-type="float">
            <text:p>0</text:p>
          </table:table-cell>
          <table:table-cell/>
          <table:table-cell table:style-name="ce43" table:formula="of:=IF([.A1031]=&quot;&quot;;&quot;&quot;;[.E103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32]=&quot;&quot;;&quot;&quot;;IF([.A1031]&lt;TODAY();[.A1031]+1;&quot;&quot;))">
            <text:p/>
          </table:table-cell>
          <table:table-cell table:style-name="ce22"/>
          <table:table-cell table:style-name="ce32" table:formula="of:=IF([.B1032]=7;ROW())" office:value-type="float" office:value="0" calcext:value-type="float">
            <text:p>0</text:p>
          </table:table-cell>
          <table:table-cell/>
          <table:table-cell table:style-name="ce43" table:formula="of:=IF([.A1032]=&quot;&quot;;&quot;&quot;;[.E103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33]=&quot;&quot;;&quot;&quot;;IF([.A1032]&lt;TODAY();[.A1032]+1;&quot;&quot;))">
            <text:p/>
          </table:table-cell>
          <table:table-cell table:style-name="ce22"/>
          <table:table-cell table:style-name="ce32" table:formula="of:=IF([.B1033]=7;ROW())" office:value-type="float" office:value="0" calcext:value-type="float">
            <text:p>0</text:p>
          </table:table-cell>
          <table:table-cell/>
          <table:table-cell table:style-name="ce43" table:formula="of:=IF([.A1033]=&quot;&quot;;&quot;&quot;;[.E103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34]=&quot;&quot;;&quot;&quot;;IF([.A1033]&lt;TODAY();[.A1033]+1;&quot;&quot;))">
            <text:p/>
          </table:table-cell>
          <table:table-cell table:style-name="ce22"/>
          <table:table-cell table:style-name="ce32" table:formula="of:=IF([.B1034]=7;ROW())" office:value-type="float" office:value="0" calcext:value-type="float">
            <text:p>0</text:p>
          </table:table-cell>
          <table:table-cell/>
          <table:table-cell table:style-name="ce43" table:formula="of:=IF([.A1034]=&quot;&quot;;&quot;&quot;;[.E103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35]=&quot;&quot;;&quot;&quot;;IF([.A1034]&lt;TODAY();[.A1034]+1;&quot;&quot;))">
            <text:p/>
          </table:table-cell>
          <table:table-cell table:style-name="ce22"/>
          <table:table-cell table:style-name="ce32" table:formula="of:=IF([.B1035]=7;ROW())" office:value-type="float" office:value="0" calcext:value-type="float">
            <text:p>0</text:p>
          </table:table-cell>
          <table:table-cell/>
          <table:table-cell table:style-name="ce43" table:formula="of:=IF([.A1035]=&quot;&quot;;&quot;&quot;;[.E103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36]=&quot;&quot;;&quot;&quot;;IF([.A1035]&lt;TODAY();[.A1035]+1;&quot;&quot;))">
            <text:p/>
          </table:table-cell>
          <table:table-cell table:style-name="ce22"/>
          <table:table-cell table:style-name="ce32" table:formula="of:=IF([.B1036]=7;ROW())" office:value-type="float" office:value="0" calcext:value-type="float">
            <text:p>0</text:p>
          </table:table-cell>
          <table:table-cell/>
          <table:table-cell table:style-name="ce43" table:formula="of:=IF([.A1036]=&quot;&quot;;&quot;&quot;;[.E103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37]=&quot;&quot;;&quot;&quot;;IF([.A1036]&lt;TODAY();[.A1036]+1;&quot;&quot;))">
            <text:p/>
          </table:table-cell>
          <table:table-cell table:style-name="ce22"/>
          <table:table-cell table:style-name="ce32" table:formula="of:=IF([.B1037]=7;ROW())" office:value-type="float" office:value="0" calcext:value-type="float">
            <text:p>0</text:p>
          </table:table-cell>
          <table:table-cell/>
          <table:table-cell table:style-name="ce43" table:formula="of:=IF([.A1037]=&quot;&quot;;&quot;&quot;;[.E103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38]=&quot;&quot;;&quot;&quot;;IF([.A1037]&lt;TODAY();[.A1037]+1;&quot;&quot;))">
            <text:p/>
          </table:table-cell>
          <table:table-cell table:style-name="ce22"/>
          <table:table-cell table:style-name="ce32" table:formula="of:=IF([.B1038]=7;ROW())" office:value-type="float" office:value="0" calcext:value-type="float">
            <text:p>0</text:p>
          </table:table-cell>
          <table:table-cell/>
          <table:table-cell table:style-name="ce43" table:formula="of:=IF([.A1038]=&quot;&quot;;&quot;&quot;;[.E103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39]=&quot;&quot;;&quot;&quot;;IF([.A1038]&lt;TODAY();[.A1038]+1;&quot;&quot;))">
            <text:p/>
          </table:table-cell>
          <table:table-cell table:style-name="ce22"/>
          <table:table-cell table:style-name="ce32" table:formula="of:=IF([.B1039]=7;ROW())" office:value-type="float" office:value="0" calcext:value-type="float">
            <text:p>0</text:p>
          </table:table-cell>
          <table:table-cell/>
          <table:table-cell table:style-name="ce43" table:formula="of:=IF([.A1039]=&quot;&quot;;&quot;&quot;;[.E103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40]=&quot;&quot;;&quot;&quot;;IF([.A1039]&lt;TODAY();[.A1039]+1;&quot;&quot;))">
            <text:p/>
          </table:table-cell>
          <table:table-cell table:style-name="ce22"/>
          <table:table-cell table:style-name="ce32" table:formula="of:=IF([.B1040]=7;ROW())" office:value-type="float" office:value="0" calcext:value-type="float">
            <text:p>0</text:p>
          </table:table-cell>
          <table:table-cell/>
          <table:table-cell table:style-name="ce43" table:formula="of:=IF([.A1040]=&quot;&quot;;&quot;&quot;;[.E103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41]=&quot;&quot;;&quot;&quot;;IF([.A1040]&lt;TODAY();[.A1040]+1;&quot;&quot;))">
            <text:p/>
          </table:table-cell>
          <table:table-cell table:style-name="ce22"/>
          <table:table-cell table:style-name="ce32" table:formula="of:=IF([.B1041]=7;ROW())" office:value-type="float" office:value="0" calcext:value-type="float">
            <text:p>0</text:p>
          </table:table-cell>
          <table:table-cell/>
          <table:table-cell table:style-name="ce43" table:formula="of:=IF([.A1041]=&quot;&quot;;&quot;&quot;;[.E104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42]=&quot;&quot;;&quot;&quot;;IF([.A1041]&lt;TODAY();[.A1041]+1;&quot;&quot;))">
            <text:p/>
          </table:table-cell>
          <table:table-cell table:style-name="ce22"/>
          <table:table-cell table:style-name="ce32" table:formula="of:=IF([.B1042]=7;ROW())" office:value-type="float" office:value="0" calcext:value-type="float">
            <text:p>0</text:p>
          </table:table-cell>
          <table:table-cell/>
          <table:table-cell table:style-name="ce43" table:formula="of:=IF([.A1042]=&quot;&quot;;&quot;&quot;;[.E104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43]=&quot;&quot;;&quot;&quot;;IF([.A1042]&lt;TODAY();[.A1042]+1;&quot;&quot;))">
            <text:p/>
          </table:table-cell>
          <table:table-cell table:style-name="ce22"/>
          <table:table-cell table:style-name="ce32" table:formula="of:=IF([.B1043]=7;ROW())" office:value-type="float" office:value="0" calcext:value-type="float">
            <text:p>0</text:p>
          </table:table-cell>
          <table:table-cell/>
          <table:table-cell table:style-name="ce43" table:formula="of:=IF([.A1043]=&quot;&quot;;&quot;&quot;;[.E104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44]=&quot;&quot;;&quot;&quot;;IF([.A1043]&lt;TODAY();[.A1043]+1;&quot;&quot;))">
            <text:p/>
          </table:table-cell>
          <table:table-cell table:style-name="ce22"/>
          <table:table-cell table:style-name="ce32" table:formula="of:=IF([.B1044]=7;ROW())" office:value-type="float" office:value="0" calcext:value-type="float">
            <text:p>0</text:p>
          </table:table-cell>
          <table:table-cell/>
          <table:table-cell table:style-name="ce43" table:formula="of:=IF([.A1044]=&quot;&quot;;&quot;&quot;;[.E104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45]=&quot;&quot;;&quot;&quot;;IF([.A1044]&lt;TODAY();[.A1044]+1;&quot;&quot;))">
            <text:p/>
          </table:table-cell>
          <table:table-cell table:style-name="ce22"/>
          <table:table-cell table:style-name="ce32" table:formula="of:=IF([.B1045]=7;ROW())" office:value-type="float" office:value="0" calcext:value-type="float">
            <text:p>0</text:p>
          </table:table-cell>
          <table:table-cell/>
          <table:table-cell table:style-name="ce43" table:formula="of:=IF([.A1045]=&quot;&quot;;&quot;&quot;;[.E104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46]=&quot;&quot;;&quot;&quot;;IF([.A1045]&lt;TODAY();[.A1045]+1;&quot;&quot;))">
            <text:p/>
          </table:table-cell>
          <table:table-cell table:style-name="ce22"/>
          <table:table-cell table:style-name="ce32" table:formula="of:=IF([.B1046]=7;ROW())" office:value-type="float" office:value="0" calcext:value-type="float">
            <text:p>0</text:p>
          </table:table-cell>
          <table:table-cell/>
          <table:table-cell table:style-name="ce43" table:formula="of:=IF([.A1046]=&quot;&quot;;&quot;&quot;;[.E104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47]=&quot;&quot;;&quot;&quot;;IF([.A1046]&lt;TODAY();[.A1046]+1;&quot;&quot;))">
            <text:p/>
          </table:table-cell>
          <table:table-cell table:style-name="ce22"/>
          <table:table-cell table:style-name="ce32" table:formula="of:=IF([.B1047]=7;ROW())" office:value-type="float" office:value="0" calcext:value-type="float">
            <text:p>0</text:p>
          </table:table-cell>
          <table:table-cell/>
          <table:table-cell table:style-name="ce43" table:formula="of:=IF([.A1047]=&quot;&quot;;&quot;&quot;;[.E104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48]=&quot;&quot;;&quot;&quot;;IF([.A1047]&lt;TODAY();[.A1047]+1;&quot;&quot;))">
            <text:p/>
          </table:table-cell>
          <table:table-cell table:style-name="ce22"/>
          <table:table-cell table:style-name="ce32" table:formula="of:=IF([.B1048]=7;ROW())" office:value-type="float" office:value="0" calcext:value-type="float">
            <text:p>0</text:p>
          </table:table-cell>
          <table:table-cell/>
          <table:table-cell table:style-name="ce43" table:formula="of:=IF([.A1048]=&quot;&quot;;&quot;&quot;;[.E104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49]=&quot;&quot;;&quot;&quot;;IF([.A1048]&lt;TODAY();[.A1048]+1;&quot;&quot;))">
            <text:p/>
          </table:table-cell>
          <table:table-cell table:style-name="ce22"/>
          <table:table-cell table:style-name="ce32" table:formula="of:=IF([.B1049]=7;ROW())" office:value-type="float" office:value="0" calcext:value-type="float">
            <text:p>0</text:p>
          </table:table-cell>
          <table:table-cell/>
          <table:table-cell table:style-name="ce43" table:formula="of:=IF([.A1049]=&quot;&quot;;&quot;&quot;;[.E104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50]=&quot;&quot;;&quot;&quot;;IF([.A1049]&lt;TODAY();[.A1049]+1;&quot;&quot;))">
            <text:p/>
          </table:table-cell>
          <table:table-cell table:style-name="ce22"/>
          <table:table-cell table:style-name="ce32" table:formula="of:=IF([.B1050]=7;ROW())" office:value-type="float" office:value="0" calcext:value-type="float">
            <text:p>0</text:p>
          </table:table-cell>
          <table:table-cell/>
          <table:table-cell table:style-name="ce43" table:formula="of:=IF([.A1050]=&quot;&quot;;&quot;&quot;;[.E104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51]=&quot;&quot;;&quot;&quot;;IF([.A1050]&lt;TODAY();[.A1050]+1;&quot;&quot;))">
            <text:p/>
          </table:table-cell>
          <table:table-cell table:style-name="ce22"/>
          <table:table-cell table:style-name="ce32" table:formula="of:=IF([.B1051]=7;ROW())" office:value-type="float" office:value="0" calcext:value-type="float">
            <text:p>0</text:p>
          </table:table-cell>
          <table:table-cell/>
          <table:table-cell table:style-name="ce43" table:formula="of:=IF([.A1051]=&quot;&quot;;&quot;&quot;;[.E105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52]=&quot;&quot;;&quot;&quot;;IF([.A1051]&lt;TODAY();[.A1051]+1;&quot;&quot;))">
            <text:p/>
          </table:table-cell>
          <table:table-cell table:style-name="ce22"/>
          <table:table-cell table:style-name="ce32" table:formula="of:=IF([.B1052]=7;ROW())" office:value-type="float" office:value="0" calcext:value-type="float">
            <text:p>0</text:p>
          </table:table-cell>
          <table:table-cell/>
          <table:table-cell table:style-name="ce43" table:formula="of:=IF([.A1052]=&quot;&quot;;&quot;&quot;;[.E105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53]=&quot;&quot;;&quot;&quot;;IF([.A1052]&lt;TODAY();[.A1052]+1;&quot;&quot;))">
            <text:p/>
          </table:table-cell>
          <table:table-cell table:style-name="ce22"/>
          <table:table-cell table:style-name="ce32" table:formula="of:=IF([.B1053]=7;ROW())" office:value-type="float" office:value="0" calcext:value-type="float">
            <text:p>0</text:p>
          </table:table-cell>
          <table:table-cell/>
          <table:table-cell table:style-name="ce43" table:formula="of:=IF([.A1053]=&quot;&quot;;&quot;&quot;;[.E105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54]=&quot;&quot;;&quot;&quot;;IF([.A1053]&lt;TODAY();[.A1053]+1;&quot;&quot;))">
            <text:p/>
          </table:table-cell>
          <table:table-cell table:style-name="ce22"/>
          <table:table-cell table:style-name="ce32" table:formula="of:=IF([.B1054]=7;ROW())" office:value-type="float" office:value="0" calcext:value-type="float">
            <text:p>0</text:p>
          </table:table-cell>
          <table:table-cell/>
          <table:table-cell table:style-name="ce43" table:formula="of:=IF([.A1054]=&quot;&quot;;&quot;&quot;;[.E105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55]=&quot;&quot;;&quot;&quot;;IF([.A1054]&lt;TODAY();[.A1054]+1;&quot;&quot;))">
            <text:p/>
          </table:table-cell>
          <table:table-cell table:style-name="ce22"/>
          <table:table-cell table:style-name="ce32" table:formula="of:=IF([.B1055]=7;ROW())" office:value-type="float" office:value="0" calcext:value-type="float">
            <text:p>0</text:p>
          </table:table-cell>
          <table:table-cell/>
          <table:table-cell table:style-name="ce43" table:formula="of:=IF([.A1055]=&quot;&quot;;&quot;&quot;;[.E105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56]=&quot;&quot;;&quot;&quot;;IF([.A1055]&lt;TODAY();[.A1055]+1;&quot;&quot;))">
            <text:p/>
          </table:table-cell>
          <table:table-cell table:style-name="ce22"/>
          <table:table-cell table:style-name="ce32" table:formula="of:=IF([.B1056]=7;ROW())" office:value-type="float" office:value="0" calcext:value-type="float">
            <text:p>0</text:p>
          </table:table-cell>
          <table:table-cell/>
          <table:table-cell table:style-name="ce43" table:formula="of:=IF([.A1056]=&quot;&quot;;&quot;&quot;;[.E105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57]=&quot;&quot;;&quot;&quot;;IF([.A1056]&lt;TODAY();[.A1056]+1;&quot;&quot;))">
            <text:p/>
          </table:table-cell>
          <table:table-cell table:style-name="ce22"/>
          <table:table-cell table:style-name="ce32" table:formula="of:=IF([.B1057]=7;ROW())" office:value-type="float" office:value="0" calcext:value-type="float">
            <text:p>0</text:p>
          </table:table-cell>
          <table:table-cell/>
          <table:table-cell table:style-name="ce43" table:formula="of:=IF([.A1057]=&quot;&quot;;&quot;&quot;;[.E105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58]=&quot;&quot;;&quot;&quot;;IF([.A1057]&lt;TODAY();[.A1057]+1;&quot;&quot;))">
            <text:p/>
          </table:table-cell>
          <table:table-cell table:style-name="ce22"/>
          <table:table-cell table:style-name="ce32" table:formula="of:=IF([.B1058]=7;ROW())" office:value-type="float" office:value="0" calcext:value-type="float">
            <text:p>0</text:p>
          </table:table-cell>
          <table:table-cell/>
          <table:table-cell table:style-name="ce43" table:formula="of:=IF([.A1058]=&quot;&quot;;&quot;&quot;;[.E105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59]=&quot;&quot;;&quot;&quot;;IF([.A1058]&lt;TODAY();[.A1058]+1;&quot;&quot;))">
            <text:p/>
          </table:table-cell>
          <table:table-cell table:style-name="ce22"/>
          <table:table-cell table:style-name="ce32" table:formula="of:=IF([.B1059]=7;ROW())" office:value-type="float" office:value="0" calcext:value-type="float">
            <text:p>0</text:p>
          </table:table-cell>
          <table:table-cell/>
          <table:table-cell table:style-name="ce43" table:formula="of:=IF([.A1059]=&quot;&quot;;&quot;&quot;;[.E105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60]=&quot;&quot;;&quot;&quot;;IF([.A1059]&lt;TODAY();[.A1059]+1;&quot;&quot;))">
            <text:p/>
          </table:table-cell>
          <table:table-cell table:style-name="ce22"/>
          <table:table-cell table:style-name="ce32" table:formula="of:=IF([.B1060]=7;ROW())" office:value-type="float" office:value="0" calcext:value-type="float">
            <text:p>0</text:p>
          </table:table-cell>
          <table:table-cell/>
          <table:table-cell table:style-name="ce43" table:formula="of:=IF([.A1060]=&quot;&quot;;&quot;&quot;;[.E105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61]=&quot;&quot;;&quot;&quot;;IF([.A1060]&lt;TODAY();[.A1060]+1;&quot;&quot;))">
            <text:p/>
          </table:table-cell>
          <table:table-cell table:style-name="ce22"/>
          <table:table-cell table:style-name="ce32" table:formula="of:=IF([.B1061]=7;ROW())" office:value-type="float" office:value="0" calcext:value-type="float">
            <text:p>0</text:p>
          </table:table-cell>
          <table:table-cell/>
          <table:table-cell table:style-name="ce43" table:formula="of:=IF([.A1061]=&quot;&quot;;&quot;&quot;;[.E106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62]=&quot;&quot;;&quot;&quot;;IF([.A1061]&lt;TODAY();[.A1061]+1;&quot;&quot;))">
            <text:p/>
          </table:table-cell>
          <table:table-cell table:style-name="ce22"/>
          <table:table-cell table:style-name="ce32" table:formula="of:=IF([.B1062]=7;ROW())" office:value-type="float" office:value="0" calcext:value-type="float">
            <text:p>0</text:p>
          </table:table-cell>
          <table:table-cell/>
          <table:table-cell table:style-name="ce43" table:formula="of:=IF([.A1062]=&quot;&quot;;&quot;&quot;;[.E106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63]=&quot;&quot;;&quot;&quot;;IF([.A1062]&lt;TODAY();[.A1062]+1;&quot;&quot;))">
            <text:p/>
          </table:table-cell>
          <table:table-cell table:style-name="ce22"/>
          <table:table-cell table:style-name="ce32" table:formula="of:=IF([.B1063]=7;ROW())" office:value-type="float" office:value="0" calcext:value-type="float">
            <text:p>0</text:p>
          </table:table-cell>
          <table:table-cell/>
          <table:table-cell table:style-name="ce43" table:formula="of:=IF([.A1063]=&quot;&quot;;&quot;&quot;;[.E106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64]=&quot;&quot;;&quot;&quot;;IF([.A1063]&lt;TODAY();[.A1063]+1;&quot;&quot;))">
            <text:p/>
          </table:table-cell>
          <table:table-cell table:style-name="ce22"/>
          <table:table-cell table:style-name="ce32" table:formula="of:=IF([.B1064]=7;ROW())" office:value-type="float" office:value="0" calcext:value-type="float">
            <text:p>0</text:p>
          </table:table-cell>
          <table:table-cell/>
          <table:table-cell table:style-name="ce43" table:formula="of:=IF([.A1064]=&quot;&quot;;&quot;&quot;;[.E106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65]=&quot;&quot;;&quot;&quot;;IF([.A1064]&lt;TODAY();[.A1064]+1;&quot;&quot;))">
            <text:p/>
          </table:table-cell>
          <table:table-cell table:style-name="ce22"/>
          <table:table-cell table:style-name="ce32" table:formula="of:=IF([.B1065]=7;ROW())" office:value-type="float" office:value="0" calcext:value-type="float">
            <text:p>0</text:p>
          </table:table-cell>
          <table:table-cell/>
          <table:table-cell table:style-name="ce43" table:formula="of:=IF([.A1065]=&quot;&quot;;&quot;&quot;;[.E106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66]=&quot;&quot;;&quot;&quot;;IF([.A1065]&lt;TODAY();[.A1065]+1;&quot;&quot;))">
            <text:p/>
          </table:table-cell>
          <table:table-cell table:style-name="ce22"/>
          <table:table-cell table:style-name="ce32" table:formula="of:=IF([.B1066]=7;ROW())" office:value-type="float" office:value="0" calcext:value-type="float">
            <text:p>0</text:p>
          </table:table-cell>
          <table:table-cell/>
          <table:table-cell table:style-name="ce43" table:formula="of:=IF([.A1066]=&quot;&quot;;&quot;&quot;;[.E106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67]=&quot;&quot;;&quot;&quot;;IF([.A1066]&lt;TODAY();[.A1066]+1;&quot;&quot;))">
            <text:p/>
          </table:table-cell>
          <table:table-cell table:style-name="ce22"/>
          <table:table-cell table:style-name="ce32" table:formula="of:=IF([.B1067]=7;ROW())" office:value-type="float" office:value="0" calcext:value-type="float">
            <text:p>0</text:p>
          </table:table-cell>
          <table:table-cell/>
          <table:table-cell table:style-name="ce43" table:formula="of:=IF([.A1067]=&quot;&quot;;&quot;&quot;;[.E106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68]=&quot;&quot;;&quot;&quot;;IF([.A1067]&lt;TODAY();[.A1067]+1;&quot;&quot;))">
            <text:p/>
          </table:table-cell>
          <table:table-cell table:style-name="ce22"/>
          <table:table-cell table:style-name="ce32" table:formula="of:=IF([.B1068]=7;ROW())" office:value-type="float" office:value="0" calcext:value-type="float">
            <text:p>0</text:p>
          </table:table-cell>
          <table:table-cell/>
          <table:table-cell table:style-name="ce43" table:formula="of:=IF([.A1068]=&quot;&quot;;&quot;&quot;;[.E106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69]=&quot;&quot;;&quot;&quot;;IF([.A1068]&lt;TODAY();[.A1068]+1;&quot;&quot;))">
            <text:p/>
          </table:table-cell>
          <table:table-cell table:style-name="ce22"/>
          <table:table-cell table:style-name="ce32" table:formula="of:=IF([.B1069]=7;ROW())" office:value-type="float" office:value="0" calcext:value-type="float">
            <text:p>0</text:p>
          </table:table-cell>
          <table:table-cell/>
          <table:table-cell table:style-name="ce43" table:formula="of:=IF([.A1069]=&quot;&quot;;&quot;&quot;;[.E106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70]=&quot;&quot;;&quot;&quot;;IF([.A1069]&lt;TODAY();[.A1069]+1;&quot;&quot;))">
            <text:p/>
          </table:table-cell>
          <table:table-cell table:style-name="ce22"/>
          <table:table-cell table:style-name="ce32" table:formula="of:=IF([.B1070]=7;ROW())" office:value-type="float" office:value="0" calcext:value-type="float">
            <text:p>0</text:p>
          </table:table-cell>
          <table:table-cell/>
          <table:table-cell table:style-name="ce43" table:formula="of:=IF([.A1070]=&quot;&quot;;&quot;&quot;;[.E106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71]=&quot;&quot;;&quot;&quot;;IF([.A1070]&lt;TODAY();[.A1070]+1;&quot;&quot;))">
            <text:p/>
          </table:table-cell>
          <table:table-cell table:style-name="ce22"/>
          <table:table-cell table:style-name="ce32" table:formula="of:=IF([.B1071]=7;ROW())" office:value-type="float" office:value="0" calcext:value-type="float">
            <text:p>0</text:p>
          </table:table-cell>
          <table:table-cell/>
          <table:table-cell table:style-name="ce43" table:formula="of:=IF([.A1071]=&quot;&quot;;&quot;&quot;;[.E107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72]=&quot;&quot;;&quot;&quot;;IF([.A1071]&lt;TODAY();[.A1071]+1;&quot;&quot;))">
            <text:p/>
          </table:table-cell>
          <table:table-cell table:style-name="ce22"/>
          <table:table-cell table:style-name="ce32" table:formula="of:=IF([.B1072]=7;ROW())" office:value-type="float" office:value="0" calcext:value-type="float">
            <text:p>0</text:p>
          </table:table-cell>
          <table:table-cell/>
          <table:table-cell table:style-name="ce43" table:formula="of:=IF([.A1072]=&quot;&quot;;&quot;&quot;;[.E107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73]=&quot;&quot;;&quot;&quot;;IF([.A1072]&lt;TODAY();[.A1072]+1;&quot;&quot;))">
            <text:p/>
          </table:table-cell>
          <table:table-cell table:style-name="ce22"/>
          <table:table-cell table:style-name="ce32" table:formula="of:=IF([.B1073]=7;ROW())" office:value-type="float" office:value="0" calcext:value-type="float">
            <text:p>0</text:p>
          </table:table-cell>
          <table:table-cell/>
          <table:table-cell table:style-name="ce43" table:formula="of:=IF([.A1073]=&quot;&quot;;&quot;&quot;;[.E107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74]=&quot;&quot;;&quot;&quot;;IF([.A1073]&lt;TODAY();[.A1073]+1;&quot;&quot;))">
            <text:p/>
          </table:table-cell>
          <table:table-cell table:style-name="ce22"/>
          <table:table-cell table:style-name="ce32" table:formula="of:=IF([.B1074]=7;ROW())" office:value-type="float" office:value="0" calcext:value-type="float">
            <text:p>0</text:p>
          </table:table-cell>
          <table:table-cell/>
          <table:table-cell table:style-name="ce43" table:formula="of:=IF([.A1074]=&quot;&quot;;&quot;&quot;;[.E107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75]=&quot;&quot;;&quot;&quot;;IF([.A1074]&lt;TODAY();[.A1074]+1;&quot;&quot;))">
            <text:p/>
          </table:table-cell>
          <table:table-cell table:style-name="ce22"/>
          <table:table-cell table:style-name="ce32" table:formula="of:=IF([.B1075]=7;ROW())" office:value-type="float" office:value="0" calcext:value-type="float">
            <text:p>0</text:p>
          </table:table-cell>
          <table:table-cell/>
          <table:table-cell table:style-name="ce43" table:formula="of:=IF([.A1075]=&quot;&quot;;&quot;&quot;;[.E107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76]=&quot;&quot;;&quot;&quot;;IF([.A1075]&lt;TODAY();[.A1075]+1;&quot;&quot;))">
            <text:p/>
          </table:table-cell>
          <table:table-cell table:style-name="ce22"/>
          <table:table-cell table:style-name="ce32" table:formula="of:=IF([.B1076]=7;ROW())" office:value-type="float" office:value="0" calcext:value-type="float">
            <text:p>0</text:p>
          </table:table-cell>
          <table:table-cell/>
          <table:table-cell table:style-name="ce43" table:formula="of:=IF([.A1076]=&quot;&quot;;&quot;&quot;;[.E107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77]=&quot;&quot;;&quot;&quot;;IF([.A1076]&lt;TODAY();[.A1076]+1;&quot;&quot;))">
            <text:p/>
          </table:table-cell>
          <table:table-cell table:style-name="ce22"/>
          <table:table-cell table:style-name="ce32" table:formula="of:=IF([.B1077]=7;ROW())" office:value-type="float" office:value="0" calcext:value-type="float">
            <text:p>0</text:p>
          </table:table-cell>
          <table:table-cell/>
          <table:table-cell table:style-name="ce43" table:formula="of:=IF([.A1077]=&quot;&quot;;&quot;&quot;;[.E107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78]=&quot;&quot;;&quot;&quot;;IF([.A1077]&lt;TODAY();[.A1077]+1;&quot;&quot;))">
            <text:p/>
          </table:table-cell>
          <table:table-cell table:style-name="ce22"/>
          <table:table-cell table:style-name="ce32" table:formula="of:=IF([.B1078]=7;ROW())" office:value-type="float" office:value="0" calcext:value-type="float">
            <text:p>0</text:p>
          </table:table-cell>
          <table:table-cell/>
          <table:table-cell table:style-name="ce43" table:formula="of:=IF([.A1078]=&quot;&quot;;&quot;&quot;;[.E107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79]=&quot;&quot;;&quot;&quot;;IF([.A1078]&lt;TODAY();[.A1078]+1;&quot;&quot;))">
            <text:p/>
          </table:table-cell>
          <table:table-cell table:style-name="ce22"/>
          <table:table-cell table:style-name="ce32" table:formula="of:=IF([.B1079]=7;ROW())" office:value-type="float" office:value="0" calcext:value-type="float">
            <text:p>0</text:p>
          </table:table-cell>
          <table:table-cell/>
          <table:table-cell table:style-name="ce43" table:formula="of:=IF([.A1079]=&quot;&quot;;&quot;&quot;;[.E107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80]=&quot;&quot;;&quot;&quot;;IF([.A1079]&lt;TODAY();[.A1079]+1;&quot;&quot;))">
            <text:p/>
          </table:table-cell>
          <table:table-cell table:style-name="ce22"/>
          <table:table-cell table:style-name="ce32" table:formula="of:=IF([.B1080]=7;ROW())" office:value-type="float" office:value="0" calcext:value-type="float">
            <text:p>0</text:p>
          </table:table-cell>
          <table:table-cell/>
          <table:table-cell table:style-name="ce43" table:formula="of:=IF([.A1080]=&quot;&quot;;&quot;&quot;;[.E107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81]=&quot;&quot;;&quot;&quot;;IF([.A1080]&lt;TODAY();[.A1080]+1;&quot;&quot;))">
            <text:p/>
          </table:table-cell>
          <table:table-cell table:style-name="ce22"/>
          <table:table-cell table:style-name="ce32" table:formula="of:=IF([.B1081]=7;ROW())" office:value-type="float" office:value="0" calcext:value-type="float">
            <text:p>0</text:p>
          </table:table-cell>
          <table:table-cell/>
          <table:table-cell table:style-name="ce43" table:formula="of:=IF([.A1081]=&quot;&quot;;&quot;&quot;;[.E108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82]=&quot;&quot;;&quot;&quot;;IF([.A1081]&lt;TODAY();[.A1081]+1;&quot;&quot;))">
            <text:p/>
          </table:table-cell>
          <table:table-cell table:style-name="ce22"/>
          <table:table-cell table:style-name="ce32" table:formula="of:=IF([.B1082]=7;ROW())" office:value-type="float" office:value="0" calcext:value-type="float">
            <text:p>0</text:p>
          </table:table-cell>
          <table:table-cell/>
          <table:table-cell table:style-name="ce43" table:formula="of:=IF([.A1082]=&quot;&quot;;&quot;&quot;;[.E108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83]=&quot;&quot;;&quot;&quot;;IF([.A1082]&lt;TODAY();[.A1082]+1;&quot;&quot;))">
            <text:p/>
          </table:table-cell>
          <table:table-cell table:style-name="ce22"/>
          <table:table-cell table:style-name="ce32" table:formula="of:=IF([.B1083]=7;ROW())" office:value-type="float" office:value="0" calcext:value-type="float">
            <text:p>0</text:p>
          </table:table-cell>
          <table:table-cell/>
          <table:table-cell table:style-name="ce43" table:formula="of:=IF([.A1083]=&quot;&quot;;&quot;&quot;;[.E108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84]=&quot;&quot;;&quot;&quot;;IF([.A1083]&lt;TODAY();[.A1083]+1;&quot;&quot;))">
            <text:p/>
          </table:table-cell>
          <table:table-cell table:style-name="ce22"/>
          <table:table-cell table:style-name="ce32" table:formula="of:=IF([.B1084]=7;ROW())" office:value-type="float" office:value="0" calcext:value-type="float">
            <text:p>0</text:p>
          </table:table-cell>
          <table:table-cell/>
          <table:table-cell table:style-name="ce43" table:formula="of:=IF([.A1084]=&quot;&quot;;&quot;&quot;;[.E108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85]=&quot;&quot;;&quot;&quot;;IF([.A1084]&lt;TODAY();[.A1084]+1;&quot;&quot;))">
            <text:p/>
          </table:table-cell>
          <table:table-cell table:style-name="ce22"/>
          <table:table-cell table:style-name="ce32" table:formula="of:=IF([.B1085]=7;ROW())" office:value-type="float" office:value="0" calcext:value-type="float">
            <text:p>0</text:p>
          </table:table-cell>
          <table:table-cell/>
          <table:table-cell table:style-name="ce43" table:formula="of:=IF([.A1085]=&quot;&quot;;&quot;&quot;;[.E108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86]=&quot;&quot;;&quot;&quot;;IF([.A1085]&lt;TODAY();[.A1085]+1;&quot;&quot;))">
            <text:p/>
          </table:table-cell>
          <table:table-cell table:style-name="ce22"/>
          <table:table-cell table:style-name="ce32" table:formula="of:=IF([.B1086]=7;ROW())" office:value-type="float" office:value="0" calcext:value-type="float">
            <text:p>0</text:p>
          </table:table-cell>
          <table:table-cell/>
          <table:table-cell table:style-name="ce43" table:formula="of:=IF([.A1086]=&quot;&quot;;&quot;&quot;;[.E108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87]=&quot;&quot;;&quot;&quot;;IF([.A1086]&lt;TODAY();[.A1086]+1;&quot;&quot;))">
            <text:p/>
          </table:table-cell>
          <table:table-cell table:style-name="ce22"/>
          <table:table-cell table:style-name="ce32" table:formula="of:=IF([.B1087]=7;ROW())" office:value-type="float" office:value="0" calcext:value-type="float">
            <text:p>0</text:p>
          </table:table-cell>
          <table:table-cell/>
          <table:table-cell table:style-name="ce43" table:formula="of:=IF([.A1087]=&quot;&quot;;&quot;&quot;;[.E108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88]=&quot;&quot;;&quot;&quot;;IF([.A1087]&lt;TODAY();[.A1087]+1;&quot;&quot;))">
            <text:p/>
          </table:table-cell>
          <table:table-cell table:style-name="ce22"/>
          <table:table-cell table:style-name="ce32" table:formula="of:=IF([.B1088]=7;ROW())" office:value-type="float" office:value="0" calcext:value-type="float">
            <text:p>0</text:p>
          </table:table-cell>
          <table:table-cell/>
          <table:table-cell table:style-name="ce43" table:formula="of:=IF([.A1088]=&quot;&quot;;&quot;&quot;;[.E108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89]=&quot;&quot;;&quot;&quot;;IF([.A1088]&lt;TODAY();[.A1088]+1;&quot;&quot;))">
            <text:p/>
          </table:table-cell>
          <table:table-cell table:style-name="ce22"/>
          <table:table-cell table:style-name="ce32" table:formula="of:=IF([.B1089]=7;ROW())" office:value-type="float" office:value="0" calcext:value-type="float">
            <text:p>0</text:p>
          </table:table-cell>
          <table:table-cell/>
          <table:table-cell table:style-name="ce43" table:formula="of:=IF([.A1089]=&quot;&quot;;&quot;&quot;;[.E108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90]=&quot;&quot;;&quot;&quot;;IF([.A1089]&lt;TODAY();[.A1089]+1;&quot;&quot;))">
            <text:p/>
          </table:table-cell>
          <table:table-cell table:style-name="ce22"/>
          <table:table-cell table:style-name="ce32" table:formula="of:=IF([.B1090]=7;ROW())" office:value-type="float" office:value="0" calcext:value-type="float">
            <text:p>0</text:p>
          </table:table-cell>
          <table:table-cell/>
          <table:table-cell table:style-name="ce43" table:formula="of:=IF([.A1090]=&quot;&quot;;&quot;&quot;;[.E108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91]=&quot;&quot;;&quot;&quot;;IF([.A1090]&lt;TODAY();[.A1090]+1;&quot;&quot;))">
            <text:p/>
          </table:table-cell>
          <table:table-cell table:style-name="ce22"/>
          <table:table-cell table:style-name="ce32" table:formula="of:=IF([.B1091]=7;ROW())" office:value-type="float" office:value="0" calcext:value-type="float">
            <text:p>0</text:p>
          </table:table-cell>
          <table:table-cell/>
          <table:table-cell table:style-name="ce43" table:formula="of:=IF([.A1091]=&quot;&quot;;&quot;&quot;;[.E109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92]=&quot;&quot;;&quot;&quot;;IF([.A1091]&lt;TODAY();[.A1091]+1;&quot;&quot;))">
            <text:p/>
          </table:table-cell>
          <table:table-cell table:style-name="ce22"/>
          <table:table-cell table:style-name="ce32" table:formula="of:=IF([.B1092]=7;ROW())" office:value-type="float" office:value="0" calcext:value-type="float">
            <text:p>0</text:p>
          </table:table-cell>
          <table:table-cell/>
          <table:table-cell table:style-name="ce43" table:formula="of:=IF([.A1092]=&quot;&quot;;&quot;&quot;;[.E109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93]=&quot;&quot;;&quot;&quot;;IF([.A1092]&lt;TODAY();[.A1092]+1;&quot;&quot;))">
            <text:p/>
          </table:table-cell>
          <table:table-cell table:style-name="ce22"/>
          <table:table-cell table:style-name="ce32" table:formula="of:=IF([.B1093]=7;ROW())" office:value-type="float" office:value="0" calcext:value-type="float">
            <text:p>0</text:p>
          </table:table-cell>
          <table:table-cell/>
          <table:table-cell table:style-name="ce43" table:formula="of:=IF([.A1093]=&quot;&quot;;&quot;&quot;;[.E109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94]=&quot;&quot;;&quot;&quot;;IF([.A1093]&lt;TODAY();[.A1093]+1;&quot;&quot;))">
            <text:p/>
          </table:table-cell>
          <table:table-cell table:style-name="ce22"/>
          <table:table-cell table:style-name="ce32" table:formula="of:=IF([.B1094]=7;ROW())" office:value-type="float" office:value="0" calcext:value-type="float">
            <text:p>0</text:p>
          </table:table-cell>
          <table:table-cell/>
          <table:table-cell table:style-name="ce43" table:formula="of:=IF([.A1094]=&quot;&quot;;&quot;&quot;;[.E109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95]=&quot;&quot;;&quot;&quot;;IF([.A1094]&lt;TODAY();[.A1094]+1;&quot;&quot;))">
            <text:p/>
          </table:table-cell>
          <table:table-cell table:style-name="ce22"/>
          <table:table-cell table:style-name="ce32" table:formula="of:=IF([.B1095]=7;ROW())" office:value-type="float" office:value="0" calcext:value-type="float">
            <text:p>0</text:p>
          </table:table-cell>
          <table:table-cell/>
          <table:table-cell table:style-name="ce43" table:formula="of:=IF([.A1095]=&quot;&quot;;&quot;&quot;;[.E109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96]=&quot;&quot;;&quot;&quot;;IF([.A1095]&lt;TODAY();[.A1095]+1;&quot;&quot;))">
            <text:p/>
          </table:table-cell>
          <table:table-cell table:style-name="ce22"/>
          <table:table-cell table:style-name="ce32" table:formula="of:=IF([.B1096]=7;ROW())" office:value-type="float" office:value="0" calcext:value-type="float">
            <text:p>0</text:p>
          </table:table-cell>
          <table:table-cell/>
          <table:table-cell table:style-name="ce43" table:formula="of:=IF([.A1096]=&quot;&quot;;&quot;&quot;;[.E109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97]=&quot;&quot;;&quot;&quot;;IF([.A1096]&lt;TODAY();[.A1096]+1;&quot;&quot;))">
            <text:p/>
          </table:table-cell>
          <table:table-cell table:style-name="ce22"/>
          <table:table-cell table:style-name="ce32" table:formula="of:=IF([.B1097]=7;ROW())" office:value-type="float" office:value="0" calcext:value-type="float">
            <text:p>0</text:p>
          </table:table-cell>
          <table:table-cell/>
          <table:table-cell table:style-name="ce43" table:formula="of:=IF([.A1097]=&quot;&quot;;&quot;&quot;;[.E109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98]=&quot;&quot;;&quot;&quot;;IF([.A1097]&lt;TODAY();[.A1097]+1;&quot;&quot;))">
            <text:p/>
          </table:table-cell>
          <table:table-cell table:style-name="ce22"/>
          <table:table-cell table:style-name="ce32" table:formula="of:=IF([.B1098]=7;ROW())" office:value-type="float" office:value="0" calcext:value-type="float">
            <text:p>0</text:p>
          </table:table-cell>
          <table:table-cell/>
          <table:table-cell table:style-name="ce43" table:formula="of:=IF([.A1098]=&quot;&quot;;&quot;&quot;;[.E109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099]=&quot;&quot;;&quot;&quot;;IF([.A1098]&lt;TODAY();[.A1098]+1;&quot;&quot;))">
            <text:p/>
          </table:table-cell>
          <table:table-cell table:style-name="ce22"/>
          <table:table-cell table:style-name="ce32" table:formula="of:=IF([.B1099]=7;ROW())" office:value-type="float" office:value="0" calcext:value-type="float">
            <text:p>0</text:p>
          </table:table-cell>
          <table:table-cell/>
          <table:table-cell table:style-name="ce43" table:formula="of:=IF([.A1099]=&quot;&quot;;&quot;&quot;;[.E109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00]=&quot;&quot;;&quot;&quot;;IF([.A1099]&lt;TODAY();[.A1099]+1;&quot;&quot;))">
            <text:p/>
          </table:table-cell>
          <table:table-cell table:style-name="ce22"/>
          <table:table-cell table:style-name="ce32" table:formula="of:=IF([.B1100]=7;ROW())" office:value-type="float" office:value="0" calcext:value-type="float">
            <text:p>0</text:p>
          </table:table-cell>
          <table:table-cell/>
          <table:table-cell table:style-name="ce43" table:formula="of:=IF([.A1100]=&quot;&quot;;&quot;&quot;;[.E109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01]=&quot;&quot;;&quot;&quot;;IF([.A1100]&lt;TODAY();[.A1100]+1;&quot;&quot;))">
            <text:p/>
          </table:table-cell>
          <table:table-cell table:style-name="ce22"/>
          <table:table-cell table:style-name="ce32" table:formula="of:=IF([.B1101]=7;ROW())" office:value-type="float" office:value="0" calcext:value-type="float">
            <text:p>0</text:p>
          </table:table-cell>
          <table:table-cell/>
          <table:table-cell table:style-name="ce43" table:formula="of:=IF([.A1101]=&quot;&quot;;&quot;&quot;;[.E110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02]=&quot;&quot;;&quot;&quot;;IF([.A1101]&lt;TODAY();[.A1101]+1;&quot;&quot;))">
            <text:p/>
          </table:table-cell>
          <table:table-cell table:style-name="ce22"/>
          <table:table-cell table:style-name="ce32" table:formula="of:=IF([.B1102]=7;ROW())" office:value-type="float" office:value="0" calcext:value-type="float">
            <text:p>0</text:p>
          </table:table-cell>
          <table:table-cell/>
          <table:table-cell table:style-name="ce43" table:formula="of:=IF([.A1102]=&quot;&quot;;&quot;&quot;;[.E110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03]=&quot;&quot;;&quot;&quot;;IF([.A1102]&lt;TODAY();[.A1102]+1;&quot;&quot;))">
            <text:p/>
          </table:table-cell>
          <table:table-cell table:style-name="ce22"/>
          <table:table-cell table:style-name="ce32" table:formula="of:=IF([.B1103]=7;ROW())" office:value-type="float" office:value="0" calcext:value-type="float">
            <text:p>0</text:p>
          </table:table-cell>
          <table:table-cell/>
          <table:table-cell table:style-name="ce43" table:formula="of:=IF([.A1103]=&quot;&quot;;&quot;&quot;;[.E110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04]=&quot;&quot;;&quot;&quot;;IF([.A1103]&lt;TODAY();[.A1103]+1;&quot;&quot;))">
            <text:p/>
          </table:table-cell>
          <table:table-cell table:style-name="ce22"/>
          <table:table-cell table:style-name="ce32" table:formula="of:=IF([.B1104]=7;ROW())" office:value-type="float" office:value="0" calcext:value-type="float">
            <text:p>0</text:p>
          </table:table-cell>
          <table:table-cell/>
          <table:table-cell table:style-name="ce43" table:formula="of:=IF([.A1104]=&quot;&quot;;&quot;&quot;;[.E110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05]=&quot;&quot;;&quot;&quot;;IF([.A1104]&lt;TODAY();[.A1104]+1;&quot;&quot;))">
            <text:p/>
          </table:table-cell>
          <table:table-cell table:style-name="ce22"/>
          <table:table-cell table:style-name="ce32" table:formula="of:=IF([.B1105]=7;ROW())" office:value-type="float" office:value="0" calcext:value-type="float">
            <text:p>0</text:p>
          </table:table-cell>
          <table:table-cell/>
          <table:table-cell table:style-name="ce43" table:formula="of:=IF([.A1105]=&quot;&quot;;&quot;&quot;;[.E110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06]=&quot;&quot;;&quot;&quot;;IF([.A1105]&lt;TODAY();[.A1105]+1;&quot;&quot;))">
            <text:p/>
          </table:table-cell>
          <table:table-cell table:style-name="ce22"/>
          <table:table-cell table:style-name="ce32" table:formula="of:=IF([.B1106]=7;ROW())" office:value-type="float" office:value="0" calcext:value-type="float">
            <text:p>0</text:p>
          </table:table-cell>
          <table:table-cell/>
          <table:table-cell table:style-name="ce43" table:formula="of:=IF([.A1106]=&quot;&quot;;&quot;&quot;;[.E110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07]=&quot;&quot;;&quot;&quot;;IF([.A1106]&lt;TODAY();[.A1106]+1;&quot;&quot;))">
            <text:p/>
          </table:table-cell>
          <table:table-cell table:style-name="ce22"/>
          <table:table-cell table:style-name="ce32" table:formula="of:=IF([.B1107]=7;ROW())" office:value-type="float" office:value="0" calcext:value-type="float">
            <text:p>0</text:p>
          </table:table-cell>
          <table:table-cell/>
          <table:table-cell table:style-name="ce43" table:formula="of:=IF([.A1107]=&quot;&quot;;&quot;&quot;;[.E110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08]=&quot;&quot;;&quot;&quot;;IF([.A1107]&lt;TODAY();[.A1107]+1;&quot;&quot;))">
            <text:p/>
          </table:table-cell>
          <table:table-cell table:style-name="ce22"/>
          <table:table-cell table:style-name="ce32" table:formula="of:=IF([.B1108]=7;ROW())" office:value-type="float" office:value="0" calcext:value-type="float">
            <text:p>0</text:p>
          </table:table-cell>
          <table:table-cell/>
          <table:table-cell table:style-name="ce43" table:formula="of:=IF([.A1108]=&quot;&quot;;&quot;&quot;;[.E110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09]=&quot;&quot;;&quot;&quot;;IF([.A1108]&lt;TODAY();[.A1108]+1;&quot;&quot;))">
            <text:p/>
          </table:table-cell>
          <table:table-cell table:style-name="ce22"/>
          <table:table-cell table:style-name="ce32" table:formula="of:=IF([.B1109]=7;ROW())" office:value-type="float" office:value="0" calcext:value-type="float">
            <text:p>0</text:p>
          </table:table-cell>
          <table:table-cell/>
          <table:table-cell table:style-name="ce43" table:formula="of:=IF([.A1109]=&quot;&quot;;&quot;&quot;;[.E110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10]=&quot;&quot;;&quot;&quot;;IF([.A1109]&lt;TODAY();[.A1109]+1;&quot;&quot;))">
            <text:p/>
          </table:table-cell>
          <table:table-cell table:style-name="ce22"/>
          <table:table-cell table:style-name="ce32" table:formula="of:=IF([.B1110]=7;ROW())" office:value-type="float" office:value="0" calcext:value-type="float">
            <text:p>0</text:p>
          </table:table-cell>
          <table:table-cell/>
          <table:table-cell table:style-name="ce43" table:formula="of:=IF([.A1110]=&quot;&quot;;&quot;&quot;;[.E110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11]=&quot;&quot;;&quot;&quot;;IF([.A1110]&lt;TODAY();[.A1110]+1;&quot;&quot;))">
            <text:p/>
          </table:table-cell>
          <table:table-cell table:style-name="ce22"/>
          <table:table-cell table:style-name="ce32" table:formula="of:=IF([.B1111]=7;ROW())" office:value-type="float" office:value="0" calcext:value-type="float">
            <text:p>0</text:p>
          </table:table-cell>
          <table:table-cell/>
          <table:table-cell table:style-name="ce43" table:formula="of:=IF([.A1111]=&quot;&quot;;&quot;&quot;;[.E111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12]=&quot;&quot;;&quot;&quot;;IF([.A1111]&lt;TODAY();[.A1111]+1;&quot;&quot;))">
            <text:p/>
          </table:table-cell>
          <table:table-cell table:style-name="ce22"/>
          <table:table-cell table:style-name="ce32" table:formula="of:=IF([.B1112]=7;ROW())" office:value-type="float" office:value="0" calcext:value-type="float">
            <text:p>0</text:p>
          </table:table-cell>
          <table:table-cell/>
          <table:table-cell table:style-name="ce43" table:formula="of:=IF([.A1112]=&quot;&quot;;&quot;&quot;;[.E111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13]=&quot;&quot;;&quot;&quot;;IF([.A1112]&lt;TODAY();[.A1112]+1;&quot;&quot;))">
            <text:p/>
          </table:table-cell>
          <table:table-cell table:style-name="ce22"/>
          <table:table-cell table:style-name="ce32" table:formula="of:=IF([.B1113]=7;ROW())" office:value-type="float" office:value="0" calcext:value-type="float">
            <text:p>0</text:p>
          </table:table-cell>
          <table:table-cell/>
          <table:table-cell table:style-name="ce43" table:formula="of:=IF([.A1113]=&quot;&quot;;&quot;&quot;;[.E111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14]=&quot;&quot;;&quot;&quot;;IF([.A1113]&lt;TODAY();[.A1113]+1;&quot;&quot;))">
            <text:p/>
          </table:table-cell>
          <table:table-cell table:style-name="ce22"/>
          <table:table-cell table:style-name="ce32" table:formula="of:=IF([.B1114]=7;ROW())" office:value-type="float" office:value="0" calcext:value-type="float">
            <text:p>0</text:p>
          </table:table-cell>
          <table:table-cell/>
          <table:table-cell table:style-name="ce43" table:formula="of:=IF([.A1114]=&quot;&quot;;&quot;&quot;;[.E111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15]=&quot;&quot;;&quot;&quot;;IF([.A1114]&lt;TODAY();[.A1114]+1;&quot;&quot;))">
            <text:p/>
          </table:table-cell>
          <table:table-cell table:style-name="ce22"/>
          <table:table-cell table:style-name="ce32" table:formula="of:=IF([.B1115]=7;ROW())" office:value-type="float" office:value="0" calcext:value-type="float">
            <text:p>0</text:p>
          </table:table-cell>
          <table:table-cell/>
          <table:table-cell table:style-name="ce43" table:formula="of:=IF([.A1115]=&quot;&quot;;&quot;&quot;;[.E111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16]=&quot;&quot;;&quot;&quot;;IF([.A1115]&lt;TODAY();[.A1115]+1;&quot;&quot;))">
            <text:p/>
          </table:table-cell>
          <table:table-cell table:style-name="ce22"/>
          <table:table-cell table:style-name="ce32" table:formula="of:=IF([.B1116]=7;ROW())" office:value-type="float" office:value="0" calcext:value-type="float">
            <text:p>0</text:p>
          </table:table-cell>
          <table:table-cell/>
          <table:table-cell table:style-name="ce43" table:formula="of:=IF([.A1116]=&quot;&quot;;&quot;&quot;;[.E111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17]=&quot;&quot;;&quot;&quot;;IF([.A1116]&lt;TODAY();[.A1116]+1;&quot;&quot;))">
            <text:p/>
          </table:table-cell>
          <table:table-cell table:style-name="ce22"/>
          <table:table-cell table:style-name="ce32" table:formula="of:=IF([.B1117]=7;ROW())" office:value-type="float" office:value="0" calcext:value-type="float">
            <text:p>0</text:p>
          </table:table-cell>
          <table:table-cell/>
          <table:table-cell table:style-name="ce43" table:formula="of:=IF([.A1117]=&quot;&quot;;&quot;&quot;;[.E111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18]=&quot;&quot;;&quot;&quot;;IF([.A1117]&lt;TODAY();[.A1117]+1;&quot;&quot;))">
            <text:p/>
          </table:table-cell>
          <table:table-cell table:style-name="ce22"/>
          <table:table-cell table:style-name="ce32" table:formula="of:=IF([.B1118]=7;ROW())" office:value-type="float" office:value="0" calcext:value-type="float">
            <text:p>0</text:p>
          </table:table-cell>
          <table:table-cell/>
          <table:table-cell table:style-name="ce43" table:formula="of:=IF([.A1118]=&quot;&quot;;&quot;&quot;;[.E111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19]=&quot;&quot;;&quot;&quot;;IF([.A1118]&lt;TODAY();[.A1118]+1;&quot;&quot;))">
            <text:p/>
          </table:table-cell>
          <table:table-cell table:style-name="ce22"/>
          <table:table-cell table:style-name="ce32" table:formula="of:=IF([.B1119]=7;ROW())" office:value-type="float" office:value="0" calcext:value-type="float">
            <text:p>0</text:p>
          </table:table-cell>
          <table:table-cell/>
          <table:table-cell table:style-name="ce43" table:formula="of:=IF([.A1119]=&quot;&quot;;&quot;&quot;;[.E111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20]=&quot;&quot;;&quot;&quot;;IF([.A1119]&lt;TODAY();[.A1119]+1;&quot;&quot;))">
            <text:p/>
          </table:table-cell>
          <table:table-cell table:style-name="ce22"/>
          <table:table-cell table:style-name="ce32" table:formula="of:=IF([.B1120]=7;ROW())" office:value-type="float" office:value="0" calcext:value-type="float">
            <text:p>0</text:p>
          </table:table-cell>
          <table:table-cell/>
          <table:table-cell table:style-name="ce43" table:formula="of:=IF([.A1120]=&quot;&quot;;&quot;&quot;;[.E111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21]=&quot;&quot;;&quot;&quot;;IF([.A1120]&lt;TODAY();[.A1120]+1;&quot;&quot;))">
            <text:p/>
          </table:table-cell>
          <table:table-cell table:style-name="ce22"/>
          <table:table-cell table:style-name="ce32" table:formula="of:=IF([.B1121]=7;ROW())" office:value-type="float" office:value="0" calcext:value-type="float">
            <text:p>0</text:p>
          </table:table-cell>
          <table:table-cell/>
          <table:table-cell table:style-name="ce43" table:formula="of:=IF([.A1121]=&quot;&quot;;&quot;&quot;;[.E112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22]=&quot;&quot;;&quot;&quot;;IF([.A1121]&lt;TODAY();[.A1121]+1;&quot;&quot;))">
            <text:p/>
          </table:table-cell>
          <table:table-cell table:style-name="ce22"/>
          <table:table-cell table:style-name="ce32" table:formula="of:=IF([.B1122]=7;ROW())" office:value-type="float" office:value="0" calcext:value-type="float">
            <text:p>0</text:p>
          </table:table-cell>
          <table:table-cell/>
          <table:table-cell table:style-name="ce43" table:formula="of:=IF([.A1122]=&quot;&quot;;&quot;&quot;;[.E112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23]=&quot;&quot;;&quot;&quot;;IF([.A1122]&lt;TODAY();[.A1122]+1;&quot;&quot;))">
            <text:p/>
          </table:table-cell>
          <table:table-cell table:style-name="ce22"/>
          <table:table-cell table:style-name="ce32" table:formula="of:=IF([.B1123]=7;ROW())" office:value-type="float" office:value="0" calcext:value-type="float">
            <text:p>0</text:p>
          </table:table-cell>
          <table:table-cell/>
          <table:table-cell table:style-name="ce43" table:formula="of:=IF([.A1123]=&quot;&quot;;&quot;&quot;;[.E112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24]=&quot;&quot;;&quot;&quot;;IF([.A1123]&lt;TODAY();[.A1123]+1;&quot;&quot;))">
            <text:p/>
          </table:table-cell>
          <table:table-cell table:style-name="ce22"/>
          <table:table-cell table:style-name="ce32" table:formula="of:=IF([.B1124]=7;ROW())" office:value-type="float" office:value="0" calcext:value-type="float">
            <text:p>0</text:p>
          </table:table-cell>
          <table:table-cell/>
          <table:table-cell table:style-name="ce43" table:formula="of:=IF([.A1124]=&quot;&quot;;&quot;&quot;;[.E112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25]=&quot;&quot;;&quot;&quot;;IF([.A1124]&lt;TODAY();[.A1124]+1;&quot;&quot;))">
            <text:p/>
          </table:table-cell>
          <table:table-cell table:style-name="ce22"/>
          <table:table-cell table:style-name="ce32" table:formula="of:=IF([.B1125]=7;ROW())" office:value-type="float" office:value="0" calcext:value-type="float">
            <text:p>0</text:p>
          </table:table-cell>
          <table:table-cell/>
          <table:table-cell table:style-name="ce43" table:formula="of:=IF([.A1125]=&quot;&quot;;&quot;&quot;;[.E112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26]=&quot;&quot;;&quot;&quot;;IF([.A1125]&lt;TODAY();[.A1125]+1;&quot;&quot;))">
            <text:p/>
          </table:table-cell>
          <table:table-cell table:style-name="ce22"/>
          <table:table-cell table:style-name="ce32" table:formula="of:=IF([.B1126]=7;ROW())" office:value-type="float" office:value="0" calcext:value-type="float">
            <text:p>0</text:p>
          </table:table-cell>
          <table:table-cell/>
          <table:table-cell table:style-name="ce43" table:formula="of:=IF([.A1126]=&quot;&quot;;&quot;&quot;;[.E112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27]=&quot;&quot;;&quot;&quot;;IF([.A1126]&lt;TODAY();[.A1126]+1;&quot;&quot;))">
            <text:p/>
          </table:table-cell>
          <table:table-cell table:style-name="ce22"/>
          <table:table-cell table:style-name="ce32" table:formula="of:=IF([.B1127]=7;ROW())" office:value-type="float" office:value="0" calcext:value-type="float">
            <text:p>0</text:p>
          </table:table-cell>
          <table:table-cell/>
          <table:table-cell table:style-name="ce43" table:formula="of:=IF([.A1127]=&quot;&quot;;&quot;&quot;;[.E112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28]=&quot;&quot;;&quot;&quot;;IF([.A1127]&lt;TODAY();[.A1127]+1;&quot;&quot;))">
            <text:p/>
          </table:table-cell>
          <table:table-cell table:style-name="ce22"/>
          <table:table-cell table:style-name="ce32" table:formula="of:=IF([.B1128]=7;ROW())" office:value-type="float" office:value="0" calcext:value-type="float">
            <text:p>0</text:p>
          </table:table-cell>
          <table:table-cell/>
          <table:table-cell table:style-name="ce43" table:formula="of:=IF([.A1128]=&quot;&quot;;&quot;&quot;;[.E112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29]=&quot;&quot;;&quot;&quot;;IF([.A1128]&lt;TODAY();[.A1128]+1;&quot;&quot;))">
            <text:p/>
          </table:table-cell>
          <table:table-cell table:style-name="ce22"/>
          <table:table-cell table:style-name="ce32" table:formula="of:=IF([.B1129]=7;ROW())" office:value-type="float" office:value="0" calcext:value-type="float">
            <text:p>0</text:p>
          </table:table-cell>
          <table:table-cell/>
          <table:table-cell table:style-name="ce43" table:formula="of:=IF([.A1129]=&quot;&quot;;&quot;&quot;;[.E112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30]=&quot;&quot;;&quot;&quot;;IF([.A1129]&lt;TODAY();[.A1129]+1;&quot;&quot;))">
            <text:p/>
          </table:table-cell>
          <table:table-cell table:style-name="ce22"/>
          <table:table-cell table:style-name="ce32" table:formula="of:=IF([.B1130]=7;ROW())" office:value-type="float" office:value="0" calcext:value-type="float">
            <text:p>0</text:p>
          </table:table-cell>
          <table:table-cell/>
          <table:table-cell table:style-name="ce43" table:formula="of:=IF([.A1130]=&quot;&quot;;&quot;&quot;;[.E112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31]=&quot;&quot;;&quot;&quot;;IF([.A1130]&lt;TODAY();[.A1130]+1;&quot;&quot;))">
            <text:p/>
          </table:table-cell>
          <table:table-cell table:style-name="ce22"/>
          <table:table-cell table:style-name="ce32" table:formula="of:=IF([.B1131]=7;ROW())" office:value-type="float" office:value="0" calcext:value-type="float">
            <text:p>0</text:p>
          </table:table-cell>
          <table:table-cell/>
          <table:table-cell table:style-name="ce43" table:formula="of:=IF([.A1131]=&quot;&quot;;&quot;&quot;;[.E113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32]=&quot;&quot;;&quot;&quot;;IF([.A1131]&lt;TODAY();[.A1131]+1;&quot;&quot;))">
            <text:p/>
          </table:table-cell>
          <table:table-cell table:style-name="ce22"/>
          <table:table-cell table:style-name="ce32" table:formula="of:=IF([.B1132]=7;ROW())" office:value-type="float" office:value="0" calcext:value-type="float">
            <text:p>0</text:p>
          </table:table-cell>
          <table:table-cell/>
          <table:table-cell table:style-name="ce43" table:formula="of:=IF([.A1132]=&quot;&quot;;&quot;&quot;;[.E113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33]=&quot;&quot;;&quot;&quot;;IF([.A1132]&lt;TODAY();[.A1132]+1;&quot;&quot;))">
            <text:p/>
          </table:table-cell>
          <table:table-cell table:style-name="ce22"/>
          <table:table-cell table:style-name="ce32" table:formula="of:=IF([.B1133]=7;ROW())" office:value-type="float" office:value="0" calcext:value-type="float">
            <text:p>0</text:p>
          </table:table-cell>
          <table:table-cell/>
          <table:table-cell table:style-name="ce43" table:formula="of:=IF([.A1133]=&quot;&quot;;&quot;&quot;;[.E113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34]=&quot;&quot;;&quot;&quot;;IF([.A1133]&lt;TODAY();[.A1133]+1;&quot;&quot;))">
            <text:p/>
          </table:table-cell>
          <table:table-cell table:style-name="ce22"/>
          <table:table-cell table:style-name="ce32" table:formula="of:=IF([.B1134]=7;ROW())" office:value-type="float" office:value="0" calcext:value-type="float">
            <text:p>0</text:p>
          </table:table-cell>
          <table:table-cell/>
          <table:table-cell table:style-name="ce43" table:formula="of:=IF([.A1134]=&quot;&quot;;&quot;&quot;;[.E113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35]=&quot;&quot;;&quot;&quot;;IF([.A1134]&lt;TODAY();[.A1134]+1;&quot;&quot;))">
            <text:p/>
          </table:table-cell>
          <table:table-cell table:style-name="ce22"/>
          <table:table-cell table:style-name="ce32" table:formula="of:=IF([.B1135]=7;ROW())" office:value-type="float" office:value="0" calcext:value-type="float">
            <text:p>0</text:p>
          </table:table-cell>
          <table:table-cell/>
          <table:table-cell table:style-name="ce43" table:formula="of:=IF([.A1135]=&quot;&quot;;&quot;&quot;;[.E113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36]=&quot;&quot;;&quot;&quot;;IF([.A1135]&lt;TODAY();[.A1135]+1;&quot;&quot;))">
            <text:p/>
          </table:table-cell>
          <table:table-cell table:style-name="ce22"/>
          <table:table-cell table:style-name="ce32" table:formula="of:=IF([.B1136]=7;ROW())" office:value-type="float" office:value="0" calcext:value-type="float">
            <text:p>0</text:p>
          </table:table-cell>
          <table:table-cell/>
          <table:table-cell table:style-name="ce43" table:formula="of:=IF([.A1136]=&quot;&quot;;&quot;&quot;;[.E113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37]=&quot;&quot;;&quot;&quot;;IF([.A1136]&lt;TODAY();[.A1136]+1;&quot;&quot;))">
            <text:p/>
          </table:table-cell>
          <table:table-cell table:style-name="ce22"/>
          <table:table-cell table:style-name="ce32" table:formula="of:=IF([.B1137]=7;ROW())" office:value-type="float" office:value="0" calcext:value-type="float">
            <text:p>0</text:p>
          </table:table-cell>
          <table:table-cell/>
          <table:table-cell table:style-name="ce43" table:formula="of:=IF([.A1137]=&quot;&quot;;&quot;&quot;;[.E113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38]=&quot;&quot;;&quot;&quot;;IF([.A1137]&lt;TODAY();[.A1137]+1;&quot;&quot;))">
            <text:p/>
          </table:table-cell>
          <table:table-cell table:style-name="ce22"/>
          <table:table-cell table:style-name="ce32" table:formula="of:=IF([.B1138]=7;ROW())" office:value-type="float" office:value="0" calcext:value-type="float">
            <text:p>0</text:p>
          </table:table-cell>
          <table:table-cell/>
          <table:table-cell table:style-name="ce43" table:formula="of:=IF([.A1138]=&quot;&quot;;&quot;&quot;;[.E113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39]=&quot;&quot;;&quot;&quot;;IF([.A1138]&lt;TODAY();[.A1138]+1;&quot;&quot;))">
            <text:p/>
          </table:table-cell>
          <table:table-cell table:style-name="ce22"/>
          <table:table-cell table:style-name="ce32" table:formula="of:=IF([.B1139]=7;ROW())" office:value-type="float" office:value="0" calcext:value-type="float">
            <text:p>0</text:p>
          </table:table-cell>
          <table:table-cell/>
          <table:table-cell table:style-name="ce43" table:formula="of:=IF([.A1139]=&quot;&quot;;&quot;&quot;;[.E113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40]=&quot;&quot;;&quot;&quot;;IF([.A1139]&lt;TODAY();[.A1139]+1;&quot;&quot;))">
            <text:p/>
          </table:table-cell>
          <table:table-cell table:style-name="ce22"/>
          <table:table-cell table:style-name="ce32" table:formula="of:=IF([.B1140]=7;ROW())" office:value-type="float" office:value="0" calcext:value-type="float">
            <text:p>0</text:p>
          </table:table-cell>
          <table:table-cell/>
          <table:table-cell table:style-name="ce43" table:formula="of:=IF([.A1140]=&quot;&quot;;&quot;&quot;;[.E113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41]=&quot;&quot;;&quot;&quot;;IF([.A1140]&lt;TODAY();[.A1140]+1;&quot;&quot;))">
            <text:p/>
          </table:table-cell>
          <table:table-cell table:style-name="ce22"/>
          <table:table-cell table:style-name="ce32" table:formula="of:=IF([.B1141]=7;ROW())" office:value-type="float" office:value="0" calcext:value-type="float">
            <text:p>0</text:p>
          </table:table-cell>
          <table:table-cell/>
          <table:table-cell table:style-name="ce43" table:formula="of:=IF([.A1141]=&quot;&quot;;&quot;&quot;;[.E114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42]=&quot;&quot;;&quot;&quot;;IF([.A1141]&lt;TODAY();[.A1141]+1;&quot;&quot;))">
            <text:p/>
          </table:table-cell>
          <table:table-cell table:style-name="ce22"/>
          <table:table-cell table:style-name="ce32" table:formula="of:=IF([.B1142]=7;ROW())" office:value-type="float" office:value="0" calcext:value-type="float">
            <text:p>0</text:p>
          </table:table-cell>
          <table:table-cell/>
          <table:table-cell table:style-name="ce43" table:formula="of:=IF([.A1142]=&quot;&quot;;&quot;&quot;;[.E114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43]=&quot;&quot;;&quot;&quot;;IF([.A1142]&lt;TODAY();[.A1142]+1;&quot;&quot;))">
            <text:p/>
          </table:table-cell>
          <table:table-cell table:style-name="ce22"/>
          <table:table-cell table:style-name="ce32" table:formula="of:=IF([.B1143]=7;ROW())" office:value-type="float" office:value="0" calcext:value-type="float">
            <text:p>0</text:p>
          </table:table-cell>
          <table:table-cell/>
          <table:table-cell table:style-name="ce43" table:formula="of:=IF([.A1143]=&quot;&quot;;&quot;&quot;;[.E114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44]=&quot;&quot;;&quot;&quot;;IF([.A1143]&lt;TODAY();[.A1143]+1;&quot;&quot;))">
            <text:p/>
          </table:table-cell>
          <table:table-cell table:style-name="ce22"/>
          <table:table-cell table:style-name="ce32" table:formula="of:=IF([.B1144]=7;ROW())" office:value-type="float" office:value="0" calcext:value-type="float">
            <text:p>0</text:p>
          </table:table-cell>
          <table:table-cell/>
          <table:table-cell table:style-name="ce43" table:formula="of:=IF([.A1144]=&quot;&quot;;&quot;&quot;;[.E114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45]=&quot;&quot;;&quot;&quot;;IF([.A1144]&lt;TODAY();[.A1144]+1;&quot;&quot;))">
            <text:p/>
          </table:table-cell>
          <table:table-cell table:style-name="ce22"/>
          <table:table-cell table:style-name="ce32" table:formula="of:=IF([.B1145]=7;ROW())" office:value-type="float" office:value="0" calcext:value-type="float">
            <text:p>0</text:p>
          </table:table-cell>
          <table:table-cell/>
          <table:table-cell table:style-name="ce43" table:formula="of:=IF([.A1145]=&quot;&quot;;&quot;&quot;;[.E114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46]=&quot;&quot;;&quot;&quot;;IF([.A1145]&lt;TODAY();[.A1145]+1;&quot;&quot;))">
            <text:p/>
          </table:table-cell>
          <table:table-cell table:style-name="ce22"/>
          <table:table-cell table:style-name="ce32" table:formula="of:=IF([.B1146]=7;ROW())" office:value-type="float" office:value="0" calcext:value-type="float">
            <text:p>0</text:p>
          </table:table-cell>
          <table:table-cell/>
          <table:table-cell table:style-name="ce43" table:formula="of:=IF([.A1146]=&quot;&quot;;&quot;&quot;;[.E114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47]=&quot;&quot;;&quot;&quot;;IF([.A1146]&lt;TODAY();[.A1146]+1;&quot;&quot;))">
            <text:p/>
          </table:table-cell>
          <table:table-cell table:style-name="ce22"/>
          <table:table-cell table:style-name="ce32" table:formula="of:=IF([.B1147]=7;ROW())" office:value-type="float" office:value="0" calcext:value-type="float">
            <text:p>0</text:p>
          </table:table-cell>
          <table:table-cell/>
          <table:table-cell table:style-name="ce43" table:formula="of:=IF([.A1147]=&quot;&quot;;&quot;&quot;;[.E114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48]=&quot;&quot;;&quot;&quot;;IF([.A1147]&lt;TODAY();[.A1147]+1;&quot;&quot;))">
            <text:p/>
          </table:table-cell>
          <table:table-cell table:style-name="ce22"/>
          <table:table-cell table:style-name="ce32" table:formula="of:=IF([.B1148]=7;ROW())" office:value-type="float" office:value="0" calcext:value-type="float">
            <text:p>0</text:p>
          </table:table-cell>
          <table:table-cell/>
          <table:table-cell table:style-name="ce43" table:formula="of:=IF([.A1148]=&quot;&quot;;&quot;&quot;;[.E114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49]=&quot;&quot;;&quot;&quot;;IF([.A1148]&lt;TODAY();[.A1148]+1;&quot;&quot;))">
            <text:p/>
          </table:table-cell>
          <table:table-cell table:style-name="ce22"/>
          <table:table-cell table:style-name="ce32" table:formula="of:=IF([.B1149]=7;ROW())" office:value-type="float" office:value="0" calcext:value-type="float">
            <text:p>0</text:p>
          </table:table-cell>
          <table:table-cell/>
          <table:table-cell table:style-name="ce43" table:formula="of:=IF([.A1149]=&quot;&quot;;&quot;&quot;;[.E114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50]=&quot;&quot;;&quot;&quot;;IF([.A1149]&lt;TODAY();[.A1149]+1;&quot;&quot;))">
            <text:p/>
          </table:table-cell>
          <table:table-cell table:style-name="ce22"/>
          <table:table-cell table:style-name="ce32" table:formula="of:=IF([.B1150]=7;ROW())" office:value-type="float" office:value="0" calcext:value-type="float">
            <text:p>0</text:p>
          </table:table-cell>
          <table:table-cell/>
          <table:table-cell table:style-name="ce43" table:formula="of:=IF([.A1150]=&quot;&quot;;&quot;&quot;;[.E114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51]=&quot;&quot;;&quot;&quot;;IF([.A1150]&lt;TODAY();[.A1150]+1;&quot;&quot;))">
            <text:p/>
          </table:table-cell>
          <table:table-cell table:style-name="ce22"/>
          <table:table-cell table:style-name="ce32" table:formula="of:=IF([.B1151]=7;ROW())" office:value-type="float" office:value="0" calcext:value-type="float">
            <text:p>0</text:p>
          </table:table-cell>
          <table:table-cell/>
          <table:table-cell table:style-name="ce43" table:formula="of:=IF([.A1151]=&quot;&quot;;&quot;&quot;;[.E115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52]=&quot;&quot;;&quot;&quot;;IF([.A1151]&lt;TODAY();[.A1151]+1;&quot;&quot;))">
            <text:p/>
          </table:table-cell>
          <table:table-cell table:style-name="ce22"/>
          <table:table-cell table:style-name="ce32" table:formula="of:=IF([.B1152]=7;ROW())" office:value-type="float" office:value="0" calcext:value-type="float">
            <text:p>0</text:p>
          </table:table-cell>
          <table:table-cell/>
          <table:table-cell table:style-name="ce43" table:formula="of:=IF([.A1152]=&quot;&quot;;&quot;&quot;;[.E115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53]=&quot;&quot;;&quot;&quot;;IF([.A1152]&lt;TODAY();[.A1152]+1;&quot;&quot;))">
            <text:p/>
          </table:table-cell>
          <table:table-cell table:style-name="ce22"/>
          <table:table-cell table:style-name="ce32" table:formula="of:=IF([.B1153]=7;ROW())" office:value-type="float" office:value="0" calcext:value-type="float">
            <text:p>0</text:p>
          </table:table-cell>
          <table:table-cell/>
          <table:table-cell table:style-name="ce43" table:formula="of:=IF([.A1153]=&quot;&quot;;&quot;&quot;;[.E115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54]=&quot;&quot;;&quot;&quot;;IF([.A1153]&lt;TODAY();[.A1153]+1;&quot;&quot;))">
            <text:p/>
          </table:table-cell>
          <table:table-cell table:style-name="ce22"/>
          <table:table-cell table:style-name="ce32" table:formula="of:=IF([.B1154]=7;ROW())" office:value-type="float" office:value="0" calcext:value-type="float">
            <text:p>0</text:p>
          </table:table-cell>
          <table:table-cell/>
          <table:table-cell table:style-name="ce43" table:formula="of:=IF([.A1154]=&quot;&quot;;&quot;&quot;;[.E115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55]=&quot;&quot;;&quot;&quot;;IF([.A1154]&lt;TODAY();[.A1154]+1;&quot;&quot;))">
            <text:p/>
          </table:table-cell>
          <table:table-cell table:style-name="ce22"/>
          <table:table-cell table:style-name="ce32" table:formula="of:=IF([.B1155]=7;ROW())" office:value-type="float" office:value="0" calcext:value-type="float">
            <text:p>0</text:p>
          </table:table-cell>
          <table:table-cell/>
          <table:table-cell table:style-name="ce43" table:formula="of:=IF([.A1155]=&quot;&quot;;&quot;&quot;;[.E115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56]=&quot;&quot;;&quot;&quot;;IF([.A1155]&lt;TODAY();[.A1155]+1;&quot;&quot;))">
            <text:p/>
          </table:table-cell>
          <table:table-cell table:style-name="ce22"/>
          <table:table-cell table:style-name="ce32" table:formula="of:=IF([.B1156]=7;ROW())" office:value-type="float" office:value="0" calcext:value-type="float">
            <text:p>0</text:p>
          </table:table-cell>
          <table:table-cell/>
          <table:table-cell table:style-name="ce43" table:formula="of:=IF([.A1156]=&quot;&quot;;&quot;&quot;;[.E115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57]=&quot;&quot;;&quot;&quot;;IF([.A1156]&lt;TODAY();[.A1156]+1;&quot;&quot;))">
            <text:p/>
          </table:table-cell>
          <table:table-cell table:style-name="ce22"/>
          <table:table-cell table:style-name="ce32" table:formula="of:=IF([.B1157]=7;ROW())" office:value-type="float" office:value="0" calcext:value-type="float">
            <text:p>0</text:p>
          </table:table-cell>
          <table:table-cell/>
          <table:table-cell table:style-name="ce43" table:formula="of:=IF([.A1157]=&quot;&quot;;&quot;&quot;;[.E115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58]=&quot;&quot;;&quot;&quot;;IF([.A1157]&lt;TODAY();[.A1157]+1;&quot;&quot;))">
            <text:p/>
          </table:table-cell>
          <table:table-cell table:style-name="ce22"/>
          <table:table-cell table:style-name="ce32" table:formula="of:=IF([.B1158]=7;ROW())" office:value-type="float" office:value="0" calcext:value-type="float">
            <text:p>0</text:p>
          </table:table-cell>
          <table:table-cell/>
          <table:table-cell table:style-name="ce43" table:formula="of:=IF([.A1158]=&quot;&quot;;&quot;&quot;;[.E115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59]=&quot;&quot;;&quot;&quot;;IF([.A1158]&lt;TODAY();[.A1158]+1;&quot;&quot;))">
            <text:p/>
          </table:table-cell>
          <table:table-cell table:style-name="ce22"/>
          <table:table-cell table:style-name="ce32" table:formula="of:=IF([.B1159]=7;ROW())" office:value-type="float" office:value="0" calcext:value-type="float">
            <text:p>0</text:p>
          </table:table-cell>
          <table:table-cell/>
          <table:table-cell table:style-name="ce43" table:formula="of:=IF([.A1159]=&quot;&quot;;&quot;&quot;;[.E115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60]=&quot;&quot;;&quot;&quot;;IF([.A1159]&lt;TODAY();[.A1159]+1;&quot;&quot;))">
            <text:p/>
          </table:table-cell>
          <table:table-cell table:style-name="ce22"/>
          <table:table-cell table:style-name="ce32" table:formula="of:=IF([.B1160]=7;ROW())" office:value-type="float" office:value="0" calcext:value-type="float">
            <text:p>0</text:p>
          </table:table-cell>
          <table:table-cell/>
          <table:table-cell table:style-name="ce43" table:formula="of:=IF([.A1160]=&quot;&quot;;&quot;&quot;;[.E115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61]=&quot;&quot;;&quot;&quot;;IF([.A1160]&lt;TODAY();[.A1160]+1;&quot;&quot;))">
            <text:p/>
          </table:table-cell>
          <table:table-cell table:style-name="ce22"/>
          <table:table-cell table:style-name="ce32" table:formula="of:=IF([.B1161]=7;ROW())" office:value-type="float" office:value="0" calcext:value-type="float">
            <text:p>0</text:p>
          </table:table-cell>
          <table:table-cell/>
          <table:table-cell table:style-name="ce43" table:formula="of:=IF([.A1161]=&quot;&quot;;&quot;&quot;;[.E116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62]=&quot;&quot;;&quot;&quot;;IF([.A1161]&lt;TODAY();[.A1161]+1;&quot;&quot;))">
            <text:p/>
          </table:table-cell>
          <table:table-cell table:style-name="ce22"/>
          <table:table-cell table:style-name="ce32" table:formula="of:=IF([.B1162]=7;ROW())" office:value-type="float" office:value="0" calcext:value-type="float">
            <text:p>0</text:p>
          </table:table-cell>
          <table:table-cell/>
          <table:table-cell table:style-name="ce43" table:formula="of:=IF([.A1162]=&quot;&quot;;&quot;&quot;;[.E116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63]=&quot;&quot;;&quot;&quot;;IF([.A1162]&lt;TODAY();[.A1162]+1;&quot;&quot;))">
            <text:p/>
          </table:table-cell>
          <table:table-cell table:style-name="ce22"/>
          <table:table-cell table:style-name="ce32" table:formula="of:=IF([.B1163]=7;ROW())" office:value-type="float" office:value="0" calcext:value-type="float">
            <text:p>0</text:p>
          </table:table-cell>
          <table:table-cell/>
          <table:table-cell table:style-name="ce43" table:formula="of:=IF([.A1163]=&quot;&quot;;&quot;&quot;;[.E116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64]=&quot;&quot;;&quot;&quot;;IF([.A1163]&lt;TODAY();[.A1163]+1;&quot;&quot;))">
            <text:p/>
          </table:table-cell>
          <table:table-cell table:style-name="ce22"/>
          <table:table-cell table:style-name="ce32" table:formula="of:=IF([.B1164]=7;ROW())" office:value-type="float" office:value="0" calcext:value-type="float">
            <text:p>0</text:p>
          </table:table-cell>
          <table:table-cell/>
          <table:table-cell table:style-name="ce43" table:formula="of:=IF([.A1164]=&quot;&quot;;&quot;&quot;;[.E116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65]=&quot;&quot;;&quot;&quot;;IF([.A1164]&lt;TODAY();[.A1164]+1;&quot;&quot;))">
            <text:p/>
          </table:table-cell>
          <table:table-cell table:style-name="ce22"/>
          <table:table-cell table:style-name="ce32" table:formula="of:=IF([.B1165]=7;ROW())" office:value-type="float" office:value="0" calcext:value-type="float">
            <text:p>0</text:p>
          </table:table-cell>
          <table:table-cell/>
          <table:table-cell table:style-name="ce43" table:formula="of:=IF([.A1165]=&quot;&quot;;&quot;&quot;;[.E116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66]=&quot;&quot;;&quot;&quot;;IF([.A1165]&lt;TODAY();[.A1165]+1;&quot;&quot;))">
            <text:p/>
          </table:table-cell>
          <table:table-cell table:style-name="ce22"/>
          <table:table-cell table:style-name="ce32" table:formula="of:=IF([.B1166]=7;ROW())" office:value-type="float" office:value="0" calcext:value-type="float">
            <text:p>0</text:p>
          </table:table-cell>
          <table:table-cell/>
          <table:table-cell table:style-name="ce43" table:formula="of:=IF([.A1166]=&quot;&quot;;&quot;&quot;;[.E116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67]=&quot;&quot;;&quot;&quot;;IF([.A1166]&lt;TODAY();[.A1166]+1;&quot;&quot;))">
            <text:p/>
          </table:table-cell>
          <table:table-cell table:style-name="ce22"/>
          <table:table-cell table:style-name="ce32" table:formula="of:=IF([.B1167]=7;ROW())" office:value-type="float" office:value="0" calcext:value-type="float">
            <text:p>0</text:p>
          </table:table-cell>
          <table:table-cell/>
          <table:table-cell table:style-name="ce43" table:formula="of:=IF([.A1167]=&quot;&quot;;&quot;&quot;;[.E116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68]=&quot;&quot;;&quot;&quot;;IF([.A1167]&lt;TODAY();[.A1167]+1;&quot;&quot;))">
            <text:p/>
          </table:table-cell>
          <table:table-cell table:style-name="ce22"/>
          <table:table-cell table:style-name="ce32" table:formula="of:=IF([.B1168]=7;ROW())" office:value-type="float" office:value="0" calcext:value-type="float">
            <text:p>0</text:p>
          </table:table-cell>
          <table:table-cell/>
          <table:table-cell table:style-name="ce43" table:formula="of:=IF([.A1168]=&quot;&quot;;&quot;&quot;;[.E116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69]=&quot;&quot;;&quot;&quot;;IF([.A1168]&lt;TODAY();[.A1168]+1;&quot;&quot;))">
            <text:p/>
          </table:table-cell>
          <table:table-cell table:style-name="ce22"/>
          <table:table-cell table:style-name="ce32" table:formula="of:=IF([.B1169]=7;ROW())" office:value-type="float" office:value="0" calcext:value-type="float">
            <text:p>0</text:p>
          </table:table-cell>
          <table:table-cell/>
          <table:table-cell table:style-name="ce43" table:formula="of:=IF([.A1169]=&quot;&quot;;&quot;&quot;;[.E116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70]=&quot;&quot;;&quot;&quot;;IF([.A1169]&lt;TODAY();[.A1169]+1;&quot;&quot;))">
            <text:p/>
          </table:table-cell>
          <table:table-cell table:style-name="ce22"/>
          <table:table-cell table:style-name="ce32" table:formula="of:=IF([.B1170]=7;ROW())" office:value-type="float" office:value="0" calcext:value-type="float">
            <text:p>0</text:p>
          </table:table-cell>
          <table:table-cell/>
          <table:table-cell table:style-name="ce43" table:formula="of:=IF([.A1170]=&quot;&quot;;&quot;&quot;;[.E116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71]=&quot;&quot;;&quot;&quot;;IF([.A1170]&lt;TODAY();[.A1170]+1;&quot;&quot;))">
            <text:p/>
          </table:table-cell>
          <table:table-cell table:style-name="ce22"/>
          <table:table-cell table:style-name="ce32" table:formula="of:=IF([.B1171]=7;ROW())" office:value-type="float" office:value="0" calcext:value-type="float">
            <text:p>0</text:p>
          </table:table-cell>
          <table:table-cell/>
          <table:table-cell table:style-name="ce43" table:formula="of:=IF([.A1171]=&quot;&quot;;&quot;&quot;;[.E117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72]=&quot;&quot;;&quot;&quot;;IF([.A1171]&lt;TODAY();[.A1171]+1;&quot;&quot;))">
            <text:p/>
          </table:table-cell>
          <table:table-cell table:style-name="ce22"/>
          <table:table-cell table:style-name="ce32" table:formula="of:=IF([.B1172]=7;ROW())" office:value-type="float" office:value="0" calcext:value-type="float">
            <text:p>0</text:p>
          </table:table-cell>
          <table:table-cell/>
          <table:table-cell table:style-name="ce43" table:formula="of:=IF([.A1172]=&quot;&quot;;&quot;&quot;;[.E117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73]=&quot;&quot;;&quot;&quot;;IF([.A1172]&lt;TODAY();[.A1172]+1;&quot;&quot;))">
            <text:p/>
          </table:table-cell>
          <table:table-cell table:style-name="ce22"/>
          <table:table-cell table:style-name="ce32" table:formula="of:=IF([.B1173]=7;ROW())" office:value-type="float" office:value="0" calcext:value-type="float">
            <text:p>0</text:p>
          </table:table-cell>
          <table:table-cell/>
          <table:table-cell table:style-name="ce43" table:formula="of:=IF([.A1173]=&quot;&quot;;&quot;&quot;;[.E117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74]=&quot;&quot;;&quot;&quot;;IF([.A1173]&lt;TODAY();[.A1173]+1;&quot;&quot;))">
            <text:p/>
          </table:table-cell>
          <table:table-cell table:style-name="ce22"/>
          <table:table-cell table:style-name="ce32" table:formula="of:=IF([.B1174]=7;ROW())" office:value-type="float" office:value="0" calcext:value-type="float">
            <text:p>0</text:p>
          </table:table-cell>
          <table:table-cell/>
          <table:table-cell table:style-name="ce43" table:formula="of:=IF([.A1174]=&quot;&quot;;&quot;&quot;;[.E117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75]=&quot;&quot;;&quot;&quot;;IF([.A1174]&lt;TODAY();[.A1174]+1;&quot;&quot;))">
            <text:p/>
          </table:table-cell>
          <table:table-cell table:style-name="ce22"/>
          <table:table-cell table:style-name="ce32" table:formula="of:=IF([.B1175]=7;ROW())" office:value-type="float" office:value="0" calcext:value-type="float">
            <text:p>0</text:p>
          </table:table-cell>
          <table:table-cell/>
          <table:table-cell table:style-name="ce43" table:formula="of:=IF([.A1175]=&quot;&quot;;&quot;&quot;;[.E117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76]=&quot;&quot;;&quot;&quot;;IF([.A1175]&lt;TODAY();[.A1175]+1;&quot;&quot;))">
            <text:p/>
          </table:table-cell>
          <table:table-cell table:style-name="ce22"/>
          <table:table-cell table:style-name="ce32" table:formula="of:=IF([.B1176]=7;ROW())" office:value-type="float" office:value="0" calcext:value-type="float">
            <text:p>0</text:p>
          </table:table-cell>
          <table:table-cell/>
          <table:table-cell table:style-name="ce43" table:formula="of:=IF([.A1176]=&quot;&quot;;&quot;&quot;;[.E117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77]=&quot;&quot;;&quot;&quot;;IF([.A1176]&lt;TODAY();[.A1176]+1;&quot;&quot;))">
            <text:p/>
          </table:table-cell>
          <table:table-cell table:style-name="ce22"/>
          <table:table-cell table:style-name="ce32" table:formula="of:=IF([.B1177]=7;ROW())" office:value-type="float" office:value="0" calcext:value-type="float">
            <text:p>0</text:p>
          </table:table-cell>
          <table:table-cell/>
          <table:table-cell table:style-name="ce43" table:formula="of:=IF([.A1177]=&quot;&quot;;&quot;&quot;;[.E117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78]=&quot;&quot;;&quot;&quot;;IF([.A1177]&lt;TODAY();[.A1177]+1;&quot;&quot;))">
            <text:p/>
          </table:table-cell>
          <table:table-cell table:style-name="ce22"/>
          <table:table-cell table:style-name="ce32" table:formula="of:=IF([.B1178]=7;ROW())" office:value-type="float" office:value="0" calcext:value-type="float">
            <text:p>0</text:p>
          </table:table-cell>
          <table:table-cell/>
          <table:table-cell table:style-name="ce43" table:formula="of:=IF([.A1178]=&quot;&quot;;&quot;&quot;;[.E117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79]=&quot;&quot;;&quot;&quot;;IF([.A1178]&lt;TODAY();[.A1178]+1;&quot;&quot;))">
            <text:p/>
          </table:table-cell>
          <table:table-cell table:style-name="ce22"/>
          <table:table-cell table:style-name="ce32" table:formula="of:=IF([.B1179]=7;ROW())" office:value-type="float" office:value="0" calcext:value-type="float">
            <text:p>0</text:p>
          </table:table-cell>
          <table:table-cell/>
          <table:table-cell table:style-name="ce43" table:formula="of:=IF([.A1179]=&quot;&quot;;&quot;&quot;;[.E117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80]=&quot;&quot;;&quot;&quot;;IF([.A1179]&lt;TODAY();[.A1179]+1;&quot;&quot;))">
            <text:p/>
          </table:table-cell>
          <table:table-cell table:style-name="ce22"/>
          <table:table-cell table:style-name="ce32" table:formula="of:=IF([.B1180]=7;ROW())" office:value-type="float" office:value="0" calcext:value-type="float">
            <text:p>0</text:p>
          </table:table-cell>
          <table:table-cell/>
          <table:table-cell table:style-name="ce43" table:formula="of:=IF([.A1180]=&quot;&quot;;&quot;&quot;;[.E117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81]=&quot;&quot;;&quot;&quot;;IF([.A1180]&lt;TODAY();[.A1180]+1;&quot;&quot;))">
            <text:p/>
          </table:table-cell>
          <table:table-cell table:style-name="ce22"/>
          <table:table-cell table:style-name="ce32" table:formula="of:=IF([.B1181]=7;ROW())" office:value-type="float" office:value="0" calcext:value-type="float">
            <text:p>0</text:p>
          </table:table-cell>
          <table:table-cell/>
          <table:table-cell table:style-name="ce43" table:formula="of:=IF([.A1181]=&quot;&quot;;&quot;&quot;;[.E118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82]=&quot;&quot;;&quot;&quot;;IF([.A1181]&lt;TODAY();[.A1181]+1;&quot;&quot;))">
            <text:p/>
          </table:table-cell>
          <table:table-cell table:style-name="ce22"/>
          <table:table-cell table:style-name="ce32" table:formula="of:=IF([.B1182]=7;ROW())" office:value-type="float" office:value="0" calcext:value-type="float">
            <text:p>0</text:p>
          </table:table-cell>
          <table:table-cell/>
          <table:table-cell table:style-name="ce43" table:formula="of:=IF([.A1182]=&quot;&quot;;&quot;&quot;;[.E118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83]=&quot;&quot;;&quot;&quot;;IF([.A1182]&lt;TODAY();[.A1182]+1;&quot;&quot;))">
            <text:p/>
          </table:table-cell>
          <table:table-cell table:style-name="ce22"/>
          <table:table-cell table:style-name="ce32" table:formula="of:=IF([.B1183]=7;ROW())" office:value-type="float" office:value="0" calcext:value-type="float">
            <text:p>0</text:p>
          </table:table-cell>
          <table:table-cell/>
          <table:table-cell table:style-name="ce43" table:formula="of:=IF([.A1183]=&quot;&quot;;&quot;&quot;;[.E118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84]=&quot;&quot;;&quot;&quot;;IF([.A1183]&lt;TODAY();[.A1183]+1;&quot;&quot;))">
            <text:p/>
          </table:table-cell>
          <table:table-cell table:style-name="ce22"/>
          <table:table-cell table:style-name="ce32" table:formula="of:=IF([.B1184]=7;ROW())" office:value-type="float" office:value="0" calcext:value-type="float">
            <text:p>0</text:p>
          </table:table-cell>
          <table:table-cell/>
          <table:table-cell table:style-name="ce43" table:formula="of:=IF([.A1184]=&quot;&quot;;&quot;&quot;;[.E118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85]=&quot;&quot;;&quot;&quot;;IF([.A1184]&lt;TODAY();[.A1184]+1;&quot;&quot;))">
            <text:p/>
          </table:table-cell>
          <table:table-cell table:style-name="ce22"/>
          <table:table-cell table:style-name="ce32" table:formula="of:=IF([.B1185]=7;ROW())" office:value-type="float" office:value="0" calcext:value-type="float">
            <text:p>0</text:p>
          </table:table-cell>
          <table:table-cell/>
          <table:table-cell table:style-name="ce43" table:formula="of:=IF([.A1185]=&quot;&quot;;&quot;&quot;;[.E118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86]=&quot;&quot;;&quot;&quot;;IF([.A1185]&lt;TODAY();[.A1185]+1;&quot;&quot;))">
            <text:p/>
          </table:table-cell>
          <table:table-cell table:style-name="ce22"/>
          <table:table-cell table:style-name="ce32" table:formula="of:=IF([.B1186]=7;ROW())" office:value-type="float" office:value="0" calcext:value-type="float">
            <text:p>0</text:p>
          </table:table-cell>
          <table:table-cell/>
          <table:table-cell table:style-name="ce43" table:formula="of:=IF([.A1186]=&quot;&quot;;&quot;&quot;;[.E118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87]=&quot;&quot;;&quot;&quot;;IF([.A1186]&lt;TODAY();[.A1186]+1;&quot;&quot;))">
            <text:p/>
          </table:table-cell>
          <table:table-cell table:style-name="ce22"/>
          <table:table-cell table:style-name="ce32" table:formula="of:=IF([.B1187]=7;ROW())" office:value-type="float" office:value="0" calcext:value-type="float">
            <text:p>0</text:p>
          </table:table-cell>
          <table:table-cell/>
          <table:table-cell table:style-name="ce43" table:formula="of:=IF([.A1187]=&quot;&quot;;&quot;&quot;;[.E118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88]=&quot;&quot;;&quot;&quot;;IF([.A1187]&lt;TODAY();[.A1187]+1;&quot;&quot;))">
            <text:p/>
          </table:table-cell>
          <table:table-cell table:style-name="ce22"/>
          <table:table-cell table:style-name="ce32" table:formula="of:=IF([.B1188]=7;ROW())" office:value-type="float" office:value="0" calcext:value-type="float">
            <text:p>0</text:p>
          </table:table-cell>
          <table:table-cell/>
          <table:table-cell table:style-name="ce43" table:formula="of:=IF([.A1188]=&quot;&quot;;&quot;&quot;;[.E118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89]=&quot;&quot;;&quot;&quot;;IF([.A1188]&lt;TODAY();[.A1188]+1;&quot;&quot;))">
            <text:p/>
          </table:table-cell>
          <table:table-cell table:style-name="ce22"/>
          <table:table-cell table:style-name="ce32" table:formula="of:=IF([.B1189]=7;ROW())" office:value-type="float" office:value="0" calcext:value-type="float">
            <text:p>0</text:p>
          </table:table-cell>
          <table:table-cell/>
          <table:table-cell table:style-name="ce43" table:formula="of:=IF([.A1189]=&quot;&quot;;&quot;&quot;;[.E118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90]=&quot;&quot;;&quot;&quot;;IF([.A1189]&lt;TODAY();[.A1189]+1;&quot;&quot;))">
            <text:p/>
          </table:table-cell>
          <table:table-cell table:style-name="ce22"/>
          <table:table-cell table:style-name="ce32" table:formula="of:=IF([.B1190]=7;ROW())" office:value-type="float" office:value="0" calcext:value-type="float">
            <text:p>0</text:p>
          </table:table-cell>
          <table:table-cell/>
          <table:table-cell table:style-name="ce43" table:formula="of:=IF([.A1190]=&quot;&quot;;&quot;&quot;;[.E118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91]=&quot;&quot;;&quot;&quot;;IF([.A1190]&lt;TODAY();[.A1190]+1;&quot;&quot;))">
            <text:p/>
          </table:table-cell>
          <table:table-cell table:style-name="ce22"/>
          <table:table-cell table:style-name="ce32" table:formula="of:=IF([.B1191]=7;ROW())" office:value-type="float" office:value="0" calcext:value-type="float">
            <text:p>0</text:p>
          </table:table-cell>
          <table:table-cell/>
          <table:table-cell table:style-name="ce43" table:formula="of:=IF([.A1191]=&quot;&quot;;&quot;&quot;;[.E119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92]=&quot;&quot;;&quot;&quot;;IF([.A1191]&lt;TODAY();[.A1191]+1;&quot;&quot;))">
            <text:p/>
          </table:table-cell>
          <table:table-cell table:style-name="ce22"/>
          <table:table-cell table:style-name="ce32" table:formula="of:=IF([.B1192]=7;ROW())" office:value-type="float" office:value="0" calcext:value-type="float">
            <text:p>0</text:p>
          </table:table-cell>
          <table:table-cell/>
          <table:table-cell table:style-name="ce43" table:formula="of:=IF([.A1192]=&quot;&quot;;&quot;&quot;;[.E119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93]=&quot;&quot;;&quot;&quot;;IF([.A1192]&lt;TODAY();[.A1192]+1;&quot;&quot;))">
            <text:p/>
          </table:table-cell>
          <table:table-cell table:style-name="ce22"/>
          <table:table-cell table:style-name="ce32" table:formula="of:=IF([.B1193]=7;ROW())" office:value-type="float" office:value="0" calcext:value-type="float">
            <text:p>0</text:p>
          </table:table-cell>
          <table:table-cell/>
          <table:table-cell table:style-name="ce43" table:formula="of:=IF([.A1193]=&quot;&quot;;&quot;&quot;;[.E119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94]=&quot;&quot;;&quot;&quot;;IF([.A1193]&lt;TODAY();[.A1193]+1;&quot;&quot;))">
            <text:p/>
          </table:table-cell>
          <table:table-cell table:style-name="ce22"/>
          <table:table-cell table:style-name="ce32" table:formula="of:=IF([.B1194]=7;ROW())" office:value-type="float" office:value="0" calcext:value-type="float">
            <text:p>0</text:p>
          </table:table-cell>
          <table:table-cell/>
          <table:table-cell table:style-name="ce43" table:formula="of:=IF([.A1194]=&quot;&quot;;&quot;&quot;;[.E119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95]=&quot;&quot;;&quot;&quot;;IF([.A1194]&lt;TODAY();[.A1194]+1;&quot;&quot;))">
            <text:p/>
          </table:table-cell>
          <table:table-cell table:style-name="ce22"/>
          <table:table-cell table:style-name="ce32" table:formula="of:=IF([.B1195]=7;ROW())" office:value-type="float" office:value="0" calcext:value-type="float">
            <text:p>0</text:p>
          </table:table-cell>
          <table:table-cell/>
          <table:table-cell table:style-name="ce43" table:formula="of:=IF([.A1195]=&quot;&quot;;&quot;&quot;;[.E119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96]=&quot;&quot;;&quot;&quot;;IF([.A1195]&lt;TODAY();[.A1195]+1;&quot;&quot;))">
            <text:p/>
          </table:table-cell>
          <table:table-cell table:style-name="ce22"/>
          <table:table-cell table:style-name="ce32" table:formula="of:=IF([.B1196]=7;ROW())" office:value-type="float" office:value="0" calcext:value-type="float">
            <text:p>0</text:p>
          </table:table-cell>
          <table:table-cell/>
          <table:table-cell table:style-name="ce43" table:formula="of:=IF([.A1196]=&quot;&quot;;&quot;&quot;;[.E119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97]=&quot;&quot;;&quot;&quot;;IF([.A1196]&lt;TODAY();[.A1196]+1;&quot;&quot;))">
            <text:p/>
          </table:table-cell>
          <table:table-cell table:style-name="ce22"/>
          <table:table-cell table:style-name="ce32" table:formula="of:=IF([.B1197]=7;ROW())" office:value-type="float" office:value="0" calcext:value-type="float">
            <text:p>0</text:p>
          </table:table-cell>
          <table:table-cell/>
          <table:table-cell table:style-name="ce43" table:formula="of:=IF([.A1197]=&quot;&quot;;&quot;&quot;;[.E119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98]=&quot;&quot;;&quot;&quot;;IF([.A1197]&lt;TODAY();[.A1197]+1;&quot;&quot;))">
            <text:p/>
          </table:table-cell>
          <table:table-cell table:style-name="ce22"/>
          <table:table-cell table:style-name="ce32" table:formula="of:=IF([.B1198]=7;ROW())" office:value-type="float" office:value="0" calcext:value-type="float">
            <text:p>0</text:p>
          </table:table-cell>
          <table:table-cell/>
          <table:table-cell table:style-name="ce43" table:formula="of:=IF([.A1198]=&quot;&quot;;&quot;&quot;;[.E119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199]=&quot;&quot;;&quot;&quot;;IF([.A1198]&lt;TODAY();[.A1198]+1;&quot;&quot;))">
            <text:p/>
          </table:table-cell>
          <table:table-cell table:style-name="ce22"/>
          <table:table-cell table:style-name="ce32" table:formula="of:=IF([.B1199]=7;ROW())" office:value-type="float" office:value="0" calcext:value-type="float">
            <text:p>0</text:p>
          </table:table-cell>
          <table:table-cell/>
          <table:table-cell table:style-name="ce43" table:formula="of:=IF([.A1199]=&quot;&quot;;&quot;&quot;;[.E119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00]=&quot;&quot;;&quot;&quot;;IF([.A1199]&lt;TODAY();[.A1199]+1;&quot;&quot;))">
            <text:p/>
          </table:table-cell>
          <table:table-cell table:style-name="ce22"/>
          <table:table-cell table:style-name="ce32" table:formula="of:=IF([.B1200]=7;ROW())" office:value-type="float" office:value="0" calcext:value-type="float">
            <text:p>0</text:p>
          </table:table-cell>
          <table:table-cell/>
          <table:table-cell table:style-name="ce43" table:formula="of:=IF([.A1200]=&quot;&quot;;&quot;&quot;;[.E119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01]=&quot;&quot;;&quot;&quot;;IF([.A1200]&lt;TODAY();[.A1200]+1;&quot;&quot;))">
            <text:p/>
          </table:table-cell>
          <table:table-cell table:style-name="ce22"/>
          <table:table-cell table:style-name="ce32" table:formula="of:=IF([.B1201]=7;ROW())" office:value-type="float" office:value="0" calcext:value-type="float">
            <text:p>0</text:p>
          </table:table-cell>
          <table:table-cell/>
          <table:table-cell table:style-name="ce43" table:formula="of:=IF([.A1201]=&quot;&quot;;&quot;&quot;;[.E120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02]=&quot;&quot;;&quot;&quot;;IF([.A1201]&lt;TODAY();[.A1201]+1;&quot;&quot;))">
            <text:p/>
          </table:table-cell>
          <table:table-cell table:style-name="ce22"/>
          <table:table-cell table:style-name="ce32" table:formula="of:=IF([.B1202]=7;ROW())" office:value-type="float" office:value="0" calcext:value-type="float">
            <text:p>0</text:p>
          </table:table-cell>
          <table:table-cell/>
          <table:table-cell table:style-name="ce43" table:formula="of:=IF([.A1202]=&quot;&quot;;&quot;&quot;;[.E120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03]=&quot;&quot;;&quot;&quot;;IF([.A1202]&lt;TODAY();[.A1202]+1;&quot;&quot;))">
            <text:p/>
          </table:table-cell>
          <table:table-cell table:style-name="ce22"/>
          <table:table-cell table:style-name="ce32" table:formula="of:=IF([.B1203]=7;ROW())" office:value-type="float" office:value="0" calcext:value-type="float">
            <text:p>0</text:p>
          </table:table-cell>
          <table:table-cell/>
          <table:table-cell table:style-name="ce43" table:formula="of:=IF([.A1203]=&quot;&quot;;&quot;&quot;;[.E120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04]=&quot;&quot;;&quot;&quot;;IF([.A1203]&lt;TODAY();[.A1203]+1;&quot;&quot;))">
            <text:p/>
          </table:table-cell>
          <table:table-cell table:style-name="ce22"/>
          <table:table-cell table:style-name="ce32" table:formula="of:=IF([.B1204]=7;ROW())" office:value-type="float" office:value="0" calcext:value-type="float">
            <text:p>0</text:p>
          </table:table-cell>
          <table:table-cell/>
          <table:table-cell table:style-name="ce43" table:formula="of:=IF([.A1204]=&quot;&quot;;&quot;&quot;;[.E120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05]=&quot;&quot;;&quot;&quot;;IF([.A1204]&lt;TODAY();[.A1204]+1;&quot;&quot;))">
            <text:p/>
          </table:table-cell>
          <table:table-cell table:style-name="ce22"/>
          <table:table-cell table:style-name="ce32" table:formula="of:=IF([.B1205]=7;ROW())" office:value-type="float" office:value="0" calcext:value-type="float">
            <text:p>0</text:p>
          </table:table-cell>
          <table:table-cell/>
          <table:table-cell table:style-name="ce43" table:formula="of:=IF([.A1205]=&quot;&quot;;&quot;&quot;;[.E120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06]=&quot;&quot;;&quot;&quot;;IF([.A1205]&lt;TODAY();[.A1205]+1;&quot;&quot;))">
            <text:p/>
          </table:table-cell>
          <table:table-cell table:style-name="ce22"/>
          <table:table-cell table:style-name="ce32" table:formula="of:=IF([.B1206]=7;ROW())" office:value-type="float" office:value="0" calcext:value-type="float">
            <text:p>0</text:p>
          </table:table-cell>
          <table:table-cell/>
          <table:table-cell table:style-name="ce43" table:formula="of:=IF([.A1206]=&quot;&quot;;&quot;&quot;;[.E120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07]=&quot;&quot;;&quot;&quot;;IF([.A1206]&lt;TODAY();[.A1206]+1;&quot;&quot;))">
            <text:p/>
          </table:table-cell>
          <table:table-cell table:style-name="ce22"/>
          <table:table-cell table:style-name="ce32" table:formula="of:=IF([.B1207]=7;ROW())" office:value-type="float" office:value="0" calcext:value-type="float">
            <text:p>0</text:p>
          </table:table-cell>
          <table:table-cell/>
          <table:table-cell table:style-name="ce43" table:formula="of:=IF([.A1207]=&quot;&quot;;&quot;&quot;;[.E120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08]=&quot;&quot;;&quot;&quot;;IF([.A1207]&lt;TODAY();[.A1207]+1;&quot;&quot;))">
            <text:p/>
          </table:table-cell>
          <table:table-cell table:style-name="ce22"/>
          <table:table-cell table:style-name="ce32" table:formula="of:=IF([.B1208]=7;ROW())" office:value-type="float" office:value="0" calcext:value-type="float">
            <text:p>0</text:p>
          </table:table-cell>
          <table:table-cell/>
          <table:table-cell table:style-name="ce43" table:formula="of:=IF([.A1208]=&quot;&quot;;&quot;&quot;;[.E120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09]=&quot;&quot;;&quot;&quot;;IF([.A1208]&lt;TODAY();[.A1208]+1;&quot;&quot;))">
            <text:p/>
          </table:table-cell>
          <table:table-cell table:style-name="ce22"/>
          <table:table-cell table:style-name="ce32" table:formula="of:=IF([.B1209]=7;ROW())" office:value-type="float" office:value="0" calcext:value-type="float">
            <text:p>0</text:p>
          </table:table-cell>
          <table:table-cell/>
          <table:table-cell table:style-name="ce43" table:formula="of:=IF([.A1209]=&quot;&quot;;&quot;&quot;;[.E120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10]=&quot;&quot;;&quot;&quot;;IF([.A1209]&lt;TODAY();[.A1209]+1;&quot;&quot;))">
            <text:p/>
          </table:table-cell>
          <table:table-cell table:style-name="ce22"/>
          <table:table-cell table:style-name="ce32" table:formula="of:=IF([.B1210]=7;ROW())" office:value-type="float" office:value="0" calcext:value-type="float">
            <text:p>0</text:p>
          </table:table-cell>
          <table:table-cell/>
          <table:table-cell table:style-name="ce43" table:formula="of:=IF([.A1210]=&quot;&quot;;&quot;&quot;;[.E120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11]=&quot;&quot;;&quot;&quot;;IF([.A1210]&lt;TODAY();[.A1210]+1;&quot;&quot;))">
            <text:p/>
          </table:table-cell>
          <table:table-cell table:style-name="ce22"/>
          <table:table-cell table:style-name="ce32" table:formula="of:=IF([.B1211]=7;ROW())" office:value-type="float" office:value="0" calcext:value-type="float">
            <text:p>0</text:p>
          </table:table-cell>
          <table:table-cell/>
          <table:table-cell table:style-name="ce43" table:formula="of:=IF([.A1211]=&quot;&quot;;&quot;&quot;;[.E121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12]=&quot;&quot;;&quot;&quot;;IF([.A1211]&lt;TODAY();[.A1211]+1;&quot;&quot;))">
            <text:p/>
          </table:table-cell>
          <table:table-cell table:style-name="ce22"/>
          <table:table-cell table:style-name="ce32" table:formula="of:=IF([.B1212]=7;ROW())" office:value-type="float" office:value="0" calcext:value-type="float">
            <text:p>0</text:p>
          </table:table-cell>
          <table:table-cell/>
          <table:table-cell table:style-name="ce43" table:formula="of:=IF([.A1212]=&quot;&quot;;&quot;&quot;;[.E121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13]=&quot;&quot;;&quot;&quot;;IF([.A1212]&lt;TODAY();[.A1212]+1;&quot;&quot;))">
            <text:p/>
          </table:table-cell>
          <table:table-cell table:style-name="ce22"/>
          <table:table-cell table:style-name="ce32" table:formula="of:=IF([.B1213]=7;ROW())" office:value-type="float" office:value="0" calcext:value-type="float">
            <text:p>0</text:p>
          </table:table-cell>
          <table:table-cell/>
          <table:table-cell table:style-name="ce43" table:formula="of:=IF([.A1213]=&quot;&quot;;&quot;&quot;;[.E121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14]=&quot;&quot;;&quot;&quot;;IF([.A1213]&lt;TODAY();[.A1213]+1;&quot;&quot;))">
            <text:p/>
          </table:table-cell>
          <table:table-cell table:style-name="ce22"/>
          <table:table-cell table:style-name="ce32" table:formula="of:=IF([.B1214]=7;ROW())" office:value-type="float" office:value="0" calcext:value-type="float">
            <text:p>0</text:p>
          </table:table-cell>
          <table:table-cell/>
          <table:table-cell table:style-name="ce43" table:formula="of:=IF([.A1214]=&quot;&quot;;&quot;&quot;;[.E121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15]=&quot;&quot;;&quot;&quot;;IF([.A1214]&lt;TODAY();[.A1214]+1;&quot;&quot;))">
            <text:p/>
          </table:table-cell>
          <table:table-cell table:style-name="ce22"/>
          <table:table-cell table:style-name="ce32" table:formula="of:=IF([.B1215]=7;ROW())" office:value-type="float" office:value="0" calcext:value-type="float">
            <text:p>0</text:p>
          </table:table-cell>
          <table:table-cell/>
          <table:table-cell table:style-name="ce43" table:formula="of:=IF([.A1215]=&quot;&quot;;&quot;&quot;;[.E121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16]=&quot;&quot;;&quot;&quot;;IF([.A1215]&lt;TODAY();[.A1215]+1;&quot;&quot;))">
            <text:p/>
          </table:table-cell>
          <table:table-cell table:style-name="ce22"/>
          <table:table-cell table:style-name="ce32" table:formula="of:=IF([.B1216]=7;ROW())" office:value-type="float" office:value="0" calcext:value-type="float">
            <text:p>0</text:p>
          </table:table-cell>
          <table:table-cell/>
          <table:table-cell table:style-name="ce43" table:formula="of:=IF([.A1216]=&quot;&quot;;&quot;&quot;;[.E121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17]=&quot;&quot;;&quot;&quot;;IF([.A1216]&lt;TODAY();[.A1216]+1;&quot;&quot;))">
            <text:p/>
          </table:table-cell>
          <table:table-cell table:style-name="ce22"/>
          <table:table-cell table:style-name="ce32" table:formula="of:=IF([.B1217]=7;ROW())" office:value-type="float" office:value="0" calcext:value-type="float">
            <text:p>0</text:p>
          </table:table-cell>
          <table:table-cell/>
          <table:table-cell table:style-name="ce43" table:formula="of:=IF([.A1217]=&quot;&quot;;&quot;&quot;;[.E121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18]=&quot;&quot;;&quot;&quot;;IF([.A1217]&lt;TODAY();[.A1217]+1;&quot;&quot;))">
            <text:p/>
          </table:table-cell>
          <table:table-cell table:style-name="ce22"/>
          <table:table-cell table:style-name="ce32" table:formula="of:=IF([.B1218]=7;ROW())" office:value-type="float" office:value="0" calcext:value-type="float">
            <text:p>0</text:p>
          </table:table-cell>
          <table:table-cell/>
          <table:table-cell table:style-name="ce43" table:formula="of:=IF([.A1218]=&quot;&quot;;&quot;&quot;;[.E121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19]=&quot;&quot;;&quot;&quot;;IF([.A1218]&lt;TODAY();[.A1218]+1;&quot;&quot;))">
            <text:p/>
          </table:table-cell>
          <table:table-cell table:style-name="ce22"/>
          <table:table-cell table:style-name="ce32" table:formula="of:=IF([.B1219]=7;ROW())" office:value-type="float" office:value="0" calcext:value-type="float">
            <text:p>0</text:p>
          </table:table-cell>
          <table:table-cell/>
          <table:table-cell table:style-name="ce43" table:formula="of:=IF([.A1219]=&quot;&quot;;&quot;&quot;;[.E121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20]=&quot;&quot;;&quot;&quot;;IF([.A1219]&lt;TODAY();[.A1219]+1;&quot;&quot;))">
            <text:p/>
          </table:table-cell>
          <table:table-cell table:style-name="ce22"/>
          <table:table-cell table:style-name="ce32" table:formula="of:=IF([.B1220]=7;ROW())" office:value-type="float" office:value="0" calcext:value-type="float">
            <text:p>0</text:p>
          </table:table-cell>
          <table:table-cell/>
          <table:table-cell table:style-name="ce43" table:formula="of:=IF([.A1220]=&quot;&quot;;&quot;&quot;;[.E121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21]=&quot;&quot;;&quot;&quot;;IF([.A1220]&lt;TODAY();[.A1220]+1;&quot;&quot;))">
            <text:p/>
          </table:table-cell>
          <table:table-cell table:style-name="ce22"/>
          <table:table-cell table:style-name="ce32" table:formula="of:=IF([.B1221]=7;ROW())" office:value-type="float" office:value="0" calcext:value-type="float">
            <text:p>0</text:p>
          </table:table-cell>
          <table:table-cell/>
          <table:table-cell table:style-name="ce43" table:formula="of:=IF([.A1221]=&quot;&quot;;&quot;&quot;;[.E122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22]=&quot;&quot;;&quot;&quot;;IF([.A1221]&lt;TODAY();[.A1221]+1;&quot;&quot;))">
            <text:p/>
          </table:table-cell>
          <table:table-cell table:style-name="ce22"/>
          <table:table-cell table:style-name="ce32" table:formula="of:=IF([.B1222]=7;ROW())" office:value-type="float" office:value="0" calcext:value-type="float">
            <text:p>0</text:p>
          </table:table-cell>
          <table:table-cell/>
          <table:table-cell table:style-name="ce43" table:formula="of:=IF([.A1222]=&quot;&quot;;&quot;&quot;;[.E122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23]=&quot;&quot;;&quot;&quot;;IF([.A1222]&lt;TODAY();[.A1222]+1;&quot;&quot;))">
            <text:p/>
          </table:table-cell>
          <table:table-cell table:style-name="ce22"/>
          <table:table-cell table:style-name="ce32" table:formula="of:=IF([.B1223]=7;ROW())" office:value-type="float" office:value="0" calcext:value-type="float">
            <text:p>0</text:p>
          </table:table-cell>
          <table:table-cell/>
          <table:table-cell table:style-name="ce43" table:formula="of:=IF([.A1223]=&quot;&quot;;&quot;&quot;;[.E122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24]=&quot;&quot;;&quot;&quot;;IF([.A1223]&lt;TODAY();[.A1223]+1;&quot;&quot;))">
            <text:p/>
          </table:table-cell>
          <table:table-cell table:style-name="ce22"/>
          <table:table-cell table:style-name="ce32" table:formula="of:=IF([.B1224]=7;ROW())" office:value-type="float" office:value="0" calcext:value-type="float">
            <text:p>0</text:p>
          </table:table-cell>
          <table:table-cell/>
          <table:table-cell table:style-name="ce43" table:formula="of:=IF([.A1224]=&quot;&quot;;&quot;&quot;;[.E122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25]=&quot;&quot;;&quot;&quot;;IF([.A1224]&lt;TODAY();[.A1224]+1;&quot;&quot;))">
            <text:p/>
          </table:table-cell>
          <table:table-cell table:style-name="ce22"/>
          <table:table-cell table:style-name="ce32" table:formula="of:=IF([.B1225]=7;ROW())" office:value-type="float" office:value="0" calcext:value-type="float">
            <text:p>0</text:p>
          </table:table-cell>
          <table:table-cell/>
          <table:table-cell table:style-name="ce43" table:formula="of:=IF([.A1225]=&quot;&quot;;&quot;&quot;;[.E122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26]=&quot;&quot;;&quot;&quot;;IF([.A1225]&lt;TODAY();[.A1225]+1;&quot;&quot;))">
            <text:p/>
          </table:table-cell>
          <table:table-cell table:style-name="ce22"/>
          <table:table-cell table:style-name="ce32" table:formula="of:=IF([.B1226]=7;ROW())" office:value-type="float" office:value="0" calcext:value-type="float">
            <text:p>0</text:p>
          </table:table-cell>
          <table:table-cell/>
          <table:table-cell table:style-name="ce43" table:formula="of:=IF([.A1226]=&quot;&quot;;&quot;&quot;;[.E122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27]=&quot;&quot;;&quot;&quot;;IF([.A1226]&lt;TODAY();[.A1226]+1;&quot;&quot;))">
            <text:p/>
          </table:table-cell>
          <table:table-cell table:style-name="ce22"/>
          <table:table-cell table:style-name="ce32" table:formula="of:=IF([.B1227]=7;ROW())" office:value-type="float" office:value="0" calcext:value-type="float">
            <text:p>0</text:p>
          </table:table-cell>
          <table:table-cell/>
          <table:table-cell table:style-name="ce43" table:formula="of:=IF([.A1227]=&quot;&quot;;&quot;&quot;;[.E122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28]=&quot;&quot;;&quot;&quot;;IF([.A1227]&lt;TODAY();[.A1227]+1;&quot;&quot;))">
            <text:p/>
          </table:table-cell>
          <table:table-cell table:style-name="ce22"/>
          <table:table-cell table:style-name="ce32" table:formula="of:=IF([.B1228]=7;ROW())" office:value-type="float" office:value="0" calcext:value-type="float">
            <text:p>0</text:p>
          </table:table-cell>
          <table:table-cell/>
          <table:table-cell table:style-name="ce43" table:formula="of:=IF([.A1228]=&quot;&quot;;&quot;&quot;;[.E122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29]=&quot;&quot;;&quot;&quot;;IF([.A1228]&lt;TODAY();[.A1228]+1;&quot;&quot;))">
            <text:p/>
          </table:table-cell>
          <table:table-cell table:style-name="ce22"/>
          <table:table-cell table:style-name="ce32" table:formula="of:=IF([.B1229]=7;ROW())" office:value-type="float" office:value="0" calcext:value-type="float">
            <text:p>0</text:p>
          </table:table-cell>
          <table:table-cell/>
          <table:table-cell table:style-name="ce43" table:formula="of:=IF([.A1229]=&quot;&quot;;&quot;&quot;;[.E122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30]=&quot;&quot;;&quot;&quot;;IF([.A1229]&lt;TODAY();[.A1229]+1;&quot;&quot;))">
            <text:p/>
          </table:table-cell>
          <table:table-cell table:style-name="ce22"/>
          <table:table-cell table:style-name="ce32" table:formula="of:=IF([.B1230]=7;ROW())" office:value-type="float" office:value="0" calcext:value-type="float">
            <text:p>0</text:p>
          </table:table-cell>
          <table:table-cell/>
          <table:table-cell table:style-name="ce43" table:formula="of:=IF([.A1230]=&quot;&quot;;&quot;&quot;;[.E122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31]=&quot;&quot;;&quot;&quot;;IF([.A1230]&lt;TODAY();[.A1230]+1;&quot;&quot;))">
            <text:p/>
          </table:table-cell>
          <table:table-cell table:style-name="ce22"/>
          <table:table-cell table:style-name="ce32" table:formula="of:=IF([.B1231]=7;ROW())" office:value-type="float" office:value="0" calcext:value-type="float">
            <text:p>0</text:p>
          </table:table-cell>
          <table:table-cell/>
          <table:table-cell table:style-name="ce43" table:formula="of:=IF([.A1231]=&quot;&quot;;&quot;&quot;;[.E123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32]=&quot;&quot;;&quot;&quot;;IF([.A1231]&lt;TODAY();[.A1231]+1;&quot;&quot;))">
            <text:p/>
          </table:table-cell>
          <table:table-cell table:style-name="ce22"/>
          <table:table-cell table:style-name="ce32" table:formula="of:=IF([.B1232]=7;ROW())" office:value-type="float" office:value="0" calcext:value-type="float">
            <text:p>0</text:p>
          </table:table-cell>
          <table:table-cell/>
          <table:table-cell table:style-name="ce43" table:formula="of:=IF([.A1232]=&quot;&quot;;&quot;&quot;;[.E123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33]=&quot;&quot;;&quot;&quot;;IF([.A1232]&lt;TODAY();[.A1232]+1;&quot;&quot;))">
            <text:p/>
          </table:table-cell>
          <table:table-cell table:style-name="ce22"/>
          <table:table-cell table:style-name="ce32" table:formula="of:=IF([.B1233]=7;ROW())" office:value-type="float" office:value="0" calcext:value-type="float">
            <text:p>0</text:p>
          </table:table-cell>
          <table:table-cell/>
          <table:table-cell table:style-name="ce43" table:formula="of:=IF([.A1233]=&quot;&quot;;&quot;&quot;;[.E123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34]=&quot;&quot;;&quot;&quot;;IF([.A1233]&lt;TODAY();[.A1233]+1;&quot;&quot;))">
            <text:p/>
          </table:table-cell>
          <table:table-cell table:style-name="ce22"/>
          <table:table-cell table:style-name="ce32" table:formula="of:=IF([.B1234]=7;ROW())" office:value-type="float" office:value="0" calcext:value-type="float">
            <text:p>0</text:p>
          </table:table-cell>
          <table:table-cell/>
          <table:table-cell table:style-name="ce43" table:formula="of:=IF([.A1234]=&quot;&quot;;&quot;&quot;;[.E123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35]=&quot;&quot;;&quot;&quot;;IF([.A1234]&lt;TODAY();[.A1234]+1;&quot;&quot;))">
            <text:p/>
          </table:table-cell>
          <table:table-cell table:style-name="ce22"/>
          <table:table-cell table:style-name="ce32" table:formula="of:=IF([.B1235]=7;ROW())" office:value-type="float" office:value="0" calcext:value-type="float">
            <text:p>0</text:p>
          </table:table-cell>
          <table:table-cell/>
          <table:table-cell table:style-name="ce43" table:formula="of:=IF([.A1235]=&quot;&quot;;&quot;&quot;;[.E123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36]=&quot;&quot;;&quot;&quot;;IF([.A1235]&lt;TODAY();[.A1235]+1;&quot;&quot;))">
            <text:p/>
          </table:table-cell>
          <table:table-cell table:style-name="ce22"/>
          <table:table-cell table:style-name="ce32" table:formula="of:=IF([.B1236]=7;ROW())" office:value-type="float" office:value="0" calcext:value-type="float">
            <text:p>0</text:p>
          </table:table-cell>
          <table:table-cell/>
          <table:table-cell table:style-name="ce43" table:formula="of:=IF([.A1236]=&quot;&quot;;&quot;&quot;;[.E123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37]=&quot;&quot;;&quot;&quot;;IF([.A1236]&lt;TODAY();[.A1236]+1;&quot;&quot;))">
            <text:p/>
          </table:table-cell>
          <table:table-cell table:style-name="ce22"/>
          <table:table-cell table:style-name="ce32" table:formula="of:=IF([.B1237]=7;ROW())" office:value-type="float" office:value="0" calcext:value-type="float">
            <text:p>0</text:p>
          </table:table-cell>
          <table:table-cell/>
          <table:table-cell table:style-name="ce43" table:formula="of:=IF([.A1237]=&quot;&quot;;&quot;&quot;;[.E123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38]=&quot;&quot;;&quot;&quot;;IF([.A1237]&lt;TODAY();[.A1237]+1;&quot;&quot;))">
            <text:p/>
          </table:table-cell>
          <table:table-cell table:style-name="ce22"/>
          <table:table-cell table:style-name="ce32" table:formula="of:=IF([.B1238]=7;ROW())" office:value-type="float" office:value="0" calcext:value-type="float">
            <text:p>0</text:p>
          </table:table-cell>
          <table:table-cell/>
          <table:table-cell table:style-name="ce43" table:formula="of:=IF([.A1238]=&quot;&quot;;&quot;&quot;;[.E123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39]=&quot;&quot;;&quot;&quot;;IF([.A1238]&lt;TODAY();[.A1238]+1;&quot;&quot;))">
            <text:p/>
          </table:table-cell>
          <table:table-cell table:style-name="ce22"/>
          <table:table-cell table:style-name="ce32" table:formula="of:=IF([.B1239]=7;ROW())" office:value-type="float" office:value="0" calcext:value-type="float">
            <text:p>0</text:p>
          </table:table-cell>
          <table:table-cell/>
          <table:table-cell table:style-name="ce43" table:formula="of:=IF([.A1239]=&quot;&quot;;&quot;&quot;;[.E123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40]=&quot;&quot;;&quot;&quot;;IF([.A1239]&lt;TODAY();[.A1239]+1;&quot;&quot;))">
            <text:p/>
          </table:table-cell>
          <table:table-cell table:style-name="ce22"/>
          <table:table-cell table:style-name="ce32" table:formula="of:=IF([.B1240]=7;ROW())" office:value-type="float" office:value="0" calcext:value-type="float">
            <text:p>0</text:p>
          </table:table-cell>
          <table:table-cell/>
          <table:table-cell table:style-name="ce43" table:formula="of:=IF([.A1240]=&quot;&quot;;&quot;&quot;;[.E123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41]=&quot;&quot;;&quot;&quot;;IF([.A1240]&lt;TODAY();[.A1240]+1;&quot;&quot;))">
            <text:p/>
          </table:table-cell>
          <table:table-cell table:style-name="ce22"/>
          <table:table-cell table:style-name="ce32" table:formula="of:=IF([.B1241]=7;ROW())" office:value-type="float" office:value="0" calcext:value-type="float">
            <text:p>0</text:p>
          </table:table-cell>
          <table:table-cell/>
          <table:table-cell table:style-name="ce43" table:formula="of:=IF([.A1241]=&quot;&quot;;&quot;&quot;;[.E124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42]=&quot;&quot;;&quot;&quot;;IF([.A1241]&lt;TODAY();[.A1241]+1;&quot;&quot;))">
            <text:p/>
          </table:table-cell>
          <table:table-cell table:style-name="ce22"/>
          <table:table-cell table:style-name="ce32" table:formula="of:=IF([.B1242]=7;ROW())" office:value-type="float" office:value="0" calcext:value-type="float">
            <text:p>0</text:p>
          </table:table-cell>
          <table:table-cell/>
          <table:table-cell table:style-name="ce43" table:formula="of:=IF([.A1242]=&quot;&quot;;&quot;&quot;;[.E124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43]=&quot;&quot;;&quot;&quot;;IF([.A1242]&lt;TODAY();[.A1242]+1;&quot;&quot;))">
            <text:p/>
          </table:table-cell>
          <table:table-cell table:style-name="ce22"/>
          <table:table-cell table:style-name="ce32" table:formula="of:=IF([.B1243]=7;ROW())" office:value-type="float" office:value="0" calcext:value-type="float">
            <text:p>0</text:p>
          </table:table-cell>
          <table:table-cell/>
          <table:table-cell table:style-name="ce43" table:formula="of:=IF([.A1243]=&quot;&quot;;&quot;&quot;;[.E124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44]=&quot;&quot;;&quot;&quot;;IF([.A1243]&lt;TODAY();[.A1243]+1;&quot;&quot;))">
            <text:p/>
          </table:table-cell>
          <table:table-cell table:style-name="ce22"/>
          <table:table-cell table:style-name="ce32" table:formula="of:=IF([.B1244]=7;ROW())" office:value-type="float" office:value="0" calcext:value-type="float">
            <text:p>0</text:p>
          </table:table-cell>
          <table:table-cell/>
          <table:table-cell table:style-name="ce43" table:formula="of:=IF([.A1244]=&quot;&quot;;&quot;&quot;;[.E124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45]=&quot;&quot;;&quot;&quot;;IF([.A1244]&lt;TODAY();[.A1244]+1;&quot;&quot;))">
            <text:p/>
          </table:table-cell>
          <table:table-cell table:style-name="ce22"/>
          <table:table-cell table:style-name="ce32" table:formula="of:=IF([.B1245]=7;ROW())" office:value-type="float" office:value="0" calcext:value-type="float">
            <text:p>0</text:p>
          </table:table-cell>
          <table:table-cell/>
          <table:table-cell table:style-name="ce43" table:formula="of:=IF([.A1245]=&quot;&quot;;&quot;&quot;;[.E124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46]=&quot;&quot;;&quot;&quot;;IF([.A1245]&lt;TODAY();[.A1245]+1;&quot;&quot;))">
            <text:p/>
          </table:table-cell>
          <table:table-cell table:style-name="ce22"/>
          <table:table-cell table:style-name="ce32" table:formula="of:=IF([.B1246]=7;ROW())" office:value-type="float" office:value="0" calcext:value-type="float">
            <text:p>0</text:p>
          </table:table-cell>
          <table:table-cell/>
          <table:table-cell table:style-name="ce43" table:formula="of:=IF([.A1246]=&quot;&quot;;&quot;&quot;;[.E124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47]=&quot;&quot;;&quot;&quot;;IF([.A1246]&lt;TODAY();[.A1246]+1;&quot;&quot;))">
            <text:p/>
          </table:table-cell>
          <table:table-cell table:style-name="ce22"/>
          <table:table-cell table:style-name="ce32" table:formula="of:=IF([.B1247]=7;ROW())" office:value-type="float" office:value="0" calcext:value-type="float">
            <text:p>0</text:p>
          </table:table-cell>
          <table:table-cell/>
          <table:table-cell table:style-name="ce43" table:formula="of:=IF([.A1247]=&quot;&quot;;&quot;&quot;;[.E124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48]=&quot;&quot;;&quot;&quot;;IF([.A1247]&lt;TODAY();[.A1247]+1;&quot;&quot;))">
            <text:p/>
          </table:table-cell>
          <table:table-cell table:style-name="ce22"/>
          <table:table-cell table:style-name="ce32" table:formula="of:=IF([.B1248]=7;ROW())" office:value-type="float" office:value="0" calcext:value-type="float">
            <text:p>0</text:p>
          </table:table-cell>
          <table:table-cell/>
          <table:table-cell table:style-name="ce43" table:formula="of:=IF([.A1248]=&quot;&quot;;&quot;&quot;;[.E124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49]=&quot;&quot;;&quot;&quot;;IF([.A1248]&lt;TODAY();[.A1248]+1;&quot;&quot;))">
            <text:p/>
          </table:table-cell>
          <table:table-cell table:style-name="ce22"/>
          <table:table-cell table:style-name="ce32" table:formula="of:=IF([.B1249]=7;ROW())" office:value-type="float" office:value="0" calcext:value-type="float">
            <text:p>0</text:p>
          </table:table-cell>
          <table:table-cell/>
          <table:table-cell table:style-name="ce43" table:formula="of:=IF([.A1249]=&quot;&quot;;&quot;&quot;;[.E124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50]=&quot;&quot;;&quot;&quot;;IF([.A1249]&lt;TODAY();[.A1249]+1;&quot;&quot;))">
            <text:p/>
          </table:table-cell>
          <table:table-cell table:style-name="ce22"/>
          <table:table-cell table:style-name="ce32" table:formula="of:=IF([.B1250]=7;ROW())" office:value-type="float" office:value="0" calcext:value-type="float">
            <text:p>0</text:p>
          </table:table-cell>
          <table:table-cell/>
          <table:table-cell table:style-name="ce43" table:formula="of:=IF([.A1250]=&quot;&quot;;&quot;&quot;;[.E124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51]=&quot;&quot;;&quot;&quot;;IF([.A1250]&lt;TODAY();[.A1250]+1;&quot;&quot;))">
            <text:p/>
          </table:table-cell>
          <table:table-cell table:style-name="ce22"/>
          <table:table-cell table:style-name="ce32" table:formula="of:=IF([.B1251]=7;ROW())" office:value-type="float" office:value="0" calcext:value-type="float">
            <text:p>0</text:p>
          </table:table-cell>
          <table:table-cell/>
          <table:table-cell table:style-name="ce43" table:formula="of:=IF([.A1251]=&quot;&quot;;&quot;&quot;;[.E125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52]=&quot;&quot;;&quot;&quot;;IF([.A1251]&lt;TODAY();[.A1251]+1;&quot;&quot;))">
            <text:p/>
          </table:table-cell>
          <table:table-cell table:style-name="ce22"/>
          <table:table-cell table:style-name="ce32" table:formula="of:=IF([.B1252]=7;ROW())" office:value-type="float" office:value="0" calcext:value-type="float">
            <text:p>0</text:p>
          </table:table-cell>
          <table:table-cell/>
          <table:table-cell table:style-name="ce43" table:formula="of:=IF([.A1252]=&quot;&quot;;&quot;&quot;;[.E125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53]=&quot;&quot;;&quot;&quot;;IF([.A1252]&lt;TODAY();[.A1252]+1;&quot;&quot;))">
            <text:p/>
          </table:table-cell>
          <table:table-cell table:style-name="ce22"/>
          <table:table-cell table:style-name="ce32" table:formula="of:=IF([.B1253]=7;ROW())" office:value-type="float" office:value="0" calcext:value-type="float">
            <text:p>0</text:p>
          </table:table-cell>
          <table:table-cell/>
          <table:table-cell table:style-name="ce43" table:formula="of:=IF([.A1253]=&quot;&quot;;&quot;&quot;;[.E125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54]=&quot;&quot;;&quot;&quot;;IF([.A1253]&lt;TODAY();[.A1253]+1;&quot;&quot;))">
            <text:p/>
          </table:table-cell>
          <table:table-cell table:style-name="ce22"/>
          <table:table-cell table:style-name="ce32" table:formula="of:=IF([.B1254]=7;ROW())" office:value-type="float" office:value="0" calcext:value-type="float">
            <text:p>0</text:p>
          </table:table-cell>
          <table:table-cell/>
          <table:table-cell table:style-name="ce43" table:formula="of:=IF([.A1254]=&quot;&quot;;&quot;&quot;;[.E125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55]=&quot;&quot;;&quot;&quot;;IF([.A1254]&lt;TODAY();[.A1254]+1;&quot;&quot;))">
            <text:p/>
          </table:table-cell>
          <table:table-cell table:style-name="ce22"/>
          <table:table-cell table:style-name="ce32" table:formula="of:=IF([.B1255]=7;ROW())" office:value-type="float" office:value="0" calcext:value-type="float">
            <text:p>0</text:p>
          </table:table-cell>
          <table:table-cell/>
          <table:table-cell table:style-name="ce43" table:formula="of:=IF([.A1255]=&quot;&quot;;&quot;&quot;;[.E125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56]=&quot;&quot;;&quot;&quot;;IF([.A1255]&lt;TODAY();[.A1255]+1;&quot;&quot;))">
            <text:p/>
          </table:table-cell>
          <table:table-cell table:style-name="ce22"/>
          <table:table-cell table:style-name="ce32" table:formula="of:=IF([.B1256]=7;ROW())" office:value-type="float" office:value="0" calcext:value-type="float">
            <text:p>0</text:p>
          </table:table-cell>
          <table:table-cell/>
          <table:table-cell table:style-name="ce43" table:formula="of:=IF([.A1256]=&quot;&quot;;&quot;&quot;;[.E125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57]=&quot;&quot;;&quot;&quot;;IF([.A1256]&lt;TODAY();[.A1256]+1;&quot;&quot;))">
            <text:p/>
          </table:table-cell>
          <table:table-cell table:style-name="ce22"/>
          <table:table-cell table:style-name="ce32" table:formula="of:=IF([.B1257]=7;ROW())" office:value-type="float" office:value="0" calcext:value-type="float">
            <text:p>0</text:p>
          </table:table-cell>
          <table:table-cell/>
          <table:table-cell table:style-name="ce43" table:formula="of:=IF([.A1257]=&quot;&quot;;&quot;&quot;;[.E125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58]=&quot;&quot;;&quot;&quot;;IF([.A1257]&lt;TODAY();[.A1257]+1;&quot;&quot;))">
            <text:p/>
          </table:table-cell>
          <table:table-cell table:style-name="ce22"/>
          <table:table-cell table:style-name="ce32" table:formula="of:=IF([.B1258]=7;ROW())" office:value-type="float" office:value="0" calcext:value-type="float">
            <text:p>0</text:p>
          </table:table-cell>
          <table:table-cell/>
          <table:table-cell table:style-name="ce43" table:formula="of:=IF([.A1258]=&quot;&quot;;&quot;&quot;;[.E125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59]=&quot;&quot;;&quot;&quot;;IF([.A1258]&lt;TODAY();[.A1258]+1;&quot;&quot;))">
            <text:p/>
          </table:table-cell>
          <table:table-cell table:style-name="ce22"/>
          <table:table-cell table:style-name="ce32" table:formula="of:=IF([.B1259]=7;ROW())" office:value-type="float" office:value="0" calcext:value-type="float">
            <text:p>0</text:p>
          </table:table-cell>
          <table:table-cell/>
          <table:table-cell table:style-name="ce43" table:formula="of:=IF([.A1259]=&quot;&quot;;&quot;&quot;;[.E125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60]=&quot;&quot;;&quot;&quot;;IF([.A1259]&lt;TODAY();[.A1259]+1;&quot;&quot;))">
            <text:p/>
          </table:table-cell>
          <table:table-cell table:style-name="ce22"/>
          <table:table-cell table:style-name="ce32" table:formula="of:=IF([.B1260]=7;ROW())" office:value-type="float" office:value="0" calcext:value-type="float">
            <text:p>0</text:p>
          </table:table-cell>
          <table:table-cell/>
          <table:table-cell table:style-name="ce43" table:formula="of:=IF([.A1260]=&quot;&quot;;&quot;&quot;;[.E125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61]=&quot;&quot;;&quot;&quot;;IF([.A1260]&lt;TODAY();[.A1260]+1;&quot;&quot;))">
            <text:p/>
          </table:table-cell>
          <table:table-cell table:style-name="ce22"/>
          <table:table-cell table:style-name="ce32" table:formula="of:=IF([.B1261]=7;ROW())" office:value-type="float" office:value="0" calcext:value-type="float">
            <text:p>0</text:p>
          </table:table-cell>
          <table:table-cell/>
          <table:table-cell table:style-name="ce43" table:formula="of:=IF([.A1261]=&quot;&quot;;&quot;&quot;;[.E126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62]=&quot;&quot;;&quot;&quot;;IF([.A1261]&lt;TODAY();[.A1261]+1;&quot;&quot;))">
            <text:p/>
          </table:table-cell>
          <table:table-cell table:style-name="ce22"/>
          <table:table-cell table:style-name="ce32" table:formula="of:=IF([.B1262]=7;ROW())" office:value-type="float" office:value="0" calcext:value-type="float">
            <text:p>0</text:p>
          </table:table-cell>
          <table:table-cell/>
          <table:table-cell table:style-name="ce43" table:formula="of:=IF([.A1262]=&quot;&quot;;&quot;&quot;;[.E126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63]=&quot;&quot;;&quot;&quot;;IF([.A1262]&lt;TODAY();[.A1262]+1;&quot;&quot;))">
            <text:p/>
          </table:table-cell>
          <table:table-cell table:style-name="ce22"/>
          <table:table-cell table:style-name="ce32" table:formula="of:=IF([.B1263]=7;ROW())" office:value-type="float" office:value="0" calcext:value-type="float">
            <text:p>0</text:p>
          </table:table-cell>
          <table:table-cell/>
          <table:table-cell table:style-name="ce43" table:formula="of:=IF([.A1263]=&quot;&quot;;&quot;&quot;;[.E126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64]=&quot;&quot;;&quot;&quot;;IF([.A1263]&lt;TODAY();[.A1263]+1;&quot;&quot;))">
            <text:p/>
          </table:table-cell>
          <table:table-cell table:style-name="ce22"/>
          <table:table-cell table:style-name="ce32" table:formula="of:=IF([.B1264]=7;ROW())" office:value-type="float" office:value="0" calcext:value-type="float">
            <text:p>0</text:p>
          </table:table-cell>
          <table:table-cell/>
          <table:table-cell table:style-name="ce43" table:formula="of:=IF([.A1264]=&quot;&quot;;&quot;&quot;;[.E126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65]=&quot;&quot;;&quot;&quot;;IF([.A1264]&lt;TODAY();[.A1264]+1;&quot;&quot;))">
            <text:p/>
          </table:table-cell>
          <table:table-cell table:style-name="ce22"/>
          <table:table-cell table:style-name="ce32" table:formula="of:=IF([.B1265]=7;ROW())" office:value-type="float" office:value="0" calcext:value-type="float">
            <text:p>0</text:p>
          </table:table-cell>
          <table:table-cell/>
          <table:table-cell table:style-name="ce43" table:formula="of:=IF([.A1265]=&quot;&quot;;&quot;&quot;;[.E126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66]=&quot;&quot;;&quot;&quot;;IF([.A1265]&lt;TODAY();[.A1265]+1;&quot;&quot;))">
            <text:p/>
          </table:table-cell>
          <table:table-cell table:style-name="ce22"/>
          <table:table-cell table:style-name="ce32" table:formula="of:=IF([.B1266]=7;ROW())" office:value-type="float" office:value="0" calcext:value-type="float">
            <text:p>0</text:p>
          </table:table-cell>
          <table:table-cell/>
          <table:table-cell table:style-name="ce43" table:formula="of:=IF([.A1266]=&quot;&quot;;&quot;&quot;;[.E126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67]=&quot;&quot;;&quot;&quot;;IF([.A1266]&lt;TODAY();[.A1266]+1;&quot;&quot;))">
            <text:p/>
          </table:table-cell>
          <table:table-cell table:style-name="ce22"/>
          <table:table-cell table:style-name="ce32" table:formula="of:=IF([.B1267]=7;ROW())" office:value-type="float" office:value="0" calcext:value-type="float">
            <text:p>0</text:p>
          </table:table-cell>
          <table:table-cell/>
          <table:table-cell table:style-name="ce43" table:formula="of:=IF([.A1267]=&quot;&quot;;&quot;&quot;;[.E126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68]=&quot;&quot;;&quot;&quot;;IF([.A1267]&lt;TODAY();[.A1267]+1;&quot;&quot;))">
            <text:p/>
          </table:table-cell>
          <table:table-cell table:style-name="ce22"/>
          <table:table-cell table:style-name="ce32" table:formula="of:=IF([.B1268]=7;ROW())" office:value-type="float" office:value="0" calcext:value-type="float">
            <text:p>0</text:p>
          </table:table-cell>
          <table:table-cell/>
          <table:table-cell table:style-name="ce43" table:formula="of:=IF([.A1268]=&quot;&quot;;&quot;&quot;;[.E126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69]=&quot;&quot;;&quot;&quot;;IF([.A1268]&lt;TODAY();[.A1268]+1;&quot;&quot;))">
            <text:p/>
          </table:table-cell>
          <table:table-cell table:style-name="ce22"/>
          <table:table-cell table:style-name="ce32" table:formula="of:=IF([.B1269]=7;ROW())" office:value-type="float" office:value="0" calcext:value-type="float">
            <text:p>0</text:p>
          </table:table-cell>
          <table:table-cell/>
          <table:table-cell table:style-name="ce43" table:formula="of:=IF([.A1269]=&quot;&quot;;&quot;&quot;;[.E126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70]=&quot;&quot;;&quot;&quot;;IF([.A1269]&lt;TODAY();[.A1269]+1;&quot;&quot;))">
            <text:p/>
          </table:table-cell>
          <table:table-cell table:style-name="ce22"/>
          <table:table-cell table:style-name="ce32" table:formula="of:=IF([.B1270]=7;ROW())" office:value-type="float" office:value="0" calcext:value-type="float">
            <text:p>0</text:p>
          </table:table-cell>
          <table:table-cell/>
          <table:table-cell table:style-name="ce43" table:formula="of:=IF([.A1270]=&quot;&quot;;&quot;&quot;;[.E126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71]=&quot;&quot;;&quot;&quot;;IF([.A1270]&lt;TODAY();[.A1270]+1;&quot;&quot;))">
            <text:p/>
          </table:table-cell>
          <table:table-cell table:style-name="ce22"/>
          <table:table-cell table:style-name="ce32" table:formula="of:=IF([.B1271]=7;ROW())" office:value-type="float" office:value="0" calcext:value-type="float">
            <text:p>0</text:p>
          </table:table-cell>
          <table:table-cell/>
          <table:table-cell table:style-name="ce43" table:formula="of:=IF([.A1271]=&quot;&quot;;&quot;&quot;;[.E127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72]=&quot;&quot;;&quot;&quot;;IF([.A1271]&lt;TODAY();[.A1271]+1;&quot;&quot;))">
            <text:p/>
          </table:table-cell>
          <table:table-cell table:style-name="ce22"/>
          <table:table-cell table:style-name="ce32" table:formula="of:=IF([.B1272]=7;ROW())" office:value-type="float" office:value="0" calcext:value-type="float">
            <text:p>0</text:p>
          </table:table-cell>
          <table:table-cell/>
          <table:table-cell table:style-name="ce43" table:formula="of:=IF([.A1272]=&quot;&quot;;&quot;&quot;;[.E127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73]=&quot;&quot;;&quot;&quot;;IF([.A1272]&lt;TODAY();[.A1272]+1;&quot;&quot;))">
            <text:p/>
          </table:table-cell>
          <table:table-cell table:style-name="ce22"/>
          <table:table-cell table:style-name="ce32" table:formula="of:=IF([.B1273]=7;ROW())" office:value-type="float" office:value="0" calcext:value-type="float">
            <text:p>0</text:p>
          </table:table-cell>
          <table:table-cell/>
          <table:table-cell table:style-name="ce43" table:formula="of:=IF([.A1273]=&quot;&quot;;&quot;&quot;;[.E127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74]=&quot;&quot;;&quot;&quot;;IF([.A1273]&lt;TODAY();[.A1273]+1;&quot;&quot;))">
            <text:p/>
          </table:table-cell>
          <table:table-cell table:style-name="ce22"/>
          <table:table-cell table:style-name="ce32" table:formula="of:=IF([.B1274]=7;ROW())" office:value-type="float" office:value="0" calcext:value-type="float">
            <text:p>0</text:p>
          </table:table-cell>
          <table:table-cell/>
          <table:table-cell table:style-name="ce43" table:formula="of:=IF([.A1274]=&quot;&quot;;&quot;&quot;;[.E127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75]=&quot;&quot;;&quot;&quot;;IF([.A1274]&lt;TODAY();[.A1274]+1;&quot;&quot;))">
            <text:p/>
          </table:table-cell>
          <table:table-cell table:style-name="ce22"/>
          <table:table-cell table:style-name="ce32" table:formula="of:=IF([.B1275]=7;ROW())" office:value-type="float" office:value="0" calcext:value-type="float">
            <text:p>0</text:p>
          </table:table-cell>
          <table:table-cell/>
          <table:table-cell table:style-name="ce43" table:formula="of:=IF([.A1275]=&quot;&quot;;&quot;&quot;;[.E127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76]=&quot;&quot;;&quot;&quot;;IF([.A1275]&lt;TODAY();[.A1275]+1;&quot;&quot;))">
            <text:p/>
          </table:table-cell>
          <table:table-cell table:style-name="ce22"/>
          <table:table-cell table:style-name="ce32" table:formula="of:=IF([.B1276]=7;ROW())" office:value-type="float" office:value="0" calcext:value-type="float">
            <text:p>0</text:p>
          </table:table-cell>
          <table:table-cell/>
          <table:table-cell table:style-name="ce43" table:formula="of:=IF([.A1276]=&quot;&quot;;&quot;&quot;;[.E127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77]=&quot;&quot;;&quot;&quot;;IF([.A1276]&lt;TODAY();[.A1276]+1;&quot;&quot;))">
            <text:p/>
          </table:table-cell>
          <table:table-cell table:style-name="ce22"/>
          <table:table-cell table:style-name="ce32" table:formula="of:=IF([.B1277]=7;ROW())" office:value-type="float" office:value="0" calcext:value-type="float">
            <text:p>0</text:p>
          </table:table-cell>
          <table:table-cell/>
          <table:table-cell table:style-name="ce43" table:formula="of:=IF([.A1277]=&quot;&quot;;&quot;&quot;;[.E127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78]=&quot;&quot;;&quot;&quot;;IF([.A1277]&lt;TODAY();[.A1277]+1;&quot;&quot;))">
            <text:p/>
          </table:table-cell>
          <table:table-cell table:style-name="ce22"/>
          <table:table-cell table:style-name="ce32" table:formula="of:=IF([.B1278]=7;ROW())" office:value-type="float" office:value="0" calcext:value-type="float">
            <text:p>0</text:p>
          </table:table-cell>
          <table:table-cell/>
          <table:table-cell table:style-name="ce43" table:formula="of:=IF([.A1278]=&quot;&quot;;&quot;&quot;;[.E127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79]=&quot;&quot;;&quot;&quot;;IF([.A1278]&lt;TODAY();[.A1278]+1;&quot;&quot;))">
            <text:p/>
          </table:table-cell>
          <table:table-cell table:style-name="ce22"/>
          <table:table-cell table:style-name="ce32" table:formula="of:=IF([.B1279]=7;ROW())" office:value-type="float" office:value="0" calcext:value-type="float">
            <text:p>0</text:p>
          </table:table-cell>
          <table:table-cell/>
          <table:table-cell table:style-name="ce43" table:formula="of:=IF([.A1279]=&quot;&quot;;&quot;&quot;;[.E127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80]=&quot;&quot;;&quot;&quot;;IF([.A1279]&lt;TODAY();[.A1279]+1;&quot;&quot;))">
            <text:p/>
          </table:table-cell>
          <table:table-cell table:style-name="ce22"/>
          <table:table-cell table:style-name="ce32" table:formula="of:=IF([.B1280]=7;ROW())" office:value-type="float" office:value="0" calcext:value-type="float">
            <text:p>0</text:p>
          </table:table-cell>
          <table:table-cell/>
          <table:table-cell table:style-name="ce43" table:formula="of:=IF([.A1280]=&quot;&quot;;&quot;&quot;;[.E127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81]=&quot;&quot;;&quot;&quot;;IF([.A1280]&lt;TODAY();[.A1280]+1;&quot;&quot;))">
            <text:p/>
          </table:table-cell>
          <table:table-cell table:style-name="ce22"/>
          <table:table-cell table:style-name="ce32" table:formula="of:=IF([.B1281]=7;ROW())" office:value-type="float" office:value="0" calcext:value-type="float">
            <text:p>0</text:p>
          </table:table-cell>
          <table:table-cell/>
          <table:table-cell table:style-name="ce43" table:formula="of:=IF([.A1281]=&quot;&quot;;&quot;&quot;;[.E128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82]=&quot;&quot;;&quot;&quot;;IF([.A1281]&lt;TODAY();[.A1281]+1;&quot;&quot;))">
            <text:p/>
          </table:table-cell>
          <table:table-cell table:style-name="ce22"/>
          <table:table-cell table:style-name="ce32" table:formula="of:=IF([.B1282]=7;ROW())" office:value-type="float" office:value="0" calcext:value-type="float">
            <text:p>0</text:p>
          </table:table-cell>
          <table:table-cell/>
          <table:table-cell table:style-name="ce43" table:formula="of:=IF([.A1282]=&quot;&quot;;&quot;&quot;;[.E128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83]=&quot;&quot;;&quot;&quot;;IF([.A1282]&lt;TODAY();[.A1282]+1;&quot;&quot;))">
            <text:p/>
          </table:table-cell>
          <table:table-cell table:style-name="ce22"/>
          <table:table-cell table:style-name="ce32" table:formula="of:=IF([.B1283]=7;ROW())" office:value-type="float" office:value="0" calcext:value-type="float">
            <text:p>0</text:p>
          </table:table-cell>
          <table:table-cell/>
          <table:table-cell table:style-name="ce43" table:formula="of:=IF([.A1283]=&quot;&quot;;&quot;&quot;;[.E128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84]=&quot;&quot;;&quot;&quot;;IF([.A1283]&lt;TODAY();[.A1283]+1;&quot;&quot;))">
            <text:p/>
          </table:table-cell>
          <table:table-cell table:style-name="ce22"/>
          <table:table-cell table:style-name="ce32" table:formula="of:=IF([.B1284]=7;ROW())" office:value-type="float" office:value="0" calcext:value-type="float">
            <text:p>0</text:p>
          </table:table-cell>
          <table:table-cell/>
          <table:table-cell table:style-name="ce43" table:formula="of:=IF([.A1284]=&quot;&quot;;&quot;&quot;;[.E128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85]=&quot;&quot;;&quot;&quot;;IF([.A1284]&lt;TODAY();[.A1284]+1;&quot;&quot;))">
            <text:p/>
          </table:table-cell>
          <table:table-cell table:style-name="ce22"/>
          <table:table-cell table:style-name="ce32" table:formula="of:=IF([.B1285]=7;ROW())" office:value-type="float" office:value="0" calcext:value-type="float">
            <text:p>0</text:p>
          </table:table-cell>
          <table:table-cell/>
          <table:table-cell table:style-name="ce43" table:formula="of:=IF([.A1285]=&quot;&quot;;&quot;&quot;;[.E128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86]=&quot;&quot;;&quot;&quot;;IF([.A1285]&lt;TODAY();[.A1285]+1;&quot;&quot;))">
            <text:p/>
          </table:table-cell>
          <table:table-cell table:style-name="ce22"/>
          <table:table-cell table:style-name="ce32" table:formula="of:=IF([.B1286]=7;ROW())" office:value-type="float" office:value="0" calcext:value-type="float">
            <text:p>0</text:p>
          </table:table-cell>
          <table:table-cell/>
          <table:table-cell table:style-name="ce43" table:formula="of:=IF([.A1286]=&quot;&quot;;&quot;&quot;;[.E128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87]=&quot;&quot;;&quot;&quot;;IF([.A1286]&lt;TODAY();[.A1286]+1;&quot;&quot;))">
            <text:p/>
          </table:table-cell>
          <table:table-cell table:style-name="ce22"/>
          <table:table-cell table:style-name="ce32" table:formula="of:=IF([.B1287]=7;ROW())" office:value-type="float" office:value="0" calcext:value-type="float">
            <text:p>0</text:p>
          </table:table-cell>
          <table:table-cell/>
          <table:table-cell table:style-name="ce43" table:formula="of:=IF([.A1287]=&quot;&quot;;&quot;&quot;;[.E128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88]=&quot;&quot;;&quot;&quot;;IF([.A1287]&lt;TODAY();[.A1287]+1;&quot;&quot;))">
            <text:p/>
          </table:table-cell>
          <table:table-cell table:style-name="ce22"/>
          <table:table-cell table:style-name="ce32" table:formula="of:=IF([.B1288]=7;ROW())" office:value-type="float" office:value="0" calcext:value-type="float">
            <text:p>0</text:p>
          </table:table-cell>
          <table:table-cell/>
          <table:table-cell table:style-name="ce43" table:formula="of:=IF([.A1288]=&quot;&quot;;&quot;&quot;;[.E128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89]=&quot;&quot;;&quot;&quot;;IF([.A1288]&lt;TODAY();[.A1288]+1;&quot;&quot;))">
            <text:p/>
          </table:table-cell>
          <table:table-cell table:style-name="ce22"/>
          <table:table-cell table:style-name="ce32" table:formula="of:=IF([.B1289]=7;ROW())" office:value-type="float" office:value="0" calcext:value-type="float">
            <text:p>0</text:p>
          </table:table-cell>
          <table:table-cell/>
          <table:table-cell table:style-name="ce43" table:formula="of:=IF([.A1289]=&quot;&quot;;&quot;&quot;;[.E128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90]=&quot;&quot;;&quot;&quot;;IF([.A1289]&lt;TODAY();[.A1289]+1;&quot;&quot;))">
            <text:p/>
          </table:table-cell>
          <table:table-cell table:style-name="ce22"/>
          <table:table-cell table:style-name="ce32" table:formula="of:=IF([.B1290]=7;ROW())" office:value-type="float" office:value="0" calcext:value-type="float">
            <text:p>0</text:p>
          </table:table-cell>
          <table:table-cell/>
          <table:table-cell table:style-name="ce43" table:formula="of:=IF([.A1290]=&quot;&quot;;&quot;&quot;;[.E128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91]=&quot;&quot;;&quot;&quot;;IF([.A1290]&lt;TODAY();[.A1290]+1;&quot;&quot;))">
            <text:p/>
          </table:table-cell>
          <table:table-cell table:style-name="ce22"/>
          <table:table-cell table:style-name="ce32" table:formula="of:=IF([.B1291]=7;ROW())" office:value-type="float" office:value="0" calcext:value-type="float">
            <text:p>0</text:p>
          </table:table-cell>
          <table:table-cell/>
          <table:table-cell table:style-name="ce43" table:formula="of:=IF([.A1291]=&quot;&quot;;&quot;&quot;;[.E129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92]=&quot;&quot;;&quot;&quot;;IF([.A1291]&lt;TODAY();[.A1291]+1;&quot;&quot;))">
            <text:p/>
          </table:table-cell>
          <table:table-cell table:style-name="ce22"/>
          <table:table-cell table:style-name="ce32" table:formula="of:=IF([.B1292]=7;ROW())" office:value-type="float" office:value="0" calcext:value-type="float">
            <text:p>0</text:p>
          </table:table-cell>
          <table:table-cell/>
          <table:table-cell table:style-name="ce43" table:formula="of:=IF([.A1292]=&quot;&quot;;&quot;&quot;;[.E129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93]=&quot;&quot;;&quot;&quot;;IF([.A1292]&lt;TODAY();[.A1292]+1;&quot;&quot;))">
            <text:p/>
          </table:table-cell>
          <table:table-cell table:style-name="ce22"/>
          <table:table-cell table:style-name="ce32" table:formula="of:=IF([.B1293]=7;ROW())" office:value-type="float" office:value="0" calcext:value-type="float">
            <text:p>0</text:p>
          </table:table-cell>
          <table:table-cell/>
          <table:table-cell table:style-name="ce43" table:formula="of:=IF([.A1293]=&quot;&quot;;&quot;&quot;;[.E129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94]=&quot;&quot;;&quot;&quot;;IF([.A1293]&lt;TODAY();[.A1293]+1;&quot;&quot;))">
            <text:p/>
          </table:table-cell>
          <table:table-cell table:style-name="ce22"/>
          <table:table-cell table:style-name="ce32" table:formula="of:=IF([.B1294]=7;ROW())" office:value-type="float" office:value="0" calcext:value-type="float">
            <text:p>0</text:p>
          </table:table-cell>
          <table:table-cell/>
          <table:table-cell table:style-name="ce43" table:formula="of:=IF([.A1294]=&quot;&quot;;&quot;&quot;;[.E129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95]=&quot;&quot;;&quot;&quot;;IF([.A1294]&lt;TODAY();[.A1294]+1;&quot;&quot;))">
            <text:p/>
          </table:table-cell>
          <table:table-cell table:style-name="ce22"/>
          <table:table-cell table:style-name="ce32" table:formula="of:=IF([.B1295]=7;ROW())" office:value-type="float" office:value="0" calcext:value-type="float">
            <text:p>0</text:p>
          </table:table-cell>
          <table:table-cell/>
          <table:table-cell table:style-name="ce43" table:formula="of:=IF([.A1295]=&quot;&quot;;&quot;&quot;;[.E129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96]=&quot;&quot;;&quot;&quot;;IF([.A1295]&lt;TODAY();[.A1295]+1;&quot;&quot;))">
            <text:p/>
          </table:table-cell>
          <table:table-cell table:style-name="ce22"/>
          <table:table-cell table:style-name="ce32" table:formula="of:=IF([.B1296]=7;ROW())" office:value-type="float" office:value="0" calcext:value-type="float">
            <text:p>0</text:p>
          </table:table-cell>
          <table:table-cell/>
          <table:table-cell table:style-name="ce43" table:formula="of:=IF([.A1296]=&quot;&quot;;&quot;&quot;;[.E129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97]=&quot;&quot;;&quot;&quot;;IF([.A1296]&lt;TODAY();[.A1296]+1;&quot;&quot;))">
            <text:p/>
          </table:table-cell>
          <table:table-cell table:style-name="ce22"/>
          <table:table-cell table:style-name="ce32" table:formula="of:=IF([.B1297]=7;ROW())" office:value-type="float" office:value="0" calcext:value-type="float">
            <text:p>0</text:p>
          </table:table-cell>
          <table:table-cell/>
          <table:table-cell table:style-name="ce43" table:formula="of:=IF([.A1297]=&quot;&quot;;&quot;&quot;;[.E129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98]=&quot;&quot;;&quot;&quot;;IF([.A1297]&lt;TODAY();[.A1297]+1;&quot;&quot;))">
            <text:p/>
          </table:table-cell>
          <table:table-cell table:style-name="ce22"/>
          <table:table-cell table:style-name="ce32" table:formula="of:=IF([.B1298]=7;ROW())" office:value-type="float" office:value="0" calcext:value-type="float">
            <text:p>0</text:p>
          </table:table-cell>
          <table:table-cell/>
          <table:table-cell table:style-name="ce43" table:formula="of:=IF([.A1298]=&quot;&quot;;&quot;&quot;;[.E129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299]=&quot;&quot;;&quot;&quot;;IF([.A1298]&lt;TODAY();[.A1298]+1;&quot;&quot;))">
            <text:p/>
          </table:table-cell>
          <table:table-cell table:style-name="ce22"/>
          <table:table-cell table:style-name="ce32" table:formula="of:=IF([.B1299]=7;ROW())" office:value-type="float" office:value="0" calcext:value-type="float">
            <text:p>0</text:p>
          </table:table-cell>
          <table:table-cell/>
          <table:table-cell table:style-name="ce43" table:formula="of:=IF([.A1299]=&quot;&quot;;&quot;&quot;;[.E129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00]=&quot;&quot;;&quot;&quot;;IF([.A1299]&lt;TODAY();[.A1299]+1;&quot;&quot;))">
            <text:p/>
          </table:table-cell>
          <table:table-cell table:style-name="ce22"/>
          <table:table-cell table:style-name="ce32" table:formula="of:=IF([.B1300]=7;ROW())" office:value-type="float" office:value="0" calcext:value-type="float">
            <text:p>0</text:p>
          </table:table-cell>
          <table:table-cell/>
          <table:table-cell table:style-name="ce43" table:formula="of:=IF([.A1300]=&quot;&quot;;&quot;&quot;;[.E129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01]=&quot;&quot;;&quot;&quot;;IF([.A1300]&lt;TODAY();[.A1300]+1;&quot;&quot;))">
            <text:p/>
          </table:table-cell>
          <table:table-cell table:style-name="ce22"/>
          <table:table-cell table:style-name="ce32" table:formula="of:=IF([.B1301]=7;ROW())" office:value-type="float" office:value="0" calcext:value-type="float">
            <text:p>0</text:p>
          </table:table-cell>
          <table:table-cell/>
          <table:table-cell table:style-name="ce43" table:formula="of:=IF([.A1301]=&quot;&quot;;&quot;&quot;;[.E130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02]=&quot;&quot;;&quot;&quot;;IF([.A1301]&lt;TODAY();[.A1301]+1;&quot;&quot;))">
            <text:p/>
          </table:table-cell>
          <table:table-cell table:style-name="ce22"/>
          <table:table-cell table:style-name="ce32" table:formula="of:=IF([.B1302]=7;ROW())" office:value-type="float" office:value="0" calcext:value-type="float">
            <text:p>0</text:p>
          </table:table-cell>
          <table:table-cell/>
          <table:table-cell table:style-name="ce43" table:formula="of:=IF([.A1302]=&quot;&quot;;&quot;&quot;;[.E130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03]=&quot;&quot;;&quot;&quot;;IF([.A1302]&lt;TODAY();[.A1302]+1;&quot;&quot;))">
            <text:p/>
          </table:table-cell>
          <table:table-cell table:style-name="ce22"/>
          <table:table-cell table:style-name="ce32" table:formula="of:=IF([.B1303]=7;ROW())" office:value-type="float" office:value="0" calcext:value-type="float">
            <text:p>0</text:p>
          </table:table-cell>
          <table:table-cell/>
          <table:table-cell table:style-name="ce43" table:formula="of:=IF([.A1303]=&quot;&quot;;&quot;&quot;;[.E130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04]=&quot;&quot;;&quot;&quot;;IF([.A1303]&lt;TODAY();[.A1303]+1;&quot;&quot;))">
            <text:p/>
          </table:table-cell>
          <table:table-cell table:style-name="ce22"/>
          <table:table-cell table:style-name="ce32" table:formula="of:=IF([.B1304]=7;ROW())" office:value-type="float" office:value="0" calcext:value-type="float">
            <text:p>0</text:p>
          </table:table-cell>
          <table:table-cell/>
          <table:table-cell table:style-name="ce43" table:formula="of:=IF([.A1304]=&quot;&quot;;&quot;&quot;;[.E130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05]=&quot;&quot;;&quot;&quot;;IF([.A1304]&lt;TODAY();[.A1304]+1;&quot;&quot;))">
            <text:p/>
          </table:table-cell>
          <table:table-cell table:style-name="ce22"/>
          <table:table-cell table:style-name="ce32" table:formula="of:=IF([.B1305]=7;ROW())" office:value-type="float" office:value="0" calcext:value-type="float">
            <text:p>0</text:p>
          </table:table-cell>
          <table:table-cell/>
          <table:table-cell table:style-name="ce43" table:formula="of:=IF([.A1305]=&quot;&quot;;&quot;&quot;;[.E130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06]=&quot;&quot;;&quot;&quot;;IF([.A1305]&lt;TODAY();[.A1305]+1;&quot;&quot;))">
            <text:p/>
          </table:table-cell>
          <table:table-cell table:style-name="ce22"/>
          <table:table-cell table:style-name="ce32" table:formula="of:=IF([.B1306]=7;ROW())" office:value-type="float" office:value="0" calcext:value-type="float">
            <text:p>0</text:p>
          </table:table-cell>
          <table:table-cell/>
          <table:table-cell table:style-name="ce43" table:formula="of:=IF([.A1306]=&quot;&quot;;&quot;&quot;;[.E130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07]=&quot;&quot;;&quot;&quot;;IF([.A1306]&lt;TODAY();[.A1306]+1;&quot;&quot;))">
            <text:p/>
          </table:table-cell>
          <table:table-cell table:style-name="ce22"/>
          <table:table-cell table:style-name="ce32" table:formula="of:=IF([.B1307]=7;ROW())" office:value-type="float" office:value="0" calcext:value-type="float">
            <text:p>0</text:p>
          </table:table-cell>
          <table:table-cell/>
          <table:table-cell table:style-name="ce43" table:formula="of:=IF([.A1307]=&quot;&quot;;&quot;&quot;;[.E130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08]=&quot;&quot;;&quot;&quot;;IF([.A1307]&lt;TODAY();[.A1307]+1;&quot;&quot;))">
            <text:p/>
          </table:table-cell>
          <table:table-cell table:style-name="ce22"/>
          <table:table-cell table:style-name="ce32" table:formula="of:=IF([.B1308]=7;ROW())" office:value-type="float" office:value="0" calcext:value-type="float">
            <text:p>0</text:p>
          </table:table-cell>
          <table:table-cell/>
          <table:table-cell table:style-name="ce43" table:formula="of:=IF([.A1308]=&quot;&quot;;&quot;&quot;;[.E130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09]=&quot;&quot;;&quot;&quot;;IF([.A1308]&lt;TODAY();[.A1308]+1;&quot;&quot;))">
            <text:p/>
          </table:table-cell>
          <table:table-cell table:style-name="ce22"/>
          <table:table-cell table:style-name="ce32" table:formula="of:=IF([.B1309]=7;ROW())" office:value-type="float" office:value="0" calcext:value-type="float">
            <text:p>0</text:p>
          </table:table-cell>
          <table:table-cell/>
          <table:table-cell table:style-name="ce43" table:formula="of:=IF([.A1309]=&quot;&quot;;&quot;&quot;;[.E130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10]=&quot;&quot;;&quot;&quot;;IF([.A1309]&lt;TODAY();[.A1309]+1;&quot;&quot;))">
            <text:p/>
          </table:table-cell>
          <table:table-cell table:style-name="ce22"/>
          <table:table-cell table:style-name="ce32" table:formula="of:=IF([.B1310]=7;ROW())" office:value-type="float" office:value="0" calcext:value-type="float">
            <text:p>0</text:p>
          </table:table-cell>
          <table:table-cell/>
          <table:table-cell table:style-name="ce43" table:formula="of:=IF([.A1310]=&quot;&quot;;&quot;&quot;;[.E130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11]=&quot;&quot;;&quot;&quot;;IF([.A1310]&lt;TODAY();[.A1310]+1;&quot;&quot;))">
            <text:p/>
          </table:table-cell>
          <table:table-cell table:style-name="ce22"/>
          <table:table-cell table:style-name="ce32" table:formula="of:=IF([.B1311]=7;ROW())" office:value-type="float" office:value="0" calcext:value-type="float">
            <text:p>0</text:p>
          </table:table-cell>
          <table:table-cell/>
          <table:table-cell table:style-name="ce43" table:formula="of:=IF([.A1311]=&quot;&quot;;&quot;&quot;;[.E131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12]=&quot;&quot;;&quot;&quot;;IF([.A1311]&lt;TODAY();[.A1311]+1;&quot;&quot;))">
            <text:p/>
          </table:table-cell>
          <table:table-cell table:style-name="ce22"/>
          <table:table-cell table:style-name="ce32" table:formula="of:=IF([.B1312]=7;ROW())" office:value-type="float" office:value="0" calcext:value-type="float">
            <text:p>0</text:p>
          </table:table-cell>
          <table:table-cell/>
          <table:table-cell table:style-name="ce43" table:formula="of:=IF([.A1312]=&quot;&quot;;&quot;&quot;;[.E131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13]=&quot;&quot;;&quot;&quot;;IF([.A1312]&lt;TODAY();[.A1312]+1;&quot;&quot;))">
            <text:p/>
          </table:table-cell>
          <table:table-cell table:style-name="ce22"/>
          <table:table-cell table:style-name="ce32" table:formula="of:=IF([.B1313]=7;ROW())" office:value-type="float" office:value="0" calcext:value-type="float">
            <text:p>0</text:p>
          </table:table-cell>
          <table:table-cell/>
          <table:table-cell table:style-name="ce43" table:formula="of:=IF([.A1313]=&quot;&quot;;&quot;&quot;;[.E131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14]=&quot;&quot;;&quot;&quot;;IF([.A1313]&lt;TODAY();[.A1313]+1;&quot;&quot;))">
            <text:p/>
          </table:table-cell>
          <table:table-cell table:style-name="ce22"/>
          <table:table-cell table:style-name="ce32" table:formula="of:=IF([.B1314]=7;ROW())" office:value-type="float" office:value="0" calcext:value-type="float">
            <text:p>0</text:p>
          </table:table-cell>
          <table:table-cell/>
          <table:table-cell table:style-name="ce43" table:formula="of:=IF([.A1314]=&quot;&quot;;&quot;&quot;;[.E131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15]=&quot;&quot;;&quot;&quot;;IF([.A1314]&lt;TODAY();[.A1314]+1;&quot;&quot;))">
            <text:p/>
          </table:table-cell>
          <table:table-cell table:style-name="ce22"/>
          <table:table-cell table:style-name="ce32" table:formula="of:=IF([.B1315]=7;ROW())" office:value-type="float" office:value="0" calcext:value-type="float">
            <text:p>0</text:p>
          </table:table-cell>
          <table:table-cell/>
          <table:table-cell table:style-name="ce43" table:formula="of:=IF([.A1315]=&quot;&quot;;&quot;&quot;;[.E131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16]=&quot;&quot;;&quot;&quot;;IF([.A1315]&lt;TODAY();[.A1315]+1;&quot;&quot;))">
            <text:p/>
          </table:table-cell>
          <table:table-cell table:style-name="ce22"/>
          <table:table-cell table:style-name="ce32" table:formula="of:=IF([.B1316]=7;ROW())" office:value-type="float" office:value="0" calcext:value-type="float">
            <text:p>0</text:p>
          </table:table-cell>
          <table:table-cell/>
          <table:table-cell table:style-name="ce43" table:formula="of:=IF([.A1316]=&quot;&quot;;&quot;&quot;;[.E131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17]=&quot;&quot;;&quot;&quot;;IF([.A1316]&lt;TODAY();[.A1316]+1;&quot;&quot;))">
            <text:p/>
          </table:table-cell>
          <table:table-cell table:style-name="ce22"/>
          <table:table-cell table:style-name="ce32" table:formula="of:=IF([.B1317]=7;ROW())" office:value-type="float" office:value="0" calcext:value-type="float">
            <text:p>0</text:p>
          </table:table-cell>
          <table:table-cell/>
          <table:table-cell table:style-name="ce43" table:formula="of:=IF([.A1317]=&quot;&quot;;&quot;&quot;;[.E131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18]=&quot;&quot;;&quot;&quot;;IF([.A1317]&lt;TODAY();[.A1317]+1;&quot;&quot;))">
            <text:p/>
          </table:table-cell>
          <table:table-cell table:style-name="ce22"/>
          <table:table-cell table:style-name="ce32" table:formula="of:=IF([.B1318]=7;ROW())" office:value-type="float" office:value="0" calcext:value-type="float">
            <text:p>0</text:p>
          </table:table-cell>
          <table:table-cell/>
          <table:table-cell table:style-name="ce43" table:formula="of:=IF([.A1318]=&quot;&quot;;&quot;&quot;;[.E131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19]=&quot;&quot;;&quot;&quot;;IF([.A1318]&lt;TODAY();[.A1318]+1;&quot;&quot;))">
            <text:p/>
          </table:table-cell>
          <table:table-cell table:style-name="ce22"/>
          <table:table-cell table:style-name="ce32" table:formula="of:=IF([.B1319]=7;ROW())" office:value-type="float" office:value="0" calcext:value-type="float">
            <text:p>0</text:p>
          </table:table-cell>
          <table:table-cell/>
          <table:table-cell table:style-name="ce43" table:formula="of:=IF([.A1319]=&quot;&quot;;&quot;&quot;;[.E131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20]=&quot;&quot;;&quot;&quot;;IF([.A1319]&lt;TODAY();[.A1319]+1;&quot;&quot;))">
            <text:p/>
          </table:table-cell>
          <table:table-cell table:style-name="ce22"/>
          <table:table-cell table:style-name="ce32" table:formula="of:=IF([.B1320]=7;ROW())" office:value-type="float" office:value="0" calcext:value-type="float">
            <text:p>0</text:p>
          </table:table-cell>
          <table:table-cell/>
          <table:table-cell table:style-name="ce43" table:formula="of:=IF([.A1320]=&quot;&quot;;&quot;&quot;;[.E131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21]=&quot;&quot;;&quot;&quot;;IF([.A1320]&lt;TODAY();[.A1320]+1;&quot;&quot;))">
            <text:p/>
          </table:table-cell>
          <table:table-cell table:style-name="ce22"/>
          <table:table-cell table:style-name="ce32" table:formula="of:=IF([.B1321]=7;ROW())" office:value-type="float" office:value="0" calcext:value-type="float">
            <text:p>0</text:p>
          </table:table-cell>
          <table:table-cell/>
          <table:table-cell table:style-name="ce43" table:formula="of:=IF([.A1321]=&quot;&quot;;&quot;&quot;;[.E132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22]=&quot;&quot;;&quot;&quot;;IF([.A1321]&lt;TODAY();[.A1321]+1;&quot;&quot;))">
            <text:p/>
          </table:table-cell>
          <table:table-cell table:style-name="ce22"/>
          <table:table-cell table:style-name="ce32" table:formula="of:=IF([.B1322]=7;ROW())" office:value-type="float" office:value="0" calcext:value-type="float">
            <text:p>0</text:p>
          </table:table-cell>
          <table:table-cell/>
          <table:table-cell table:style-name="ce43" table:formula="of:=IF([.A1322]=&quot;&quot;;&quot;&quot;;[.E132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23]=&quot;&quot;;&quot;&quot;;IF([.A1322]&lt;TODAY();[.A1322]+1;&quot;&quot;))">
            <text:p/>
          </table:table-cell>
          <table:table-cell table:style-name="ce22"/>
          <table:table-cell table:style-name="ce32" table:formula="of:=IF([.B1323]=7;ROW())" office:value-type="float" office:value="0" calcext:value-type="float">
            <text:p>0</text:p>
          </table:table-cell>
          <table:table-cell/>
          <table:table-cell table:style-name="ce43" table:formula="of:=IF([.A1323]=&quot;&quot;;&quot;&quot;;[.E132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24]=&quot;&quot;;&quot;&quot;;IF([.A1323]&lt;TODAY();[.A1323]+1;&quot;&quot;))">
            <text:p/>
          </table:table-cell>
          <table:table-cell table:style-name="ce22"/>
          <table:table-cell table:style-name="ce32" table:formula="of:=IF([.B1324]=7;ROW())" office:value-type="float" office:value="0" calcext:value-type="float">
            <text:p>0</text:p>
          </table:table-cell>
          <table:table-cell/>
          <table:table-cell table:style-name="ce43" table:formula="of:=IF([.A1324]=&quot;&quot;;&quot;&quot;;[.E132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25]=&quot;&quot;;&quot;&quot;;IF([.A1324]&lt;TODAY();[.A1324]+1;&quot;&quot;))">
            <text:p/>
          </table:table-cell>
          <table:table-cell table:style-name="ce22"/>
          <table:table-cell table:style-name="ce32" table:formula="of:=IF([.B1325]=7;ROW())" office:value-type="float" office:value="0" calcext:value-type="float">
            <text:p>0</text:p>
          </table:table-cell>
          <table:table-cell/>
          <table:table-cell table:style-name="ce43" table:formula="of:=IF([.A1325]=&quot;&quot;;&quot;&quot;;[.E132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26]=&quot;&quot;;&quot;&quot;;IF([.A1325]&lt;TODAY();[.A1325]+1;&quot;&quot;))">
            <text:p/>
          </table:table-cell>
          <table:table-cell table:style-name="ce22"/>
          <table:table-cell table:style-name="ce32" table:formula="of:=IF([.B1326]=7;ROW())" office:value-type="float" office:value="0" calcext:value-type="float">
            <text:p>0</text:p>
          </table:table-cell>
          <table:table-cell/>
          <table:table-cell table:style-name="ce43" table:formula="of:=IF([.A1326]=&quot;&quot;;&quot;&quot;;[.E132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27]=&quot;&quot;;&quot;&quot;;IF([.A1326]&lt;TODAY();[.A1326]+1;&quot;&quot;))">
            <text:p/>
          </table:table-cell>
          <table:table-cell table:style-name="ce22"/>
          <table:table-cell table:style-name="ce32" table:formula="of:=IF([.B1327]=7;ROW())" office:value-type="float" office:value="0" calcext:value-type="float">
            <text:p>0</text:p>
          </table:table-cell>
          <table:table-cell/>
          <table:table-cell table:style-name="ce43" table:formula="of:=IF([.A1327]=&quot;&quot;;&quot;&quot;;[.E132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28]=&quot;&quot;;&quot;&quot;;IF([.A1327]&lt;TODAY();[.A1327]+1;&quot;&quot;))">
            <text:p/>
          </table:table-cell>
          <table:table-cell table:style-name="ce22"/>
          <table:table-cell table:style-name="ce32" table:formula="of:=IF([.B1328]=7;ROW())" office:value-type="float" office:value="0" calcext:value-type="float">
            <text:p>0</text:p>
          </table:table-cell>
          <table:table-cell/>
          <table:table-cell table:style-name="ce43" table:formula="of:=IF([.A1328]=&quot;&quot;;&quot;&quot;;[.E132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29]=&quot;&quot;;&quot;&quot;;IF([.A1328]&lt;TODAY();[.A1328]+1;&quot;&quot;))">
            <text:p/>
          </table:table-cell>
          <table:table-cell table:style-name="ce22"/>
          <table:table-cell table:style-name="ce32" table:formula="of:=IF([.B1329]=7;ROW())" office:value-type="float" office:value="0" calcext:value-type="float">
            <text:p>0</text:p>
          </table:table-cell>
          <table:table-cell/>
          <table:table-cell table:style-name="ce43" table:formula="of:=IF([.A1329]=&quot;&quot;;&quot;&quot;;[.E132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30]=&quot;&quot;;&quot;&quot;;IF([.A1329]&lt;TODAY();[.A1329]+1;&quot;&quot;))">
            <text:p/>
          </table:table-cell>
          <table:table-cell table:style-name="ce22"/>
          <table:table-cell table:style-name="ce32" table:formula="of:=IF([.B1330]=7;ROW())" office:value-type="float" office:value="0" calcext:value-type="float">
            <text:p>0</text:p>
          </table:table-cell>
          <table:table-cell/>
          <table:table-cell table:style-name="ce43" table:formula="of:=IF([.A1330]=&quot;&quot;;&quot;&quot;;[.E132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31]=&quot;&quot;;&quot;&quot;;IF([.A1330]&lt;TODAY();[.A1330]+1;&quot;&quot;))">
            <text:p/>
          </table:table-cell>
          <table:table-cell table:style-name="ce22"/>
          <table:table-cell table:style-name="ce32" table:formula="of:=IF([.B1331]=7;ROW())" office:value-type="float" office:value="0" calcext:value-type="float">
            <text:p>0</text:p>
          </table:table-cell>
          <table:table-cell/>
          <table:table-cell table:style-name="ce43" table:formula="of:=IF([.A1331]=&quot;&quot;;&quot;&quot;;[.E133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32]=&quot;&quot;;&quot;&quot;;IF([.A1331]&lt;TODAY();[.A1331]+1;&quot;&quot;))">
            <text:p/>
          </table:table-cell>
          <table:table-cell table:style-name="ce22"/>
          <table:table-cell table:style-name="ce32" table:formula="of:=IF([.B1332]=7;ROW())" office:value-type="float" office:value="0" calcext:value-type="float">
            <text:p>0</text:p>
          </table:table-cell>
          <table:table-cell/>
          <table:table-cell table:style-name="ce43" table:formula="of:=IF([.A1332]=&quot;&quot;;&quot;&quot;;[.E133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33]=&quot;&quot;;&quot;&quot;;IF([.A1332]&lt;TODAY();[.A1332]+1;&quot;&quot;))">
            <text:p/>
          </table:table-cell>
          <table:table-cell table:style-name="ce22"/>
          <table:table-cell table:style-name="ce32" table:formula="of:=IF([.B1333]=7;ROW())" office:value-type="float" office:value="0" calcext:value-type="float">
            <text:p>0</text:p>
          </table:table-cell>
          <table:table-cell/>
          <table:table-cell table:style-name="ce43" table:formula="of:=IF([.A1333]=&quot;&quot;;&quot;&quot;;[.E133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34]=&quot;&quot;;&quot;&quot;;IF([.A1333]&lt;TODAY();[.A1333]+1;&quot;&quot;))">
            <text:p/>
          </table:table-cell>
          <table:table-cell table:style-name="ce22"/>
          <table:table-cell table:style-name="ce32" table:formula="of:=IF([.B1334]=7;ROW())" office:value-type="float" office:value="0" calcext:value-type="float">
            <text:p>0</text:p>
          </table:table-cell>
          <table:table-cell/>
          <table:table-cell table:style-name="ce43" table:formula="of:=IF([.A1334]=&quot;&quot;;&quot;&quot;;[.E133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35]=&quot;&quot;;&quot;&quot;;IF([.A1334]&lt;TODAY();[.A1334]+1;&quot;&quot;))">
            <text:p/>
          </table:table-cell>
          <table:table-cell table:style-name="ce22"/>
          <table:table-cell table:style-name="ce32" table:formula="of:=IF([.B1335]=7;ROW())" office:value-type="float" office:value="0" calcext:value-type="float">
            <text:p>0</text:p>
          </table:table-cell>
          <table:table-cell/>
          <table:table-cell table:style-name="ce43" table:formula="of:=IF([.A1335]=&quot;&quot;;&quot;&quot;;[.E133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36]=&quot;&quot;;&quot;&quot;;IF([.A1335]&lt;TODAY();[.A1335]+1;&quot;&quot;))">
            <text:p/>
          </table:table-cell>
          <table:table-cell table:style-name="ce22"/>
          <table:table-cell table:style-name="ce32" table:formula="of:=IF([.B1336]=7;ROW())" office:value-type="float" office:value="0" calcext:value-type="float">
            <text:p>0</text:p>
          </table:table-cell>
          <table:table-cell/>
          <table:table-cell table:style-name="ce43" table:formula="of:=IF([.A1336]=&quot;&quot;;&quot;&quot;;[.E133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37]=&quot;&quot;;&quot;&quot;;IF([.A1336]&lt;TODAY();[.A1336]+1;&quot;&quot;))">
            <text:p/>
          </table:table-cell>
          <table:table-cell table:style-name="ce22"/>
          <table:table-cell table:style-name="ce32" table:formula="of:=IF([.B1337]=7;ROW())" office:value-type="float" office:value="0" calcext:value-type="float">
            <text:p>0</text:p>
          </table:table-cell>
          <table:table-cell/>
          <table:table-cell table:style-name="ce43" table:formula="of:=IF([.A1337]=&quot;&quot;;&quot;&quot;;[.E133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38]=&quot;&quot;;&quot;&quot;;IF([.A1337]&lt;TODAY();[.A1337]+1;&quot;&quot;))">
            <text:p/>
          </table:table-cell>
          <table:table-cell table:style-name="ce22"/>
          <table:table-cell table:style-name="ce32" table:formula="of:=IF([.B1338]=7;ROW())" office:value-type="float" office:value="0" calcext:value-type="float">
            <text:p>0</text:p>
          </table:table-cell>
          <table:table-cell/>
          <table:table-cell table:style-name="ce43" table:formula="of:=IF([.A1338]=&quot;&quot;;&quot;&quot;;[.E133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39]=&quot;&quot;;&quot;&quot;;IF([.A1338]&lt;TODAY();[.A1338]+1;&quot;&quot;))">
            <text:p/>
          </table:table-cell>
          <table:table-cell table:style-name="ce22"/>
          <table:table-cell table:style-name="ce32" table:formula="of:=IF([.B1339]=7;ROW())" office:value-type="float" office:value="0" calcext:value-type="float">
            <text:p>0</text:p>
          </table:table-cell>
          <table:table-cell/>
          <table:table-cell table:style-name="ce43" table:formula="of:=IF([.A1339]=&quot;&quot;;&quot;&quot;;[.E133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40]=&quot;&quot;;&quot;&quot;;IF([.A1339]&lt;TODAY();[.A1339]+1;&quot;&quot;))">
            <text:p/>
          </table:table-cell>
          <table:table-cell table:style-name="ce22"/>
          <table:table-cell table:style-name="ce32" table:formula="of:=IF([.B1340]=7;ROW())" office:value-type="float" office:value="0" calcext:value-type="float">
            <text:p>0</text:p>
          </table:table-cell>
          <table:table-cell/>
          <table:table-cell table:style-name="ce43" table:formula="of:=IF([.A1340]=&quot;&quot;;&quot;&quot;;[.E133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41]=&quot;&quot;;&quot;&quot;;IF([.A1340]&lt;TODAY();[.A1340]+1;&quot;&quot;))">
            <text:p/>
          </table:table-cell>
          <table:table-cell table:style-name="ce22"/>
          <table:table-cell table:style-name="ce32" table:formula="of:=IF([.B1341]=7;ROW())" office:value-type="float" office:value="0" calcext:value-type="float">
            <text:p>0</text:p>
          </table:table-cell>
          <table:table-cell/>
          <table:table-cell table:style-name="ce43" table:formula="of:=IF([.A1341]=&quot;&quot;;&quot;&quot;;[.E134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42]=&quot;&quot;;&quot;&quot;;IF([.A1341]&lt;TODAY();[.A1341]+1;&quot;&quot;))">
            <text:p/>
          </table:table-cell>
          <table:table-cell table:style-name="ce22"/>
          <table:table-cell table:style-name="ce32" table:formula="of:=IF([.B1342]=7;ROW())" office:value-type="float" office:value="0" calcext:value-type="float">
            <text:p>0</text:p>
          </table:table-cell>
          <table:table-cell/>
          <table:table-cell table:style-name="ce43" table:formula="of:=IF([.A1342]=&quot;&quot;;&quot;&quot;;[.E134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43]=&quot;&quot;;&quot;&quot;;IF([.A1342]&lt;TODAY();[.A1342]+1;&quot;&quot;))">
            <text:p/>
          </table:table-cell>
          <table:table-cell table:style-name="ce22"/>
          <table:table-cell table:style-name="ce32" table:formula="of:=IF([.B1343]=7;ROW())" office:value-type="float" office:value="0" calcext:value-type="float">
            <text:p>0</text:p>
          </table:table-cell>
          <table:table-cell/>
          <table:table-cell table:style-name="ce43" table:formula="of:=IF([.A1343]=&quot;&quot;;&quot;&quot;;[.E134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44]=&quot;&quot;;&quot;&quot;;IF([.A1343]&lt;TODAY();[.A1343]+1;&quot;&quot;))">
            <text:p/>
          </table:table-cell>
          <table:table-cell table:style-name="ce22"/>
          <table:table-cell table:style-name="ce32" table:formula="of:=IF([.B1344]=7;ROW())" office:value-type="float" office:value="0" calcext:value-type="float">
            <text:p>0</text:p>
          </table:table-cell>
          <table:table-cell/>
          <table:table-cell table:style-name="ce43" table:formula="of:=IF([.A1344]=&quot;&quot;;&quot;&quot;;[.E134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45]=&quot;&quot;;&quot;&quot;;IF([.A1344]&lt;TODAY();[.A1344]+1;&quot;&quot;))">
            <text:p/>
          </table:table-cell>
          <table:table-cell table:style-name="ce22"/>
          <table:table-cell table:style-name="ce32" table:formula="of:=IF([.B1345]=7;ROW())" office:value-type="float" office:value="0" calcext:value-type="float">
            <text:p>0</text:p>
          </table:table-cell>
          <table:table-cell/>
          <table:table-cell table:style-name="ce43" table:formula="of:=IF([.A1345]=&quot;&quot;;&quot;&quot;;[.E134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46]=&quot;&quot;;&quot;&quot;;IF([.A1345]&lt;TODAY();[.A1345]+1;&quot;&quot;))">
            <text:p/>
          </table:table-cell>
          <table:table-cell table:style-name="ce22"/>
          <table:table-cell table:style-name="ce32" table:formula="of:=IF([.B1346]=7;ROW())" office:value-type="float" office:value="0" calcext:value-type="float">
            <text:p>0</text:p>
          </table:table-cell>
          <table:table-cell/>
          <table:table-cell table:style-name="ce43" table:formula="of:=IF([.A1346]=&quot;&quot;;&quot;&quot;;[.E134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47]=&quot;&quot;;&quot;&quot;;IF([.A1346]&lt;TODAY();[.A1346]+1;&quot;&quot;))">
            <text:p/>
          </table:table-cell>
          <table:table-cell table:style-name="ce22"/>
          <table:table-cell table:style-name="ce32" table:formula="of:=IF([.B1347]=7;ROW())" office:value-type="float" office:value="0" calcext:value-type="float">
            <text:p>0</text:p>
          </table:table-cell>
          <table:table-cell/>
          <table:table-cell table:style-name="ce43" table:formula="of:=IF([.A1347]=&quot;&quot;;&quot;&quot;;[.E134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48]=&quot;&quot;;&quot;&quot;;IF([.A1347]&lt;TODAY();[.A1347]+1;&quot;&quot;))">
            <text:p/>
          </table:table-cell>
          <table:table-cell table:style-name="ce22"/>
          <table:table-cell table:style-name="ce32" table:formula="of:=IF([.B1348]=7;ROW())" office:value-type="float" office:value="0" calcext:value-type="float">
            <text:p>0</text:p>
          </table:table-cell>
          <table:table-cell/>
          <table:table-cell table:style-name="ce43" table:formula="of:=IF([.A1348]=&quot;&quot;;&quot;&quot;;[.E134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49]=&quot;&quot;;&quot;&quot;;IF([.A1348]&lt;TODAY();[.A1348]+1;&quot;&quot;))">
            <text:p/>
          </table:table-cell>
          <table:table-cell table:style-name="ce22"/>
          <table:table-cell table:style-name="ce32" table:formula="of:=IF([.B1349]=7;ROW())" office:value-type="float" office:value="0" calcext:value-type="float">
            <text:p>0</text:p>
          </table:table-cell>
          <table:table-cell/>
          <table:table-cell table:style-name="ce43" table:formula="of:=IF([.A1349]=&quot;&quot;;&quot;&quot;;[.E134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50]=&quot;&quot;;&quot;&quot;;IF([.A1349]&lt;TODAY();[.A1349]+1;&quot;&quot;))">
            <text:p/>
          </table:table-cell>
          <table:table-cell table:style-name="ce22"/>
          <table:table-cell table:style-name="ce32" table:formula="of:=IF([.B1350]=7;ROW())" office:value-type="float" office:value="0" calcext:value-type="float">
            <text:p>0</text:p>
          </table:table-cell>
          <table:table-cell/>
          <table:table-cell table:style-name="ce43" table:formula="of:=IF([.A1350]=&quot;&quot;;&quot;&quot;;[.E134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51]=&quot;&quot;;&quot;&quot;;IF([.A1350]&lt;TODAY();[.A1350]+1;&quot;&quot;))">
            <text:p/>
          </table:table-cell>
          <table:table-cell table:style-name="ce22"/>
          <table:table-cell table:style-name="ce32" table:formula="of:=IF([.B1351]=7;ROW())" office:value-type="float" office:value="0" calcext:value-type="float">
            <text:p>0</text:p>
          </table:table-cell>
          <table:table-cell/>
          <table:table-cell table:style-name="ce43" table:formula="of:=IF([.A1351]=&quot;&quot;;&quot;&quot;;[.E135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52]=&quot;&quot;;&quot;&quot;;IF([.A1351]&lt;TODAY();[.A1351]+1;&quot;&quot;))">
            <text:p/>
          </table:table-cell>
          <table:table-cell table:style-name="ce22"/>
          <table:table-cell table:style-name="ce32" table:formula="of:=IF([.B1352]=7;ROW())" office:value-type="float" office:value="0" calcext:value-type="float">
            <text:p>0</text:p>
          </table:table-cell>
          <table:table-cell/>
          <table:table-cell table:style-name="ce43" table:formula="of:=IF([.A1352]=&quot;&quot;;&quot;&quot;;[.E135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53]=&quot;&quot;;&quot;&quot;;IF([.A1352]&lt;TODAY();[.A1352]+1;&quot;&quot;))">
            <text:p/>
          </table:table-cell>
          <table:table-cell table:style-name="ce22"/>
          <table:table-cell table:style-name="ce32" table:formula="of:=IF([.B1353]=7;ROW())" office:value-type="float" office:value="0" calcext:value-type="float">
            <text:p>0</text:p>
          </table:table-cell>
          <table:table-cell/>
          <table:table-cell table:style-name="ce43" table:formula="of:=IF([.A1353]=&quot;&quot;;&quot;&quot;;[.E135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54]=&quot;&quot;;&quot;&quot;;IF([.A1353]&lt;TODAY();[.A1353]+1;&quot;&quot;))">
            <text:p/>
          </table:table-cell>
          <table:table-cell table:style-name="ce22"/>
          <table:table-cell table:style-name="ce32" table:formula="of:=IF([.B1354]=7;ROW())" office:value-type="float" office:value="0" calcext:value-type="float">
            <text:p>0</text:p>
          </table:table-cell>
          <table:table-cell/>
          <table:table-cell table:style-name="ce43" table:formula="of:=IF([.A1354]=&quot;&quot;;&quot;&quot;;[.E135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55]=&quot;&quot;;&quot;&quot;;IF([.A1354]&lt;TODAY();[.A1354]+1;&quot;&quot;))">
            <text:p/>
          </table:table-cell>
          <table:table-cell table:style-name="ce22"/>
          <table:table-cell table:style-name="ce32" table:formula="of:=IF([.B1355]=7;ROW())" office:value-type="float" office:value="0" calcext:value-type="float">
            <text:p>0</text:p>
          </table:table-cell>
          <table:table-cell/>
          <table:table-cell table:style-name="ce43" table:formula="of:=IF([.A1355]=&quot;&quot;;&quot;&quot;;[.E135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56]=&quot;&quot;;&quot;&quot;;IF([.A1355]&lt;TODAY();[.A1355]+1;&quot;&quot;))">
            <text:p/>
          </table:table-cell>
          <table:table-cell table:style-name="ce22"/>
          <table:table-cell table:style-name="ce32" table:formula="of:=IF([.B1356]=7;ROW())" office:value-type="float" office:value="0" calcext:value-type="float">
            <text:p>0</text:p>
          </table:table-cell>
          <table:table-cell/>
          <table:table-cell table:style-name="ce43" table:formula="of:=IF([.A1356]=&quot;&quot;;&quot;&quot;;[.E135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57]=&quot;&quot;;&quot;&quot;;IF([.A1356]&lt;TODAY();[.A1356]+1;&quot;&quot;))">
            <text:p/>
          </table:table-cell>
          <table:table-cell table:style-name="ce22"/>
          <table:table-cell table:style-name="ce32" table:formula="of:=IF([.B1357]=7;ROW())" office:value-type="float" office:value="0" calcext:value-type="float">
            <text:p>0</text:p>
          </table:table-cell>
          <table:table-cell/>
          <table:table-cell table:style-name="ce43" table:formula="of:=IF([.A1357]=&quot;&quot;;&quot;&quot;;[.E135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58]=&quot;&quot;;&quot;&quot;;IF([.A1357]&lt;TODAY();[.A1357]+1;&quot;&quot;))">
            <text:p/>
          </table:table-cell>
          <table:table-cell table:style-name="ce22"/>
          <table:table-cell table:style-name="ce32" table:formula="of:=IF([.B1358]=7;ROW())" office:value-type="float" office:value="0" calcext:value-type="float">
            <text:p>0</text:p>
          </table:table-cell>
          <table:table-cell/>
          <table:table-cell table:style-name="ce43" table:formula="of:=IF([.A1358]=&quot;&quot;;&quot;&quot;;[.E135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59]=&quot;&quot;;&quot;&quot;;IF([.A1358]&lt;TODAY();[.A1358]+1;&quot;&quot;))">
            <text:p/>
          </table:table-cell>
          <table:table-cell table:style-name="ce22"/>
          <table:table-cell table:style-name="ce32" table:formula="of:=IF([.B1359]=7;ROW())" office:value-type="float" office:value="0" calcext:value-type="float">
            <text:p>0</text:p>
          </table:table-cell>
          <table:table-cell/>
          <table:table-cell table:style-name="ce43" table:formula="of:=IF([.A1359]=&quot;&quot;;&quot;&quot;;[.E135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60]=&quot;&quot;;&quot;&quot;;IF([.A1359]&lt;TODAY();[.A1359]+1;&quot;&quot;))">
            <text:p/>
          </table:table-cell>
          <table:table-cell table:style-name="ce22"/>
          <table:table-cell table:style-name="ce32" table:formula="of:=IF([.B1360]=7;ROW())" office:value-type="float" office:value="0" calcext:value-type="float">
            <text:p>0</text:p>
          </table:table-cell>
          <table:table-cell/>
          <table:table-cell table:style-name="ce43" table:formula="of:=IF([.A1360]=&quot;&quot;;&quot;&quot;;[.E135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61]=&quot;&quot;;&quot;&quot;;IF([.A1360]&lt;TODAY();[.A1360]+1;&quot;&quot;))">
            <text:p/>
          </table:table-cell>
          <table:table-cell table:style-name="ce22"/>
          <table:table-cell table:style-name="ce32" table:formula="of:=IF([.B1361]=7;ROW())" office:value-type="float" office:value="0" calcext:value-type="float">
            <text:p>0</text:p>
          </table:table-cell>
          <table:table-cell/>
          <table:table-cell table:style-name="ce43" table:formula="of:=IF([.A1361]=&quot;&quot;;&quot;&quot;;[.E136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62]=&quot;&quot;;&quot;&quot;;IF([.A1361]&lt;TODAY();[.A1361]+1;&quot;&quot;))">
            <text:p/>
          </table:table-cell>
          <table:table-cell table:style-name="ce22"/>
          <table:table-cell table:style-name="ce32" table:formula="of:=IF([.B1362]=7;ROW())" office:value-type="float" office:value="0" calcext:value-type="float">
            <text:p>0</text:p>
          </table:table-cell>
          <table:table-cell/>
          <table:table-cell table:style-name="ce43" table:formula="of:=IF([.A1362]=&quot;&quot;;&quot;&quot;;[.E136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63]=&quot;&quot;;&quot;&quot;;IF([.A1362]&lt;TODAY();[.A1362]+1;&quot;&quot;))">
            <text:p/>
          </table:table-cell>
          <table:table-cell table:style-name="ce22"/>
          <table:table-cell table:style-name="ce32" table:formula="of:=IF([.B1363]=7;ROW())" office:value-type="float" office:value="0" calcext:value-type="float">
            <text:p>0</text:p>
          </table:table-cell>
          <table:table-cell/>
          <table:table-cell table:style-name="ce43" table:formula="of:=IF([.A1363]=&quot;&quot;;&quot;&quot;;[.E136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64]=&quot;&quot;;&quot;&quot;;IF([.A1363]&lt;TODAY();[.A1363]+1;&quot;&quot;))">
            <text:p/>
          </table:table-cell>
          <table:table-cell table:style-name="ce22"/>
          <table:table-cell table:style-name="ce32" table:formula="of:=IF([.B1364]=7;ROW())" office:value-type="float" office:value="0" calcext:value-type="float">
            <text:p>0</text:p>
          </table:table-cell>
          <table:table-cell/>
          <table:table-cell table:style-name="ce43" table:formula="of:=IF([.A1364]=&quot;&quot;;&quot;&quot;;[.E136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65]=&quot;&quot;;&quot;&quot;;IF([.A1364]&lt;TODAY();[.A1364]+1;&quot;&quot;))">
            <text:p/>
          </table:table-cell>
          <table:table-cell table:style-name="ce22"/>
          <table:table-cell table:style-name="ce32" table:formula="of:=IF([.B1365]=7;ROW())" office:value-type="float" office:value="0" calcext:value-type="float">
            <text:p>0</text:p>
          </table:table-cell>
          <table:table-cell/>
          <table:table-cell table:style-name="ce43" table:formula="of:=IF([.A1365]=&quot;&quot;;&quot;&quot;;[.E136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66]=&quot;&quot;;&quot;&quot;;IF([.A1365]&lt;TODAY();[.A1365]+1;&quot;&quot;))">
            <text:p/>
          </table:table-cell>
          <table:table-cell table:style-name="ce22"/>
          <table:table-cell table:style-name="ce32" table:formula="of:=IF([.B1366]=7;ROW())" office:value-type="float" office:value="0" calcext:value-type="float">
            <text:p>0</text:p>
          </table:table-cell>
          <table:table-cell/>
          <table:table-cell table:style-name="ce43" table:formula="of:=IF([.A1366]=&quot;&quot;;&quot;&quot;;[.E136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67]=&quot;&quot;;&quot;&quot;;IF([.A1366]&lt;TODAY();[.A1366]+1;&quot;&quot;))">
            <text:p/>
          </table:table-cell>
          <table:table-cell table:style-name="ce22"/>
          <table:table-cell table:style-name="ce32" table:formula="of:=IF([.B1367]=7;ROW())" office:value-type="float" office:value="0" calcext:value-type="float">
            <text:p>0</text:p>
          </table:table-cell>
          <table:table-cell/>
          <table:table-cell table:style-name="ce43" table:formula="of:=IF([.A1367]=&quot;&quot;;&quot;&quot;;[.E136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68]=&quot;&quot;;&quot;&quot;;IF([.A1367]&lt;TODAY();[.A1367]+1;&quot;&quot;))">
            <text:p/>
          </table:table-cell>
          <table:table-cell table:style-name="ce22"/>
          <table:table-cell table:style-name="ce32" table:formula="of:=IF([.B1368]=7;ROW())" office:value-type="float" office:value="0" calcext:value-type="float">
            <text:p>0</text:p>
          </table:table-cell>
          <table:table-cell/>
          <table:table-cell table:style-name="ce43" table:formula="of:=IF([.A1368]=&quot;&quot;;&quot;&quot;;[.E136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69]=&quot;&quot;;&quot;&quot;;IF([.A1368]&lt;TODAY();[.A1368]+1;&quot;&quot;))">
            <text:p/>
          </table:table-cell>
          <table:table-cell table:style-name="ce22"/>
          <table:table-cell table:style-name="ce32" table:formula="of:=IF([.B1369]=7;ROW())" office:value-type="float" office:value="0" calcext:value-type="float">
            <text:p>0</text:p>
          </table:table-cell>
          <table:table-cell/>
          <table:table-cell table:style-name="ce43" table:formula="of:=IF([.A1369]=&quot;&quot;;&quot;&quot;;[.E136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70]=&quot;&quot;;&quot;&quot;;IF([.A1369]&lt;TODAY();[.A1369]+1;&quot;&quot;))">
            <text:p/>
          </table:table-cell>
          <table:table-cell table:style-name="ce22"/>
          <table:table-cell table:style-name="ce32" table:formula="of:=IF([.B1370]=7;ROW())" office:value-type="float" office:value="0" calcext:value-type="float">
            <text:p>0</text:p>
          </table:table-cell>
          <table:table-cell/>
          <table:table-cell table:style-name="ce43" table:formula="of:=IF([.A1370]=&quot;&quot;;&quot;&quot;;[.E136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71]=&quot;&quot;;&quot;&quot;;IF([.A1370]&lt;TODAY();[.A1370]+1;&quot;&quot;))">
            <text:p/>
          </table:table-cell>
          <table:table-cell table:style-name="ce22"/>
          <table:table-cell table:style-name="ce32" table:formula="of:=IF([.B1371]=7;ROW())" office:value-type="float" office:value="0" calcext:value-type="float">
            <text:p>0</text:p>
          </table:table-cell>
          <table:table-cell/>
          <table:table-cell table:style-name="ce43" table:formula="of:=IF([.A1371]=&quot;&quot;;&quot;&quot;;[.E137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72]=&quot;&quot;;&quot;&quot;;IF([.A1371]&lt;TODAY();[.A1371]+1;&quot;&quot;))">
            <text:p/>
          </table:table-cell>
          <table:table-cell table:style-name="ce22"/>
          <table:table-cell table:style-name="ce32" table:formula="of:=IF([.B1372]=7;ROW())" office:value-type="float" office:value="0" calcext:value-type="float">
            <text:p>0</text:p>
          </table:table-cell>
          <table:table-cell/>
          <table:table-cell table:style-name="ce43" table:formula="of:=IF([.A1372]=&quot;&quot;;&quot;&quot;;[.E137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73]=&quot;&quot;;&quot;&quot;;IF([.A1372]&lt;TODAY();[.A1372]+1;&quot;&quot;))">
            <text:p/>
          </table:table-cell>
          <table:table-cell table:style-name="ce22"/>
          <table:table-cell table:style-name="ce32" table:formula="of:=IF([.B1373]=7;ROW())" office:value-type="float" office:value="0" calcext:value-type="float">
            <text:p>0</text:p>
          </table:table-cell>
          <table:table-cell/>
          <table:table-cell table:style-name="ce43" table:formula="of:=IF([.A1373]=&quot;&quot;;&quot;&quot;;[.E137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74]=&quot;&quot;;&quot;&quot;;IF([.A1373]&lt;TODAY();[.A1373]+1;&quot;&quot;))">
            <text:p/>
          </table:table-cell>
          <table:table-cell table:style-name="ce22"/>
          <table:table-cell table:style-name="ce32" table:formula="of:=IF([.B1374]=7;ROW())" office:value-type="float" office:value="0" calcext:value-type="float">
            <text:p>0</text:p>
          </table:table-cell>
          <table:table-cell/>
          <table:table-cell table:style-name="ce43" table:formula="of:=IF([.A1374]=&quot;&quot;;&quot;&quot;;[.E137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75]=&quot;&quot;;&quot;&quot;;IF([.A1374]&lt;TODAY();[.A1374]+1;&quot;&quot;))">
            <text:p/>
          </table:table-cell>
          <table:table-cell table:style-name="ce22"/>
          <table:table-cell table:style-name="ce32" table:formula="of:=IF([.B1375]=7;ROW())" office:value-type="float" office:value="0" calcext:value-type="float">
            <text:p>0</text:p>
          </table:table-cell>
          <table:table-cell/>
          <table:table-cell table:style-name="ce43" table:formula="of:=IF([.A1375]=&quot;&quot;;&quot;&quot;;[.E137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76]=&quot;&quot;;&quot;&quot;;IF([.A1375]&lt;TODAY();[.A1375]+1;&quot;&quot;))">
            <text:p/>
          </table:table-cell>
          <table:table-cell table:style-name="ce22"/>
          <table:table-cell table:style-name="ce32" table:formula="of:=IF([.B1376]=7;ROW())" office:value-type="float" office:value="0" calcext:value-type="float">
            <text:p>0</text:p>
          </table:table-cell>
          <table:table-cell/>
          <table:table-cell table:style-name="ce43" table:formula="of:=IF([.A1376]=&quot;&quot;;&quot;&quot;;[.E137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77]=&quot;&quot;;&quot;&quot;;IF([.A1376]&lt;TODAY();[.A1376]+1;&quot;&quot;))">
            <text:p/>
          </table:table-cell>
          <table:table-cell table:style-name="ce22"/>
          <table:table-cell table:style-name="ce32" table:formula="of:=IF([.B1377]=7;ROW())" office:value-type="float" office:value="0" calcext:value-type="float">
            <text:p>0</text:p>
          </table:table-cell>
          <table:table-cell/>
          <table:table-cell table:style-name="ce43" table:formula="of:=IF([.A1377]=&quot;&quot;;&quot;&quot;;[.E137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78]=&quot;&quot;;&quot;&quot;;IF([.A1377]&lt;TODAY();[.A1377]+1;&quot;&quot;))">
            <text:p/>
          </table:table-cell>
          <table:table-cell table:style-name="ce22"/>
          <table:table-cell table:style-name="ce32" table:formula="of:=IF([.B1378]=7;ROW())" office:value-type="float" office:value="0" calcext:value-type="float">
            <text:p>0</text:p>
          </table:table-cell>
          <table:table-cell/>
          <table:table-cell table:style-name="ce43" table:formula="of:=IF([.A1378]=&quot;&quot;;&quot;&quot;;[.E137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79]=&quot;&quot;;&quot;&quot;;IF([.A1378]&lt;TODAY();[.A1378]+1;&quot;&quot;))">
            <text:p/>
          </table:table-cell>
          <table:table-cell table:style-name="ce22"/>
          <table:table-cell table:style-name="ce32" table:formula="of:=IF([.B1379]=7;ROW())" office:value-type="float" office:value="0" calcext:value-type="float">
            <text:p>0</text:p>
          </table:table-cell>
          <table:table-cell/>
          <table:table-cell table:style-name="ce43" table:formula="of:=IF([.A1379]=&quot;&quot;;&quot;&quot;;[.E137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80]=&quot;&quot;;&quot;&quot;;IF([.A1379]&lt;TODAY();[.A1379]+1;&quot;&quot;))">
            <text:p/>
          </table:table-cell>
          <table:table-cell table:style-name="ce22"/>
          <table:table-cell table:style-name="ce32" table:formula="of:=IF([.B1380]=7;ROW())" office:value-type="float" office:value="0" calcext:value-type="float">
            <text:p>0</text:p>
          </table:table-cell>
          <table:table-cell/>
          <table:table-cell table:style-name="ce43" table:formula="of:=IF([.A1380]=&quot;&quot;;&quot;&quot;;[.E137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81]=&quot;&quot;;&quot;&quot;;IF([.A1380]&lt;TODAY();[.A1380]+1;&quot;&quot;))">
            <text:p/>
          </table:table-cell>
          <table:table-cell table:style-name="ce22"/>
          <table:table-cell table:style-name="ce32" table:formula="of:=IF([.B1381]=7;ROW())" office:value-type="float" office:value="0" calcext:value-type="float">
            <text:p>0</text:p>
          </table:table-cell>
          <table:table-cell/>
          <table:table-cell table:style-name="ce43" table:formula="of:=IF([.A1381]=&quot;&quot;;&quot;&quot;;[.E138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82]=&quot;&quot;;&quot;&quot;;IF([.A1381]&lt;TODAY();[.A1381]+1;&quot;&quot;))">
            <text:p/>
          </table:table-cell>
          <table:table-cell table:style-name="ce22"/>
          <table:table-cell table:style-name="ce32" table:formula="of:=IF([.B1382]=7;ROW())" office:value-type="float" office:value="0" calcext:value-type="float">
            <text:p>0</text:p>
          </table:table-cell>
          <table:table-cell/>
          <table:table-cell table:style-name="ce43" table:formula="of:=IF([.A1382]=&quot;&quot;;&quot;&quot;;[.E138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83]=&quot;&quot;;&quot;&quot;;IF([.A1382]&lt;TODAY();[.A1382]+1;&quot;&quot;))">
            <text:p/>
          </table:table-cell>
          <table:table-cell table:style-name="ce22"/>
          <table:table-cell table:style-name="ce32" table:formula="of:=IF([.B1383]=7;ROW())" office:value-type="float" office:value="0" calcext:value-type="float">
            <text:p>0</text:p>
          </table:table-cell>
          <table:table-cell/>
          <table:table-cell table:style-name="ce43" table:formula="of:=IF([.A1383]=&quot;&quot;;&quot;&quot;;[.E138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84]=&quot;&quot;;&quot;&quot;;IF([.A1383]&lt;TODAY();[.A1383]+1;&quot;&quot;))">
            <text:p/>
          </table:table-cell>
          <table:table-cell table:style-name="ce22"/>
          <table:table-cell table:style-name="ce32" table:formula="of:=IF([.B1384]=7;ROW())" office:value-type="float" office:value="0" calcext:value-type="float">
            <text:p>0</text:p>
          </table:table-cell>
          <table:table-cell/>
          <table:table-cell table:style-name="ce43" table:formula="of:=IF([.A1384]=&quot;&quot;;&quot;&quot;;[.E138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85]=&quot;&quot;;&quot;&quot;;IF([.A1384]&lt;TODAY();[.A1384]+1;&quot;&quot;))">
            <text:p/>
          </table:table-cell>
          <table:table-cell table:style-name="ce22"/>
          <table:table-cell table:style-name="ce32" table:formula="of:=IF([.B1385]=7;ROW())" office:value-type="float" office:value="0" calcext:value-type="float">
            <text:p>0</text:p>
          </table:table-cell>
          <table:table-cell/>
          <table:table-cell table:style-name="ce43" table:formula="of:=IF([.A1385]=&quot;&quot;;&quot;&quot;;[.E138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86]=&quot;&quot;;&quot;&quot;;IF([.A1385]&lt;TODAY();[.A1385]+1;&quot;&quot;))">
            <text:p/>
          </table:table-cell>
          <table:table-cell table:style-name="ce22"/>
          <table:table-cell table:style-name="ce32" table:formula="of:=IF([.B1386]=7;ROW())" office:value-type="float" office:value="0" calcext:value-type="float">
            <text:p>0</text:p>
          </table:table-cell>
          <table:table-cell/>
          <table:table-cell table:style-name="ce43" table:formula="of:=IF([.A1386]=&quot;&quot;;&quot;&quot;;[.E138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87]=&quot;&quot;;&quot;&quot;;IF([.A1386]&lt;TODAY();[.A1386]+1;&quot;&quot;))">
            <text:p/>
          </table:table-cell>
          <table:table-cell table:style-name="ce22"/>
          <table:table-cell table:style-name="ce32" table:formula="of:=IF([.B1387]=7;ROW())" office:value-type="float" office:value="0" calcext:value-type="float">
            <text:p>0</text:p>
          </table:table-cell>
          <table:table-cell/>
          <table:table-cell table:style-name="ce43" table:formula="of:=IF([.A1387]=&quot;&quot;;&quot;&quot;;[.E138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88]=&quot;&quot;;&quot;&quot;;IF([.A1387]&lt;TODAY();[.A1387]+1;&quot;&quot;))">
            <text:p/>
          </table:table-cell>
          <table:table-cell table:style-name="ce22"/>
          <table:table-cell table:style-name="ce32" table:formula="of:=IF([.B1388]=7;ROW())" office:value-type="float" office:value="0" calcext:value-type="float">
            <text:p>0</text:p>
          </table:table-cell>
          <table:table-cell/>
          <table:table-cell table:style-name="ce43" table:formula="of:=IF([.A1388]=&quot;&quot;;&quot;&quot;;[.E138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89]=&quot;&quot;;&quot;&quot;;IF([.A1388]&lt;TODAY();[.A1388]+1;&quot;&quot;))">
            <text:p/>
          </table:table-cell>
          <table:table-cell table:style-name="ce22"/>
          <table:table-cell table:style-name="ce32" table:formula="of:=IF([.B1389]=7;ROW())" office:value-type="float" office:value="0" calcext:value-type="float">
            <text:p>0</text:p>
          </table:table-cell>
          <table:table-cell/>
          <table:table-cell table:style-name="ce43" table:formula="of:=IF([.A1389]=&quot;&quot;;&quot;&quot;;[.E138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90]=&quot;&quot;;&quot;&quot;;IF([.A1389]&lt;TODAY();[.A1389]+1;&quot;&quot;))">
            <text:p/>
          </table:table-cell>
          <table:table-cell table:style-name="ce22"/>
          <table:table-cell table:style-name="ce32" table:formula="of:=IF([.B1390]=7;ROW())" office:value-type="float" office:value="0" calcext:value-type="float">
            <text:p>0</text:p>
          </table:table-cell>
          <table:table-cell/>
          <table:table-cell table:style-name="ce43" table:formula="of:=IF([.A1390]=&quot;&quot;;&quot;&quot;;[.E138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91]=&quot;&quot;;&quot;&quot;;IF([.A1390]&lt;TODAY();[.A1390]+1;&quot;&quot;))">
            <text:p/>
          </table:table-cell>
          <table:table-cell table:style-name="ce22"/>
          <table:table-cell table:style-name="ce32" table:formula="of:=IF([.B1391]=7;ROW())" office:value-type="float" office:value="0" calcext:value-type="float">
            <text:p>0</text:p>
          </table:table-cell>
          <table:table-cell/>
          <table:table-cell table:style-name="ce43" table:formula="of:=IF([.A1391]=&quot;&quot;;&quot;&quot;;[.E139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92]=&quot;&quot;;&quot;&quot;;IF([.A1391]&lt;TODAY();[.A1391]+1;&quot;&quot;))">
            <text:p/>
          </table:table-cell>
          <table:table-cell table:style-name="ce22"/>
          <table:table-cell table:style-name="ce32" table:formula="of:=IF([.B1392]=7;ROW())" office:value-type="float" office:value="0" calcext:value-type="float">
            <text:p>0</text:p>
          </table:table-cell>
          <table:table-cell/>
          <table:table-cell table:style-name="ce43" table:formula="of:=IF([.A1392]=&quot;&quot;;&quot;&quot;;[.E139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93]=&quot;&quot;;&quot;&quot;;IF([.A1392]&lt;TODAY();[.A1392]+1;&quot;&quot;))">
            <text:p/>
          </table:table-cell>
          <table:table-cell table:style-name="ce22"/>
          <table:table-cell table:style-name="ce32" table:formula="of:=IF([.B1393]=7;ROW())" office:value-type="float" office:value="0" calcext:value-type="float">
            <text:p>0</text:p>
          </table:table-cell>
          <table:table-cell/>
          <table:table-cell table:style-name="ce43" table:formula="of:=IF([.A1393]=&quot;&quot;;&quot;&quot;;[.E139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94]=&quot;&quot;;&quot;&quot;;IF([.A1393]&lt;TODAY();[.A1393]+1;&quot;&quot;))">
            <text:p/>
          </table:table-cell>
          <table:table-cell table:style-name="ce22"/>
          <table:table-cell table:style-name="ce32" table:formula="of:=IF([.B1394]=7;ROW())" office:value-type="float" office:value="0" calcext:value-type="float">
            <text:p>0</text:p>
          </table:table-cell>
          <table:table-cell/>
          <table:table-cell table:style-name="ce43" table:formula="of:=IF([.A1394]=&quot;&quot;;&quot;&quot;;[.E139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95]=&quot;&quot;;&quot;&quot;;IF([.A1394]&lt;TODAY();[.A1394]+1;&quot;&quot;))">
            <text:p/>
          </table:table-cell>
          <table:table-cell table:style-name="ce22"/>
          <table:table-cell table:style-name="ce32" table:formula="of:=IF([.B1395]=7;ROW())" office:value-type="float" office:value="0" calcext:value-type="float">
            <text:p>0</text:p>
          </table:table-cell>
          <table:table-cell/>
          <table:table-cell table:style-name="ce43" table:formula="of:=IF([.A1395]=&quot;&quot;;&quot;&quot;;[.E139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96]=&quot;&quot;;&quot;&quot;;IF([.A1395]&lt;TODAY();[.A1395]+1;&quot;&quot;))">
            <text:p/>
          </table:table-cell>
          <table:table-cell table:style-name="ce22"/>
          <table:table-cell table:style-name="ce32" table:formula="of:=IF([.B1396]=7;ROW())" office:value-type="float" office:value="0" calcext:value-type="float">
            <text:p>0</text:p>
          </table:table-cell>
          <table:table-cell/>
          <table:table-cell table:style-name="ce43" table:formula="of:=IF([.A1396]=&quot;&quot;;&quot;&quot;;[.E139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97]=&quot;&quot;;&quot;&quot;;IF([.A1396]&lt;TODAY();[.A1396]+1;&quot;&quot;))">
            <text:p/>
          </table:table-cell>
          <table:table-cell table:style-name="ce22"/>
          <table:table-cell table:style-name="ce32" table:formula="of:=IF([.B1397]=7;ROW())" office:value-type="float" office:value="0" calcext:value-type="float">
            <text:p>0</text:p>
          </table:table-cell>
          <table:table-cell/>
          <table:table-cell table:style-name="ce43" table:formula="of:=IF([.A1397]=&quot;&quot;;&quot;&quot;;[.E139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98]=&quot;&quot;;&quot;&quot;;IF([.A1397]&lt;TODAY();[.A1397]+1;&quot;&quot;))">
            <text:p/>
          </table:table-cell>
          <table:table-cell table:style-name="ce22"/>
          <table:table-cell table:style-name="ce32" table:formula="of:=IF([.B1398]=7;ROW())" office:value-type="float" office:value="0" calcext:value-type="float">
            <text:p>0</text:p>
          </table:table-cell>
          <table:table-cell/>
          <table:table-cell table:style-name="ce43" table:formula="of:=IF([.A1398]=&quot;&quot;;&quot;&quot;;[.E139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399]=&quot;&quot;;&quot;&quot;;IF([.A1398]&lt;TODAY();[.A1398]+1;&quot;&quot;))">
            <text:p/>
          </table:table-cell>
          <table:table-cell table:style-name="ce22"/>
          <table:table-cell table:style-name="ce32" table:formula="of:=IF([.B1399]=7;ROW())" office:value-type="float" office:value="0" calcext:value-type="float">
            <text:p>0</text:p>
          </table:table-cell>
          <table:table-cell/>
          <table:table-cell table:style-name="ce43" table:formula="of:=IF([.A1399]=&quot;&quot;;&quot;&quot;;[.E139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00]=&quot;&quot;;&quot;&quot;;IF([.A1399]&lt;TODAY();[.A1399]+1;&quot;&quot;))">
            <text:p/>
          </table:table-cell>
          <table:table-cell table:style-name="ce22"/>
          <table:table-cell table:style-name="ce32" table:formula="of:=IF([.B1400]=7;ROW())" office:value-type="float" office:value="0" calcext:value-type="float">
            <text:p>0</text:p>
          </table:table-cell>
          <table:table-cell/>
          <table:table-cell table:style-name="ce43" table:formula="of:=IF([.A1400]=&quot;&quot;;&quot;&quot;;[.E139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01]=&quot;&quot;;&quot;&quot;;IF([.A1400]&lt;TODAY();[.A1400]+1;&quot;&quot;))">
            <text:p/>
          </table:table-cell>
          <table:table-cell table:style-name="ce22"/>
          <table:table-cell table:style-name="ce32" table:formula="of:=IF([.B1401]=7;ROW())" office:value-type="float" office:value="0" calcext:value-type="float">
            <text:p>0</text:p>
          </table:table-cell>
          <table:table-cell/>
          <table:table-cell table:style-name="ce43" table:formula="of:=IF([.A1401]=&quot;&quot;;&quot;&quot;;[.E140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02]=&quot;&quot;;&quot;&quot;;IF([.A1401]&lt;TODAY();[.A1401]+1;&quot;&quot;))">
            <text:p/>
          </table:table-cell>
          <table:table-cell table:style-name="ce22"/>
          <table:table-cell table:style-name="ce32" table:formula="of:=IF([.B1402]=7;ROW())" office:value-type="float" office:value="0" calcext:value-type="float">
            <text:p>0</text:p>
          </table:table-cell>
          <table:table-cell/>
          <table:table-cell table:style-name="ce43" table:formula="of:=IF([.A1402]=&quot;&quot;;&quot;&quot;;[.E140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03]=&quot;&quot;;&quot;&quot;;IF([.A1402]&lt;TODAY();[.A1402]+1;&quot;&quot;))">
            <text:p/>
          </table:table-cell>
          <table:table-cell table:style-name="ce22"/>
          <table:table-cell table:style-name="ce32" table:formula="of:=IF([.B1403]=7;ROW())" office:value-type="float" office:value="0" calcext:value-type="float">
            <text:p>0</text:p>
          </table:table-cell>
          <table:table-cell/>
          <table:table-cell table:style-name="ce43" table:formula="of:=IF([.A1403]=&quot;&quot;;&quot;&quot;;[.E140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04]=&quot;&quot;;&quot;&quot;;IF([.A1403]&lt;TODAY();[.A1403]+1;&quot;&quot;))">
            <text:p/>
          </table:table-cell>
          <table:table-cell table:style-name="ce22"/>
          <table:table-cell table:style-name="ce32" table:formula="of:=IF([.B1404]=7;ROW())" office:value-type="float" office:value="0" calcext:value-type="float">
            <text:p>0</text:p>
          </table:table-cell>
          <table:table-cell/>
          <table:table-cell table:style-name="ce43" table:formula="of:=IF([.A1404]=&quot;&quot;;&quot;&quot;;[.E140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05]=&quot;&quot;;&quot;&quot;;IF([.A1404]&lt;TODAY();[.A1404]+1;&quot;&quot;))">
            <text:p/>
          </table:table-cell>
          <table:table-cell table:style-name="ce22"/>
          <table:table-cell table:style-name="ce32" table:formula="of:=IF([.B1405]=7;ROW())" office:value-type="float" office:value="0" calcext:value-type="float">
            <text:p>0</text:p>
          </table:table-cell>
          <table:table-cell/>
          <table:table-cell table:style-name="ce43" table:formula="of:=IF([.A1405]=&quot;&quot;;&quot;&quot;;[.E140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06]=&quot;&quot;;&quot;&quot;;IF([.A1405]&lt;TODAY();[.A1405]+1;&quot;&quot;))">
            <text:p/>
          </table:table-cell>
          <table:table-cell table:style-name="ce22"/>
          <table:table-cell table:style-name="ce32" table:formula="of:=IF([.B1406]=7;ROW())" office:value-type="float" office:value="0" calcext:value-type="float">
            <text:p>0</text:p>
          </table:table-cell>
          <table:table-cell/>
          <table:table-cell table:style-name="ce43" table:formula="of:=IF([.A1406]=&quot;&quot;;&quot;&quot;;[.E140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07]=&quot;&quot;;&quot;&quot;;IF([.A1406]&lt;TODAY();[.A1406]+1;&quot;&quot;))">
            <text:p/>
          </table:table-cell>
          <table:table-cell table:style-name="ce22"/>
          <table:table-cell table:style-name="ce32" table:formula="of:=IF([.B1407]=7;ROW())" office:value-type="float" office:value="0" calcext:value-type="float">
            <text:p>0</text:p>
          </table:table-cell>
          <table:table-cell/>
          <table:table-cell table:style-name="ce43" table:formula="of:=IF([.A1407]=&quot;&quot;;&quot;&quot;;[.E140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08]=&quot;&quot;;&quot;&quot;;IF([.A1407]&lt;TODAY();[.A1407]+1;&quot;&quot;))">
            <text:p/>
          </table:table-cell>
          <table:table-cell table:style-name="ce22"/>
          <table:table-cell table:style-name="ce32" table:formula="of:=IF([.B1408]=7;ROW())" office:value-type="float" office:value="0" calcext:value-type="float">
            <text:p>0</text:p>
          </table:table-cell>
          <table:table-cell/>
          <table:table-cell table:style-name="ce43" table:formula="of:=IF([.A1408]=&quot;&quot;;&quot;&quot;;[.E140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09]=&quot;&quot;;&quot;&quot;;IF([.A1408]&lt;TODAY();[.A1408]+1;&quot;&quot;))">
            <text:p/>
          </table:table-cell>
          <table:table-cell table:style-name="ce22"/>
          <table:table-cell table:style-name="ce32" table:formula="of:=IF([.B1409]=7;ROW())" office:value-type="float" office:value="0" calcext:value-type="float">
            <text:p>0</text:p>
          </table:table-cell>
          <table:table-cell/>
          <table:table-cell table:style-name="ce43" table:formula="of:=IF([.A1409]=&quot;&quot;;&quot;&quot;;[.E140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10]=&quot;&quot;;&quot;&quot;;IF([.A1409]&lt;TODAY();[.A1409]+1;&quot;&quot;))">
            <text:p/>
          </table:table-cell>
          <table:table-cell table:style-name="ce22"/>
          <table:table-cell table:style-name="ce32" table:formula="of:=IF([.B1410]=7;ROW())" office:value-type="float" office:value="0" calcext:value-type="float">
            <text:p>0</text:p>
          </table:table-cell>
          <table:table-cell/>
          <table:table-cell table:style-name="ce43" table:formula="of:=IF([.A1410]=&quot;&quot;;&quot;&quot;;[.E140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11]=&quot;&quot;;&quot;&quot;;IF([.A1410]&lt;TODAY();[.A1410]+1;&quot;&quot;))">
            <text:p/>
          </table:table-cell>
          <table:table-cell table:style-name="ce22"/>
          <table:table-cell table:style-name="ce32" table:formula="of:=IF([.B1411]=7;ROW())" office:value-type="float" office:value="0" calcext:value-type="float">
            <text:p>0</text:p>
          </table:table-cell>
          <table:table-cell/>
          <table:table-cell table:style-name="ce43" table:formula="of:=IF([.A1411]=&quot;&quot;;&quot;&quot;;[.E141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12]=&quot;&quot;;&quot;&quot;;IF([.A1411]&lt;TODAY();[.A1411]+1;&quot;&quot;))">
            <text:p/>
          </table:table-cell>
          <table:table-cell table:style-name="ce22"/>
          <table:table-cell table:style-name="ce32" table:formula="of:=IF([.B1412]=7;ROW())" office:value-type="float" office:value="0" calcext:value-type="float">
            <text:p>0</text:p>
          </table:table-cell>
          <table:table-cell/>
          <table:table-cell table:style-name="ce43" table:formula="of:=IF([.A1412]=&quot;&quot;;&quot;&quot;;[.E141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13]=&quot;&quot;;&quot;&quot;;IF([.A1412]&lt;TODAY();[.A1412]+1;&quot;&quot;))">
            <text:p/>
          </table:table-cell>
          <table:table-cell table:style-name="ce22"/>
          <table:table-cell table:style-name="ce32" table:formula="of:=IF([.B1413]=7;ROW())" office:value-type="float" office:value="0" calcext:value-type="float">
            <text:p>0</text:p>
          </table:table-cell>
          <table:table-cell/>
          <table:table-cell table:style-name="ce43" table:formula="of:=IF([.A1413]=&quot;&quot;;&quot;&quot;;[.E141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14]=&quot;&quot;;&quot;&quot;;IF([.A1413]&lt;TODAY();[.A1413]+1;&quot;&quot;))">
            <text:p/>
          </table:table-cell>
          <table:table-cell table:style-name="ce22"/>
          <table:table-cell table:style-name="ce32" table:formula="of:=IF([.B1414]=7;ROW())" office:value-type="float" office:value="0" calcext:value-type="float">
            <text:p>0</text:p>
          </table:table-cell>
          <table:table-cell/>
          <table:table-cell table:style-name="ce43" table:formula="of:=IF([.A1414]=&quot;&quot;;&quot;&quot;;[.E141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15]=&quot;&quot;;&quot;&quot;;IF([.A1414]&lt;TODAY();[.A1414]+1;&quot;&quot;))">
            <text:p/>
          </table:table-cell>
          <table:table-cell table:style-name="ce22"/>
          <table:table-cell table:style-name="ce32" table:formula="of:=IF([.B1415]=7;ROW())" office:value-type="float" office:value="0" calcext:value-type="float">
            <text:p>0</text:p>
          </table:table-cell>
          <table:table-cell/>
          <table:table-cell table:style-name="ce43" table:formula="of:=IF([.A1415]=&quot;&quot;;&quot;&quot;;[.E141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16]=&quot;&quot;;&quot;&quot;;IF([.A1415]&lt;TODAY();[.A1415]+1;&quot;&quot;))">
            <text:p/>
          </table:table-cell>
          <table:table-cell table:style-name="ce22"/>
          <table:table-cell table:style-name="ce32" table:formula="of:=IF([.B1416]=7;ROW())" office:value-type="float" office:value="0" calcext:value-type="float">
            <text:p>0</text:p>
          </table:table-cell>
          <table:table-cell/>
          <table:table-cell table:style-name="ce43" table:formula="of:=IF([.A1416]=&quot;&quot;;&quot;&quot;;[.E141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17]=&quot;&quot;;&quot;&quot;;IF([.A1416]&lt;TODAY();[.A1416]+1;&quot;&quot;))">
            <text:p/>
          </table:table-cell>
          <table:table-cell table:style-name="ce22"/>
          <table:table-cell table:style-name="ce32" table:formula="of:=IF([.B1417]=7;ROW())" office:value-type="float" office:value="0" calcext:value-type="float">
            <text:p>0</text:p>
          </table:table-cell>
          <table:table-cell/>
          <table:table-cell table:style-name="ce43" table:formula="of:=IF([.A1417]=&quot;&quot;;&quot;&quot;;[.E141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18]=&quot;&quot;;&quot;&quot;;IF([.A1417]&lt;TODAY();[.A1417]+1;&quot;&quot;))">
            <text:p/>
          </table:table-cell>
          <table:table-cell table:style-name="ce22"/>
          <table:table-cell table:style-name="ce32" table:formula="of:=IF([.B1418]=7;ROW())" office:value-type="float" office:value="0" calcext:value-type="float">
            <text:p>0</text:p>
          </table:table-cell>
          <table:table-cell/>
          <table:table-cell table:style-name="ce43" table:formula="of:=IF([.A1418]=&quot;&quot;;&quot;&quot;;[.E141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19]=&quot;&quot;;&quot;&quot;;IF([.A1418]&lt;TODAY();[.A1418]+1;&quot;&quot;))">
            <text:p/>
          </table:table-cell>
          <table:table-cell table:style-name="ce22"/>
          <table:table-cell table:style-name="ce32" table:formula="of:=IF([.B1419]=7;ROW())" office:value-type="float" office:value="0" calcext:value-type="float">
            <text:p>0</text:p>
          </table:table-cell>
          <table:table-cell/>
          <table:table-cell table:style-name="ce43" table:formula="of:=IF([.A1419]=&quot;&quot;;&quot;&quot;;[.E141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20]=&quot;&quot;;&quot;&quot;;IF([.A1419]&lt;TODAY();[.A1419]+1;&quot;&quot;))">
            <text:p/>
          </table:table-cell>
          <table:table-cell table:style-name="ce22"/>
          <table:table-cell table:style-name="ce32" table:formula="of:=IF([.B1420]=7;ROW())" office:value-type="float" office:value="0" calcext:value-type="float">
            <text:p>0</text:p>
          </table:table-cell>
          <table:table-cell/>
          <table:table-cell table:style-name="ce43" table:formula="of:=IF([.A1420]=&quot;&quot;;&quot;&quot;;[.E141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21]=&quot;&quot;;&quot;&quot;;IF([.A1420]&lt;TODAY();[.A1420]+1;&quot;&quot;))">
            <text:p/>
          </table:table-cell>
          <table:table-cell table:style-name="ce22"/>
          <table:table-cell table:style-name="ce32" table:formula="of:=IF([.B1421]=7;ROW())" office:value-type="float" office:value="0" calcext:value-type="float">
            <text:p>0</text:p>
          </table:table-cell>
          <table:table-cell/>
          <table:table-cell table:style-name="ce43" table:formula="of:=IF([.A1421]=&quot;&quot;;&quot;&quot;;[.E142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22]=&quot;&quot;;&quot;&quot;;IF([.A1421]&lt;TODAY();[.A1421]+1;&quot;&quot;))">
            <text:p/>
          </table:table-cell>
          <table:table-cell table:style-name="ce22"/>
          <table:table-cell table:style-name="ce32" table:formula="of:=IF([.B1422]=7;ROW())" office:value-type="float" office:value="0" calcext:value-type="float">
            <text:p>0</text:p>
          </table:table-cell>
          <table:table-cell/>
          <table:table-cell table:style-name="ce43" table:formula="of:=IF([.A1422]=&quot;&quot;;&quot;&quot;;[.E142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23]=&quot;&quot;;&quot;&quot;;IF([.A1422]&lt;TODAY();[.A1422]+1;&quot;&quot;))">
            <text:p/>
          </table:table-cell>
          <table:table-cell table:style-name="ce22"/>
          <table:table-cell table:style-name="ce32" table:formula="of:=IF([.B1423]=7;ROW())" office:value-type="float" office:value="0" calcext:value-type="float">
            <text:p>0</text:p>
          </table:table-cell>
          <table:table-cell/>
          <table:table-cell table:style-name="ce43" table:formula="of:=IF([.A1423]=&quot;&quot;;&quot;&quot;;[.E142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24]=&quot;&quot;;&quot;&quot;;IF([.A1423]&lt;TODAY();[.A1423]+1;&quot;&quot;))">
            <text:p/>
          </table:table-cell>
          <table:table-cell table:style-name="ce22"/>
          <table:table-cell table:style-name="ce32" table:formula="of:=IF([.B1424]=7;ROW())" office:value-type="float" office:value="0" calcext:value-type="float">
            <text:p>0</text:p>
          </table:table-cell>
          <table:table-cell/>
          <table:table-cell table:style-name="ce43" table:formula="of:=IF([.A1424]=&quot;&quot;;&quot;&quot;;[.E142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25]=&quot;&quot;;&quot;&quot;;IF([.A1424]&lt;TODAY();[.A1424]+1;&quot;&quot;))">
            <text:p/>
          </table:table-cell>
          <table:table-cell table:style-name="ce22"/>
          <table:table-cell table:style-name="ce32" table:formula="of:=IF([.B1425]=7;ROW())" office:value-type="float" office:value="0" calcext:value-type="float">
            <text:p>0</text:p>
          </table:table-cell>
          <table:table-cell/>
          <table:table-cell table:style-name="ce43" table:formula="of:=IF([.A1425]=&quot;&quot;;&quot;&quot;;[.E142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26]=&quot;&quot;;&quot;&quot;;IF([.A1425]&lt;TODAY();[.A1425]+1;&quot;&quot;))">
            <text:p/>
          </table:table-cell>
          <table:table-cell table:style-name="ce22"/>
          <table:table-cell table:style-name="ce32" table:formula="of:=IF([.B1426]=7;ROW())" office:value-type="float" office:value="0" calcext:value-type="float">
            <text:p>0</text:p>
          </table:table-cell>
          <table:table-cell/>
          <table:table-cell table:style-name="ce43" table:formula="of:=IF([.A1426]=&quot;&quot;;&quot;&quot;;[.E142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27]=&quot;&quot;;&quot;&quot;;IF([.A1426]&lt;TODAY();[.A1426]+1;&quot;&quot;))">
            <text:p/>
          </table:table-cell>
          <table:table-cell table:style-name="ce22"/>
          <table:table-cell table:style-name="ce32" table:formula="of:=IF([.B1427]=7;ROW())" office:value-type="float" office:value="0" calcext:value-type="float">
            <text:p>0</text:p>
          </table:table-cell>
          <table:table-cell/>
          <table:table-cell table:style-name="ce43" table:formula="of:=IF([.A1427]=&quot;&quot;;&quot;&quot;;[.E142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28]=&quot;&quot;;&quot;&quot;;IF([.A1427]&lt;TODAY();[.A1427]+1;&quot;&quot;))">
            <text:p/>
          </table:table-cell>
          <table:table-cell table:style-name="ce22"/>
          <table:table-cell table:style-name="ce32" table:formula="of:=IF([.B1428]=7;ROW())" office:value-type="float" office:value="0" calcext:value-type="float">
            <text:p>0</text:p>
          </table:table-cell>
          <table:table-cell/>
          <table:table-cell table:style-name="ce43" table:formula="of:=IF([.A1428]=&quot;&quot;;&quot;&quot;;[.E142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29]=&quot;&quot;;&quot;&quot;;IF([.A1428]&lt;TODAY();[.A1428]+1;&quot;&quot;))">
            <text:p/>
          </table:table-cell>
          <table:table-cell table:style-name="ce22"/>
          <table:table-cell table:style-name="ce32" table:formula="of:=IF([.B1429]=7;ROW())" office:value-type="float" office:value="0" calcext:value-type="float">
            <text:p>0</text:p>
          </table:table-cell>
          <table:table-cell/>
          <table:table-cell table:style-name="ce43" table:formula="of:=IF([.A1429]=&quot;&quot;;&quot;&quot;;[.E142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30]=&quot;&quot;;&quot;&quot;;IF([.A1429]&lt;TODAY();[.A1429]+1;&quot;&quot;))">
            <text:p/>
          </table:table-cell>
          <table:table-cell table:style-name="ce22"/>
          <table:table-cell table:style-name="ce32" table:formula="of:=IF([.B1430]=7;ROW())" office:value-type="float" office:value="0" calcext:value-type="float">
            <text:p>0</text:p>
          </table:table-cell>
          <table:table-cell/>
          <table:table-cell table:style-name="ce43" table:formula="of:=IF([.A1430]=&quot;&quot;;&quot;&quot;;[.E142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31]=&quot;&quot;;&quot;&quot;;IF([.A1430]&lt;TODAY();[.A1430]+1;&quot;&quot;))">
            <text:p/>
          </table:table-cell>
          <table:table-cell table:style-name="ce22"/>
          <table:table-cell table:style-name="ce32" table:formula="of:=IF([.B1431]=7;ROW())" office:value-type="float" office:value="0" calcext:value-type="float">
            <text:p>0</text:p>
          </table:table-cell>
          <table:table-cell/>
          <table:table-cell table:style-name="ce43" table:formula="of:=IF([.A1431]=&quot;&quot;;&quot;&quot;;[.E143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32]=&quot;&quot;;&quot;&quot;;IF([.A1431]&lt;TODAY();[.A1431]+1;&quot;&quot;))">
            <text:p/>
          </table:table-cell>
          <table:table-cell table:style-name="ce22"/>
          <table:table-cell table:style-name="ce32" table:formula="of:=IF([.B1432]=7;ROW())" office:value-type="float" office:value="0" calcext:value-type="float">
            <text:p>0</text:p>
          </table:table-cell>
          <table:table-cell/>
          <table:table-cell table:style-name="ce43" table:formula="of:=IF([.A1432]=&quot;&quot;;&quot;&quot;;[.E143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33]=&quot;&quot;;&quot;&quot;;IF([.A1432]&lt;TODAY();[.A1432]+1;&quot;&quot;))">
            <text:p/>
          </table:table-cell>
          <table:table-cell table:style-name="ce22"/>
          <table:table-cell table:style-name="ce32" table:formula="of:=IF([.B1433]=7;ROW())" office:value-type="float" office:value="0" calcext:value-type="float">
            <text:p>0</text:p>
          </table:table-cell>
          <table:table-cell/>
          <table:table-cell table:style-name="ce43" table:formula="of:=IF([.A1433]=&quot;&quot;;&quot;&quot;;[.E143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34]=&quot;&quot;;&quot;&quot;;IF([.A1433]&lt;TODAY();[.A1433]+1;&quot;&quot;))">
            <text:p/>
          </table:table-cell>
          <table:table-cell table:style-name="ce22"/>
          <table:table-cell table:style-name="ce32" table:formula="of:=IF([.B1434]=7;ROW())" office:value-type="float" office:value="0" calcext:value-type="float">
            <text:p>0</text:p>
          </table:table-cell>
          <table:table-cell/>
          <table:table-cell table:style-name="ce43" table:formula="of:=IF([.A1434]=&quot;&quot;;&quot;&quot;;[.E143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35]=&quot;&quot;;&quot;&quot;;IF([.A1434]&lt;TODAY();[.A1434]+1;&quot;&quot;))">
            <text:p/>
          </table:table-cell>
          <table:table-cell table:style-name="ce22"/>
          <table:table-cell table:style-name="ce32" table:formula="of:=IF([.B1435]=7;ROW())" office:value-type="float" office:value="0" calcext:value-type="float">
            <text:p>0</text:p>
          </table:table-cell>
          <table:table-cell/>
          <table:table-cell table:style-name="ce43" table:formula="of:=IF([.A1435]=&quot;&quot;;&quot;&quot;;[.E143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36]=&quot;&quot;;&quot;&quot;;IF([.A1435]&lt;TODAY();[.A1435]+1;&quot;&quot;))">
            <text:p/>
          </table:table-cell>
          <table:table-cell table:style-name="ce22"/>
          <table:table-cell table:style-name="ce32" table:formula="of:=IF([.B1436]=7;ROW())" office:value-type="float" office:value="0" calcext:value-type="float">
            <text:p>0</text:p>
          </table:table-cell>
          <table:table-cell/>
          <table:table-cell table:style-name="ce43" table:formula="of:=IF([.A1436]=&quot;&quot;;&quot;&quot;;[.E143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37]=&quot;&quot;;&quot;&quot;;IF([.A1436]&lt;TODAY();[.A1436]+1;&quot;&quot;))">
            <text:p/>
          </table:table-cell>
          <table:table-cell table:style-name="ce22"/>
          <table:table-cell table:style-name="ce32" table:formula="of:=IF([.B1437]=7;ROW())" office:value-type="float" office:value="0" calcext:value-type="float">
            <text:p>0</text:p>
          </table:table-cell>
          <table:table-cell/>
          <table:table-cell table:style-name="ce43" table:formula="of:=IF([.A1437]=&quot;&quot;;&quot;&quot;;[.E143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38]=&quot;&quot;;&quot;&quot;;IF([.A1437]&lt;TODAY();[.A1437]+1;&quot;&quot;))">
            <text:p/>
          </table:table-cell>
          <table:table-cell table:style-name="ce22"/>
          <table:table-cell table:style-name="ce32" table:formula="of:=IF([.B1438]=7;ROW())" office:value-type="float" office:value="0" calcext:value-type="float">
            <text:p>0</text:p>
          </table:table-cell>
          <table:table-cell/>
          <table:table-cell table:style-name="ce43" table:formula="of:=IF([.A1438]=&quot;&quot;;&quot;&quot;;[.E143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39]=&quot;&quot;;&quot;&quot;;IF([.A1438]&lt;TODAY();[.A1438]+1;&quot;&quot;))">
            <text:p/>
          </table:table-cell>
          <table:table-cell table:style-name="ce22"/>
          <table:table-cell table:style-name="ce32" table:formula="of:=IF([.B1439]=7;ROW())" office:value-type="float" office:value="0" calcext:value-type="float">
            <text:p>0</text:p>
          </table:table-cell>
          <table:table-cell/>
          <table:table-cell table:style-name="ce43" table:formula="of:=IF([.A1439]=&quot;&quot;;&quot;&quot;;[.E143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40]=&quot;&quot;;&quot;&quot;;IF([.A1439]&lt;TODAY();[.A1439]+1;&quot;&quot;))">
            <text:p/>
          </table:table-cell>
          <table:table-cell table:style-name="ce22"/>
          <table:table-cell table:style-name="ce32" table:formula="of:=IF([.B1440]=7;ROW())" office:value-type="float" office:value="0" calcext:value-type="float">
            <text:p>0</text:p>
          </table:table-cell>
          <table:table-cell/>
          <table:table-cell table:style-name="ce43" table:formula="of:=IF([.A1440]=&quot;&quot;;&quot;&quot;;[.E143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41]=&quot;&quot;;&quot;&quot;;IF([.A1440]&lt;TODAY();[.A1440]+1;&quot;&quot;))">
            <text:p/>
          </table:table-cell>
          <table:table-cell table:style-name="ce22"/>
          <table:table-cell table:style-name="ce32" table:formula="of:=IF([.B1441]=7;ROW())" office:value-type="float" office:value="0" calcext:value-type="float">
            <text:p>0</text:p>
          </table:table-cell>
          <table:table-cell/>
          <table:table-cell table:style-name="ce43" table:formula="of:=IF([.A1441]=&quot;&quot;;&quot;&quot;;[.E144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42]=&quot;&quot;;&quot;&quot;;IF([.A1441]&lt;TODAY();[.A1441]+1;&quot;&quot;))">
            <text:p/>
          </table:table-cell>
          <table:table-cell table:style-name="ce22"/>
          <table:table-cell table:style-name="ce32" table:formula="of:=IF([.B1442]=7;ROW())" office:value-type="float" office:value="0" calcext:value-type="float">
            <text:p>0</text:p>
          </table:table-cell>
          <table:table-cell/>
          <table:table-cell table:style-name="ce43" table:formula="of:=IF([.A1442]=&quot;&quot;;&quot;&quot;;[.E144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43]=&quot;&quot;;&quot;&quot;;IF([.A1442]&lt;TODAY();[.A1442]+1;&quot;&quot;))">
            <text:p/>
          </table:table-cell>
          <table:table-cell table:style-name="ce22"/>
          <table:table-cell table:style-name="ce32" table:formula="of:=IF([.B1443]=7;ROW())" office:value-type="float" office:value="0" calcext:value-type="float">
            <text:p>0</text:p>
          </table:table-cell>
          <table:table-cell/>
          <table:table-cell table:style-name="ce43" table:formula="of:=IF([.A1443]=&quot;&quot;;&quot;&quot;;[.E144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44]=&quot;&quot;;&quot;&quot;;IF([.A1443]&lt;TODAY();[.A1443]+1;&quot;&quot;))">
            <text:p/>
          </table:table-cell>
          <table:table-cell table:style-name="ce22"/>
          <table:table-cell table:style-name="ce32" table:formula="of:=IF([.B1444]=7;ROW())" office:value-type="float" office:value="0" calcext:value-type="float">
            <text:p>0</text:p>
          </table:table-cell>
          <table:table-cell/>
          <table:table-cell table:style-name="ce43" table:formula="of:=IF([.A1444]=&quot;&quot;;&quot;&quot;;[.E144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45]=&quot;&quot;;&quot;&quot;;IF([.A1444]&lt;TODAY();[.A1444]+1;&quot;&quot;))">
            <text:p/>
          </table:table-cell>
          <table:table-cell table:style-name="ce22"/>
          <table:table-cell table:style-name="ce32" table:formula="of:=IF([.B1445]=7;ROW())" office:value-type="float" office:value="0" calcext:value-type="float">
            <text:p>0</text:p>
          </table:table-cell>
          <table:table-cell/>
          <table:table-cell table:style-name="ce43" table:formula="of:=IF([.A1445]=&quot;&quot;;&quot;&quot;;[.E144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46]=&quot;&quot;;&quot;&quot;;IF([.A1445]&lt;TODAY();[.A1445]+1;&quot;&quot;))">
            <text:p/>
          </table:table-cell>
          <table:table-cell table:style-name="ce22"/>
          <table:table-cell table:style-name="ce32" table:formula="of:=IF([.B1446]=7;ROW())" office:value-type="float" office:value="0" calcext:value-type="float">
            <text:p>0</text:p>
          </table:table-cell>
          <table:table-cell/>
          <table:table-cell table:style-name="ce43" table:formula="of:=IF([.A1446]=&quot;&quot;;&quot;&quot;;[.E144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47]=&quot;&quot;;&quot;&quot;;IF([.A1446]&lt;TODAY();[.A1446]+1;&quot;&quot;))">
            <text:p/>
          </table:table-cell>
          <table:table-cell table:style-name="ce22"/>
          <table:table-cell table:style-name="ce32" table:formula="of:=IF([.B1447]=7;ROW())" office:value-type="float" office:value="0" calcext:value-type="float">
            <text:p>0</text:p>
          </table:table-cell>
          <table:table-cell/>
          <table:table-cell table:style-name="ce43" table:formula="of:=IF([.A1447]=&quot;&quot;;&quot;&quot;;[.E144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48]=&quot;&quot;;&quot;&quot;;IF([.A1447]&lt;TODAY();[.A1447]+1;&quot;&quot;))">
            <text:p/>
          </table:table-cell>
          <table:table-cell table:style-name="ce22"/>
          <table:table-cell table:style-name="ce32" table:formula="of:=IF([.B1448]=7;ROW())" office:value-type="float" office:value="0" calcext:value-type="float">
            <text:p>0</text:p>
          </table:table-cell>
          <table:table-cell/>
          <table:table-cell table:style-name="ce43" table:formula="of:=IF([.A1448]=&quot;&quot;;&quot;&quot;;[.E144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49]=&quot;&quot;;&quot;&quot;;IF([.A1448]&lt;TODAY();[.A1448]+1;&quot;&quot;))">
            <text:p/>
          </table:table-cell>
          <table:table-cell table:style-name="ce22"/>
          <table:table-cell table:style-name="ce32" table:formula="of:=IF([.B1449]=7;ROW())" office:value-type="float" office:value="0" calcext:value-type="float">
            <text:p>0</text:p>
          </table:table-cell>
          <table:table-cell/>
          <table:table-cell table:style-name="ce43" table:formula="of:=IF([.A1449]=&quot;&quot;;&quot;&quot;;[.E144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50]=&quot;&quot;;&quot;&quot;;IF([.A1449]&lt;TODAY();[.A1449]+1;&quot;&quot;))">
            <text:p/>
          </table:table-cell>
          <table:table-cell table:style-name="ce22"/>
          <table:table-cell table:style-name="ce32" table:formula="of:=IF([.B1450]=7;ROW())" office:value-type="float" office:value="0" calcext:value-type="float">
            <text:p>0</text:p>
          </table:table-cell>
          <table:table-cell/>
          <table:table-cell table:style-name="ce43" table:formula="of:=IF([.A1450]=&quot;&quot;;&quot;&quot;;[.E144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51]=&quot;&quot;;&quot;&quot;;IF([.A1450]&lt;TODAY();[.A1450]+1;&quot;&quot;))">
            <text:p/>
          </table:table-cell>
          <table:table-cell table:style-name="ce22"/>
          <table:table-cell table:style-name="ce32" table:formula="of:=IF([.B1451]=7;ROW())" office:value-type="float" office:value="0" calcext:value-type="float">
            <text:p>0</text:p>
          </table:table-cell>
          <table:table-cell/>
          <table:table-cell table:style-name="ce43" table:formula="of:=IF([.A1451]=&quot;&quot;;&quot;&quot;;[.E145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52]=&quot;&quot;;&quot;&quot;;IF([.A1451]&lt;TODAY();[.A1451]+1;&quot;&quot;))">
            <text:p/>
          </table:table-cell>
          <table:table-cell table:style-name="ce22"/>
          <table:table-cell table:style-name="ce32" table:formula="of:=IF([.B1452]=7;ROW())" office:value-type="float" office:value="0" calcext:value-type="float">
            <text:p>0</text:p>
          </table:table-cell>
          <table:table-cell/>
          <table:table-cell table:style-name="ce43" table:formula="of:=IF([.A1452]=&quot;&quot;;&quot;&quot;;[.E145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53]=&quot;&quot;;&quot;&quot;;IF([.A1452]&lt;TODAY();[.A1452]+1;&quot;&quot;))">
            <text:p/>
          </table:table-cell>
          <table:table-cell table:style-name="ce22"/>
          <table:table-cell table:style-name="ce32" table:formula="of:=IF([.B1453]=7;ROW())" office:value-type="float" office:value="0" calcext:value-type="float">
            <text:p>0</text:p>
          </table:table-cell>
          <table:table-cell/>
          <table:table-cell table:style-name="ce43" table:formula="of:=IF([.A1453]=&quot;&quot;;&quot;&quot;;[.E145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54]=&quot;&quot;;&quot;&quot;;IF([.A1453]&lt;TODAY();[.A1453]+1;&quot;&quot;))">
            <text:p/>
          </table:table-cell>
          <table:table-cell table:style-name="ce22"/>
          <table:table-cell table:style-name="ce32" table:formula="of:=IF([.B1454]=7;ROW())" office:value-type="float" office:value="0" calcext:value-type="float">
            <text:p>0</text:p>
          </table:table-cell>
          <table:table-cell/>
          <table:table-cell table:style-name="ce43" table:formula="of:=IF([.A1454]=&quot;&quot;;&quot;&quot;;[.E145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55]=&quot;&quot;;&quot;&quot;;IF([.A1454]&lt;TODAY();[.A1454]+1;&quot;&quot;))">
            <text:p/>
          </table:table-cell>
          <table:table-cell table:style-name="ce22"/>
          <table:table-cell table:style-name="ce32" table:formula="of:=IF([.B1455]=7;ROW())" office:value-type="float" office:value="0" calcext:value-type="float">
            <text:p>0</text:p>
          </table:table-cell>
          <table:table-cell/>
          <table:table-cell table:style-name="ce43" table:formula="of:=IF([.A1455]=&quot;&quot;;&quot;&quot;;[.E145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56]=&quot;&quot;;&quot;&quot;;IF([.A1455]&lt;TODAY();[.A1455]+1;&quot;&quot;))">
            <text:p/>
          </table:table-cell>
          <table:table-cell table:style-name="ce22"/>
          <table:table-cell table:style-name="ce32" table:formula="of:=IF([.B1456]=7;ROW())" office:value-type="float" office:value="0" calcext:value-type="float">
            <text:p>0</text:p>
          </table:table-cell>
          <table:table-cell/>
          <table:table-cell table:style-name="ce43" table:formula="of:=IF([.A1456]=&quot;&quot;;&quot;&quot;;[.E145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57]=&quot;&quot;;&quot;&quot;;IF([.A1456]&lt;TODAY();[.A1456]+1;&quot;&quot;))">
            <text:p/>
          </table:table-cell>
          <table:table-cell table:style-name="ce22"/>
          <table:table-cell table:style-name="ce32" table:formula="of:=IF([.B1457]=7;ROW())" office:value-type="float" office:value="0" calcext:value-type="float">
            <text:p>0</text:p>
          </table:table-cell>
          <table:table-cell/>
          <table:table-cell table:style-name="ce43" table:formula="of:=IF([.A1457]=&quot;&quot;;&quot;&quot;;[.E145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58]=&quot;&quot;;&quot;&quot;;IF([.A1457]&lt;TODAY();[.A1457]+1;&quot;&quot;))">
            <text:p/>
          </table:table-cell>
          <table:table-cell table:style-name="ce22"/>
          <table:table-cell table:style-name="ce32" table:formula="of:=IF([.B1458]=7;ROW())" office:value-type="float" office:value="0" calcext:value-type="float">
            <text:p>0</text:p>
          </table:table-cell>
          <table:table-cell/>
          <table:table-cell table:style-name="ce43" table:formula="of:=IF([.A1458]=&quot;&quot;;&quot;&quot;;[.E145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59]=&quot;&quot;;&quot;&quot;;IF([.A1458]&lt;TODAY();[.A1458]+1;&quot;&quot;))">
            <text:p/>
          </table:table-cell>
          <table:table-cell table:style-name="ce22"/>
          <table:table-cell table:style-name="ce32" table:formula="of:=IF([.B1459]=7;ROW())" office:value-type="float" office:value="0" calcext:value-type="float">
            <text:p>0</text:p>
          </table:table-cell>
          <table:table-cell/>
          <table:table-cell table:style-name="ce43" table:formula="of:=IF([.A1459]=&quot;&quot;;&quot;&quot;;[.E145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60]=&quot;&quot;;&quot;&quot;;IF([.A1459]&lt;TODAY();[.A1459]+1;&quot;&quot;))">
            <text:p/>
          </table:table-cell>
          <table:table-cell table:style-name="ce22"/>
          <table:table-cell table:style-name="ce32" table:formula="of:=IF([.B1460]=7;ROW())" office:value-type="float" office:value="0" calcext:value-type="float">
            <text:p>0</text:p>
          </table:table-cell>
          <table:table-cell/>
          <table:table-cell table:style-name="ce43" table:formula="of:=IF([.A1460]=&quot;&quot;;&quot;&quot;;[.E145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61]=&quot;&quot;;&quot;&quot;;IF([.A1460]&lt;TODAY();[.A1460]+1;&quot;&quot;))">
            <text:p/>
          </table:table-cell>
          <table:table-cell table:style-name="ce22"/>
          <table:table-cell table:style-name="ce32" table:formula="of:=IF([.B1461]=7;ROW())" office:value-type="float" office:value="0" calcext:value-type="float">
            <text:p>0</text:p>
          </table:table-cell>
          <table:table-cell/>
          <table:table-cell table:style-name="ce43" table:formula="of:=IF([.A1461]=&quot;&quot;;&quot;&quot;;[.E146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62]=&quot;&quot;;&quot;&quot;;IF([.A1461]&lt;TODAY();[.A1461]+1;&quot;&quot;))">
            <text:p/>
          </table:table-cell>
          <table:table-cell table:style-name="ce22"/>
          <table:table-cell table:style-name="ce32" table:formula="of:=IF([.B1462]=7;ROW())" office:value-type="float" office:value="0" calcext:value-type="float">
            <text:p>0</text:p>
          </table:table-cell>
          <table:table-cell/>
          <table:table-cell table:style-name="ce43" table:formula="of:=IF([.A1462]=&quot;&quot;;&quot;&quot;;[.E146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63]=&quot;&quot;;&quot;&quot;;IF([.A1462]&lt;TODAY();[.A1462]+1;&quot;&quot;))">
            <text:p/>
          </table:table-cell>
          <table:table-cell table:style-name="ce22"/>
          <table:table-cell table:style-name="ce32" table:formula="of:=IF([.B1463]=7;ROW())" office:value-type="float" office:value="0" calcext:value-type="float">
            <text:p>0</text:p>
          </table:table-cell>
          <table:table-cell/>
          <table:table-cell table:style-name="ce43" table:formula="of:=IF([.A1463]=&quot;&quot;;&quot;&quot;;[.E146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64]=&quot;&quot;;&quot;&quot;;IF([.A1463]&lt;TODAY();[.A1463]+1;&quot;&quot;))">
            <text:p/>
          </table:table-cell>
          <table:table-cell table:style-name="ce22"/>
          <table:table-cell table:style-name="ce32" table:formula="of:=IF([.B1464]=7;ROW())" office:value-type="float" office:value="0" calcext:value-type="float">
            <text:p>0</text:p>
          </table:table-cell>
          <table:table-cell/>
          <table:table-cell table:style-name="ce43" table:formula="of:=IF([.A1464]=&quot;&quot;;&quot;&quot;;[.E146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65]=&quot;&quot;;&quot;&quot;;IF([.A1464]&lt;TODAY();[.A1464]+1;&quot;&quot;))">
            <text:p/>
          </table:table-cell>
          <table:table-cell table:style-name="ce22"/>
          <table:table-cell table:style-name="ce32" table:formula="of:=IF([.B1465]=7;ROW())" office:value-type="float" office:value="0" calcext:value-type="float">
            <text:p>0</text:p>
          </table:table-cell>
          <table:table-cell/>
          <table:table-cell table:style-name="ce43" table:formula="of:=IF([.A1465]=&quot;&quot;;&quot;&quot;;[.E146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66]=&quot;&quot;;&quot;&quot;;IF([.A1465]&lt;TODAY();[.A1465]+1;&quot;&quot;))">
            <text:p/>
          </table:table-cell>
          <table:table-cell table:style-name="ce22"/>
          <table:table-cell table:style-name="ce32" table:formula="of:=IF([.B1466]=7;ROW())" office:value-type="float" office:value="0" calcext:value-type="float">
            <text:p>0</text:p>
          </table:table-cell>
          <table:table-cell/>
          <table:table-cell table:style-name="ce43" table:formula="of:=IF([.A1466]=&quot;&quot;;&quot;&quot;;[.E146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67]=&quot;&quot;;&quot;&quot;;IF([.A1466]&lt;TODAY();[.A1466]+1;&quot;&quot;))">
            <text:p/>
          </table:table-cell>
          <table:table-cell table:style-name="ce22"/>
          <table:table-cell table:style-name="ce32" table:formula="of:=IF([.B1467]=7;ROW())" office:value-type="float" office:value="0" calcext:value-type="float">
            <text:p>0</text:p>
          </table:table-cell>
          <table:table-cell/>
          <table:table-cell table:style-name="ce43" table:formula="of:=IF([.A1467]=&quot;&quot;;&quot;&quot;;[.E146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68]=&quot;&quot;;&quot;&quot;;IF([.A1467]&lt;TODAY();[.A1467]+1;&quot;&quot;))">
            <text:p/>
          </table:table-cell>
          <table:table-cell table:style-name="ce22"/>
          <table:table-cell table:style-name="ce32" table:formula="of:=IF([.B1468]=7;ROW())" office:value-type="float" office:value="0" calcext:value-type="float">
            <text:p>0</text:p>
          </table:table-cell>
          <table:table-cell/>
          <table:table-cell table:style-name="ce43" table:formula="of:=IF([.A1468]=&quot;&quot;;&quot;&quot;;[.E146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69]=&quot;&quot;;&quot;&quot;;IF([.A1468]&lt;TODAY();[.A1468]+1;&quot;&quot;))">
            <text:p/>
          </table:table-cell>
          <table:table-cell table:style-name="ce22"/>
          <table:table-cell table:style-name="ce32" table:formula="of:=IF([.B1469]=7;ROW())" office:value-type="float" office:value="0" calcext:value-type="float">
            <text:p>0</text:p>
          </table:table-cell>
          <table:table-cell/>
          <table:table-cell table:style-name="ce43" table:formula="of:=IF([.A1469]=&quot;&quot;;&quot;&quot;;[.E146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70]=&quot;&quot;;&quot;&quot;;IF([.A1469]&lt;TODAY();[.A1469]+1;&quot;&quot;))">
            <text:p/>
          </table:table-cell>
          <table:table-cell table:style-name="ce22"/>
          <table:table-cell table:style-name="ce32" table:formula="of:=IF([.B1470]=7;ROW())" office:value-type="float" office:value="0" calcext:value-type="float">
            <text:p>0</text:p>
          </table:table-cell>
          <table:table-cell/>
          <table:table-cell table:style-name="ce43" table:formula="of:=IF([.A1470]=&quot;&quot;;&quot;&quot;;[.E146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71]=&quot;&quot;;&quot;&quot;;IF([.A1470]&lt;TODAY();[.A1470]+1;&quot;&quot;))">
            <text:p/>
          </table:table-cell>
          <table:table-cell table:style-name="ce22"/>
          <table:table-cell table:style-name="ce32" table:formula="of:=IF([.B1471]=7;ROW())" office:value-type="float" office:value="0" calcext:value-type="float">
            <text:p>0</text:p>
          </table:table-cell>
          <table:table-cell/>
          <table:table-cell table:style-name="ce43" table:formula="of:=IF([.A1471]=&quot;&quot;;&quot;&quot;;[.E147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72]=&quot;&quot;;&quot;&quot;;IF([.A1471]&lt;TODAY();[.A1471]+1;&quot;&quot;))">
            <text:p/>
          </table:table-cell>
          <table:table-cell table:style-name="ce22"/>
          <table:table-cell table:style-name="ce32" table:formula="of:=IF([.B1472]=7;ROW())" office:value-type="float" office:value="0" calcext:value-type="float">
            <text:p>0</text:p>
          </table:table-cell>
          <table:table-cell/>
          <table:table-cell table:style-name="ce43" table:formula="of:=IF([.A1472]=&quot;&quot;;&quot;&quot;;[.E147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73]=&quot;&quot;;&quot;&quot;;IF([.A1472]&lt;TODAY();[.A1472]+1;&quot;&quot;))">
            <text:p/>
          </table:table-cell>
          <table:table-cell table:style-name="ce22"/>
          <table:table-cell table:style-name="ce32" table:formula="of:=IF([.B1473]=7;ROW())" office:value-type="float" office:value="0" calcext:value-type="float">
            <text:p>0</text:p>
          </table:table-cell>
          <table:table-cell/>
          <table:table-cell table:style-name="ce43" table:formula="of:=IF([.A1473]=&quot;&quot;;&quot;&quot;;[.E147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74]=&quot;&quot;;&quot;&quot;;IF([.A1473]&lt;TODAY();[.A1473]+1;&quot;&quot;))">
            <text:p/>
          </table:table-cell>
          <table:table-cell table:style-name="ce22"/>
          <table:table-cell table:style-name="ce32" table:formula="of:=IF([.B1474]=7;ROW())" office:value-type="float" office:value="0" calcext:value-type="float">
            <text:p>0</text:p>
          </table:table-cell>
          <table:table-cell/>
          <table:table-cell table:style-name="ce43" table:formula="of:=IF([.A1474]=&quot;&quot;;&quot;&quot;;[.E147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75]=&quot;&quot;;&quot;&quot;;IF([.A1474]&lt;TODAY();[.A1474]+1;&quot;&quot;))">
            <text:p/>
          </table:table-cell>
          <table:table-cell table:style-name="ce22"/>
          <table:table-cell table:style-name="ce32" table:formula="of:=IF([.B1475]=7;ROW())" office:value-type="float" office:value="0" calcext:value-type="float">
            <text:p>0</text:p>
          </table:table-cell>
          <table:table-cell/>
          <table:table-cell table:style-name="ce43" table:formula="of:=IF([.A1475]=&quot;&quot;;&quot;&quot;;[.E147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76]=&quot;&quot;;&quot;&quot;;IF([.A1475]&lt;TODAY();[.A1475]+1;&quot;&quot;))">
            <text:p/>
          </table:table-cell>
          <table:table-cell table:style-name="ce22"/>
          <table:table-cell table:style-name="ce32" table:formula="of:=IF([.B1476]=7;ROW())" office:value-type="float" office:value="0" calcext:value-type="float">
            <text:p>0</text:p>
          </table:table-cell>
          <table:table-cell/>
          <table:table-cell table:style-name="ce43" table:formula="of:=IF([.A1476]=&quot;&quot;;&quot;&quot;;[.E147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77]=&quot;&quot;;&quot;&quot;;IF([.A1476]&lt;TODAY();[.A1476]+1;&quot;&quot;))">
            <text:p/>
          </table:table-cell>
          <table:table-cell table:style-name="ce22"/>
          <table:table-cell table:style-name="ce32" table:formula="of:=IF([.B1477]=7;ROW())" office:value-type="float" office:value="0" calcext:value-type="float">
            <text:p>0</text:p>
          </table:table-cell>
          <table:table-cell/>
          <table:table-cell table:style-name="ce43" table:formula="of:=IF([.A1477]=&quot;&quot;;&quot;&quot;;[.E147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78]=&quot;&quot;;&quot;&quot;;IF([.A1477]&lt;TODAY();[.A1477]+1;&quot;&quot;))">
            <text:p/>
          </table:table-cell>
          <table:table-cell table:style-name="ce22"/>
          <table:table-cell table:style-name="ce32" table:formula="of:=IF([.B1478]=7;ROW())" office:value-type="float" office:value="0" calcext:value-type="float">
            <text:p>0</text:p>
          </table:table-cell>
          <table:table-cell/>
          <table:table-cell table:style-name="ce43" table:formula="of:=IF([.A1478]=&quot;&quot;;&quot;&quot;;[.E147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79]=&quot;&quot;;&quot;&quot;;IF([.A1478]&lt;TODAY();[.A1478]+1;&quot;&quot;))">
            <text:p/>
          </table:table-cell>
          <table:table-cell table:style-name="ce22"/>
          <table:table-cell table:style-name="ce32" table:formula="of:=IF([.B1479]=7;ROW())" office:value-type="float" office:value="0" calcext:value-type="float">
            <text:p>0</text:p>
          </table:table-cell>
          <table:table-cell/>
          <table:table-cell table:style-name="ce43" table:formula="of:=IF([.A1479]=&quot;&quot;;&quot;&quot;;[.E147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80]=&quot;&quot;;&quot;&quot;;IF([.A1479]&lt;TODAY();[.A1479]+1;&quot;&quot;))">
            <text:p/>
          </table:table-cell>
          <table:table-cell table:style-name="ce22"/>
          <table:table-cell table:style-name="ce32" table:formula="of:=IF([.B1480]=7;ROW())" office:value-type="float" office:value="0" calcext:value-type="float">
            <text:p>0</text:p>
          </table:table-cell>
          <table:table-cell/>
          <table:table-cell table:style-name="ce43" table:formula="of:=IF([.A1480]=&quot;&quot;;&quot;&quot;;[.E147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81]=&quot;&quot;;&quot;&quot;;IF([.A1480]&lt;TODAY();[.A1480]+1;&quot;&quot;))">
            <text:p/>
          </table:table-cell>
          <table:table-cell table:style-name="ce22"/>
          <table:table-cell table:style-name="ce32" table:formula="of:=IF([.B1481]=7;ROW())" office:value-type="float" office:value="0" calcext:value-type="float">
            <text:p>0</text:p>
          </table:table-cell>
          <table:table-cell/>
          <table:table-cell table:style-name="ce43" table:formula="of:=IF([.A1481]=&quot;&quot;;&quot;&quot;;[.E148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82]=&quot;&quot;;&quot;&quot;;IF([.A1481]&lt;TODAY();[.A1481]+1;&quot;&quot;))">
            <text:p/>
          </table:table-cell>
          <table:table-cell table:style-name="ce22"/>
          <table:table-cell table:style-name="ce32" table:formula="of:=IF([.B1482]=7;ROW())" office:value-type="float" office:value="0" calcext:value-type="float">
            <text:p>0</text:p>
          </table:table-cell>
          <table:table-cell/>
          <table:table-cell table:style-name="ce43" table:formula="of:=IF([.A1482]=&quot;&quot;;&quot;&quot;;[.E148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83]=&quot;&quot;;&quot;&quot;;IF([.A1482]&lt;TODAY();[.A1482]+1;&quot;&quot;))">
            <text:p/>
          </table:table-cell>
          <table:table-cell table:style-name="ce22"/>
          <table:table-cell table:style-name="ce32" table:formula="of:=IF([.B1483]=7;ROW())" office:value-type="float" office:value="0" calcext:value-type="float">
            <text:p>0</text:p>
          </table:table-cell>
          <table:table-cell/>
          <table:table-cell table:style-name="ce43" table:formula="of:=IF([.A1483]=&quot;&quot;;&quot;&quot;;[.E148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84]=&quot;&quot;;&quot;&quot;;IF([.A1483]&lt;TODAY();[.A1483]+1;&quot;&quot;))">
            <text:p/>
          </table:table-cell>
          <table:table-cell table:style-name="ce22"/>
          <table:table-cell table:style-name="ce32" table:formula="of:=IF([.B1484]=7;ROW())" office:value-type="float" office:value="0" calcext:value-type="float">
            <text:p>0</text:p>
          </table:table-cell>
          <table:table-cell/>
          <table:table-cell table:style-name="ce43" table:formula="of:=IF([.A1484]=&quot;&quot;;&quot;&quot;;[.E148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85]=&quot;&quot;;&quot;&quot;;IF([.A1484]&lt;TODAY();[.A1484]+1;&quot;&quot;))">
            <text:p/>
          </table:table-cell>
          <table:table-cell table:style-name="ce22"/>
          <table:table-cell table:style-name="ce32" table:formula="of:=IF([.B1485]=7;ROW())" office:value-type="float" office:value="0" calcext:value-type="float">
            <text:p>0</text:p>
          </table:table-cell>
          <table:table-cell/>
          <table:table-cell table:style-name="ce43" table:formula="of:=IF([.A1485]=&quot;&quot;;&quot;&quot;;[.E148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86]=&quot;&quot;;&quot;&quot;;IF([.A1485]&lt;TODAY();[.A1485]+1;&quot;&quot;))">
            <text:p/>
          </table:table-cell>
          <table:table-cell table:style-name="ce22"/>
          <table:table-cell table:style-name="ce32" table:formula="of:=IF([.B1486]=7;ROW())" office:value-type="float" office:value="0" calcext:value-type="float">
            <text:p>0</text:p>
          </table:table-cell>
          <table:table-cell/>
          <table:table-cell table:style-name="ce43" table:formula="of:=IF([.A1486]=&quot;&quot;;&quot;&quot;;[.E148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87]=&quot;&quot;;&quot;&quot;;IF([.A1486]&lt;TODAY();[.A1486]+1;&quot;&quot;))">
            <text:p/>
          </table:table-cell>
          <table:table-cell table:style-name="ce22"/>
          <table:table-cell table:style-name="ce32" table:formula="of:=IF([.B1487]=7;ROW())" office:value-type="float" office:value="0" calcext:value-type="float">
            <text:p>0</text:p>
          </table:table-cell>
          <table:table-cell/>
          <table:table-cell table:style-name="ce43" table:formula="of:=IF([.A1487]=&quot;&quot;;&quot;&quot;;[.E148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88]=&quot;&quot;;&quot;&quot;;IF([.A1487]&lt;TODAY();[.A1487]+1;&quot;&quot;))">
            <text:p/>
          </table:table-cell>
          <table:table-cell table:style-name="ce22"/>
          <table:table-cell table:style-name="ce32" table:formula="of:=IF([.B1488]=7;ROW())" office:value-type="float" office:value="0" calcext:value-type="float">
            <text:p>0</text:p>
          </table:table-cell>
          <table:table-cell/>
          <table:table-cell table:style-name="ce43" table:formula="of:=IF([.A1488]=&quot;&quot;;&quot;&quot;;[.E148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89]=&quot;&quot;;&quot;&quot;;IF([.A1488]&lt;TODAY();[.A1488]+1;&quot;&quot;))">
            <text:p/>
          </table:table-cell>
          <table:table-cell table:style-name="ce22"/>
          <table:table-cell table:style-name="ce32" table:formula="of:=IF([.B1489]=7;ROW())" office:value-type="float" office:value="0" calcext:value-type="float">
            <text:p>0</text:p>
          </table:table-cell>
          <table:table-cell/>
          <table:table-cell table:style-name="ce43" table:formula="of:=IF([.A1489]=&quot;&quot;;&quot;&quot;;[.E148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90]=&quot;&quot;;&quot;&quot;;IF([.A1489]&lt;TODAY();[.A1489]+1;&quot;&quot;))">
            <text:p/>
          </table:table-cell>
          <table:table-cell table:style-name="ce22"/>
          <table:table-cell table:style-name="ce32" table:formula="of:=IF([.B1490]=7;ROW())" office:value-type="float" office:value="0" calcext:value-type="float">
            <text:p>0</text:p>
          </table:table-cell>
          <table:table-cell/>
          <table:table-cell table:style-name="ce43" table:formula="of:=IF([.A1490]=&quot;&quot;;&quot;&quot;;[.E148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91]=&quot;&quot;;&quot;&quot;;IF([.A1490]&lt;TODAY();[.A1490]+1;&quot;&quot;))">
            <text:p/>
          </table:table-cell>
          <table:table-cell table:style-name="ce22"/>
          <table:table-cell table:style-name="ce32" table:formula="of:=IF([.B1491]=7;ROW())" office:value-type="float" office:value="0" calcext:value-type="float">
            <text:p>0</text:p>
          </table:table-cell>
          <table:table-cell/>
          <table:table-cell table:style-name="ce43" table:formula="of:=IF([.A1491]=&quot;&quot;;&quot;&quot;;[.E149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92]=&quot;&quot;;&quot;&quot;;IF([.A1491]&lt;TODAY();[.A1491]+1;&quot;&quot;))">
            <text:p/>
          </table:table-cell>
          <table:table-cell table:style-name="ce22"/>
          <table:table-cell table:style-name="ce32" table:formula="of:=IF([.B1492]=7;ROW())" office:value-type="float" office:value="0" calcext:value-type="float">
            <text:p>0</text:p>
          </table:table-cell>
          <table:table-cell/>
          <table:table-cell table:style-name="ce43" table:formula="of:=IF([.A1492]=&quot;&quot;;&quot;&quot;;[.E149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93]=&quot;&quot;;&quot;&quot;;IF([.A1492]&lt;TODAY();[.A1492]+1;&quot;&quot;))">
            <text:p/>
          </table:table-cell>
          <table:table-cell table:style-name="ce22"/>
          <table:table-cell table:style-name="ce32" table:formula="of:=IF([.B1493]=7;ROW())" office:value-type="float" office:value="0" calcext:value-type="float">
            <text:p>0</text:p>
          </table:table-cell>
          <table:table-cell/>
          <table:table-cell table:style-name="ce43" table:formula="of:=IF([.A1493]=&quot;&quot;;&quot;&quot;;[.E149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94]=&quot;&quot;;&quot;&quot;;IF([.A1493]&lt;TODAY();[.A1493]+1;&quot;&quot;))">
            <text:p/>
          </table:table-cell>
          <table:table-cell table:style-name="ce22"/>
          <table:table-cell table:style-name="ce32" table:formula="of:=IF([.B1494]=7;ROW())" office:value-type="float" office:value="0" calcext:value-type="float">
            <text:p>0</text:p>
          </table:table-cell>
          <table:table-cell/>
          <table:table-cell table:style-name="ce43" table:formula="of:=IF([.A1494]=&quot;&quot;;&quot;&quot;;[.E149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95]=&quot;&quot;;&quot;&quot;;IF([.A1494]&lt;TODAY();[.A1494]+1;&quot;&quot;))">
            <text:p/>
          </table:table-cell>
          <table:table-cell table:style-name="ce22"/>
          <table:table-cell table:style-name="ce32" table:formula="of:=IF([.B1495]=7;ROW())" office:value-type="float" office:value="0" calcext:value-type="float">
            <text:p>0</text:p>
          </table:table-cell>
          <table:table-cell/>
          <table:table-cell table:style-name="ce43" table:formula="of:=IF([.A1495]=&quot;&quot;;&quot;&quot;;[.E149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96]=&quot;&quot;;&quot;&quot;;IF([.A1495]&lt;TODAY();[.A1495]+1;&quot;&quot;))">
            <text:p/>
          </table:table-cell>
          <table:table-cell table:style-name="ce22"/>
          <table:table-cell table:style-name="ce32" table:formula="of:=IF([.B1496]=7;ROW())" office:value-type="float" office:value="0" calcext:value-type="float">
            <text:p>0</text:p>
          </table:table-cell>
          <table:table-cell/>
          <table:table-cell table:style-name="ce43" table:formula="of:=IF([.A1496]=&quot;&quot;;&quot;&quot;;[.E149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97]=&quot;&quot;;&quot;&quot;;IF([.A1496]&lt;TODAY();[.A1496]+1;&quot;&quot;))">
            <text:p/>
          </table:table-cell>
          <table:table-cell table:style-name="ce22"/>
          <table:table-cell table:style-name="ce32" table:formula="of:=IF([.B1497]=7;ROW())" office:value-type="float" office:value="0" calcext:value-type="float">
            <text:p>0</text:p>
          </table:table-cell>
          <table:table-cell/>
          <table:table-cell table:style-name="ce43" table:formula="of:=IF([.A1497]=&quot;&quot;;&quot;&quot;;[.E149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98]=&quot;&quot;;&quot;&quot;;IF([.A1497]&lt;TODAY();[.A1497]+1;&quot;&quot;))">
            <text:p/>
          </table:table-cell>
          <table:table-cell table:style-name="ce22"/>
          <table:table-cell table:style-name="ce32" table:formula="of:=IF([.B1498]=7;ROW())" office:value-type="float" office:value="0" calcext:value-type="float">
            <text:p>0</text:p>
          </table:table-cell>
          <table:table-cell/>
          <table:table-cell table:style-name="ce43" table:formula="of:=IF([.A1498]=&quot;&quot;;&quot;&quot;;[.E149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499]=&quot;&quot;;&quot;&quot;;IF([.A1498]&lt;TODAY();[.A1498]+1;&quot;&quot;))">
            <text:p/>
          </table:table-cell>
          <table:table-cell table:style-name="ce22"/>
          <table:table-cell table:style-name="ce32" table:formula="of:=IF([.B1499]=7;ROW())" office:value-type="float" office:value="0" calcext:value-type="float">
            <text:p>0</text:p>
          </table:table-cell>
          <table:table-cell/>
          <table:table-cell table:style-name="ce43" table:formula="of:=IF([.A1499]=&quot;&quot;;&quot;&quot;;[.E149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00]=&quot;&quot;;&quot;&quot;;IF([.A1499]&lt;TODAY();[.A1499]+1;&quot;&quot;))">
            <text:p/>
          </table:table-cell>
          <table:table-cell table:style-name="ce22"/>
          <table:table-cell table:style-name="ce32" table:formula="of:=IF([.B1500]=7;ROW())" office:value-type="float" office:value="0" calcext:value-type="float">
            <text:p>0</text:p>
          </table:table-cell>
          <table:table-cell/>
          <table:table-cell table:style-name="ce43" table:formula="of:=IF([.A1500]=&quot;&quot;;&quot;&quot;;[.E149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01]=&quot;&quot;;&quot;&quot;;IF([.A1500]&lt;TODAY();[.A1500]+1;&quot;&quot;))">
            <text:p/>
          </table:table-cell>
          <table:table-cell table:style-name="ce22"/>
          <table:table-cell table:style-name="ce32" table:formula="of:=IF([.B1501]=7;ROW())" office:value-type="float" office:value="0" calcext:value-type="float">
            <text:p>0</text:p>
          </table:table-cell>
          <table:table-cell/>
          <table:table-cell table:style-name="ce43" table:formula="of:=IF([.A1501]=&quot;&quot;;&quot;&quot;;[.E150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02]=&quot;&quot;;&quot;&quot;;IF([.A1501]&lt;TODAY();[.A1501]+1;&quot;&quot;))">
            <text:p/>
          </table:table-cell>
          <table:table-cell table:style-name="ce22"/>
          <table:table-cell table:style-name="ce32" table:formula="of:=IF([.B1502]=7;ROW())" office:value-type="float" office:value="0" calcext:value-type="float">
            <text:p>0</text:p>
          </table:table-cell>
          <table:table-cell/>
          <table:table-cell table:style-name="ce43" table:formula="of:=IF([.A1502]=&quot;&quot;;&quot;&quot;;[.E150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03]=&quot;&quot;;&quot;&quot;;IF([.A1502]&lt;TODAY();[.A1502]+1;&quot;&quot;))">
            <text:p/>
          </table:table-cell>
          <table:table-cell table:style-name="ce22"/>
          <table:table-cell table:style-name="ce32" table:formula="of:=IF([.B1503]=7;ROW())" office:value-type="float" office:value="0" calcext:value-type="float">
            <text:p>0</text:p>
          </table:table-cell>
          <table:table-cell/>
          <table:table-cell table:style-name="ce43" table:formula="of:=IF([.A1503]=&quot;&quot;;&quot;&quot;;[.E150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04]=&quot;&quot;;&quot;&quot;;IF([.A1503]&lt;TODAY();[.A1503]+1;&quot;&quot;))">
            <text:p/>
          </table:table-cell>
          <table:table-cell table:style-name="ce22"/>
          <table:table-cell table:style-name="ce32" table:formula="of:=IF([.B1504]=7;ROW())" office:value-type="float" office:value="0" calcext:value-type="float">
            <text:p>0</text:p>
          </table:table-cell>
          <table:table-cell/>
          <table:table-cell table:style-name="ce43" table:formula="of:=IF([.A1504]=&quot;&quot;;&quot;&quot;;[.E150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05]=&quot;&quot;;&quot;&quot;;IF([.A1504]&lt;TODAY();[.A1504]+1;&quot;&quot;))">
            <text:p/>
          </table:table-cell>
          <table:table-cell table:style-name="ce22"/>
          <table:table-cell table:style-name="ce32" table:formula="of:=IF([.B1505]=7;ROW())" office:value-type="float" office:value="0" calcext:value-type="float">
            <text:p>0</text:p>
          </table:table-cell>
          <table:table-cell/>
          <table:table-cell table:style-name="ce43" table:formula="of:=IF([.A1505]=&quot;&quot;;&quot;&quot;;[.E150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06]=&quot;&quot;;&quot;&quot;;IF([.A1505]&lt;TODAY();[.A1505]+1;&quot;&quot;))">
            <text:p/>
          </table:table-cell>
          <table:table-cell table:style-name="ce22"/>
          <table:table-cell table:style-name="ce32" table:formula="of:=IF([.B1506]=7;ROW())" office:value-type="float" office:value="0" calcext:value-type="float">
            <text:p>0</text:p>
          </table:table-cell>
          <table:table-cell/>
          <table:table-cell table:style-name="ce43" table:formula="of:=IF([.A1506]=&quot;&quot;;&quot;&quot;;[.E150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07]=&quot;&quot;;&quot;&quot;;IF([.A1506]&lt;TODAY();[.A1506]+1;&quot;&quot;))">
            <text:p/>
          </table:table-cell>
          <table:table-cell table:style-name="ce22"/>
          <table:table-cell table:style-name="ce32" table:formula="of:=IF([.B1507]=7;ROW())" office:value-type="float" office:value="0" calcext:value-type="float">
            <text:p>0</text:p>
          </table:table-cell>
          <table:table-cell/>
          <table:table-cell table:style-name="ce43" table:formula="of:=IF([.A1507]=&quot;&quot;;&quot;&quot;;[.E150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08]=&quot;&quot;;&quot;&quot;;IF([.A1507]&lt;TODAY();[.A1507]+1;&quot;&quot;))">
            <text:p/>
          </table:table-cell>
          <table:table-cell table:style-name="ce22"/>
          <table:table-cell table:style-name="ce32" table:formula="of:=IF([.B1508]=7;ROW())" office:value-type="float" office:value="0" calcext:value-type="float">
            <text:p>0</text:p>
          </table:table-cell>
          <table:table-cell/>
          <table:table-cell table:style-name="ce43" table:formula="of:=IF([.A1508]=&quot;&quot;;&quot;&quot;;[.E150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09]=&quot;&quot;;&quot;&quot;;IF([.A1508]&lt;TODAY();[.A1508]+1;&quot;&quot;))">
            <text:p/>
          </table:table-cell>
          <table:table-cell table:style-name="ce22"/>
          <table:table-cell table:style-name="ce32" table:formula="of:=IF([.B1509]=7;ROW())" office:value-type="float" office:value="0" calcext:value-type="float">
            <text:p>0</text:p>
          </table:table-cell>
          <table:table-cell/>
          <table:table-cell table:style-name="ce43" table:formula="of:=IF([.A1509]=&quot;&quot;;&quot;&quot;;[.E150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10]=&quot;&quot;;&quot;&quot;;IF([.A1509]&lt;TODAY();[.A1509]+1;&quot;&quot;))">
            <text:p/>
          </table:table-cell>
          <table:table-cell table:style-name="ce22"/>
          <table:table-cell table:style-name="ce32" table:formula="of:=IF([.B1510]=7;ROW())" office:value-type="float" office:value="0" calcext:value-type="float">
            <text:p>0</text:p>
          </table:table-cell>
          <table:table-cell/>
          <table:table-cell table:style-name="ce43" table:formula="of:=IF([.A1510]=&quot;&quot;;&quot;&quot;;[.E150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11]=&quot;&quot;;&quot;&quot;;IF([.A1510]&lt;TODAY();[.A1510]+1;&quot;&quot;))">
            <text:p/>
          </table:table-cell>
          <table:table-cell table:style-name="ce22"/>
          <table:table-cell table:style-name="ce32" table:formula="of:=IF([.B1511]=7;ROW())" office:value-type="float" office:value="0" calcext:value-type="float">
            <text:p>0</text:p>
          </table:table-cell>
          <table:table-cell/>
          <table:table-cell table:style-name="ce43" table:formula="of:=IF([.A1511]=&quot;&quot;;&quot;&quot;;[.E151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12]=&quot;&quot;;&quot;&quot;;IF([.A1511]&lt;TODAY();[.A1511]+1;&quot;&quot;))">
            <text:p/>
          </table:table-cell>
          <table:table-cell table:style-name="ce22"/>
          <table:table-cell table:style-name="ce32" table:formula="of:=IF([.B1512]=7;ROW())" office:value-type="float" office:value="0" calcext:value-type="float">
            <text:p>0</text:p>
          </table:table-cell>
          <table:table-cell/>
          <table:table-cell table:style-name="ce43" table:formula="of:=IF([.A1512]=&quot;&quot;;&quot;&quot;;[.E151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13]=&quot;&quot;;&quot;&quot;;IF([.A1512]&lt;TODAY();[.A1512]+1;&quot;&quot;))">
            <text:p/>
          </table:table-cell>
          <table:table-cell table:style-name="ce22"/>
          <table:table-cell table:style-name="ce32" table:formula="of:=IF([.B1513]=7;ROW())" office:value-type="float" office:value="0" calcext:value-type="float">
            <text:p>0</text:p>
          </table:table-cell>
          <table:table-cell/>
          <table:table-cell table:style-name="ce43" table:formula="of:=IF([.A1513]=&quot;&quot;;&quot;&quot;;[.E151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14]=&quot;&quot;;&quot;&quot;;IF([.A1513]&lt;TODAY();[.A1513]+1;&quot;&quot;))">
            <text:p/>
          </table:table-cell>
          <table:table-cell table:style-name="ce22"/>
          <table:table-cell table:style-name="ce32" table:formula="of:=IF([.B1514]=7;ROW())" office:value-type="float" office:value="0" calcext:value-type="float">
            <text:p>0</text:p>
          </table:table-cell>
          <table:table-cell/>
          <table:table-cell table:style-name="ce43" table:formula="of:=IF([.A1514]=&quot;&quot;;&quot;&quot;;[.E151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15]=&quot;&quot;;&quot;&quot;;IF([.A1514]&lt;TODAY();[.A1514]+1;&quot;&quot;))">
            <text:p/>
          </table:table-cell>
          <table:table-cell table:style-name="ce22"/>
          <table:table-cell table:style-name="ce32" table:formula="of:=IF([.B1515]=7;ROW())" office:value-type="float" office:value="0" calcext:value-type="float">
            <text:p>0</text:p>
          </table:table-cell>
          <table:table-cell/>
          <table:table-cell table:style-name="ce43" table:formula="of:=IF([.A1515]=&quot;&quot;;&quot;&quot;;[.E151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16]=&quot;&quot;;&quot;&quot;;IF([.A1515]&lt;TODAY();[.A1515]+1;&quot;&quot;))">
            <text:p/>
          </table:table-cell>
          <table:table-cell table:style-name="ce22"/>
          <table:table-cell table:style-name="ce32" table:formula="of:=IF([.B1516]=7;ROW())" office:value-type="float" office:value="0" calcext:value-type="float">
            <text:p>0</text:p>
          </table:table-cell>
          <table:table-cell/>
          <table:table-cell table:style-name="ce43" table:formula="of:=IF([.A1516]=&quot;&quot;;&quot;&quot;;[.E151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17]=&quot;&quot;;&quot;&quot;;IF([.A1516]&lt;TODAY();[.A1516]+1;&quot;&quot;))">
            <text:p/>
          </table:table-cell>
          <table:table-cell table:style-name="ce22"/>
          <table:table-cell table:style-name="ce32" table:formula="of:=IF([.B1517]=7;ROW())" office:value-type="float" office:value="0" calcext:value-type="float">
            <text:p>0</text:p>
          </table:table-cell>
          <table:table-cell/>
          <table:table-cell table:style-name="ce43" table:formula="of:=IF([.A1517]=&quot;&quot;;&quot;&quot;;[.E151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18]=&quot;&quot;;&quot;&quot;;IF([.A1517]&lt;TODAY();[.A1517]+1;&quot;&quot;))">
            <text:p/>
          </table:table-cell>
          <table:table-cell table:style-name="ce22"/>
          <table:table-cell table:style-name="ce32" table:formula="of:=IF([.B1518]=7;ROW())" office:value-type="float" office:value="0" calcext:value-type="float">
            <text:p>0</text:p>
          </table:table-cell>
          <table:table-cell/>
          <table:table-cell table:style-name="ce43" table:formula="of:=IF([.A1518]=&quot;&quot;;&quot;&quot;;[.E151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19]=&quot;&quot;;&quot;&quot;;IF([.A1518]&lt;TODAY();[.A1518]+1;&quot;&quot;))">
            <text:p/>
          </table:table-cell>
          <table:table-cell table:style-name="ce22"/>
          <table:table-cell table:style-name="ce32" table:formula="of:=IF([.B1519]=7;ROW())" office:value-type="float" office:value="0" calcext:value-type="float">
            <text:p>0</text:p>
          </table:table-cell>
          <table:table-cell/>
          <table:table-cell table:style-name="ce43" table:formula="of:=IF([.A1519]=&quot;&quot;;&quot;&quot;;[.E151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20]=&quot;&quot;;&quot;&quot;;IF([.A1519]&lt;TODAY();[.A1519]+1;&quot;&quot;))">
            <text:p/>
          </table:table-cell>
          <table:table-cell table:style-name="ce22"/>
          <table:table-cell table:style-name="ce32" table:formula="of:=IF([.B1520]=7;ROW())" office:value-type="float" office:value="0" calcext:value-type="float">
            <text:p>0</text:p>
          </table:table-cell>
          <table:table-cell/>
          <table:table-cell table:style-name="ce43" table:formula="of:=IF([.A1520]=&quot;&quot;;&quot;&quot;;[.E151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21]=&quot;&quot;;&quot;&quot;;IF([.A1520]&lt;TODAY();[.A1520]+1;&quot;&quot;))">
            <text:p/>
          </table:table-cell>
          <table:table-cell table:style-name="ce22"/>
          <table:table-cell table:style-name="ce32" table:formula="of:=IF([.B1521]=7;ROW())" office:value-type="float" office:value="0" calcext:value-type="float">
            <text:p>0</text:p>
          </table:table-cell>
          <table:table-cell/>
          <table:table-cell table:style-name="ce43" table:formula="of:=IF([.A1521]=&quot;&quot;;&quot;&quot;;[.E152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22]=&quot;&quot;;&quot;&quot;;IF([.A1521]&lt;TODAY();[.A1521]+1;&quot;&quot;))">
            <text:p/>
          </table:table-cell>
          <table:table-cell table:style-name="ce22"/>
          <table:table-cell table:style-name="ce32" table:formula="of:=IF([.B1522]=7;ROW())" office:value-type="float" office:value="0" calcext:value-type="float">
            <text:p>0</text:p>
          </table:table-cell>
          <table:table-cell/>
          <table:table-cell table:style-name="ce43" table:formula="of:=IF([.A1522]=&quot;&quot;;&quot;&quot;;[.E152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23]=&quot;&quot;;&quot;&quot;;IF([.A1522]&lt;TODAY();[.A1522]+1;&quot;&quot;))">
            <text:p/>
          </table:table-cell>
          <table:table-cell table:style-name="ce22"/>
          <table:table-cell table:style-name="ce32" table:formula="of:=IF([.B1523]=7;ROW())" office:value-type="float" office:value="0" calcext:value-type="float">
            <text:p>0</text:p>
          </table:table-cell>
          <table:table-cell/>
          <table:table-cell table:style-name="ce43" table:formula="of:=IF([.A1523]=&quot;&quot;;&quot;&quot;;[.E152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24]=&quot;&quot;;&quot;&quot;;IF([.A1523]&lt;TODAY();[.A1523]+1;&quot;&quot;))">
            <text:p/>
          </table:table-cell>
          <table:table-cell table:style-name="ce22"/>
          <table:table-cell table:style-name="ce32" table:formula="of:=IF([.B1524]=7;ROW())" office:value-type="float" office:value="0" calcext:value-type="float">
            <text:p>0</text:p>
          </table:table-cell>
          <table:table-cell/>
          <table:table-cell table:style-name="ce43" table:formula="of:=IF([.A1524]=&quot;&quot;;&quot;&quot;;[.E152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25]=&quot;&quot;;&quot;&quot;;IF([.A1524]&lt;TODAY();[.A1524]+1;&quot;&quot;))">
            <text:p/>
          </table:table-cell>
          <table:table-cell table:style-name="ce22"/>
          <table:table-cell table:style-name="ce32" table:formula="of:=IF([.B1525]=7;ROW())" office:value-type="float" office:value="0" calcext:value-type="float">
            <text:p>0</text:p>
          </table:table-cell>
          <table:table-cell/>
          <table:table-cell table:style-name="ce43" table:formula="of:=IF([.A1525]=&quot;&quot;;&quot;&quot;;[.E152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26]=&quot;&quot;;&quot;&quot;;IF([.A1525]&lt;TODAY();[.A1525]+1;&quot;&quot;))">
            <text:p/>
          </table:table-cell>
          <table:table-cell table:style-name="ce22"/>
          <table:table-cell table:style-name="ce32" table:formula="of:=IF([.B1526]=7;ROW())" office:value-type="float" office:value="0" calcext:value-type="float">
            <text:p>0</text:p>
          </table:table-cell>
          <table:table-cell/>
          <table:table-cell table:style-name="ce43" table:formula="of:=IF([.A1526]=&quot;&quot;;&quot;&quot;;[.E152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27]=&quot;&quot;;&quot;&quot;;IF([.A1526]&lt;TODAY();[.A1526]+1;&quot;&quot;))">
            <text:p/>
          </table:table-cell>
          <table:table-cell table:style-name="ce22"/>
          <table:table-cell table:style-name="ce32" table:formula="of:=IF([.B1527]=7;ROW())" office:value-type="float" office:value="0" calcext:value-type="float">
            <text:p>0</text:p>
          </table:table-cell>
          <table:table-cell/>
          <table:table-cell table:style-name="ce43" table:formula="of:=IF([.A1527]=&quot;&quot;;&quot;&quot;;[.E152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28]=&quot;&quot;;&quot;&quot;;IF([.A1527]&lt;TODAY();[.A1527]+1;&quot;&quot;))">
            <text:p/>
          </table:table-cell>
          <table:table-cell table:style-name="ce22"/>
          <table:table-cell table:style-name="ce32" table:formula="of:=IF([.B1528]=7;ROW())" office:value-type="float" office:value="0" calcext:value-type="float">
            <text:p>0</text:p>
          </table:table-cell>
          <table:table-cell/>
          <table:table-cell table:style-name="ce43" table:formula="of:=IF([.A1528]=&quot;&quot;;&quot;&quot;;[.E152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29]=&quot;&quot;;&quot;&quot;;IF([.A1528]&lt;TODAY();[.A1528]+1;&quot;&quot;))">
            <text:p/>
          </table:table-cell>
          <table:table-cell table:style-name="ce22"/>
          <table:table-cell table:style-name="ce32" table:formula="of:=IF([.B1529]=7;ROW())" office:value-type="float" office:value="0" calcext:value-type="float">
            <text:p>0</text:p>
          </table:table-cell>
          <table:table-cell/>
          <table:table-cell table:style-name="ce43" table:formula="of:=IF([.A1529]=&quot;&quot;;&quot;&quot;;[.E152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30]=&quot;&quot;;&quot;&quot;;IF([.A1529]&lt;TODAY();[.A1529]+1;&quot;&quot;))">
            <text:p/>
          </table:table-cell>
          <table:table-cell table:style-name="ce22"/>
          <table:table-cell table:style-name="ce32" table:formula="of:=IF([.B1530]=7;ROW())" office:value-type="float" office:value="0" calcext:value-type="float">
            <text:p>0</text:p>
          </table:table-cell>
          <table:table-cell/>
          <table:table-cell table:style-name="ce43" table:formula="of:=IF([.A1530]=&quot;&quot;;&quot;&quot;;[.E152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31]=&quot;&quot;;&quot;&quot;;IF([.A1530]&lt;TODAY();[.A1530]+1;&quot;&quot;))">
            <text:p/>
          </table:table-cell>
          <table:table-cell table:style-name="ce22"/>
          <table:table-cell table:style-name="ce32" table:formula="of:=IF([.B1531]=7;ROW())" office:value-type="float" office:value="0" calcext:value-type="float">
            <text:p>0</text:p>
          </table:table-cell>
          <table:table-cell/>
          <table:table-cell table:style-name="ce43" table:formula="of:=IF([.A1531]=&quot;&quot;;&quot;&quot;;[.E153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32]=&quot;&quot;;&quot;&quot;;IF([.A1531]&lt;TODAY();[.A1531]+1;&quot;&quot;))">
            <text:p/>
          </table:table-cell>
          <table:table-cell table:style-name="ce22"/>
          <table:table-cell table:style-name="ce32" table:formula="of:=IF([.B1532]=7;ROW())" office:value-type="float" office:value="0" calcext:value-type="float">
            <text:p>0</text:p>
          </table:table-cell>
          <table:table-cell/>
          <table:table-cell table:style-name="ce43" table:formula="of:=IF([.A1532]=&quot;&quot;;&quot;&quot;;[.E153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33]=&quot;&quot;;&quot;&quot;;IF([.A1532]&lt;TODAY();[.A1532]+1;&quot;&quot;))">
            <text:p/>
          </table:table-cell>
          <table:table-cell table:style-name="ce22"/>
          <table:table-cell table:style-name="ce32" table:formula="of:=IF([.B1533]=7;ROW())" office:value-type="float" office:value="0" calcext:value-type="float">
            <text:p>0</text:p>
          </table:table-cell>
          <table:table-cell/>
          <table:table-cell table:style-name="ce43" table:formula="of:=IF([.A1533]=&quot;&quot;;&quot;&quot;;[.E153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34]=&quot;&quot;;&quot;&quot;;IF([.A1533]&lt;TODAY();[.A1533]+1;&quot;&quot;))">
            <text:p/>
          </table:table-cell>
          <table:table-cell table:style-name="ce22"/>
          <table:table-cell table:style-name="ce32" table:formula="of:=IF([.B1534]=7;ROW())" office:value-type="float" office:value="0" calcext:value-type="float">
            <text:p>0</text:p>
          </table:table-cell>
          <table:table-cell/>
          <table:table-cell table:style-name="ce43" table:formula="of:=IF([.A1534]=&quot;&quot;;&quot;&quot;;[.E153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35]=&quot;&quot;;&quot;&quot;;IF([.A1534]&lt;TODAY();[.A1534]+1;&quot;&quot;))">
            <text:p/>
          </table:table-cell>
          <table:table-cell table:style-name="ce22"/>
          <table:table-cell table:style-name="ce32" table:formula="of:=IF([.B1535]=7;ROW())" office:value-type="float" office:value="0" calcext:value-type="float">
            <text:p>0</text:p>
          </table:table-cell>
          <table:table-cell/>
          <table:table-cell table:style-name="ce43" table:formula="of:=IF([.A1535]=&quot;&quot;;&quot;&quot;;[.E153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36]=&quot;&quot;;&quot;&quot;;IF([.A1535]&lt;TODAY();[.A1535]+1;&quot;&quot;))">
            <text:p/>
          </table:table-cell>
          <table:table-cell table:style-name="ce22"/>
          <table:table-cell table:style-name="ce32" table:formula="of:=IF([.B1536]=7;ROW())" office:value-type="float" office:value="0" calcext:value-type="float">
            <text:p>0</text:p>
          </table:table-cell>
          <table:table-cell/>
          <table:table-cell table:style-name="ce43" table:formula="of:=IF([.A1536]=&quot;&quot;;&quot;&quot;;[.E153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37]=&quot;&quot;;&quot;&quot;;IF([.A1536]&lt;TODAY();[.A1536]+1;&quot;&quot;))">
            <text:p/>
          </table:table-cell>
          <table:table-cell table:style-name="ce22"/>
          <table:table-cell table:style-name="ce32" table:formula="of:=IF([.B1537]=7;ROW())" office:value-type="float" office:value="0" calcext:value-type="float">
            <text:p>0</text:p>
          </table:table-cell>
          <table:table-cell/>
          <table:table-cell table:style-name="ce43" table:formula="of:=IF([.A1537]=&quot;&quot;;&quot;&quot;;[.E153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38]=&quot;&quot;;&quot;&quot;;IF([.A1537]&lt;TODAY();[.A1537]+1;&quot;&quot;))">
            <text:p/>
          </table:table-cell>
          <table:table-cell table:style-name="ce22"/>
          <table:table-cell table:style-name="ce32" table:formula="of:=IF([.B1538]=7;ROW())" office:value-type="float" office:value="0" calcext:value-type="float">
            <text:p>0</text:p>
          </table:table-cell>
          <table:table-cell/>
          <table:table-cell table:style-name="ce43" table:formula="of:=IF([.A1538]=&quot;&quot;;&quot;&quot;;[.E153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39]=&quot;&quot;;&quot;&quot;;IF([.A1538]&lt;TODAY();[.A1538]+1;&quot;&quot;))">
            <text:p/>
          </table:table-cell>
          <table:table-cell table:style-name="ce22"/>
          <table:table-cell table:style-name="ce32" table:formula="of:=IF([.B1539]=7;ROW())" office:value-type="float" office:value="0" calcext:value-type="float">
            <text:p>0</text:p>
          </table:table-cell>
          <table:table-cell/>
          <table:table-cell table:style-name="ce43" table:formula="of:=IF([.A1539]=&quot;&quot;;&quot;&quot;;[.E153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40]=&quot;&quot;;&quot;&quot;;IF([.A1539]&lt;TODAY();[.A1539]+1;&quot;&quot;))">
            <text:p/>
          </table:table-cell>
          <table:table-cell table:style-name="ce22"/>
          <table:table-cell table:style-name="ce32" table:formula="of:=IF([.B1540]=7;ROW())" office:value-type="float" office:value="0" calcext:value-type="float">
            <text:p>0</text:p>
          </table:table-cell>
          <table:table-cell/>
          <table:table-cell table:style-name="ce43" table:formula="of:=IF([.A1540]=&quot;&quot;;&quot;&quot;;[.E153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41]=&quot;&quot;;&quot;&quot;;IF([.A1540]&lt;TODAY();[.A1540]+1;&quot;&quot;))">
            <text:p/>
          </table:table-cell>
          <table:table-cell table:style-name="ce22"/>
          <table:table-cell table:style-name="ce32" table:formula="of:=IF([.B1541]=7;ROW())" office:value-type="float" office:value="0" calcext:value-type="float">
            <text:p>0</text:p>
          </table:table-cell>
          <table:table-cell/>
          <table:table-cell table:style-name="ce43" table:formula="of:=IF([.A1541]=&quot;&quot;;&quot;&quot;;[.E154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42]=&quot;&quot;;&quot;&quot;;IF([.A1541]&lt;TODAY();[.A1541]+1;&quot;&quot;))">
            <text:p/>
          </table:table-cell>
          <table:table-cell table:style-name="ce22"/>
          <table:table-cell table:style-name="ce32" table:formula="of:=IF([.B1542]=7;ROW())" office:value-type="float" office:value="0" calcext:value-type="float">
            <text:p>0</text:p>
          </table:table-cell>
          <table:table-cell/>
          <table:table-cell table:style-name="ce43" table:formula="of:=IF([.A1542]=&quot;&quot;;&quot;&quot;;[.E154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43]=&quot;&quot;;&quot;&quot;;IF([.A1542]&lt;TODAY();[.A1542]+1;&quot;&quot;))">
            <text:p/>
          </table:table-cell>
          <table:table-cell table:style-name="ce22"/>
          <table:table-cell table:style-name="ce32" table:formula="of:=IF([.B1543]=7;ROW())" office:value-type="float" office:value="0" calcext:value-type="float">
            <text:p>0</text:p>
          </table:table-cell>
          <table:table-cell/>
          <table:table-cell table:style-name="ce43" table:formula="of:=IF([.A1543]=&quot;&quot;;&quot;&quot;;[.E154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44]=&quot;&quot;;&quot;&quot;;IF([.A1543]&lt;TODAY();[.A1543]+1;&quot;&quot;))">
            <text:p/>
          </table:table-cell>
          <table:table-cell table:style-name="ce22"/>
          <table:table-cell table:style-name="ce32" table:formula="of:=IF([.B1544]=7;ROW())" office:value-type="float" office:value="0" calcext:value-type="float">
            <text:p>0</text:p>
          </table:table-cell>
          <table:table-cell/>
          <table:table-cell table:style-name="ce43" table:formula="of:=IF([.A1544]=&quot;&quot;;&quot;&quot;;[.E154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45]=&quot;&quot;;&quot;&quot;;IF([.A1544]&lt;TODAY();[.A1544]+1;&quot;&quot;))">
            <text:p/>
          </table:table-cell>
          <table:table-cell table:style-name="ce22"/>
          <table:table-cell table:style-name="ce32" table:formula="of:=IF([.B1545]=7;ROW())" office:value-type="float" office:value="0" calcext:value-type="float">
            <text:p>0</text:p>
          </table:table-cell>
          <table:table-cell/>
          <table:table-cell table:style-name="ce43" table:formula="of:=IF([.A1545]=&quot;&quot;;&quot;&quot;;[.E154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46]=&quot;&quot;;&quot;&quot;;IF([.A1545]&lt;TODAY();[.A1545]+1;&quot;&quot;))">
            <text:p/>
          </table:table-cell>
          <table:table-cell table:style-name="ce22"/>
          <table:table-cell table:style-name="ce32" table:formula="of:=IF([.B1546]=7;ROW())" office:value-type="float" office:value="0" calcext:value-type="float">
            <text:p>0</text:p>
          </table:table-cell>
          <table:table-cell/>
          <table:table-cell table:style-name="ce43" table:formula="of:=IF([.A1546]=&quot;&quot;;&quot;&quot;;[.E154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47]=&quot;&quot;;&quot;&quot;;IF([.A1546]&lt;TODAY();[.A1546]+1;&quot;&quot;))">
            <text:p/>
          </table:table-cell>
          <table:table-cell table:style-name="ce22"/>
          <table:table-cell table:style-name="ce32" table:formula="of:=IF([.B1547]=7;ROW())" office:value-type="float" office:value="0" calcext:value-type="float">
            <text:p>0</text:p>
          </table:table-cell>
          <table:table-cell/>
          <table:table-cell table:style-name="ce43" table:formula="of:=IF([.A1547]=&quot;&quot;;&quot;&quot;;[.E154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48]=&quot;&quot;;&quot;&quot;;IF([.A1547]&lt;TODAY();[.A1547]+1;&quot;&quot;))">
            <text:p/>
          </table:table-cell>
          <table:table-cell table:style-name="ce22"/>
          <table:table-cell table:style-name="ce32" table:formula="of:=IF([.B1548]=7;ROW())" office:value-type="float" office:value="0" calcext:value-type="float">
            <text:p>0</text:p>
          </table:table-cell>
          <table:table-cell/>
          <table:table-cell table:style-name="ce43" table:formula="of:=IF([.A1548]=&quot;&quot;;&quot;&quot;;[.E154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49]=&quot;&quot;;&quot;&quot;;IF([.A1548]&lt;TODAY();[.A1548]+1;&quot;&quot;))">
            <text:p/>
          </table:table-cell>
          <table:table-cell table:style-name="ce22"/>
          <table:table-cell table:style-name="ce32" table:formula="of:=IF([.B1549]=7;ROW())" office:value-type="float" office:value="0" calcext:value-type="float">
            <text:p>0</text:p>
          </table:table-cell>
          <table:table-cell/>
          <table:table-cell table:style-name="ce43" table:formula="of:=IF([.A1549]=&quot;&quot;;&quot;&quot;;[.E154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50]=&quot;&quot;;&quot;&quot;;IF([.A1549]&lt;TODAY();[.A1549]+1;&quot;&quot;))">
            <text:p/>
          </table:table-cell>
          <table:table-cell table:style-name="ce22"/>
          <table:table-cell table:style-name="ce32" table:formula="of:=IF([.B1550]=7;ROW())" office:value-type="float" office:value="0" calcext:value-type="float">
            <text:p>0</text:p>
          </table:table-cell>
          <table:table-cell/>
          <table:table-cell table:style-name="ce43" table:formula="of:=IF([.A1550]=&quot;&quot;;&quot;&quot;;[.E154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51]=&quot;&quot;;&quot;&quot;;IF([.A1550]&lt;TODAY();[.A1550]+1;&quot;&quot;))">
            <text:p/>
          </table:table-cell>
          <table:table-cell table:style-name="ce22"/>
          <table:table-cell table:style-name="ce32" table:formula="of:=IF([.B1551]=7;ROW())" office:value-type="float" office:value="0" calcext:value-type="float">
            <text:p>0</text:p>
          </table:table-cell>
          <table:table-cell/>
          <table:table-cell table:style-name="ce43" table:formula="of:=IF([.A1551]=&quot;&quot;;&quot;&quot;;[.E155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52]=&quot;&quot;;&quot;&quot;;IF([.A1551]&lt;TODAY();[.A1551]+1;&quot;&quot;))">
            <text:p/>
          </table:table-cell>
          <table:table-cell table:style-name="ce22"/>
          <table:table-cell table:style-name="ce32" table:formula="of:=IF([.B1552]=7;ROW())" office:value-type="float" office:value="0" calcext:value-type="float">
            <text:p>0</text:p>
          </table:table-cell>
          <table:table-cell/>
          <table:table-cell table:style-name="ce43" table:formula="of:=IF([.A1552]=&quot;&quot;;&quot;&quot;;[.E155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53]=&quot;&quot;;&quot;&quot;;IF([.A1552]&lt;TODAY();[.A1552]+1;&quot;&quot;))">
            <text:p/>
          </table:table-cell>
          <table:table-cell table:style-name="ce22"/>
          <table:table-cell table:style-name="ce32" table:formula="of:=IF([.B1553]=7;ROW())" office:value-type="float" office:value="0" calcext:value-type="float">
            <text:p>0</text:p>
          </table:table-cell>
          <table:table-cell/>
          <table:table-cell table:style-name="ce43" table:formula="of:=IF([.A1553]=&quot;&quot;;&quot;&quot;;[.E155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54]=&quot;&quot;;&quot;&quot;;IF([.A1553]&lt;TODAY();[.A1553]+1;&quot;&quot;))">
            <text:p/>
          </table:table-cell>
          <table:table-cell table:style-name="ce22"/>
          <table:table-cell table:style-name="ce32" table:formula="of:=IF([.B1554]=7;ROW())" office:value-type="float" office:value="0" calcext:value-type="float">
            <text:p>0</text:p>
          </table:table-cell>
          <table:table-cell/>
          <table:table-cell table:style-name="ce43" table:formula="of:=IF([.A1554]=&quot;&quot;;&quot;&quot;;[.E155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55]=&quot;&quot;;&quot;&quot;;IF([.A1554]&lt;TODAY();[.A1554]+1;&quot;&quot;))">
            <text:p/>
          </table:table-cell>
          <table:table-cell table:style-name="ce22"/>
          <table:table-cell table:style-name="ce32" table:formula="of:=IF([.B1555]=7;ROW())" office:value-type="float" office:value="0" calcext:value-type="float">
            <text:p>0</text:p>
          </table:table-cell>
          <table:table-cell/>
          <table:table-cell table:style-name="ce43" table:formula="of:=IF([.A1555]=&quot;&quot;;&quot;&quot;;[.E155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56]=&quot;&quot;;&quot;&quot;;IF([.A1555]&lt;TODAY();[.A1555]+1;&quot;&quot;))">
            <text:p/>
          </table:table-cell>
          <table:table-cell table:style-name="ce22"/>
          <table:table-cell table:style-name="ce32" table:formula="of:=IF([.B1556]=7;ROW())" office:value-type="float" office:value="0" calcext:value-type="float">
            <text:p>0</text:p>
          </table:table-cell>
          <table:table-cell/>
          <table:table-cell table:style-name="ce43" table:formula="of:=IF([.A1556]=&quot;&quot;;&quot;&quot;;[.E155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57]=&quot;&quot;;&quot;&quot;;IF([.A1556]&lt;TODAY();[.A1556]+1;&quot;&quot;))">
            <text:p/>
          </table:table-cell>
          <table:table-cell table:style-name="ce22"/>
          <table:table-cell table:style-name="ce32" table:formula="of:=IF([.B1557]=7;ROW())" office:value-type="float" office:value="0" calcext:value-type="float">
            <text:p>0</text:p>
          </table:table-cell>
          <table:table-cell/>
          <table:table-cell table:style-name="ce43" table:formula="of:=IF([.A1557]=&quot;&quot;;&quot;&quot;;[.E155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58]=&quot;&quot;;&quot;&quot;;IF([.A1557]&lt;TODAY();[.A1557]+1;&quot;&quot;))">
            <text:p/>
          </table:table-cell>
          <table:table-cell table:style-name="ce22"/>
          <table:table-cell table:style-name="ce32" table:formula="of:=IF([.B1558]=7;ROW())" office:value-type="float" office:value="0" calcext:value-type="float">
            <text:p>0</text:p>
          </table:table-cell>
          <table:table-cell/>
          <table:table-cell table:style-name="ce43" table:formula="of:=IF([.A1558]=&quot;&quot;;&quot;&quot;;[.E155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59]=&quot;&quot;;&quot;&quot;;IF([.A1558]&lt;TODAY();[.A1558]+1;&quot;&quot;))">
            <text:p/>
          </table:table-cell>
          <table:table-cell table:style-name="ce22"/>
          <table:table-cell table:style-name="ce32" table:formula="of:=IF([.B1559]=7;ROW())" office:value-type="float" office:value="0" calcext:value-type="float">
            <text:p>0</text:p>
          </table:table-cell>
          <table:table-cell/>
          <table:table-cell table:style-name="ce43" table:formula="of:=IF([.A1559]=&quot;&quot;;&quot;&quot;;[.E155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60]=&quot;&quot;;&quot;&quot;;IF([.A1559]&lt;TODAY();[.A1559]+1;&quot;&quot;))">
            <text:p/>
          </table:table-cell>
          <table:table-cell table:style-name="ce22"/>
          <table:table-cell table:style-name="ce32" table:formula="of:=IF([.B1560]=7;ROW())" office:value-type="float" office:value="0" calcext:value-type="float">
            <text:p>0</text:p>
          </table:table-cell>
          <table:table-cell/>
          <table:table-cell table:style-name="ce43" table:formula="of:=IF([.A1560]=&quot;&quot;;&quot;&quot;;[.E155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61]=&quot;&quot;;&quot;&quot;;IF([.A1560]&lt;TODAY();[.A1560]+1;&quot;&quot;))">
            <text:p/>
          </table:table-cell>
          <table:table-cell table:style-name="ce22"/>
          <table:table-cell table:style-name="ce32" table:formula="of:=IF([.B1561]=7;ROW())" office:value-type="float" office:value="0" calcext:value-type="float">
            <text:p>0</text:p>
          </table:table-cell>
          <table:table-cell/>
          <table:table-cell table:style-name="ce43" table:formula="of:=IF([.A1561]=&quot;&quot;;&quot;&quot;;[.E156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62]=&quot;&quot;;&quot;&quot;;IF([.A1561]&lt;TODAY();[.A1561]+1;&quot;&quot;))">
            <text:p/>
          </table:table-cell>
          <table:table-cell table:style-name="ce22"/>
          <table:table-cell table:style-name="ce32" table:formula="of:=IF([.B1562]=7;ROW())" office:value-type="float" office:value="0" calcext:value-type="float">
            <text:p>0</text:p>
          </table:table-cell>
          <table:table-cell/>
          <table:table-cell table:style-name="ce43" table:formula="of:=IF([.A1562]=&quot;&quot;;&quot;&quot;;[.E156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63]=&quot;&quot;;&quot;&quot;;IF([.A1562]&lt;TODAY();[.A1562]+1;&quot;&quot;))">
            <text:p/>
          </table:table-cell>
          <table:table-cell table:style-name="ce22"/>
          <table:table-cell table:style-name="ce32" table:formula="of:=IF([.B1563]=7;ROW())" office:value-type="float" office:value="0" calcext:value-type="float">
            <text:p>0</text:p>
          </table:table-cell>
          <table:table-cell/>
          <table:table-cell table:style-name="ce43" table:formula="of:=IF([.A1563]=&quot;&quot;;&quot;&quot;;[.E156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64]=&quot;&quot;;&quot;&quot;;IF([.A1563]&lt;TODAY();[.A1563]+1;&quot;&quot;))">
            <text:p/>
          </table:table-cell>
          <table:table-cell table:style-name="ce22"/>
          <table:table-cell table:style-name="ce32" table:formula="of:=IF([.B1564]=7;ROW())" office:value-type="float" office:value="0" calcext:value-type="float">
            <text:p>0</text:p>
          </table:table-cell>
          <table:table-cell/>
          <table:table-cell table:style-name="ce43" table:formula="of:=IF([.A1564]=&quot;&quot;;&quot;&quot;;[.E156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65]=&quot;&quot;;&quot;&quot;;IF([.A1564]&lt;TODAY();[.A1564]+1;&quot;&quot;))">
            <text:p/>
          </table:table-cell>
          <table:table-cell table:style-name="ce22"/>
          <table:table-cell table:style-name="ce32" table:formula="of:=IF([.B1565]=7;ROW())" office:value-type="float" office:value="0" calcext:value-type="float">
            <text:p>0</text:p>
          </table:table-cell>
          <table:table-cell/>
          <table:table-cell table:style-name="ce43" table:formula="of:=IF([.A1565]=&quot;&quot;;&quot;&quot;;[.E156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66]=&quot;&quot;;&quot;&quot;;IF([.A1565]&lt;TODAY();[.A1565]+1;&quot;&quot;))">
            <text:p/>
          </table:table-cell>
          <table:table-cell table:style-name="ce22"/>
          <table:table-cell table:style-name="ce32" table:formula="of:=IF([.B1566]=7;ROW())" office:value-type="float" office:value="0" calcext:value-type="float">
            <text:p>0</text:p>
          </table:table-cell>
          <table:table-cell/>
          <table:table-cell table:style-name="ce43" table:formula="of:=IF([.A1566]=&quot;&quot;;&quot;&quot;;[.E156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67]=&quot;&quot;;&quot;&quot;;IF([.A1566]&lt;TODAY();[.A1566]+1;&quot;&quot;))">
            <text:p/>
          </table:table-cell>
          <table:table-cell table:style-name="ce22"/>
          <table:table-cell table:style-name="ce32" table:formula="of:=IF([.B1567]=7;ROW())" office:value-type="float" office:value="0" calcext:value-type="float">
            <text:p>0</text:p>
          </table:table-cell>
          <table:table-cell/>
          <table:table-cell table:style-name="ce43" table:formula="of:=IF([.A1567]=&quot;&quot;;&quot;&quot;;[.E156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68]=&quot;&quot;;&quot;&quot;;IF([.A1567]&lt;TODAY();[.A1567]+1;&quot;&quot;))">
            <text:p/>
          </table:table-cell>
          <table:table-cell table:style-name="ce22"/>
          <table:table-cell table:style-name="ce32" table:formula="of:=IF([.B1568]=7;ROW())" office:value-type="float" office:value="0" calcext:value-type="float">
            <text:p>0</text:p>
          </table:table-cell>
          <table:table-cell/>
          <table:table-cell table:style-name="ce43" table:formula="of:=IF([.A1568]=&quot;&quot;;&quot;&quot;;[.E156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69]=&quot;&quot;;&quot;&quot;;IF([.A1568]&lt;TODAY();[.A1568]+1;&quot;&quot;))">
            <text:p/>
          </table:table-cell>
          <table:table-cell table:style-name="ce22"/>
          <table:table-cell table:style-name="ce32" table:formula="of:=IF([.B1569]=7;ROW())" office:value-type="float" office:value="0" calcext:value-type="float">
            <text:p>0</text:p>
          </table:table-cell>
          <table:table-cell/>
          <table:table-cell table:style-name="ce43" table:formula="of:=IF([.A1569]=&quot;&quot;;&quot;&quot;;[.E156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70]=&quot;&quot;;&quot;&quot;;IF([.A1569]&lt;TODAY();[.A1569]+1;&quot;&quot;))">
            <text:p/>
          </table:table-cell>
          <table:table-cell table:style-name="ce22"/>
          <table:table-cell table:style-name="ce32" table:formula="of:=IF([.B1570]=7;ROW())" office:value-type="float" office:value="0" calcext:value-type="float">
            <text:p>0</text:p>
          </table:table-cell>
          <table:table-cell/>
          <table:table-cell table:style-name="ce43" table:formula="of:=IF([.A1570]=&quot;&quot;;&quot;&quot;;[.E156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71]=&quot;&quot;;&quot;&quot;;IF([.A1570]&lt;TODAY();[.A1570]+1;&quot;&quot;))">
            <text:p/>
          </table:table-cell>
          <table:table-cell table:style-name="ce22"/>
          <table:table-cell table:style-name="ce32" table:formula="of:=IF([.B1571]=7;ROW())" office:value-type="float" office:value="0" calcext:value-type="float">
            <text:p>0</text:p>
          </table:table-cell>
          <table:table-cell/>
          <table:table-cell table:style-name="ce43" table:formula="of:=IF([.A1571]=&quot;&quot;;&quot;&quot;;[.E157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72]=&quot;&quot;;&quot;&quot;;IF([.A1571]&lt;TODAY();[.A1571]+1;&quot;&quot;))">
            <text:p/>
          </table:table-cell>
          <table:table-cell table:style-name="ce22"/>
          <table:table-cell table:style-name="ce32" table:formula="of:=IF([.B1572]=7;ROW())" office:value-type="float" office:value="0" calcext:value-type="float">
            <text:p>0</text:p>
          </table:table-cell>
          <table:table-cell/>
          <table:table-cell table:style-name="ce43" table:formula="of:=IF([.A1572]=&quot;&quot;;&quot;&quot;;[.E157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73]=&quot;&quot;;&quot;&quot;;IF([.A1572]&lt;TODAY();[.A1572]+1;&quot;&quot;))">
            <text:p/>
          </table:table-cell>
          <table:table-cell table:style-name="ce22"/>
          <table:table-cell table:style-name="ce32" table:formula="of:=IF([.B1573]=7;ROW())" office:value-type="float" office:value="0" calcext:value-type="float">
            <text:p>0</text:p>
          </table:table-cell>
          <table:table-cell/>
          <table:table-cell table:style-name="ce43" table:formula="of:=IF([.A1573]=&quot;&quot;;&quot;&quot;;[.E157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74]=&quot;&quot;;&quot;&quot;;IF([.A1573]&lt;TODAY();[.A1573]+1;&quot;&quot;))">
            <text:p/>
          </table:table-cell>
          <table:table-cell table:style-name="ce22"/>
          <table:table-cell table:style-name="ce32" table:formula="of:=IF([.B1574]=7;ROW())" office:value-type="float" office:value="0" calcext:value-type="float">
            <text:p>0</text:p>
          </table:table-cell>
          <table:table-cell/>
          <table:table-cell table:style-name="ce43" table:formula="of:=IF([.A1574]=&quot;&quot;;&quot;&quot;;[.E157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75]=&quot;&quot;;&quot;&quot;;IF([.A1574]&lt;TODAY();[.A1574]+1;&quot;&quot;))">
            <text:p/>
          </table:table-cell>
          <table:table-cell table:style-name="ce22"/>
          <table:table-cell table:style-name="ce32" table:formula="of:=IF([.B1575]=7;ROW())" office:value-type="float" office:value="0" calcext:value-type="float">
            <text:p>0</text:p>
          </table:table-cell>
          <table:table-cell/>
          <table:table-cell table:style-name="ce43" table:formula="of:=IF([.A1575]=&quot;&quot;;&quot;&quot;;[.E157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76]=&quot;&quot;;&quot;&quot;;IF([.A1575]&lt;TODAY();[.A1575]+1;&quot;&quot;))">
            <text:p/>
          </table:table-cell>
          <table:table-cell table:style-name="ce22"/>
          <table:table-cell table:style-name="ce32" table:formula="of:=IF([.B1576]=7;ROW())" office:value-type="float" office:value="0" calcext:value-type="float">
            <text:p>0</text:p>
          </table:table-cell>
          <table:table-cell/>
          <table:table-cell table:style-name="ce43" table:formula="of:=IF([.A1576]=&quot;&quot;;&quot;&quot;;[.E157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77]=&quot;&quot;;&quot;&quot;;IF([.A1576]&lt;TODAY();[.A1576]+1;&quot;&quot;))">
            <text:p/>
          </table:table-cell>
          <table:table-cell table:style-name="ce22"/>
          <table:table-cell table:style-name="ce32" table:formula="of:=IF([.B1577]=7;ROW())" office:value-type="float" office:value="0" calcext:value-type="float">
            <text:p>0</text:p>
          </table:table-cell>
          <table:table-cell/>
          <table:table-cell table:style-name="ce43" table:formula="of:=IF([.A1577]=&quot;&quot;;&quot;&quot;;[.E157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78]=&quot;&quot;;&quot;&quot;;IF([.A1577]&lt;TODAY();[.A1577]+1;&quot;&quot;))">
            <text:p/>
          </table:table-cell>
          <table:table-cell table:style-name="ce22"/>
          <table:table-cell table:style-name="ce32" table:formula="of:=IF([.B1578]=7;ROW())" office:value-type="float" office:value="0" calcext:value-type="float">
            <text:p>0</text:p>
          </table:table-cell>
          <table:table-cell/>
          <table:table-cell table:style-name="ce43" table:formula="of:=IF([.A1578]=&quot;&quot;;&quot;&quot;;[.E157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79]=&quot;&quot;;&quot;&quot;;IF([.A1578]&lt;TODAY();[.A1578]+1;&quot;&quot;))">
            <text:p/>
          </table:table-cell>
          <table:table-cell table:style-name="ce22"/>
          <table:table-cell table:style-name="ce32" table:formula="of:=IF([.B1579]=7;ROW())" office:value-type="float" office:value="0" calcext:value-type="float">
            <text:p>0</text:p>
          </table:table-cell>
          <table:table-cell/>
          <table:table-cell table:style-name="ce43" table:formula="of:=IF([.A1579]=&quot;&quot;;&quot;&quot;;[.E157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80]=&quot;&quot;;&quot;&quot;;IF([.A1579]&lt;TODAY();[.A1579]+1;&quot;&quot;))">
            <text:p/>
          </table:table-cell>
          <table:table-cell table:style-name="ce22"/>
          <table:table-cell table:style-name="ce32" table:formula="of:=IF([.B1580]=7;ROW())" office:value-type="float" office:value="0" calcext:value-type="float">
            <text:p>0</text:p>
          </table:table-cell>
          <table:table-cell/>
          <table:table-cell table:style-name="ce43" table:formula="of:=IF([.A1580]=&quot;&quot;;&quot;&quot;;[.E157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81]=&quot;&quot;;&quot;&quot;;IF([.A1580]&lt;TODAY();[.A1580]+1;&quot;&quot;))">
            <text:p/>
          </table:table-cell>
          <table:table-cell table:style-name="ce22"/>
          <table:table-cell table:style-name="ce32" table:formula="of:=IF([.B1581]=7;ROW())" office:value-type="float" office:value="0" calcext:value-type="float">
            <text:p>0</text:p>
          </table:table-cell>
          <table:table-cell/>
          <table:table-cell table:style-name="ce43" table:formula="of:=IF([.A1581]=&quot;&quot;;&quot;&quot;;[.E158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82]=&quot;&quot;;&quot;&quot;;IF([.A1581]&lt;TODAY();[.A1581]+1;&quot;&quot;))">
            <text:p/>
          </table:table-cell>
          <table:table-cell table:style-name="ce22"/>
          <table:table-cell table:style-name="ce32" table:formula="of:=IF([.B1582]=7;ROW())" office:value-type="float" office:value="0" calcext:value-type="float">
            <text:p>0</text:p>
          </table:table-cell>
          <table:table-cell/>
          <table:table-cell table:style-name="ce43" table:formula="of:=IF([.A1582]=&quot;&quot;;&quot;&quot;;[.E158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83]=&quot;&quot;;&quot;&quot;;IF([.A1582]&lt;TODAY();[.A1582]+1;&quot;&quot;))">
            <text:p/>
          </table:table-cell>
          <table:table-cell table:style-name="ce22"/>
          <table:table-cell table:style-name="ce32" table:formula="of:=IF([.B1583]=7;ROW())" office:value-type="float" office:value="0" calcext:value-type="float">
            <text:p>0</text:p>
          </table:table-cell>
          <table:table-cell/>
          <table:table-cell table:style-name="ce43" table:formula="of:=IF([.A1583]=&quot;&quot;;&quot;&quot;;[.E158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84]=&quot;&quot;;&quot;&quot;;IF([.A1583]&lt;TODAY();[.A1583]+1;&quot;&quot;))">
            <text:p/>
          </table:table-cell>
          <table:table-cell table:style-name="ce22"/>
          <table:table-cell table:style-name="ce32" table:formula="of:=IF([.B1584]=7;ROW())" office:value-type="float" office:value="0" calcext:value-type="float">
            <text:p>0</text:p>
          </table:table-cell>
          <table:table-cell/>
          <table:table-cell table:style-name="ce43" table:formula="of:=IF([.A1584]=&quot;&quot;;&quot;&quot;;[.E158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85]=&quot;&quot;;&quot;&quot;;IF([.A1584]&lt;TODAY();[.A1584]+1;&quot;&quot;))">
            <text:p/>
          </table:table-cell>
          <table:table-cell table:style-name="ce22"/>
          <table:table-cell table:style-name="ce32" table:formula="of:=IF([.B1585]=7;ROW())" office:value-type="float" office:value="0" calcext:value-type="float">
            <text:p>0</text:p>
          </table:table-cell>
          <table:table-cell/>
          <table:table-cell table:style-name="ce43" table:formula="of:=IF([.A1585]=&quot;&quot;;&quot;&quot;;[.E158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86]=&quot;&quot;;&quot;&quot;;IF([.A1585]&lt;TODAY();[.A1585]+1;&quot;&quot;))">
            <text:p/>
          </table:table-cell>
          <table:table-cell table:style-name="ce22"/>
          <table:table-cell table:style-name="ce32" table:formula="of:=IF([.B1586]=7;ROW())" office:value-type="float" office:value="0" calcext:value-type="float">
            <text:p>0</text:p>
          </table:table-cell>
          <table:table-cell/>
          <table:table-cell table:style-name="ce43" table:formula="of:=IF([.A1586]=&quot;&quot;;&quot;&quot;;[.E158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87]=&quot;&quot;;&quot;&quot;;IF([.A1586]&lt;TODAY();[.A1586]+1;&quot;&quot;))">
            <text:p/>
          </table:table-cell>
          <table:table-cell table:style-name="ce22"/>
          <table:table-cell table:style-name="ce32" table:formula="of:=IF([.B1587]=7;ROW())" office:value-type="float" office:value="0" calcext:value-type="float">
            <text:p>0</text:p>
          </table:table-cell>
          <table:table-cell/>
          <table:table-cell table:style-name="ce43" table:formula="of:=IF([.A1587]=&quot;&quot;;&quot;&quot;;[.E158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88]=&quot;&quot;;&quot;&quot;;IF([.A1587]&lt;TODAY();[.A1587]+1;&quot;&quot;))">
            <text:p/>
          </table:table-cell>
          <table:table-cell table:style-name="ce22"/>
          <table:table-cell table:style-name="ce32" table:formula="of:=IF([.B1588]=7;ROW())" office:value-type="float" office:value="0" calcext:value-type="float">
            <text:p>0</text:p>
          </table:table-cell>
          <table:table-cell/>
          <table:table-cell table:style-name="ce43" table:formula="of:=IF([.A1588]=&quot;&quot;;&quot;&quot;;[.E158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89]=&quot;&quot;;&quot;&quot;;IF([.A1588]&lt;TODAY();[.A1588]+1;&quot;&quot;))">
            <text:p/>
          </table:table-cell>
          <table:table-cell table:style-name="ce22"/>
          <table:table-cell table:style-name="ce32" table:formula="of:=IF([.B1589]=7;ROW())" office:value-type="float" office:value="0" calcext:value-type="float">
            <text:p>0</text:p>
          </table:table-cell>
          <table:table-cell/>
          <table:table-cell table:style-name="ce43" table:formula="of:=IF([.A1589]=&quot;&quot;;&quot;&quot;;[.E158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90]=&quot;&quot;;&quot;&quot;;IF([.A1589]&lt;TODAY();[.A1589]+1;&quot;&quot;))">
            <text:p/>
          </table:table-cell>
          <table:table-cell table:style-name="ce22"/>
          <table:table-cell table:style-name="ce32" table:formula="of:=IF([.B1590]=7;ROW())" office:value-type="float" office:value="0" calcext:value-type="float">
            <text:p>0</text:p>
          </table:table-cell>
          <table:table-cell/>
          <table:table-cell table:style-name="ce43" table:formula="of:=IF([.A1590]=&quot;&quot;;&quot;&quot;;[.E158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91]=&quot;&quot;;&quot;&quot;;IF([.A1590]&lt;TODAY();[.A1590]+1;&quot;&quot;))">
            <text:p/>
          </table:table-cell>
          <table:table-cell table:style-name="ce22"/>
          <table:table-cell table:style-name="ce32" table:formula="of:=IF([.B1591]=7;ROW())" office:value-type="float" office:value="0" calcext:value-type="float">
            <text:p>0</text:p>
          </table:table-cell>
          <table:table-cell/>
          <table:table-cell table:style-name="ce43" table:formula="of:=IF([.A1591]=&quot;&quot;;&quot;&quot;;[.E159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92]=&quot;&quot;;&quot;&quot;;IF([.A1591]&lt;TODAY();[.A1591]+1;&quot;&quot;))">
            <text:p/>
          </table:table-cell>
          <table:table-cell table:style-name="ce22"/>
          <table:table-cell table:style-name="ce32" table:formula="of:=IF([.B1592]=7;ROW())" office:value-type="float" office:value="0" calcext:value-type="float">
            <text:p>0</text:p>
          </table:table-cell>
          <table:table-cell/>
          <table:table-cell table:style-name="ce43" table:formula="of:=IF([.A1592]=&quot;&quot;;&quot;&quot;;[.E159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93]=&quot;&quot;;&quot;&quot;;IF([.A1592]&lt;TODAY();[.A1592]+1;&quot;&quot;))">
            <text:p/>
          </table:table-cell>
          <table:table-cell table:style-name="ce22"/>
          <table:table-cell table:style-name="ce32" table:formula="of:=IF([.B1593]=7;ROW())" office:value-type="float" office:value="0" calcext:value-type="float">
            <text:p>0</text:p>
          </table:table-cell>
          <table:table-cell/>
          <table:table-cell table:style-name="ce43" table:formula="of:=IF([.A1593]=&quot;&quot;;&quot;&quot;;[.E159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94]=&quot;&quot;;&quot;&quot;;IF([.A1593]&lt;TODAY();[.A1593]+1;&quot;&quot;))">
            <text:p/>
          </table:table-cell>
          <table:table-cell table:style-name="ce22"/>
          <table:table-cell table:style-name="ce32" table:formula="of:=IF([.B1594]=7;ROW())" office:value-type="float" office:value="0" calcext:value-type="float">
            <text:p>0</text:p>
          </table:table-cell>
          <table:table-cell/>
          <table:table-cell table:style-name="ce43" table:formula="of:=IF([.A1594]=&quot;&quot;;&quot;&quot;;[.E159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95]=&quot;&quot;;&quot;&quot;;IF([.A1594]&lt;TODAY();[.A1594]+1;&quot;&quot;))">
            <text:p/>
          </table:table-cell>
          <table:table-cell table:style-name="ce22"/>
          <table:table-cell table:style-name="ce32" table:formula="of:=IF([.B1595]=7;ROW())" office:value-type="float" office:value="0" calcext:value-type="float">
            <text:p>0</text:p>
          </table:table-cell>
          <table:table-cell/>
          <table:table-cell table:style-name="ce43" table:formula="of:=IF([.A1595]=&quot;&quot;;&quot;&quot;;[.E159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96]=&quot;&quot;;&quot;&quot;;IF([.A1595]&lt;TODAY();[.A1595]+1;&quot;&quot;))">
            <text:p/>
          </table:table-cell>
          <table:table-cell table:style-name="ce22"/>
          <table:table-cell table:style-name="ce32" table:formula="of:=IF([.B1596]=7;ROW())" office:value-type="float" office:value="0" calcext:value-type="float">
            <text:p>0</text:p>
          </table:table-cell>
          <table:table-cell/>
          <table:table-cell table:style-name="ce43" table:formula="of:=IF([.A1596]=&quot;&quot;;&quot;&quot;;[.E159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97]=&quot;&quot;;&quot;&quot;;IF([.A1596]&lt;TODAY();[.A1596]+1;&quot;&quot;))">
            <text:p/>
          </table:table-cell>
          <table:table-cell table:style-name="ce22"/>
          <table:table-cell table:style-name="ce32" table:formula="of:=IF([.B1597]=7;ROW())" office:value-type="float" office:value="0" calcext:value-type="float">
            <text:p>0</text:p>
          </table:table-cell>
          <table:table-cell/>
          <table:table-cell table:style-name="ce43" table:formula="of:=IF([.A1597]=&quot;&quot;;&quot;&quot;;[.E159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98]=&quot;&quot;;&quot;&quot;;IF([.A1597]&lt;TODAY();[.A1597]+1;&quot;&quot;))">
            <text:p/>
          </table:table-cell>
          <table:table-cell table:style-name="ce22"/>
          <table:table-cell table:style-name="ce32" table:formula="of:=IF([.B1598]=7;ROW())" office:value-type="float" office:value="0" calcext:value-type="float">
            <text:p>0</text:p>
          </table:table-cell>
          <table:table-cell/>
          <table:table-cell table:style-name="ce43" table:formula="of:=IF([.A1598]=&quot;&quot;;&quot;&quot;;[.E159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599]=&quot;&quot;;&quot;&quot;;IF([.A1598]&lt;TODAY();[.A1598]+1;&quot;&quot;))">
            <text:p/>
          </table:table-cell>
          <table:table-cell table:style-name="ce22"/>
          <table:table-cell table:style-name="ce32" table:formula="of:=IF([.B1599]=7;ROW())" office:value-type="float" office:value="0" calcext:value-type="float">
            <text:p>0</text:p>
          </table:table-cell>
          <table:table-cell/>
          <table:table-cell table:style-name="ce43" table:formula="of:=IF([.A1599]=&quot;&quot;;&quot;&quot;;[.E159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00]=&quot;&quot;;&quot;&quot;;IF([.A1599]&lt;TODAY();[.A1599]+1;&quot;&quot;))">
            <text:p/>
          </table:table-cell>
          <table:table-cell table:style-name="ce22"/>
          <table:table-cell table:style-name="ce32" table:formula="of:=IF([.B1600]=7;ROW())" office:value-type="float" office:value="0" calcext:value-type="float">
            <text:p>0</text:p>
          </table:table-cell>
          <table:table-cell/>
          <table:table-cell table:style-name="ce43" table:formula="of:=IF([.A1600]=&quot;&quot;;&quot;&quot;;[.E159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01]=&quot;&quot;;&quot;&quot;;IF([.A1600]&lt;TODAY();[.A1600]+1;&quot;&quot;))">
            <text:p/>
          </table:table-cell>
          <table:table-cell table:style-name="ce22"/>
          <table:table-cell table:style-name="ce32" table:formula="of:=IF([.B1601]=7;ROW())" office:value-type="float" office:value="0" calcext:value-type="float">
            <text:p>0</text:p>
          </table:table-cell>
          <table:table-cell/>
          <table:table-cell table:style-name="ce43" table:formula="of:=IF([.A1601]=&quot;&quot;;&quot;&quot;;[.E160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02]=&quot;&quot;;&quot;&quot;;IF([.A1601]&lt;TODAY();[.A1601]+1;&quot;&quot;))">
            <text:p/>
          </table:table-cell>
          <table:table-cell table:style-name="ce22"/>
          <table:table-cell table:style-name="ce32" table:formula="of:=IF([.B1602]=7;ROW())" office:value-type="float" office:value="0" calcext:value-type="float">
            <text:p>0</text:p>
          </table:table-cell>
          <table:table-cell/>
          <table:table-cell table:style-name="ce43" table:formula="of:=IF([.A1602]=&quot;&quot;;&quot;&quot;;[.E160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03]=&quot;&quot;;&quot;&quot;;IF([.A1602]&lt;TODAY();[.A1602]+1;&quot;&quot;))">
            <text:p/>
          </table:table-cell>
          <table:table-cell table:style-name="ce22"/>
          <table:table-cell table:style-name="ce32" table:formula="of:=IF([.B1603]=7;ROW())" office:value-type="float" office:value="0" calcext:value-type="float">
            <text:p>0</text:p>
          </table:table-cell>
          <table:table-cell/>
          <table:table-cell table:style-name="ce43" table:formula="of:=IF([.A1603]=&quot;&quot;;&quot;&quot;;[.E160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04]=&quot;&quot;;&quot;&quot;;IF([.A1603]&lt;TODAY();[.A1603]+1;&quot;&quot;))">
            <text:p/>
          </table:table-cell>
          <table:table-cell table:style-name="ce22"/>
          <table:table-cell table:style-name="ce32" table:formula="of:=IF([.B1604]=7;ROW())" office:value-type="float" office:value="0" calcext:value-type="float">
            <text:p>0</text:p>
          </table:table-cell>
          <table:table-cell/>
          <table:table-cell table:style-name="ce43" table:formula="of:=IF([.A1604]=&quot;&quot;;&quot;&quot;;[.E160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05]=&quot;&quot;;&quot;&quot;;IF([.A1604]&lt;TODAY();[.A1604]+1;&quot;&quot;))">
            <text:p/>
          </table:table-cell>
          <table:table-cell table:style-name="ce22"/>
          <table:table-cell table:style-name="ce32" table:formula="of:=IF([.B1605]=7;ROW())" office:value-type="float" office:value="0" calcext:value-type="float">
            <text:p>0</text:p>
          </table:table-cell>
          <table:table-cell/>
          <table:table-cell table:style-name="ce43" table:formula="of:=IF([.A1605]=&quot;&quot;;&quot;&quot;;[.E160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06]=&quot;&quot;;&quot;&quot;;IF([.A1605]&lt;TODAY();[.A1605]+1;&quot;&quot;))">
            <text:p/>
          </table:table-cell>
          <table:table-cell table:style-name="ce22"/>
          <table:table-cell table:style-name="ce32" table:formula="of:=IF([.B1606]=7;ROW())" office:value-type="float" office:value="0" calcext:value-type="float">
            <text:p>0</text:p>
          </table:table-cell>
          <table:table-cell/>
          <table:table-cell table:style-name="ce43" table:formula="of:=IF([.A1606]=&quot;&quot;;&quot;&quot;;[.E160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07]=&quot;&quot;;&quot;&quot;;IF([.A1606]&lt;TODAY();[.A1606]+1;&quot;&quot;))">
            <text:p/>
          </table:table-cell>
          <table:table-cell table:style-name="ce22"/>
          <table:table-cell table:style-name="ce32" table:formula="of:=IF([.B1607]=7;ROW())" office:value-type="float" office:value="0" calcext:value-type="float">
            <text:p>0</text:p>
          </table:table-cell>
          <table:table-cell/>
          <table:table-cell table:style-name="ce43" table:formula="of:=IF([.A1607]=&quot;&quot;;&quot;&quot;;[.E160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08]=&quot;&quot;;&quot;&quot;;IF([.A1607]&lt;TODAY();[.A1607]+1;&quot;&quot;))">
            <text:p/>
          </table:table-cell>
          <table:table-cell table:style-name="ce22"/>
          <table:table-cell table:style-name="ce32" table:formula="of:=IF([.B1608]=7;ROW())" office:value-type="float" office:value="0" calcext:value-type="float">
            <text:p>0</text:p>
          </table:table-cell>
          <table:table-cell/>
          <table:table-cell table:style-name="ce43" table:formula="of:=IF([.A1608]=&quot;&quot;;&quot;&quot;;[.E160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09]=&quot;&quot;;&quot;&quot;;IF([.A1608]&lt;TODAY();[.A1608]+1;&quot;&quot;))">
            <text:p/>
          </table:table-cell>
          <table:table-cell table:style-name="ce22"/>
          <table:table-cell table:style-name="ce32" table:formula="of:=IF([.B1609]=7;ROW())" office:value-type="float" office:value="0" calcext:value-type="float">
            <text:p>0</text:p>
          </table:table-cell>
          <table:table-cell/>
          <table:table-cell table:style-name="ce43" table:formula="of:=IF([.A1609]=&quot;&quot;;&quot;&quot;;[.E160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10]=&quot;&quot;;&quot;&quot;;IF([.A1609]&lt;TODAY();[.A1609]+1;&quot;&quot;))">
            <text:p/>
          </table:table-cell>
          <table:table-cell table:style-name="ce22"/>
          <table:table-cell table:style-name="ce32" table:formula="of:=IF([.B1610]=7;ROW())" office:value-type="float" office:value="0" calcext:value-type="float">
            <text:p>0</text:p>
          </table:table-cell>
          <table:table-cell/>
          <table:table-cell table:style-name="ce43" table:formula="of:=IF([.A1610]=&quot;&quot;;&quot;&quot;;[.E160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11]=&quot;&quot;;&quot;&quot;;IF([.A1610]&lt;TODAY();[.A1610]+1;&quot;&quot;))">
            <text:p/>
          </table:table-cell>
          <table:table-cell table:style-name="ce22"/>
          <table:table-cell table:style-name="ce32" table:formula="of:=IF([.B1611]=7;ROW())" office:value-type="float" office:value="0" calcext:value-type="float">
            <text:p>0</text:p>
          </table:table-cell>
          <table:table-cell/>
          <table:table-cell table:style-name="ce43" table:formula="of:=IF([.A1611]=&quot;&quot;;&quot;&quot;;[.E161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12]=&quot;&quot;;&quot;&quot;;IF([.A1611]&lt;TODAY();[.A1611]+1;&quot;&quot;))">
            <text:p/>
          </table:table-cell>
          <table:table-cell table:style-name="ce22"/>
          <table:table-cell table:style-name="ce32" table:formula="of:=IF([.B1612]=7;ROW())" office:value-type="float" office:value="0" calcext:value-type="float">
            <text:p>0</text:p>
          </table:table-cell>
          <table:table-cell/>
          <table:table-cell table:style-name="ce43" table:formula="of:=IF([.A1612]=&quot;&quot;;&quot;&quot;;[.E161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13]=&quot;&quot;;&quot;&quot;;IF([.A1612]&lt;TODAY();[.A1612]+1;&quot;&quot;))">
            <text:p/>
          </table:table-cell>
          <table:table-cell table:style-name="ce22"/>
          <table:table-cell table:style-name="ce32" table:formula="of:=IF([.B1613]=7;ROW())" office:value-type="float" office:value="0" calcext:value-type="float">
            <text:p>0</text:p>
          </table:table-cell>
          <table:table-cell/>
          <table:table-cell table:style-name="ce43" table:formula="of:=IF([.A1613]=&quot;&quot;;&quot;&quot;;[.E161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14]=&quot;&quot;;&quot;&quot;;IF([.A1613]&lt;TODAY();[.A1613]+1;&quot;&quot;))">
            <text:p/>
          </table:table-cell>
          <table:table-cell table:style-name="ce22"/>
          <table:table-cell table:style-name="ce32" table:formula="of:=IF([.B1614]=7;ROW())" office:value-type="float" office:value="0" calcext:value-type="float">
            <text:p>0</text:p>
          </table:table-cell>
          <table:table-cell/>
          <table:table-cell table:style-name="ce43" table:formula="of:=IF([.A1614]=&quot;&quot;;&quot;&quot;;[.E161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15]=&quot;&quot;;&quot;&quot;;IF([.A1614]&lt;TODAY();[.A1614]+1;&quot;&quot;))">
            <text:p/>
          </table:table-cell>
          <table:table-cell table:style-name="ce22"/>
          <table:table-cell table:style-name="ce32" table:formula="of:=IF([.B1615]=7;ROW())" office:value-type="float" office:value="0" calcext:value-type="float">
            <text:p>0</text:p>
          </table:table-cell>
          <table:table-cell/>
          <table:table-cell table:style-name="ce43" table:formula="of:=IF([.A1615]=&quot;&quot;;&quot;&quot;;[.E161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16]=&quot;&quot;;&quot;&quot;;IF([.A1615]&lt;TODAY();[.A1615]+1;&quot;&quot;))">
            <text:p/>
          </table:table-cell>
          <table:table-cell table:style-name="ce22"/>
          <table:table-cell table:style-name="ce32" table:formula="of:=IF([.B1616]=7;ROW())" office:value-type="float" office:value="0" calcext:value-type="float">
            <text:p>0</text:p>
          </table:table-cell>
          <table:table-cell/>
          <table:table-cell table:style-name="ce43" table:formula="of:=IF([.A1616]=&quot;&quot;;&quot;&quot;;[.E161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17]=&quot;&quot;;&quot;&quot;;IF([.A1616]&lt;TODAY();[.A1616]+1;&quot;&quot;))">
            <text:p/>
          </table:table-cell>
          <table:table-cell table:style-name="ce22"/>
          <table:table-cell table:style-name="ce32" table:formula="of:=IF([.B1617]=7;ROW())" office:value-type="float" office:value="0" calcext:value-type="float">
            <text:p>0</text:p>
          </table:table-cell>
          <table:table-cell/>
          <table:table-cell table:style-name="ce43" table:formula="of:=IF([.A1617]=&quot;&quot;;&quot;&quot;;[.E161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18]=&quot;&quot;;&quot;&quot;;IF([.A1617]&lt;TODAY();[.A1617]+1;&quot;&quot;))">
            <text:p/>
          </table:table-cell>
          <table:table-cell table:style-name="ce22"/>
          <table:table-cell table:style-name="ce32" table:formula="of:=IF([.B1618]=7;ROW())" office:value-type="float" office:value="0" calcext:value-type="float">
            <text:p>0</text:p>
          </table:table-cell>
          <table:table-cell/>
          <table:table-cell table:style-name="ce43" table:formula="of:=IF([.A1618]=&quot;&quot;;&quot;&quot;;[.E161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19]=&quot;&quot;;&quot;&quot;;IF([.A1618]&lt;TODAY();[.A1618]+1;&quot;&quot;))">
            <text:p/>
          </table:table-cell>
          <table:table-cell table:style-name="ce22"/>
          <table:table-cell table:style-name="ce32" table:formula="of:=IF([.B1619]=7;ROW())" office:value-type="float" office:value="0" calcext:value-type="float">
            <text:p>0</text:p>
          </table:table-cell>
          <table:table-cell/>
          <table:table-cell table:style-name="ce43" table:formula="of:=IF([.A1619]=&quot;&quot;;&quot;&quot;;[.E161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20]=&quot;&quot;;&quot;&quot;;IF([.A1619]&lt;TODAY();[.A1619]+1;&quot;&quot;))">
            <text:p/>
          </table:table-cell>
          <table:table-cell table:style-name="ce22"/>
          <table:table-cell table:style-name="ce32" table:formula="of:=IF([.B1620]=7;ROW())" office:value-type="float" office:value="0" calcext:value-type="float">
            <text:p>0</text:p>
          </table:table-cell>
          <table:table-cell/>
          <table:table-cell table:style-name="ce43" table:formula="of:=IF([.A1620]=&quot;&quot;;&quot;&quot;;[.E161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21]=&quot;&quot;;&quot;&quot;;IF([.A1620]&lt;TODAY();[.A1620]+1;&quot;&quot;))">
            <text:p/>
          </table:table-cell>
          <table:table-cell table:style-name="ce22"/>
          <table:table-cell table:style-name="ce32" table:formula="of:=IF([.B1621]=7;ROW())" office:value-type="float" office:value="0" calcext:value-type="float">
            <text:p>0</text:p>
          </table:table-cell>
          <table:table-cell/>
          <table:table-cell table:style-name="ce43" table:formula="of:=IF([.A1621]=&quot;&quot;;&quot;&quot;;[.E162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22]=&quot;&quot;;&quot;&quot;;IF([.A1621]&lt;TODAY();[.A1621]+1;&quot;&quot;))">
            <text:p/>
          </table:table-cell>
          <table:table-cell table:style-name="ce22"/>
          <table:table-cell table:style-name="ce32" table:formula="of:=IF([.B1622]=7;ROW())" office:value-type="float" office:value="0" calcext:value-type="float">
            <text:p>0</text:p>
          </table:table-cell>
          <table:table-cell/>
          <table:table-cell table:style-name="ce43" table:formula="of:=IF([.A1622]=&quot;&quot;;&quot;&quot;;[.E162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23]=&quot;&quot;;&quot;&quot;;IF([.A1622]&lt;TODAY();[.A1622]+1;&quot;&quot;))">
            <text:p/>
          </table:table-cell>
          <table:table-cell table:style-name="ce22"/>
          <table:table-cell table:style-name="ce32" table:formula="of:=IF([.B1623]=7;ROW())" office:value-type="float" office:value="0" calcext:value-type="float">
            <text:p>0</text:p>
          </table:table-cell>
          <table:table-cell/>
          <table:table-cell table:style-name="ce43" table:formula="of:=IF([.A1623]=&quot;&quot;;&quot;&quot;;[.E162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24]=&quot;&quot;;&quot;&quot;;IF([.A1623]&lt;TODAY();[.A1623]+1;&quot;&quot;))">
            <text:p/>
          </table:table-cell>
          <table:table-cell table:style-name="ce22"/>
          <table:table-cell table:style-name="ce32" table:formula="of:=IF([.B1624]=7;ROW())" office:value-type="float" office:value="0" calcext:value-type="float">
            <text:p>0</text:p>
          </table:table-cell>
          <table:table-cell/>
          <table:table-cell table:style-name="ce43" table:formula="of:=IF([.A1624]=&quot;&quot;;&quot;&quot;;[.E162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25]=&quot;&quot;;&quot;&quot;;IF([.A1624]&lt;TODAY();[.A1624]+1;&quot;&quot;))">
            <text:p/>
          </table:table-cell>
          <table:table-cell table:style-name="ce22"/>
          <table:table-cell table:style-name="ce32" table:formula="of:=IF([.B1625]=7;ROW())" office:value-type="float" office:value="0" calcext:value-type="float">
            <text:p>0</text:p>
          </table:table-cell>
          <table:table-cell/>
          <table:table-cell table:style-name="ce43" table:formula="of:=IF([.A1625]=&quot;&quot;;&quot;&quot;;[.E162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26]=&quot;&quot;;&quot;&quot;;IF([.A1625]&lt;TODAY();[.A1625]+1;&quot;&quot;))">
            <text:p/>
          </table:table-cell>
          <table:table-cell table:style-name="ce22"/>
          <table:table-cell table:style-name="ce32" table:formula="of:=IF([.B1626]=7;ROW())" office:value-type="float" office:value="0" calcext:value-type="float">
            <text:p>0</text:p>
          </table:table-cell>
          <table:table-cell/>
          <table:table-cell table:style-name="ce43" table:formula="of:=IF([.A1626]=&quot;&quot;;&quot;&quot;;[.E162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27]=&quot;&quot;;&quot;&quot;;IF([.A1626]&lt;TODAY();[.A1626]+1;&quot;&quot;))">
            <text:p/>
          </table:table-cell>
          <table:table-cell table:style-name="ce22"/>
          <table:table-cell table:style-name="ce32" table:formula="of:=IF([.B1627]=7;ROW())" office:value-type="float" office:value="0" calcext:value-type="float">
            <text:p>0</text:p>
          </table:table-cell>
          <table:table-cell/>
          <table:table-cell table:style-name="ce43" table:formula="of:=IF([.A1627]=&quot;&quot;;&quot;&quot;;[.E162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28]=&quot;&quot;;&quot;&quot;;IF([.A1627]&lt;TODAY();[.A1627]+1;&quot;&quot;))">
            <text:p/>
          </table:table-cell>
          <table:table-cell table:style-name="ce22"/>
          <table:table-cell table:style-name="ce32" table:formula="of:=IF([.B1628]=7;ROW())" office:value-type="float" office:value="0" calcext:value-type="float">
            <text:p>0</text:p>
          </table:table-cell>
          <table:table-cell/>
          <table:table-cell table:style-name="ce43" table:formula="of:=IF([.A1628]=&quot;&quot;;&quot;&quot;;[.E162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29]=&quot;&quot;;&quot;&quot;;IF([.A1628]&lt;TODAY();[.A1628]+1;&quot;&quot;))">
            <text:p/>
          </table:table-cell>
          <table:table-cell table:style-name="ce22"/>
          <table:table-cell table:style-name="ce32" table:formula="of:=IF([.B1629]=7;ROW())" office:value-type="float" office:value="0" calcext:value-type="float">
            <text:p>0</text:p>
          </table:table-cell>
          <table:table-cell/>
          <table:table-cell table:style-name="ce43" table:formula="of:=IF([.A1629]=&quot;&quot;;&quot;&quot;;[.E162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30]=&quot;&quot;;&quot;&quot;;IF([.A1629]&lt;TODAY();[.A1629]+1;&quot;&quot;))">
            <text:p/>
          </table:table-cell>
          <table:table-cell table:style-name="ce22"/>
          <table:table-cell table:style-name="ce32" table:formula="of:=IF([.B1630]=7;ROW())" office:value-type="float" office:value="0" calcext:value-type="float">
            <text:p>0</text:p>
          </table:table-cell>
          <table:table-cell/>
          <table:table-cell table:style-name="ce43" table:formula="of:=IF([.A1630]=&quot;&quot;;&quot;&quot;;[.E162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31]=&quot;&quot;;&quot;&quot;;IF([.A1630]&lt;TODAY();[.A1630]+1;&quot;&quot;))">
            <text:p/>
          </table:table-cell>
          <table:table-cell table:style-name="ce22"/>
          <table:table-cell table:style-name="ce32" table:formula="of:=IF([.B1631]=7;ROW())" office:value-type="float" office:value="0" calcext:value-type="float">
            <text:p>0</text:p>
          </table:table-cell>
          <table:table-cell/>
          <table:table-cell table:style-name="ce43" table:formula="of:=IF([.A1631]=&quot;&quot;;&quot;&quot;;[.E163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32]=&quot;&quot;;&quot;&quot;;IF([.A1631]&lt;TODAY();[.A1631]+1;&quot;&quot;))">
            <text:p/>
          </table:table-cell>
          <table:table-cell table:style-name="ce22"/>
          <table:table-cell table:style-name="ce32" table:formula="of:=IF([.B1632]=7;ROW())" office:value-type="float" office:value="0" calcext:value-type="float">
            <text:p>0</text:p>
          </table:table-cell>
          <table:table-cell/>
          <table:table-cell table:style-name="ce43" table:formula="of:=IF([.A1632]=&quot;&quot;;&quot;&quot;;[.E163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33]=&quot;&quot;;&quot;&quot;;IF([.A1632]&lt;TODAY();[.A1632]+1;&quot;&quot;))">
            <text:p/>
          </table:table-cell>
          <table:table-cell table:style-name="ce22"/>
          <table:table-cell table:style-name="ce32" table:formula="of:=IF([.B1633]=7;ROW())" office:value-type="float" office:value="0" calcext:value-type="float">
            <text:p>0</text:p>
          </table:table-cell>
          <table:table-cell/>
          <table:table-cell table:style-name="ce43" table:formula="of:=IF([.A1633]=&quot;&quot;;&quot;&quot;;[.E163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34]=&quot;&quot;;&quot;&quot;;IF([.A1633]&lt;TODAY();[.A1633]+1;&quot;&quot;))">
            <text:p/>
          </table:table-cell>
          <table:table-cell table:style-name="ce22"/>
          <table:table-cell table:style-name="ce32" table:formula="of:=IF([.B1634]=7;ROW())" office:value-type="float" office:value="0" calcext:value-type="float">
            <text:p>0</text:p>
          </table:table-cell>
          <table:table-cell/>
          <table:table-cell table:style-name="ce43" table:formula="of:=IF([.A1634]=&quot;&quot;;&quot;&quot;;[.E163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35]=&quot;&quot;;&quot;&quot;;IF([.A1634]&lt;TODAY();[.A1634]+1;&quot;&quot;))">
            <text:p/>
          </table:table-cell>
          <table:table-cell table:style-name="ce22"/>
          <table:table-cell table:style-name="ce32" table:formula="of:=IF([.B1635]=7;ROW())" office:value-type="float" office:value="0" calcext:value-type="float">
            <text:p>0</text:p>
          </table:table-cell>
          <table:table-cell/>
          <table:table-cell table:style-name="ce43" table:formula="of:=IF([.A1635]=&quot;&quot;;&quot;&quot;;[.E163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36]=&quot;&quot;;&quot;&quot;;IF([.A1635]&lt;TODAY();[.A1635]+1;&quot;&quot;))">
            <text:p/>
          </table:table-cell>
          <table:table-cell table:style-name="ce22"/>
          <table:table-cell table:style-name="ce32" table:formula="of:=IF([.B1636]=7;ROW())" office:value-type="float" office:value="0" calcext:value-type="float">
            <text:p>0</text:p>
          </table:table-cell>
          <table:table-cell/>
          <table:table-cell table:style-name="ce43" table:formula="of:=IF([.A1636]=&quot;&quot;;&quot;&quot;;[.E163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37]=&quot;&quot;;&quot;&quot;;IF([.A1636]&lt;TODAY();[.A1636]+1;&quot;&quot;))">
            <text:p/>
          </table:table-cell>
          <table:table-cell table:style-name="ce22"/>
          <table:table-cell table:style-name="ce32" table:formula="of:=IF([.B1637]=7;ROW())" office:value-type="float" office:value="0" calcext:value-type="float">
            <text:p>0</text:p>
          </table:table-cell>
          <table:table-cell/>
          <table:table-cell table:style-name="ce43" table:formula="of:=IF([.A1637]=&quot;&quot;;&quot;&quot;;[.E163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38]=&quot;&quot;;&quot;&quot;;IF([.A1637]&lt;TODAY();[.A1637]+1;&quot;&quot;))">
            <text:p/>
          </table:table-cell>
          <table:table-cell table:style-name="ce22"/>
          <table:table-cell table:style-name="ce32" table:formula="of:=IF([.B1638]=7;ROW())" office:value-type="float" office:value="0" calcext:value-type="float">
            <text:p>0</text:p>
          </table:table-cell>
          <table:table-cell/>
          <table:table-cell table:style-name="ce43" table:formula="of:=IF([.A1638]=&quot;&quot;;&quot;&quot;;[.E163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39]=&quot;&quot;;&quot;&quot;;IF([.A1638]&lt;TODAY();[.A1638]+1;&quot;&quot;))">
            <text:p/>
          </table:table-cell>
          <table:table-cell table:style-name="ce22"/>
          <table:table-cell table:style-name="ce32" table:formula="of:=IF([.B1639]=7;ROW())" office:value-type="float" office:value="0" calcext:value-type="float">
            <text:p>0</text:p>
          </table:table-cell>
          <table:table-cell/>
          <table:table-cell table:style-name="ce43" table:formula="of:=IF([.A1639]=&quot;&quot;;&quot;&quot;;[.E163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40]=&quot;&quot;;&quot;&quot;;IF([.A1639]&lt;TODAY();[.A1639]+1;&quot;&quot;))">
            <text:p/>
          </table:table-cell>
          <table:table-cell table:style-name="ce22"/>
          <table:table-cell table:style-name="ce32" table:formula="of:=IF([.B1640]=7;ROW())" office:value-type="float" office:value="0" calcext:value-type="float">
            <text:p>0</text:p>
          </table:table-cell>
          <table:table-cell/>
          <table:table-cell table:style-name="ce43" table:formula="of:=IF([.A1640]=&quot;&quot;;&quot;&quot;;[.E163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41]=&quot;&quot;;&quot;&quot;;IF([.A1640]&lt;TODAY();[.A1640]+1;&quot;&quot;))">
            <text:p/>
          </table:table-cell>
          <table:table-cell table:style-name="ce22"/>
          <table:table-cell table:style-name="ce32" table:formula="of:=IF([.B1641]=7;ROW())" office:value-type="float" office:value="0" calcext:value-type="float">
            <text:p>0</text:p>
          </table:table-cell>
          <table:table-cell/>
          <table:table-cell table:style-name="ce43" table:formula="of:=IF([.A1641]=&quot;&quot;;&quot;&quot;;[.E164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42]=&quot;&quot;;&quot;&quot;;IF([.A1641]&lt;TODAY();[.A1641]+1;&quot;&quot;))">
            <text:p/>
          </table:table-cell>
          <table:table-cell table:style-name="ce22"/>
          <table:table-cell table:style-name="ce32" table:formula="of:=IF([.B1642]=7;ROW())" office:value-type="float" office:value="0" calcext:value-type="float">
            <text:p>0</text:p>
          </table:table-cell>
          <table:table-cell/>
          <table:table-cell table:style-name="ce43" table:formula="of:=IF([.A1642]=&quot;&quot;;&quot;&quot;;[.E164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43]=&quot;&quot;;&quot;&quot;;IF([.A1642]&lt;TODAY();[.A1642]+1;&quot;&quot;))">
            <text:p/>
          </table:table-cell>
          <table:table-cell table:style-name="ce22"/>
          <table:table-cell table:style-name="ce32" table:formula="of:=IF([.B1643]=7;ROW())" office:value-type="float" office:value="0" calcext:value-type="float">
            <text:p>0</text:p>
          </table:table-cell>
          <table:table-cell/>
          <table:table-cell table:style-name="ce43" table:formula="of:=IF([.A1643]=&quot;&quot;;&quot;&quot;;[.E164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44]=&quot;&quot;;&quot;&quot;;IF([.A1643]&lt;TODAY();[.A1643]+1;&quot;&quot;))">
            <text:p/>
          </table:table-cell>
          <table:table-cell table:style-name="ce22"/>
          <table:table-cell table:style-name="ce32" table:formula="of:=IF([.B1644]=7;ROW())" office:value-type="float" office:value="0" calcext:value-type="float">
            <text:p>0</text:p>
          </table:table-cell>
          <table:table-cell/>
          <table:table-cell table:style-name="ce43" table:formula="of:=IF([.A1644]=&quot;&quot;;&quot;&quot;;[.E164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45]=&quot;&quot;;&quot;&quot;;IF([.A1644]&lt;TODAY();[.A1644]+1;&quot;&quot;))">
            <text:p/>
          </table:table-cell>
          <table:table-cell table:style-name="ce22"/>
          <table:table-cell table:style-name="ce32" table:formula="of:=IF([.B1645]=7;ROW())" office:value-type="float" office:value="0" calcext:value-type="float">
            <text:p>0</text:p>
          </table:table-cell>
          <table:table-cell/>
          <table:table-cell table:style-name="ce43" table:formula="of:=IF([.A1645]=&quot;&quot;;&quot;&quot;;[.E164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46]=&quot;&quot;;&quot;&quot;;IF([.A1645]&lt;TODAY();[.A1645]+1;&quot;&quot;))">
            <text:p/>
          </table:table-cell>
          <table:table-cell table:style-name="ce22"/>
          <table:table-cell table:style-name="ce32" table:formula="of:=IF([.B1646]=7;ROW())" office:value-type="float" office:value="0" calcext:value-type="float">
            <text:p>0</text:p>
          </table:table-cell>
          <table:table-cell/>
          <table:table-cell table:style-name="ce43" table:formula="of:=IF([.A1646]=&quot;&quot;;&quot;&quot;;[.E164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47]=&quot;&quot;;&quot;&quot;;IF([.A1646]&lt;TODAY();[.A1646]+1;&quot;&quot;))">
            <text:p/>
          </table:table-cell>
          <table:table-cell table:style-name="ce22"/>
          <table:table-cell table:style-name="ce32" table:formula="of:=IF([.B1647]=7;ROW())" office:value-type="float" office:value="0" calcext:value-type="float">
            <text:p>0</text:p>
          </table:table-cell>
          <table:table-cell/>
          <table:table-cell table:style-name="ce43" table:formula="of:=IF([.A1647]=&quot;&quot;;&quot;&quot;;[.E164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48]=&quot;&quot;;&quot;&quot;;IF([.A1647]&lt;TODAY();[.A1647]+1;&quot;&quot;))">
            <text:p/>
          </table:table-cell>
          <table:table-cell table:style-name="ce22"/>
          <table:table-cell table:style-name="ce32" table:formula="of:=IF([.B1648]=7;ROW())" office:value-type="float" office:value="0" calcext:value-type="float">
            <text:p>0</text:p>
          </table:table-cell>
          <table:table-cell/>
          <table:table-cell table:style-name="ce43" table:formula="of:=IF([.A1648]=&quot;&quot;;&quot;&quot;;[.E164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49]=&quot;&quot;;&quot;&quot;;IF([.A1648]&lt;TODAY();[.A1648]+1;&quot;&quot;))">
            <text:p/>
          </table:table-cell>
          <table:table-cell table:style-name="ce22"/>
          <table:table-cell table:style-name="ce32" table:formula="of:=IF([.B1649]=7;ROW())" office:value-type="float" office:value="0" calcext:value-type="float">
            <text:p>0</text:p>
          </table:table-cell>
          <table:table-cell/>
          <table:table-cell table:style-name="ce43" table:formula="of:=IF([.A1649]=&quot;&quot;;&quot;&quot;;[.E164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50]=&quot;&quot;;&quot;&quot;;IF([.A1649]&lt;TODAY();[.A1649]+1;&quot;&quot;))">
            <text:p/>
          </table:table-cell>
          <table:table-cell table:style-name="ce22"/>
          <table:table-cell table:style-name="ce32" table:formula="of:=IF([.B1650]=7;ROW())" office:value-type="float" office:value="0" calcext:value-type="float">
            <text:p>0</text:p>
          </table:table-cell>
          <table:table-cell/>
          <table:table-cell table:style-name="ce43" table:formula="of:=IF([.A1650]=&quot;&quot;;&quot;&quot;;[.E164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51]=&quot;&quot;;&quot;&quot;;IF([.A1650]&lt;TODAY();[.A1650]+1;&quot;&quot;))">
            <text:p/>
          </table:table-cell>
          <table:table-cell table:style-name="ce22"/>
          <table:table-cell table:style-name="ce32" table:formula="of:=IF([.B1651]=7;ROW())" office:value-type="float" office:value="0" calcext:value-type="float">
            <text:p>0</text:p>
          </table:table-cell>
          <table:table-cell/>
          <table:table-cell table:style-name="ce43" table:formula="of:=IF([.A1651]=&quot;&quot;;&quot;&quot;;[.E165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52]=&quot;&quot;;&quot;&quot;;IF([.A1651]&lt;TODAY();[.A1651]+1;&quot;&quot;))">
            <text:p/>
          </table:table-cell>
          <table:table-cell table:style-name="ce22"/>
          <table:table-cell table:style-name="ce32" table:formula="of:=IF([.B1652]=7;ROW())" office:value-type="float" office:value="0" calcext:value-type="float">
            <text:p>0</text:p>
          </table:table-cell>
          <table:table-cell/>
          <table:table-cell table:style-name="ce43" table:formula="of:=IF([.A1652]=&quot;&quot;;&quot;&quot;;[.E165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53]=&quot;&quot;;&quot;&quot;;IF([.A1652]&lt;TODAY();[.A1652]+1;&quot;&quot;))">
            <text:p/>
          </table:table-cell>
          <table:table-cell table:style-name="ce22"/>
          <table:table-cell table:style-name="ce32" table:formula="of:=IF([.B1653]=7;ROW())" office:value-type="float" office:value="0" calcext:value-type="float">
            <text:p>0</text:p>
          </table:table-cell>
          <table:table-cell/>
          <table:table-cell table:style-name="ce43" table:formula="of:=IF([.A1653]=&quot;&quot;;&quot;&quot;;[.E165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54]=&quot;&quot;;&quot;&quot;;IF([.A1653]&lt;TODAY();[.A1653]+1;&quot;&quot;))">
            <text:p/>
          </table:table-cell>
          <table:table-cell table:style-name="ce22"/>
          <table:table-cell table:style-name="ce32" table:formula="of:=IF([.B1654]=7;ROW())" office:value-type="float" office:value="0" calcext:value-type="float">
            <text:p>0</text:p>
          </table:table-cell>
          <table:table-cell/>
          <table:table-cell table:style-name="ce43" table:formula="of:=IF([.A1654]=&quot;&quot;;&quot;&quot;;[.E165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55]=&quot;&quot;;&quot;&quot;;IF([.A1654]&lt;TODAY();[.A1654]+1;&quot;&quot;))">
            <text:p/>
          </table:table-cell>
          <table:table-cell table:style-name="ce22"/>
          <table:table-cell table:style-name="ce32" table:formula="of:=IF([.B1655]=7;ROW())" office:value-type="float" office:value="0" calcext:value-type="float">
            <text:p>0</text:p>
          </table:table-cell>
          <table:table-cell/>
          <table:table-cell table:style-name="ce43" table:formula="of:=IF([.A1655]=&quot;&quot;;&quot;&quot;;[.E165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56]=&quot;&quot;;&quot;&quot;;IF([.A1655]&lt;TODAY();[.A1655]+1;&quot;&quot;))">
            <text:p/>
          </table:table-cell>
          <table:table-cell table:style-name="ce22"/>
          <table:table-cell table:style-name="ce32" table:formula="of:=IF([.B1656]=7;ROW())" office:value-type="float" office:value="0" calcext:value-type="float">
            <text:p>0</text:p>
          </table:table-cell>
          <table:table-cell/>
          <table:table-cell table:style-name="ce43" table:formula="of:=IF([.A1656]=&quot;&quot;;&quot;&quot;;[.E165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57]=&quot;&quot;;&quot;&quot;;IF([.A1656]&lt;TODAY();[.A1656]+1;&quot;&quot;))">
            <text:p/>
          </table:table-cell>
          <table:table-cell table:style-name="ce22"/>
          <table:table-cell table:style-name="ce32" table:formula="of:=IF([.B1657]=7;ROW())" office:value-type="float" office:value="0" calcext:value-type="float">
            <text:p>0</text:p>
          </table:table-cell>
          <table:table-cell/>
          <table:table-cell table:style-name="ce43" table:formula="of:=IF([.A1657]=&quot;&quot;;&quot;&quot;;[.E165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58]=&quot;&quot;;&quot;&quot;;IF([.A1657]&lt;TODAY();[.A1657]+1;&quot;&quot;))">
            <text:p/>
          </table:table-cell>
          <table:table-cell table:style-name="ce22"/>
          <table:table-cell table:style-name="ce32" table:formula="of:=IF([.B1658]=7;ROW())" office:value-type="float" office:value="0" calcext:value-type="float">
            <text:p>0</text:p>
          </table:table-cell>
          <table:table-cell/>
          <table:table-cell table:style-name="ce43" table:formula="of:=IF([.A1658]=&quot;&quot;;&quot;&quot;;[.E165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59]=&quot;&quot;;&quot;&quot;;IF([.A1658]&lt;TODAY();[.A1658]+1;&quot;&quot;))">
            <text:p/>
          </table:table-cell>
          <table:table-cell table:style-name="ce22"/>
          <table:table-cell table:style-name="ce32" table:formula="of:=IF([.B1659]=7;ROW())" office:value-type="float" office:value="0" calcext:value-type="float">
            <text:p>0</text:p>
          </table:table-cell>
          <table:table-cell/>
          <table:table-cell table:style-name="ce43" table:formula="of:=IF([.A1659]=&quot;&quot;;&quot;&quot;;[.E165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60]=&quot;&quot;;&quot;&quot;;IF([.A1659]&lt;TODAY();[.A1659]+1;&quot;&quot;))">
            <text:p/>
          </table:table-cell>
          <table:table-cell table:style-name="ce22"/>
          <table:table-cell table:style-name="ce32" table:formula="of:=IF([.B1660]=7;ROW())" office:value-type="float" office:value="0" calcext:value-type="float">
            <text:p>0</text:p>
          </table:table-cell>
          <table:table-cell/>
          <table:table-cell table:style-name="ce43" table:formula="of:=IF([.A1660]=&quot;&quot;;&quot;&quot;;[.E165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61]=&quot;&quot;;&quot;&quot;;IF([.A1660]&lt;TODAY();[.A1660]+1;&quot;&quot;))">
            <text:p/>
          </table:table-cell>
          <table:table-cell table:style-name="ce22"/>
          <table:table-cell table:style-name="ce32" table:formula="of:=IF([.B1661]=7;ROW())" office:value-type="float" office:value="0" calcext:value-type="float">
            <text:p>0</text:p>
          </table:table-cell>
          <table:table-cell/>
          <table:table-cell table:style-name="ce43" table:formula="of:=IF([.A1661]=&quot;&quot;;&quot;&quot;;[.E166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62]=&quot;&quot;;&quot;&quot;;IF([.A1661]&lt;TODAY();[.A1661]+1;&quot;&quot;))">
            <text:p/>
          </table:table-cell>
          <table:table-cell table:style-name="ce22"/>
          <table:table-cell table:style-name="ce32" table:formula="of:=IF([.B1662]=7;ROW())" office:value-type="float" office:value="0" calcext:value-type="float">
            <text:p>0</text:p>
          </table:table-cell>
          <table:table-cell/>
          <table:table-cell table:style-name="ce43" table:formula="of:=IF([.A1662]=&quot;&quot;;&quot;&quot;;[.E166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63]=&quot;&quot;;&quot;&quot;;IF([.A1662]&lt;TODAY();[.A1662]+1;&quot;&quot;))">
            <text:p/>
          </table:table-cell>
          <table:table-cell table:style-name="ce22"/>
          <table:table-cell table:style-name="ce32" table:formula="of:=IF([.B1663]=7;ROW())" office:value-type="float" office:value="0" calcext:value-type="float">
            <text:p>0</text:p>
          </table:table-cell>
          <table:table-cell/>
          <table:table-cell table:style-name="ce43" table:formula="of:=IF([.A1663]=&quot;&quot;;&quot;&quot;;[.E166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64]=&quot;&quot;;&quot;&quot;;IF([.A1663]&lt;TODAY();[.A1663]+1;&quot;&quot;))">
            <text:p/>
          </table:table-cell>
          <table:table-cell table:style-name="ce22"/>
          <table:table-cell table:style-name="ce32" table:formula="of:=IF([.B1664]=7;ROW())" office:value-type="float" office:value="0" calcext:value-type="float">
            <text:p>0</text:p>
          </table:table-cell>
          <table:table-cell/>
          <table:table-cell table:style-name="ce43" table:formula="of:=IF([.A1664]=&quot;&quot;;&quot;&quot;;[.E166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65]=&quot;&quot;;&quot;&quot;;IF([.A1664]&lt;TODAY();[.A1664]+1;&quot;&quot;))">
            <text:p/>
          </table:table-cell>
          <table:table-cell table:style-name="ce22"/>
          <table:table-cell table:style-name="ce32" table:formula="of:=IF([.B1665]=7;ROW())" office:value-type="float" office:value="0" calcext:value-type="float">
            <text:p>0</text:p>
          </table:table-cell>
          <table:table-cell/>
          <table:table-cell table:style-name="ce43" table:formula="of:=IF([.A1665]=&quot;&quot;;&quot;&quot;;[.E166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66]=&quot;&quot;;&quot;&quot;;IF([.A1665]&lt;TODAY();[.A1665]+1;&quot;&quot;))">
            <text:p/>
          </table:table-cell>
          <table:table-cell table:style-name="ce22"/>
          <table:table-cell table:style-name="ce32" table:formula="of:=IF([.B1666]=7;ROW())" office:value-type="float" office:value="0" calcext:value-type="float">
            <text:p>0</text:p>
          </table:table-cell>
          <table:table-cell/>
          <table:table-cell table:style-name="ce43" table:formula="of:=IF([.A1666]=&quot;&quot;;&quot;&quot;;[.E166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67]=&quot;&quot;;&quot;&quot;;IF([.A1666]&lt;TODAY();[.A1666]+1;&quot;&quot;))">
            <text:p/>
          </table:table-cell>
          <table:table-cell table:style-name="ce22"/>
          <table:table-cell table:style-name="ce32" table:formula="of:=IF([.B1667]=7;ROW())" office:value-type="float" office:value="0" calcext:value-type="float">
            <text:p>0</text:p>
          </table:table-cell>
          <table:table-cell/>
          <table:table-cell table:style-name="ce43" table:formula="of:=IF([.A1667]=&quot;&quot;;&quot;&quot;;[.E166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68]=&quot;&quot;;&quot;&quot;;IF([.A1667]&lt;TODAY();[.A1667]+1;&quot;&quot;))">
            <text:p/>
          </table:table-cell>
          <table:table-cell table:style-name="ce22"/>
          <table:table-cell table:style-name="ce32" table:formula="of:=IF([.B1668]=7;ROW())" office:value-type="float" office:value="0" calcext:value-type="float">
            <text:p>0</text:p>
          </table:table-cell>
          <table:table-cell/>
          <table:table-cell table:style-name="ce43" table:formula="of:=IF([.A1668]=&quot;&quot;;&quot;&quot;;[.E166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69]=&quot;&quot;;&quot;&quot;;IF([.A1668]&lt;TODAY();[.A1668]+1;&quot;&quot;))">
            <text:p/>
          </table:table-cell>
          <table:table-cell table:style-name="ce22"/>
          <table:table-cell table:style-name="ce32" table:formula="of:=IF([.B1669]=7;ROW())" office:value-type="float" office:value="0" calcext:value-type="float">
            <text:p>0</text:p>
          </table:table-cell>
          <table:table-cell/>
          <table:table-cell table:style-name="ce43" table:formula="of:=IF([.A1669]=&quot;&quot;;&quot;&quot;;[.E166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70]=&quot;&quot;;&quot;&quot;;IF([.A1669]&lt;TODAY();[.A1669]+1;&quot;&quot;))">
            <text:p/>
          </table:table-cell>
          <table:table-cell table:style-name="ce22"/>
          <table:table-cell table:style-name="ce32" table:formula="of:=IF([.B1670]=7;ROW())" office:value-type="float" office:value="0" calcext:value-type="float">
            <text:p>0</text:p>
          </table:table-cell>
          <table:table-cell/>
          <table:table-cell table:style-name="ce43" table:formula="of:=IF([.A1670]=&quot;&quot;;&quot;&quot;;[.E166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71]=&quot;&quot;;&quot;&quot;;IF([.A1670]&lt;TODAY();[.A1670]+1;&quot;&quot;))">
            <text:p/>
          </table:table-cell>
          <table:table-cell table:style-name="ce22"/>
          <table:table-cell table:style-name="ce32" table:formula="of:=IF([.B1671]=7;ROW())" office:value-type="float" office:value="0" calcext:value-type="float">
            <text:p>0</text:p>
          </table:table-cell>
          <table:table-cell/>
          <table:table-cell table:style-name="ce43" table:formula="of:=IF([.A1671]=&quot;&quot;;&quot;&quot;;[.E167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72]=&quot;&quot;;&quot;&quot;;IF([.A1671]&lt;TODAY();[.A1671]+1;&quot;&quot;))">
            <text:p/>
          </table:table-cell>
          <table:table-cell table:style-name="ce22"/>
          <table:table-cell table:style-name="ce32" table:formula="of:=IF([.B1672]=7;ROW())" office:value-type="float" office:value="0" calcext:value-type="float">
            <text:p>0</text:p>
          </table:table-cell>
          <table:table-cell/>
          <table:table-cell table:style-name="ce43" table:formula="of:=IF([.A1672]=&quot;&quot;;&quot;&quot;;[.E167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73]=&quot;&quot;;&quot;&quot;;IF([.A1672]&lt;TODAY();[.A1672]+1;&quot;&quot;))">
            <text:p/>
          </table:table-cell>
          <table:table-cell table:style-name="ce22"/>
          <table:table-cell table:style-name="ce32" table:formula="of:=IF([.B1673]=7;ROW())" office:value-type="float" office:value="0" calcext:value-type="float">
            <text:p>0</text:p>
          </table:table-cell>
          <table:table-cell/>
          <table:table-cell table:style-name="ce43" table:formula="of:=IF([.A1673]=&quot;&quot;;&quot;&quot;;[.E167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74]=&quot;&quot;;&quot;&quot;;IF([.A1673]&lt;TODAY();[.A1673]+1;&quot;&quot;))">
            <text:p/>
          </table:table-cell>
          <table:table-cell table:style-name="ce22"/>
          <table:table-cell table:style-name="ce32" table:formula="of:=IF([.B1674]=7;ROW())" office:value-type="float" office:value="0" calcext:value-type="float">
            <text:p>0</text:p>
          </table:table-cell>
          <table:table-cell/>
          <table:table-cell table:style-name="ce43" table:formula="of:=IF([.A1674]=&quot;&quot;;&quot;&quot;;[.E167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75]=&quot;&quot;;&quot;&quot;;IF([.A1674]&lt;TODAY();[.A1674]+1;&quot;&quot;))">
            <text:p/>
          </table:table-cell>
          <table:table-cell table:style-name="ce22"/>
          <table:table-cell table:style-name="ce32" table:formula="of:=IF([.B1675]=7;ROW())" office:value-type="float" office:value="0" calcext:value-type="float">
            <text:p>0</text:p>
          </table:table-cell>
          <table:table-cell/>
          <table:table-cell table:style-name="ce43" table:formula="of:=IF([.A1675]=&quot;&quot;;&quot;&quot;;[.E167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76]=&quot;&quot;;&quot;&quot;;IF([.A1675]&lt;TODAY();[.A1675]+1;&quot;&quot;))">
            <text:p/>
          </table:table-cell>
          <table:table-cell table:style-name="ce22"/>
          <table:table-cell table:style-name="ce32" table:formula="of:=IF([.B1676]=7;ROW())" office:value-type="float" office:value="0" calcext:value-type="float">
            <text:p>0</text:p>
          </table:table-cell>
          <table:table-cell/>
          <table:table-cell table:style-name="ce43" table:formula="of:=IF([.A1676]=&quot;&quot;;&quot;&quot;;[.E167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77]=&quot;&quot;;&quot;&quot;;IF([.A1676]&lt;TODAY();[.A1676]+1;&quot;&quot;))">
            <text:p/>
          </table:table-cell>
          <table:table-cell table:style-name="ce22"/>
          <table:table-cell table:style-name="ce32" table:formula="of:=IF([.B1677]=7;ROW())" office:value-type="float" office:value="0" calcext:value-type="float">
            <text:p>0</text:p>
          </table:table-cell>
          <table:table-cell/>
          <table:table-cell table:style-name="ce43" table:formula="of:=IF([.A1677]=&quot;&quot;;&quot;&quot;;[.E167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78]=&quot;&quot;;&quot;&quot;;IF([.A1677]&lt;TODAY();[.A1677]+1;&quot;&quot;))">
            <text:p/>
          </table:table-cell>
          <table:table-cell table:style-name="ce22"/>
          <table:table-cell table:style-name="ce32" table:formula="of:=IF([.B1678]=7;ROW())" office:value-type="float" office:value="0" calcext:value-type="float">
            <text:p>0</text:p>
          </table:table-cell>
          <table:table-cell/>
          <table:table-cell table:style-name="ce43" table:formula="of:=IF([.A1678]=&quot;&quot;;&quot;&quot;;[.E167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79]=&quot;&quot;;&quot;&quot;;IF([.A1678]&lt;TODAY();[.A1678]+1;&quot;&quot;))">
            <text:p/>
          </table:table-cell>
          <table:table-cell table:style-name="ce22"/>
          <table:table-cell table:style-name="ce32" table:formula="of:=IF([.B1679]=7;ROW())" office:value-type="float" office:value="0" calcext:value-type="float">
            <text:p>0</text:p>
          </table:table-cell>
          <table:table-cell/>
          <table:table-cell table:style-name="ce43" table:formula="of:=IF([.A1679]=&quot;&quot;;&quot;&quot;;[.E167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80]=&quot;&quot;;&quot;&quot;;IF([.A1679]&lt;TODAY();[.A1679]+1;&quot;&quot;))">
            <text:p/>
          </table:table-cell>
          <table:table-cell table:style-name="ce22"/>
          <table:table-cell table:style-name="ce32" table:formula="of:=IF([.B1680]=7;ROW())" office:value-type="float" office:value="0" calcext:value-type="float">
            <text:p>0</text:p>
          </table:table-cell>
          <table:table-cell/>
          <table:table-cell table:style-name="ce43" table:formula="of:=IF([.A1680]=&quot;&quot;;&quot;&quot;;[.E167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81]=&quot;&quot;;&quot;&quot;;IF([.A1680]&lt;TODAY();[.A1680]+1;&quot;&quot;))">
            <text:p/>
          </table:table-cell>
          <table:table-cell table:style-name="ce22"/>
          <table:table-cell table:style-name="ce32" table:formula="of:=IF([.B1681]=7;ROW())" office:value-type="float" office:value="0" calcext:value-type="float">
            <text:p>0</text:p>
          </table:table-cell>
          <table:table-cell/>
          <table:table-cell table:style-name="ce43" table:formula="of:=IF([.A1681]=&quot;&quot;;&quot;&quot;;[.E168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82]=&quot;&quot;;&quot;&quot;;IF([.A1681]&lt;TODAY();[.A1681]+1;&quot;&quot;))">
            <text:p/>
          </table:table-cell>
          <table:table-cell table:style-name="ce22"/>
          <table:table-cell table:style-name="ce32" table:formula="of:=IF([.B1682]=7;ROW())" office:value-type="float" office:value="0" calcext:value-type="float">
            <text:p>0</text:p>
          </table:table-cell>
          <table:table-cell/>
          <table:table-cell table:style-name="ce43" table:formula="of:=IF([.A1682]=&quot;&quot;;&quot;&quot;;[.E168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83]=&quot;&quot;;&quot;&quot;;IF([.A1682]&lt;TODAY();[.A1682]+1;&quot;&quot;))">
            <text:p/>
          </table:table-cell>
          <table:table-cell table:style-name="ce22"/>
          <table:table-cell table:style-name="ce32" table:formula="of:=IF([.B1683]=7;ROW())" office:value-type="float" office:value="0" calcext:value-type="float">
            <text:p>0</text:p>
          </table:table-cell>
          <table:table-cell/>
          <table:table-cell table:style-name="ce43" table:formula="of:=IF([.A1683]=&quot;&quot;;&quot;&quot;;[.E168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84]=&quot;&quot;;&quot;&quot;;IF([.A1683]&lt;TODAY();[.A1683]+1;&quot;&quot;))">
            <text:p/>
          </table:table-cell>
          <table:table-cell table:style-name="ce22"/>
          <table:table-cell table:style-name="ce32" table:formula="of:=IF([.B1684]=7;ROW())" office:value-type="float" office:value="0" calcext:value-type="float">
            <text:p>0</text:p>
          </table:table-cell>
          <table:table-cell/>
          <table:table-cell table:style-name="ce43" table:formula="of:=IF([.A1684]=&quot;&quot;;&quot;&quot;;[.E168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85]=&quot;&quot;;&quot;&quot;;IF([.A1684]&lt;TODAY();[.A1684]+1;&quot;&quot;))">
            <text:p/>
          </table:table-cell>
          <table:table-cell table:style-name="ce22"/>
          <table:table-cell table:style-name="ce32" table:formula="of:=IF([.B1685]=7;ROW())" office:value-type="float" office:value="0" calcext:value-type="float">
            <text:p>0</text:p>
          </table:table-cell>
          <table:table-cell/>
          <table:table-cell table:style-name="ce43" table:formula="of:=IF([.A1685]=&quot;&quot;;&quot;&quot;;[.E168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86]=&quot;&quot;;&quot;&quot;;IF([.A1685]&lt;TODAY();[.A1685]+1;&quot;&quot;))">
            <text:p/>
          </table:table-cell>
          <table:table-cell table:style-name="ce22"/>
          <table:table-cell table:style-name="ce32" table:formula="of:=IF([.B1686]=7;ROW())" office:value-type="float" office:value="0" calcext:value-type="float">
            <text:p>0</text:p>
          </table:table-cell>
          <table:table-cell/>
          <table:table-cell table:style-name="ce43" table:formula="of:=IF([.A1686]=&quot;&quot;;&quot;&quot;;[.E168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87]=&quot;&quot;;&quot;&quot;;IF([.A1686]&lt;TODAY();[.A1686]+1;&quot;&quot;))">
            <text:p/>
          </table:table-cell>
          <table:table-cell table:style-name="ce22"/>
          <table:table-cell table:style-name="ce32" table:formula="of:=IF([.B1687]=7;ROW())" office:value-type="float" office:value="0" calcext:value-type="float">
            <text:p>0</text:p>
          </table:table-cell>
          <table:table-cell/>
          <table:table-cell table:style-name="ce43" table:formula="of:=IF([.A1687]=&quot;&quot;;&quot;&quot;;[.E168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88]=&quot;&quot;;&quot;&quot;;IF([.A1687]&lt;TODAY();[.A1687]+1;&quot;&quot;))">
            <text:p/>
          </table:table-cell>
          <table:table-cell table:style-name="ce22"/>
          <table:table-cell table:style-name="ce32" table:formula="of:=IF([.B1688]=7;ROW())" office:value-type="float" office:value="0" calcext:value-type="float">
            <text:p>0</text:p>
          </table:table-cell>
          <table:table-cell/>
          <table:table-cell table:style-name="ce43" table:formula="of:=IF([.A1688]=&quot;&quot;;&quot;&quot;;[.E168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89]=&quot;&quot;;&quot;&quot;;IF([.A1688]&lt;TODAY();[.A1688]+1;&quot;&quot;))">
            <text:p/>
          </table:table-cell>
          <table:table-cell table:style-name="ce22"/>
          <table:table-cell table:style-name="ce32" table:formula="of:=IF([.B1689]=7;ROW())" office:value-type="float" office:value="0" calcext:value-type="float">
            <text:p>0</text:p>
          </table:table-cell>
          <table:table-cell/>
          <table:table-cell table:style-name="ce43" table:formula="of:=IF([.A1689]=&quot;&quot;;&quot;&quot;;[.E168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90]=&quot;&quot;;&quot;&quot;;IF([.A1689]&lt;TODAY();[.A1689]+1;&quot;&quot;))">
            <text:p/>
          </table:table-cell>
          <table:table-cell table:style-name="ce22"/>
          <table:table-cell table:style-name="ce32" table:formula="of:=IF([.B1690]=7;ROW())" office:value-type="float" office:value="0" calcext:value-type="float">
            <text:p>0</text:p>
          </table:table-cell>
          <table:table-cell/>
          <table:table-cell table:style-name="ce43" table:formula="of:=IF([.A1690]=&quot;&quot;;&quot;&quot;;[.E168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91]=&quot;&quot;;&quot;&quot;;IF([.A1690]&lt;TODAY();[.A1690]+1;&quot;&quot;))">
            <text:p/>
          </table:table-cell>
          <table:table-cell table:style-name="ce22"/>
          <table:table-cell table:style-name="ce32" table:formula="of:=IF([.B1691]=7;ROW())" office:value-type="float" office:value="0" calcext:value-type="float">
            <text:p>0</text:p>
          </table:table-cell>
          <table:table-cell/>
          <table:table-cell table:style-name="ce43" table:formula="of:=IF([.A1691]=&quot;&quot;;&quot;&quot;;[.E169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92]=&quot;&quot;;&quot;&quot;;IF([.A1691]&lt;TODAY();[.A1691]+1;&quot;&quot;))">
            <text:p/>
          </table:table-cell>
          <table:table-cell table:style-name="ce22"/>
          <table:table-cell table:style-name="ce32" table:formula="of:=IF([.B1692]=7;ROW())" office:value-type="float" office:value="0" calcext:value-type="float">
            <text:p>0</text:p>
          </table:table-cell>
          <table:table-cell/>
          <table:table-cell table:style-name="ce43" table:formula="of:=IF([.A1692]=&quot;&quot;;&quot;&quot;;[.E169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93]=&quot;&quot;;&quot;&quot;;IF([.A1692]&lt;TODAY();[.A1692]+1;&quot;&quot;))">
            <text:p/>
          </table:table-cell>
          <table:table-cell table:style-name="ce22"/>
          <table:table-cell table:style-name="ce32" table:formula="of:=IF([.B1693]=7;ROW())" office:value-type="float" office:value="0" calcext:value-type="float">
            <text:p>0</text:p>
          </table:table-cell>
          <table:table-cell/>
          <table:table-cell table:style-name="ce43" table:formula="of:=IF([.A1693]=&quot;&quot;;&quot;&quot;;[.E169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94]=&quot;&quot;;&quot;&quot;;IF([.A1693]&lt;TODAY();[.A1693]+1;&quot;&quot;))">
            <text:p/>
          </table:table-cell>
          <table:table-cell table:style-name="ce22"/>
          <table:table-cell table:style-name="ce32" table:formula="of:=IF([.B1694]=7;ROW())" office:value-type="float" office:value="0" calcext:value-type="float">
            <text:p>0</text:p>
          </table:table-cell>
          <table:table-cell/>
          <table:table-cell table:style-name="ce43" table:formula="of:=IF([.A1694]=&quot;&quot;;&quot;&quot;;[.E169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95]=&quot;&quot;;&quot;&quot;;IF([.A1694]&lt;TODAY();[.A1694]+1;&quot;&quot;))">
            <text:p/>
          </table:table-cell>
          <table:table-cell table:style-name="ce22"/>
          <table:table-cell table:style-name="ce32" table:formula="of:=IF([.B1695]=7;ROW())" office:value-type="float" office:value="0" calcext:value-type="float">
            <text:p>0</text:p>
          </table:table-cell>
          <table:table-cell/>
          <table:table-cell table:style-name="ce43" table:formula="of:=IF([.A1695]=&quot;&quot;;&quot;&quot;;[.E169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96]=&quot;&quot;;&quot;&quot;;IF([.A1695]&lt;TODAY();[.A1695]+1;&quot;&quot;))">
            <text:p/>
          </table:table-cell>
          <table:table-cell table:style-name="ce22"/>
          <table:table-cell table:style-name="ce32" table:formula="of:=IF([.B1696]=7;ROW())" office:value-type="float" office:value="0" calcext:value-type="float">
            <text:p>0</text:p>
          </table:table-cell>
          <table:table-cell/>
          <table:table-cell table:style-name="ce43" table:formula="of:=IF([.A1696]=&quot;&quot;;&quot;&quot;;[.E169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97]=&quot;&quot;;&quot;&quot;;IF([.A1696]&lt;TODAY();[.A1696]+1;&quot;&quot;))">
            <text:p/>
          </table:table-cell>
          <table:table-cell table:style-name="ce22"/>
          <table:table-cell table:style-name="ce32" table:formula="of:=IF([.B1697]=7;ROW())" office:value-type="float" office:value="0" calcext:value-type="float">
            <text:p>0</text:p>
          </table:table-cell>
          <table:table-cell/>
          <table:table-cell table:style-name="ce43" table:formula="of:=IF([.A1697]=&quot;&quot;;&quot;&quot;;[.E169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98]=&quot;&quot;;&quot;&quot;;IF([.A1697]&lt;TODAY();[.A1697]+1;&quot;&quot;))">
            <text:p/>
          </table:table-cell>
          <table:table-cell table:style-name="ce22"/>
          <table:table-cell table:style-name="ce32" table:formula="of:=IF([.B1698]=7;ROW())" office:value-type="float" office:value="0" calcext:value-type="float">
            <text:p>0</text:p>
          </table:table-cell>
          <table:table-cell/>
          <table:table-cell table:style-name="ce43" table:formula="of:=IF([.A1698]=&quot;&quot;;&quot;&quot;;[.E169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699]=&quot;&quot;;&quot;&quot;;IF([.A1698]&lt;TODAY();[.A1698]+1;&quot;&quot;))">
            <text:p/>
          </table:table-cell>
          <table:table-cell table:style-name="ce22"/>
          <table:table-cell table:style-name="ce32" table:formula="of:=IF([.B1699]=7;ROW())" office:value-type="float" office:value="0" calcext:value-type="float">
            <text:p>0</text:p>
          </table:table-cell>
          <table:table-cell/>
          <table:table-cell table:style-name="ce43" table:formula="of:=IF([.A1699]=&quot;&quot;;&quot;&quot;;[.E169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00]=&quot;&quot;;&quot;&quot;;IF([.A1699]&lt;TODAY();[.A1699]+1;&quot;&quot;))">
            <text:p/>
          </table:table-cell>
          <table:table-cell table:style-name="ce22"/>
          <table:table-cell table:style-name="ce32" table:formula="of:=IF([.B1700]=7;ROW())" office:value-type="float" office:value="0" calcext:value-type="float">
            <text:p>0</text:p>
          </table:table-cell>
          <table:table-cell/>
          <table:table-cell table:style-name="ce43" table:formula="of:=IF([.A1700]=&quot;&quot;;&quot;&quot;;[.E169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01]=&quot;&quot;;&quot;&quot;;IF([.A1700]&lt;TODAY();[.A1700]+1;&quot;&quot;))">
            <text:p/>
          </table:table-cell>
          <table:table-cell table:style-name="ce22"/>
          <table:table-cell table:style-name="ce32" table:formula="of:=IF([.B1701]=7;ROW())" office:value-type="float" office:value="0" calcext:value-type="float">
            <text:p>0</text:p>
          </table:table-cell>
          <table:table-cell/>
          <table:table-cell table:style-name="ce43" table:formula="of:=IF([.A1701]=&quot;&quot;;&quot;&quot;;[.E170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02]=&quot;&quot;;&quot;&quot;;IF([.A1701]&lt;TODAY();[.A1701]+1;&quot;&quot;))">
            <text:p/>
          </table:table-cell>
          <table:table-cell table:style-name="ce22"/>
          <table:table-cell table:style-name="ce32" table:formula="of:=IF([.B1702]=7;ROW())" office:value-type="float" office:value="0" calcext:value-type="float">
            <text:p>0</text:p>
          </table:table-cell>
          <table:table-cell/>
          <table:table-cell table:style-name="ce43" table:formula="of:=IF([.A1702]=&quot;&quot;;&quot;&quot;;[.E170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03]=&quot;&quot;;&quot;&quot;;IF([.A1702]&lt;TODAY();[.A1702]+1;&quot;&quot;))">
            <text:p/>
          </table:table-cell>
          <table:table-cell table:style-name="ce22"/>
          <table:table-cell table:style-name="ce32" table:formula="of:=IF([.B1703]=7;ROW())" office:value-type="float" office:value="0" calcext:value-type="float">
            <text:p>0</text:p>
          </table:table-cell>
          <table:table-cell/>
          <table:table-cell table:style-name="ce43" table:formula="of:=IF([.A1703]=&quot;&quot;;&quot;&quot;;[.E170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04]=&quot;&quot;;&quot;&quot;;IF([.A1703]&lt;TODAY();[.A1703]+1;&quot;&quot;))">
            <text:p/>
          </table:table-cell>
          <table:table-cell table:style-name="ce22"/>
          <table:table-cell table:style-name="ce32" table:formula="of:=IF([.B1704]=7;ROW())" office:value-type="float" office:value="0" calcext:value-type="float">
            <text:p>0</text:p>
          </table:table-cell>
          <table:table-cell/>
          <table:table-cell table:style-name="ce43" table:formula="of:=IF([.A1704]=&quot;&quot;;&quot;&quot;;[.E170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05]=&quot;&quot;;&quot;&quot;;IF([.A1704]&lt;TODAY();[.A1704]+1;&quot;&quot;))">
            <text:p/>
          </table:table-cell>
          <table:table-cell table:style-name="ce22"/>
          <table:table-cell table:style-name="ce32" table:formula="of:=IF([.B1705]=7;ROW())" office:value-type="float" office:value="0" calcext:value-type="float">
            <text:p>0</text:p>
          </table:table-cell>
          <table:table-cell/>
          <table:table-cell table:style-name="ce43" table:formula="of:=IF([.A1705]=&quot;&quot;;&quot;&quot;;[.E170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06]=&quot;&quot;;&quot;&quot;;IF([.A1705]&lt;TODAY();[.A1705]+1;&quot;&quot;))">
            <text:p/>
          </table:table-cell>
          <table:table-cell table:style-name="ce22"/>
          <table:table-cell table:style-name="ce32" table:formula="of:=IF([.B1706]=7;ROW())" office:value-type="float" office:value="0" calcext:value-type="float">
            <text:p>0</text:p>
          </table:table-cell>
          <table:table-cell/>
          <table:table-cell table:style-name="ce43" table:formula="of:=IF([.A1706]=&quot;&quot;;&quot;&quot;;[.E170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07]=&quot;&quot;;&quot;&quot;;IF([.A1706]&lt;TODAY();[.A1706]+1;&quot;&quot;))">
            <text:p/>
          </table:table-cell>
          <table:table-cell table:style-name="ce22"/>
          <table:table-cell table:style-name="ce32" table:formula="of:=IF([.B1707]=7;ROW())" office:value-type="float" office:value="0" calcext:value-type="float">
            <text:p>0</text:p>
          </table:table-cell>
          <table:table-cell/>
          <table:table-cell table:style-name="ce43" table:formula="of:=IF([.A1707]=&quot;&quot;;&quot;&quot;;[.E170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08]=&quot;&quot;;&quot;&quot;;IF([.A1707]&lt;TODAY();[.A1707]+1;&quot;&quot;))">
            <text:p/>
          </table:table-cell>
          <table:table-cell table:style-name="ce22"/>
          <table:table-cell table:style-name="ce32" table:formula="of:=IF([.B1708]=7;ROW())" office:value-type="float" office:value="0" calcext:value-type="float">
            <text:p>0</text:p>
          </table:table-cell>
          <table:table-cell/>
          <table:table-cell table:style-name="ce43" table:formula="of:=IF([.A1708]=&quot;&quot;;&quot;&quot;;[.E170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09]=&quot;&quot;;&quot;&quot;;IF([.A1708]&lt;TODAY();[.A1708]+1;&quot;&quot;))">
            <text:p/>
          </table:table-cell>
          <table:table-cell table:style-name="ce22"/>
          <table:table-cell table:style-name="ce32" table:formula="of:=IF([.B1709]=7;ROW())" office:value-type="float" office:value="0" calcext:value-type="float">
            <text:p>0</text:p>
          </table:table-cell>
          <table:table-cell/>
          <table:table-cell table:style-name="ce43" table:formula="of:=IF([.A1709]=&quot;&quot;;&quot;&quot;;[.E170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10]=&quot;&quot;;&quot;&quot;;IF([.A1709]&lt;TODAY();[.A1709]+1;&quot;&quot;))">
            <text:p/>
          </table:table-cell>
          <table:table-cell table:style-name="ce22"/>
          <table:table-cell table:style-name="ce32" table:formula="of:=IF([.B1710]=7;ROW())" office:value-type="float" office:value="0" calcext:value-type="float">
            <text:p>0</text:p>
          </table:table-cell>
          <table:table-cell/>
          <table:table-cell table:style-name="ce43" table:formula="of:=IF([.A1710]=&quot;&quot;;&quot;&quot;;[.E170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11]=&quot;&quot;;&quot;&quot;;IF([.A1710]&lt;TODAY();[.A1710]+1;&quot;&quot;))">
            <text:p/>
          </table:table-cell>
          <table:table-cell table:style-name="ce22"/>
          <table:table-cell table:style-name="ce32" table:formula="of:=IF([.B1711]=7;ROW())" office:value-type="float" office:value="0" calcext:value-type="float">
            <text:p>0</text:p>
          </table:table-cell>
          <table:table-cell/>
          <table:table-cell table:style-name="ce43" table:formula="of:=IF([.A1711]=&quot;&quot;;&quot;&quot;;[.E171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12]=&quot;&quot;;&quot;&quot;;IF([.A1711]&lt;TODAY();[.A1711]+1;&quot;&quot;))">
            <text:p/>
          </table:table-cell>
          <table:table-cell table:style-name="ce22"/>
          <table:table-cell table:style-name="ce32" table:formula="of:=IF([.B1712]=7;ROW())" office:value-type="float" office:value="0" calcext:value-type="float">
            <text:p>0</text:p>
          </table:table-cell>
          <table:table-cell/>
          <table:table-cell table:style-name="ce43" table:formula="of:=IF([.A1712]=&quot;&quot;;&quot;&quot;;[.E171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13]=&quot;&quot;;&quot;&quot;;IF([.A1712]&lt;TODAY();[.A1712]+1;&quot;&quot;))">
            <text:p/>
          </table:table-cell>
          <table:table-cell table:style-name="ce22"/>
          <table:table-cell table:style-name="ce32" table:formula="of:=IF([.B1713]=7;ROW())" office:value-type="float" office:value="0" calcext:value-type="float">
            <text:p>0</text:p>
          </table:table-cell>
          <table:table-cell/>
          <table:table-cell table:style-name="ce43" table:formula="of:=IF([.A1713]=&quot;&quot;;&quot;&quot;;[.E171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14]=&quot;&quot;;&quot;&quot;;IF([.A1713]&lt;TODAY();[.A1713]+1;&quot;&quot;))">
            <text:p/>
          </table:table-cell>
          <table:table-cell table:style-name="ce22"/>
          <table:table-cell table:style-name="ce32" table:formula="of:=IF([.B1714]=7;ROW())" office:value-type="float" office:value="0" calcext:value-type="float">
            <text:p>0</text:p>
          </table:table-cell>
          <table:table-cell/>
          <table:table-cell table:style-name="ce43" table:formula="of:=IF([.A1714]=&quot;&quot;;&quot;&quot;;[.E171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15]=&quot;&quot;;&quot;&quot;;IF([.A1714]&lt;TODAY();[.A1714]+1;&quot;&quot;))">
            <text:p/>
          </table:table-cell>
          <table:table-cell table:style-name="ce22"/>
          <table:table-cell table:style-name="ce32" table:formula="of:=IF([.B1715]=7;ROW())" office:value-type="float" office:value="0" calcext:value-type="float">
            <text:p>0</text:p>
          </table:table-cell>
          <table:table-cell/>
          <table:table-cell table:style-name="ce43" table:formula="of:=IF([.A1715]=&quot;&quot;;&quot;&quot;;[.E171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16]=&quot;&quot;;&quot;&quot;;IF([.A1715]&lt;TODAY();[.A1715]+1;&quot;&quot;))">
            <text:p/>
          </table:table-cell>
          <table:table-cell table:style-name="ce22"/>
          <table:table-cell table:style-name="ce32" table:formula="of:=IF([.B1716]=7;ROW())" office:value-type="float" office:value="0" calcext:value-type="float">
            <text:p>0</text:p>
          </table:table-cell>
          <table:table-cell/>
          <table:table-cell table:style-name="ce43" table:formula="of:=IF([.A1716]=&quot;&quot;;&quot;&quot;;[.E171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17]=&quot;&quot;;&quot;&quot;;IF([.A1716]&lt;TODAY();[.A1716]+1;&quot;&quot;))">
            <text:p/>
          </table:table-cell>
          <table:table-cell table:style-name="ce22"/>
          <table:table-cell table:style-name="ce32" table:formula="of:=IF([.B1717]=7;ROW())" office:value-type="float" office:value="0" calcext:value-type="float">
            <text:p>0</text:p>
          </table:table-cell>
          <table:table-cell/>
          <table:table-cell table:style-name="ce43" table:formula="of:=IF([.A1717]=&quot;&quot;;&quot;&quot;;[.E171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18]=&quot;&quot;;&quot;&quot;;IF([.A1717]&lt;TODAY();[.A1717]+1;&quot;&quot;))">
            <text:p/>
          </table:table-cell>
          <table:table-cell table:style-name="ce22"/>
          <table:table-cell table:style-name="ce32" table:formula="of:=IF([.B1718]=7;ROW())" office:value-type="float" office:value="0" calcext:value-type="float">
            <text:p>0</text:p>
          </table:table-cell>
          <table:table-cell/>
          <table:table-cell table:style-name="ce43" table:formula="of:=IF([.A1718]=&quot;&quot;;&quot;&quot;;[.E171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19]=&quot;&quot;;&quot;&quot;;IF([.A1718]&lt;TODAY();[.A1718]+1;&quot;&quot;))">
            <text:p/>
          </table:table-cell>
          <table:table-cell table:style-name="ce22"/>
          <table:table-cell table:style-name="ce32" table:formula="of:=IF([.B1719]=7;ROW())" office:value-type="float" office:value="0" calcext:value-type="float">
            <text:p>0</text:p>
          </table:table-cell>
          <table:table-cell/>
          <table:table-cell table:style-name="ce43" table:formula="of:=IF([.A1719]=&quot;&quot;;&quot;&quot;;[.E171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20]=&quot;&quot;;&quot;&quot;;IF([.A1719]&lt;TODAY();[.A1719]+1;&quot;&quot;))">
            <text:p/>
          </table:table-cell>
          <table:table-cell table:style-name="ce22"/>
          <table:table-cell table:style-name="ce32" table:formula="of:=IF([.B1720]=7;ROW())" office:value-type="float" office:value="0" calcext:value-type="float">
            <text:p>0</text:p>
          </table:table-cell>
          <table:table-cell/>
          <table:table-cell table:style-name="ce43" table:formula="of:=IF([.A1720]=&quot;&quot;;&quot;&quot;;[.E171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21]=&quot;&quot;;&quot;&quot;;IF([.A1720]&lt;TODAY();[.A1720]+1;&quot;&quot;))">
            <text:p/>
          </table:table-cell>
          <table:table-cell table:style-name="ce22"/>
          <table:table-cell table:style-name="ce32" table:formula="of:=IF([.B1721]=7;ROW())" office:value-type="float" office:value="0" calcext:value-type="float">
            <text:p>0</text:p>
          </table:table-cell>
          <table:table-cell/>
          <table:table-cell table:style-name="ce43" table:formula="of:=IF([.A1721]=&quot;&quot;;&quot;&quot;;[.E172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22]=&quot;&quot;;&quot;&quot;;IF([.A1721]&lt;TODAY();[.A1721]+1;&quot;&quot;))">
            <text:p/>
          </table:table-cell>
          <table:table-cell table:style-name="ce22"/>
          <table:table-cell table:style-name="ce32" table:formula="of:=IF([.B1722]=7;ROW())" office:value-type="float" office:value="0" calcext:value-type="float">
            <text:p>0</text:p>
          </table:table-cell>
          <table:table-cell/>
          <table:table-cell table:style-name="ce43" table:formula="of:=IF([.A1722]=&quot;&quot;;&quot;&quot;;[.E172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23]=&quot;&quot;;&quot;&quot;;IF([.A1722]&lt;TODAY();[.A1722]+1;&quot;&quot;))">
            <text:p/>
          </table:table-cell>
          <table:table-cell table:style-name="ce22"/>
          <table:table-cell table:style-name="ce32" table:formula="of:=IF([.B1723]=7;ROW())" office:value-type="float" office:value="0" calcext:value-type="float">
            <text:p>0</text:p>
          </table:table-cell>
          <table:table-cell/>
          <table:table-cell table:style-name="ce43" table:formula="of:=IF([.A1723]=&quot;&quot;;&quot;&quot;;[.E172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24]=&quot;&quot;;&quot;&quot;;IF([.A1723]&lt;TODAY();[.A1723]+1;&quot;&quot;))">
            <text:p/>
          </table:table-cell>
          <table:table-cell table:style-name="ce22"/>
          <table:table-cell table:style-name="ce32" table:formula="of:=IF([.B1724]=7;ROW())" office:value-type="float" office:value="0" calcext:value-type="float">
            <text:p>0</text:p>
          </table:table-cell>
          <table:table-cell/>
          <table:table-cell table:style-name="ce43" table:formula="of:=IF([.A1724]=&quot;&quot;;&quot;&quot;;[.E172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25]=&quot;&quot;;&quot;&quot;;IF([.A1724]&lt;TODAY();[.A1724]+1;&quot;&quot;))">
            <text:p/>
          </table:table-cell>
          <table:table-cell table:style-name="ce22"/>
          <table:table-cell table:style-name="ce32" table:formula="of:=IF([.B1725]=7;ROW())" office:value-type="float" office:value="0" calcext:value-type="float">
            <text:p>0</text:p>
          </table:table-cell>
          <table:table-cell/>
          <table:table-cell table:style-name="ce43" table:formula="of:=IF([.A1725]=&quot;&quot;;&quot;&quot;;[.E172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26]=&quot;&quot;;&quot;&quot;;IF([.A1725]&lt;TODAY();[.A1725]+1;&quot;&quot;))">
            <text:p/>
          </table:table-cell>
          <table:table-cell table:style-name="ce22"/>
          <table:table-cell table:style-name="ce32" table:formula="of:=IF([.B1726]=7;ROW())" office:value-type="float" office:value="0" calcext:value-type="float">
            <text:p>0</text:p>
          </table:table-cell>
          <table:table-cell/>
          <table:table-cell table:style-name="ce43" table:formula="of:=IF([.A1726]=&quot;&quot;;&quot;&quot;;[.E172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27]=&quot;&quot;;&quot;&quot;;IF([.A1726]&lt;TODAY();[.A1726]+1;&quot;&quot;))">
            <text:p/>
          </table:table-cell>
          <table:table-cell table:style-name="ce22"/>
          <table:table-cell table:style-name="ce32" table:formula="of:=IF([.B1727]=7;ROW())" office:value-type="float" office:value="0" calcext:value-type="float">
            <text:p>0</text:p>
          </table:table-cell>
          <table:table-cell/>
          <table:table-cell table:style-name="ce43" table:formula="of:=IF([.A1727]=&quot;&quot;;&quot;&quot;;[.E172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28]=&quot;&quot;;&quot;&quot;;IF([.A1727]&lt;TODAY();[.A1727]+1;&quot;&quot;))">
            <text:p/>
          </table:table-cell>
          <table:table-cell table:style-name="ce22"/>
          <table:table-cell table:style-name="ce32" table:formula="of:=IF([.B1728]=7;ROW())" office:value-type="float" office:value="0" calcext:value-type="float">
            <text:p>0</text:p>
          </table:table-cell>
          <table:table-cell/>
          <table:table-cell table:style-name="ce43" table:formula="of:=IF([.A1728]=&quot;&quot;;&quot;&quot;;[.E172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29]=&quot;&quot;;&quot;&quot;;IF([.A1728]&lt;TODAY();[.A1728]+1;&quot;&quot;))">
            <text:p/>
          </table:table-cell>
          <table:table-cell table:style-name="ce22"/>
          <table:table-cell table:style-name="ce32" table:formula="of:=IF([.B1729]=7;ROW())" office:value-type="float" office:value="0" calcext:value-type="float">
            <text:p>0</text:p>
          </table:table-cell>
          <table:table-cell/>
          <table:table-cell table:style-name="ce43" table:formula="of:=IF([.A1729]=&quot;&quot;;&quot;&quot;;[.E172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30]=&quot;&quot;;&quot;&quot;;IF([.A1729]&lt;TODAY();[.A1729]+1;&quot;&quot;))">
            <text:p/>
          </table:table-cell>
          <table:table-cell table:style-name="ce22"/>
          <table:table-cell table:style-name="ce32" table:formula="of:=IF([.B1730]=7;ROW())" office:value-type="float" office:value="0" calcext:value-type="float">
            <text:p>0</text:p>
          </table:table-cell>
          <table:table-cell/>
          <table:table-cell table:style-name="ce43" table:formula="of:=IF([.A1730]=&quot;&quot;;&quot;&quot;;[.E172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31]=&quot;&quot;;&quot;&quot;;IF([.A1730]&lt;TODAY();[.A1730]+1;&quot;&quot;))">
            <text:p/>
          </table:table-cell>
          <table:table-cell table:style-name="ce22"/>
          <table:table-cell table:style-name="ce32" table:formula="of:=IF([.B1731]=7;ROW())" office:value-type="float" office:value="0" calcext:value-type="float">
            <text:p>0</text:p>
          </table:table-cell>
          <table:table-cell/>
          <table:table-cell table:style-name="ce43" table:formula="of:=IF([.A1731]=&quot;&quot;;&quot;&quot;;[.E173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32]=&quot;&quot;;&quot;&quot;;IF([.A1731]&lt;TODAY();[.A1731]+1;&quot;&quot;))">
            <text:p/>
          </table:table-cell>
          <table:table-cell table:style-name="ce22"/>
          <table:table-cell table:style-name="ce32" table:formula="of:=IF([.B1732]=7;ROW())" office:value-type="float" office:value="0" calcext:value-type="float">
            <text:p>0</text:p>
          </table:table-cell>
          <table:table-cell/>
          <table:table-cell table:style-name="ce43" table:formula="of:=IF([.A1732]=&quot;&quot;;&quot;&quot;;[.E173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33]=&quot;&quot;;&quot;&quot;;IF([.A1732]&lt;TODAY();[.A1732]+1;&quot;&quot;))">
            <text:p/>
          </table:table-cell>
          <table:table-cell table:style-name="ce22"/>
          <table:table-cell table:style-name="ce32" table:formula="of:=IF([.B1733]=7;ROW())" office:value-type="float" office:value="0" calcext:value-type="float">
            <text:p>0</text:p>
          </table:table-cell>
          <table:table-cell/>
          <table:table-cell table:style-name="ce43" table:formula="of:=IF([.A1733]=&quot;&quot;;&quot;&quot;;[.E173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34]=&quot;&quot;;&quot;&quot;;IF([.A1733]&lt;TODAY();[.A1733]+1;&quot;&quot;))">
            <text:p/>
          </table:table-cell>
          <table:table-cell table:style-name="ce22"/>
          <table:table-cell table:style-name="ce32" table:formula="of:=IF([.B1734]=7;ROW())" office:value-type="float" office:value="0" calcext:value-type="float">
            <text:p>0</text:p>
          </table:table-cell>
          <table:table-cell/>
          <table:table-cell table:style-name="ce43" table:formula="of:=IF([.A1734]=&quot;&quot;;&quot;&quot;;[.E173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35]=&quot;&quot;;&quot;&quot;;IF([.A1734]&lt;TODAY();[.A1734]+1;&quot;&quot;))">
            <text:p/>
          </table:table-cell>
          <table:table-cell table:style-name="ce22"/>
          <table:table-cell table:style-name="ce32" table:formula="of:=IF([.B1735]=7;ROW())" office:value-type="float" office:value="0" calcext:value-type="float">
            <text:p>0</text:p>
          </table:table-cell>
          <table:table-cell/>
          <table:table-cell table:style-name="ce43" table:formula="of:=IF([.A1735]=&quot;&quot;;&quot;&quot;;[.E173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36]=&quot;&quot;;&quot;&quot;;IF([.A1735]&lt;TODAY();[.A1735]+1;&quot;&quot;))">
            <text:p/>
          </table:table-cell>
          <table:table-cell table:style-name="ce22"/>
          <table:table-cell table:style-name="ce32" table:formula="of:=IF([.B1736]=7;ROW())" office:value-type="float" office:value="0" calcext:value-type="float">
            <text:p>0</text:p>
          </table:table-cell>
          <table:table-cell/>
          <table:table-cell table:style-name="ce43" table:formula="of:=IF([.A1736]=&quot;&quot;;&quot;&quot;;[.E173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37]=&quot;&quot;;&quot;&quot;;IF([.A1736]&lt;TODAY();[.A1736]+1;&quot;&quot;))">
            <text:p/>
          </table:table-cell>
          <table:table-cell table:style-name="ce22"/>
          <table:table-cell table:style-name="ce32" table:formula="of:=IF([.B1737]=7;ROW())" office:value-type="float" office:value="0" calcext:value-type="float">
            <text:p>0</text:p>
          </table:table-cell>
          <table:table-cell/>
          <table:table-cell table:style-name="ce43" table:formula="of:=IF([.A1737]=&quot;&quot;;&quot;&quot;;[.E173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38]=&quot;&quot;;&quot;&quot;;IF([.A1737]&lt;TODAY();[.A1737]+1;&quot;&quot;))">
            <text:p/>
          </table:table-cell>
          <table:table-cell table:style-name="ce22"/>
          <table:table-cell table:style-name="ce32" table:formula="of:=IF([.B1738]=7;ROW())" office:value-type="float" office:value="0" calcext:value-type="float">
            <text:p>0</text:p>
          </table:table-cell>
          <table:table-cell/>
          <table:table-cell table:style-name="ce43" table:formula="of:=IF([.A1738]=&quot;&quot;;&quot;&quot;;[.E173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39]=&quot;&quot;;&quot;&quot;;IF([.A1738]&lt;TODAY();[.A1738]+1;&quot;&quot;))">
            <text:p/>
          </table:table-cell>
          <table:table-cell table:style-name="ce22"/>
          <table:table-cell table:style-name="ce32" table:formula="of:=IF([.B1739]=7;ROW())" office:value-type="float" office:value="0" calcext:value-type="float">
            <text:p>0</text:p>
          </table:table-cell>
          <table:table-cell/>
          <table:table-cell table:style-name="ce43" table:formula="of:=IF([.A1739]=&quot;&quot;;&quot;&quot;;[.E173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40]=&quot;&quot;;&quot;&quot;;IF([.A1739]&lt;TODAY();[.A1739]+1;&quot;&quot;))">
            <text:p/>
          </table:table-cell>
          <table:table-cell table:style-name="ce22"/>
          <table:table-cell table:style-name="ce32" table:formula="of:=IF([.B1740]=7;ROW())" office:value-type="float" office:value="0" calcext:value-type="float">
            <text:p>0</text:p>
          </table:table-cell>
          <table:table-cell/>
          <table:table-cell table:style-name="ce43" table:formula="of:=IF([.A1740]=&quot;&quot;;&quot;&quot;;[.E173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41]=&quot;&quot;;&quot;&quot;;IF([.A1740]&lt;TODAY();[.A1740]+1;&quot;&quot;))">
            <text:p/>
          </table:table-cell>
          <table:table-cell table:style-name="ce22"/>
          <table:table-cell table:style-name="ce32" table:formula="of:=IF([.B1741]=7;ROW())" office:value-type="float" office:value="0" calcext:value-type="float">
            <text:p>0</text:p>
          </table:table-cell>
          <table:table-cell/>
          <table:table-cell table:style-name="ce43" table:formula="of:=IF([.A1741]=&quot;&quot;;&quot;&quot;;[.E174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42]=&quot;&quot;;&quot;&quot;;IF([.A1741]&lt;TODAY();[.A1741]+1;&quot;&quot;))">
            <text:p/>
          </table:table-cell>
          <table:table-cell table:style-name="ce22"/>
          <table:table-cell table:style-name="ce32" table:formula="of:=IF([.B1742]=7;ROW())" office:value-type="float" office:value="0" calcext:value-type="float">
            <text:p>0</text:p>
          </table:table-cell>
          <table:table-cell/>
          <table:table-cell table:style-name="ce43" table:formula="of:=IF([.A1742]=&quot;&quot;;&quot;&quot;;[.E174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43]=&quot;&quot;;&quot;&quot;;IF([.A1742]&lt;TODAY();[.A1742]+1;&quot;&quot;))">
            <text:p/>
          </table:table-cell>
          <table:table-cell table:style-name="ce22"/>
          <table:table-cell table:style-name="ce32" table:formula="of:=IF([.B1743]=7;ROW())" office:value-type="float" office:value="0" calcext:value-type="float">
            <text:p>0</text:p>
          </table:table-cell>
          <table:table-cell/>
          <table:table-cell table:style-name="ce43" table:formula="of:=IF([.A1743]=&quot;&quot;;&quot;&quot;;[.E174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44]=&quot;&quot;;&quot;&quot;;IF([.A1743]&lt;TODAY();[.A1743]+1;&quot;&quot;))">
            <text:p/>
          </table:table-cell>
          <table:table-cell table:style-name="ce22"/>
          <table:table-cell table:style-name="ce32" table:formula="of:=IF([.B1744]=7;ROW())" office:value-type="float" office:value="0" calcext:value-type="float">
            <text:p>0</text:p>
          </table:table-cell>
          <table:table-cell/>
          <table:table-cell table:style-name="ce43" table:formula="of:=IF([.A1744]=&quot;&quot;;&quot;&quot;;[.E174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45]=&quot;&quot;;&quot;&quot;;IF([.A1744]&lt;TODAY();[.A1744]+1;&quot;&quot;))">
            <text:p/>
          </table:table-cell>
          <table:table-cell table:style-name="ce22"/>
          <table:table-cell table:style-name="ce32" table:formula="of:=IF([.B1745]=7;ROW())" office:value-type="float" office:value="0" calcext:value-type="float">
            <text:p>0</text:p>
          </table:table-cell>
          <table:table-cell/>
          <table:table-cell table:style-name="ce43" table:formula="of:=IF([.A1745]=&quot;&quot;;&quot;&quot;;[.E174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46]=&quot;&quot;;&quot;&quot;;IF([.A1745]&lt;TODAY();[.A1745]+1;&quot;&quot;))">
            <text:p/>
          </table:table-cell>
          <table:table-cell table:style-name="ce22"/>
          <table:table-cell table:style-name="ce32" table:formula="of:=IF([.B1746]=7;ROW())" office:value-type="float" office:value="0" calcext:value-type="float">
            <text:p>0</text:p>
          </table:table-cell>
          <table:table-cell/>
          <table:table-cell table:style-name="ce43" table:formula="of:=IF([.A1746]=&quot;&quot;;&quot;&quot;;[.E174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47]=&quot;&quot;;&quot;&quot;;IF([.A1746]&lt;TODAY();[.A1746]+1;&quot;&quot;))">
            <text:p/>
          </table:table-cell>
          <table:table-cell table:style-name="ce22"/>
          <table:table-cell table:style-name="ce32" table:formula="of:=IF([.B1747]=7;ROW())" office:value-type="float" office:value="0" calcext:value-type="float">
            <text:p>0</text:p>
          </table:table-cell>
          <table:table-cell/>
          <table:table-cell table:style-name="ce43" table:formula="of:=IF([.A1747]=&quot;&quot;;&quot;&quot;;[.E174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48]=&quot;&quot;;&quot;&quot;;IF([.A1747]&lt;TODAY();[.A1747]+1;&quot;&quot;))">
            <text:p/>
          </table:table-cell>
          <table:table-cell table:style-name="ce22"/>
          <table:table-cell table:style-name="ce32" table:formula="of:=IF([.B1748]=7;ROW())" office:value-type="float" office:value="0" calcext:value-type="float">
            <text:p>0</text:p>
          </table:table-cell>
          <table:table-cell/>
          <table:table-cell table:style-name="ce43" table:formula="of:=IF([.A1748]=&quot;&quot;;&quot;&quot;;[.E174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49]=&quot;&quot;;&quot;&quot;;IF([.A1748]&lt;TODAY();[.A1748]+1;&quot;&quot;))">
            <text:p/>
          </table:table-cell>
          <table:table-cell table:style-name="ce22"/>
          <table:table-cell table:style-name="ce32" table:formula="of:=IF([.B1749]=7;ROW())" office:value-type="float" office:value="0" calcext:value-type="float">
            <text:p>0</text:p>
          </table:table-cell>
          <table:table-cell/>
          <table:table-cell table:style-name="ce43" table:formula="of:=IF([.A1749]=&quot;&quot;;&quot;&quot;;[.E174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50]=&quot;&quot;;&quot;&quot;;IF([.A1749]&lt;TODAY();[.A1749]+1;&quot;&quot;))">
            <text:p/>
          </table:table-cell>
          <table:table-cell table:style-name="ce22"/>
          <table:table-cell table:style-name="ce32" table:formula="of:=IF([.B1750]=7;ROW())" office:value-type="float" office:value="0" calcext:value-type="float">
            <text:p>0</text:p>
          </table:table-cell>
          <table:table-cell/>
          <table:table-cell table:style-name="ce43" table:formula="of:=IF([.A1750]=&quot;&quot;;&quot;&quot;;[.E174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51]=&quot;&quot;;&quot;&quot;;IF([.A1750]&lt;TODAY();[.A1750]+1;&quot;&quot;))">
            <text:p/>
          </table:table-cell>
          <table:table-cell table:style-name="ce22"/>
          <table:table-cell table:style-name="ce32" table:formula="of:=IF([.B1751]=7;ROW())" office:value-type="float" office:value="0" calcext:value-type="float">
            <text:p>0</text:p>
          </table:table-cell>
          <table:table-cell/>
          <table:table-cell table:style-name="ce43" table:formula="of:=IF([.A1751]=&quot;&quot;;&quot;&quot;;[.E175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52]=&quot;&quot;;&quot;&quot;;IF([.A1751]&lt;TODAY();[.A1751]+1;&quot;&quot;))">
            <text:p/>
          </table:table-cell>
          <table:table-cell table:style-name="ce22"/>
          <table:table-cell table:style-name="ce32" table:formula="of:=IF([.B1752]=7;ROW())" office:value-type="float" office:value="0" calcext:value-type="float">
            <text:p>0</text:p>
          </table:table-cell>
          <table:table-cell/>
          <table:table-cell table:style-name="ce43" table:formula="of:=IF([.A1752]=&quot;&quot;;&quot;&quot;;[.E175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53]=&quot;&quot;;&quot;&quot;;IF([.A1752]&lt;TODAY();[.A1752]+1;&quot;&quot;))">
            <text:p/>
          </table:table-cell>
          <table:table-cell table:style-name="ce22"/>
          <table:table-cell table:style-name="ce32" table:formula="of:=IF([.B1753]=7;ROW())" office:value-type="float" office:value="0" calcext:value-type="float">
            <text:p>0</text:p>
          </table:table-cell>
          <table:table-cell/>
          <table:table-cell table:style-name="ce43" table:formula="of:=IF([.A1753]=&quot;&quot;;&quot;&quot;;[.E175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54]=&quot;&quot;;&quot;&quot;;IF([.A1753]&lt;TODAY();[.A1753]+1;&quot;&quot;))">
            <text:p/>
          </table:table-cell>
          <table:table-cell table:style-name="ce22"/>
          <table:table-cell table:style-name="ce32" table:formula="of:=IF([.B1754]=7;ROW())" office:value-type="float" office:value="0" calcext:value-type="float">
            <text:p>0</text:p>
          </table:table-cell>
          <table:table-cell/>
          <table:table-cell table:style-name="ce43" table:formula="of:=IF([.A1754]=&quot;&quot;;&quot;&quot;;[.E175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55]=&quot;&quot;;&quot;&quot;;IF([.A1754]&lt;TODAY();[.A1754]+1;&quot;&quot;))">
            <text:p/>
          </table:table-cell>
          <table:table-cell table:style-name="ce22"/>
          <table:table-cell table:style-name="ce32" table:formula="of:=IF([.B1755]=7;ROW())" office:value-type="float" office:value="0" calcext:value-type="float">
            <text:p>0</text:p>
          </table:table-cell>
          <table:table-cell/>
          <table:table-cell table:style-name="ce43" table:formula="of:=IF([.A1755]=&quot;&quot;;&quot;&quot;;[.E175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56]=&quot;&quot;;&quot;&quot;;IF([.A1755]&lt;TODAY();[.A1755]+1;&quot;&quot;))">
            <text:p/>
          </table:table-cell>
          <table:table-cell table:style-name="ce22"/>
          <table:table-cell table:style-name="ce32" table:formula="of:=IF([.B1756]=7;ROW())" office:value-type="float" office:value="0" calcext:value-type="float">
            <text:p>0</text:p>
          </table:table-cell>
          <table:table-cell/>
          <table:table-cell table:style-name="ce43" table:formula="of:=IF([.A1756]=&quot;&quot;;&quot;&quot;;[.E175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57]=&quot;&quot;;&quot;&quot;;IF([.A1756]&lt;TODAY();[.A1756]+1;&quot;&quot;))">
            <text:p/>
          </table:table-cell>
          <table:table-cell table:style-name="ce22"/>
          <table:table-cell table:style-name="ce32" table:formula="of:=IF([.B1757]=7;ROW())" office:value-type="float" office:value="0" calcext:value-type="float">
            <text:p>0</text:p>
          </table:table-cell>
          <table:table-cell/>
          <table:table-cell table:style-name="ce43" table:formula="of:=IF([.A1757]=&quot;&quot;;&quot;&quot;;[.E175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58]=&quot;&quot;;&quot;&quot;;IF([.A1757]&lt;TODAY();[.A1757]+1;&quot;&quot;))">
            <text:p/>
          </table:table-cell>
          <table:table-cell table:style-name="ce22"/>
          <table:table-cell table:style-name="ce32" table:formula="of:=IF([.B1758]=7;ROW())" office:value-type="float" office:value="0" calcext:value-type="float">
            <text:p>0</text:p>
          </table:table-cell>
          <table:table-cell/>
          <table:table-cell table:style-name="ce43" table:formula="of:=IF([.A1758]=&quot;&quot;;&quot;&quot;;[.E175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59]=&quot;&quot;;&quot;&quot;;IF([.A1758]&lt;TODAY();[.A1758]+1;&quot;&quot;))">
            <text:p/>
          </table:table-cell>
          <table:table-cell table:style-name="ce22"/>
          <table:table-cell table:style-name="ce32" table:formula="of:=IF([.B1759]=7;ROW())" office:value-type="float" office:value="0" calcext:value-type="float">
            <text:p>0</text:p>
          </table:table-cell>
          <table:table-cell/>
          <table:table-cell table:style-name="ce43" table:formula="of:=IF([.A1759]=&quot;&quot;;&quot;&quot;;[.E175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60]=&quot;&quot;;&quot;&quot;;IF([.A1759]&lt;TODAY();[.A1759]+1;&quot;&quot;))">
            <text:p/>
          </table:table-cell>
          <table:table-cell table:style-name="ce22"/>
          <table:table-cell table:style-name="ce32" table:formula="of:=IF([.B1760]=7;ROW())" office:value-type="float" office:value="0" calcext:value-type="float">
            <text:p>0</text:p>
          </table:table-cell>
          <table:table-cell/>
          <table:table-cell table:style-name="ce43" table:formula="of:=IF([.A1760]=&quot;&quot;;&quot;&quot;;[.E175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61]=&quot;&quot;;&quot;&quot;;IF([.A1760]&lt;TODAY();[.A1760]+1;&quot;&quot;))">
            <text:p/>
          </table:table-cell>
          <table:table-cell table:style-name="ce22"/>
          <table:table-cell table:style-name="ce32" table:formula="of:=IF([.B1761]=7;ROW())" office:value-type="float" office:value="0" calcext:value-type="float">
            <text:p>0</text:p>
          </table:table-cell>
          <table:table-cell/>
          <table:table-cell table:style-name="ce43" table:formula="of:=IF([.A1761]=&quot;&quot;;&quot;&quot;;[.E176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62]=&quot;&quot;;&quot;&quot;;IF([.A1761]&lt;TODAY();[.A1761]+1;&quot;&quot;))">
            <text:p/>
          </table:table-cell>
          <table:table-cell table:style-name="ce22"/>
          <table:table-cell table:style-name="ce32" table:formula="of:=IF([.B1762]=7;ROW())" office:value-type="float" office:value="0" calcext:value-type="float">
            <text:p>0</text:p>
          </table:table-cell>
          <table:table-cell/>
          <table:table-cell table:style-name="ce43" table:formula="of:=IF([.A1762]=&quot;&quot;;&quot;&quot;;[.E176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63]=&quot;&quot;;&quot;&quot;;IF([.A1762]&lt;TODAY();[.A1762]+1;&quot;&quot;))">
            <text:p/>
          </table:table-cell>
          <table:table-cell table:style-name="ce22"/>
          <table:table-cell table:style-name="ce32" table:formula="of:=IF([.B1763]=7;ROW())" office:value-type="float" office:value="0" calcext:value-type="float">
            <text:p>0</text:p>
          </table:table-cell>
          <table:table-cell/>
          <table:table-cell table:style-name="ce43" table:formula="of:=IF([.A1763]=&quot;&quot;;&quot;&quot;;[.E176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64]=&quot;&quot;;&quot;&quot;;IF([.A1763]&lt;TODAY();[.A1763]+1;&quot;&quot;))">
            <text:p/>
          </table:table-cell>
          <table:table-cell table:style-name="ce22"/>
          <table:table-cell table:style-name="ce32" table:formula="of:=IF([.B1764]=7;ROW())" office:value-type="float" office:value="0" calcext:value-type="float">
            <text:p>0</text:p>
          </table:table-cell>
          <table:table-cell/>
          <table:table-cell table:style-name="ce43" table:formula="of:=IF([.A1764]=&quot;&quot;;&quot;&quot;;[.E176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65]=&quot;&quot;;&quot;&quot;;IF([.A1764]&lt;TODAY();[.A1764]+1;&quot;&quot;))">
            <text:p/>
          </table:table-cell>
          <table:table-cell table:style-name="ce22"/>
          <table:table-cell table:style-name="ce32" table:formula="of:=IF([.B1765]=7;ROW())" office:value-type="float" office:value="0" calcext:value-type="float">
            <text:p>0</text:p>
          </table:table-cell>
          <table:table-cell/>
          <table:table-cell table:style-name="ce43" table:formula="of:=IF([.A1765]=&quot;&quot;;&quot;&quot;;[.E176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66]=&quot;&quot;;&quot;&quot;;IF([.A1765]&lt;TODAY();[.A1765]+1;&quot;&quot;))">
            <text:p/>
          </table:table-cell>
          <table:table-cell table:style-name="ce22"/>
          <table:table-cell table:style-name="ce32" table:formula="of:=IF([.B1766]=7;ROW())" office:value-type="float" office:value="0" calcext:value-type="float">
            <text:p>0</text:p>
          </table:table-cell>
          <table:table-cell/>
          <table:table-cell table:style-name="ce43" table:formula="of:=IF([.A1766]=&quot;&quot;;&quot;&quot;;[.E176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67]=&quot;&quot;;&quot;&quot;;IF([.A1766]&lt;TODAY();[.A1766]+1;&quot;&quot;))">
            <text:p/>
          </table:table-cell>
          <table:table-cell table:style-name="ce22"/>
          <table:table-cell table:style-name="ce32" table:formula="of:=IF([.B1767]=7;ROW())" office:value-type="float" office:value="0" calcext:value-type="float">
            <text:p>0</text:p>
          </table:table-cell>
          <table:table-cell/>
          <table:table-cell table:style-name="ce43" table:formula="of:=IF([.A1767]=&quot;&quot;;&quot;&quot;;[.E176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68]=&quot;&quot;;&quot;&quot;;IF([.A1767]&lt;TODAY();[.A1767]+1;&quot;&quot;))">
            <text:p/>
          </table:table-cell>
          <table:table-cell table:style-name="ce22"/>
          <table:table-cell table:style-name="ce32" table:formula="of:=IF([.B1768]=7;ROW())" office:value-type="float" office:value="0" calcext:value-type="float">
            <text:p>0</text:p>
          </table:table-cell>
          <table:table-cell/>
          <table:table-cell table:style-name="ce43" table:formula="of:=IF([.A1768]=&quot;&quot;;&quot;&quot;;[.E176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69]=&quot;&quot;;&quot;&quot;;IF([.A1768]&lt;TODAY();[.A1768]+1;&quot;&quot;))">
            <text:p/>
          </table:table-cell>
          <table:table-cell table:style-name="ce22"/>
          <table:table-cell table:style-name="ce32" table:formula="of:=IF([.B1769]=7;ROW())" office:value-type="float" office:value="0" calcext:value-type="float">
            <text:p>0</text:p>
          </table:table-cell>
          <table:table-cell/>
          <table:table-cell table:style-name="ce43" table:formula="of:=IF([.A1769]=&quot;&quot;;&quot;&quot;;[.E176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70]=&quot;&quot;;&quot;&quot;;IF([.A1769]&lt;TODAY();[.A1769]+1;&quot;&quot;))">
            <text:p/>
          </table:table-cell>
          <table:table-cell table:style-name="ce22"/>
          <table:table-cell table:style-name="ce32" table:formula="of:=IF([.B1770]=7;ROW())" office:value-type="float" office:value="0" calcext:value-type="float">
            <text:p>0</text:p>
          </table:table-cell>
          <table:table-cell/>
          <table:table-cell table:style-name="ce43" table:formula="of:=IF([.A1770]=&quot;&quot;;&quot;&quot;;[.E176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71]=&quot;&quot;;&quot;&quot;;IF([.A1770]&lt;TODAY();[.A1770]+1;&quot;&quot;))">
            <text:p/>
          </table:table-cell>
          <table:table-cell table:style-name="ce22"/>
          <table:table-cell table:style-name="ce32" table:formula="of:=IF([.B1771]=7;ROW())" office:value-type="float" office:value="0" calcext:value-type="float">
            <text:p>0</text:p>
          </table:table-cell>
          <table:table-cell/>
          <table:table-cell table:style-name="ce43" table:formula="of:=IF([.A1771]=&quot;&quot;;&quot;&quot;;[.E177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72]=&quot;&quot;;&quot;&quot;;IF([.A1771]&lt;TODAY();[.A1771]+1;&quot;&quot;))">
            <text:p/>
          </table:table-cell>
          <table:table-cell table:style-name="ce22"/>
          <table:table-cell table:style-name="ce32" table:formula="of:=IF([.B1772]=7;ROW())" office:value-type="float" office:value="0" calcext:value-type="float">
            <text:p>0</text:p>
          </table:table-cell>
          <table:table-cell/>
          <table:table-cell table:style-name="ce43" table:formula="of:=IF([.A1772]=&quot;&quot;;&quot;&quot;;[.E177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73]=&quot;&quot;;&quot;&quot;;IF([.A1772]&lt;TODAY();[.A1772]+1;&quot;&quot;))">
            <text:p/>
          </table:table-cell>
          <table:table-cell table:style-name="ce22"/>
          <table:table-cell table:style-name="ce32" table:formula="of:=IF([.B1773]=7;ROW())" office:value-type="float" office:value="0" calcext:value-type="float">
            <text:p>0</text:p>
          </table:table-cell>
          <table:table-cell/>
          <table:table-cell table:style-name="ce43" table:formula="of:=IF([.A1773]=&quot;&quot;;&quot;&quot;;[.E177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74]=&quot;&quot;;&quot;&quot;;IF([.A1773]&lt;TODAY();[.A1773]+1;&quot;&quot;))">
            <text:p/>
          </table:table-cell>
          <table:table-cell table:style-name="ce22"/>
          <table:table-cell table:style-name="ce32" table:formula="of:=IF([.B1774]=7;ROW())" office:value-type="float" office:value="0" calcext:value-type="float">
            <text:p>0</text:p>
          </table:table-cell>
          <table:table-cell/>
          <table:table-cell table:style-name="ce43" table:formula="of:=IF([.A1774]=&quot;&quot;;&quot;&quot;;[.E177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75]=&quot;&quot;;&quot;&quot;;IF([.A1774]&lt;TODAY();[.A1774]+1;&quot;&quot;))">
            <text:p/>
          </table:table-cell>
          <table:table-cell table:style-name="ce22"/>
          <table:table-cell table:style-name="ce32" table:formula="of:=IF([.B1775]=7;ROW())" office:value-type="float" office:value="0" calcext:value-type="float">
            <text:p>0</text:p>
          </table:table-cell>
          <table:table-cell/>
          <table:table-cell table:style-name="ce43" table:formula="of:=IF([.A1775]=&quot;&quot;;&quot;&quot;;[.E177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76]=&quot;&quot;;&quot;&quot;;IF([.A1775]&lt;TODAY();[.A1775]+1;&quot;&quot;))">
            <text:p/>
          </table:table-cell>
          <table:table-cell table:style-name="ce22"/>
          <table:table-cell table:style-name="ce32" table:formula="of:=IF([.B1776]=7;ROW())" office:value-type="float" office:value="0" calcext:value-type="float">
            <text:p>0</text:p>
          </table:table-cell>
          <table:table-cell/>
          <table:table-cell table:style-name="ce43" table:formula="of:=IF([.A1776]=&quot;&quot;;&quot;&quot;;[.E177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77]=&quot;&quot;;&quot;&quot;;IF([.A1776]&lt;TODAY();[.A1776]+1;&quot;&quot;))">
            <text:p/>
          </table:table-cell>
          <table:table-cell table:style-name="ce22"/>
          <table:table-cell table:style-name="ce32" table:formula="of:=IF([.B1777]=7;ROW())" office:value-type="float" office:value="0" calcext:value-type="float">
            <text:p>0</text:p>
          </table:table-cell>
          <table:table-cell/>
          <table:table-cell table:style-name="ce43" table:formula="of:=IF([.A1777]=&quot;&quot;;&quot;&quot;;[.E177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78]=&quot;&quot;;&quot;&quot;;IF([.A1777]&lt;TODAY();[.A1777]+1;&quot;&quot;))">
            <text:p/>
          </table:table-cell>
          <table:table-cell table:style-name="ce22"/>
          <table:table-cell table:style-name="ce32" table:formula="of:=IF([.B1778]=7;ROW())" office:value-type="float" office:value="0" calcext:value-type="float">
            <text:p>0</text:p>
          </table:table-cell>
          <table:table-cell/>
          <table:table-cell table:style-name="ce43" table:formula="of:=IF([.A1778]=&quot;&quot;;&quot;&quot;;[.E177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79]=&quot;&quot;;&quot;&quot;;IF([.A1778]&lt;TODAY();[.A1778]+1;&quot;&quot;))">
            <text:p/>
          </table:table-cell>
          <table:table-cell table:style-name="ce22"/>
          <table:table-cell table:style-name="ce32" table:formula="of:=IF([.B1779]=7;ROW())" office:value-type="float" office:value="0" calcext:value-type="float">
            <text:p>0</text:p>
          </table:table-cell>
          <table:table-cell/>
          <table:table-cell table:style-name="ce43" table:formula="of:=IF([.A1779]=&quot;&quot;;&quot;&quot;;[.E177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80]=&quot;&quot;;&quot;&quot;;IF([.A1779]&lt;TODAY();[.A1779]+1;&quot;&quot;))">
            <text:p/>
          </table:table-cell>
          <table:table-cell table:style-name="ce22"/>
          <table:table-cell table:style-name="ce32" table:formula="of:=IF([.B1780]=7;ROW())" office:value-type="float" office:value="0" calcext:value-type="float">
            <text:p>0</text:p>
          </table:table-cell>
          <table:table-cell/>
          <table:table-cell table:style-name="ce43" table:formula="of:=IF([.A1780]=&quot;&quot;;&quot;&quot;;[.E177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81]=&quot;&quot;;&quot;&quot;;IF([.A1780]&lt;TODAY();[.A1780]+1;&quot;&quot;))">
            <text:p/>
          </table:table-cell>
          <table:table-cell table:style-name="ce22"/>
          <table:table-cell table:style-name="ce32" table:formula="of:=IF([.B1781]=7;ROW())" office:value-type="float" office:value="0" calcext:value-type="float">
            <text:p>0</text:p>
          </table:table-cell>
          <table:table-cell/>
          <table:table-cell table:style-name="ce43" table:formula="of:=IF([.A1781]=&quot;&quot;;&quot;&quot;;[.E178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82]=&quot;&quot;;&quot;&quot;;IF([.A1781]&lt;TODAY();[.A1781]+1;&quot;&quot;))">
            <text:p/>
          </table:table-cell>
          <table:table-cell table:style-name="ce22"/>
          <table:table-cell table:style-name="ce32" table:formula="of:=IF([.B1782]=7;ROW())" office:value-type="float" office:value="0" calcext:value-type="float">
            <text:p>0</text:p>
          </table:table-cell>
          <table:table-cell/>
          <table:table-cell table:style-name="ce43" table:formula="of:=IF([.A1782]=&quot;&quot;;&quot;&quot;;[.E178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83]=&quot;&quot;;&quot;&quot;;IF([.A1782]&lt;TODAY();[.A1782]+1;&quot;&quot;))">
            <text:p/>
          </table:table-cell>
          <table:table-cell table:style-name="ce22"/>
          <table:table-cell table:style-name="ce32" table:formula="of:=IF([.B1783]=7;ROW())" office:value-type="float" office:value="0" calcext:value-type="float">
            <text:p>0</text:p>
          </table:table-cell>
          <table:table-cell/>
          <table:table-cell table:style-name="ce43" table:formula="of:=IF([.A1783]=&quot;&quot;;&quot;&quot;;[.E178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84]=&quot;&quot;;&quot;&quot;;IF([.A1783]&lt;TODAY();[.A1783]+1;&quot;&quot;))">
            <text:p/>
          </table:table-cell>
          <table:table-cell table:style-name="ce22"/>
          <table:table-cell table:style-name="ce32" table:formula="of:=IF([.B1784]=7;ROW())" office:value-type="float" office:value="0" calcext:value-type="float">
            <text:p>0</text:p>
          </table:table-cell>
          <table:table-cell/>
          <table:table-cell table:style-name="ce43" table:formula="of:=IF([.A1784]=&quot;&quot;;&quot;&quot;;[.E178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85]=&quot;&quot;;&quot;&quot;;IF([.A1784]&lt;TODAY();[.A1784]+1;&quot;&quot;))">
            <text:p/>
          </table:table-cell>
          <table:table-cell table:style-name="ce22"/>
          <table:table-cell table:style-name="ce32" table:formula="of:=IF([.B1785]=7;ROW())" office:value-type="float" office:value="0" calcext:value-type="float">
            <text:p>0</text:p>
          </table:table-cell>
          <table:table-cell/>
          <table:table-cell table:style-name="ce43" table:formula="of:=IF([.A1785]=&quot;&quot;;&quot;&quot;;[.E178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86]=&quot;&quot;;&quot;&quot;;IF([.A1785]&lt;TODAY();[.A1785]+1;&quot;&quot;))">
            <text:p/>
          </table:table-cell>
          <table:table-cell table:style-name="ce22"/>
          <table:table-cell table:style-name="ce32" table:formula="of:=IF([.B1786]=7;ROW())" office:value-type="float" office:value="0" calcext:value-type="float">
            <text:p>0</text:p>
          </table:table-cell>
          <table:table-cell/>
          <table:table-cell table:style-name="ce43" table:formula="of:=IF([.A1786]=&quot;&quot;;&quot;&quot;;[.E178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87]=&quot;&quot;;&quot;&quot;;IF([.A1786]&lt;TODAY();[.A1786]+1;&quot;&quot;))">
            <text:p/>
          </table:table-cell>
          <table:table-cell table:style-name="ce22"/>
          <table:table-cell table:style-name="ce32" table:formula="of:=IF([.B1787]=7;ROW())" office:value-type="float" office:value="0" calcext:value-type="float">
            <text:p>0</text:p>
          </table:table-cell>
          <table:table-cell/>
          <table:table-cell table:style-name="ce43" table:formula="of:=IF([.A1787]=&quot;&quot;;&quot;&quot;;[.E178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88]=&quot;&quot;;&quot;&quot;;IF([.A1787]&lt;TODAY();[.A1787]+1;&quot;&quot;))">
            <text:p/>
          </table:table-cell>
          <table:table-cell table:style-name="ce22"/>
          <table:table-cell table:style-name="ce32" table:formula="of:=IF([.B1788]=7;ROW())" office:value-type="float" office:value="0" calcext:value-type="float">
            <text:p>0</text:p>
          </table:table-cell>
          <table:table-cell/>
          <table:table-cell table:style-name="ce43" table:formula="of:=IF([.A1788]=&quot;&quot;;&quot;&quot;;[.E178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89]=&quot;&quot;;&quot;&quot;;IF([.A1788]&lt;TODAY();[.A1788]+1;&quot;&quot;))">
            <text:p/>
          </table:table-cell>
          <table:table-cell table:style-name="ce22"/>
          <table:table-cell table:style-name="ce32" table:formula="of:=IF([.B1789]=7;ROW())" office:value-type="float" office:value="0" calcext:value-type="float">
            <text:p>0</text:p>
          </table:table-cell>
          <table:table-cell/>
          <table:table-cell table:style-name="ce43" table:formula="of:=IF([.A1789]=&quot;&quot;;&quot;&quot;;[.E178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90]=&quot;&quot;;&quot;&quot;;IF([.A1789]&lt;TODAY();[.A1789]+1;&quot;&quot;))">
            <text:p/>
          </table:table-cell>
          <table:table-cell table:style-name="ce22"/>
          <table:table-cell table:style-name="ce32" table:formula="of:=IF([.B1790]=7;ROW())" office:value-type="float" office:value="0" calcext:value-type="float">
            <text:p>0</text:p>
          </table:table-cell>
          <table:table-cell/>
          <table:table-cell table:style-name="ce43" table:formula="of:=IF([.A1790]=&quot;&quot;;&quot;&quot;;[.E178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91]=&quot;&quot;;&quot;&quot;;IF([.A1790]&lt;TODAY();[.A1790]+1;&quot;&quot;))">
            <text:p/>
          </table:table-cell>
          <table:table-cell table:style-name="ce22"/>
          <table:table-cell table:style-name="ce32" table:formula="of:=IF([.B1791]=7;ROW())" office:value-type="float" office:value="0" calcext:value-type="float">
            <text:p>0</text:p>
          </table:table-cell>
          <table:table-cell/>
          <table:table-cell table:style-name="ce43" table:formula="of:=IF([.A1791]=&quot;&quot;;&quot;&quot;;[.E179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92]=&quot;&quot;;&quot;&quot;;IF([.A1791]&lt;TODAY();[.A1791]+1;&quot;&quot;))">
            <text:p/>
          </table:table-cell>
          <table:table-cell table:style-name="ce22"/>
          <table:table-cell table:style-name="ce32" table:formula="of:=IF([.B1792]=7;ROW())" office:value-type="float" office:value="0" calcext:value-type="float">
            <text:p>0</text:p>
          </table:table-cell>
          <table:table-cell/>
          <table:table-cell table:style-name="ce43" table:formula="of:=IF([.A1792]=&quot;&quot;;&quot;&quot;;[.E179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93]=&quot;&quot;;&quot;&quot;;IF([.A1792]&lt;TODAY();[.A1792]+1;&quot;&quot;))">
            <text:p/>
          </table:table-cell>
          <table:table-cell table:style-name="ce22"/>
          <table:table-cell table:style-name="ce32" table:formula="of:=IF([.B1793]=7;ROW())" office:value-type="float" office:value="0" calcext:value-type="float">
            <text:p>0</text:p>
          </table:table-cell>
          <table:table-cell/>
          <table:table-cell table:style-name="ce43" table:formula="of:=IF([.A1793]=&quot;&quot;;&quot;&quot;;[.E179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94]=&quot;&quot;;&quot;&quot;;IF([.A1793]&lt;TODAY();[.A1793]+1;&quot;&quot;))">
            <text:p/>
          </table:table-cell>
          <table:table-cell table:style-name="ce22"/>
          <table:table-cell table:style-name="ce32" table:formula="of:=IF([.B1794]=7;ROW())" office:value-type="float" office:value="0" calcext:value-type="float">
            <text:p>0</text:p>
          </table:table-cell>
          <table:table-cell/>
          <table:table-cell table:style-name="ce43" table:formula="of:=IF([.A1794]=&quot;&quot;;&quot;&quot;;[.E179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95]=&quot;&quot;;&quot;&quot;;IF([.A1794]&lt;TODAY();[.A1794]+1;&quot;&quot;))">
            <text:p/>
          </table:table-cell>
          <table:table-cell table:style-name="ce22"/>
          <table:table-cell table:style-name="ce32" table:formula="of:=IF([.B1795]=7;ROW())" office:value-type="float" office:value="0" calcext:value-type="float">
            <text:p>0</text:p>
          </table:table-cell>
          <table:table-cell/>
          <table:table-cell table:style-name="ce43" table:formula="of:=IF([.A1795]=&quot;&quot;;&quot;&quot;;[.E179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96]=&quot;&quot;;&quot;&quot;;IF([.A1795]&lt;TODAY();[.A1795]+1;&quot;&quot;))">
            <text:p/>
          </table:table-cell>
          <table:table-cell table:style-name="ce22"/>
          <table:table-cell table:style-name="ce32" table:formula="of:=IF([.B1796]=7;ROW())" office:value-type="float" office:value="0" calcext:value-type="float">
            <text:p>0</text:p>
          </table:table-cell>
          <table:table-cell/>
          <table:table-cell table:style-name="ce43" table:formula="of:=IF([.A1796]=&quot;&quot;;&quot;&quot;;[.E179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97]=&quot;&quot;;&quot;&quot;;IF([.A1796]&lt;TODAY();[.A1796]+1;&quot;&quot;))">
            <text:p/>
          </table:table-cell>
          <table:table-cell table:style-name="ce22"/>
          <table:table-cell table:style-name="ce32" table:formula="of:=IF([.B1797]=7;ROW())" office:value-type="float" office:value="0" calcext:value-type="float">
            <text:p>0</text:p>
          </table:table-cell>
          <table:table-cell/>
          <table:table-cell table:style-name="ce43" table:formula="of:=IF([.A1797]=&quot;&quot;;&quot;&quot;;[.E179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98]=&quot;&quot;;&quot;&quot;;IF([.A1797]&lt;TODAY();[.A1797]+1;&quot;&quot;))">
            <text:p/>
          </table:table-cell>
          <table:table-cell table:style-name="ce22"/>
          <table:table-cell table:style-name="ce32" table:formula="of:=IF([.B1798]=7;ROW())" office:value-type="float" office:value="0" calcext:value-type="float">
            <text:p>0</text:p>
          </table:table-cell>
          <table:table-cell/>
          <table:table-cell table:style-name="ce43" table:formula="of:=IF([.A1798]=&quot;&quot;;&quot;&quot;;[.E179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799]=&quot;&quot;;&quot;&quot;;IF([.A1798]&lt;TODAY();[.A1798]+1;&quot;&quot;))">
            <text:p/>
          </table:table-cell>
          <table:table-cell table:style-name="ce22"/>
          <table:table-cell table:style-name="ce32" table:formula="of:=IF([.B1799]=7;ROW())" office:value-type="float" office:value="0" calcext:value-type="float">
            <text:p>0</text:p>
          </table:table-cell>
          <table:table-cell/>
          <table:table-cell table:style-name="ce43" table:formula="of:=IF([.A1799]=&quot;&quot;;&quot;&quot;;[.E179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00]=&quot;&quot;;&quot;&quot;;IF([.A1799]&lt;TODAY();[.A1799]+1;&quot;&quot;))">
            <text:p/>
          </table:table-cell>
          <table:table-cell table:style-name="ce22"/>
          <table:table-cell table:style-name="ce32" table:formula="of:=IF([.B1800]=7;ROW())" office:value-type="float" office:value="0" calcext:value-type="float">
            <text:p>0</text:p>
          </table:table-cell>
          <table:table-cell/>
          <table:table-cell table:style-name="ce43" table:formula="of:=IF([.A1800]=&quot;&quot;;&quot;&quot;;[.E179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01]=&quot;&quot;;&quot;&quot;;IF([.A1800]&lt;TODAY();[.A1800]+1;&quot;&quot;))">
            <text:p/>
          </table:table-cell>
          <table:table-cell table:style-name="ce22"/>
          <table:table-cell table:style-name="ce32" table:formula="of:=IF([.B1801]=7;ROW())" office:value-type="float" office:value="0" calcext:value-type="float">
            <text:p>0</text:p>
          </table:table-cell>
          <table:table-cell/>
          <table:table-cell table:style-name="ce43" table:formula="of:=IF([.A1801]=&quot;&quot;;&quot;&quot;;[.E180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02]=&quot;&quot;;&quot;&quot;;IF([.A1801]&lt;TODAY();[.A1801]+1;&quot;&quot;))">
            <text:p/>
          </table:table-cell>
          <table:table-cell table:style-name="ce22"/>
          <table:table-cell table:style-name="ce32" table:formula="of:=IF([.B1802]=7;ROW())" office:value-type="float" office:value="0" calcext:value-type="float">
            <text:p>0</text:p>
          </table:table-cell>
          <table:table-cell/>
          <table:table-cell table:style-name="ce43" table:formula="of:=IF([.A1802]=&quot;&quot;;&quot;&quot;;[.E180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03]=&quot;&quot;;&quot;&quot;;IF([.A1802]&lt;TODAY();[.A1802]+1;&quot;&quot;))">
            <text:p/>
          </table:table-cell>
          <table:table-cell table:style-name="ce22"/>
          <table:table-cell table:style-name="ce32" table:formula="of:=IF([.B1803]=7;ROW())" office:value-type="float" office:value="0" calcext:value-type="float">
            <text:p>0</text:p>
          </table:table-cell>
          <table:table-cell/>
          <table:table-cell table:style-name="ce43" table:formula="of:=IF([.A1803]=&quot;&quot;;&quot;&quot;;[.E180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04]=&quot;&quot;;&quot;&quot;;IF([.A1803]&lt;TODAY();[.A1803]+1;&quot;&quot;))">
            <text:p/>
          </table:table-cell>
          <table:table-cell table:style-name="ce22"/>
          <table:table-cell table:style-name="ce32" table:formula="of:=IF([.B1804]=7;ROW())" office:value-type="float" office:value="0" calcext:value-type="float">
            <text:p>0</text:p>
          </table:table-cell>
          <table:table-cell/>
          <table:table-cell table:style-name="ce43" table:formula="of:=IF([.A1804]=&quot;&quot;;&quot;&quot;;[.E180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05]=&quot;&quot;;&quot;&quot;;IF([.A1804]&lt;TODAY();[.A1804]+1;&quot;&quot;))">
            <text:p/>
          </table:table-cell>
          <table:table-cell table:style-name="ce22"/>
          <table:table-cell table:style-name="ce32" table:formula="of:=IF([.B1805]=7;ROW())" office:value-type="float" office:value="0" calcext:value-type="float">
            <text:p>0</text:p>
          </table:table-cell>
          <table:table-cell/>
          <table:table-cell table:style-name="ce43" table:formula="of:=IF([.A1805]=&quot;&quot;;&quot;&quot;;[.E180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06]=&quot;&quot;;&quot;&quot;;IF([.A1805]&lt;TODAY();[.A1805]+1;&quot;&quot;))">
            <text:p/>
          </table:table-cell>
          <table:table-cell table:style-name="ce22"/>
          <table:table-cell table:style-name="ce32" table:formula="of:=IF([.B1806]=7;ROW())" office:value-type="float" office:value="0" calcext:value-type="float">
            <text:p>0</text:p>
          </table:table-cell>
          <table:table-cell/>
          <table:table-cell table:style-name="ce43" table:formula="of:=IF([.A1806]=&quot;&quot;;&quot;&quot;;[.E180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07]=&quot;&quot;;&quot;&quot;;IF([.A1806]&lt;TODAY();[.A1806]+1;&quot;&quot;))">
            <text:p/>
          </table:table-cell>
          <table:table-cell table:style-name="ce22"/>
          <table:table-cell table:style-name="ce32" table:formula="of:=IF([.B1807]=7;ROW())" office:value-type="float" office:value="0" calcext:value-type="float">
            <text:p>0</text:p>
          </table:table-cell>
          <table:table-cell/>
          <table:table-cell table:style-name="ce43" table:formula="of:=IF([.A1807]=&quot;&quot;;&quot;&quot;;[.E180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08]=&quot;&quot;;&quot;&quot;;IF([.A1807]&lt;TODAY();[.A1807]+1;&quot;&quot;))">
            <text:p/>
          </table:table-cell>
          <table:table-cell table:style-name="ce22"/>
          <table:table-cell table:style-name="ce32" table:formula="of:=IF([.B1808]=7;ROW())" office:value-type="float" office:value="0" calcext:value-type="float">
            <text:p>0</text:p>
          </table:table-cell>
          <table:table-cell/>
          <table:table-cell table:style-name="ce43" table:formula="of:=IF([.A1808]=&quot;&quot;;&quot;&quot;;[.E180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09]=&quot;&quot;;&quot;&quot;;IF([.A1808]&lt;TODAY();[.A1808]+1;&quot;&quot;))">
            <text:p/>
          </table:table-cell>
          <table:table-cell table:style-name="ce22"/>
          <table:table-cell table:style-name="ce32" table:formula="of:=IF([.B1809]=7;ROW())" office:value-type="float" office:value="0" calcext:value-type="float">
            <text:p>0</text:p>
          </table:table-cell>
          <table:table-cell/>
          <table:table-cell table:style-name="ce43" table:formula="of:=IF([.A1809]=&quot;&quot;;&quot;&quot;;[.E180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10]=&quot;&quot;;&quot;&quot;;IF([.A1809]&lt;TODAY();[.A1809]+1;&quot;&quot;))">
            <text:p/>
          </table:table-cell>
          <table:table-cell table:style-name="ce22"/>
          <table:table-cell table:style-name="ce32" table:formula="of:=IF([.B1810]=7;ROW())" office:value-type="float" office:value="0" calcext:value-type="float">
            <text:p>0</text:p>
          </table:table-cell>
          <table:table-cell/>
          <table:table-cell table:style-name="ce43" table:formula="of:=IF([.A1810]=&quot;&quot;;&quot;&quot;;[.E180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11]=&quot;&quot;;&quot;&quot;;IF([.A1810]&lt;TODAY();[.A1810]+1;&quot;&quot;))">
            <text:p/>
          </table:table-cell>
          <table:table-cell table:style-name="ce22"/>
          <table:table-cell table:style-name="ce32" table:formula="of:=IF([.B1811]=7;ROW())" office:value-type="float" office:value="0" calcext:value-type="float">
            <text:p>0</text:p>
          </table:table-cell>
          <table:table-cell/>
          <table:table-cell table:style-name="ce43" table:formula="of:=IF([.A1811]=&quot;&quot;;&quot;&quot;;[.E181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12]=&quot;&quot;;&quot;&quot;;IF([.A1811]&lt;TODAY();[.A1811]+1;&quot;&quot;))">
            <text:p/>
          </table:table-cell>
          <table:table-cell table:style-name="ce22"/>
          <table:table-cell table:style-name="ce32" table:formula="of:=IF([.B1812]=7;ROW())" office:value-type="float" office:value="0" calcext:value-type="float">
            <text:p>0</text:p>
          </table:table-cell>
          <table:table-cell/>
          <table:table-cell table:style-name="ce43" table:formula="of:=IF([.A1812]=&quot;&quot;;&quot;&quot;;[.E181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13]=&quot;&quot;;&quot;&quot;;IF([.A1812]&lt;TODAY();[.A1812]+1;&quot;&quot;))">
            <text:p/>
          </table:table-cell>
          <table:table-cell table:style-name="ce22"/>
          <table:table-cell table:style-name="ce32" table:formula="of:=IF([.B1813]=7;ROW())" office:value-type="float" office:value="0" calcext:value-type="float">
            <text:p>0</text:p>
          </table:table-cell>
          <table:table-cell/>
          <table:table-cell table:style-name="ce43" table:formula="of:=IF([.A1813]=&quot;&quot;;&quot;&quot;;[.E181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14]=&quot;&quot;;&quot;&quot;;IF([.A1813]&lt;TODAY();[.A1813]+1;&quot;&quot;))">
            <text:p/>
          </table:table-cell>
          <table:table-cell table:style-name="ce22"/>
          <table:table-cell table:style-name="ce32" table:formula="of:=IF([.B1814]=7;ROW())" office:value-type="float" office:value="0" calcext:value-type="float">
            <text:p>0</text:p>
          </table:table-cell>
          <table:table-cell/>
          <table:table-cell table:style-name="ce43" table:formula="of:=IF([.A1814]=&quot;&quot;;&quot;&quot;;[.E181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15]=&quot;&quot;;&quot;&quot;;IF([.A1814]&lt;TODAY();[.A1814]+1;&quot;&quot;))">
            <text:p/>
          </table:table-cell>
          <table:table-cell table:style-name="ce22"/>
          <table:table-cell table:style-name="ce32" table:formula="of:=IF([.B1815]=7;ROW())" office:value-type="float" office:value="0" calcext:value-type="float">
            <text:p>0</text:p>
          </table:table-cell>
          <table:table-cell/>
          <table:table-cell table:style-name="ce43" table:formula="of:=IF([.A1815]=&quot;&quot;;&quot;&quot;;[.E181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16]=&quot;&quot;;&quot;&quot;;IF([.A1815]&lt;TODAY();[.A1815]+1;&quot;&quot;))">
            <text:p/>
          </table:table-cell>
          <table:table-cell table:style-name="ce22"/>
          <table:table-cell table:style-name="ce32" table:formula="of:=IF([.B1816]=7;ROW())" office:value-type="float" office:value="0" calcext:value-type="float">
            <text:p>0</text:p>
          </table:table-cell>
          <table:table-cell/>
          <table:table-cell table:style-name="ce43" table:formula="of:=IF([.A1816]=&quot;&quot;;&quot;&quot;;[.E181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17]=&quot;&quot;;&quot;&quot;;IF([.A1816]&lt;TODAY();[.A1816]+1;&quot;&quot;))">
            <text:p/>
          </table:table-cell>
          <table:table-cell table:style-name="ce22"/>
          <table:table-cell table:style-name="ce32" table:formula="of:=IF([.B1817]=7;ROW())" office:value-type="float" office:value="0" calcext:value-type="float">
            <text:p>0</text:p>
          </table:table-cell>
          <table:table-cell/>
          <table:table-cell table:style-name="ce43" table:formula="of:=IF([.A1817]=&quot;&quot;;&quot;&quot;;[.E181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18]=&quot;&quot;;&quot;&quot;;IF([.A1817]&lt;TODAY();[.A1817]+1;&quot;&quot;))">
            <text:p/>
          </table:table-cell>
          <table:table-cell table:style-name="ce22"/>
          <table:table-cell table:style-name="ce32" table:formula="of:=IF([.B1818]=7;ROW())" office:value-type="float" office:value="0" calcext:value-type="float">
            <text:p>0</text:p>
          </table:table-cell>
          <table:table-cell/>
          <table:table-cell table:style-name="ce43" table:formula="of:=IF([.A1818]=&quot;&quot;;&quot;&quot;;[.E181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19]=&quot;&quot;;&quot;&quot;;IF([.A1818]&lt;TODAY();[.A1818]+1;&quot;&quot;))">
            <text:p/>
          </table:table-cell>
          <table:table-cell table:style-name="ce22"/>
          <table:table-cell table:style-name="ce32" table:formula="of:=IF([.B1819]=7;ROW())" office:value-type="float" office:value="0" calcext:value-type="float">
            <text:p>0</text:p>
          </table:table-cell>
          <table:table-cell/>
          <table:table-cell table:style-name="ce43" table:formula="of:=IF([.A1819]=&quot;&quot;;&quot;&quot;;[.E181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20]=&quot;&quot;;&quot;&quot;;IF([.A1819]&lt;TODAY();[.A1819]+1;&quot;&quot;))">
            <text:p/>
          </table:table-cell>
          <table:table-cell table:style-name="ce22"/>
          <table:table-cell table:style-name="ce32" table:formula="of:=IF([.B1820]=7;ROW())" office:value-type="float" office:value="0" calcext:value-type="float">
            <text:p>0</text:p>
          </table:table-cell>
          <table:table-cell/>
          <table:table-cell table:style-name="ce43" table:formula="of:=IF([.A1820]=&quot;&quot;;&quot;&quot;;[.E181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21]=&quot;&quot;;&quot;&quot;;IF([.A1820]&lt;TODAY();[.A1820]+1;&quot;&quot;))">
            <text:p/>
          </table:table-cell>
          <table:table-cell table:style-name="ce22"/>
          <table:table-cell table:style-name="ce32" table:formula="of:=IF([.B1821]=7;ROW())" office:value-type="float" office:value="0" calcext:value-type="float">
            <text:p>0</text:p>
          </table:table-cell>
          <table:table-cell/>
          <table:table-cell table:style-name="ce43" table:formula="of:=IF([.A1821]=&quot;&quot;;&quot;&quot;;[.E182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22]=&quot;&quot;;&quot;&quot;;IF([.A1821]&lt;TODAY();[.A1821]+1;&quot;&quot;))">
            <text:p/>
          </table:table-cell>
          <table:table-cell table:style-name="ce22"/>
          <table:table-cell table:style-name="ce32" table:formula="of:=IF([.B1822]=7;ROW())" office:value-type="float" office:value="0" calcext:value-type="float">
            <text:p>0</text:p>
          </table:table-cell>
          <table:table-cell/>
          <table:table-cell table:style-name="ce43" table:formula="of:=IF([.A1822]=&quot;&quot;;&quot;&quot;;[.E182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23]=&quot;&quot;;&quot;&quot;;IF([.A1822]&lt;TODAY();[.A1822]+1;&quot;&quot;))">
            <text:p/>
          </table:table-cell>
          <table:table-cell table:style-name="ce22"/>
          <table:table-cell table:style-name="ce32" table:formula="of:=IF([.B1823]=7;ROW())" office:value-type="float" office:value="0" calcext:value-type="float">
            <text:p>0</text:p>
          </table:table-cell>
          <table:table-cell/>
          <table:table-cell table:style-name="ce43" table:formula="of:=IF([.A1823]=&quot;&quot;;&quot;&quot;;[.E182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24]=&quot;&quot;;&quot;&quot;;IF([.A1823]&lt;TODAY();[.A1823]+1;&quot;&quot;))">
            <text:p/>
          </table:table-cell>
          <table:table-cell table:style-name="ce22"/>
          <table:table-cell table:style-name="ce32" table:formula="of:=IF([.B1824]=7;ROW())" office:value-type="float" office:value="0" calcext:value-type="float">
            <text:p>0</text:p>
          </table:table-cell>
          <table:table-cell/>
          <table:table-cell table:style-name="ce43" table:formula="of:=IF([.A1824]=&quot;&quot;;&quot;&quot;;[.E182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25]=&quot;&quot;;&quot;&quot;;IF([.A1824]&lt;TODAY();[.A1824]+1;&quot;&quot;))">
            <text:p/>
          </table:table-cell>
          <table:table-cell table:style-name="ce22"/>
          <table:table-cell table:style-name="ce32" table:formula="of:=IF([.B1825]=7;ROW())" office:value-type="float" office:value="0" calcext:value-type="float">
            <text:p>0</text:p>
          </table:table-cell>
          <table:table-cell/>
          <table:table-cell table:style-name="ce43" table:formula="of:=IF([.A1825]=&quot;&quot;;&quot;&quot;;[.E182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26]=&quot;&quot;;&quot;&quot;;IF([.A1825]&lt;TODAY();[.A1825]+1;&quot;&quot;))">
            <text:p/>
          </table:table-cell>
          <table:table-cell table:style-name="ce22"/>
          <table:table-cell table:style-name="ce32" table:formula="of:=IF([.B1826]=7;ROW())" office:value-type="float" office:value="0" calcext:value-type="float">
            <text:p>0</text:p>
          </table:table-cell>
          <table:table-cell/>
          <table:table-cell table:style-name="ce43" table:formula="of:=IF([.A1826]=&quot;&quot;;&quot;&quot;;[.E182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27]=&quot;&quot;;&quot;&quot;;IF([.A1826]&lt;TODAY();[.A1826]+1;&quot;&quot;))">
            <text:p/>
          </table:table-cell>
          <table:table-cell table:style-name="ce22"/>
          <table:table-cell table:style-name="ce32" table:formula="of:=IF([.B1827]=7;ROW())" office:value-type="float" office:value="0" calcext:value-type="float">
            <text:p>0</text:p>
          </table:table-cell>
          <table:table-cell/>
          <table:table-cell table:style-name="ce43" table:formula="of:=IF([.A1827]=&quot;&quot;;&quot;&quot;;[.E182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28]=&quot;&quot;;&quot;&quot;;IF([.A1827]&lt;TODAY();[.A1827]+1;&quot;&quot;))">
            <text:p/>
          </table:table-cell>
          <table:table-cell table:style-name="ce22"/>
          <table:table-cell table:style-name="ce32" table:formula="of:=IF([.B1828]=7;ROW())" office:value-type="float" office:value="0" calcext:value-type="float">
            <text:p>0</text:p>
          </table:table-cell>
          <table:table-cell/>
          <table:table-cell table:style-name="ce43" table:formula="of:=IF([.A1828]=&quot;&quot;;&quot;&quot;;[.E182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29]=&quot;&quot;;&quot;&quot;;IF([.A1828]&lt;TODAY();[.A1828]+1;&quot;&quot;))">
            <text:p/>
          </table:table-cell>
          <table:table-cell table:style-name="ce22"/>
          <table:table-cell table:style-name="ce32" table:formula="of:=IF([.B1829]=7;ROW())" office:value-type="float" office:value="0" calcext:value-type="float">
            <text:p>0</text:p>
          </table:table-cell>
          <table:table-cell/>
          <table:table-cell table:style-name="ce43" table:formula="of:=IF([.A1829]=&quot;&quot;;&quot;&quot;;[.E182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30]=&quot;&quot;;&quot;&quot;;IF([.A1829]&lt;TODAY();[.A1829]+1;&quot;&quot;))">
            <text:p/>
          </table:table-cell>
          <table:table-cell table:style-name="ce22"/>
          <table:table-cell table:style-name="ce32" table:formula="of:=IF([.B1830]=7;ROW())" office:value-type="float" office:value="0" calcext:value-type="float">
            <text:p>0</text:p>
          </table:table-cell>
          <table:table-cell/>
          <table:table-cell table:style-name="ce43" table:formula="of:=IF([.A1830]=&quot;&quot;;&quot;&quot;;[.E182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31]=&quot;&quot;;&quot;&quot;;IF([.A1830]&lt;TODAY();[.A1830]+1;&quot;&quot;))">
            <text:p/>
          </table:table-cell>
          <table:table-cell table:style-name="ce22"/>
          <table:table-cell table:style-name="ce32" table:formula="of:=IF([.B1831]=7;ROW())" office:value-type="float" office:value="0" calcext:value-type="float">
            <text:p>0</text:p>
          </table:table-cell>
          <table:table-cell/>
          <table:table-cell table:style-name="ce43" table:formula="of:=IF([.A1831]=&quot;&quot;;&quot;&quot;;[.E183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32]=&quot;&quot;;&quot;&quot;;IF([.A1831]&lt;TODAY();[.A1831]+1;&quot;&quot;))">
            <text:p/>
          </table:table-cell>
          <table:table-cell table:style-name="ce22"/>
          <table:table-cell table:style-name="ce32" table:formula="of:=IF([.B1832]=7;ROW())" office:value-type="float" office:value="0" calcext:value-type="float">
            <text:p>0</text:p>
          </table:table-cell>
          <table:table-cell/>
          <table:table-cell table:style-name="ce43" table:formula="of:=IF([.A1832]=&quot;&quot;;&quot;&quot;;[.E183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33]=&quot;&quot;;&quot;&quot;;IF([.A1832]&lt;TODAY();[.A1832]+1;&quot;&quot;))">
            <text:p/>
          </table:table-cell>
          <table:table-cell table:style-name="ce22"/>
          <table:table-cell table:style-name="ce32" table:formula="of:=IF([.B1833]=7;ROW())" office:value-type="float" office:value="0" calcext:value-type="float">
            <text:p>0</text:p>
          </table:table-cell>
          <table:table-cell/>
          <table:table-cell table:style-name="ce43" table:formula="of:=IF([.A1833]=&quot;&quot;;&quot;&quot;;[.E183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34]=&quot;&quot;;&quot;&quot;;IF([.A1833]&lt;TODAY();[.A1833]+1;&quot;&quot;))">
            <text:p/>
          </table:table-cell>
          <table:table-cell table:style-name="ce22"/>
          <table:table-cell table:style-name="ce32" table:formula="of:=IF([.B1834]=7;ROW())" office:value-type="float" office:value="0" calcext:value-type="float">
            <text:p>0</text:p>
          </table:table-cell>
          <table:table-cell/>
          <table:table-cell table:style-name="ce43" table:formula="of:=IF([.A1834]=&quot;&quot;;&quot;&quot;;[.E183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35]=&quot;&quot;;&quot;&quot;;IF([.A1834]&lt;TODAY();[.A1834]+1;&quot;&quot;))">
            <text:p/>
          </table:table-cell>
          <table:table-cell table:style-name="ce22"/>
          <table:table-cell table:style-name="ce32" table:formula="of:=IF([.B1835]=7;ROW())" office:value-type="float" office:value="0" calcext:value-type="float">
            <text:p>0</text:p>
          </table:table-cell>
          <table:table-cell/>
          <table:table-cell table:style-name="ce43" table:formula="of:=IF([.A1835]=&quot;&quot;;&quot;&quot;;[.E183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36]=&quot;&quot;;&quot;&quot;;IF([.A1835]&lt;TODAY();[.A1835]+1;&quot;&quot;))">
            <text:p/>
          </table:table-cell>
          <table:table-cell table:style-name="ce22"/>
          <table:table-cell table:style-name="ce32" table:formula="of:=IF([.B1836]=7;ROW())" office:value-type="float" office:value="0" calcext:value-type="float">
            <text:p>0</text:p>
          </table:table-cell>
          <table:table-cell/>
          <table:table-cell table:style-name="ce43" table:formula="of:=IF([.A1836]=&quot;&quot;;&quot;&quot;;[.E183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37]=&quot;&quot;;&quot;&quot;;IF([.A1836]&lt;TODAY();[.A1836]+1;&quot;&quot;))">
            <text:p/>
          </table:table-cell>
          <table:table-cell table:style-name="ce22"/>
          <table:table-cell table:style-name="ce32" table:formula="of:=IF([.B1837]=7;ROW())" office:value-type="float" office:value="0" calcext:value-type="float">
            <text:p>0</text:p>
          </table:table-cell>
          <table:table-cell/>
          <table:table-cell table:style-name="ce43" table:formula="of:=IF([.A1837]=&quot;&quot;;&quot;&quot;;[.E183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38]=&quot;&quot;;&quot;&quot;;IF([.A1837]&lt;TODAY();[.A1837]+1;&quot;&quot;))">
            <text:p/>
          </table:table-cell>
          <table:table-cell table:style-name="ce22"/>
          <table:table-cell table:style-name="ce32" table:formula="of:=IF([.B1838]=7;ROW())" office:value-type="float" office:value="0" calcext:value-type="float">
            <text:p>0</text:p>
          </table:table-cell>
          <table:table-cell/>
          <table:table-cell table:style-name="ce43" table:formula="of:=IF([.A1838]=&quot;&quot;;&quot;&quot;;[.E183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39]=&quot;&quot;;&quot;&quot;;IF([.A1838]&lt;TODAY();[.A1838]+1;&quot;&quot;))">
            <text:p/>
          </table:table-cell>
          <table:table-cell table:style-name="ce22"/>
          <table:table-cell table:style-name="ce32" table:formula="of:=IF([.B1839]=7;ROW())" office:value-type="float" office:value="0" calcext:value-type="float">
            <text:p>0</text:p>
          </table:table-cell>
          <table:table-cell/>
          <table:table-cell table:style-name="ce43" table:formula="of:=IF([.A1839]=&quot;&quot;;&quot;&quot;;[.E183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40]=&quot;&quot;;&quot;&quot;;IF([.A1839]&lt;TODAY();[.A1839]+1;&quot;&quot;))">
            <text:p/>
          </table:table-cell>
          <table:table-cell table:style-name="ce22"/>
          <table:table-cell table:style-name="ce32" table:formula="of:=IF([.B1840]=7;ROW())" office:value-type="float" office:value="0" calcext:value-type="float">
            <text:p>0</text:p>
          </table:table-cell>
          <table:table-cell/>
          <table:table-cell table:style-name="ce43" table:formula="of:=IF([.A1840]=&quot;&quot;;&quot;&quot;;[.E183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41]=&quot;&quot;;&quot;&quot;;IF([.A1840]&lt;TODAY();[.A1840]+1;&quot;&quot;))">
            <text:p/>
          </table:table-cell>
          <table:table-cell table:style-name="ce22"/>
          <table:table-cell table:style-name="ce32" table:formula="of:=IF([.B1841]=7;ROW())" office:value-type="float" office:value="0" calcext:value-type="float">
            <text:p>0</text:p>
          </table:table-cell>
          <table:table-cell/>
          <table:table-cell table:style-name="ce43" table:formula="of:=IF([.A1841]=&quot;&quot;;&quot;&quot;;[.E184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42]=&quot;&quot;;&quot;&quot;;IF([.A1841]&lt;TODAY();[.A1841]+1;&quot;&quot;))">
            <text:p/>
          </table:table-cell>
          <table:table-cell table:style-name="ce22"/>
          <table:table-cell table:style-name="ce32" table:formula="of:=IF([.B1842]=7;ROW())" office:value-type="float" office:value="0" calcext:value-type="float">
            <text:p>0</text:p>
          </table:table-cell>
          <table:table-cell/>
          <table:table-cell table:style-name="ce43" table:formula="of:=IF([.A1842]=&quot;&quot;;&quot;&quot;;[.E184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43]=&quot;&quot;;&quot;&quot;;IF([.A1842]&lt;TODAY();[.A1842]+1;&quot;&quot;))">
            <text:p/>
          </table:table-cell>
          <table:table-cell table:style-name="ce22"/>
          <table:table-cell table:style-name="ce32" table:formula="of:=IF([.B1843]=7;ROW())" office:value-type="float" office:value="0" calcext:value-type="float">
            <text:p>0</text:p>
          </table:table-cell>
          <table:table-cell/>
          <table:table-cell table:style-name="ce43" table:formula="of:=IF([.A1843]=&quot;&quot;;&quot;&quot;;[.E184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44]=&quot;&quot;;&quot;&quot;;IF([.A1843]&lt;TODAY();[.A1843]+1;&quot;&quot;))">
            <text:p/>
          </table:table-cell>
          <table:table-cell table:style-name="ce22"/>
          <table:table-cell table:style-name="ce32" table:formula="of:=IF([.B1844]=7;ROW())" office:value-type="float" office:value="0" calcext:value-type="float">
            <text:p>0</text:p>
          </table:table-cell>
          <table:table-cell/>
          <table:table-cell table:style-name="ce43" table:formula="of:=IF([.A1844]=&quot;&quot;;&quot;&quot;;[.E184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45]=&quot;&quot;;&quot;&quot;;IF([.A1844]&lt;TODAY();[.A1844]+1;&quot;&quot;))">
            <text:p/>
          </table:table-cell>
          <table:table-cell table:style-name="ce22"/>
          <table:table-cell table:style-name="ce32" table:formula="of:=IF([.B1845]=7;ROW())" office:value-type="float" office:value="0" calcext:value-type="float">
            <text:p>0</text:p>
          </table:table-cell>
          <table:table-cell/>
          <table:table-cell table:style-name="ce43" table:formula="of:=IF([.A1845]=&quot;&quot;;&quot;&quot;;[.E184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46]=&quot;&quot;;&quot;&quot;;IF([.A1845]&lt;TODAY();[.A1845]+1;&quot;&quot;))">
            <text:p/>
          </table:table-cell>
          <table:table-cell table:style-name="ce22"/>
          <table:table-cell table:style-name="ce32" table:formula="of:=IF([.B1846]=7;ROW())" office:value-type="float" office:value="0" calcext:value-type="float">
            <text:p>0</text:p>
          </table:table-cell>
          <table:table-cell/>
          <table:table-cell table:style-name="ce43" table:formula="of:=IF([.A1846]=&quot;&quot;;&quot;&quot;;[.E184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47]=&quot;&quot;;&quot;&quot;;IF([.A1846]&lt;TODAY();[.A1846]+1;&quot;&quot;))">
            <text:p/>
          </table:table-cell>
          <table:table-cell table:style-name="ce22"/>
          <table:table-cell table:style-name="ce32" table:formula="of:=IF([.B1847]=7;ROW())" office:value-type="float" office:value="0" calcext:value-type="float">
            <text:p>0</text:p>
          </table:table-cell>
          <table:table-cell/>
          <table:table-cell table:style-name="ce43" table:formula="of:=IF([.A1847]=&quot;&quot;;&quot;&quot;;[.E184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48]=&quot;&quot;;&quot;&quot;;IF([.A1847]&lt;TODAY();[.A1847]+1;&quot;&quot;))">
            <text:p/>
          </table:table-cell>
          <table:table-cell table:style-name="ce22"/>
          <table:table-cell table:style-name="ce32" table:formula="of:=IF([.B1848]=7;ROW())" office:value-type="float" office:value="0" calcext:value-type="float">
            <text:p>0</text:p>
          </table:table-cell>
          <table:table-cell/>
          <table:table-cell table:style-name="ce43" table:formula="of:=IF([.A1848]=&quot;&quot;;&quot;&quot;;[.E184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49]=&quot;&quot;;&quot;&quot;;IF([.A1848]&lt;TODAY();[.A1848]+1;&quot;&quot;))">
            <text:p/>
          </table:table-cell>
          <table:table-cell table:style-name="ce22"/>
          <table:table-cell table:style-name="ce32" table:formula="of:=IF([.B1849]=7;ROW())" office:value-type="float" office:value="0" calcext:value-type="float">
            <text:p>0</text:p>
          </table:table-cell>
          <table:table-cell/>
          <table:table-cell table:style-name="ce43" table:formula="of:=IF([.A1849]=&quot;&quot;;&quot;&quot;;[.E184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50]=&quot;&quot;;&quot;&quot;;IF([.A1849]&lt;TODAY();[.A1849]+1;&quot;&quot;))">
            <text:p/>
          </table:table-cell>
          <table:table-cell table:style-name="ce22"/>
          <table:table-cell table:style-name="ce32" table:formula="of:=IF([.B1850]=7;ROW())" office:value-type="float" office:value="0" calcext:value-type="float">
            <text:p>0</text:p>
          </table:table-cell>
          <table:table-cell/>
          <table:table-cell table:style-name="ce43" table:formula="of:=IF([.A1850]=&quot;&quot;;&quot;&quot;;[.E184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51]=&quot;&quot;;&quot;&quot;;IF([.A1850]&lt;TODAY();[.A1850]+1;&quot;&quot;))">
            <text:p/>
          </table:table-cell>
          <table:table-cell table:style-name="ce22"/>
          <table:table-cell table:style-name="ce32" table:formula="of:=IF([.B1851]=7;ROW())" office:value-type="float" office:value="0" calcext:value-type="float">
            <text:p>0</text:p>
          </table:table-cell>
          <table:table-cell/>
          <table:table-cell table:style-name="ce43" table:formula="of:=IF([.A1851]=&quot;&quot;;&quot;&quot;;[.E185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52]=&quot;&quot;;&quot;&quot;;IF([.A1851]&lt;TODAY();[.A1851]+1;&quot;&quot;))">
            <text:p/>
          </table:table-cell>
          <table:table-cell table:style-name="ce22"/>
          <table:table-cell table:style-name="ce32" table:formula="of:=IF([.B1852]=7;ROW())" office:value-type="float" office:value="0" calcext:value-type="float">
            <text:p>0</text:p>
          </table:table-cell>
          <table:table-cell/>
          <table:table-cell table:style-name="ce43" table:formula="of:=IF([.A1852]=&quot;&quot;;&quot;&quot;;[.E185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53]=&quot;&quot;;&quot;&quot;;IF([.A1852]&lt;TODAY();[.A1852]+1;&quot;&quot;))">
            <text:p/>
          </table:table-cell>
          <table:table-cell table:style-name="ce22"/>
          <table:table-cell table:style-name="ce32" table:formula="of:=IF([.B1853]=7;ROW())" office:value-type="float" office:value="0" calcext:value-type="float">
            <text:p>0</text:p>
          </table:table-cell>
          <table:table-cell/>
          <table:table-cell table:style-name="ce43" table:formula="of:=IF([.A1853]=&quot;&quot;;&quot;&quot;;[.E185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54]=&quot;&quot;;&quot;&quot;;IF([.A1853]&lt;TODAY();[.A1853]+1;&quot;&quot;))">
            <text:p/>
          </table:table-cell>
          <table:table-cell table:style-name="ce22"/>
          <table:table-cell table:style-name="ce32" table:formula="of:=IF([.B1854]=7;ROW())" office:value-type="float" office:value="0" calcext:value-type="float">
            <text:p>0</text:p>
          </table:table-cell>
          <table:table-cell/>
          <table:table-cell table:style-name="ce43" table:formula="of:=IF([.A1854]=&quot;&quot;;&quot;&quot;;[.E185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55]=&quot;&quot;;&quot;&quot;;IF([.A1854]&lt;TODAY();[.A1854]+1;&quot;&quot;))">
            <text:p/>
          </table:table-cell>
          <table:table-cell table:style-name="ce22"/>
          <table:table-cell table:style-name="ce32" table:formula="of:=IF([.B1855]=7;ROW())" office:value-type="float" office:value="0" calcext:value-type="float">
            <text:p>0</text:p>
          </table:table-cell>
          <table:table-cell/>
          <table:table-cell table:style-name="ce43" table:formula="of:=IF([.A1855]=&quot;&quot;;&quot;&quot;;[.E185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56]=&quot;&quot;;&quot;&quot;;IF([.A1855]&lt;TODAY();[.A1855]+1;&quot;&quot;))">
            <text:p/>
          </table:table-cell>
          <table:table-cell table:style-name="ce22"/>
          <table:table-cell table:style-name="ce32" table:formula="of:=IF([.B1856]=7;ROW())" office:value-type="float" office:value="0" calcext:value-type="float">
            <text:p>0</text:p>
          </table:table-cell>
          <table:table-cell/>
          <table:table-cell table:style-name="ce43" table:formula="of:=IF([.A1856]=&quot;&quot;;&quot;&quot;;[.E185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57]=&quot;&quot;;&quot;&quot;;IF([.A1856]&lt;TODAY();[.A1856]+1;&quot;&quot;))">
            <text:p/>
          </table:table-cell>
          <table:table-cell table:style-name="ce22"/>
          <table:table-cell table:style-name="ce32" table:formula="of:=IF([.B1857]=7;ROW())" office:value-type="float" office:value="0" calcext:value-type="float">
            <text:p>0</text:p>
          </table:table-cell>
          <table:table-cell/>
          <table:table-cell table:style-name="ce43" table:formula="of:=IF([.A1857]=&quot;&quot;;&quot;&quot;;[.E185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58]=&quot;&quot;;&quot;&quot;;IF([.A1857]&lt;TODAY();[.A1857]+1;&quot;&quot;))">
            <text:p/>
          </table:table-cell>
          <table:table-cell table:style-name="ce22"/>
          <table:table-cell table:style-name="ce32" table:formula="of:=IF([.B1858]=7;ROW())" office:value-type="float" office:value="0" calcext:value-type="float">
            <text:p>0</text:p>
          </table:table-cell>
          <table:table-cell/>
          <table:table-cell table:style-name="ce43" table:formula="of:=IF([.A1858]=&quot;&quot;;&quot;&quot;;[.E185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59]=&quot;&quot;;&quot;&quot;;IF([.A1858]&lt;TODAY();[.A1858]+1;&quot;&quot;))">
            <text:p/>
          </table:table-cell>
          <table:table-cell table:style-name="ce22"/>
          <table:table-cell table:style-name="ce32" table:formula="of:=IF([.B1859]=7;ROW())" office:value-type="float" office:value="0" calcext:value-type="float">
            <text:p>0</text:p>
          </table:table-cell>
          <table:table-cell/>
          <table:table-cell table:style-name="ce43" table:formula="of:=IF([.A1859]=&quot;&quot;;&quot;&quot;;[.E185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60]=&quot;&quot;;&quot;&quot;;IF([.A1859]&lt;TODAY();[.A1859]+1;&quot;&quot;))">
            <text:p/>
          </table:table-cell>
          <table:table-cell table:style-name="ce22"/>
          <table:table-cell table:style-name="ce32" table:formula="of:=IF([.B1860]=7;ROW())" office:value-type="float" office:value="0" calcext:value-type="float">
            <text:p>0</text:p>
          </table:table-cell>
          <table:table-cell/>
          <table:table-cell table:style-name="ce43" table:formula="of:=IF([.A1860]=&quot;&quot;;&quot;&quot;;[.E185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61]=&quot;&quot;;&quot;&quot;;IF([.A1860]&lt;TODAY();[.A1860]+1;&quot;&quot;))">
            <text:p/>
          </table:table-cell>
          <table:table-cell table:style-name="ce22"/>
          <table:table-cell table:style-name="ce32" table:formula="of:=IF([.B1861]=7;ROW())" office:value-type="float" office:value="0" calcext:value-type="float">
            <text:p>0</text:p>
          </table:table-cell>
          <table:table-cell/>
          <table:table-cell table:style-name="ce43" table:formula="of:=IF([.A1861]=&quot;&quot;;&quot;&quot;;[.E186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62]=&quot;&quot;;&quot;&quot;;IF([.A1861]&lt;TODAY();[.A1861]+1;&quot;&quot;))">
            <text:p/>
          </table:table-cell>
          <table:table-cell table:style-name="ce22"/>
          <table:table-cell table:style-name="ce32" table:formula="of:=IF([.B1862]=7;ROW())" office:value-type="float" office:value="0" calcext:value-type="float">
            <text:p>0</text:p>
          </table:table-cell>
          <table:table-cell/>
          <table:table-cell table:style-name="ce43" table:formula="of:=IF([.A1862]=&quot;&quot;;&quot;&quot;;[.E186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63]=&quot;&quot;;&quot;&quot;;IF([.A1862]&lt;TODAY();[.A1862]+1;&quot;&quot;))">
            <text:p/>
          </table:table-cell>
          <table:table-cell table:style-name="ce22"/>
          <table:table-cell table:style-name="ce32" table:formula="of:=IF([.B1863]=7;ROW())" office:value-type="float" office:value="0" calcext:value-type="float">
            <text:p>0</text:p>
          </table:table-cell>
          <table:table-cell/>
          <table:table-cell table:style-name="ce43" table:formula="of:=IF([.A1863]=&quot;&quot;;&quot;&quot;;[.E186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64]=&quot;&quot;;&quot;&quot;;IF([.A1863]&lt;TODAY();[.A1863]+1;&quot;&quot;))">
            <text:p/>
          </table:table-cell>
          <table:table-cell table:style-name="ce22"/>
          <table:table-cell table:style-name="ce32" table:formula="of:=IF([.B1864]=7;ROW())" office:value-type="float" office:value="0" calcext:value-type="float">
            <text:p>0</text:p>
          </table:table-cell>
          <table:table-cell/>
          <table:table-cell table:style-name="ce43" table:formula="of:=IF([.A1864]=&quot;&quot;;&quot;&quot;;[.E186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65]=&quot;&quot;;&quot;&quot;;IF([.A1864]&lt;TODAY();[.A1864]+1;&quot;&quot;))">
            <text:p/>
          </table:table-cell>
          <table:table-cell table:style-name="ce22"/>
          <table:table-cell table:style-name="ce32" table:formula="of:=IF([.B1865]=7;ROW())" office:value-type="float" office:value="0" calcext:value-type="float">
            <text:p>0</text:p>
          </table:table-cell>
          <table:table-cell/>
          <table:table-cell table:style-name="ce43" table:formula="of:=IF([.A1865]=&quot;&quot;;&quot;&quot;;[.E186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66]=&quot;&quot;;&quot;&quot;;IF([.A1865]&lt;TODAY();[.A1865]+1;&quot;&quot;))">
            <text:p/>
          </table:table-cell>
          <table:table-cell table:style-name="ce22"/>
          <table:table-cell table:style-name="ce32" table:formula="of:=IF([.B1866]=7;ROW())" office:value-type="float" office:value="0" calcext:value-type="float">
            <text:p>0</text:p>
          </table:table-cell>
          <table:table-cell/>
          <table:table-cell table:style-name="ce43" table:formula="of:=IF([.A1866]=&quot;&quot;;&quot;&quot;;[.E186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67]=&quot;&quot;;&quot;&quot;;IF([.A1866]&lt;TODAY();[.A1866]+1;&quot;&quot;))">
            <text:p/>
          </table:table-cell>
          <table:table-cell table:style-name="ce22"/>
          <table:table-cell table:style-name="ce32" table:formula="of:=IF([.B1867]=7;ROW())" office:value-type="float" office:value="0" calcext:value-type="float">
            <text:p>0</text:p>
          </table:table-cell>
          <table:table-cell/>
          <table:table-cell table:style-name="ce43" table:formula="of:=IF([.A1867]=&quot;&quot;;&quot;&quot;;[.E186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68]=&quot;&quot;;&quot;&quot;;IF([.A1867]&lt;TODAY();[.A1867]+1;&quot;&quot;))">
            <text:p/>
          </table:table-cell>
          <table:table-cell table:style-name="ce22"/>
          <table:table-cell table:style-name="ce32" table:formula="of:=IF([.B1868]=7;ROW())" office:value-type="float" office:value="0" calcext:value-type="float">
            <text:p>0</text:p>
          </table:table-cell>
          <table:table-cell/>
          <table:table-cell table:style-name="ce43" table:formula="of:=IF([.A1868]=&quot;&quot;;&quot;&quot;;[.E186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69]=&quot;&quot;;&quot;&quot;;IF([.A1868]&lt;TODAY();[.A1868]+1;&quot;&quot;))">
            <text:p/>
          </table:table-cell>
          <table:table-cell table:style-name="ce22"/>
          <table:table-cell table:style-name="ce32" table:formula="of:=IF([.B1869]=7;ROW())" office:value-type="float" office:value="0" calcext:value-type="float">
            <text:p>0</text:p>
          </table:table-cell>
          <table:table-cell/>
          <table:table-cell table:style-name="ce43" table:formula="of:=IF([.A1869]=&quot;&quot;;&quot;&quot;;[.E186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70]=&quot;&quot;;&quot;&quot;;IF([.A1869]&lt;TODAY();[.A1869]+1;&quot;&quot;))">
            <text:p/>
          </table:table-cell>
          <table:table-cell table:style-name="ce22"/>
          <table:table-cell table:style-name="ce32" table:formula="of:=IF([.B1870]=7;ROW())" office:value-type="float" office:value="0" calcext:value-type="float">
            <text:p>0</text:p>
          </table:table-cell>
          <table:table-cell/>
          <table:table-cell table:style-name="ce43" table:formula="of:=IF([.A1870]=&quot;&quot;;&quot;&quot;;[.E186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71]=&quot;&quot;;&quot;&quot;;IF([.A1870]&lt;TODAY();[.A1870]+1;&quot;&quot;))">
            <text:p/>
          </table:table-cell>
          <table:table-cell table:style-name="ce22"/>
          <table:table-cell table:style-name="ce32" table:formula="of:=IF([.B1871]=7;ROW())" office:value-type="float" office:value="0" calcext:value-type="float">
            <text:p>0</text:p>
          </table:table-cell>
          <table:table-cell/>
          <table:table-cell table:style-name="ce43" table:formula="of:=IF([.A1871]=&quot;&quot;;&quot;&quot;;[.E187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72]=&quot;&quot;;&quot;&quot;;IF([.A1871]&lt;TODAY();[.A1871]+1;&quot;&quot;))">
            <text:p/>
          </table:table-cell>
          <table:table-cell table:style-name="ce22"/>
          <table:table-cell table:style-name="ce32" table:formula="of:=IF([.B1872]=7;ROW())" office:value-type="float" office:value="0" calcext:value-type="float">
            <text:p>0</text:p>
          </table:table-cell>
          <table:table-cell/>
          <table:table-cell table:style-name="ce43" table:formula="of:=IF([.A1872]=&quot;&quot;;&quot;&quot;;[.E187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73]=&quot;&quot;;&quot;&quot;;IF([.A1872]&lt;TODAY();[.A1872]+1;&quot;&quot;))">
            <text:p/>
          </table:table-cell>
          <table:table-cell table:style-name="ce22"/>
          <table:table-cell table:style-name="ce32" table:formula="of:=IF([.B1873]=7;ROW())" office:value-type="float" office:value="0" calcext:value-type="float">
            <text:p>0</text:p>
          </table:table-cell>
          <table:table-cell/>
          <table:table-cell table:style-name="ce43" table:formula="of:=IF([.A1873]=&quot;&quot;;&quot;&quot;;[.E187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74]=&quot;&quot;;&quot;&quot;;IF([.A1873]&lt;TODAY();[.A1873]+1;&quot;&quot;))">
            <text:p/>
          </table:table-cell>
          <table:table-cell table:style-name="ce22"/>
          <table:table-cell table:style-name="ce32" table:formula="of:=IF([.B1874]=7;ROW())" office:value-type="float" office:value="0" calcext:value-type="float">
            <text:p>0</text:p>
          </table:table-cell>
          <table:table-cell/>
          <table:table-cell table:style-name="ce43" table:formula="of:=IF([.A1874]=&quot;&quot;;&quot;&quot;;[.E187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75]=&quot;&quot;;&quot;&quot;;IF([.A1874]&lt;TODAY();[.A1874]+1;&quot;&quot;))">
            <text:p/>
          </table:table-cell>
          <table:table-cell table:style-name="ce22"/>
          <table:table-cell table:style-name="ce32" table:formula="of:=IF([.B1875]=7;ROW())" office:value-type="float" office:value="0" calcext:value-type="float">
            <text:p>0</text:p>
          </table:table-cell>
          <table:table-cell/>
          <table:table-cell table:style-name="ce43" table:formula="of:=IF([.A1875]=&quot;&quot;;&quot;&quot;;[.E187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76]=&quot;&quot;;&quot;&quot;;IF([.A1875]&lt;TODAY();[.A1875]+1;&quot;&quot;))">
            <text:p/>
          </table:table-cell>
          <table:table-cell table:style-name="ce22"/>
          <table:table-cell table:style-name="ce32" table:formula="of:=IF([.B1876]=7;ROW())" office:value-type="float" office:value="0" calcext:value-type="float">
            <text:p>0</text:p>
          </table:table-cell>
          <table:table-cell/>
          <table:table-cell table:style-name="ce43" table:formula="of:=IF([.A1876]=&quot;&quot;;&quot;&quot;;[.E187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77]=&quot;&quot;;&quot;&quot;;IF([.A1876]&lt;TODAY();[.A1876]+1;&quot;&quot;))">
            <text:p/>
          </table:table-cell>
          <table:table-cell table:style-name="ce22"/>
          <table:table-cell table:style-name="ce32" table:formula="of:=IF([.B1877]=7;ROW())" office:value-type="float" office:value="0" calcext:value-type="float">
            <text:p>0</text:p>
          </table:table-cell>
          <table:table-cell/>
          <table:table-cell table:style-name="ce43" table:formula="of:=IF([.A1877]=&quot;&quot;;&quot;&quot;;[.E187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78]=&quot;&quot;;&quot;&quot;;IF([.A1877]&lt;TODAY();[.A1877]+1;&quot;&quot;))">
            <text:p/>
          </table:table-cell>
          <table:table-cell table:style-name="ce22"/>
          <table:table-cell table:style-name="ce32" table:formula="of:=IF([.B1878]=7;ROW())" office:value-type="float" office:value="0" calcext:value-type="float">
            <text:p>0</text:p>
          </table:table-cell>
          <table:table-cell/>
          <table:table-cell table:style-name="ce43" table:formula="of:=IF([.A1878]=&quot;&quot;;&quot;&quot;;[.E187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79]=&quot;&quot;;&quot;&quot;;IF([.A1878]&lt;TODAY();[.A1878]+1;&quot;&quot;))">
            <text:p/>
          </table:table-cell>
          <table:table-cell table:style-name="ce22"/>
          <table:table-cell table:style-name="ce32" table:formula="of:=IF([.B1879]=7;ROW())" office:value-type="float" office:value="0" calcext:value-type="float">
            <text:p>0</text:p>
          </table:table-cell>
          <table:table-cell/>
          <table:table-cell table:style-name="ce43" table:formula="of:=IF([.A1879]=&quot;&quot;;&quot;&quot;;[.E187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80]=&quot;&quot;;&quot;&quot;;IF([.A1879]&lt;TODAY();[.A1879]+1;&quot;&quot;))">
            <text:p/>
          </table:table-cell>
          <table:table-cell table:style-name="ce22"/>
          <table:table-cell table:style-name="ce32" table:formula="of:=IF([.B1880]=7;ROW())" office:value-type="float" office:value="0" calcext:value-type="float">
            <text:p>0</text:p>
          </table:table-cell>
          <table:table-cell/>
          <table:table-cell table:style-name="ce43" table:formula="of:=IF([.A1880]=&quot;&quot;;&quot;&quot;;[.E187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81]=&quot;&quot;;&quot;&quot;;IF([.A1880]&lt;TODAY();[.A1880]+1;&quot;&quot;))">
            <text:p/>
          </table:table-cell>
          <table:table-cell table:style-name="ce22"/>
          <table:table-cell table:style-name="ce32" table:formula="of:=IF([.B1881]=7;ROW())" office:value-type="float" office:value="0" calcext:value-type="float">
            <text:p>0</text:p>
          </table:table-cell>
          <table:table-cell/>
          <table:table-cell table:style-name="ce43" table:formula="of:=IF([.A1881]=&quot;&quot;;&quot;&quot;;[.E188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82]=&quot;&quot;;&quot;&quot;;IF([.A1881]&lt;TODAY();[.A1881]+1;&quot;&quot;))">
            <text:p/>
          </table:table-cell>
          <table:table-cell table:style-name="ce22"/>
          <table:table-cell table:style-name="ce32" table:formula="of:=IF([.B1882]=7;ROW())" office:value-type="float" office:value="0" calcext:value-type="float">
            <text:p>0</text:p>
          </table:table-cell>
          <table:table-cell/>
          <table:table-cell table:style-name="ce43" table:formula="of:=IF([.A1882]=&quot;&quot;;&quot;&quot;;[.E188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83]=&quot;&quot;;&quot;&quot;;IF([.A1882]&lt;TODAY();[.A1882]+1;&quot;&quot;))">
            <text:p/>
          </table:table-cell>
          <table:table-cell table:style-name="ce22"/>
          <table:table-cell table:style-name="ce32" table:formula="of:=IF([.B1883]=7;ROW())" office:value-type="float" office:value="0" calcext:value-type="float">
            <text:p>0</text:p>
          </table:table-cell>
          <table:table-cell/>
          <table:table-cell table:style-name="ce43" table:formula="of:=IF([.A1883]=&quot;&quot;;&quot;&quot;;[.E188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84]=&quot;&quot;;&quot;&quot;;IF([.A1883]&lt;TODAY();[.A1883]+1;&quot;&quot;))">
            <text:p/>
          </table:table-cell>
          <table:table-cell table:style-name="ce22"/>
          <table:table-cell table:style-name="ce32" table:formula="of:=IF([.B1884]=7;ROW())" office:value-type="float" office:value="0" calcext:value-type="float">
            <text:p>0</text:p>
          </table:table-cell>
          <table:table-cell/>
          <table:table-cell table:style-name="ce43" table:formula="of:=IF([.A1884]=&quot;&quot;;&quot;&quot;;[.E188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85]=&quot;&quot;;&quot;&quot;;IF([.A1884]&lt;TODAY();[.A1884]+1;&quot;&quot;))">
            <text:p/>
          </table:table-cell>
          <table:table-cell table:style-name="ce22"/>
          <table:table-cell table:style-name="ce32" table:formula="of:=IF([.B1885]=7;ROW())" office:value-type="float" office:value="0" calcext:value-type="float">
            <text:p>0</text:p>
          </table:table-cell>
          <table:table-cell/>
          <table:table-cell table:style-name="ce43" table:formula="of:=IF([.A1885]=&quot;&quot;;&quot;&quot;;[.E188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86]=&quot;&quot;;&quot;&quot;;IF([.A1885]&lt;TODAY();[.A1885]+1;&quot;&quot;))">
            <text:p/>
          </table:table-cell>
          <table:table-cell table:style-name="ce22"/>
          <table:table-cell table:style-name="ce32" table:formula="of:=IF([.B1886]=7;ROW())" office:value-type="float" office:value="0" calcext:value-type="float">
            <text:p>0</text:p>
          </table:table-cell>
          <table:table-cell/>
          <table:table-cell table:style-name="ce43" table:formula="of:=IF([.A1886]=&quot;&quot;;&quot;&quot;;[.E188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87]=&quot;&quot;;&quot;&quot;;IF([.A1886]&lt;TODAY();[.A1886]+1;&quot;&quot;))">
            <text:p/>
          </table:table-cell>
          <table:table-cell table:style-name="ce22"/>
          <table:table-cell table:style-name="ce32" table:formula="of:=IF([.B1887]=7;ROW())" office:value-type="float" office:value="0" calcext:value-type="float">
            <text:p>0</text:p>
          </table:table-cell>
          <table:table-cell/>
          <table:table-cell table:style-name="ce43" table:formula="of:=IF([.A1887]=&quot;&quot;;&quot;&quot;;[.E188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88]=&quot;&quot;;&quot;&quot;;IF([.A1887]&lt;TODAY();[.A1887]+1;&quot;&quot;))">
            <text:p/>
          </table:table-cell>
          <table:table-cell table:style-name="ce22"/>
          <table:table-cell table:style-name="ce32" table:formula="of:=IF([.B1888]=7;ROW())" office:value-type="float" office:value="0" calcext:value-type="float">
            <text:p>0</text:p>
          </table:table-cell>
          <table:table-cell/>
          <table:table-cell table:style-name="ce43" table:formula="of:=IF([.A1888]=&quot;&quot;;&quot;&quot;;[.E188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89]=&quot;&quot;;&quot;&quot;;IF([.A1888]&lt;TODAY();[.A1888]+1;&quot;&quot;))">
            <text:p/>
          </table:table-cell>
          <table:table-cell table:style-name="ce22"/>
          <table:table-cell table:style-name="ce32" table:formula="of:=IF([.B1889]=7;ROW())" office:value-type="float" office:value="0" calcext:value-type="float">
            <text:p>0</text:p>
          </table:table-cell>
          <table:table-cell/>
          <table:table-cell table:style-name="ce43" table:formula="of:=IF([.A1889]=&quot;&quot;;&quot;&quot;;[.E188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90]=&quot;&quot;;&quot;&quot;;IF([.A1889]&lt;TODAY();[.A1889]+1;&quot;&quot;))">
            <text:p/>
          </table:table-cell>
          <table:table-cell table:style-name="ce22"/>
          <table:table-cell table:style-name="ce32" table:formula="of:=IF([.B1890]=7;ROW())" office:value-type="float" office:value="0" calcext:value-type="float">
            <text:p>0</text:p>
          </table:table-cell>
          <table:table-cell/>
          <table:table-cell table:style-name="ce43" table:formula="of:=IF([.A1890]=&quot;&quot;;&quot;&quot;;[.E188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91]=&quot;&quot;;&quot;&quot;;IF([.A1890]&lt;TODAY();[.A1890]+1;&quot;&quot;))">
            <text:p/>
          </table:table-cell>
          <table:table-cell table:style-name="ce22"/>
          <table:table-cell table:style-name="ce32" table:formula="of:=IF([.B1891]=7;ROW())" office:value-type="float" office:value="0" calcext:value-type="float">
            <text:p>0</text:p>
          </table:table-cell>
          <table:table-cell/>
          <table:table-cell table:style-name="ce43" table:formula="of:=IF([.A1891]=&quot;&quot;;&quot;&quot;;[.E189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92]=&quot;&quot;;&quot;&quot;;IF([.A1891]&lt;TODAY();[.A1891]+1;&quot;&quot;))">
            <text:p/>
          </table:table-cell>
          <table:table-cell table:style-name="ce22"/>
          <table:table-cell table:style-name="ce32" table:formula="of:=IF([.B1892]=7;ROW())" office:value-type="float" office:value="0" calcext:value-type="float">
            <text:p>0</text:p>
          </table:table-cell>
          <table:table-cell/>
          <table:table-cell table:style-name="ce43" table:formula="of:=IF([.A1892]=&quot;&quot;;&quot;&quot;;[.E189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93]=&quot;&quot;;&quot;&quot;;IF([.A1892]&lt;TODAY();[.A1892]+1;&quot;&quot;))">
            <text:p/>
          </table:table-cell>
          <table:table-cell table:style-name="ce22"/>
          <table:table-cell table:style-name="ce32" table:formula="of:=IF([.B1893]=7;ROW())" office:value-type="float" office:value="0" calcext:value-type="float">
            <text:p>0</text:p>
          </table:table-cell>
          <table:table-cell/>
          <table:table-cell table:style-name="ce43" table:formula="of:=IF([.A1893]=&quot;&quot;;&quot;&quot;;[.E189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94]=&quot;&quot;;&quot;&quot;;IF([.A1893]&lt;TODAY();[.A1893]+1;&quot;&quot;))">
            <text:p/>
          </table:table-cell>
          <table:table-cell table:style-name="ce22"/>
          <table:table-cell table:style-name="ce32" table:formula="of:=IF([.B1894]=7;ROW())" office:value-type="float" office:value="0" calcext:value-type="float">
            <text:p>0</text:p>
          </table:table-cell>
          <table:table-cell/>
          <table:table-cell table:style-name="ce43" table:formula="of:=IF([.A1894]=&quot;&quot;;&quot;&quot;;[.E189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95]=&quot;&quot;;&quot;&quot;;IF([.A1894]&lt;TODAY();[.A1894]+1;&quot;&quot;))">
            <text:p/>
          </table:table-cell>
          <table:table-cell table:style-name="ce22"/>
          <table:table-cell table:style-name="ce32" table:formula="of:=IF([.B1895]=7;ROW())" office:value-type="float" office:value="0" calcext:value-type="float">
            <text:p>0</text:p>
          </table:table-cell>
          <table:table-cell/>
          <table:table-cell table:style-name="ce43" table:formula="of:=IF([.A1895]=&quot;&quot;;&quot;&quot;;[.E189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96]=&quot;&quot;;&quot;&quot;;IF([.A1895]&lt;TODAY();[.A1895]+1;&quot;&quot;))">
            <text:p/>
          </table:table-cell>
          <table:table-cell table:style-name="ce22"/>
          <table:table-cell table:style-name="ce32" table:formula="of:=IF([.B1896]=7;ROW())" office:value-type="float" office:value="0" calcext:value-type="float">
            <text:p>0</text:p>
          </table:table-cell>
          <table:table-cell/>
          <table:table-cell table:style-name="ce43" table:formula="of:=IF([.A1896]=&quot;&quot;;&quot;&quot;;[.E189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97]=&quot;&quot;;&quot;&quot;;IF([.A1896]&lt;TODAY();[.A1896]+1;&quot;&quot;))">
            <text:p/>
          </table:table-cell>
          <table:table-cell table:style-name="ce22"/>
          <table:table-cell table:style-name="ce32" table:formula="of:=IF([.B1897]=7;ROW())" office:value-type="float" office:value="0" calcext:value-type="float">
            <text:p>0</text:p>
          </table:table-cell>
          <table:table-cell/>
          <table:table-cell table:style-name="ce43" table:formula="of:=IF([.A1897]=&quot;&quot;;&quot;&quot;;[.E189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98]=&quot;&quot;;&quot;&quot;;IF([.A1897]&lt;TODAY();[.A1897]+1;&quot;&quot;))">
            <text:p/>
          </table:table-cell>
          <table:table-cell table:style-name="ce22"/>
          <table:table-cell table:style-name="ce32" table:formula="of:=IF([.B1898]=7;ROW())" office:value-type="float" office:value="0" calcext:value-type="float">
            <text:p>0</text:p>
          </table:table-cell>
          <table:table-cell/>
          <table:table-cell table:style-name="ce43" table:formula="of:=IF([.A1898]=&quot;&quot;;&quot;&quot;;[.E189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899]=&quot;&quot;;&quot;&quot;;IF([.A1898]&lt;TODAY();[.A1898]+1;&quot;&quot;))">
            <text:p/>
          </table:table-cell>
          <table:table-cell table:style-name="ce22"/>
          <table:table-cell table:style-name="ce32" table:formula="of:=IF([.B1899]=7;ROW())" office:value-type="float" office:value="0" calcext:value-type="float">
            <text:p>0</text:p>
          </table:table-cell>
          <table:table-cell/>
          <table:table-cell table:style-name="ce43" table:formula="of:=IF([.A1899]=&quot;&quot;;&quot;&quot;;[.E189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00]=&quot;&quot;;&quot;&quot;;IF([.A1899]&lt;TODAY();[.A1899]+1;&quot;&quot;))">
            <text:p/>
          </table:table-cell>
          <table:table-cell table:style-name="ce22"/>
          <table:table-cell table:style-name="ce32" table:formula="of:=IF([.B1900]=7;ROW())" office:value-type="float" office:value="0" calcext:value-type="float">
            <text:p>0</text:p>
          </table:table-cell>
          <table:table-cell/>
          <table:table-cell table:style-name="ce43" table:formula="of:=IF([.A1900]=&quot;&quot;;&quot;&quot;;[.E189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01]=&quot;&quot;;&quot;&quot;;IF([.A1900]&lt;TODAY();[.A1900]+1;&quot;&quot;))">
            <text:p/>
          </table:table-cell>
          <table:table-cell table:style-name="ce22"/>
          <table:table-cell table:style-name="ce32" table:formula="of:=IF([.B1901]=7;ROW())" office:value-type="float" office:value="0" calcext:value-type="float">
            <text:p>0</text:p>
          </table:table-cell>
          <table:table-cell/>
          <table:table-cell table:style-name="ce43" table:formula="of:=IF([.A1901]=&quot;&quot;;&quot;&quot;;[.E190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02]=&quot;&quot;;&quot;&quot;;IF([.A1901]&lt;TODAY();[.A1901]+1;&quot;&quot;))">
            <text:p/>
          </table:table-cell>
          <table:table-cell table:style-name="ce22"/>
          <table:table-cell table:style-name="ce32" table:formula="of:=IF([.B1902]=7;ROW())" office:value-type="float" office:value="0" calcext:value-type="float">
            <text:p>0</text:p>
          </table:table-cell>
          <table:table-cell/>
          <table:table-cell table:style-name="ce43" table:formula="of:=IF([.A1902]=&quot;&quot;;&quot;&quot;;[.E190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03]=&quot;&quot;;&quot;&quot;;IF([.A1902]&lt;TODAY();[.A1902]+1;&quot;&quot;))">
            <text:p/>
          </table:table-cell>
          <table:table-cell table:style-name="ce22"/>
          <table:table-cell table:style-name="ce32" table:formula="of:=IF([.B1903]=7;ROW())" office:value-type="float" office:value="0" calcext:value-type="float">
            <text:p>0</text:p>
          </table:table-cell>
          <table:table-cell/>
          <table:table-cell table:style-name="ce43" table:formula="of:=IF([.A1903]=&quot;&quot;;&quot;&quot;;[.E190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04]=&quot;&quot;;&quot;&quot;;IF([.A1903]&lt;TODAY();[.A1903]+1;&quot;&quot;))">
            <text:p/>
          </table:table-cell>
          <table:table-cell table:style-name="ce22"/>
          <table:table-cell table:style-name="ce32" table:formula="of:=IF([.B1904]=7;ROW())" office:value-type="float" office:value="0" calcext:value-type="float">
            <text:p>0</text:p>
          </table:table-cell>
          <table:table-cell/>
          <table:table-cell table:style-name="ce43" table:formula="of:=IF([.A1904]=&quot;&quot;;&quot;&quot;;[.E190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05]=&quot;&quot;;&quot;&quot;;IF([.A1904]&lt;TODAY();[.A1904]+1;&quot;&quot;))">
            <text:p/>
          </table:table-cell>
          <table:table-cell table:style-name="ce22"/>
          <table:table-cell table:style-name="ce32" table:formula="of:=IF([.B1905]=7;ROW())" office:value-type="float" office:value="0" calcext:value-type="float">
            <text:p>0</text:p>
          </table:table-cell>
          <table:table-cell/>
          <table:table-cell table:style-name="ce43" table:formula="of:=IF([.A1905]=&quot;&quot;;&quot;&quot;;[.E190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06]=&quot;&quot;;&quot;&quot;;IF([.A1905]&lt;TODAY();[.A1905]+1;&quot;&quot;))">
            <text:p/>
          </table:table-cell>
          <table:table-cell table:style-name="ce22"/>
          <table:table-cell table:style-name="ce32" table:formula="of:=IF([.B1906]=7;ROW())" office:value-type="float" office:value="0" calcext:value-type="float">
            <text:p>0</text:p>
          </table:table-cell>
          <table:table-cell/>
          <table:table-cell table:style-name="ce43" table:formula="of:=IF([.A1906]=&quot;&quot;;&quot;&quot;;[.E190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07]=&quot;&quot;;&quot;&quot;;IF([.A1906]&lt;TODAY();[.A1906]+1;&quot;&quot;))">
            <text:p/>
          </table:table-cell>
          <table:table-cell table:style-name="ce22"/>
          <table:table-cell table:style-name="ce32" table:formula="of:=IF([.B1907]=7;ROW())" office:value-type="float" office:value="0" calcext:value-type="float">
            <text:p>0</text:p>
          </table:table-cell>
          <table:table-cell/>
          <table:table-cell table:style-name="ce43" table:formula="of:=IF([.A1907]=&quot;&quot;;&quot;&quot;;[.E190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08]=&quot;&quot;;&quot;&quot;;IF([.A1907]&lt;TODAY();[.A1907]+1;&quot;&quot;))">
            <text:p/>
          </table:table-cell>
          <table:table-cell table:style-name="ce22"/>
          <table:table-cell table:style-name="ce32" table:formula="of:=IF([.B1908]=7;ROW())" office:value-type="float" office:value="0" calcext:value-type="float">
            <text:p>0</text:p>
          </table:table-cell>
          <table:table-cell/>
          <table:table-cell table:style-name="ce43" table:formula="of:=IF([.A1908]=&quot;&quot;;&quot;&quot;;[.E190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09]=&quot;&quot;;&quot;&quot;;IF([.A1908]&lt;TODAY();[.A1908]+1;&quot;&quot;))">
            <text:p/>
          </table:table-cell>
          <table:table-cell table:style-name="ce22"/>
          <table:table-cell table:style-name="ce32" table:formula="of:=IF([.B1909]=7;ROW())" office:value-type="float" office:value="0" calcext:value-type="float">
            <text:p>0</text:p>
          </table:table-cell>
          <table:table-cell/>
          <table:table-cell table:style-name="ce43" table:formula="of:=IF([.A1909]=&quot;&quot;;&quot;&quot;;[.E190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10]=&quot;&quot;;&quot;&quot;;IF([.A1909]&lt;TODAY();[.A1909]+1;&quot;&quot;))">
            <text:p/>
          </table:table-cell>
          <table:table-cell table:style-name="ce22"/>
          <table:table-cell table:style-name="ce32" table:formula="of:=IF([.B1910]=7;ROW())" office:value-type="float" office:value="0" calcext:value-type="float">
            <text:p>0</text:p>
          </table:table-cell>
          <table:table-cell/>
          <table:table-cell table:style-name="ce43" table:formula="of:=IF([.A1910]=&quot;&quot;;&quot;&quot;;[.E190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11]=&quot;&quot;;&quot;&quot;;IF([.A1910]&lt;TODAY();[.A1910]+1;&quot;&quot;))">
            <text:p/>
          </table:table-cell>
          <table:table-cell table:style-name="ce22"/>
          <table:table-cell table:style-name="ce32" table:formula="of:=IF([.B1911]=7;ROW())" office:value-type="float" office:value="0" calcext:value-type="float">
            <text:p>0</text:p>
          </table:table-cell>
          <table:table-cell/>
          <table:table-cell table:style-name="ce43" table:formula="of:=IF([.A1911]=&quot;&quot;;&quot;&quot;;[.E191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12]=&quot;&quot;;&quot;&quot;;IF([.A1911]&lt;TODAY();[.A1911]+1;&quot;&quot;))">
            <text:p/>
          </table:table-cell>
          <table:table-cell table:style-name="ce22"/>
          <table:table-cell table:style-name="ce32" table:formula="of:=IF([.B1912]=7;ROW())" office:value-type="float" office:value="0" calcext:value-type="float">
            <text:p>0</text:p>
          </table:table-cell>
          <table:table-cell/>
          <table:table-cell table:style-name="ce43" table:formula="of:=IF([.A1912]=&quot;&quot;;&quot;&quot;;[.E191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13]=&quot;&quot;;&quot;&quot;;IF([.A1912]&lt;TODAY();[.A1912]+1;&quot;&quot;))">
            <text:p/>
          </table:table-cell>
          <table:table-cell table:style-name="ce22"/>
          <table:table-cell table:style-name="ce32" table:formula="of:=IF([.B1913]=7;ROW())" office:value-type="float" office:value="0" calcext:value-type="float">
            <text:p>0</text:p>
          </table:table-cell>
          <table:table-cell/>
          <table:table-cell table:style-name="ce43" table:formula="of:=IF([.A1913]=&quot;&quot;;&quot;&quot;;[.E191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14]=&quot;&quot;;&quot;&quot;;IF([.A1913]&lt;TODAY();[.A1913]+1;&quot;&quot;))">
            <text:p/>
          </table:table-cell>
          <table:table-cell table:style-name="ce22"/>
          <table:table-cell table:style-name="ce32" table:formula="of:=IF([.B1914]=7;ROW())" office:value-type="float" office:value="0" calcext:value-type="float">
            <text:p>0</text:p>
          </table:table-cell>
          <table:table-cell/>
          <table:table-cell table:style-name="ce43" table:formula="of:=IF([.A1914]=&quot;&quot;;&quot;&quot;;[.E191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15]=&quot;&quot;;&quot;&quot;;IF([.A1914]&lt;TODAY();[.A1914]+1;&quot;&quot;))">
            <text:p/>
          </table:table-cell>
          <table:table-cell table:style-name="ce22"/>
          <table:table-cell table:style-name="ce32" table:formula="of:=IF([.B1915]=7;ROW())" office:value-type="float" office:value="0" calcext:value-type="float">
            <text:p>0</text:p>
          </table:table-cell>
          <table:table-cell/>
          <table:table-cell table:style-name="ce43" table:formula="of:=IF([.A1915]=&quot;&quot;;&quot;&quot;;[.E191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16]=&quot;&quot;;&quot;&quot;;IF([.A1915]&lt;TODAY();[.A1915]+1;&quot;&quot;))">
            <text:p/>
          </table:table-cell>
          <table:table-cell table:style-name="ce22"/>
          <table:table-cell table:style-name="ce32" table:formula="of:=IF([.B1916]=7;ROW())" office:value-type="float" office:value="0" calcext:value-type="float">
            <text:p>0</text:p>
          </table:table-cell>
          <table:table-cell/>
          <table:table-cell table:style-name="ce43" table:formula="of:=IF([.A1916]=&quot;&quot;;&quot;&quot;;[.E191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17]=&quot;&quot;;&quot;&quot;;IF([.A1916]&lt;TODAY();[.A1916]+1;&quot;&quot;))">
            <text:p/>
          </table:table-cell>
          <table:table-cell table:style-name="ce22"/>
          <table:table-cell table:style-name="ce32" table:formula="of:=IF([.B1917]=7;ROW())" office:value-type="float" office:value="0" calcext:value-type="float">
            <text:p>0</text:p>
          </table:table-cell>
          <table:table-cell/>
          <table:table-cell table:style-name="ce43" table:formula="of:=IF([.A1917]=&quot;&quot;;&quot;&quot;;[.E191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18]=&quot;&quot;;&quot;&quot;;IF([.A1917]&lt;TODAY();[.A1917]+1;&quot;&quot;))">
            <text:p/>
          </table:table-cell>
          <table:table-cell table:style-name="ce22"/>
          <table:table-cell table:style-name="ce32" table:formula="of:=IF([.B1918]=7;ROW())" office:value-type="float" office:value="0" calcext:value-type="float">
            <text:p>0</text:p>
          </table:table-cell>
          <table:table-cell/>
          <table:table-cell table:style-name="ce43" table:formula="of:=IF([.A1918]=&quot;&quot;;&quot;&quot;;[.E191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19]=&quot;&quot;;&quot;&quot;;IF([.A1918]&lt;TODAY();[.A1918]+1;&quot;&quot;))">
            <text:p/>
          </table:table-cell>
          <table:table-cell table:style-name="ce22"/>
          <table:table-cell table:style-name="ce32" table:formula="of:=IF([.B1919]=7;ROW())" office:value-type="float" office:value="0" calcext:value-type="float">
            <text:p>0</text:p>
          </table:table-cell>
          <table:table-cell/>
          <table:table-cell table:style-name="ce43" table:formula="of:=IF([.A1919]=&quot;&quot;;&quot;&quot;;[.E191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20]=&quot;&quot;;&quot;&quot;;IF([.A1919]&lt;TODAY();[.A1919]+1;&quot;&quot;))">
            <text:p/>
          </table:table-cell>
          <table:table-cell table:style-name="ce22"/>
          <table:table-cell table:style-name="ce32" table:formula="of:=IF([.B1920]=7;ROW())" office:value-type="float" office:value="0" calcext:value-type="float">
            <text:p>0</text:p>
          </table:table-cell>
          <table:table-cell/>
          <table:table-cell table:style-name="ce43" table:formula="of:=IF([.A1920]=&quot;&quot;;&quot;&quot;;[.E191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21]=&quot;&quot;;&quot;&quot;;IF([.A1920]&lt;TODAY();[.A1920]+1;&quot;&quot;))">
            <text:p/>
          </table:table-cell>
          <table:table-cell table:style-name="ce22"/>
          <table:table-cell table:style-name="ce32" table:formula="of:=IF([.B1921]=7;ROW())" office:value-type="float" office:value="0" calcext:value-type="float">
            <text:p>0</text:p>
          </table:table-cell>
          <table:table-cell/>
          <table:table-cell table:style-name="ce43" table:formula="of:=IF([.A1921]=&quot;&quot;;&quot;&quot;;[.E192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22]=&quot;&quot;;&quot;&quot;;IF([.A1921]&lt;TODAY();[.A1921]+1;&quot;&quot;))">
            <text:p/>
          </table:table-cell>
          <table:table-cell table:style-name="ce22"/>
          <table:table-cell table:style-name="ce32" table:formula="of:=IF([.B1922]=7;ROW())" office:value-type="float" office:value="0" calcext:value-type="float">
            <text:p>0</text:p>
          </table:table-cell>
          <table:table-cell/>
          <table:table-cell table:style-name="ce43" table:formula="of:=IF([.A1922]=&quot;&quot;;&quot;&quot;;[.E192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23]=&quot;&quot;;&quot;&quot;;IF([.A1922]&lt;TODAY();[.A1922]+1;&quot;&quot;))">
            <text:p/>
          </table:table-cell>
          <table:table-cell table:style-name="ce22"/>
          <table:table-cell table:style-name="ce32" table:formula="of:=IF([.B1923]=7;ROW())" office:value-type="float" office:value="0" calcext:value-type="float">
            <text:p>0</text:p>
          </table:table-cell>
          <table:table-cell/>
          <table:table-cell table:style-name="ce43" table:formula="of:=IF([.A1923]=&quot;&quot;;&quot;&quot;;[.E192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24]=&quot;&quot;;&quot;&quot;;IF([.A1923]&lt;TODAY();[.A1923]+1;&quot;&quot;))">
            <text:p/>
          </table:table-cell>
          <table:table-cell table:style-name="ce22"/>
          <table:table-cell table:style-name="ce32" table:formula="of:=IF([.B1924]=7;ROW())" office:value-type="float" office:value="0" calcext:value-type="float">
            <text:p>0</text:p>
          </table:table-cell>
          <table:table-cell/>
          <table:table-cell table:style-name="ce43" table:formula="of:=IF([.A1924]=&quot;&quot;;&quot;&quot;;[.E192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25]=&quot;&quot;;&quot;&quot;;IF([.A1924]&lt;TODAY();[.A1924]+1;&quot;&quot;))">
            <text:p/>
          </table:table-cell>
          <table:table-cell table:style-name="ce22"/>
          <table:table-cell table:style-name="ce32" table:formula="of:=IF([.B1925]=7;ROW())" office:value-type="float" office:value="0" calcext:value-type="float">
            <text:p>0</text:p>
          </table:table-cell>
          <table:table-cell/>
          <table:table-cell table:style-name="ce43" table:formula="of:=IF([.A1925]=&quot;&quot;;&quot;&quot;;[.E192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26]=&quot;&quot;;&quot;&quot;;IF([.A1925]&lt;TODAY();[.A1925]+1;&quot;&quot;))">
            <text:p/>
          </table:table-cell>
          <table:table-cell table:style-name="ce22"/>
          <table:table-cell table:style-name="ce32" table:formula="of:=IF([.B1926]=7;ROW())" office:value-type="float" office:value="0" calcext:value-type="float">
            <text:p>0</text:p>
          </table:table-cell>
          <table:table-cell/>
          <table:table-cell table:style-name="ce43" table:formula="of:=IF([.A1926]=&quot;&quot;;&quot;&quot;;[.E192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27]=&quot;&quot;;&quot;&quot;;IF([.A1926]&lt;TODAY();[.A1926]+1;&quot;&quot;))">
            <text:p/>
          </table:table-cell>
          <table:table-cell table:style-name="ce22"/>
          <table:table-cell table:style-name="ce32" table:formula="of:=IF([.B1927]=7;ROW())" office:value-type="float" office:value="0" calcext:value-type="float">
            <text:p>0</text:p>
          </table:table-cell>
          <table:table-cell/>
          <table:table-cell table:style-name="ce43" table:formula="of:=IF([.A1927]=&quot;&quot;;&quot;&quot;;[.E192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28]=&quot;&quot;;&quot;&quot;;IF([.A1927]&lt;TODAY();[.A1927]+1;&quot;&quot;))">
            <text:p/>
          </table:table-cell>
          <table:table-cell table:style-name="ce22"/>
          <table:table-cell table:style-name="ce32" table:formula="of:=IF([.B1928]=7;ROW())" office:value-type="float" office:value="0" calcext:value-type="float">
            <text:p>0</text:p>
          </table:table-cell>
          <table:table-cell/>
          <table:table-cell table:style-name="ce43" table:formula="of:=IF([.A1928]=&quot;&quot;;&quot;&quot;;[.E192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29]=&quot;&quot;;&quot;&quot;;IF([.A1928]&lt;TODAY();[.A1928]+1;&quot;&quot;))">
            <text:p/>
          </table:table-cell>
          <table:table-cell table:style-name="ce22"/>
          <table:table-cell table:style-name="ce32" table:formula="of:=IF([.B1929]=7;ROW())" office:value-type="float" office:value="0" calcext:value-type="float">
            <text:p>0</text:p>
          </table:table-cell>
          <table:table-cell/>
          <table:table-cell table:style-name="ce43" table:formula="of:=IF([.A1929]=&quot;&quot;;&quot;&quot;;[.E192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30]=&quot;&quot;;&quot;&quot;;IF([.A1929]&lt;TODAY();[.A1929]+1;&quot;&quot;))">
            <text:p/>
          </table:table-cell>
          <table:table-cell table:style-name="ce22"/>
          <table:table-cell table:style-name="ce32" table:formula="of:=IF([.B1930]=7;ROW())" office:value-type="float" office:value="0" calcext:value-type="float">
            <text:p>0</text:p>
          </table:table-cell>
          <table:table-cell/>
          <table:table-cell table:style-name="ce43" table:formula="of:=IF([.A1930]=&quot;&quot;;&quot;&quot;;[.E192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31]=&quot;&quot;;&quot;&quot;;IF([.A1930]&lt;TODAY();[.A1930]+1;&quot;&quot;))">
            <text:p/>
          </table:table-cell>
          <table:table-cell table:style-name="ce22"/>
          <table:table-cell table:style-name="ce32" table:formula="of:=IF([.B1931]=7;ROW())" office:value-type="float" office:value="0" calcext:value-type="float">
            <text:p>0</text:p>
          </table:table-cell>
          <table:table-cell/>
          <table:table-cell table:style-name="ce43" table:formula="of:=IF([.A1931]=&quot;&quot;;&quot;&quot;;[.E193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32]=&quot;&quot;;&quot;&quot;;IF([.A1931]&lt;TODAY();[.A1931]+1;&quot;&quot;))">
            <text:p/>
          </table:table-cell>
          <table:table-cell table:style-name="ce22"/>
          <table:table-cell table:style-name="ce32" table:formula="of:=IF([.B1932]=7;ROW())" office:value-type="float" office:value="0" calcext:value-type="float">
            <text:p>0</text:p>
          </table:table-cell>
          <table:table-cell/>
          <table:table-cell table:style-name="ce43" table:formula="of:=IF([.A1932]=&quot;&quot;;&quot;&quot;;[.E193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33]=&quot;&quot;;&quot;&quot;;IF([.A1932]&lt;TODAY();[.A1932]+1;&quot;&quot;))">
            <text:p/>
          </table:table-cell>
          <table:table-cell table:style-name="ce22"/>
          <table:table-cell table:style-name="ce32" table:formula="of:=IF([.B1933]=7;ROW())" office:value-type="float" office:value="0" calcext:value-type="float">
            <text:p>0</text:p>
          </table:table-cell>
          <table:table-cell/>
          <table:table-cell table:style-name="ce43" table:formula="of:=IF([.A1933]=&quot;&quot;;&quot;&quot;;[.E193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34]=&quot;&quot;;&quot;&quot;;IF([.A1933]&lt;TODAY();[.A1933]+1;&quot;&quot;))">
            <text:p/>
          </table:table-cell>
          <table:table-cell table:style-name="ce22"/>
          <table:table-cell table:style-name="ce32" table:formula="of:=IF([.B1934]=7;ROW())" office:value-type="float" office:value="0" calcext:value-type="float">
            <text:p>0</text:p>
          </table:table-cell>
          <table:table-cell/>
          <table:table-cell table:style-name="ce43" table:formula="of:=IF([.A1934]=&quot;&quot;;&quot;&quot;;[.E193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35]=&quot;&quot;;&quot;&quot;;IF([.A1934]&lt;TODAY();[.A1934]+1;&quot;&quot;))">
            <text:p/>
          </table:table-cell>
          <table:table-cell table:style-name="ce22"/>
          <table:table-cell table:style-name="ce32" table:formula="of:=IF([.B1935]=7;ROW())" office:value-type="float" office:value="0" calcext:value-type="float">
            <text:p>0</text:p>
          </table:table-cell>
          <table:table-cell/>
          <table:table-cell table:style-name="ce43" table:formula="of:=IF([.A1935]=&quot;&quot;;&quot;&quot;;[.E193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36]=&quot;&quot;;&quot;&quot;;IF([.A1935]&lt;TODAY();[.A1935]+1;&quot;&quot;))">
            <text:p/>
          </table:table-cell>
          <table:table-cell table:style-name="ce22"/>
          <table:table-cell table:style-name="ce32" table:formula="of:=IF([.B1936]=7;ROW())" office:value-type="float" office:value="0" calcext:value-type="float">
            <text:p>0</text:p>
          </table:table-cell>
          <table:table-cell/>
          <table:table-cell table:style-name="ce43" table:formula="of:=IF([.A1936]=&quot;&quot;;&quot;&quot;;[.E193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37]=&quot;&quot;;&quot;&quot;;IF([.A1936]&lt;TODAY();[.A1936]+1;&quot;&quot;))">
            <text:p/>
          </table:table-cell>
          <table:table-cell table:style-name="ce22"/>
          <table:table-cell table:style-name="ce32" table:formula="of:=IF([.B1937]=7;ROW())" office:value-type="float" office:value="0" calcext:value-type="float">
            <text:p>0</text:p>
          </table:table-cell>
          <table:table-cell/>
          <table:table-cell table:style-name="ce43" table:formula="of:=IF([.A1937]=&quot;&quot;;&quot;&quot;;[.E193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38]=&quot;&quot;;&quot;&quot;;IF([.A1937]&lt;TODAY();[.A1937]+1;&quot;&quot;))">
            <text:p/>
          </table:table-cell>
          <table:table-cell table:style-name="ce22"/>
          <table:table-cell table:style-name="ce32" table:formula="of:=IF([.B1938]=7;ROW())" office:value-type="float" office:value="0" calcext:value-type="float">
            <text:p>0</text:p>
          </table:table-cell>
          <table:table-cell/>
          <table:table-cell table:style-name="ce43" table:formula="of:=IF([.A1938]=&quot;&quot;;&quot;&quot;;[.E193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39]=&quot;&quot;;&quot;&quot;;IF([.A1938]&lt;TODAY();[.A1938]+1;&quot;&quot;))">
            <text:p/>
          </table:table-cell>
          <table:table-cell table:style-name="ce22"/>
          <table:table-cell table:style-name="ce32" table:formula="of:=IF([.B1939]=7;ROW())" office:value-type="float" office:value="0" calcext:value-type="float">
            <text:p>0</text:p>
          </table:table-cell>
          <table:table-cell/>
          <table:table-cell table:style-name="ce43" table:formula="of:=IF([.A1939]=&quot;&quot;;&quot;&quot;;[.E193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40]=&quot;&quot;;&quot;&quot;;IF([.A1939]&lt;TODAY();[.A1939]+1;&quot;&quot;))">
            <text:p/>
          </table:table-cell>
          <table:table-cell table:style-name="ce22"/>
          <table:table-cell table:style-name="ce32" table:formula="of:=IF([.B1940]=7;ROW())" office:value-type="float" office:value="0" calcext:value-type="float">
            <text:p>0</text:p>
          </table:table-cell>
          <table:table-cell/>
          <table:table-cell table:style-name="ce43" table:formula="of:=IF([.A1940]=&quot;&quot;;&quot;&quot;;[.E193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41]=&quot;&quot;;&quot;&quot;;IF([.A1940]&lt;TODAY();[.A1940]+1;&quot;&quot;))">
            <text:p/>
          </table:table-cell>
          <table:table-cell table:style-name="ce22"/>
          <table:table-cell table:style-name="ce32" table:formula="of:=IF([.B1941]=7;ROW())" office:value-type="float" office:value="0" calcext:value-type="float">
            <text:p>0</text:p>
          </table:table-cell>
          <table:table-cell/>
          <table:table-cell table:style-name="ce43" table:formula="of:=IF([.A1941]=&quot;&quot;;&quot;&quot;;[.E194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42]=&quot;&quot;;&quot;&quot;;IF([.A1941]&lt;TODAY();[.A1941]+1;&quot;&quot;))">
            <text:p/>
          </table:table-cell>
          <table:table-cell table:style-name="ce22"/>
          <table:table-cell table:style-name="ce32" table:formula="of:=IF([.B1942]=7;ROW())" office:value-type="float" office:value="0" calcext:value-type="float">
            <text:p>0</text:p>
          </table:table-cell>
          <table:table-cell/>
          <table:table-cell table:style-name="ce43" table:formula="of:=IF([.A1942]=&quot;&quot;;&quot;&quot;;[.E194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43]=&quot;&quot;;&quot;&quot;;IF([.A1942]&lt;TODAY();[.A1942]+1;&quot;&quot;))">
            <text:p/>
          </table:table-cell>
          <table:table-cell table:style-name="ce22"/>
          <table:table-cell table:style-name="ce32" table:formula="of:=IF([.B1943]=7;ROW())" office:value-type="float" office:value="0" calcext:value-type="float">
            <text:p>0</text:p>
          </table:table-cell>
          <table:table-cell/>
          <table:table-cell table:style-name="ce43" table:formula="of:=IF([.A1943]=&quot;&quot;;&quot;&quot;;[.E194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44]=&quot;&quot;;&quot;&quot;;IF([.A1943]&lt;TODAY();[.A1943]+1;&quot;&quot;))">
            <text:p/>
          </table:table-cell>
          <table:table-cell table:style-name="ce22"/>
          <table:table-cell table:style-name="ce32" table:formula="of:=IF([.B1944]=7;ROW())" office:value-type="float" office:value="0" calcext:value-type="float">
            <text:p>0</text:p>
          </table:table-cell>
          <table:table-cell/>
          <table:table-cell table:style-name="ce43" table:formula="of:=IF([.A1944]=&quot;&quot;;&quot;&quot;;[.E194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45]=&quot;&quot;;&quot;&quot;;IF([.A1944]&lt;TODAY();[.A1944]+1;&quot;&quot;))">
            <text:p/>
          </table:table-cell>
          <table:table-cell table:style-name="ce22"/>
          <table:table-cell table:style-name="ce32" table:formula="of:=IF([.B1945]=7;ROW())" office:value-type="float" office:value="0" calcext:value-type="float">
            <text:p>0</text:p>
          </table:table-cell>
          <table:table-cell/>
          <table:table-cell table:style-name="ce43" table:formula="of:=IF([.A1945]=&quot;&quot;;&quot;&quot;;[.E194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46]=&quot;&quot;;&quot;&quot;;IF([.A1945]&lt;TODAY();[.A1945]+1;&quot;&quot;))">
            <text:p/>
          </table:table-cell>
          <table:table-cell table:style-name="ce22"/>
          <table:table-cell table:style-name="ce32" table:formula="of:=IF([.B1946]=7;ROW())" office:value-type="float" office:value="0" calcext:value-type="float">
            <text:p>0</text:p>
          </table:table-cell>
          <table:table-cell/>
          <table:table-cell table:style-name="ce43" table:formula="of:=IF([.A1946]=&quot;&quot;;&quot;&quot;;[.E194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47]=&quot;&quot;;&quot;&quot;;IF([.A1946]&lt;TODAY();[.A1946]+1;&quot;&quot;))">
            <text:p/>
          </table:table-cell>
          <table:table-cell table:style-name="ce22"/>
          <table:table-cell table:style-name="ce32" table:formula="of:=IF([.B1947]=7;ROW())" office:value-type="float" office:value="0" calcext:value-type="float">
            <text:p>0</text:p>
          </table:table-cell>
          <table:table-cell/>
          <table:table-cell table:style-name="ce43" table:formula="of:=IF([.A1947]=&quot;&quot;;&quot;&quot;;[.E194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48]=&quot;&quot;;&quot;&quot;;IF([.A1947]&lt;TODAY();[.A1947]+1;&quot;&quot;))">
            <text:p/>
          </table:table-cell>
          <table:table-cell table:style-name="ce22"/>
          <table:table-cell table:style-name="ce32" table:formula="of:=IF([.B1948]=7;ROW())" office:value-type="float" office:value="0" calcext:value-type="float">
            <text:p>0</text:p>
          </table:table-cell>
          <table:table-cell/>
          <table:table-cell table:style-name="ce43" table:formula="of:=IF([.A1948]=&quot;&quot;;&quot;&quot;;[.E194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49]=&quot;&quot;;&quot;&quot;;IF([.A1948]&lt;TODAY();[.A1948]+1;&quot;&quot;))">
            <text:p/>
          </table:table-cell>
          <table:table-cell table:style-name="ce22"/>
          <table:table-cell table:style-name="ce32" table:formula="of:=IF([.B1949]=7;ROW())" office:value-type="float" office:value="0" calcext:value-type="float">
            <text:p>0</text:p>
          </table:table-cell>
          <table:table-cell/>
          <table:table-cell table:style-name="ce43" table:formula="of:=IF([.A1949]=&quot;&quot;;&quot;&quot;;[.E194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50]=&quot;&quot;;&quot;&quot;;IF([.A1949]&lt;TODAY();[.A1949]+1;&quot;&quot;))">
            <text:p/>
          </table:table-cell>
          <table:table-cell table:style-name="ce22"/>
          <table:table-cell table:style-name="ce32" table:formula="of:=IF([.B1950]=7;ROW())" office:value-type="float" office:value="0" calcext:value-type="float">
            <text:p>0</text:p>
          </table:table-cell>
          <table:table-cell/>
          <table:table-cell table:style-name="ce43" table:formula="of:=IF([.A1950]=&quot;&quot;;&quot;&quot;;[.E194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51]=&quot;&quot;;&quot;&quot;;IF([.A1950]&lt;TODAY();[.A1950]+1;&quot;&quot;))">
            <text:p/>
          </table:table-cell>
          <table:table-cell table:style-name="ce22"/>
          <table:table-cell table:style-name="ce32" table:formula="of:=IF([.B1951]=7;ROW())" office:value-type="float" office:value="0" calcext:value-type="float">
            <text:p>0</text:p>
          </table:table-cell>
          <table:table-cell/>
          <table:table-cell table:style-name="ce43" table:formula="of:=IF([.A1951]=&quot;&quot;;&quot;&quot;;[.E195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52]=&quot;&quot;;&quot;&quot;;IF([.A1951]&lt;TODAY();[.A1951]+1;&quot;&quot;))">
            <text:p/>
          </table:table-cell>
          <table:table-cell table:style-name="ce22"/>
          <table:table-cell table:style-name="ce32" table:formula="of:=IF([.B1952]=7;ROW())" office:value-type="float" office:value="0" calcext:value-type="float">
            <text:p>0</text:p>
          </table:table-cell>
          <table:table-cell/>
          <table:table-cell table:style-name="ce43" table:formula="of:=IF([.A1952]=&quot;&quot;;&quot;&quot;;[.E195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53]=&quot;&quot;;&quot;&quot;;IF([.A1952]&lt;TODAY();[.A1952]+1;&quot;&quot;))">
            <text:p/>
          </table:table-cell>
          <table:table-cell table:style-name="ce22"/>
          <table:table-cell table:style-name="ce32" table:formula="of:=IF([.B1953]=7;ROW())" office:value-type="float" office:value="0" calcext:value-type="float">
            <text:p>0</text:p>
          </table:table-cell>
          <table:table-cell/>
          <table:table-cell table:style-name="ce43" table:formula="of:=IF([.A1953]=&quot;&quot;;&quot;&quot;;[.E195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54]=&quot;&quot;;&quot;&quot;;IF([.A1953]&lt;TODAY();[.A1953]+1;&quot;&quot;))">
            <text:p/>
          </table:table-cell>
          <table:table-cell table:style-name="ce22"/>
          <table:table-cell table:style-name="ce32" table:formula="of:=IF([.B1954]=7;ROW())" office:value-type="float" office:value="0" calcext:value-type="float">
            <text:p>0</text:p>
          </table:table-cell>
          <table:table-cell/>
          <table:table-cell table:style-name="ce43" table:formula="of:=IF([.A1954]=&quot;&quot;;&quot;&quot;;[.E195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55]=&quot;&quot;;&quot;&quot;;IF([.A1954]&lt;TODAY();[.A1954]+1;&quot;&quot;))">
            <text:p/>
          </table:table-cell>
          <table:table-cell table:style-name="ce22"/>
          <table:table-cell table:style-name="ce32" table:formula="of:=IF([.B1955]=7;ROW())" office:value-type="float" office:value="0" calcext:value-type="float">
            <text:p>0</text:p>
          </table:table-cell>
          <table:table-cell/>
          <table:table-cell table:style-name="ce43" table:formula="of:=IF([.A1955]=&quot;&quot;;&quot;&quot;;[.E195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56]=&quot;&quot;;&quot;&quot;;IF([.A1955]&lt;TODAY();[.A1955]+1;&quot;&quot;))">
            <text:p/>
          </table:table-cell>
          <table:table-cell table:style-name="ce22"/>
          <table:table-cell table:style-name="ce32" table:formula="of:=IF([.B1956]=7;ROW())" office:value-type="float" office:value="0" calcext:value-type="float">
            <text:p>0</text:p>
          </table:table-cell>
          <table:table-cell/>
          <table:table-cell table:style-name="ce43" table:formula="of:=IF([.A1956]=&quot;&quot;;&quot;&quot;;[.E195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57]=&quot;&quot;;&quot;&quot;;IF([.A1956]&lt;TODAY();[.A1956]+1;&quot;&quot;))">
            <text:p/>
          </table:table-cell>
          <table:table-cell table:style-name="ce22"/>
          <table:table-cell table:style-name="ce32" table:formula="of:=IF([.B1957]=7;ROW())" office:value-type="float" office:value="0" calcext:value-type="float">
            <text:p>0</text:p>
          </table:table-cell>
          <table:table-cell/>
          <table:table-cell table:style-name="ce43" table:formula="of:=IF([.A1957]=&quot;&quot;;&quot;&quot;;[.E195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58]=&quot;&quot;;&quot;&quot;;IF([.A1957]&lt;TODAY();[.A1957]+1;&quot;&quot;))">
            <text:p/>
          </table:table-cell>
          <table:table-cell table:style-name="ce22"/>
          <table:table-cell table:style-name="ce32" table:formula="of:=IF([.B1958]=7;ROW())" office:value-type="float" office:value="0" calcext:value-type="float">
            <text:p>0</text:p>
          </table:table-cell>
          <table:table-cell/>
          <table:table-cell table:style-name="ce43" table:formula="of:=IF([.A1958]=&quot;&quot;;&quot;&quot;;[.E195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59]=&quot;&quot;;&quot;&quot;;IF([.A1958]&lt;TODAY();[.A1958]+1;&quot;&quot;))">
            <text:p/>
          </table:table-cell>
          <table:table-cell table:style-name="ce22"/>
          <table:table-cell table:style-name="ce32" table:formula="of:=IF([.B1959]=7;ROW())" office:value-type="float" office:value="0" calcext:value-type="float">
            <text:p>0</text:p>
          </table:table-cell>
          <table:table-cell/>
          <table:table-cell table:style-name="ce43" table:formula="of:=IF([.A1959]=&quot;&quot;;&quot;&quot;;[.E195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60]=&quot;&quot;;&quot;&quot;;IF([.A1959]&lt;TODAY();[.A1959]+1;&quot;&quot;))">
            <text:p/>
          </table:table-cell>
          <table:table-cell table:style-name="ce22"/>
          <table:table-cell table:style-name="ce32" table:formula="of:=IF([.B1960]=7;ROW())" office:value-type="float" office:value="0" calcext:value-type="float">
            <text:p>0</text:p>
          </table:table-cell>
          <table:table-cell/>
          <table:table-cell table:style-name="ce43" table:formula="of:=IF([.A1960]=&quot;&quot;;&quot;&quot;;[.E195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61]=&quot;&quot;;&quot;&quot;;IF([.A1960]&lt;TODAY();[.A1960]+1;&quot;&quot;))">
            <text:p/>
          </table:table-cell>
          <table:table-cell table:style-name="ce22"/>
          <table:table-cell table:style-name="ce32" table:formula="of:=IF([.B1961]=7;ROW())" office:value-type="float" office:value="0" calcext:value-type="float">
            <text:p>0</text:p>
          </table:table-cell>
          <table:table-cell/>
          <table:table-cell table:style-name="ce43" table:formula="of:=IF([.A1961]=&quot;&quot;;&quot;&quot;;[.E196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62]=&quot;&quot;;&quot;&quot;;IF([.A1961]&lt;TODAY();[.A1961]+1;&quot;&quot;))">
            <text:p/>
          </table:table-cell>
          <table:table-cell table:style-name="ce22"/>
          <table:table-cell table:style-name="ce32" table:formula="of:=IF([.B1962]=7;ROW())" office:value-type="float" office:value="0" calcext:value-type="float">
            <text:p>0</text:p>
          </table:table-cell>
          <table:table-cell/>
          <table:table-cell table:style-name="ce43" table:formula="of:=IF([.A1962]=&quot;&quot;;&quot;&quot;;[.E196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63]=&quot;&quot;;&quot;&quot;;IF([.A1962]&lt;TODAY();[.A1962]+1;&quot;&quot;))">
            <text:p/>
          </table:table-cell>
          <table:table-cell table:style-name="ce22"/>
          <table:table-cell table:style-name="ce32" table:formula="of:=IF([.B1963]=7;ROW())" office:value-type="float" office:value="0" calcext:value-type="float">
            <text:p>0</text:p>
          </table:table-cell>
          <table:table-cell/>
          <table:table-cell table:style-name="ce43" table:formula="of:=IF([.A1963]=&quot;&quot;;&quot;&quot;;[.E196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64]=&quot;&quot;;&quot;&quot;;IF([.A1963]&lt;TODAY();[.A1963]+1;&quot;&quot;))">
            <text:p/>
          </table:table-cell>
          <table:table-cell table:style-name="ce22"/>
          <table:table-cell table:style-name="ce32" table:formula="of:=IF([.B1964]=7;ROW())" office:value-type="float" office:value="0" calcext:value-type="float">
            <text:p>0</text:p>
          </table:table-cell>
          <table:table-cell/>
          <table:table-cell table:style-name="ce43" table:formula="of:=IF([.A1964]=&quot;&quot;;&quot;&quot;;[.E196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65]=&quot;&quot;;&quot;&quot;;IF([.A1964]&lt;TODAY();[.A1964]+1;&quot;&quot;))">
            <text:p/>
          </table:table-cell>
          <table:table-cell table:style-name="ce22"/>
          <table:table-cell table:style-name="ce32" table:formula="of:=IF([.B1965]=7;ROW())" office:value-type="float" office:value="0" calcext:value-type="float">
            <text:p>0</text:p>
          </table:table-cell>
          <table:table-cell/>
          <table:table-cell table:style-name="ce43" table:formula="of:=IF([.A1965]=&quot;&quot;;&quot;&quot;;[.E196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66]=&quot;&quot;;&quot;&quot;;IF([.A1965]&lt;TODAY();[.A1965]+1;&quot;&quot;))">
            <text:p/>
          </table:table-cell>
          <table:table-cell table:style-name="ce22"/>
          <table:table-cell table:style-name="ce32" table:formula="of:=IF([.B1966]=7;ROW())" office:value-type="float" office:value="0" calcext:value-type="float">
            <text:p>0</text:p>
          </table:table-cell>
          <table:table-cell/>
          <table:table-cell table:style-name="ce43" table:formula="of:=IF([.A1966]=&quot;&quot;;&quot;&quot;;[.E196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67]=&quot;&quot;;&quot;&quot;;IF([.A1966]&lt;TODAY();[.A1966]+1;&quot;&quot;))">
            <text:p/>
          </table:table-cell>
          <table:table-cell table:style-name="ce22"/>
          <table:table-cell table:style-name="ce32" table:formula="of:=IF([.B1967]=7;ROW())" office:value-type="float" office:value="0" calcext:value-type="float">
            <text:p>0</text:p>
          </table:table-cell>
          <table:table-cell/>
          <table:table-cell table:style-name="ce43" table:formula="of:=IF([.A1967]=&quot;&quot;;&quot;&quot;;[.E196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68]=&quot;&quot;;&quot;&quot;;IF([.A1967]&lt;TODAY();[.A1967]+1;&quot;&quot;))">
            <text:p/>
          </table:table-cell>
          <table:table-cell table:style-name="ce22"/>
          <table:table-cell table:style-name="ce32" table:formula="of:=IF([.B1968]=7;ROW())" office:value-type="float" office:value="0" calcext:value-type="float">
            <text:p>0</text:p>
          </table:table-cell>
          <table:table-cell/>
          <table:table-cell table:style-name="ce43" table:formula="of:=IF([.A1968]=&quot;&quot;;&quot;&quot;;[.E196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69]=&quot;&quot;;&quot;&quot;;IF([.A1968]&lt;TODAY();[.A1968]+1;&quot;&quot;))">
            <text:p/>
          </table:table-cell>
          <table:table-cell table:style-name="ce22"/>
          <table:table-cell table:style-name="ce32" table:formula="of:=IF([.B1969]=7;ROW())" office:value-type="float" office:value="0" calcext:value-type="float">
            <text:p>0</text:p>
          </table:table-cell>
          <table:table-cell/>
          <table:table-cell table:style-name="ce43" table:formula="of:=IF([.A1969]=&quot;&quot;;&quot;&quot;;[.E196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70]=&quot;&quot;;&quot;&quot;;IF([.A1969]&lt;TODAY();[.A1969]+1;&quot;&quot;))">
            <text:p/>
          </table:table-cell>
          <table:table-cell table:style-name="ce22"/>
          <table:table-cell table:style-name="ce32" table:formula="of:=IF([.B1970]=7;ROW())" office:value-type="float" office:value="0" calcext:value-type="float">
            <text:p>0</text:p>
          </table:table-cell>
          <table:table-cell/>
          <table:table-cell table:style-name="ce43" table:formula="of:=IF([.A1970]=&quot;&quot;;&quot;&quot;;[.E196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71]=&quot;&quot;;&quot;&quot;;IF([.A1970]&lt;TODAY();[.A1970]+1;&quot;&quot;))">
            <text:p/>
          </table:table-cell>
          <table:table-cell table:style-name="ce22"/>
          <table:table-cell table:style-name="ce32" table:formula="of:=IF([.B1971]=7;ROW())" office:value-type="float" office:value="0" calcext:value-type="float">
            <text:p>0</text:p>
          </table:table-cell>
          <table:table-cell/>
          <table:table-cell table:style-name="ce43" table:formula="of:=IF([.A1971]=&quot;&quot;;&quot;&quot;;[.E197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72]=&quot;&quot;;&quot;&quot;;IF([.A1971]&lt;TODAY();[.A1971]+1;&quot;&quot;))">
            <text:p/>
          </table:table-cell>
          <table:table-cell table:style-name="ce22"/>
          <table:table-cell table:style-name="ce32" table:formula="of:=IF([.B1972]=7;ROW())" office:value-type="float" office:value="0" calcext:value-type="float">
            <text:p>0</text:p>
          </table:table-cell>
          <table:table-cell/>
          <table:table-cell table:style-name="ce43" table:formula="of:=IF([.A1972]=&quot;&quot;;&quot;&quot;;[.E197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73]=&quot;&quot;;&quot;&quot;;IF([.A1972]&lt;TODAY();[.A1972]+1;&quot;&quot;))">
            <text:p/>
          </table:table-cell>
          <table:table-cell table:style-name="ce22"/>
          <table:table-cell table:style-name="ce32" table:formula="of:=IF([.B1973]=7;ROW())" office:value-type="float" office:value="0" calcext:value-type="float">
            <text:p>0</text:p>
          </table:table-cell>
          <table:table-cell/>
          <table:table-cell table:style-name="ce43" table:formula="of:=IF([.A1973]=&quot;&quot;;&quot;&quot;;[.E197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74]=&quot;&quot;;&quot;&quot;;IF([.A1973]&lt;TODAY();[.A1973]+1;&quot;&quot;))">
            <text:p/>
          </table:table-cell>
          <table:table-cell table:style-name="ce22"/>
          <table:table-cell table:style-name="ce32" table:formula="of:=IF([.B1974]=7;ROW())" office:value-type="float" office:value="0" calcext:value-type="float">
            <text:p>0</text:p>
          </table:table-cell>
          <table:table-cell/>
          <table:table-cell table:style-name="ce43" table:formula="of:=IF([.A1974]=&quot;&quot;;&quot;&quot;;[.E197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75]=&quot;&quot;;&quot;&quot;;IF([.A1974]&lt;TODAY();[.A1974]+1;&quot;&quot;))">
            <text:p/>
          </table:table-cell>
          <table:table-cell table:style-name="ce22"/>
          <table:table-cell table:style-name="ce32" table:formula="of:=IF([.B1975]=7;ROW())" office:value-type="float" office:value="0" calcext:value-type="float">
            <text:p>0</text:p>
          </table:table-cell>
          <table:table-cell/>
          <table:table-cell table:style-name="ce43" table:formula="of:=IF([.A1975]=&quot;&quot;;&quot;&quot;;[.E197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76]=&quot;&quot;;&quot;&quot;;IF([.A1975]&lt;TODAY();[.A1975]+1;&quot;&quot;))">
            <text:p/>
          </table:table-cell>
          <table:table-cell table:style-name="ce22"/>
          <table:table-cell table:style-name="ce32" table:formula="of:=IF([.B1976]=7;ROW())" office:value-type="float" office:value="0" calcext:value-type="float">
            <text:p>0</text:p>
          </table:table-cell>
          <table:table-cell/>
          <table:table-cell table:style-name="ce43" table:formula="of:=IF([.A1976]=&quot;&quot;;&quot;&quot;;[.E197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77]=&quot;&quot;;&quot;&quot;;IF([.A1976]&lt;TODAY();[.A1976]+1;&quot;&quot;))">
            <text:p/>
          </table:table-cell>
          <table:table-cell table:style-name="ce22"/>
          <table:table-cell table:style-name="ce32" table:formula="of:=IF([.B1977]=7;ROW())" office:value-type="float" office:value="0" calcext:value-type="float">
            <text:p>0</text:p>
          </table:table-cell>
          <table:table-cell/>
          <table:table-cell table:style-name="ce43" table:formula="of:=IF([.A1977]=&quot;&quot;;&quot;&quot;;[.E197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78]=&quot;&quot;;&quot;&quot;;IF([.A1977]&lt;TODAY();[.A1977]+1;&quot;&quot;))">
            <text:p/>
          </table:table-cell>
          <table:table-cell table:style-name="ce22"/>
          <table:table-cell table:style-name="ce32" table:formula="of:=IF([.B1978]=7;ROW())" office:value-type="float" office:value="0" calcext:value-type="float">
            <text:p>0</text:p>
          </table:table-cell>
          <table:table-cell/>
          <table:table-cell table:style-name="ce43" table:formula="of:=IF([.A1978]=&quot;&quot;;&quot;&quot;;[.E197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79]=&quot;&quot;;&quot;&quot;;IF([.A1978]&lt;TODAY();[.A1978]+1;&quot;&quot;))">
            <text:p/>
          </table:table-cell>
          <table:table-cell table:style-name="ce22"/>
          <table:table-cell table:style-name="ce32" table:formula="of:=IF([.B1979]=7;ROW())" office:value-type="float" office:value="0" calcext:value-type="float">
            <text:p>0</text:p>
          </table:table-cell>
          <table:table-cell/>
          <table:table-cell table:style-name="ce43" table:formula="of:=IF([.A1979]=&quot;&quot;;&quot;&quot;;[.E197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80]=&quot;&quot;;&quot;&quot;;IF([.A1979]&lt;TODAY();[.A1979]+1;&quot;&quot;))">
            <text:p/>
          </table:table-cell>
          <table:table-cell table:style-name="ce22"/>
          <table:table-cell table:style-name="ce32" table:formula="of:=IF([.B1980]=7;ROW())" office:value-type="float" office:value="0" calcext:value-type="float">
            <text:p>0</text:p>
          </table:table-cell>
          <table:table-cell/>
          <table:table-cell table:style-name="ce43" table:formula="of:=IF([.A1980]=&quot;&quot;;&quot;&quot;;[.E197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81]=&quot;&quot;;&quot;&quot;;IF([.A1980]&lt;TODAY();[.A1980]+1;&quot;&quot;))">
            <text:p/>
          </table:table-cell>
          <table:table-cell table:style-name="ce22"/>
          <table:table-cell table:style-name="ce32" table:formula="of:=IF([.B1981]=7;ROW())" office:value-type="float" office:value="0" calcext:value-type="float">
            <text:p>0</text:p>
          </table:table-cell>
          <table:table-cell/>
          <table:table-cell table:style-name="ce43" table:formula="of:=IF([.A1981]=&quot;&quot;;&quot;&quot;;[.E198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82]=&quot;&quot;;&quot;&quot;;IF([.A1981]&lt;TODAY();[.A1981]+1;&quot;&quot;))">
            <text:p/>
          </table:table-cell>
          <table:table-cell table:style-name="ce22"/>
          <table:table-cell table:style-name="ce32" table:formula="of:=IF([.B1982]=7;ROW())" office:value-type="float" office:value="0" calcext:value-type="float">
            <text:p>0</text:p>
          </table:table-cell>
          <table:table-cell/>
          <table:table-cell table:style-name="ce43" table:formula="of:=IF([.A1982]=&quot;&quot;;&quot;&quot;;[.E198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83]=&quot;&quot;;&quot;&quot;;IF([.A1982]&lt;TODAY();[.A1982]+1;&quot;&quot;))">
            <text:p/>
          </table:table-cell>
          <table:table-cell table:style-name="ce22"/>
          <table:table-cell table:style-name="ce32" table:formula="of:=IF([.B1983]=7;ROW())" office:value-type="float" office:value="0" calcext:value-type="float">
            <text:p>0</text:p>
          </table:table-cell>
          <table:table-cell/>
          <table:table-cell table:style-name="ce43" table:formula="of:=IF([.A1983]=&quot;&quot;;&quot;&quot;;[.E198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84]=&quot;&quot;;&quot;&quot;;IF([.A1983]&lt;TODAY();[.A1983]+1;&quot;&quot;))">
            <text:p/>
          </table:table-cell>
          <table:table-cell table:style-name="ce22"/>
          <table:table-cell table:style-name="ce32" table:formula="of:=IF([.B1984]=7;ROW())" office:value-type="float" office:value="0" calcext:value-type="float">
            <text:p>0</text:p>
          </table:table-cell>
          <table:table-cell/>
          <table:table-cell table:style-name="ce43" table:formula="of:=IF([.A1984]=&quot;&quot;;&quot;&quot;;[.E198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85]=&quot;&quot;;&quot;&quot;;IF([.A1984]&lt;TODAY();[.A1984]+1;&quot;&quot;))">
            <text:p/>
          </table:table-cell>
          <table:table-cell table:style-name="ce22"/>
          <table:table-cell table:style-name="ce32" table:formula="of:=IF([.B1985]=7;ROW())" office:value-type="float" office:value="0" calcext:value-type="float">
            <text:p>0</text:p>
          </table:table-cell>
          <table:table-cell/>
          <table:table-cell table:style-name="ce43" table:formula="of:=IF([.A1985]=&quot;&quot;;&quot;&quot;;[.E198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86]=&quot;&quot;;&quot;&quot;;IF([.A1985]&lt;TODAY();[.A1985]+1;&quot;&quot;))">
            <text:p/>
          </table:table-cell>
          <table:table-cell table:style-name="ce22"/>
          <table:table-cell table:style-name="ce32" table:formula="of:=IF([.B1986]=7;ROW())" office:value-type="float" office:value="0" calcext:value-type="float">
            <text:p>0</text:p>
          </table:table-cell>
          <table:table-cell/>
          <table:table-cell table:style-name="ce43" table:formula="of:=IF([.A1986]=&quot;&quot;;&quot;&quot;;[.E198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87]=&quot;&quot;;&quot;&quot;;IF([.A1986]&lt;TODAY();[.A1986]+1;&quot;&quot;))">
            <text:p/>
          </table:table-cell>
          <table:table-cell table:style-name="ce22"/>
          <table:table-cell table:style-name="ce32" table:formula="of:=IF([.B1987]=7;ROW())" office:value-type="float" office:value="0" calcext:value-type="float">
            <text:p>0</text:p>
          </table:table-cell>
          <table:table-cell/>
          <table:table-cell table:style-name="ce43" table:formula="of:=IF([.A1987]=&quot;&quot;;&quot;&quot;;[.E198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88]=&quot;&quot;;&quot;&quot;;IF([.A1987]&lt;TODAY();[.A1987]+1;&quot;&quot;))">
            <text:p/>
          </table:table-cell>
          <table:table-cell table:style-name="ce22"/>
          <table:table-cell table:style-name="ce32" table:formula="of:=IF([.B1988]=7;ROW())" office:value-type="float" office:value="0" calcext:value-type="float">
            <text:p>0</text:p>
          </table:table-cell>
          <table:table-cell/>
          <table:table-cell table:style-name="ce43" table:formula="of:=IF([.A1988]=&quot;&quot;;&quot;&quot;;[.E198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89]=&quot;&quot;;&quot;&quot;;IF([.A1988]&lt;TODAY();[.A1988]+1;&quot;&quot;))">
            <text:p/>
          </table:table-cell>
          <table:table-cell table:style-name="ce22"/>
          <table:table-cell table:style-name="ce32" table:formula="of:=IF([.B1989]=7;ROW())" office:value-type="float" office:value="0" calcext:value-type="float">
            <text:p>0</text:p>
          </table:table-cell>
          <table:table-cell/>
          <table:table-cell table:style-name="ce43" table:formula="of:=IF([.A1989]=&quot;&quot;;&quot;&quot;;[.E198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90]=&quot;&quot;;&quot;&quot;;IF([.A1989]&lt;TODAY();[.A1989]+1;&quot;&quot;))">
            <text:p/>
          </table:table-cell>
          <table:table-cell table:style-name="ce22"/>
          <table:table-cell table:style-name="ce32" table:formula="of:=IF([.B1990]=7;ROW())" office:value-type="float" office:value="0" calcext:value-type="float">
            <text:p>0</text:p>
          </table:table-cell>
          <table:table-cell/>
          <table:table-cell table:style-name="ce43" table:formula="of:=IF([.A1990]=&quot;&quot;;&quot;&quot;;[.E198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91]=&quot;&quot;;&quot;&quot;;IF([.A1990]&lt;TODAY();[.A1990]+1;&quot;&quot;))">
            <text:p/>
          </table:table-cell>
          <table:table-cell table:style-name="ce22"/>
          <table:table-cell table:style-name="ce32" table:formula="of:=IF([.B1991]=7;ROW())" office:value-type="float" office:value="0" calcext:value-type="float">
            <text:p>0</text:p>
          </table:table-cell>
          <table:table-cell/>
          <table:table-cell table:style-name="ce43" table:formula="of:=IF([.A1991]=&quot;&quot;;&quot;&quot;;[.E199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92]=&quot;&quot;;&quot;&quot;;IF([.A1991]&lt;TODAY();[.A1991]+1;&quot;&quot;))">
            <text:p/>
          </table:table-cell>
          <table:table-cell table:style-name="ce22"/>
          <table:table-cell table:style-name="ce32" table:formula="of:=IF([.B1992]=7;ROW())" office:value-type="float" office:value="0" calcext:value-type="float">
            <text:p>0</text:p>
          </table:table-cell>
          <table:table-cell/>
          <table:table-cell table:style-name="ce43" table:formula="of:=IF([.A1992]=&quot;&quot;;&quot;&quot;;[.E199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93]=&quot;&quot;;&quot;&quot;;IF([.A1992]&lt;TODAY();[.A1992]+1;&quot;&quot;))">
            <text:p/>
          </table:table-cell>
          <table:table-cell table:style-name="ce22"/>
          <table:table-cell table:style-name="ce32" table:formula="of:=IF([.B1993]=7;ROW())" office:value-type="float" office:value="0" calcext:value-type="float">
            <text:p>0</text:p>
          </table:table-cell>
          <table:table-cell/>
          <table:table-cell table:style-name="ce43" table:formula="of:=IF([.A1993]=&quot;&quot;;&quot;&quot;;[.E199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94]=&quot;&quot;;&quot;&quot;;IF([.A1993]&lt;TODAY();[.A1993]+1;&quot;&quot;))">
            <text:p/>
          </table:table-cell>
          <table:table-cell table:style-name="ce22"/>
          <table:table-cell table:style-name="ce32" table:formula="of:=IF([.B1994]=7;ROW())" office:value-type="float" office:value="0" calcext:value-type="float">
            <text:p>0</text:p>
          </table:table-cell>
          <table:table-cell/>
          <table:table-cell table:style-name="ce43" table:formula="of:=IF([.A1994]=&quot;&quot;;&quot;&quot;;[.E199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95]=&quot;&quot;;&quot;&quot;;IF([.A1994]&lt;TODAY();[.A1994]+1;&quot;&quot;))">
            <text:p/>
          </table:table-cell>
          <table:table-cell table:style-name="ce22"/>
          <table:table-cell table:style-name="ce32" table:formula="of:=IF([.B1995]=7;ROW())" office:value-type="float" office:value="0" calcext:value-type="float">
            <text:p>0</text:p>
          </table:table-cell>
          <table:table-cell/>
          <table:table-cell table:style-name="ce43" table:formula="of:=IF([.A1995]=&quot;&quot;;&quot;&quot;;[.E199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96]=&quot;&quot;;&quot;&quot;;IF([.A1995]&lt;TODAY();[.A1995]+1;&quot;&quot;))">
            <text:p/>
          </table:table-cell>
          <table:table-cell table:style-name="ce22"/>
          <table:table-cell table:style-name="ce32" table:formula="of:=IF([.B1996]=7;ROW())" office:value-type="float" office:value="0" calcext:value-type="float">
            <text:p>0</text:p>
          </table:table-cell>
          <table:table-cell/>
          <table:table-cell table:style-name="ce43" table:formula="of:=IF([.A1996]=&quot;&quot;;&quot;&quot;;[.E199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97]=&quot;&quot;;&quot;&quot;;IF([.A1996]&lt;TODAY();[.A1996]+1;&quot;&quot;))">
            <text:p/>
          </table:table-cell>
          <table:table-cell table:style-name="ce22"/>
          <table:table-cell table:style-name="ce32" table:formula="of:=IF([.B1997]=7;ROW())" office:value-type="float" office:value="0" calcext:value-type="float">
            <text:p>0</text:p>
          </table:table-cell>
          <table:table-cell/>
          <table:table-cell table:style-name="ce43" table:formula="of:=IF([.A1997]=&quot;&quot;;&quot;&quot;;[.E199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98]=&quot;&quot;;&quot;&quot;;IF([.A1997]&lt;TODAY();[.A1997]+1;&quot;&quot;))">
            <text:p/>
          </table:table-cell>
          <table:table-cell table:style-name="ce22"/>
          <table:table-cell table:style-name="ce32" table:formula="of:=IF([.B1998]=7;ROW())" office:value-type="float" office:value="0" calcext:value-type="float">
            <text:p>0</text:p>
          </table:table-cell>
          <table:table-cell/>
          <table:table-cell table:style-name="ce43" table:formula="of:=IF([.A1998]=&quot;&quot;;&quot;&quot;;[.E199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1999]=&quot;&quot;;&quot;&quot;;IF([.A1998]&lt;TODAY();[.A1998]+1;&quot;&quot;))">
            <text:p/>
          </table:table-cell>
          <table:table-cell table:style-name="ce22"/>
          <table:table-cell table:style-name="ce32" table:formula="of:=IF([.B1999]=7;ROW())" office:value-type="float" office:value="0" calcext:value-type="float">
            <text:p>0</text:p>
          </table:table-cell>
          <table:table-cell/>
          <table:table-cell table:style-name="ce43" table:formula="of:=IF([.A1999]=&quot;&quot;;&quot;&quot;;[.E199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00]=&quot;&quot;;&quot;&quot;;IF([.A1999]&lt;TODAY();[.A1999]+1;&quot;&quot;))">
            <text:p/>
          </table:table-cell>
          <table:table-cell table:style-name="ce22"/>
          <table:table-cell table:style-name="ce32" table:formula="of:=IF([.B2000]=7;ROW())" office:value-type="float" office:value="0" calcext:value-type="float">
            <text:p>0</text:p>
          </table:table-cell>
          <table:table-cell/>
          <table:table-cell table:style-name="ce43" table:formula="of:=IF([.A2000]=&quot;&quot;;&quot;&quot;;[.E199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01]=&quot;&quot;;&quot;&quot;;IF([.A2000]&lt;TODAY();[.A2000]+1;&quot;&quot;))">
            <text:p/>
          </table:table-cell>
          <table:table-cell table:style-name="ce22"/>
          <table:table-cell table:style-name="ce32" table:formula="of:=IF([.B2001]=7;ROW())" office:value-type="float" office:value="0" calcext:value-type="float">
            <text:p>0</text:p>
          </table:table-cell>
          <table:table-cell/>
          <table:table-cell table:style-name="ce43" table:formula="of:=IF([.A2001]=&quot;&quot;;&quot;&quot;;[.E200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02]=&quot;&quot;;&quot;&quot;;IF([.A2001]&lt;TODAY();[.A2001]+1;&quot;&quot;))">
            <text:p/>
          </table:table-cell>
          <table:table-cell table:style-name="ce22"/>
          <table:table-cell table:style-name="ce32" table:formula="of:=IF([.B2002]=7;ROW())" office:value-type="float" office:value="0" calcext:value-type="float">
            <text:p>0</text:p>
          </table:table-cell>
          <table:table-cell/>
          <table:table-cell table:style-name="ce43" table:formula="of:=IF([.A2002]=&quot;&quot;;&quot;&quot;;[.E200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03]=&quot;&quot;;&quot;&quot;;IF([.A2002]&lt;TODAY();[.A2002]+1;&quot;&quot;))">
            <text:p/>
          </table:table-cell>
          <table:table-cell table:style-name="ce22"/>
          <table:table-cell table:style-name="ce32" table:formula="of:=IF([.B2003]=7;ROW())" office:value-type="float" office:value="0" calcext:value-type="float">
            <text:p>0</text:p>
          </table:table-cell>
          <table:table-cell/>
          <table:table-cell table:style-name="ce43" table:formula="of:=IF([.A2003]=&quot;&quot;;&quot;&quot;;[.E200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04]=&quot;&quot;;&quot;&quot;;IF([.A2003]&lt;TODAY();[.A2003]+1;&quot;&quot;))">
            <text:p/>
          </table:table-cell>
          <table:table-cell table:style-name="ce22"/>
          <table:table-cell table:style-name="ce32" table:formula="of:=IF([.B2004]=7;ROW())" office:value-type="float" office:value="0" calcext:value-type="float">
            <text:p>0</text:p>
          </table:table-cell>
          <table:table-cell/>
          <table:table-cell table:style-name="ce43" table:formula="of:=IF([.A2004]=&quot;&quot;;&quot;&quot;;[.E200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05]=&quot;&quot;;&quot;&quot;;IF([.A2004]&lt;TODAY();[.A2004]+1;&quot;&quot;))">
            <text:p/>
          </table:table-cell>
          <table:table-cell table:style-name="ce22"/>
          <table:table-cell table:style-name="ce32" table:formula="of:=IF([.B2005]=7;ROW())" office:value-type="float" office:value="0" calcext:value-type="float">
            <text:p>0</text:p>
          </table:table-cell>
          <table:table-cell/>
          <table:table-cell table:style-name="ce43" table:formula="of:=IF([.A2005]=&quot;&quot;;&quot;&quot;;[.E200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06]=&quot;&quot;;&quot;&quot;;IF([.A2005]&lt;TODAY();[.A2005]+1;&quot;&quot;))">
            <text:p/>
          </table:table-cell>
          <table:table-cell table:style-name="ce22"/>
          <table:table-cell table:style-name="ce32" table:formula="of:=IF([.B2006]=7;ROW())" office:value-type="float" office:value="0" calcext:value-type="float">
            <text:p>0</text:p>
          </table:table-cell>
          <table:table-cell/>
          <table:table-cell table:style-name="ce43" table:formula="of:=IF([.A2006]=&quot;&quot;;&quot;&quot;;[.E200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07]=&quot;&quot;;&quot;&quot;;IF([.A2006]&lt;TODAY();[.A2006]+1;&quot;&quot;))">
            <text:p/>
          </table:table-cell>
          <table:table-cell table:style-name="ce22"/>
          <table:table-cell table:style-name="ce32" table:formula="of:=IF([.B2007]=7;ROW())" office:value-type="float" office:value="0" calcext:value-type="float">
            <text:p>0</text:p>
          </table:table-cell>
          <table:table-cell/>
          <table:table-cell table:style-name="ce43" table:formula="of:=IF([.A2007]=&quot;&quot;;&quot;&quot;;[.E200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08]=&quot;&quot;;&quot;&quot;;IF([.A2007]&lt;TODAY();[.A2007]+1;&quot;&quot;))">
            <text:p/>
          </table:table-cell>
          <table:table-cell table:style-name="ce22"/>
          <table:table-cell table:style-name="ce32" table:formula="of:=IF([.B2008]=7;ROW())" office:value-type="float" office:value="0" calcext:value-type="float">
            <text:p>0</text:p>
          </table:table-cell>
          <table:table-cell/>
          <table:table-cell table:style-name="ce43" table:formula="of:=IF([.A2008]=&quot;&quot;;&quot;&quot;;[.E200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09]=&quot;&quot;;&quot;&quot;;IF([.A2008]&lt;TODAY();[.A2008]+1;&quot;&quot;))">
            <text:p/>
          </table:table-cell>
          <table:table-cell table:style-name="ce22"/>
          <table:table-cell table:style-name="ce32" table:formula="of:=IF([.B2009]=7;ROW())" office:value-type="float" office:value="0" calcext:value-type="float">
            <text:p>0</text:p>
          </table:table-cell>
          <table:table-cell/>
          <table:table-cell table:style-name="ce43" table:formula="of:=IF([.A2009]=&quot;&quot;;&quot;&quot;;[.E200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10]=&quot;&quot;;&quot;&quot;;IF([.A2009]&lt;TODAY();[.A2009]+1;&quot;&quot;))">
            <text:p/>
          </table:table-cell>
          <table:table-cell table:style-name="ce22"/>
          <table:table-cell table:style-name="ce32" table:formula="of:=IF([.B2010]=7;ROW())" office:value-type="float" office:value="0" calcext:value-type="float">
            <text:p>0</text:p>
          </table:table-cell>
          <table:table-cell/>
          <table:table-cell table:style-name="ce43" table:formula="of:=IF([.A2010]=&quot;&quot;;&quot;&quot;;[.E200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11]=&quot;&quot;;&quot;&quot;;IF([.A2010]&lt;TODAY();[.A2010]+1;&quot;&quot;))">
            <text:p/>
          </table:table-cell>
          <table:table-cell table:style-name="ce22"/>
          <table:table-cell table:style-name="ce32" table:formula="of:=IF([.B2011]=7;ROW())" office:value-type="float" office:value="0" calcext:value-type="float">
            <text:p>0</text:p>
          </table:table-cell>
          <table:table-cell/>
          <table:table-cell table:style-name="ce43" table:formula="of:=IF([.A2011]=&quot;&quot;;&quot;&quot;;[.E201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12]=&quot;&quot;;&quot;&quot;;IF([.A2011]&lt;TODAY();[.A2011]+1;&quot;&quot;))">
            <text:p/>
          </table:table-cell>
          <table:table-cell table:style-name="ce22"/>
          <table:table-cell table:style-name="ce32" table:formula="of:=IF([.B2012]=7;ROW())" office:value-type="float" office:value="0" calcext:value-type="float">
            <text:p>0</text:p>
          </table:table-cell>
          <table:table-cell/>
          <table:table-cell table:style-name="ce43" table:formula="of:=IF([.A2012]=&quot;&quot;;&quot;&quot;;[.E201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13]=&quot;&quot;;&quot;&quot;;IF([.A2012]&lt;TODAY();[.A2012]+1;&quot;&quot;))">
            <text:p/>
          </table:table-cell>
          <table:table-cell table:style-name="ce22"/>
          <table:table-cell table:style-name="ce32" table:formula="of:=IF([.B2013]=7;ROW())" office:value-type="float" office:value="0" calcext:value-type="float">
            <text:p>0</text:p>
          </table:table-cell>
          <table:table-cell/>
          <table:table-cell table:style-name="ce43" table:formula="of:=IF([.A2013]=&quot;&quot;;&quot;&quot;;[.E201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14]=&quot;&quot;;&quot;&quot;;IF([.A2013]&lt;TODAY();[.A2013]+1;&quot;&quot;))">
            <text:p/>
          </table:table-cell>
          <table:table-cell table:style-name="ce22"/>
          <table:table-cell table:style-name="ce32" table:formula="of:=IF([.B2014]=7;ROW())" office:value-type="float" office:value="0" calcext:value-type="float">
            <text:p>0</text:p>
          </table:table-cell>
          <table:table-cell/>
          <table:table-cell table:style-name="ce43" table:formula="of:=IF([.A2014]=&quot;&quot;;&quot;&quot;;[.E201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15]=&quot;&quot;;&quot;&quot;;IF([.A2014]&lt;TODAY();[.A2014]+1;&quot;&quot;))">
            <text:p/>
          </table:table-cell>
          <table:table-cell table:style-name="ce22"/>
          <table:table-cell table:style-name="ce32" table:formula="of:=IF([.B2015]=7;ROW())" office:value-type="float" office:value="0" calcext:value-type="float">
            <text:p>0</text:p>
          </table:table-cell>
          <table:table-cell/>
          <table:table-cell table:style-name="ce43" table:formula="of:=IF([.A2015]=&quot;&quot;;&quot;&quot;;[.E201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16]=&quot;&quot;;&quot;&quot;;IF([.A2015]&lt;TODAY();[.A2015]+1;&quot;&quot;))">
            <text:p/>
          </table:table-cell>
          <table:table-cell table:style-name="ce22"/>
          <table:table-cell table:style-name="ce32" table:formula="of:=IF([.B2016]=7;ROW())" office:value-type="float" office:value="0" calcext:value-type="float">
            <text:p>0</text:p>
          </table:table-cell>
          <table:table-cell/>
          <table:table-cell table:style-name="ce43" table:formula="of:=IF([.A2016]=&quot;&quot;;&quot;&quot;;[.E201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17]=&quot;&quot;;&quot;&quot;;IF([.A2016]&lt;TODAY();[.A2016]+1;&quot;&quot;))">
            <text:p/>
          </table:table-cell>
          <table:table-cell table:style-name="ce22"/>
          <table:table-cell table:style-name="ce32" table:formula="of:=IF([.B2017]=7;ROW())" office:value-type="float" office:value="0" calcext:value-type="float">
            <text:p>0</text:p>
          </table:table-cell>
          <table:table-cell/>
          <table:table-cell table:style-name="ce43" table:formula="of:=IF([.A2017]=&quot;&quot;;&quot;&quot;;[.E201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18]=&quot;&quot;;&quot;&quot;;IF([.A2017]&lt;TODAY();[.A2017]+1;&quot;&quot;))">
            <text:p/>
          </table:table-cell>
          <table:table-cell table:style-name="ce22"/>
          <table:table-cell table:style-name="ce32" table:formula="of:=IF([.B2018]=7;ROW())" office:value-type="float" office:value="0" calcext:value-type="float">
            <text:p>0</text:p>
          </table:table-cell>
          <table:table-cell/>
          <table:table-cell table:style-name="ce43" table:formula="of:=IF([.A2018]=&quot;&quot;;&quot;&quot;;[.E201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19]=&quot;&quot;;&quot;&quot;;IF([.A2018]&lt;TODAY();[.A2018]+1;&quot;&quot;))">
            <text:p/>
          </table:table-cell>
          <table:table-cell table:style-name="ce22"/>
          <table:table-cell table:style-name="ce32" table:formula="of:=IF([.B2019]=7;ROW())" office:value-type="float" office:value="0" calcext:value-type="float">
            <text:p>0</text:p>
          </table:table-cell>
          <table:table-cell/>
          <table:table-cell table:style-name="ce43" table:formula="of:=IF([.A2019]=&quot;&quot;;&quot;&quot;;[.E201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20]=&quot;&quot;;&quot;&quot;;IF([.A2019]&lt;TODAY();[.A2019]+1;&quot;&quot;))">
            <text:p/>
          </table:table-cell>
          <table:table-cell table:style-name="ce22"/>
          <table:table-cell table:style-name="ce32" table:formula="of:=IF([.B2020]=7;ROW())" office:value-type="float" office:value="0" calcext:value-type="float">
            <text:p>0</text:p>
          </table:table-cell>
          <table:table-cell/>
          <table:table-cell table:style-name="ce43" table:formula="of:=IF([.A2020]=&quot;&quot;;&quot;&quot;;[.E201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21]=&quot;&quot;;&quot;&quot;;IF([.A2020]&lt;TODAY();[.A2020]+1;&quot;&quot;))">
            <text:p/>
          </table:table-cell>
          <table:table-cell table:style-name="ce22"/>
          <table:table-cell table:style-name="ce32" table:formula="of:=IF([.B2021]=7;ROW())" office:value-type="float" office:value="0" calcext:value-type="float">
            <text:p>0</text:p>
          </table:table-cell>
          <table:table-cell/>
          <table:table-cell table:style-name="ce43" table:formula="of:=IF([.A2021]=&quot;&quot;;&quot;&quot;;[.E202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22]=&quot;&quot;;&quot;&quot;;IF([.A2021]&lt;TODAY();[.A2021]+1;&quot;&quot;))">
            <text:p/>
          </table:table-cell>
          <table:table-cell table:style-name="ce22"/>
          <table:table-cell table:style-name="ce32" table:formula="of:=IF([.B2022]=7;ROW())" office:value-type="float" office:value="0" calcext:value-type="float">
            <text:p>0</text:p>
          </table:table-cell>
          <table:table-cell/>
          <table:table-cell table:style-name="ce43" table:formula="of:=IF([.A2022]=&quot;&quot;;&quot;&quot;;[.E202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23]=&quot;&quot;;&quot;&quot;;IF([.A2022]&lt;TODAY();[.A2022]+1;&quot;&quot;))">
            <text:p/>
          </table:table-cell>
          <table:table-cell table:style-name="ce22"/>
          <table:table-cell table:style-name="ce32" table:formula="of:=IF([.B2023]=7;ROW())" office:value-type="float" office:value="0" calcext:value-type="float">
            <text:p>0</text:p>
          </table:table-cell>
          <table:table-cell/>
          <table:table-cell table:style-name="ce43" table:formula="of:=IF([.A2023]=&quot;&quot;;&quot;&quot;;[.E202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24]=&quot;&quot;;&quot;&quot;;IF([.A2023]&lt;TODAY();[.A2023]+1;&quot;&quot;))">
            <text:p/>
          </table:table-cell>
          <table:table-cell table:style-name="ce22"/>
          <table:table-cell table:style-name="ce32" table:formula="of:=IF([.B2024]=7;ROW())" office:value-type="float" office:value="0" calcext:value-type="float">
            <text:p>0</text:p>
          </table:table-cell>
          <table:table-cell/>
          <table:table-cell table:style-name="ce43" table:formula="of:=IF([.A2024]=&quot;&quot;;&quot;&quot;;[.E202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25]=&quot;&quot;;&quot;&quot;;IF([.A2024]&lt;TODAY();[.A2024]+1;&quot;&quot;))">
            <text:p/>
          </table:table-cell>
          <table:table-cell table:style-name="ce22"/>
          <table:table-cell table:style-name="ce32" table:formula="of:=IF([.B2025]=7;ROW())" office:value-type="float" office:value="0" calcext:value-type="float">
            <text:p>0</text:p>
          </table:table-cell>
          <table:table-cell/>
          <table:table-cell table:style-name="ce43" table:formula="of:=IF([.A2025]=&quot;&quot;;&quot;&quot;;[.E202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26]=&quot;&quot;;&quot;&quot;;IF([.A2025]&lt;TODAY();[.A2025]+1;&quot;&quot;))">
            <text:p/>
          </table:table-cell>
          <table:table-cell table:style-name="ce22"/>
          <table:table-cell table:style-name="ce32" table:formula="of:=IF([.B2026]=7;ROW())" office:value-type="float" office:value="0" calcext:value-type="float">
            <text:p>0</text:p>
          </table:table-cell>
          <table:table-cell/>
          <table:table-cell table:style-name="ce43" table:formula="of:=IF([.A2026]=&quot;&quot;;&quot;&quot;;[.E202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27]=&quot;&quot;;&quot;&quot;;IF([.A2026]&lt;TODAY();[.A2026]+1;&quot;&quot;))">
            <text:p/>
          </table:table-cell>
          <table:table-cell table:style-name="ce22"/>
          <table:table-cell table:style-name="ce32" table:formula="of:=IF([.B2027]=7;ROW())" office:value-type="float" office:value="0" calcext:value-type="float">
            <text:p>0</text:p>
          </table:table-cell>
          <table:table-cell/>
          <table:table-cell table:style-name="ce43" table:formula="of:=IF([.A2027]=&quot;&quot;;&quot;&quot;;[.E202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28]=&quot;&quot;;&quot;&quot;;IF([.A2027]&lt;TODAY();[.A2027]+1;&quot;&quot;))">
            <text:p/>
          </table:table-cell>
          <table:table-cell table:style-name="ce22"/>
          <table:table-cell table:style-name="ce32" table:formula="of:=IF([.B2028]=7;ROW())" office:value-type="float" office:value="0" calcext:value-type="float">
            <text:p>0</text:p>
          </table:table-cell>
          <table:table-cell/>
          <table:table-cell table:style-name="ce43" table:formula="of:=IF([.A2028]=&quot;&quot;;&quot;&quot;;[.E202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29]=&quot;&quot;;&quot;&quot;;IF([.A2028]&lt;TODAY();[.A2028]+1;&quot;&quot;))">
            <text:p/>
          </table:table-cell>
          <table:table-cell table:style-name="ce22"/>
          <table:table-cell table:style-name="ce32" table:formula="of:=IF([.B2029]=7;ROW())" office:value-type="float" office:value="0" calcext:value-type="float">
            <text:p>0</text:p>
          </table:table-cell>
          <table:table-cell/>
          <table:table-cell table:style-name="ce43" table:formula="of:=IF([.A2029]=&quot;&quot;;&quot;&quot;;[.E202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30]=&quot;&quot;;&quot;&quot;;IF([.A2029]&lt;TODAY();[.A2029]+1;&quot;&quot;))">
            <text:p/>
          </table:table-cell>
          <table:table-cell table:style-name="ce22"/>
          <table:table-cell table:style-name="ce32" table:formula="of:=IF([.B2030]=7;ROW())" office:value-type="float" office:value="0" calcext:value-type="float">
            <text:p>0</text:p>
          </table:table-cell>
          <table:table-cell/>
          <table:table-cell table:style-name="ce43" table:formula="of:=IF([.A2030]=&quot;&quot;;&quot;&quot;;[.E202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31]=&quot;&quot;;&quot;&quot;;IF([.A2030]&lt;TODAY();[.A2030]+1;&quot;&quot;))">
            <text:p/>
          </table:table-cell>
          <table:table-cell table:style-name="ce22"/>
          <table:table-cell table:style-name="ce32" table:formula="of:=IF([.B2031]=7;ROW())" office:value-type="float" office:value="0" calcext:value-type="float">
            <text:p>0</text:p>
          </table:table-cell>
          <table:table-cell/>
          <table:table-cell table:style-name="ce43" table:formula="of:=IF([.A2031]=&quot;&quot;;&quot;&quot;;[.E203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32]=&quot;&quot;;&quot;&quot;;IF([.A2031]&lt;TODAY();[.A2031]+1;&quot;&quot;))">
            <text:p/>
          </table:table-cell>
          <table:table-cell table:style-name="ce22"/>
          <table:table-cell table:style-name="ce32" table:formula="of:=IF([.B2032]=7;ROW())" office:value-type="float" office:value="0" calcext:value-type="float">
            <text:p>0</text:p>
          </table:table-cell>
          <table:table-cell/>
          <table:table-cell table:style-name="ce43" table:formula="of:=IF([.A2032]=&quot;&quot;;&quot;&quot;;[.E203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33]=&quot;&quot;;&quot;&quot;;IF([.A2032]&lt;TODAY();[.A2032]+1;&quot;&quot;))">
            <text:p/>
          </table:table-cell>
          <table:table-cell table:style-name="ce22"/>
          <table:table-cell table:style-name="ce32" table:formula="of:=IF([.B2033]=7;ROW())" office:value-type="float" office:value="0" calcext:value-type="float">
            <text:p>0</text:p>
          </table:table-cell>
          <table:table-cell/>
          <table:table-cell table:style-name="ce43" table:formula="of:=IF([.A2033]=&quot;&quot;;&quot;&quot;;[.E203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34]=&quot;&quot;;&quot;&quot;;IF([.A2033]&lt;TODAY();[.A2033]+1;&quot;&quot;))">
            <text:p/>
          </table:table-cell>
          <table:table-cell table:style-name="ce22"/>
          <table:table-cell table:style-name="ce32" table:formula="of:=IF([.B2034]=7;ROW())" office:value-type="float" office:value="0" calcext:value-type="float">
            <text:p>0</text:p>
          </table:table-cell>
          <table:table-cell/>
          <table:table-cell table:style-name="ce43" table:formula="of:=IF([.A2034]=&quot;&quot;;&quot;&quot;;[.E203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35]=&quot;&quot;;&quot;&quot;;IF([.A2034]&lt;TODAY();[.A2034]+1;&quot;&quot;))">
            <text:p/>
          </table:table-cell>
          <table:table-cell table:style-name="ce22"/>
          <table:table-cell table:style-name="ce32" table:formula="of:=IF([.B2035]=7;ROW())" office:value-type="float" office:value="0" calcext:value-type="float">
            <text:p>0</text:p>
          </table:table-cell>
          <table:table-cell/>
          <table:table-cell table:style-name="ce43" table:formula="of:=IF([.A2035]=&quot;&quot;;&quot;&quot;;[.E203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36]=&quot;&quot;;&quot;&quot;;IF([.A2035]&lt;TODAY();[.A2035]+1;&quot;&quot;))">
            <text:p/>
          </table:table-cell>
          <table:table-cell table:style-name="ce22"/>
          <table:table-cell table:style-name="ce32" table:formula="of:=IF([.B2036]=7;ROW())" office:value-type="float" office:value="0" calcext:value-type="float">
            <text:p>0</text:p>
          </table:table-cell>
          <table:table-cell/>
          <table:table-cell table:style-name="ce43" table:formula="of:=IF([.A2036]=&quot;&quot;;&quot;&quot;;[.E203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37]=&quot;&quot;;&quot;&quot;;IF([.A2036]&lt;TODAY();[.A2036]+1;&quot;&quot;))">
            <text:p/>
          </table:table-cell>
          <table:table-cell table:style-name="ce22"/>
          <table:table-cell table:style-name="ce32" table:formula="of:=IF([.B2037]=7;ROW())" office:value-type="float" office:value="0" calcext:value-type="float">
            <text:p>0</text:p>
          </table:table-cell>
          <table:table-cell/>
          <table:table-cell table:style-name="ce43" table:formula="of:=IF([.A2037]=&quot;&quot;;&quot;&quot;;[.E203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38]=&quot;&quot;;&quot;&quot;;IF([.A2037]&lt;TODAY();[.A2037]+1;&quot;&quot;))">
            <text:p/>
          </table:table-cell>
          <table:table-cell table:style-name="ce22"/>
          <table:table-cell table:style-name="ce32" table:formula="of:=IF([.B2038]=7;ROW())" office:value-type="float" office:value="0" calcext:value-type="float">
            <text:p>0</text:p>
          </table:table-cell>
          <table:table-cell/>
          <table:table-cell table:style-name="ce43" table:formula="of:=IF([.A2038]=&quot;&quot;;&quot;&quot;;[.E203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39]=&quot;&quot;;&quot;&quot;;IF([.A2038]&lt;TODAY();[.A2038]+1;&quot;&quot;))">
            <text:p/>
          </table:table-cell>
          <table:table-cell table:style-name="ce22"/>
          <table:table-cell table:style-name="ce32" table:formula="of:=IF([.B2039]=7;ROW())" office:value-type="float" office:value="0" calcext:value-type="float">
            <text:p>0</text:p>
          </table:table-cell>
          <table:table-cell/>
          <table:table-cell table:style-name="ce43" table:formula="of:=IF([.A2039]=&quot;&quot;;&quot;&quot;;[.E203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40]=&quot;&quot;;&quot;&quot;;IF([.A2039]&lt;TODAY();[.A2039]+1;&quot;&quot;))">
            <text:p/>
          </table:table-cell>
          <table:table-cell table:style-name="ce22"/>
          <table:table-cell table:style-name="ce32" table:formula="of:=IF([.B2040]=7;ROW())" office:value-type="float" office:value="0" calcext:value-type="float">
            <text:p>0</text:p>
          </table:table-cell>
          <table:table-cell/>
          <table:table-cell table:style-name="ce43" table:formula="of:=IF([.A2040]=&quot;&quot;;&quot;&quot;;[.E203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41]=&quot;&quot;;&quot;&quot;;IF([.A2040]&lt;TODAY();[.A2040]+1;&quot;&quot;))">
            <text:p/>
          </table:table-cell>
          <table:table-cell table:style-name="ce22"/>
          <table:table-cell table:style-name="ce32" table:formula="of:=IF([.B2041]=7;ROW())" office:value-type="float" office:value="0" calcext:value-type="float">
            <text:p>0</text:p>
          </table:table-cell>
          <table:table-cell/>
          <table:table-cell table:style-name="ce43" table:formula="of:=IF([.A2041]=&quot;&quot;;&quot;&quot;;[.E204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42]=&quot;&quot;;&quot;&quot;;IF([.A2041]&lt;TODAY();[.A2041]+1;&quot;&quot;))">
            <text:p/>
          </table:table-cell>
          <table:table-cell table:style-name="ce22"/>
          <table:table-cell table:style-name="ce32" table:formula="of:=IF([.B2042]=7;ROW())" office:value-type="float" office:value="0" calcext:value-type="float">
            <text:p>0</text:p>
          </table:table-cell>
          <table:table-cell/>
          <table:table-cell table:style-name="ce43" table:formula="of:=IF([.A2042]=&quot;&quot;;&quot;&quot;;[.E204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43]=&quot;&quot;;&quot;&quot;;IF([.A2042]&lt;TODAY();[.A2042]+1;&quot;&quot;))">
            <text:p/>
          </table:table-cell>
          <table:table-cell table:style-name="ce22"/>
          <table:table-cell table:style-name="ce32" table:formula="of:=IF([.B2043]=7;ROW())" office:value-type="float" office:value="0" calcext:value-type="float">
            <text:p>0</text:p>
          </table:table-cell>
          <table:table-cell/>
          <table:table-cell table:style-name="ce43" table:formula="of:=IF([.A2043]=&quot;&quot;;&quot;&quot;;[.E204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44]=&quot;&quot;;&quot;&quot;;IF([.A2043]&lt;TODAY();[.A2043]+1;&quot;&quot;))">
            <text:p/>
          </table:table-cell>
          <table:table-cell table:style-name="ce22"/>
          <table:table-cell table:style-name="ce32" table:formula="of:=IF([.B2044]=7;ROW())" office:value-type="float" office:value="0" calcext:value-type="float">
            <text:p>0</text:p>
          </table:table-cell>
          <table:table-cell/>
          <table:table-cell table:style-name="ce43" table:formula="of:=IF([.A2044]=&quot;&quot;;&quot;&quot;;[.E204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45]=&quot;&quot;;&quot;&quot;;IF([.A2044]&lt;TODAY();[.A2044]+1;&quot;&quot;))">
            <text:p/>
          </table:table-cell>
          <table:table-cell table:style-name="ce22"/>
          <table:table-cell table:style-name="ce32" table:formula="of:=IF([.B2045]=7;ROW())" office:value-type="float" office:value="0" calcext:value-type="float">
            <text:p>0</text:p>
          </table:table-cell>
          <table:table-cell/>
          <table:table-cell table:style-name="ce43" table:formula="of:=IF([.A2045]=&quot;&quot;;&quot;&quot;;[.E204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46]=&quot;&quot;;&quot;&quot;;IF([.A2045]&lt;TODAY();[.A2045]+1;&quot;&quot;))">
            <text:p/>
          </table:table-cell>
          <table:table-cell table:style-name="ce22"/>
          <table:table-cell table:style-name="ce32" table:formula="of:=IF([.B2046]=7;ROW())" office:value-type="float" office:value="0" calcext:value-type="float">
            <text:p>0</text:p>
          </table:table-cell>
          <table:table-cell/>
          <table:table-cell table:style-name="ce43" table:formula="of:=IF([.A2046]=&quot;&quot;;&quot;&quot;;[.E204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47]=&quot;&quot;;&quot;&quot;;IF([.A2046]&lt;TODAY();[.A2046]+1;&quot;&quot;))">
            <text:p/>
          </table:table-cell>
          <table:table-cell table:style-name="ce22"/>
          <table:table-cell table:style-name="ce32" table:formula="of:=IF([.B2047]=7;ROW())" office:value-type="float" office:value="0" calcext:value-type="float">
            <text:p>0</text:p>
          </table:table-cell>
          <table:table-cell/>
          <table:table-cell table:style-name="ce43" table:formula="of:=IF([.A2047]=&quot;&quot;;&quot;&quot;;[.E204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48]=&quot;&quot;;&quot;&quot;;IF([.A2047]&lt;TODAY();[.A2047]+1;&quot;&quot;))">
            <text:p/>
          </table:table-cell>
          <table:table-cell table:style-name="ce22"/>
          <table:table-cell table:style-name="ce32" table:formula="of:=IF([.B2048]=7;ROW())" office:value-type="float" office:value="0" calcext:value-type="float">
            <text:p>0</text:p>
          </table:table-cell>
          <table:table-cell/>
          <table:table-cell table:style-name="ce43" table:formula="of:=IF([.A2048]=&quot;&quot;;&quot;&quot;;[.E204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49]=&quot;&quot;;&quot;&quot;;IF([.A2048]&lt;TODAY();[.A2048]+1;&quot;&quot;))">
            <text:p/>
          </table:table-cell>
          <table:table-cell table:style-name="ce22"/>
          <table:table-cell table:style-name="ce32" table:formula="of:=IF([.B2049]=7;ROW())" office:value-type="float" office:value="0" calcext:value-type="float">
            <text:p>0</text:p>
          </table:table-cell>
          <table:table-cell/>
          <table:table-cell table:style-name="ce43" table:formula="of:=IF([.A2049]=&quot;&quot;;&quot;&quot;;[.E204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50]=&quot;&quot;;&quot;&quot;;IF([.A2049]&lt;TODAY();[.A2049]+1;&quot;&quot;))">
            <text:p/>
          </table:table-cell>
          <table:table-cell table:style-name="ce22"/>
          <table:table-cell table:style-name="ce32" table:formula="of:=IF([.B2050]=7;ROW())" office:value-type="float" office:value="0" calcext:value-type="float">
            <text:p>0</text:p>
          </table:table-cell>
          <table:table-cell/>
          <table:table-cell table:style-name="ce43" table:formula="of:=IF([.A2050]=&quot;&quot;;&quot;&quot;;[.E204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51]=&quot;&quot;;&quot;&quot;;IF([.A2050]&lt;TODAY();[.A2050]+1;&quot;&quot;))">
            <text:p/>
          </table:table-cell>
          <table:table-cell table:style-name="ce22"/>
          <table:table-cell table:style-name="ce32" table:formula="of:=IF([.B2051]=7;ROW())" office:value-type="float" office:value="0" calcext:value-type="float">
            <text:p>0</text:p>
          </table:table-cell>
          <table:table-cell/>
          <table:table-cell table:style-name="ce43" table:formula="of:=IF([.A2051]=&quot;&quot;;&quot;&quot;;[.E205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52]=&quot;&quot;;&quot;&quot;;IF([.A2051]&lt;TODAY();[.A2051]+1;&quot;&quot;))">
            <text:p/>
          </table:table-cell>
          <table:table-cell table:style-name="ce22"/>
          <table:table-cell table:style-name="ce32" table:formula="of:=IF([.B2052]=7;ROW())" office:value-type="float" office:value="0" calcext:value-type="float">
            <text:p>0</text:p>
          </table:table-cell>
          <table:table-cell/>
          <table:table-cell table:style-name="ce43" table:formula="of:=IF([.A2052]=&quot;&quot;;&quot;&quot;;[.E205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53]=&quot;&quot;;&quot;&quot;;IF([.A2052]&lt;TODAY();[.A2052]+1;&quot;&quot;))">
            <text:p/>
          </table:table-cell>
          <table:table-cell table:style-name="ce22"/>
          <table:table-cell table:style-name="ce32" table:formula="of:=IF([.B2053]=7;ROW())" office:value-type="float" office:value="0" calcext:value-type="float">
            <text:p>0</text:p>
          </table:table-cell>
          <table:table-cell/>
          <table:table-cell table:style-name="ce43" table:formula="of:=IF([.A2053]=&quot;&quot;;&quot;&quot;;[.E205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54]=&quot;&quot;;&quot;&quot;;IF([.A2053]&lt;TODAY();[.A2053]+1;&quot;&quot;))">
            <text:p/>
          </table:table-cell>
          <table:table-cell table:style-name="ce22"/>
          <table:table-cell table:style-name="ce32" table:formula="of:=IF([.B2054]=7;ROW())" office:value-type="float" office:value="0" calcext:value-type="float">
            <text:p>0</text:p>
          </table:table-cell>
          <table:table-cell/>
          <table:table-cell table:style-name="ce43" table:formula="of:=IF([.A2054]=&quot;&quot;;&quot;&quot;;[.E205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55]=&quot;&quot;;&quot;&quot;;IF([.A2054]&lt;TODAY();[.A2054]+1;&quot;&quot;))">
            <text:p/>
          </table:table-cell>
          <table:table-cell table:style-name="ce22"/>
          <table:table-cell table:style-name="ce32" table:formula="of:=IF([.B2055]=7;ROW())" office:value-type="float" office:value="0" calcext:value-type="float">
            <text:p>0</text:p>
          </table:table-cell>
          <table:table-cell/>
          <table:table-cell table:style-name="ce43" table:formula="of:=IF([.A2055]=&quot;&quot;;&quot;&quot;;[.E205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56]=&quot;&quot;;&quot;&quot;;IF([.A2055]&lt;TODAY();[.A2055]+1;&quot;&quot;))">
            <text:p/>
          </table:table-cell>
          <table:table-cell table:style-name="ce22"/>
          <table:table-cell table:style-name="ce32" table:formula="of:=IF([.B2056]=7;ROW())" office:value-type="float" office:value="0" calcext:value-type="float">
            <text:p>0</text:p>
          </table:table-cell>
          <table:table-cell/>
          <table:table-cell table:style-name="ce43" table:formula="of:=IF([.A2056]=&quot;&quot;;&quot;&quot;;[.E205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57]=&quot;&quot;;&quot;&quot;;IF([.A2056]&lt;TODAY();[.A2056]+1;&quot;&quot;))">
            <text:p/>
          </table:table-cell>
          <table:table-cell table:style-name="ce22"/>
          <table:table-cell table:style-name="ce32" table:formula="of:=IF([.B2057]=7;ROW())" office:value-type="float" office:value="0" calcext:value-type="float">
            <text:p>0</text:p>
          </table:table-cell>
          <table:table-cell/>
          <table:table-cell table:style-name="ce43" table:formula="of:=IF([.A2057]=&quot;&quot;;&quot;&quot;;[.E205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58]=&quot;&quot;;&quot;&quot;;IF([.A2057]&lt;TODAY();[.A2057]+1;&quot;&quot;))">
            <text:p/>
          </table:table-cell>
          <table:table-cell table:style-name="ce22"/>
          <table:table-cell table:style-name="ce32" table:formula="of:=IF([.B2058]=7;ROW())" office:value-type="float" office:value="0" calcext:value-type="float">
            <text:p>0</text:p>
          </table:table-cell>
          <table:table-cell/>
          <table:table-cell table:style-name="ce43" table:formula="of:=IF([.A2058]=&quot;&quot;;&quot;&quot;;[.E205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59]=&quot;&quot;;&quot;&quot;;IF([.A2058]&lt;TODAY();[.A2058]+1;&quot;&quot;))">
            <text:p/>
          </table:table-cell>
          <table:table-cell table:style-name="ce22"/>
          <table:table-cell table:style-name="ce32" table:formula="of:=IF([.B2059]=7;ROW())" office:value-type="float" office:value="0" calcext:value-type="float">
            <text:p>0</text:p>
          </table:table-cell>
          <table:table-cell/>
          <table:table-cell table:style-name="ce43" table:formula="of:=IF([.A2059]=&quot;&quot;;&quot;&quot;;[.E205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60]=&quot;&quot;;&quot;&quot;;IF([.A2059]&lt;TODAY();[.A2059]+1;&quot;&quot;))">
            <text:p/>
          </table:table-cell>
          <table:table-cell table:style-name="ce22"/>
          <table:table-cell table:style-name="ce32" table:formula="of:=IF([.B2060]=7;ROW())" office:value-type="float" office:value="0" calcext:value-type="float">
            <text:p>0</text:p>
          </table:table-cell>
          <table:table-cell/>
          <table:table-cell table:style-name="ce43" table:formula="of:=IF([.A2060]=&quot;&quot;;&quot;&quot;;[.E205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61]=&quot;&quot;;&quot;&quot;;IF([.A2060]&lt;TODAY();[.A2060]+1;&quot;&quot;))">
            <text:p/>
          </table:table-cell>
          <table:table-cell table:style-name="ce22"/>
          <table:table-cell table:style-name="ce32" table:formula="of:=IF([.B2061]=7;ROW())" office:value-type="float" office:value="0" calcext:value-type="float">
            <text:p>0</text:p>
          </table:table-cell>
          <table:table-cell/>
          <table:table-cell table:style-name="ce43" table:formula="of:=IF([.A2061]=&quot;&quot;;&quot;&quot;;[.E206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62]=&quot;&quot;;&quot;&quot;;IF([.A2061]&lt;TODAY();[.A2061]+1;&quot;&quot;))">
            <text:p/>
          </table:table-cell>
          <table:table-cell table:style-name="ce22"/>
          <table:table-cell table:style-name="ce32" table:formula="of:=IF([.B2062]=7;ROW())" office:value-type="float" office:value="0" calcext:value-type="float">
            <text:p>0</text:p>
          </table:table-cell>
          <table:table-cell/>
          <table:table-cell table:style-name="ce43" table:formula="of:=IF([.A2062]=&quot;&quot;;&quot;&quot;;[.E206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63]=&quot;&quot;;&quot;&quot;;IF([.A2062]&lt;TODAY();[.A2062]+1;&quot;&quot;))">
            <text:p/>
          </table:table-cell>
          <table:table-cell table:style-name="ce22"/>
          <table:table-cell table:style-name="ce32" table:formula="of:=IF([.B2063]=7;ROW())" office:value-type="float" office:value="0" calcext:value-type="float">
            <text:p>0</text:p>
          </table:table-cell>
          <table:table-cell/>
          <table:table-cell table:style-name="ce43" table:formula="of:=IF([.A2063]=&quot;&quot;;&quot;&quot;;[.E206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64]=&quot;&quot;;&quot;&quot;;IF([.A2063]&lt;TODAY();[.A2063]+1;&quot;&quot;))">
            <text:p/>
          </table:table-cell>
          <table:table-cell table:style-name="ce22"/>
          <table:table-cell table:style-name="ce32" table:formula="of:=IF([.B2064]=7;ROW())" office:value-type="float" office:value="0" calcext:value-type="float">
            <text:p>0</text:p>
          </table:table-cell>
          <table:table-cell/>
          <table:table-cell table:style-name="ce43" table:formula="of:=IF([.A2064]=&quot;&quot;;&quot;&quot;;[.E206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65]=&quot;&quot;;&quot;&quot;;IF([.A2064]&lt;TODAY();[.A2064]+1;&quot;&quot;))">
            <text:p/>
          </table:table-cell>
          <table:table-cell table:style-name="ce22"/>
          <table:table-cell table:style-name="ce32" table:formula="of:=IF([.B2065]=7;ROW())" office:value-type="float" office:value="0" calcext:value-type="float">
            <text:p>0</text:p>
          </table:table-cell>
          <table:table-cell/>
          <table:table-cell table:style-name="ce43" table:formula="of:=IF([.A2065]=&quot;&quot;;&quot;&quot;;[.E206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66]=&quot;&quot;;&quot;&quot;;IF([.A2065]&lt;TODAY();[.A2065]+1;&quot;&quot;))">
            <text:p/>
          </table:table-cell>
          <table:table-cell table:style-name="ce22"/>
          <table:table-cell table:style-name="ce32" table:formula="of:=IF([.B2066]=7;ROW())" office:value-type="float" office:value="0" calcext:value-type="float">
            <text:p>0</text:p>
          </table:table-cell>
          <table:table-cell/>
          <table:table-cell table:style-name="ce43" table:formula="of:=IF([.A2066]=&quot;&quot;;&quot;&quot;;[.E206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67]=&quot;&quot;;&quot;&quot;;IF([.A2066]&lt;TODAY();[.A2066]+1;&quot;&quot;))">
            <text:p/>
          </table:table-cell>
          <table:table-cell table:style-name="ce22"/>
          <table:table-cell table:style-name="ce32" table:formula="of:=IF([.B2067]=7;ROW())" office:value-type="float" office:value="0" calcext:value-type="float">
            <text:p>0</text:p>
          </table:table-cell>
          <table:table-cell/>
          <table:table-cell table:style-name="ce43" table:formula="of:=IF([.A2067]=&quot;&quot;;&quot;&quot;;[.E206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68]=&quot;&quot;;&quot;&quot;;IF([.A2067]&lt;TODAY();[.A2067]+1;&quot;&quot;))">
            <text:p/>
          </table:table-cell>
          <table:table-cell table:style-name="ce22"/>
          <table:table-cell table:style-name="ce32" table:formula="of:=IF([.B2068]=7;ROW())" office:value-type="float" office:value="0" calcext:value-type="float">
            <text:p>0</text:p>
          </table:table-cell>
          <table:table-cell/>
          <table:table-cell table:style-name="ce43" table:formula="of:=IF([.A2068]=&quot;&quot;;&quot;&quot;;[.E206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69]=&quot;&quot;;&quot;&quot;;IF([.A2068]&lt;TODAY();[.A2068]+1;&quot;&quot;))">
            <text:p/>
          </table:table-cell>
          <table:table-cell table:style-name="ce22"/>
          <table:table-cell table:style-name="ce32" table:formula="of:=IF([.B2069]=7;ROW())" office:value-type="float" office:value="0" calcext:value-type="float">
            <text:p>0</text:p>
          </table:table-cell>
          <table:table-cell/>
          <table:table-cell table:style-name="ce43" table:formula="of:=IF([.A2069]=&quot;&quot;;&quot;&quot;;[.E206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70]=&quot;&quot;;&quot;&quot;;IF([.A2069]&lt;TODAY();[.A2069]+1;&quot;&quot;))">
            <text:p/>
          </table:table-cell>
          <table:table-cell table:style-name="ce22"/>
          <table:table-cell table:style-name="ce32" table:formula="of:=IF([.B2070]=7;ROW())" office:value-type="float" office:value="0" calcext:value-type="float">
            <text:p>0</text:p>
          </table:table-cell>
          <table:table-cell/>
          <table:table-cell table:style-name="ce43" table:formula="of:=IF([.A2070]=&quot;&quot;;&quot;&quot;;[.E206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71]=&quot;&quot;;&quot;&quot;;IF([.A2070]&lt;TODAY();[.A2070]+1;&quot;&quot;))">
            <text:p/>
          </table:table-cell>
          <table:table-cell table:style-name="ce22"/>
          <table:table-cell table:style-name="ce32" table:formula="of:=IF([.B2071]=7;ROW())" office:value-type="float" office:value="0" calcext:value-type="float">
            <text:p>0</text:p>
          </table:table-cell>
          <table:table-cell/>
          <table:table-cell table:style-name="ce43" table:formula="of:=IF([.A2071]=&quot;&quot;;&quot;&quot;;[.E207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72]=&quot;&quot;;&quot;&quot;;IF([.A2071]&lt;TODAY();[.A2071]+1;&quot;&quot;))">
            <text:p/>
          </table:table-cell>
          <table:table-cell table:style-name="ce22"/>
          <table:table-cell table:style-name="ce32" table:formula="of:=IF([.B2072]=7;ROW())" office:value-type="float" office:value="0" calcext:value-type="float">
            <text:p>0</text:p>
          </table:table-cell>
          <table:table-cell/>
          <table:table-cell table:style-name="ce43" table:formula="of:=IF([.A2072]=&quot;&quot;;&quot;&quot;;[.E207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73]=&quot;&quot;;&quot;&quot;;IF([.A2072]&lt;TODAY();[.A2072]+1;&quot;&quot;))">
            <text:p/>
          </table:table-cell>
          <table:table-cell table:style-name="ce22"/>
          <table:table-cell table:style-name="ce32" table:formula="of:=IF([.B2073]=7;ROW())" office:value-type="float" office:value="0" calcext:value-type="float">
            <text:p>0</text:p>
          </table:table-cell>
          <table:table-cell/>
          <table:table-cell table:style-name="ce43" table:formula="of:=IF([.A2073]=&quot;&quot;;&quot;&quot;;[.E207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74]=&quot;&quot;;&quot;&quot;;IF([.A2073]&lt;TODAY();[.A2073]+1;&quot;&quot;))">
            <text:p/>
          </table:table-cell>
          <table:table-cell table:style-name="ce22"/>
          <table:table-cell table:style-name="ce32" table:formula="of:=IF([.B2074]=7;ROW())" office:value-type="float" office:value="0" calcext:value-type="float">
            <text:p>0</text:p>
          </table:table-cell>
          <table:table-cell/>
          <table:table-cell table:style-name="ce43" table:formula="of:=IF([.A2074]=&quot;&quot;;&quot;&quot;;[.E207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75]=&quot;&quot;;&quot;&quot;;IF([.A2074]&lt;TODAY();[.A2074]+1;&quot;&quot;))">
            <text:p/>
          </table:table-cell>
          <table:table-cell table:style-name="ce22"/>
          <table:table-cell table:style-name="ce32" table:formula="of:=IF([.B2075]=7;ROW())" office:value-type="float" office:value="0" calcext:value-type="float">
            <text:p>0</text:p>
          </table:table-cell>
          <table:table-cell/>
          <table:table-cell table:style-name="ce43" table:formula="of:=IF([.A2075]=&quot;&quot;;&quot;&quot;;[.E207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76]=&quot;&quot;;&quot;&quot;;IF([.A2075]&lt;TODAY();[.A2075]+1;&quot;&quot;))">
            <text:p/>
          </table:table-cell>
          <table:table-cell table:style-name="ce22"/>
          <table:table-cell table:style-name="ce32" table:formula="of:=IF([.B2076]=7;ROW())" office:value-type="float" office:value="0" calcext:value-type="float">
            <text:p>0</text:p>
          </table:table-cell>
          <table:table-cell/>
          <table:table-cell table:style-name="ce43" table:formula="of:=IF([.A2076]=&quot;&quot;;&quot;&quot;;[.E207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77]=&quot;&quot;;&quot;&quot;;IF([.A2076]&lt;TODAY();[.A2076]+1;&quot;&quot;))">
            <text:p/>
          </table:table-cell>
          <table:table-cell table:style-name="ce22"/>
          <table:table-cell table:style-name="ce32" table:formula="of:=IF([.B2077]=7;ROW())" office:value-type="float" office:value="0" calcext:value-type="float">
            <text:p>0</text:p>
          </table:table-cell>
          <table:table-cell/>
          <table:table-cell table:style-name="ce43" table:formula="of:=IF([.A2077]=&quot;&quot;;&quot;&quot;;[.E207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78]=&quot;&quot;;&quot;&quot;;IF([.A2077]&lt;TODAY();[.A2077]+1;&quot;&quot;))">
            <text:p/>
          </table:table-cell>
          <table:table-cell table:style-name="ce22"/>
          <table:table-cell table:style-name="ce32" table:formula="of:=IF([.B2078]=7;ROW())" office:value-type="float" office:value="0" calcext:value-type="float">
            <text:p>0</text:p>
          </table:table-cell>
          <table:table-cell/>
          <table:table-cell table:style-name="ce43" table:formula="of:=IF([.A2078]=&quot;&quot;;&quot;&quot;;[.E207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79]=&quot;&quot;;&quot;&quot;;IF([.A2078]&lt;TODAY();[.A2078]+1;&quot;&quot;))">
            <text:p/>
          </table:table-cell>
          <table:table-cell table:style-name="ce22"/>
          <table:table-cell table:style-name="ce32" table:formula="of:=IF([.B2079]=7;ROW())" office:value-type="float" office:value="0" calcext:value-type="float">
            <text:p>0</text:p>
          </table:table-cell>
          <table:table-cell/>
          <table:table-cell table:style-name="ce43" table:formula="of:=IF([.A2079]=&quot;&quot;;&quot;&quot;;[.E207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80]=&quot;&quot;;&quot;&quot;;IF([.A2079]&lt;TODAY();[.A2079]+1;&quot;&quot;))">
            <text:p/>
          </table:table-cell>
          <table:table-cell table:style-name="ce22"/>
          <table:table-cell table:style-name="ce32" table:formula="of:=IF([.B2080]=7;ROW())" office:value-type="float" office:value="0" calcext:value-type="float">
            <text:p>0</text:p>
          </table:table-cell>
          <table:table-cell/>
          <table:table-cell table:style-name="ce43" table:formula="of:=IF([.A2080]=&quot;&quot;;&quot;&quot;;[.E207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81]=&quot;&quot;;&quot;&quot;;IF([.A2080]&lt;TODAY();[.A2080]+1;&quot;&quot;))">
            <text:p/>
          </table:table-cell>
          <table:table-cell table:style-name="ce22"/>
          <table:table-cell table:style-name="ce32" table:formula="of:=IF([.B2081]=7;ROW())" office:value-type="float" office:value="0" calcext:value-type="float">
            <text:p>0</text:p>
          </table:table-cell>
          <table:table-cell/>
          <table:table-cell table:style-name="ce43" table:formula="of:=IF([.A2081]=&quot;&quot;;&quot;&quot;;[.E208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82]=&quot;&quot;;&quot;&quot;;IF([.A2081]&lt;TODAY();[.A2081]+1;&quot;&quot;))">
            <text:p/>
          </table:table-cell>
          <table:table-cell table:style-name="ce22"/>
          <table:table-cell table:style-name="ce32" table:formula="of:=IF([.B2082]=7;ROW())" office:value-type="float" office:value="0" calcext:value-type="float">
            <text:p>0</text:p>
          </table:table-cell>
          <table:table-cell/>
          <table:table-cell table:style-name="ce43" table:formula="of:=IF([.A2082]=&quot;&quot;;&quot;&quot;;[.E208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83]=&quot;&quot;;&quot;&quot;;IF([.A2082]&lt;TODAY();[.A2082]+1;&quot;&quot;))">
            <text:p/>
          </table:table-cell>
          <table:table-cell table:style-name="ce22"/>
          <table:table-cell table:style-name="ce32" table:formula="of:=IF([.B2083]=7;ROW())" office:value-type="float" office:value="0" calcext:value-type="float">
            <text:p>0</text:p>
          </table:table-cell>
          <table:table-cell/>
          <table:table-cell table:style-name="ce43" table:formula="of:=IF([.A2083]=&quot;&quot;;&quot;&quot;;[.E208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84]=&quot;&quot;;&quot;&quot;;IF([.A2083]&lt;TODAY();[.A2083]+1;&quot;&quot;))">
            <text:p/>
          </table:table-cell>
          <table:table-cell table:style-name="ce22"/>
          <table:table-cell table:style-name="ce32" table:formula="of:=IF([.B2084]=7;ROW())" office:value-type="float" office:value="0" calcext:value-type="float">
            <text:p>0</text:p>
          </table:table-cell>
          <table:table-cell/>
          <table:table-cell table:style-name="ce43" table:formula="of:=IF([.A2084]=&quot;&quot;;&quot;&quot;;[.E208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85]=&quot;&quot;;&quot;&quot;;IF([.A2084]&lt;TODAY();[.A2084]+1;&quot;&quot;))">
            <text:p/>
          </table:table-cell>
          <table:table-cell table:style-name="ce22"/>
          <table:table-cell table:style-name="ce32" table:formula="of:=IF([.B2085]=7;ROW())" office:value-type="float" office:value="0" calcext:value-type="float">
            <text:p>0</text:p>
          </table:table-cell>
          <table:table-cell/>
          <table:table-cell table:style-name="ce43" table:formula="of:=IF([.A2085]=&quot;&quot;;&quot;&quot;;[.E208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86]=&quot;&quot;;&quot;&quot;;IF([.A2085]&lt;TODAY();[.A2085]+1;&quot;&quot;))">
            <text:p/>
          </table:table-cell>
          <table:table-cell table:style-name="ce22"/>
          <table:table-cell table:style-name="ce32" table:formula="of:=IF([.B2086]=7;ROW())" office:value-type="float" office:value="0" calcext:value-type="float">
            <text:p>0</text:p>
          </table:table-cell>
          <table:table-cell/>
          <table:table-cell table:style-name="ce43" table:formula="of:=IF([.A2086]=&quot;&quot;;&quot;&quot;;[.E208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87]=&quot;&quot;;&quot;&quot;;IF([.A2086]&lt;TODAY();[.A2086]+1;&quot;&quot;))">
            <text:p/>
          </table:table-cell>
          <table:table-cell table:style-name="ce22"/>
          <table:table-cell table:style-name="ce32" table:formula="of:=IF([.B2087]=7;ROW())" office:value-type="float" office:value="0" calcext:value-type="float">
            <text:p>0</text:p>
          </table:table-cell>
          <table:table-cell/>
          <table:table-cell table:style-name="ce43" table:formula="of:=IF([.A2087]=&quot;&quot;;&quot;&quot;;[.E208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88]=&quot;&quot;;&quot;&quot;;IF([.A2087]&lt;TODAY();[.A2087]+1;&quot;&quot;))">
            <text:p/>
          </table:table-cell>
          <table:table-cell table:style-name="ce22"/>
          <table:table-cell table:style-name="ce32" table:formula="of:=IF([.B2088]=7;ROW())" office:value-type="float" office:value="0" calcext:value-type="float">
            <text:p>0</text:p>
          </table:table-cell>
          <table:table-cell/>
          <table:table-cell table:style-name="ce43" table:formula="of:=IF([.A2088]=&quot;&quot;;&quot;&quot;;[.E208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89]=&quot;&quot;;&quot;&quot;;IF([.A2088]&lt;TODAY();[.A2088]+1;&quot;&quot;))">
            <text:p/>
          </table:table-cell>
          <table:table-cell table:style-name="ce22"/>
          <table:table-cell table:style-name="ce32" table:formula="of:=IF([.B2089]=7;ROW())" office:value-type="float" office:value="0" calcext:value-type="float">
            <text:p>0</text:p>
          </table:table-cell>
          <table:table-cell/>
          <table:table-cell table:style-name="ce43" table:formula="of:=IF([.A2089]=&quot;&quot;;&quot;&quot;;[.E208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90]=&quot;&quot;;&quot;&quot;;IF([.A2089]&lt;TODAY();[.A2089]+1;&quot;&quot;))">
            <text:p/>
          </table:table-cell>
          <table:table-cell table:style-name="ce22"/>
          <table:table-cell table:style-name="ce32" table:formula="of:=IF([.B2090]=7;ROW())" office:value-type="float" office:value="0" calcext:value-type="float">
            <text:p>0</text:p>
          </table:table-cell>
          <table:table-cell/>
          <table:table-cell table:style-name="ce43" table:formula="of:=IF([.A2090]=&quot;&quot;;&quot;&quot;;[.E208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91]=&quot;&quot;;&quot;&quot;;IF([.A2090]&lt;TODAY();[.A2090]+1;&quot;&quot;))">
            <text:p/>
          </table:table-cell>
          <table:table-cell table:style-name="ce22"/>
          <table:table-cell table:style-name="ce32" table:formula="of:=IF([.B2091]=7;ROW())" office:value-type="float" office:value="0" calcext:value-type="float">
            <text:p>0</text:p>
          </table:table-cell>
          <table:table-cell/>
          <table:table-cell table:style-name="ce43" table:formula="of:=IF([.A2091]=&quot;&quot;;&quot;&quot;;[.E209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92]=&quot;&quot;;&quot;&quot;;IF([.A2091]&lt;TODAY();[.A2091]+1;&quot;&quot;))">
            <text:p/>
          </table:table-cell>
          <table:table-cell table:style-name="ce22"/>
          <table:table-cell table:style-name="ce32" table:formula="of:=IF([.B2092]=7;ROW())" office:value-type="float" office:value="0" calcext:value-type="float">
            <text:p>0</text:p>
          </table:table-cell>
          <table:table-cell/>
          <table:table-cell table:style-name="ce43" table:formula="of:=IF([.A2092]=&quot;&quot;;&quot;&quot;;[.E209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93]=&quot;&quot;;&quot;&quot;;IF([.A2092]&lt;TODAY();[.A2092]+1;&quot;&quot;))">
            <text:p/>
          </table:table-cell>
          <table:table-cell table:style-name="ce22"/>
          <table:table-cell table:style-name="ce32" table:formula="of:=IF([.B2093]=7;ROW())" office:value-type="float" office:value="0" calcext:value-type="float">
            <text:p>0</text:p>
          </table:table-cell>
          <table:table-cell/>
          <table:table-cell table:style-name="ce43" table:formula="of:=IF([.A2093]=&quot;&quot;;&quot;&quot;;[.E209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94]=&quot;&quot;;&quot;&quot;;IF([.A2093]&lt;TODAY();[.A2093]+1;&quot;&quot;))">
            <text:p/>
          </table:table-cell>
          <table:table-cell table:style-name="ce22"/>
          <table:table-cell table:style-name="ce32" table:formula="of:=IF([.B2094]=7;ROW())" office:value-type="float" office:value="0" calcext:value-type="float">
            <text:p>0</text:p>
          </table:table-cell>
          <table:table-cell/>
          <table:table-cell table:style-name="ce43" table:formula="of:=IF([.A2094]=&quot;&quot;;&quot;&quot;;[.E209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95]=&quot;&quot;;&quot;&quot;;IF([.A2094]&lt;TODAY();[.A2094]+1;&quot;&quot;))">
            <text:p/>
          </table:table-cell>
          <table:table-cell table:style-name="ce22"/>
          <table:table-cell table:style-name="ce32" table:formula="of:=IF([.B2095]=7;ROW())" office:value-type="float" office:value="0" calcext:value-type="float">
            <text:p>0</text:p>
          </table:table-cell>
          <table:table-cell/>
          <table:table-cell table:style-name="ce43" table:formula="of:=IF([.A2095]=&quot;&quot;;&quot;&quot;;[.E209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96]=&quot;&quot;;&quot;&quot;;IF([.A2095]&lt;TODAY();[.A2095]+1;&quot;&quot;))">
            <text:p/>
          </table:table-cell>
          <table:table-cell table:style-name="ce22"/>
          <table:table-cell table:style-name="ce32" table:formula="of:=IF([.B2096]=7;ROW())" office:value-type="float" office:value="0" calcext:value-type="float">
            <text:p>0</text:p>
          </table:table-cell>
          <table:table-cell/>
          <table:table-cell table:style-name="ce43" table:formula="of:=IF([.A2096]=&quot;&quot;;&quot;&quot;;[.E209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97]=&quot;&quot;;&quot;&quot;;IF([.A2096]&lt;TODAY();[.A2096]+1;&quot;&quot;))">
            <text:p/>
          </table:table-cell>
          <table:table-cell table:style-name="ce22"/>
          <table:table-cell table:style-name="ce32" table:formula="of:=IF([.B2097]=7;ROW())" office:value-type="float" office:value="0" calcext:value-type="float">
            <text:p>0</text:p>
          </table:table-cell>
          <table:table-cell/>
          <table:table-cell table:style-name="ce43" table:formula="of:=IF([.A2097]=&quot;&quot;;&quot;&quot;;[.E209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98]=&quot;&quot;;&quot;&quot;;IF([.A2097]&lt;TODAY();[.A2097]+1;&quot;&quot;))">
            <text:p/>
          </table:table-cell>
          <table:table-cell table:style-name="ce22"/>
          <table:table-cell table:style-name="ce32" table:formula="of:=IF([.B2098]=7;ROW())" office:value-type="float" office:value="0" calcext:value-type="float">
            <text:p>0</text:p>
          </table:table-cell>
          <table:table-cell/>
          <table:table-cell table:style-name="ce43" table:formula="of:=IF([.A2098]=&quot;&quot;;&quot;&quot;;[.E209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099]=&quot;&quot;;&quot;&quot;;IF([.A2098]&lt;TODAY();[.A2098]+1;&quot;&quot;))">
            <text:p/>
          </table:table-cell>
          <table:table-cell table:style-name="ce22"/>
          <table:table-cell table:style-name="ce32" table:formula="of:=IF([.B2099]=7;ROW())" office:value-type="float" office:value="0" calcext:value-type="float">
            <text:p>0</text:p>
          </table:table-cell>
          <table:table-cell/>
          <table:table-cell table:style-name="ce43" table:formula="of:=IF([.A2099]=&quot;&quot;;&quot;&quot;;[.E209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00]=&quot;&quot;;&quot;&quot;;IF([.A2099]&lt;TODAY();[.A2099]+1;&quot;&quot;))">
            <text:p/>
          </table:table-cell>
          <table:table-cell table:style-name="ce22"/>
          <table:table-cell table:style-name="ce32" table:formula="of:=IF([.B2100]=7;ROW())" office:value-type="float" office:value="0" calcext:value-type="float">
            <text:p>0</text:p>
          </table:table-cell>
          <table:table-cell/>
          <table:table-cell table:style-name="ce43" table:formula="of:=IF([.A2100]=&quot;&quot;;&quot;&quot;;[.E209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01]=&quot;&quot;;&quot;&quot;;IF([.A2100]&lt;TODAY();[.A2100]+1;&quot;&quot;))">
            <text:p/>
          </table:table-cell>
          <table:table-cell table:style-name="ce22"/>
          <table:table-cell table:style-name="ce32" table:formula="of:=IF([.B2101]=7;ROW())" office:value-type="float" office:value="0" calcext:value-type="float">
            <text:p>0</text:p>
          </table:table-cell>
          <table:table-cell/>
          <table:table-cell table:style-name="ce43" table:formula="of:=IF([.A2101]=&quot;&quot;;&quot;&quot;;[.E210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02]=&quot;&quot;;&quot;&quot;;IF([.A2101]&lt;TODAY();[.A2101]+1;&quot;&quot;))">
            <text:p/>
          </table:table-cell>
          <table:table-cell table:style-name="ce22"/>
          <table:table-cell table:style-name="ce32" table:formula="of:=IF([.B2102]=7;ROW())" office:value-type="float" office:value="0" calcext:value-type="float">
            <text:p>0</text:p>
          </table:table-cell>
          <table:table-cell/>
          <table:table-cell table:style-name="ce43" table:formula="of:=IF([.A2102]=&quot;&quot;;&quot;&quot;;[.E210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03]=&quot;&quot;;&quot;&quot;;IF([.A2102]&lt;TODAY();[.A2102]+1;&quot;&quot;))">
            <text:p/>
          </table:table-cell>
          <table:table-cell table:style-name="ce22"/>
          <table:table-cell table:style-name="ce32" table:formula="of:=IF([.B2103]=7;ROW())" office:value-type="float" office:value="0" calcext:value-type="float">
            <text:p>0</text:p>
          </table:table-cell>
          <table:table-cell/>
          <table:table-cell table:style-name="ce43" table:formula="of:=IF([.A2103]=&quot;&quot;;&quot;&quot;;[.E210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04]=&quot;&quot;;&quot;&quot;;IF([.A2103]&lt;TODAY();[.A2103]+1;&quot;&quot;))">
            <text:p/>
          </table:table-cell>
          <table:table-cell table:style-name="ce22"/>
          <table:table-cell table:style-name="ce32" table:formula="of:=IF([.B2104]=7;ROW())" office:value-type="float" office:value="0" calcext:value-type="float">
            <text:p>0</text:p>
          </table:table-cell>
          <table:table-cell/>
          <table:table-cell table:style-name="ce43" table:formula="of:=IF([.A2104]=&quot;&quot;;&quot;&quot;;[.E210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05]=&quot;&quot;;&quot;&quot;;IF([.A2104]&lt;TODAY();[.A2104]+1;&quot;&quot;))">
            <text:p/>
          </table:table-cell>
          <table:table-cell table:style-name="ce22"/>
          <table:table-cell table:style-name="ce32" table:formula="of:=IF([.B2105]=7;ROW())" office:value-type="float" office:value="0" calcext:value-type="float">
            <text:p>0</text:p>
          </table:table-cell>
          <table:table-cell/>
          <table:table-cell table:style-name="ce43" table:formula="of:=IF([.A2105]=&quot;&quot;;&quot;&quot;;[.E210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06]=&quot;&quot;;&quot;&quot;;IF([.A2105]&lt;TODAY();[.A2105]+1;&quot;&quot;))">
            <text:p/>
          </table:table-cell>
          <table:table-cell table:style-name="ce22"/>
          <table:table-cell table:style-name="ce32" table:formula="of:=IF([.B2106]=7;ROW())" office:value-type="float" office:value="0" calcext:value-type="float">
            <text:p>0</text:p>
          </table:table-cell>
          <table:table-cell/>
          <table:table-cell table:style-name="ce43" table:formula="of:=IF([.A2106]=&quot;&quot;;&quot;&quot;;[.E210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07]=&quot;&quot;;&quot;&quot;;IF([.A2106]&lt;TODAY();[.A2106]+1;&quot;&quot;))">
            <text:p/>
          </table:table-cell>
          <table:table-cell table:style-name="ce22"/>
          <table:table-cell table:style-name="ce32" table:formula="of:=IF([.B2107]=7;ROW())" office:value-type="float" office:value="0" calcext:value-type="float">
            <text:p>0</text:p>
          </table:table-cell>
          <table:table-cell/>
          <table:table-cell table:style-name="ce43" table:formula="of:=IF([.A2107]=&quot;&quot;;&quot;&quot;;[.E210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08]=&quot;&quot;;&quot;&quot;;IF([.A2107]&lt;TODAY();[.A2107]+1;&quot;&quot;))">
            <text:p/>
          </table:table-cell>
          <table:table-cell table:style-name="ce22"/>
          <table:table-cell table:style-name="ce32" table:formula="of:=IF([.B2108]=7;ROW())" office:value-type="float" office:value="0" calcext:value-type="float">
            <text:p>0</text:p>
          </table:table-cell>
          <table:table-cell/>
          <table:table-cell table:style-name="ce43" table:formula="of:=IF([.A2108]=&quot;&quot;;&quot;&quot;;[.E210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09]=&quot;&quot;;&quot;&quot;;IF([.A2108]&lt;TODAY();[.A2108]+1;&quot;&quot;))">
            <text:p/>
          </table:table-cell>
          <table:table-cell table:style-name="ce22"/>
          <table:table-cell table:style-name="ce32" table:formula="of:=IF([.B2109]=7;ROW())" office:value-type="float" office:value="0" calcext:value-type="float">
            <text:p>0</text:p>
          </table:table-cell>
          <table:table-cell/>
          <table:table-cell table:style-name="ce43" table:formula="of:=IF([.A2109]=&quot;&quot;;&quot;&quot;;[.E210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10]=&quot;&quot;;&quot;&quot;;IF([.A2109]&lt;TODAY();[.A2109]+1;&quot;&quot;))">
            <text:p/>
          </table:table-cell>
          <table:table-cell table:style-name="ce22"/>
          <table:table-cell table:style-name="ce32" table:formula="of:=IF([.B2110]=7;ROW())" office:value-type="float" office:value="0" calcext:value-type="float">
            <text:p>0</text:p>
          </table:table-cell>
          <table:table-cell/>
          <table:table-cell table:style-name="ce43" table:formula="of:=IF([.A2110]=&quot;&quot;;&quot;&quot;;[.E210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11]=&quot;&quot;;&quot;&quot;;IF([.A2110]&lt;TODAY();[.A2110]+1;&quot;&quot;))">
            <text:p/>
          </table:table-cell>
          <table:table-cell table:style-name="ce22"/>
          <table:table-cell table:style-name="ce32" table:formula="of:=IF([.B2111]=7;ROW())" office:value-type="float" office:value="0" calcext:value-type="float">
            <text:p>0</text:p>
          </table:table-cell>
          <table:table-cell/>
          <table:table-cell table:style-name="ce43" table:formula="of:=IF([.A2111]=&quot;&quot;;&quot;&quot;;[.E211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12]=&quot;&quot;;&quot;&quot;;IF([.A2111]&lt;TODAY();[.A2111]+1;&quot;&quot;))">
            <text:p/>
          </table:table-cell>
          <table:table-cell table:style-name="ce22"/>
          <table:table-cell table:style-name="ce32" table:formula="of:=IF([.B2112]=7;ROW())" office:value-type="float" office:value="0" calcext:value-type="float">
            <text:p>0</text:p>
          </table:table-cell>
          <table:table-cell/>
          <table:table-cell table:style-name="ce43" table:formula="of:=IF([.A2112]=&quot;&quot;;&quot;&quot;;[.E211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13]=&quot;&quot;;&quot;&quot;;IF([.A2112]&lt;TODAY();[.A2112]+1;&quot;&quot;))">
            <text:p/>
          </table:table-cell>
          <table:table-cell table:style-name="ce22"/>
          <table:table-cell table:style-name="ce32" table:formula="of:=IF([.B2113]=7;ROW())" office:value-type="float" office:value="0" calcext:value-type="float">
            <text:p>0</text:p>
          </table:table-cell>
          <table:table-cell/>
          <table:table-cell table:style-name="ce43" table:formula="of:=IF([.A2113]=&quot;&quot;;&quot;&quot;;[.E211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14]=&quot;&quot;;&quot;&quot;;IF([.A2113]&lt;TODAY();[.A2113]+1;&quot;&quot;))">
            <text:p/>
          </table:table-cell>
          <table:table-cell table:style-name="ce22"/>
          <table:table-cell table:style-name="ce32" table:formula="of:=IF([.B2114]=7;ROW())" office:value-type="float" office:value="0" calcext:value-type="float">
            <text:p>0</text:p>
          </table:table-cell>
          <table:table-cell/>
          <table:table-cell table:style-name="ce43" table:formula="of:=IF([.A2114]=&quot;&quot;;&quot;&quot;;[.E211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15]=&quot;&quot;;&quot;&quot;;IF([.A2114]&lt;TODAY();[.A2114]+1;&quot;&quot;))">
            <text:p/>
          </table:table-cell>
          <table:table-cell table:style-name="ce22"/>
          <table:table-cell table:style-name="ce32" table:formula="of:=IF([.B2115]=7;ROW())" office:value-type="float" office:value="0" calcext:value-type="float">
            <text:p>0</text:p>
          </table:table-cell>
          <table:table-cell/>
          <table:table-cell table:style-name="ce43" table:formula="of:=IF([.A2115]=&quot;&quot;;&quot;&quot;;[.E211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16]=&quot;&quot;;&quot;&quot;;IF([.A2115]&lt;TODAY();[.A2115]+1;&quot;&quot;))">
            <text:p/>
          </table:table-cell>
          <table:table-cell table:style-name="ce22"/>
          <table:table-cell table:style-name="ce32" table:formula="of:=IF([.B2116]=7;ROW())" office:value-type="float" office:value="0" calcext:value-type="float">
            <text:p>0</text:p>
          </table:table-cell>
          <table:table-cell/>
          <table:table-cell table:style-name="ce43" table:formula="of:=IF([.A2116]=&quot;&quot;;&quot;&quot;;[.E211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17]=&quot;&quot;;&quot;&quot;;IF([.A2116]&lt;TODAY();[.A2116]+1;&quot;&quot;))">
            <text:p/>
          </table:table-cell>
          <table:table-cell table:style-name="ce22"/>
          <table:table-cell table:style-name="ce32" table:formula="of:=IF([.B2117]=7;ROW())" office:value-type="float" office:value="0" calcext:value-type="float">
            <text:p>0</text:p>
          </table:table-cell>
          <table:table-cell/>
          <table:table-cell table:style-name="ce43" table:formula="of:=IF([.A2117]=&quot;&quot;;&quot;&quot;;[.E211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18]=&quot;&quot;;&quot;&quot;;IF([.A2117]&lt;TODAY();[.A2117]+1;&quot;&quot;))">
            <text:p/>
          </table:table-cell>
          <table:table-cell table:style-name="ce22"/>
          <table:table-cell table:style-name="ce32" table:formula="of:=IF([.B2118]=7;ROW())" office:value-type="float" office:value="0" calcext:value-type="float">
            <text:p>0</text:p>
          </table:table-cell>
          <table:table-cell/>
          <table:table-cell table:style-name="ce43" table:formula="of:=IF([.A2118]=&quot;&quot;;&quot;&quot;;[.E211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19]=&quot;&quot;;&quot;&quot;;IF([.A2118]&lt;TODAY();[.A2118]+1;&quot;&quot;))">
            <text:p/>
          </table:table-cell>
          <table:table-cell table:style-name="ce22"/>
          <table:table-cell table:style-name="ce32" table:formula="of:=IF([.B2119]=7;ROW())" office:value-type="float" office:value="0" calcext:value-type="float">
            <text:p>0</text:p>
          </table:table-cell>
          <table:table-cell/>
          <table:table-cell table:style-name="ce43" table:formula="of:=IF([.A2119]=&quot;&quot;;&quot;&quot;;[.E211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20]=&quot;&quot;;&quot;&quot;;IF([.A2119]&lt;TODAY();[.A2119]+1;&quot;&quot;))">
            <text:p/>
          </table:table-cell>
          <table:table-cell table:style-name="ce22"/>
          <table:table-cell table:style-name="ce32" table:formula="of:=IF([.B2120]=7;ROW())" office:value-type="float" office:value="0" calcext:value-type="float">
            <text:p>0</text:p>
          </table:table-cell>
          <table:table-cell/>
          <table:table-cell table:style-name="ce43" table:formula="of:=IF([.A2120]=&quot;&quot;;&quot;&quot;;[.E211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21]=&quot;&quot;;&quot;&quot;;IF([.A2120]&lt;TODAY();[.A2120]+1;&quot;&quot;))">
            <text:p/>
          </table:table-cell>
          <table:table-cell table:style-name="ce22"/>
          <table:table-cell table:style-name="ce32" table:formula="of:=IF([.B2121]=7;ROW())" office:value-type="float" office:value="0" calcext:value-type="float">
            <text:p>0</text:p>
          </table:table-cell>
          <table:table-cell/>
          <table:table-cell table:style-name="ce43" table:formula="of:=IF([.A2121]=&quot;&quot;;&quot;&quot;;[.E212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22]=&quot;&quot;;&quot;&quot;;IF([.A2121]&lt;TODAY();[.A2121]+1;&quot;&quot;))">
            <text:p/>
          </table:table-cell>
          <table:table-cell table:style-name="ce22"/>
          <table:table-cell table:style-name="ce32" table:formula="of:=IF([.B2122]=7;ROW())" office:value-type="float" office:value="0" calcext:value-type="float">
            <text:p>0</text:p>
          </table:table-cell>
          <table:table-cell/>
          <table:table-cell table:style-name="ce43" table:formula="of:=IF([.A2122]=&quot;&quot;;&quot;&quot;;[.E212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23]=&quot;&quot;;&quot;&quot;;IF([.A2122]&lt;TODAY();[.A2122]+1;&quot;&quot;))">
            <text:p/>
          </table:table-cell>
          <table:table-cell table:style-name="ce22"/>
          <table:table-cell table:style-name="ce32" table:formula="of:=IF([.B2123]=7;ROW())" office:value-type="float" office:value="0" calcext:value-type="float">
            <text:p>0</text:p>
          </table:table-cell>
          <table:table-cell/>
          <table:table-cell table:style-name="ce43" table:formula="of:=IF([.A2123]=&quot;&quot;;&quot;&quot;;[.E212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24]=&quot;&quot;;&quot;&quot;;IF([.A2123]&lt;TODAY();[.A2123]+1;&quot;&quot;))">
            <text:p/>
          </table:table-cell>
          <table:table-cell table:style-name="ce22"/>
          <table:table-cell table:style-name="ce32" table:formula="of:=IF([.B2124]=7;ROW())" office:value-type="float" office:value="0" calcext:value-type="float">
            <text:p>0</text:p>
          </table:table-cell>
          <table:table-cell/>
          <table:table-cell table:style-name="ce43" table:formula="of:=IF([.A2124]=&quot;&quot;;&quot;&quot;;[.E212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25]=&quot;&quot;;&quot;&quot;;IF([.A2124]&lt;TODAY();[.A2124]+1;&quot;&quot;))">
            <text:p/>
          </table:table-cell>
          <table:table-cell table:style-name="ce22"/>
          <table:table-cell table:style-name="ce32" table:formula="of:=IF([.B2125]=7;ROW())" office:value-type="float" office:value="0" calcext:value-type="float">
            <text:p>0</text:p>
          </table:table-cell>
          <table:table-cell/>
          <table:table-cell table:style-name="ce43" table:formula="of:=IF([.A2125]=&quot;&quot;;&quot;&quot;;[.E212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26]=&quot;&quot;;&quot;&quot;;IF([.A2125]&lt;TODAY();[.A2125]+1;&quot;&quot;))">
            <text:p/>
          </table:table-cell>
          <table:table-cell table:style-name="ce22"/>
          <table:table-cell table:style-name="ce32" table:formula="of:=IF([.B2126]=7;ROW())" office:value-type="float" office:value="0" calcext:value-type="float">
            <text:p>0</text:p>
          </table:table-cell>
          <table:table-cell/>
          <table:table-cell table:style-name="ce43" table:formula="of:=IF([.A2126]=&quot;&quot;;&quot;&quot;;[.E212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27]=&quot;&quot;;&quot;&quot;;IF([.A2126]&lt;TODAY();[.A2126]+1;&quot;&quot;))">
            <text:p/>
          </table:table-cell>
          <table:table-cell table:style-name="ce22"/>
          <table:table-cell table:style-name="ce32" table:formula="of:=IF([.B2127]=7;ROW())" office:value-type="float" office:value="0" calcext:value-type="float">
            <text:p>0</text:p>
          </table:table-cell>
          <table:table-cell/>
          <table:table-cell table:style-name="ce43" table:formula="of:=IF([.A2127]=&quot;&quot;;&quot;&quot;;[.E212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28]=&quot;&quot;;&quot;&quot;;IF([.A2127]&lt;TODAY();[.A2127]+1;&quot;&quot;))">
            <text:p/>
          </table:table-cell>
          <table:table-cell table:style-name="ce22"/>
          <table:table-cell table:style-name="ce32" table:formula="of:=IF([.B2128]=7;ROW())" office:value-type="float" office:value="0" calcext:value-type="float">
            <text:p>0</text:p>
          </table:table-cell>
          <table:table-cell/>
          <table:table-cell table:style-name="ce43" table:formula="of:=IF([.A2128]=&quot;&quot;;&quot;&quot;;[.E212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29]=&quot;&quot;;&quot;&quot;;IF([.A2128]&lt;TODAY();[.A2128]+1;&quot;&quot;))">
            <text:p/>
          </table:table-cell>
          <table:table-cell table:style-name="ce22"/>
          <table:table-cell table:style-name="ce32" table:formula="of:=IF([.B2129]=7;ROW())" office:value-type="float" office:value="0" calcext:value-type="float">
            <text:p>0</text:p>
          </table:table-cell>
          <table:table-cell/>
          <table:table-cell table:style-name="ce43" table:formula="of:=IF([.A2129]=&quot;&quot;;&quot;&quot;;[.E212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30]=&quot;&quot;;&quot;&quot;;IF([.A2129]&lt;TODAY();[.A2129]+1;&quot;&quot;))">
            <text:p/>
          </table:table-cell>
          <table:table-cell table:style-name="ce22"/>
          <table:table-cell table:style-name="ce32" table:formula="of:=IF([.B2130]=7;ROW())" office:value-type="float" office:value="0" calcext:value-type="float">
            <text:p>0</text:p>
          </table:table-cell>
          <table:table-cell/>
          <table:table-cell table:style-name="ce43" table:formula="of:=IF([.A2130]=&quot;&quot;;&quot;&quot;;[.E212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31]=&quot;&quot;;&quot;&quot;;IF([.A2130]&lt;TODAY();[.A2130]+1;&quot;&quot;))">
            <text:p/>
          </table:table-cell>
          <table:table-cell table:style-name="ce22"/>
          <table:table-cell table:style-name="ce32" table:formula="of:=IF([.B2131]=7;ROW())" office:value-type="float" office:value="0" calcext:value-type="float">
            <text:p>0</text:p>
          </table:table-cell>
          <table:table-cell/>
          <table:table-cell table:style-name="ce43" table:formula="of:=IF([.A2131]=&quot;&quot;;&quot;&quot;;[.E213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32]=&quot;&quot;;&quot;&quot;;IF([.A2131]&lt;TODAY();[.A2131]+1;&quot;&quot;))">
            <text:p/>
          </table:table-cell>
          <table:table-cell table:style-name="ce22"/>
          <table:table-cell table:style-name="ce32" table:formula="of:=IF([.B2132]=7;ROW())" office:value-type="float" office:value="0" calcext:value-type="float">
            <text:p>0</text:p>
          </table:table-cell>
          <table:table-cell/>
          <table:table-cell table:style-name="ce43" table:formula="of:=IF([.A2132]=&quot;&quot;;&quot;&quot;;[.E213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33]=&quot;&quot;;&quot;&quot;;IF([.A2132]&lt;TODAY();[.A2132]+1;&quot;&quot;))">
            <text:p/>
          </table:table-cell>
          <table:table-cell table:style-name="ce22"/>
          <table:table-cell table:style-name="ce32" table:formula="of:=IF([.B2133]=7;ROW())" office:value-type="float" office:value="0" calcext:value-type="float">
            <text:p>0</text:p>
          </table:table-cell>
          <table:table-cell/>
          <table:table-cell table:style-name="ce43" table:formula="of:=IF([.A2133]=&quot;&quot;;&quot;&quot;;[.E213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34]=&quot;&quot;;&quot;&quot;;IF([.A2133]&lt;TODAY();[.A2133]+1;&quot;&quot;))">
            <text:p/>
          </table:table-cell>
          <table:table-cell table:style-name="ce22"/>
          <table:table-cell table:style-name="ce32" table:formula="of:=IF([.B2134]=7;ROW())" office:value-type="float" office:value="0" calcext:value-type="float">
            <text:p>0</text:p>
          </table:table-cell>
          <table:table-cell/>
          <table:table-cell table:style-name="ce43" table:formula="of:=IF([.A2134]=&quot;&quot;;&quot;&quot;;[.E213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35]=&quot;&quot;;&quot;&quot;;IF([.A2134]&lt;TODAY();[.A2134]+1;&quot;&quot;))">
            <text:p/>
          </table:table-cell>
          <table:table-cell table:style-name="ce22"/>
          <table:table-cell table:style-name="ce32" table:formula="of:=IF([.B2135]=7;ROW())" office:value-type="float" office:value="0" calcext:value-type="float">
            <text:p>0</text:p>
          </table:table-cell>
          <table:table-cell/>
          <table:table-cell table:style-name="ce43" table:formula="of:=IF([.A2135]=&quot;&quot;;&quot;&quot;;[.E213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36]=&quot;&quot;;&quot;&quot;;IF([.A2135]&lt;TODAY();[.A2135]+1;&quot;&quot;))">
            <text:p/>
          </table:table-cell>
          <table:table-cell table:style-name="ce22"/>
          <table:table-cell table:style-name="ce32" table:formula="of:=IF([.B2136]=7;ROW())" office:value-type="float" office:value="0" calcext:value-type="float">
            <text:p>0</text:p>
          </table:table-cell>
          <table:table-cell/>
          <table:table-cell table:style-name="ce43" table:formula="of:=IF([.A2136]=&quot;&quot;;&quot;&quot;;[.E213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37]=&quot;&quot;;&quot;&quot;;IF([.A2136]&lt;TODAY();[.A2136]+1;&quot;&quot;))">
            <text:p/>
          </table:table-cell>
          <table:table-cell table:style-name="ce22"/>
          <table:table-cell table:style-name="ce32" table:formula="of:=IF([.B2137]=7;ROW())" office:value-type="float" office:value="0" calcext:value-type="float">
            <text:p>0</text:p>
          </table:table-cell>
          <table:table-cell/>
          <table:table-cell table:style-name="ce43" table:formula="of:=IF([.A2137]=&quot;&quot;;&quot;&quot;;[.E213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38]=&quot;&quot;;&quot;&quot;;IF([.A2137]&lt;TODAY();[.A2137]+1;&quot;&quot;))">
            <text:p/>
          </table:table-cell>
          <table:table-cell table:style-name="ce22"/>
          <table:table-cell table:style-name="ce32" table:formula="of:=IF([.B2138]=7;ROW())" office:value-type="float" office:value="0" calcext:value-type="float">
            <text:p>0</text:p>
          </table:table-cell>
          <table:table-cell/>
          <table:table-cell table:style-name="ce43" table:formula="of:=IF([.A2138]=&quot;&quot;;&quot;&quot;;[.E213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39]=&quot;&quot;;&quot;&quot;;IF([.A2138]&lt;TODAY();[.A2138]+1;&quot;&quot;))">
            <text:p/>
          </table:table-cell>
          <table:table-cell table:style-name="ce22"/>
          <table:table-cell table:style-name="ce32" table:formula="of:=IF([.B2139]=7;ROW())" office:value-type="float" office:value="0" calcext:value-type="float">
            <text:p>0</text:p>
          </table:table-cell>
          <table:table-cell/>
          <table:table-cell table:style-name="ce43" table:formula="of:=IF([.A2139]=&quot;&quot;;&quot;&quot;;[.E213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40]=&quot;&quot;;&quot;&quot;;IF([.A2139]&lt;TODAY();[.A2139]+1;&quot;&quot;))">
            <text:p/>
          </table:table-cell>
          <table:table-cell table:style-name="ce22"/>
          <table:table-cell table:style-name="ce32" table:formula="of:=IF([.B2140]=7;ROW())" office:value-type="float" office:value="0" calcext:value-type="float">
            <text:p>0</text:p>
          </table:table-cell>
          <table:table-cell/>
          <table:table-cell table:style-name="ce43" table:formula="of:=IF([.A2140]=&quot;&quot;;&quot;&quot;;[.E213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41]=&quot;&quot;;&quot;&quot;;IF([.A2140]&lt;TODAY();[.A2140]+1;&quot;&quot;))">
            <text:p/>
          </table:table-cell>
          <table:table-cell table:style-name="ce22"/>
          <table:table-cell table:style-name="ce32" table:formula="of:=IF([.B2141]=7;ROW())" office:value-type="float" office:value="0" calcext:value-type="float">
            <text:p>0</text:p>
          </table:table-cell>
          <table:table-cell/>
          <table:table-cell table:style-name="ce43" table:formula="of:=IF([.A2141]=&quot;&quot;;&quot;&quot;;[.E214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42]=&quot;&quot;;&quot;&quot;;IF([.A2141]&lt;TODAY();[.A2141]+1;&quot;&quot;))">
            <text:p/>
          </table:table-cell>
          <table:table-cell table:style-name="ce22"/>
          <table:table-cell table:style-name="ce32" table:formula="of:=IF([.B2142]=7;ROW())" office:value-type="float" office:value="0" calcext:value-type="float">
            <text:p>0</text:p>
          </table:table-cell>
          <table:table-cell/>
          <table:table-cell table:style-name="ce43" table:formula="of:=IF([.A2142]=&quot;&quot;;&quot;&quot;;[.E214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43]=&quot;&quot;;&quot;&quot;;IF([.A2142]&lt;TODAY();[.A2142]+1;&quot;&quot;))">
            <text:p/>
          </table:table-cell>
          <table:table-cell table:style-name="ce22"/>
          <table:table-cell table:style-name="ce32" table:formula="of:=IF([.B2143]=7;ROW())" office:value-type="float" office:value="0" calcext:value-type="float">
            <text:p>0</text:p>
          </table:table-cell>
          <table:table-cell/>
          <table:table-cell table:style-name="ce43" table:formula="of:=IF([.A2143]=&quot;&quot;;&quot;&quot;;[.E214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44]=&quot;&quot;;&quot;&quot;;IF([.A2143]&lt;TODAY();[.A2143]+1;&quot;&quot;))">
            <text:p/>
          </table:table-cell>
          <table:table-cell table:style-name="ce22"/>
          <table:table-cell table:style-name="ce32" table:formula="of:=IF([.B2144]=7;ROW())" office:value-type="float" office:value="0" calcext:value-type="float">
            <text:p>0</text:p>
          </table:table-cell>
          <table:table-cell/>
          <table:table-cell table:style-name="ce43" table:formula="of:=IF([.A2144]=&quot;&quot;;&quot;&quot;;[.E214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45]=&quot;&quot;;&quot;&quot;;IF([.A2144]&lt;TODAY();[.A2144]+1;&quot;&quot;))">
            <text:p/>
          </table:table-cell>
          <table:table-cell table:style-name="ce22"/>
          <table:table-cell table:style-name="ce32" table:formula="of:=IF([.B2145]=7;ROW())" office:value-type="float" office:value="0" calcext:value-type="float">
            <text:p>0</text:p>
          </table:table-cell>
          <table:table-cell/>
          <table:table-cell table:style-name="ce43" table:formula="of:=IF([.A2145]=&quot;&quot;;&quot;&quot;;[.E214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46]=&quot;&quot;;&quot;&quot;;IF([.A2145]&lt;TODAY();[.A2145]+1;&quot;&quot;))">
            <text:p/>
          </table:table-cell>
          <table:table-cell table:style-name="ce22"/>
          <table:table-cell table:style-name="ce32" table:formula="of:=IF([.B2146]=7;ROW())" office:value-type="float" office:value="0" calcext:value-type="float">
            <text:p>0</text:p>
          </table:table-cell>
          <table:table-cell/>
          <table:table-cell table:style-name="ce43" table:formula="of:=IF([.A2146]=&quot;&quot;;&quot;&quot;;[.E214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47]=&quot;&quot;;&quot;&quot;;IF([.A2146]&lt;TODAY();[.A2146]+1;&quot;&quot;))">
            <text:p/>
          </table:table-cell>
          <table:table-cell table:style-name="ce22"/>
          <table:table-cell table:style-name="ce32" table:formula="of:=IF([.B2147]=7;ROW())" office:value-type="float" office:value="0" calcext:value-type="float">
            <text:p>0</text:p>
          </table:table-cell>
          <table:table-cell/>
          <table:table-cell table:style-name="ce43" table:formula="of:=IF([.A2147]=&quot;&quot;;&quot;&quot;;[.E214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48]=&quot;&quot;;&quot;&quot;;IF([.A2147]&lt;TODAY();[.A2147]+1;&quot;&quot;))">
            <text:p/>
          </table:table-cell>
          <table:table-cell table:style-name="ce22"/>
          <table:table-cell table:style-name="ce32" table:formula="of:=IF([.B2148]=7;ROW())" office:value-type="float" office:value="0" calcext:value-type="float">
            <text:p>0</text:p>
          </table:table-cell>
          <table:table-cell/>
          <table:table-cell table:style-name="ce43" table:formula="of:=IF([.A2148]=&quot;&quot;;&quot;&quot;;[.E214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49]=&quot;&quot;;&quot;&quot;;IF([.A2148]&lt;TODAY();[.A2148]+1;&quot;&quot;))">
            <text:p/>
          </table:table-cell>
          <table:table-cell table:style-name="ce22"/>
          <table:table-cell table:style-name="ce32" table:formula="of:=IF([.B2149]=7;ROW())" office:value-type="float" office:value="0" calcext:value-type="float">
            <text:p>0</text:p>
          </table:table-cell>
          <table:table-cell/>
          <table:table-cell table:style-name="ce43" table:formula="of:=IF([.A2149]=&quot;&quot;;&quot;&quot;;[.E214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50]=&quot;&quot;;&quot;&quot;;IF([.A2149]&lt;TODAY();[.A2149]+1;&quot;&quot;))">
            <text:p/>
          </table:table-cell>
          <table:table-cell table:style-name="ce22"/>
          <table:table-cell table:style-name="ce32" table:formula="of:=IF([.B2150]=7;ROW())" office:value-type="float" office:value="0" calcext:value-type="float">
            <text:p>0</text:p>
          </table:table-cell>
          <table:table-cell/>
          <table:table-cell table:style-name="ce43" table:formula="of:=IF([.A2150]=&quot;&quot;;&quot;&quot;;[.E214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51]=&quot;&quot;;&quot;&quot;;IF([.A2150]&lt;TODAY();[.A2150]+1;&quot;&quot;))">
            <text:p/>
          </table:table-cell>
          <table:table-cell table:style-name="ce22"/>
          <table:table-cell table:style-name="ce32" table:formula="of:=IF([.B2151]=7;ROW())" office:value-type="float" office:value="0" calcext:value-type="float">
            <text:p>0</text:p>
          </table:table-cell>
          <table:table-cell/>
          <table:table-cell table:style-name="ce43" table:formula="of:=IF([.A2151]=&quot;&quot;;&quot;&quot;;[.E215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52]=&quot;&quot;;&quot;&quot;;IF([.A2151]&lt;TODAY();[.A2151]+1;&quot;&quot;))">
            <text:p/>
          </table:table-cell>
          <table:table-cell table:style-name="ce22"/>
          <table:table-cell table:style-name="ce32" table:formula="of:=IF([.B2152]=7;ROW())" office:value-type="float" office:value="0" calcext:value-type="float">
            <text:p>0</text:p>
          </table:table-cell>
          <table:table-cell/>
          <table:table-cell table:style-name="ce43" table:formula="of:=IF([.A2152]=&quot;&quot;;&quot;&quot;;[.E215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53]=&quot;&quot;;&quot;&quot;;IF([.A2152]&lt;TODAY();[.A2152]+1;&quot;&quot;))">
            <text:p/>
          </table:table-cell>
          <table:table-cell table:style-name="ce22"/>
          <table:table-cell table:style-name="ce32" table:formula="of:=IF([.B2153]=7;ROW())" office:value-type="float" office:value="0" calcext:value-type="float">
            <text:p>0</text:p>
          </table:table-cell>
          <table:table-cell/>
          <table:table-cell table:style-name="ce43" table:formula="of:=IF([.A2153]=&quot;&quot;;&quot;&quot;;[.E215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54]=&quot;&quot;;&quot;&quot;;IF([.A2153]&lt;TODAY();[.A2153]+1;&quot;&quot;))">
            <text:p/>
          </table:table-cell>
          <table:table-cell table:style-name="ce22"/>
          <table:table-cell table:style-name="ce32" table:formula="of:=IF([.B2154]=7;ROW())" office:value-type="float" office:value="0" calcext:value-type="float">
            <text:p>0</text:p>
          </table:table-cell>
          <table:table-cell/>
          <table:table-cell table:style-name="ce43" table:formula="of:=IF([.A2154]=&quot;&quot;;&quot;&quot;;[.E215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55]=&quot;&quot;;&quot;&quot;;IF([.A2154]&lt;TODAY();[.A2154]+1;&quot;&quot;))">
            <text:p/>
          </table:table-cell>
          <table:table-cell table:style-name="ce22"/>
          <table:table-cell table:style-name="ce32" table:formula="of:=IF([.B2155]=7;ROW())" office:value-type="float" office:value="0" calcext:value-type="float">
            <text:p>0</text:p>
          </table:table-cell>
          <table:table-cell/>
          <table:table-cell table:style-name="ce43" table:formula="of:=IF([.A2155]=&quot;&quot;;&quot;&quot;;[.E215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56]=&quot;&quot;;&quot;&quot;;IF([.A2155]&lt;TODAY();[.A2155]+1;&quot;&quot;))">
            <text:p/>
          </table:table-cell>
          <table:table-cell table:style-name="ce22"/>
          <table:table-cell table:style-name="ce32" table:formula="of:=IF([.B2156]=7;ROW())" office:value-type="float" office:value="0" calcext:value-type="float">
            <text:p>0</text:p>
          </table:table-cell>
          <table:table-cell/>
          <table:table-cell table:style-name="ce43" table:formula="of:=IF([.A2156]=&quot;&quot;;&quot;&quot;;[.E215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57]=&quot;&quot;;&quot;&quot;;IF([.A2156]&lt;TODAY();[.A2156]+1;&quot;&quot;))">
            <text:p/>
          </table:table-cell>
          <table:table-cell table:style-name="ce22"/>
          <table:table-cell table:style-name="ce32" table:formula="of:=IF([.B2157]=7;ROW())" office:value-type="float" office:value="0" calcext:value-type="float">
            <text:p>0</text:p>
          </table:table-cell>
          <table:table-cell/>
          <table:table-cell table:style-name="ce43" table:formula="of:=IF([.A2157]=&quot;&quot;;&quot;&quot;;[.E215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58]=&quot;&quot;;&quot;&quot;;IF([.A2157]&lt;TODAY();[.A2157]+1;&quot;&quot;))">
            <text:p/>
          </table:table-cell>
          <table:table-cell table:style-name="ce22"/>
          <table:table-cell table:style-name="ce32" table:formula="of:=IF([.B2158]=7;ROW())" office:value-type="float" office:value="0" calcext:value-type="float">
            <text:p>0</text:p>
          </table:table-cell>
          <table:table-cell/>
          <table:table-cell table:style-name="ce43" table:formula="of:=IF([.A2158]=&quot;&quot;;&quot;&quot;;[.E215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59]=&quot;&quot;;&quot;&quot;;IF([.A2158]&lt;TODAY();[.A2158]+1;&quot;&quot;))">
            <text:p/>
          </table:table-cell>
          <table:table-cell table:style-name="ce22"/>
          <table:table-cell table:style-name="ce32" table:formula="of:=IF([.B2159]=7;ROW())" office:value-type="float" office:value="0" calcext:value-type="float">
            <text:p>0</text:p>
          </table:table-cell>
          <table:table-cell/>
          <table:table-cell table:style-name="ce43" table:formula="of:=IF([.A2159]=&quot;&quot;;&quot;&quot;;[.E215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60]=&quot;&quot;;&quot;&quot;;IF([.A2159]&lt;TODAY();[.A2159]+1;&quot;&quot;))">
            <text:p/>
          </table:table-cell>
          <table:table-cell table:style-name="ce22"/>
          <table:table-cell table:style-name="ce32" table:formula="of:=IF([.B2160]=7;ROW())" office:value-type="float" office:value="0" calcext:value-type="float">
            <text:p>0</text:p>
          </table:table-cell>
          <table:table-cell/>
          <table:table-cell table:style-name="ce43" table:formula="of:=IF([.A2160]=&quot;&quot;;&quot;&quot;;[.E215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61]=&quot;&quot;;&quot;&quot;;IF([.A2160]&lt;TODAY();[.A2160]+1;&quot;&quot;))">
            <text:p/>
          </table:table-cell>
          <table:table-cell table:style-name="ce22"/>
          <table:table-cell table:style-name="ce32" table:formula="of:=IF([.B2161]=7;ROW())" office:value-type="float" office:value="0" calcext:value-type="float">
            <text:p>0</text:p>
          </table:table-cell>
          <table:table-cell/>
          <table:table-cell table:style-name="ce43" table:formula="of:=IF([.A2161]=&quot;&quot;;&quot;&quot;;[.E216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62]=&quot;&quot;;&quot;&quot;;IF([.A2161]&lt;TODAY();[.A2161]+1;&quot;&quot;))">
            <text:p/>
          </table:table-cell>
          <table:table-cell table:style-name="ce22"/>
          <table:table-cell table:style-name="ce32" table:formula="of:=IF([.B2162]=7;ROW())" office:value-type="float" office:value="0" calcext:value-type="float">
            <text:p>0</text:p>
          </table:table-cell>
          <table:table-cell/>
          <table:table-cell table:style-name="ce43" table:formula="of:=IF([.A2162]=&quot;&quot;;&quot;&quot;;[.E216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63]=&quot;&quot;;&quot;&quot;;IF([.A2162]&lt;TODAY();[.A2162]+1;&quot;&quot;))">
            <text:p/>
          </table:table-cell>
          <table:table-cell table:style-name="ce22"/>
          <table:table-cell table:style-name="ce32" table:formula="of:=IF([.B2163]=7;ROW())" office:value-type="float" office:value="0" calcext:value-type="float">
            <text:p>0</text:p>
          </table:table-cell>
          <table:table-cell/>
          <table:table-cell table:style-name="ce43" table:formula="of:=IF([.A2163]=&quot;&quot;;&quot;&quot;;[.E216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64]=&quot;&quot;;&quot;&quot;;IF([.A2163]&lt;TODAY();[.A2163]+1;&quot;&quot;))">
            <text:p/>
          </table:table-cell>
          <table:table-cell table:style-name="ce22"/>
          <table:table-cell table:style-name="ce32" table:formula="of:=IF([.B2164]=7;ROW())" office:value-type="float" office:value="0" calcext:value-type="float">
            <text:p>0</text:p>
          </table:table-cell>
          <table:table-cell/>
          <table:table-cell table:style-name="ce43" table:formula="of:=IF([.A2164]=&quot;&quot;;&quot;&quot;;[.E216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65]=&quot;&quot;;&quot;&quot;;IF([.A2164]&lt;TODAY();[.A2164]+1;&quot;&quot;))">
            <text:p/>
          </table:table-cell>
          <table:table-cell table:style-name="ce22"/>
          <table:table-cell table:style-name="ce32" table:formula="of:=IF([.B2165]=7;ROW())" office:value-type="float" office:value="0" calcext:value-type="float">
            <text:p>0</text:p>
          </table:table-cell>
          <table:table-cell/>
          <table:table-cell table:style-name="ce43" table:formula="of:=IF([.A2165]=&quot;&quot;;&quot;&quot;;[.E216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66]=&quot;&quot;;&quot;&quot;;IF([.A2165]&lt;TODAY();[.A2165]+1;&quot;&quot;))">
            <text:p/>
          </table:table-cell>
          <table:table-cell table:style-name="ce22"/>
          <table:table-cell table:style-name="ce32" table:formula="of:=IF([.B2166]=7;ROW())" office:value-type="float" office:value="0" calcext:value-type="float">
            <text:p>0</text:p>
          </table:table-cell>
          <table:table-cell/>
          <table:table-cell table:style-name="ce43" table:formula="of:=IF([.A2166]=&quot;&quot;;&quot;&quot;;[.E216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67]=&quot;&quot;;&quot;&quot;;IF([.A2166]&lt;TODAY();[.A2166]+1;&quot;&quot;))">
            <text:p/>
          </table:table-cell>
          <table:table-cell table:style-name="ce22"/>
          <table:table-cell table:style-name="ce32" table:formula="of:=IF([.B2167]=7;ROW())" office:value-type="float" office:value="0" calcext:value-type="float">
            <text:p>0</text:p>
          </table:table-cell>
          <table:table-cell/>
          <table:table-cell table:style-name="ce43" table:formula="of:=IF([.A2167]=&quot;&quot;;&quot;&quot;;[.E216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68]=&quot;&quot;;&quot;&quot;;IF([.A2167]&lt;TODAY();[.A2167]+1;&quot;&quot;))">
            <text:p/>
          </table:table-cell>
          <table:table-cell table:style-name="ce22"/>
          <table:table-cell table:style-name="ce32" table:formula="of:=IF([.B2168]=7;ROW())" office:value-type="float" office:value="0" calcext:value-type="float">
            <text:p>0</text:p>
          </table:table-cell>
          <table:table-cell/>
          <table:table-cell table:style-name="ce43" table:formula="of:=IF([.A2168]=&quot;&quot;;&quot;&quot;;[.E216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69]=&quot;&quot;;&quot;&quot;;IF([.A2168]&lt;TODAY();[.A2168]+1;&quot;&quot;))">
            <text:p/>
          </table:table-cell>
          <table:table-cell table:style-name="ce22"/>
          <table:table-cell table:style-name="ce32" table:formula="of:=IF([.B2169]=7;ROW())" office:value-type="float" office:value="0" calcext:value-type="float">
            <text:p>0</text:p>
          </table:table-cell>
          <table:table-cell/>
          <table:table-cell table:style-name="ce43" table:formula="of:=IF([.A2169]=&quot;&quot;;&quot;&quot;;[.E216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70]=&quot;&quot;;&quot;&quot;;IF([.A2169]&lt;TODAY();[.A2169]+1;&quot;&quot;))">
            <text:p/>
          </table:table-cell>
          <table:table-cell table:style-name="ce22"/>
          <table:table-cell table:style-name="ce32" table:formula="of:=IF([.B2170]=7;ROW())" office:value-type="float" office:value="0" calcext:value-type="float">
            <text:p>0</text:p>
          </table:table-cell>
          <table:table-cell/>
          <table:table-cell table:style-name="ce43" table:formula="of:=IF([.A2170]=&quot;&quot;;&quot;&quot;;[.E216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71]=&quot;&quot;;&quot;&quot;;IF([.A2170]&lt;TODAY();[.A2170]+1;&quot;&quot;))">
            <text:p/>
          </table:table-cell>
          <table:table-cell table:style-name="ce22"/>
          <table:table-cell table:style-name="ce32" table:formula="of:=IF([.B2171]=7;ROW())" office:value-type="float" office:value="0" calcext:value-type="float">
            <text:p>0</text:p>
          </table:table-cell>
          <table:table-cell/>
          <table:table-cell table:style-name="ce43" table:formula="of:=IF([.A2171]=&quot;&quot;;&quot;&quot;;[.E217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72]=&quot;&quot;;&quot;&quot;;IF([.A2171]&lt;TODAY();[.A2171]+1;&quot;&quot;))">
            <text:p/>
          </table:table-cell>
          <table:table-cell table:style-name="ce22"/>
          <table:table-cell table:style-name="ce32" table:formula="of:=IF([.B2172]=7;ROW())" office:value-type="float" office:value="0" calcext:value-type="float">
            <text:p>0</text:p>
          </table:table-cell>
          <table:table-cell/>
          <table:table-cell table:style-name="ce43" table:formula="of:=IF([.A2172]=&quot;&quot;;&quot;&quot;;[.E217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73]=&quot;&quot;;&quot;&quot;;IF([.A2172]&lt;TODAY();[.A2172]+1;&quot;&quot;))">
            <text:p/>
          </table:table-cell>
          <table:table-cell table:style-name="ce22"/>
          <table:table-cell table:style-name="ce32" table:formula="of:=IF([.B2173]=7;ROW())" office:value-type="float" office:value="0" calcext:value-type="float">
            <text:p>0</text:p>
          </table:table-cell>
          <table:table-cell/>
          <table:table-cell table:style-name="ce43" table:formula="of:=IF([.A2173]=&quot;&quot;;&quot;&quot;;[.E217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74]=&quot;&quot;;&quot;&quot;;IF([.A2173]&lt;TODAY();[.A2173]+1;&quot;&quot;))">
            <text:p/>
          </table:table-cell>
          <table:table-cell table:style-name="ce22"/>
          <table:table-cell table:style-name="ce32" table:formula="of:=IF([.B2174]=7;ROW())" office:value-type="float" office:value="0" calcext:value-type="float">
            <text:p>0</text:p>
          </table:table-cell>
          <table:table-cell/>
          <table:table-cell table:style-name="ce43" table:formula="of:=IF([.A2174]=&quot;&quot;;&quot;&quot;;[.E217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75]=&quot;&quot;;&quot;&quot;;IF([.A2174]&lt;TODAY();[.A2174]+1;&quot;&quot;))">
            <text:p/>
          </table:table-cell>
          <table:table-cell table:style-name="ce22"/>
          <table:table-cell table:style-name="ce32" table:formula="of:=IF([.B2175]=7;ROW())" office:value-type="float" office:value="0" calcext:value-type="float">
            <text:p>0</text:p>
          </table:table-cell>
          <table:table-cell/>
          <table:table-cell table:style-name="ce43" table:formula="of:=IF([.A2175]=&quot;&quot;;&quot;&quot;;[.E217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76]=&quot;&quot;;&quot;&quot;;IF([.A2175]&lt;TODAY();[.A2175]+1;&quot;&quot;))">
            <text:p/>
          </table:table-cell>
          <table:table-cell table:style-name="ce22"/>
          <table:table-cell table:style-name="ce32" table:formula="of:=IF([.B2176]=7;ROW())" office:value-type="float" office:value="0" calcext:value-type="float">
            <text:p>0</text:p>
          </table:table-cell>
          <table:table-cell/>
          <table:table-cell table:style-name="ce43" table:formula="of:=IF([.A2176]=&quot;&quot;;&quot;&quot;;[.E217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77]=&quot;&quot;;&quot;&quot;;IF([.A2176]&lt;TODAY();[.A2176]+1;&quot;&quot;))">
            <text:p/>
          </table:table-cell>
          <table:table-cell table:style-name="ce22"/>
          <table:table-cell table:style-name="ce32" table:formula="of:=IF([.B2177]=7;ROW())" office:value-type="float" office:value="0" calcext:value-type="float">
            <text:p>0</text:p>
          </table:table-cell>
          <table:table-cell/>
          <table:table-cell table:style-name="ce43" table:formula="of:=IF([.A2177]=&quot;&quot;;&quot;&quot;;[.E217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78]=&quot;&quot;;&quot;&quot;;IF([.A2177]&lt;TODAY();[.A2177]+1;&quot;&quot;))">
            <text:p/>
          </table:table-cell>
          <table:table-cell table:style-name="ce22"/>
          <table:table-cell table:style-name="ce32" table:formula="of:=IF([.B2178]=7;ROW())" office:value-type="float" office:value="0" calcext:value-type="float">
            <text:p>0</text:p>
          </table:table-cell>
          <table:table-cell/>
          <table:table-cell table:style-name="ce43" table:formula="of:=IF([.A2178]=&quot;&quot;;&quot;&quot;;[.E217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79]=&quot;&quot;;&quot;&quot;;IF([.A2178]&lt;TODAY();[.A2178]+1;&quot;&quot;))">
            <text:p/>
          </table:table-cell>
          <table:table-cell table:style-name="ce22"/>
          <table:table-cell table:style-name="ce32" table:formula="of:=IF([.B2179]=7;ROW())" office:value-type="float" office:value="0" calcext:value-type="float">
            <text:p>0</text:p>
          </table:table-cell>
          <table:table-cell/>
          <table:table-cell table:style-name="ce43" table:formula="of:=IF([.A2179]=&quot;&quot;;&quot;&quot;;[.E217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80]=&quot;&quot;;&quot;&quot;;IF([.A2179]&lt;TODAY();[.A2179]+1;&quot;&quot;))">
            <text:p/>
          </table:table-cell>
          <table:table-cell table:style-name="ce22"/>
          <table:table-cell table:style-name="ce32" table:formula="of:=IF([.B2180]=7;ROW())" office:value-type="float" office:value="0" calcext:value-type="float">
            <text:p>0</text:p>
          </table:table-cell>
          <table:table-cell/>
          <table:table-cell table:style-name="ce43" table:formula="of:=IF([.A2180]=&quot;&quot;;&quot;&quot;;[.E217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81]=&quot;&quot;;&quot;&quot;;IF([.A2180]&lt;TODAY();[.A2180]+1;&quot;&quot;))">
            <text:p/>
          </table:table-cell>
          <table:table-cell table:style-name="ce22"/>
          <table:table-cell table:style-name="ce32" table:formula="of:=IF([.B2181]=7;ROW())" office:value-type="float" office:value="0" calcext:value-type="float">
            <text:p>0</text:p>
          </table:table-cell>
          <table:table-cell/>
          <table:table-cell table:style-name="ce43" table:formula="of:=IF([.A2181]=&quot;&quot;;&quot;&quot;;[.E218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82]=&quot;&quot;;&quot;&quot;;IF([.A2181]&lt;TODAY();[.A2181]+1;&quot;&quot;))">
            <text:p/>
          </table:table-cell>
          <table:table-cell table:style-name="ce22"/>
          <table:table-cell table:style-name="ce32" table:formula="of:=IF([.B2182]=7;ROW())" office:value-type="float" office:value="0" calcext:value-type="float">
            <text:p>0</text:p>
          </table:table-cell>
          <table:table-cell/>
          <table:table-cell table:style-name="ce43" table:formula="of:=IF([.A2182]=&quot;&quot;;&quot;&quot;;[.E218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83]=&quot;&quot;;&quot;&quot;;IF([.A2182]&lt;TODAY();[.A2182]+1;&quot;&quot;))">
            <text:p/>
          </table:table-cell>
          <table:table-cell table:style-name="ce22"/>
          <table:table-cell table:style-name="ce32" table:formula="of:=IF([.B2183]=7;ROW())" office:value-type="float" office:value="0" calcext:value-type="float">
            <text:p>0</text:p>
          </table:table-cell>
          <table:table-cell/>
          <table:table-cell table:style-name="ce43" table:formula="of:=IF([.A2183]=&quot;&quot;;&quot;&quot;;[.E218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84]=&quot;&quot;;&quot;&quot;;IF([.A2183]&lt;TODAY();[.A2183]+1;&quot;&quot;))">
            <text:p/>
          </table:table-cell>
          <table:table-cell table:style-name="ce22"/>
          <table:table-cell table:style-name="ce32" table:formula="of:=IF([.B2184]=7;ROW())" office:value-type="float" office:value="0" calcext:value-type="float">
            <text:p>0</text:p>
          </table:table-cell>
          <table:table-cell/>
          <table:table-cell table:style-name="ce43" table:formula="of:=IF([.A2184]=&quot;&quot;;&quot;&quot;;[.E218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85]=&quot;&quot;;&quot;&quot;;IF([.A2184]&lt;TODAY();[.A2184]+1;&quot;&quot;))">
            <text:p/>
          </table:table-cell>
          <table:table-cell table:style-name="ce22"/>
          <table:table-cell table:style-name="ce32" table:formula="of:=IF([.B2185]=7;ROW())" office:value-type="float" office:value="0" calcext:value-type="float">
            <text:p>0</text:p>
          </table:table-cell>
          <table:table-cell/>
          <table:table-cell table:style-name="ce43" table:formula="of:=IF([.A2185]=&quot;&quot;;&quot;&quot;;[.E218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86]=&quot;&quot;;&quot;&quot;;IF([.A2185]&lt;TODAY();[.A2185]+1;&quot;&quot;))">
            <text:p/>
          </table:table-cell>
          <table:table-cell table:style-name="ce22"/>
          <table:table-cell table:style-name="ce32" table:formula="of:=IF([.B2186]=7;ROW())" office:value-type="float" office:value="0" calcext:value-type="float">
            <text:p>0</text:p>
          </table:table-cell>
          <table:table-cell/>
          <table:table-cell table:style-name="ce43" table:formula="of:=IF([.A2186]=&quot;&quot;;&quot;&quot;;[.E218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87]=&quot;&quot;;&quot;&quot;;IF([.A2186]&lt;TODAY();[.A2186]+1;&quot;&quot;))">
            <text:p/>
          </table:table-cell>
          <table:table-cell table:style-name="ce22"/>
          <table:table-cell table:style-name="ce32" table:formula="of:=IF([.B2187]=7;ROW())" office:value-type="float" office:value="0" calcext:value-type="float">
            <text:p>0</text:p>
          </table:table-cell>
          <table:table-cell/>
          <table:table-cell table:style-name="ce43" table:formula="of:=IF([.A2187]=&quot;&quot;;&quot;&quot;;[.E218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88]=&quot;&quot;;&quot;&quot;;IF([.A2187]&lt;TODAY();[.A2187]+1;&quot;&quot;))">
            <text:p/>
          </table:table-cell>
          <table:table-cell table:style-name="ce22"/>
          <table:table-cell table:style-name="ce32" table:formula="of:=IF([.B2188]=7;ROW())" office:value-type="float" office:value="0" calcext:value-type="float">
            <text:p>0</text:p>
          </table:table-cell>
          <table:table-cell/>
          <table:table-cell table:style-name="ce43" table:formula="of:=IF([.A2188]=&quot;&quot;;&quot;&quot;;[.E218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89]=&quot;&quot;;&quot;&quot;;IF([.A2188]&lt;TODAY();[.A2188]+1;&quot;&quot;))">
            <text:p/>
          </table:table-cell>
          <table:table-cell table:style-name="ce22"/>
          <table:table-cell table:style-name="ce32" table:formula="of:=IF([.B2189]=7;ROW())" office:value-type="float" office:value="0" calcext:value-type="float">
            <text:p>0</text:p>
          </table:table-cell>
          <table:table-cell/>
          <table:table-cell table:style-name="ce43" table:formula="of:=IF([.A2189]=&quot;&quot;;&quot;&quot;;[.E218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90]=&quot;&quot;;&quot;&quot;;IF([.A2189]&lt;TODAY();[.A2189]+1;&quot;&quot;))">
            <text:p/>
          </table:table-cell>
          <table:table-cell table:style-name="ce22"/>
          <table:table-cell table:style-name="ce32" table:formula="of:=IF([.B2190]=7;ROW())" office:value-type="float" office:value="0" calcext:value-type="float">
            <text:p>0</text:p>
          </table:table-cell>
          <table:table-cell/>
          <table:table-cell table:style-name="ce43" table:formula="of:=IF([.A2190]=&quot;&quot;;&quot;&quot;;[.E218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91]=&quot;&quot;;&quot;&quot;;IF([.A2190]&lt;TODAY();[.A2190]+1;&quot;&quot;))">
            <text:p/>
          </table:table-cell>
          <table:table-cell table:style-name="ce22"/>
          <table:table-cell table:style-name="ce32" table:formula="of:=IF([.B2191]=7;ROW())" office:value-type="float" office:value="0" calcext:value-type="float">
            <text:p>0</text:p>
          </table:table-cell>
          <table:table-cell/>
          <table:table-cell table:style-name="ce43" table:formula="of:=IF([.A2191]=&quot;&quot;;&quot;&quot;;[.E219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92]=&quot;&quot;;&quot;&quot;;IF([.A2191]&lt;TODAY();[.A2191]+1;&quot;&quot;))">
            <text:p/>
          </table:table-cell>
          <table:table-cell table:style-name="ce22"/>
          <table:table-cell table:style-name="ce32" table:formula="of:=IF([.B2192]=7;ROW())" office:value-type="float" office:value="0" calcext:value-type="float">
            <text:p>0</text:p>
          </table:table-cell>
          <table:table-cell/>
          <table:table-cell table:style-name="ce43" table:formula="of:=IF([.A2192]=&quot;&quot;;&quot;&quot;;[.E219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93]=&quot;&quot;;&quot;&quot;;IF([.A2192]&lt;TODAY();[.A2192]+1;&quot;&quot;))">
            <text:p/>
          </table:table-cell>
          <table:table-cell table:style-name="ce22"/>
          <table:table-cell table:style-name="ce32" table:formula="of:=IF([.B2193]=7;ROW())" office:value-type="float" office:value="0" calcext:value-type="float">
            <text:p>0</text:p>
          </table:table-cell>
          <table:table-cell/>
          <table:table-cell table:style-name="ce43" table:formula="of:=IF([.A2193]=&quot;&quot;;&quot;&quot;;[.E219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94]=&quot;&quot;;&quot;&quot;;IF([.A2193]&lt;TODAY();[.A2193]+1;&quot;&quot;))">
            <text:p/>
          </table:table-cell>
          <table:table-cell table:style-name="ce22"/>
          <table:table-cell table:style-name="ce32" table:formula="of:=IF([.B2194]=7;ROW())" office:value-type="float" office:value="0" calcext:value-type="float">
            <text:p>0</text:p>
          </table:table-cell>
          <table:table-cell/>
          <table:table-cell table:style-name="ce43" table:formula="of:=IF([.A2194]=&quot;&quot;;&quot;&quot;;[.E219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95]=&quot;&quot;;&quot;&quot;;IF([.A2194]&lt;TODAY();[.A2194]+1;&quot;&quot;))">
            <text:p/>
          </table:table-cell>
          <table:table-cell table:style-name="ce22"/>
          <table:table-cell table:style-name="ce32" table:formula="of:=IF([.B2195]=7;ROW())" office:value-type="float" office:value="0" calcext:value-type="float">
            <text:p>0</text:p>
          </table:table-cell>
          <table:table-cell/>
          <table:table-cell table:style-name="ce43" table:formula="of:=IF([.A2195]=&quot;&quot;;&quot;&quot;;[.E219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96]=&quot;&quot;;&quot;&quot;;IF([.A2195]&lt;TODAY();[.A2195]+1;&quot;&quot;))">
            <text:p/>
          </table:table-cell>
          <table:table-cell table:style-name="ce22"/>
          <table:table-cell table:style-name="ce32" table:formula="of:=IF([.B2196]=7;ROW())" office:value-type="float" office:value="0" calcext:value-type="float">
            <text:p>0</text:p>
          </table:table-cell>
          <table:table-cell/>
          <table:table-cell table:style-name="ce43" table:formula="of:=IF([.A2196]=&quot;&quot;;&quot;&quot;;[.E219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97]=&quot;&quot;;&quot;&quot;;IF([.A2196]&lt;TODAY();[.A2196]+1;&quot;&quot;))">
            <text:p/>
          </table:table-cell>
          <table:table-cell table:style-name="ce22"/>
          <table:table-cell table:style-name="ce32" table:formula="of:=IF([.B2197]=7;ROW())" office:value-type="float" office:value="0" calcext:value-type="float">
            <text:p>0</text:p>
          </table:table-cell>
          <table:table-cell/>
          <table:table-cell table:style-name="ce43" table:formula="of:=IF([.A2197]=&quot;&quot;;&quot;&quot;;[.E219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98]=&quot;&quot;;&quot;&quot;;IF([.A2197]&lt;TODAY();[.A2197]+1;&quot;&quot;))">
            <text:p/>
          </table:table-cell>
          <table:table-cell table:style-name="ce22"/>
          <table:table-cell table:style-name="ce32" table:formula="of:=IF([.B2198]=7;ROW())" office:value-type="float" office:value="0" calcext:value-type="float">
            <text:p>0</text:p>
          </table:table-cell>
          <table:table-cell/>
          <table:table-cell table:style-name="ce43" table:formula="of:=IF([.A2198]=&quot;&quot;;&quot;&quot;;[.E219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199]=&quot;&quot;;&quot;&quot;;IF([.A2198]&lt;TODAY();[.A2198]+1;&quot;&quot;))">
            <text:p/>
          </table:table-cell>
          <table:table-cell table:style-name="ce22"/>
          <table:table-cell table:style-name="ce32" table:formula="of:=IF([.B2199]=7;ROW())" office:value-type="float" office:value="0" calcext:value-type="float">
            <text:p>0</text:p>
          </table:table-cell>
          <table:table-cell/>
          <table:table-cell table:style-name="ce43" table:formula="of:=IF([.A2199]=&quot;&quot;;&quot;&quot;;[.E219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00]=&quot;&quot;;&quot;&quot;;IF([.A2199]&lt;TODAY();[.A2199]+1;&quot;&quot;))">
            <text:p/>
          </table:table-cell>
          <table:table-cell table:style-name="ce22"/>
          <table:table-cell table:style-name="ce32" table:formula="of:=IF([.B2200]=7;ROW())" office:value-type="float" office:value="0" calcext:value-type="float">
            <text:p>0</text:p>
          </table:table-cell>
          <table:table-cell/>
          <table:table-cell table:style-name="ce43" table:formula="of:=IF([.A2200]=&quot;&quot;;&quot;&quot;;[.E219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01]=&quot;&quot;;&quot;&quot;;IF([.A2200]&lt;TODAY();[.A2200]+1;&quot;&quot;))">
            <text:p/>
          </table:table-cell>
          <table:table-cell table:style-name="ce22"/>
          <table:table-cell table:style-name="ce32" table:formula="of:=IF([.B2201]=7;ROW())" office:value-type="float" office:value="0" calcext:value-type="float">
            <text:p>0</text:p>
          </table:table-cell>
          <table:table-cell/>
          <table:table-cell table:style-name="ce43" table:formula="of:=IF([.A2201]=&quot;&quot;;&quot;&quot;;[.E220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02]=&quot;&quot;;&quot;&quot;;IF([.A2201]&lt;TODAY();[.A2201]+1;&quot;&quot;))">
            <text:p/>
          </table:table-cell>
          <table:table-cell table:style-name="ce22"/>
          <table:table-cell table:style-name="ce32" table:formula="of:=IF([.B2202]=7;ROW())" office:value-type="float" office:value="0" calcext:value-type="float">
            <text:p>0</text:p>
          </table:table-cell>
          <table:table-cell/>
          <table:table-cell table:style-name="ce43" table:formula="of:=IF([.A2202]=&quot;&quot;;&quot;&quot;;[.E220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03]=&quot;&quot;;&quot;&quot;;IF([.A2202]&lt;TODAY();[.A2202]+1;&quot;&quot;))">
            <text:p/>
          </table:table-cell>
          <table:table-cell table:style-name="ce22"/>
          <table:table-cell table:style-name="ce32" table:formula="of:=IF([.B2203]=7;ROW())" office:value-type="float" office:value="0" calcext:value-type="float">
            <text:p>0</text:p>
          </table:table-cell>
          <table:table-cell/>
          <table:table-cell table:style-name="ce43" table:formula="of:=IF([.A2203]=&quot;&quot;;&quot;&quot;;[.E220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04]=&quot;&quot;;&quot;&quot;;IF([.A2203]&lt;TODAY();[.A2203]+1;&quot;&quot;))">
            <text:p/>
          </table:table-cell>
          <table:table-cell table:style-name="ce22"/>
          <table:table-cell table:style-name="ce32" table:formula="of:=IF([.B2204]=7;ROW())" office:value-type="float" office:value="0" calcext:value-type="float">
            <text:p>0</text:p>
          </table:table-cell>
          <table:table-cell/>
          <table:table-cell table:style-name="ce43" table:formula="of:=IF([.A2204]=&quot;&quot;;&quot;&quot;;[.E220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05]=&quot;&quot;;&quot;&quot;;IF([.A2204]&lt;TODAY();[.A2204]+1;&quot;&quot;))">
            <text:p/>
          </table:table-cell>
          <table:table-cell table:style-name="ce22"/>
          <table:table-cell table:style-name="ce32" table:formula="of:=IF([.B2205]=7;ROW())" office:value-type="float" office:value="0" calcext:value-type="float">
            <text:p>0</text:p>
          </table:table-cell>
          <table:table-cell/>
          <table:table-cell table:style-name="ce43" table:formula="of:=IF([.A2205]=&quot;&quot;;&quot;&quot;;[.E220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06]=&quot;&quot;;&quot;&quot;;IF([.A2205]&lt;TODAY();[.A2205]+1;&quot;&quot;))">
            <text:p/>
          </table:table-cell>
          <table:table-cell table:style-name="ce22"/>
          <table:table-cell table:style-name="ce32" table:formula="of:=IF([.B2206]=7;ROW())" office:value-type="float" office:value="0" calcext:value-type="float">
            <text:p>0</text:p>
          </table:table-cell>
          <table:table-cell/>
          <table:table-cell table:style-name="ce43" table:formula="of:=IF([.A2206]=&quot;&quot;;&quot;&quot;;[.E220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07]=&quot;&quot;;&quot;&quot;;IF([.A2206]&lt;TODAY();[.A2206]+1;&quot;&quot;))">
            <text:p/>
          </table:table-cell>
          <table:table-cell table:style-name="ce22"/>
          <table:table-cell table:style-name="ce32" table:formula="of:=IF([.B2207]=7;ROW())" office:value-type="float" office:value="0" calcext:value-type="float">
            <text:p>0</text:p>
          </table:table-cell>
          <table:table-cell/>
          <table:table-cell table:style-name="ce43" table:formula="of:=IF([.A2207]=&quot;&quot;;&quot;&quot;;[.E220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08]=&quot;&quot;;&quot;&quot;;IF([.A2207]&lt;TODAY();[.A2207]+1;&quot;&quot;))">
            <text:p/>
          </table:table-cell>
          <table:table-cell table:style-name="ce22"/>
          <table:table-cell table:style-name="ce32" table:formula="of:=IF([.B2208]=7;ROW())" office:value-type="float" office:value="0" calcext:value-type="float">
            <text:p>0</text:p>
          </table:table-cell>
          <table:table-cell/>
          <table:table-cell table:style-name="ce43" table:formula="of:=IF([.A2208]=&quot;&quot;;&quot;&quot;;[.E220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09]=&quot;&quot;;&quot;&quot;;IF([.A2208]&lt;TODAY();[.A2208]+1;&quot;&quot;))">
            <text:p/>
          </table:table-cell>
          <table:table-cell table:style-name="ce22"/>
          <table:table-cell table:style-name="ce32" table:formula="of:=IF([.B2209]=7;ROW())" office:value-type="float" office:value="0" calcext:value-type="float">
            <text:p>0</text:p>
          </table:table-cell>
          <table:table-cell/>
          <table:table-cell table:style-name="ce43" table:formula="of:=IF([.A2209]=&quot;&quot;;&quot;&quot;;[.E220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10]=&quot;&quot;;&quot;&quot;;IF([.A2209]&lt;TODAY();[.A2209]+1;&quot;&quot;))">
            <text:p/>
          </table:table-cell>
          <table:table-cell table:style-name="ce22"/>
          <table:table-cell table:style-name="ce32" table:formula="of:=IF([.B2210]=7;ROW())" office:value-type="float" office:value="0" calcext:value-type="float">
            <text:p>0</text:p>
          </table:table-cell>
          <table:table-cell/>
          <table:table-cell table:style-name="ce43" table:formula="of:=IF([.A2210]=&quot;&quot;;&quot;&quot;;[.E220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11]=&quot;&quot;;&quot;&quot;;IF([.A2210]&lt;TODAY();[.A2210]+1;&quot;&quot;))">
            <text:p/>
          </table:table-cell>
          <table:table-cell table:style-name="ce22"/>
          <table:table-cell table:style-name="ce32" table:formula="of:=IF([.B2211]=7;ROW())" office:value-type="float" office:value="0" calcext:value-type="float">
            <text:p>0</text:p>
          </table:table-cell>
          <table:table-cell/>
          <table:table-cell table:style-name="ce43" table:formula="of:=IF([.A2211]=&quot;&quot;;&quot;&quot;;[.E221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12]=&quot;&quot;;&quot;&quot;;IF([.A2211]&lt;TODAY();[.A2211]+1;&quot;&quot;))">
            <text:p/>
          </table:table-cell>
          <table:table-cell table:style-name="ce22"/>
          <table:table-cell table:style-name="ce32" table:formula="of:=IF([.B2212]=7;ROW())" office:value-type="float" office:value="0" calcext:value-type="float">
            <text:p>0</text:p>
          </table:table-cell>
          <table:table-cell/>
          <table:table-cell table:style-name="ce43" table:formula="of:=IF([.A2212]=&quot;&quot;;&quot;&quot;;[.E221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13]=&quot;&quot;;&quot;&quot;;IF([.A2212]&lt;TODAY();[.A2212]+1;&quot;&quot;))">
            <text:p/>
          </table:table-cell>
          <table:table-cell table:style-name="ce22"/>
          <table:table-cell table:style-name="ce32" table:formula="of:=IF([.B2213]=7;ROW())" office:value-type="float" office:value="0" calcext:value-type="float">
            <text:p>0</text:p>
          </table:table-cell>
          <table:table-cell/>
          <table:table-cell table:style-name="ce43" table:formula="of:=IF([.A2213]=&quot;&quot;;&quot;&quot;;[.E221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14]=&quot;&quot;;&quot;&quot;;IF([.A2213]&lt;TODAY();[.A2213]+1;&quot;&quot;))">
            <text:p/>
          </table:table-cell>
          <table:table-cell table:style-name="ce22"/>
          <table:table-cell table:style-name="ce32" table:formula="of:=IF([.B2214]=7;ROW())" office:value-type="float" office:value="0" calcext:value-type="float">
            <text:p>0</text:p>
          </table:table-cell>
          <table:table-cell/>
          <table:table-cell table:style-name="ce43" table:formula="of:=IF([.A2214]=&quot;&quot;;&quot;&quot;;[.E221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15]=&quot;&quot;;&quot;&quot;;IF([.A2214]&lt;TODAY();[.A2214]+1;&quot;&quot;))">
            <text:p/>
          </table:table-cell>
          <table:table-cell table:style-name="ce22"/>
          <table:table-cell table:style-name="ce32" table:formula="of:=IF([.B2215]=7;ROW())" office:value-type="float" office:value="0" calcext:value-type="float">
            <text:p>0</text:p>
          </table:table-cell>
          <table:table-cell/>
          <table:table-cell table:style-name="ce43" table:formula="of:=IF([.A2215]=&quot;&quot;;&quot;&quot;;[.E221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16]=&quot;&quot;;&quot;&quot;;IF([.A2215]&lt;TODAY();[.A2215]+1;&quot;&quot;))">
            <text:p/>
          </table:table-cell>
          <table:table-cell table:style-name="ce22"/>
          <table:table-cell table:style-name="ce32" table:formula="of:=IF([.B2216]=7;ROW())" office:value-type="float" office:value="0" calcext:value-type="float">
            <text:p>0</text:p>
          </table:table-cell>
          <table:table-cell/>
          <table:table-cell table:style-name="ce43" table:formula="of:=IF([.A2216]=&quot;&quot;;&quot;&quot;;[.E221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17]=&quot;&quot;;&quot;&quot;;IF([.A2216]&lt;TODAY();[.A2216]+1;&quot;&quot;))">
            <text:p/>
          </table:table-cell>
          <table:table-cell table:style-name="ce22"/>
          <table:table-cell table:style-name="ce32" table:formula="of:=IF([.B2217]=7;ROW())" office:value-type="float" office:value="0" calcext:value-type="float">
            <text:p>0</text:p>
          </table:table-cell>
          <table:table-cell/>
          <table:table-cell table:style-name="ce43" table:formula="of:=IF([.A2217]=&quot;&quot;;&quot;&quot;;[.E221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18]=&quot;&quot;;&quot;&quot;;IF([.A2217]&lt;TODAY();[.A2217]+1;&quot;&quot;))">
            <text:p/>
          </table:table-cell>
          <table:table-cell table:style-name="ce22"/>
          <table:table-cell table:style-name="ce32" table:formula="of:=IF([.B2218]=7;ROW())" office:value-type="float" office:value="0" calcext:value-type="float">
            <text:p>0</text:p>
          </table:table-cell>
          <table:table-cell/>
          <table:table-cell table:style-name="ce43" table:formula="of:=IF([.A2218]=&quot;&quot;;&quot;&quot;;[.E221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19]=&quot;&quot;;&quot;&quot;;IF([.A2218]&lt;TODAY();[.A2218]+1;&quot;&quot;))">
            <text:p/>
          </table:table-cell>
          <table:table-cell table:style-name="ce22"/>
          <table:table-cell table:style-name="ce32" table:formula="of:=IF([.B2219]=7;ROW())" office:value-type="float" office:value="0" calcext:value-type="float">
            <text:p>0</text:p>
          </table:table-cell>
          <table:table-cell/>
          <table:table-cell table:style-name="ce43" table:formula="of:=IF([.A2219]=&quot;&quot;;&quot;&quot;;[.E221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20]=&quot;&quot;;&quot;&quot;;IF([.A2219]&lt;TODAY();[.A2219]+1;&quot;&quot;))">
            <text:p/>
          </table:table-cell>
          <table:table-cell table:style-name="ce22"/>
          <table:table-cell table:style-name="ce32" table:formula="of:=IF([.B2220]=7;ROW())" office:value-type="float" office:value="0" calcext:value-type="float">
            <text:p>0</text:p>
          </table:table-cell>
          <table:table-cell/>
          <table:table-cell table:style-name="ce43" table:formula="of:=IF([.A2220]=&quot;&quot;;&quot;&quot;;[.E221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21]=&quot;&quot;;&quot;&quot;;IF([.A2220]&lt;TODAY();[.A2220]+1;&quot;&quot;))">
            <text:p/>
          </table:table-cell>
          <table:table-cell table:style-name="ce22"/>
          <table:table-cell table:style-name="ce32" table:formula="of:=IF([.B2221]=7;ROW())" office:value-type="float" office:value="0" calcext:value-type="float">
            <text:p>0</text:p>
          </table:table-cell>
          <table:table-cell/>
          <table:table-cell table:style-name="ce43" table:formula="of:=IF([.A2221]=&quot;&quot;;&quot;&quot;;[.E222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22]=&quot;&quot;;&quot;&quot;;IF([.A2221]&lt;TODAY();[.A2221]+1;&quot;&quot;))">
            <text:p/>
          </table:table-cell>
          <table:table-cell table:style-name="ce22"/>
          <table:table-cell table:style-name="ce32" table:formula="of:=IF([.B2222]=7;ROW())" office:value-type="float" office:value="0" calcext:value-type="float">
            <text:p>0</text:p>
          </table:table-cell>
          <table:table-cell/>
          <table:table-cell table:style-name="ce43" table:formula="of:=IF([.A2222]=&quot;&quot;;&quot;&quot;;[.E222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23]=&quot;&quot;;&quot;&quot;;IF([.A2222]&lt;TODAY();[.A2222]+1;&quot;&quot;))">
            <text:p/>
          </table:table-cell>
          <table:table-cell table:style-name="ce22"/>
          <table:table-cell table:style-name="ce32" table:formula="of:=IF([.B2223]=7;ROW())" office:value-type="float" office:value="0" calcext:value-type="float">
            <text:p>0</text:p>
          </table:table-cell>
          <table:table-cell/>
          <table:table-cell table:style-name="ce43" table:formula="of:=IF([.A2223]=&quot;&quot;;&quot;&quot;;[.E222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24]=&quot;&quot;;&quot;&quot;;IF([.A2223]&lt;TODAY();[.A2223]+1;&quot;&quot;))">
            <text:p/>
          </table:table-cell>
          <table:table-cell table:style-name="ce22"/>
          <table:table-cell table:style-name="ce32" table:formula="of:=IF([.B2224]=7;ROW())" office:value-type="float" office:value="0" calcext:value-type="float">
            <text:p>0</text:p>
          </table:table-cell>
          <table:table-cell/>
          <table:table-cell table:style-name="ce43" table:formula="of:=IF([.A2224]=&quot;&quot;;&quot;&quot;;[.E222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25]=&quot;&quot;;&quot;&quot;;IF([.A2224]&lt;TODAY();[.A2224]+1;&quot;&quot;))">
            <text:p/>
          </table:table-cell>
          <table:table-cell table:style-name="ce22"/>
          <table:table-cell table:style-name="ce32" table:formula="of:=IF([.B2225]=7;ROW())" office:value-type="float" office:value="0" calcext:value-type="float">
            <text:p>0</text:p>
          </table:table-cell>
          <table:table-cell/>
          <table:table-cell table:style-name="ce43" table:formula="of:=IF([.A2225]=&quot;&quot;;&quot;&quot;;[.E222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26]=&quot;&quot;;&quot;&quot;;IF([.A2225]&lt;TODAY();[.A2225]+1;&quot;&quot;))">
            <text:p/>
          </table:table-cell>
          <table:table-cell table:style-name="ce22"/>
          <table:table-cell table:style-name="ce32" table:formula="of:=IF([.B2226]=7;ROW())" office:value-type="float" office:value="0" calcext:value-type="float">
            <text:p>0</text:p>
          </table:table-cell>
          <table:table-cell/>
          <table:table-cell table:style-name="ce43" table:formula="of:=IF([.A2226]=&quot;&quot;;&quot;&quot;;[.E222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27]=&quot;&quot;;&quot;&quot;;IF([.A2226]&lt;TODAY();[.A2226]+1;&quot;&quot;))">
            <text:p/>
          </table:table-cell>
          <table:table-cell table:style-name="ce22"/>
          <table:table-cell table:style-name="ce32" table:formula="of:=IF([.B2227]=7;ROW())" office:value-type="float" office:value="0" calcext:value-type="float">
            <text:p>0</text:p>
          </table:table-cell>
          <table:table-cell/>
          <table:table-cell table:style-name="ce43" table:formula="of:=IF([.A2227]=&quot;&quot;;&quot;&quot;;[.E222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28]=&quot;&quot;;&quot;&quot;;IF([.A2227]&lt;TODAY();[.A2227]+1;&quot;&quot;))">
            <text:p/>
          </table:table-cell>
          <table:table-cell table:style-name="ce22"/>
          <table:table-cell table:style-name="ce32" table:formula="of:=IF([.B2228]=7;ROW())" office:value-type="float" office:value="0" calcext:value-type="float">
            <text:p>0</text:p>
          </table:table-cell>
          <table:table-cell/>
          <table:table-cell table:style-name="ce43" table:formula="of:=IF([.A2228]=&quot;&quot;;&quot;&quot;;[.E222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29]=&quot;&quot;;&quot;&quot;;IF([.A2228]&lt;TODAY();[.A2228]+1;&quot;&quot;))">
            <text:p/>
          </table:table-cell>
          <table:table-cell table:style-name="ce22"/>
          <table:table-cell table:style-name="ce32" table:formula="of:=IF([.B2229]=7;ROW())" office:value-type="float" office:value="0" calcext:value-type="float">
            <text:p>0</text:p>
          </table:table-cell>
          <table:table-cell/>
          <table:table-cell table:style-name="ce43" table:formula="of:=IF([.A2229]=&quot;&quot;;&quot;&quot;;[.E222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30]=&quot;&quot;;&quot;&quot;;IF([.A2229]&lt;TODAY();[.A2229]+1;&quot;&quot;))">
            <text:p/>
          </table:table-cell>
          <table:table-cell table:style-name="ce22"/>
          <table:table-cell table:style-name="ce32" table:formula="of:=IF([.B2230]=7;ROW())" office:value-type="float" office:value="0" calcext:value-type="float">
            <text:p>0</text:p>
          </table:table-cell>
          <table:table-cell/>
          <table:table-cell table:style-name="ce43" table:formula="of:=IF([.A2230]=&quot;&quot;;&quot;&quot;;[.E222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31]=&quot;&quot;;&quot;&quot;;IF([.A2230]&lt;TODAY();[.A2230]+1;&quot;&quot;))">
            <text:p/>
          </table:table-cell>
          <table:table-cell table:style-name="ce22"/>
          <table:table-cell table:style-name="ce32" table:formula="of:=IF([.B2231]=7;ROW())" office:value-type="float" office:value="0" calcext:value-type="float">
            <text:p>0</text:p>
          </table:table-cell>
          <table:table-cell/>
          <table:table-cell table:style-name="ce43" table:formula="of:=IF([.A2231]=&quot;&quot;;&quot;&quot;;[.E223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32]=&quot;&quot;;&quot;&quot;;IF([.A2231]&lt;TODAY();[.A2231]+1;&quot;&quot;))">
            <text:p/>
          </table:table-cell>
          <table:table-cell table:style-name="ce22"/>
          <table:table-cell table:style-name="ce32" table:formula="of:=IF([.B2232]=7;ROW())" office:value-type="float" office:value="0" calcext:value-type="float">
            <text:p>0</text:p>
          </table:table-cell>
          <table:table-cell/>
          <table:table-cell table:style-name="ce43" table:formula="of:=IF([.A2232]=&quot;&quot;;&quot;&quot;;[.E223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33]=&quot;&quot;;&quot;&quot;;IF([.A2232]&lt;TODAY();[.A2232]+1;&quot;&quot;))">
            <text:p/>
          </table:table-cell>
          <table:table-cell table:style-name="ce22"/>
          <table:table-cell table:style-name="ce32" table:formula="of:=IF([.B2233]=7;ROW())" office:value-type="float" office:value="0" calcext:value-type="float">
            <text:p>0</text:p>
          </table:table-cell>
          <table:table-cell/>
          <table:table-cell table:style-name="ce43" table:formula="of:=IF([.A2233]=&quot;&quot;;&quot;&quot;;[.E223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34]=&quot;&quot;;&quot;&quot;;IF([.A2233]&lt;TODAY();[.A2233]+1;&quot;&quot;))">
            <text:p/>
          </table:table-cell>
          <table:table-cell table:style-name="ce22"/>
          <table:table-cell table:style-name="ce32" table:formula="of:=IF([.B2234]=7;ROW())" office:value-type="float" office:value="0" calcext:value-type="float">
            <text:p>0</text:p>
          </table:table-cell>
          <table:table-cell/>
          <table:table-cell table:style-name="ce43" table:formula="of:=IF([.A2234]=&quot;&quot;;&quot;&quot;;[.E223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35]=&quot;&quot;;&quot;&quot;;IF([.A2234]&lt;TODAY();[.A2234]+1;&quot;&quot;))">
            <text:p/>
          </table:table-cell>
          <table:table-cell table:style-name="ce22"/>
          <table:table-cell table:style-name="ce32" table:formula="of:=IF([.B2235]=7;ROW())" office:value-type="float" office:value="0" calcext:value-type="float">
            <text:p>0</text:p>
          </table:table-cell>
          <table:table-cell/>
          <table:table-cell table:style-name="ce43" table:formula="of:=IF([.A2235]=&quot;&quot;;&quot;&quot;;[.E223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36]=&quot;&quot;;&quot;&quot;;IF([.A2235]&lt;TODAY();[.A2235]+1;&quot;&quot;))">
            <text:p/>
          </table:table-cell>
          <table:table-cell table:style-name="ce22"/>
          <table:table-cell table:style-name="ce32" table:formula="of:=IF([.B2236]=7;ROW())" office:value-type="float" office:value="0" calcext:value-type="float">
            <text:p>0</text:p>
          </table:table-cell>
          <table:table-cell/>
          <table:table-cell table:style-name="ce43" table:formula="of:=IF([.A2236]=&quot;&quot;;&quot;&quot;;[.E223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37]=&quot;&quot;;&quot;&quot;;IF([.A2236]&lt;TODAY();[.A2236]+1;&quot;&quot;))">
            <text:p/>
          </table:table-cell>
          <table:table-cell table:style-name="ce22"/>
          <table:table-cell table:style-name="ce32" table:formula="of:=IF([.B2237]=7;ROW())" office:value-type="float" office:value="0" calcext:value-type="float">
            <text:p>0</text:p>
          </table:table-cell>
          <table:table-cell/>
          <table:table-cell table:style-name="ce43" table:formula="of:=IF([.A2237]=&quot;&quot;;&quot;&quot;;[.E223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38]=&quot;&quot;;&quot;&quot;;IF([.A2237]&lt;TODAY();[.A2237]+1;&quot;&quot;))">
            <text:p/>
          </table:table-cell>
          <table:table-cell table:style-name="ce22"/>
          <table:table-cell table:style-name="ce32" table:formula="of:=IF([.B2238]=7;ROW())" office:value-type="float" office:value="0" calcext:value-type="float">
            <text:p>0</text:p>
          </table:table-cell>
          <table:table-cell/>
          <table:table-cell table:style-name="ce43" table:formula="of:=IF([.A2238]=&quot;&quot;;&quot;&quot;;[.E223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39]=&quot;&quot;;&quot;&quot;;IF([.A2238]&lt;TODAY();[.A2238]+1;&quot;&quot;))">
            <text:p/>
          </table:table-cell>
          <table:table-cell table:style-name="ce22"/>
          <table:table-cell table:style-name="ce32" table:formula="of:=IF([.B2239]=7;ROW())" office:value-type="float" office:value="0" calcext:value-type="float">
            <text:p>0</text:p>
          </table:table-cell>
          <table:table-cell/>
          <table:table-cell table:style-name="ce43" table:formula="of:=IF([.A2239]=&quot;&quot;;&quot;&quot;;[.E223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40]=&quot;&quot;;&quot;&quot;;IF([.A2239]&lt;TODAY();[.A2239]+1;&quot;&quot;))">
            <text:p/>
          </table:table-cell>
          <table:table-cell table:style-name="ce22"/>
          <table:table-cell table:style-name="ce32" table:formula="of:=IF([.B2240]=7;ROW())" office:value-type="float" office:value="0" calcext:value-type="float">
            <text:p>0</text:p>
          </table:table-cell>
          <table:table-cell/>
          <table:table-cell table:style-name="ce43" table:formula="of:=IF([.A2240]=&quot;&quot;;&quot;&quot;;[.E223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41]=&quot;&quot;;&quot;&quot;;IF([.A2240]&lt;TODAY();[.A2240]+1;&quot;&quot;))">
            <text:p/>
          </table:table-cell>
          <table:table-cell table:style-name="ce22"/>
          <table:table-cell table:style-name="ce32" table:formula="of:=IF([.B2241]=7;ROW())" office:value-type="float" office:value="0" calcext:value-type="float">
            <text:p>0</text:p>
          </table:table-cell>
          <table:table-cell/>
          <table:table-cell table:style-name="ce43" table:formula="of:=IF([.A2241]=&quot;&quot;;&quot;&quot;;[.E224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42]=&quot;&quot;;&quot;&quot;;IF([.A2241]&lt;TODAY();[.A2241]+1;&quot;&quot;))">
            <text:p/>
          </table:table-cell>
          <table:table-cell table:style-name="ce22"/>
          <table:table-cell table:style-name="ce32" table:formula="of:=IF([.B2242]=7;ROW())" office:value-type="float" office:value="0" calcext:value-type="float">
            <text:p>0</text:p>
          </table:table-cell>
          <table:table-cell/>
          <table:table-cell table:style-name="ce43" table:formula="of:=IF([.A2242]=&quot;&quot;;&quot;&quot;;[.E224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43]=&quot;&quot;;&quot;&quot;;IF([.A2242]&lt;TODAY();[.A2242]+1;&quot;&quot;))">
            <text:p/>
          </table:table-cell>
          <table:table-cell table:style-name="ce22"/>
          <table:table-cell table:style-name="ce32" table:formula="of:=IF([.B2243]=7;ROW())" office:value-type="float" office:value="0" calcext:value-type="float">
            <text:p>0</text:p>
          </table:table-cell>
          <table:table-cell/>
          <table:table-cell table:style-name="ce43" table:formula="of:=IF([.A2243]=&quot;&quot;;&quot;&quot;;[.E224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44]=&quot;&quot;;&quot;&quot;;IF([.A2243]&lt;TODAY();[.A2243]+1;&quot;&quot;))">
            <text:p/>
          </table:table-cell>
          <table:table-cell table:style-name="ce22"/>
          <table:table-cell table:style-name="ce32" table:formula="of:=IF([.B2244]=7;ROW())" office:value-type="float" office:value="0" calcext:value-type="float">
            <text:p>0</text:p>
          </table:table-cell>
          <table:table-cell/>
          <table:table-cell table:style-name="ce43" table:formula="of:=IF([.A2244]=&quot;&quot;;&quot;&quot;;[.E224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45]=&quot;&quot;;&quot;&quot;;IF([.A2244]&lt;TODAY();[.A2244]+1;&quot;&quot;))">
            <text:p/>
          </table:table-cell>
          <table:table-cell table:style-name="ce22"/>
          <table:table-cell table:style-name="ce32" table:formula="of:=IF([.B2245]=7;ROW())" office:value-type="float" office:value="0" calcext:value-type="float">
            <text:p>0</text:p>
          </table:table-cell>
          <table:table-cell/>
          <table:table-cell table:style-name="ce43" table:formula="of:=IF([.A2245]=&quot;&quot;;&quot;&quot;;[.E224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46]=&quot;&quot;;&quot;&quot;;IF([.A2245]&lt;TODAY();[.A2245]+1;&quot;&quot;))">
            <text:p/>
          </table:table-cell>
          <table:table-cell table:style-name="ce22"/>
          <table:table-cell table:style-name="ce32" table:formula="of:=IF([.B2246]=7;ROW())" office:value-type="float" office:value="0" calcext:value-type="float">
            <text:p>0</text:p>
          </table:table-cell>
          <table:table-cell/>
          <table:table-cell table:style-name="ce43" table:formula="of:=IF([.A2246]=&quot;&quot;;&quot;&quot;;[.E224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47]=&quot;&quot;;&quot;&quot;;IF([.A2246]&lt;TODAY();[.A2246]+1;&quot;&quot;))">
            <text:p/>
          </table:table-cell>
          <table:table-cell table:style-name="ce22"/>
          <table:table-cell table:style-name="ce32" table:formula="of:=IF([.B2247]=7;ROW())" office:value-type="float" office:value="0" calcext:value-type="float">
            <text:p>0</text:p>
          </table:table-cell>
          <table:table-cell/>
          <table:table-cell table:style-name="ce43" table:formula="of:=IF([.A2247]=&quot;&quot;;&quot;&quot;;[.E224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48]=&quot;&quot;;&quot;&quot;;IF([.A2247]&lt;TODAY();[.A2247]+1;&quot;&quot;))">
            <text:p/>
          </table:table-cell>
          <table:table-cell table:style-name="ce22"/>
          <table:table-cell table:style-name="ce32" table:formula="of:=IF([.B2248]=7;ROW())" office:value-type="float" office:value="0" calcext:value-type="float">
            <text:p>0</text:p>
          </table:table-cell>
          <table:table-cell/>
          <table:table-cell table:style-name="ce43" table:formula="of:=IF([.A2248]=&quot;&quot;;&quot;&quot;;[.E224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49]=&quot;&quot;;&quot;&quot;;IF([.A2248]&lt;TODAY();[.A2248]+1;&quot;&quot;))">
            <text:p/>
          </table:table-cell>
          <table:table-cell table:style-name="ce22"/>
          <table:table-cell table:style-name="ce32" table:formula="of:=IF([.B2249]=7;ROW())" office:value-type="float" office:value="0" calcext:value-type="float">
            <text:p>0</text:p>
          </table:table-cell>
          <table:table-cell/>
          <table:table-cell table:style-name="ce43" table:formula="of:=IF([.A2249]=&quot;&quot;;&quot;&quot;;[.E224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50]=&quot;&quot;;&quot;&quot;;IF([.A2249]&lt;TODAY();[.A2249]+1;&quot;&quot;))">
            <text:p/>
          </table:table-cell>
          <table:table-cell table:style-name="ce22"/>
          <table:table-cell table:style-name="ce32" table:formula="of:=IF([.B2250]=7;ROW())" office:value-type="float" office:value="0" calcext:value-type="float">
            <text:p>0</text:p>
          </table:table-cell>
          <table:table-cell/>
          <table:table-cell table:style-name="ce43" table:formula="of:=IF([.A2250]=&quot;&quot;;&quot;&quot;;[.E224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51]=&quot;&quot;;&quot;&quot;;IF([.A2250]&lt;TODAY();[.A2250]+1;&quot;&quot;))">
            <text:p/>
          </table:table-cell>
          <table:table-cell table:style-name="ce22"/>
          <table:table-cell table:style-name="ce32" table:formula="of:=IF([.B2251]=7;ROW())" office:value-type="float" office:value="0" calcext:value-type="float">
            <text:p>0</text:p>
          </table:table-cell>
          <table:table-cell/>
          <table:table-cell table:style-name="ce43" table:formula="of:=IF([.A2251]=&quot;&quot;;&quot;&quot;;[.E225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52]=&quot;&quot;;&quot;&quot;;IF([.A2251]&lt;TODAY();[.A2251]+1;&quot;&quot;))">
            <text:p/>
          </table:table-cell>
          <table:table-cell table:style-name="ce22"/>
          <table:table-cell table:style-name="ce32" table:formula="of:=IF([.B2252]=7;ROW())" office:value-type="float" office:value="0" calcext:value-type="float">
            <text:p>0</text:p>
          </table:table-cell>
          <table:table-cell/>
          <table:table-cell table:style-name="ce43" table:formula="of:=IF([.A2252]=&quot;&quot;;&quot;&quot;;[.E225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53]=&quot;&quot;;&quot;&quot;;IF([.A2252]&lt;TODAY();[.A2252]+1;&quot;&quot;))">
            <text:p/>
          </table:table-cell>
          <table:table-cell table:style-name="ce22"/>
          <table:table-cell table:style-name="ce32" table:formula="of:=IF([.B2253]=7;ROW())" office:value-type="float" office:value="0" calcext:value-type="float">
            <text:p>0</text:p>
          </table:table-cell>
          <table:table-cell/>
          <table:table-cell table:style-name="ce43" table:formula="of:=IF([.A2253]=&quot;&quot;;&quot;&quot;;[.E225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54]=&quot;&quot;;&quot;&quot;;IF([.A2253]&lt;TODAY();[.A2253]+1;&quot;&quot;))">
            <text:p/>
          </table:table-cell>
          <table:table-cell table:style-name="ce22"/>
          <table:table-cell table:style-name="ce32" table:formula="of:=IF([.B2254]=7;ROW())" office:value-type="float" office:value="0" calcext:value-type="float">
            <text:p>0</text:p>
          </table:table-cell>
          <table:table-cell/>
          <table:table-cell table:style-name="ce43" table:formula="of:=IF([.A2254]=&quot;&quot;;&quot;&quot;;[.E225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55]=&quot;&quot;;&quot;&quot;;IF([.A2254]&lt;TODAY();[.A2254]+1;&quot;&quot;))">
            <text:p/>
          </table:table-cell>
          <table:table-cell table:style-name="ce22"/>
          <table:table-cell table:style-name="ce32" table:formula="of:=IF([.B2255]=7;ROW())" office:value-type="float" office:value="0" calcext:value-type="float">
            <text:p>0</text:p>
          </table:table-cell>
          <table:table-cell/>
          <table:table-cell table:style-name="ce43" table:formula="of:=IF([.A2255]=&quot;&quot;;&quot;&quot;;[.E225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56]=&quot;&quot;;&quot;&quot;;IF([.A2255]&lt;TODAY();[.A2255]+1;&quot;&quot;))">
            <text:p/>
          </table:table-cell>
          <table:table-cell table:style-name="ce22"/>
          <table:table-cell table:style-name="ce32" table:formula="of:=IF([.B2256]=7;ROW())" office:value-type="float" office:value="0" calcext:value-type="float">
            <text:p>0</text:p>
          </table:table-cell>
          <table:table-cell/>
          <table:table-cell table:style-name="ce43" table:formula="of:=IF([.A2256]=&quot;&quot;;&quot;&quot;;[.E225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57]=&quot;&quot;;&quot;&quot;;IF([.A2256]&lt;TODAY();[.A2256]+1;&quot;&quot;))">
            <text:p/>
          </table:table-cell>
          <table:table-cell table:style-name="ce22"/>
          <table:table-cell table:style-name="ce32" table:formula="of:=IF([.B2257]=7;ROW())" office:value-type="float" office:value="0" calcext:value-type="float">
            <text:p>0</text:p>
          </table:table-cell>
          <table:table-cell/>
          <table:table-cell table:style-name="ce43" table:formula="of:=IF([.A2257]=&quot;&quot;;&quot;&quot;;[.E225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58]=&quot;&quot;;&quot;&quot;;IF([.A2257]&lt;TODAY();[.A2257]+1;&quot;&quot;))">
            <text:p/>
          </table:table-cell>
          <table:table-cell table:style-name="ce22"/>
          <table:table-cell table:style-name="ce32" table:formula="of:=IF([.B2258]=7;ROW())" office:value-type="float" office:value="0" calcext:value-type="float">
            <text:p>0</text:p>
          </table:table-cell>
          <table:table-cell/>
          <table:table-cell table:style-name="ce43" table:formula="of:=IF([.A2258]=&quot;&quot;;&quot;&quot;;[.E225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59]=&quot;&quot;;&quot;&quot;;IF([.A2258]&lt;TODAY();[.A2258]+1;&quot;&quot;))">
            <text:p/>
          </table:table-cell>
          <table:table-cell table:style-name="ce22"/>
          <table:table-cell table:style-name="ce32" table:formula="of:=IF([.B2259]=7;ROW())" office:value-type="float" office:value="0" calcext:value-type="float">
            <text:p>0</text:p>
          </table:table-cell>
          <table:table-cell/>
          <table:table-cell table:style-name="ce43" table:formula="of:=IF([.A2259]=&quot;&quot;;&quot;&quot;;[.E225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60]=&quot;&quot;;&quot;&quot;;IF([.A2259]&lt;TODAY();[.A2259]+1;&quot;&quot;))">
            <text:p/>
          </table:table-cell>
          <table:table-cell table:style-name="ce22"/>
          <table:table-cell table:style-name="ce32" table:formula="of:=IF([.B2260]=7;ROW())" office:value-type="float" office:value="0" calcext:value-type="float">
            <text:p>0</text:p>
          </table:table-cell>
          <table:table-cell/>
          <table:table-cell table:style-name="ce43" table:formula="of:=IF([.A2260]=&quot;&quot;;&quot;&quot;;[.E225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61]=&quot;&quot;;&quot;&quot;;IF([.A2260]&lt;TODAY();[.A2260]+1;&quot;&quot;))">
            <text:p/>
          </table:table-cell>
          <table:table-cell table:style-name="ce22"/>
          <table:table-cell table:style-name="ce32" table:formula="of:=IF([.B2261]=7;ROW())" office:value-type="float" office:value="0" calcext:value-type="float">
            <text:p>0</text:p>
          </table:table-cell>
          <table:table-cell/>
          <table:table-cell table:style-name="ce43" table:formula="of:=IF([.A2261]=&quot;&quot;;&quot;&quot;;[.E226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62]=&quot;&quot;;&quot;&quot;;IF([.A2261]&lt;TODAY();[.A2261]+1;&quot;&quot;))">
            <text:p/>
          </table:table-cell>
          <table:table-cell table:style-name="ce22"/>
          <table:table-cell table:style-name="ce32" table:formula="of:=IF([.B2262]=7;ROW())" office:value-type="float" office:value="0" calcext:value-type="float">
            <text:p>0</text:p>
          </table:table-cell>
          <table:table-cell/>
          <table:table-cell table:style-name="ce43" table:formula="of:=IF([.A2262]=&quot;&quot;;&quot;&quot;;[.E226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63]=&quot;&quot;;&quot;&quot;;IF([.A2262]&lt;TODAY();[.A2262]+1;&quot;&quot;))">
            <text:p/>
          </table:table-cell>
          <table:table-cell table:style-name="ce22"/>
          <table:table-cell table:style-name="ce32" table:formula="of:=IF([.B2263]=7;ROW())" office:value-type="float" office:value="0" calcext:value-type="float">
            <text:p>0</text:p>
          </table:table-cell>
          <table:table-cell/>
          <table:table-cell table:style-name="ce43" table:formula="of:=IF([.A2263]=&quot;&quot;;&quot;&quot;;[.E226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64]=&quot;&quot;;&quot;&quot;;IF([.A2263]&lt;TODAY();[.A2263]+1;&quot;&quot;))">
            <text:p/>
          </table:table-cell>
          <table:table-cell table:style-name="ce22"/>
          <table:table-cell table:style-name="ce32" table:formula="of:=IF([.B2264]=7;ROW())" office:value-type="float" office:value="0" calcext:value-type="float">
            <text:p>0</text:p>
          </table:table-cell>
          <table:table-cell/>
          <table:table-cell table:style-name="ce43" table:formula="of:=IF([.A2264]=&quot;&quot;;&quot;&quot;;[.E226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65]=&quot;&quot;;&quot;&quot;;IF([.A2264]&lt;TODAY();[.A2264]+1;&quot;&quot;))">
            <text:p/>
          </table:table-cell>
          <table:table-cell table:style-name="ce22"/>
          <table:table-cell table:style-name="ce32" table:formula="of:=IF([.B2265]=7;ROW())" office:value-type="float" office:value="0" calcext:value-type="float">
            <text:p>0</text:p>
          </table:table-cell>
          <table:table-cell/>
          <table:table-cell table:style-name="ce43" table:formula="of:=IF([.A2265]=&quot;&quot;;&quot;&quot;;[.E226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66]=&quot;&quot;;&quot;&quot;;IF([.A2265]&lt;TODAY();[.A2265]+1;&quot;&quot;))">
            <text:p/>
          </table:table-cell>
          <table:table-cell table:style-name="ce22"/>
          <table:table-cell table:style-name="ce32" table:formula="of:=IF([.B2266]=7;ROW())" office:value-type="float" office:value="0" calcext:value-type="float">
            <text:p>0</text:p>
          </table:table-cell>
          <table:table-cell/>
          <table:table-cell table:style-name="ce43" table:formula="of:=IF([.A2266]=&quot;&quot;;&quot;&quot;;[.E226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67]=&quot;&quot;;&quot;&quot;;IF([.A2266]&lt;TODAY();[.A2266]+1;&quot;&quot;))">
            <text:p/>
          </table:table-cell>
          <table:table-cell table:style-name="ce22"/>
          <table:table-cell table:style-name="ce32" table:formula="of:=IF([.B2267]=7;ROW())" office:value-type="float" office:value="0" calcext:value-type="float">
            <text:p>0</text:p>
          </table:table-cell>
          <table:table-cell/>
          <table:table-cell table:style-name="ce43" table:formula="of:=IF([.A2267]=&quot;&quot;;&quot;&quot;;[.E226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68]=&quot;&quot;;&quot;&quot;;IF([.A2267]&lt;TODAY();[.A2267]+1;&quot;&quot;))">
            <text:p/>
          </table:table-cell>
          <table:table-cell table:style-name="ce22"/>
          <table:table-cell table:style-name="ce32" table:formula="of:=IF([.B2268]=7;ROW())" office:value-type="float" office:value="0" calcext:value-type="float">
            <text:p>0</text:p>
          </table:table-cell>
          <table:table-cell/>
          <table:table-cell table:style-name="ce43" table:formula="of:=IF([.A2268]=&quot;&quot;;&quot;&quot;;[.E226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69]=&quot;&quot;;&quot;&quot;;IF([.A2268]&lt;TODAY();[.A2268]+1;&quot;&quot;))">
            <text:p/>
          </table:table-cell>
          <table:table-cell table:style-name="ce22"/>
          <table:table-cell table:style-name="ce32" table:formula="of:=IF([.B2269]=7;ROW())" office:value-type="float" office:value="0" calcext:value-type="float">
            <text:p>0</text:p>
          </table:table-cell>
          <table:table-cell/>
          <table:table-cell table:style-name="ce43" table:formula="of:=IF([.A2269]=&quot;&quot;;&quot;&quot;;[.E226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70]=&quot;&quot;;&quot;&quot;;IF([.A2269]&lt;TODAY();[.A2269]+1;&quot;&quot;))">
            <text:p/>
          </table:table-cell>
          <table:table-cell table:style-name="ce22"/>
          <table:table-cell table:style-name="ce32" table:formula="of:=IF([.B2270]=7;ROW())" office:value-type="float" office:value="0" calcext:value-type="float">
            <text:p>0</text:p>
          </table:table-cell>
          <table:table-cell/>
          <table:table-cell table:style-name="ce43" table:formula="of:=IF([.A2270]=&quot;&quot;;&quot;&quot;;[.E226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71]=&quot;&quot;;&quot;&quot;;IF([.A2270]&lt;TODAY();[.A2270]+1;&quot;&quot;))">
            <text:p/>
          </table:table-cell>
          <table:table-cell table:style-name="ce22"/>
          <table:table-cell table:style-name="ce32" table:formula="of:=IF([.B2271]=7;ROW())" office:value-type="float" office:value="0" calcext:value-type="float">
            <text:p>0</text:p>
          </table:table-cell>
          <table:table-cell/>
          <table:table-cell table:style-name="ce43" table:formula="of:=IF([.A2271]=&quot;&quot;;&quot;&quot;;[.E227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72]=&quot;&quot;;&quot;&quot;;IF([.A2271]&lt;TODAY();[.A2271]+1;&quot;&quot;))">
            <text:p/>
          </table:table-cell>
          <table:table-cell table:style-name="ce22"/>
          <table:table-cell table:style-name="ce32" table:formula="of:=IF([.B2272]=7;ROW())" office:value-type="float" office:value="0" calcext:value-type="float">
            <text:p>0</text:p>
          </table:table-cell>
          <table:table-cell/>
          <table:table-cell table:style-name="ce43" table:formula="of:=IF([.A2272]=&quot;&quot;;&quot;&quot;;[.E227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73]=&quot;&quot;;&quot;&quot;;IF([.A2272]&lt;TODAY();[.A2272]+1;&quot;&quot;))">
            <text:p/>
          </table:table-cell>
          <table:table-cell table:style-name="ce22"/>
          <table:table-cell table:style-name="ce32" table:formula="of:=IF([.B2273]=7;ROW())" office:value-type="float" office:value="0" calcext:value-type="float">
            <text:p>0</text:p>
          </table:table-cell>
          <table:table-cell/>
          <table:table-cell table:style-name="ce43" table:formula="of:=IF([.A2273]=&quot;&quot;;&quot;&quot;;[.E227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74]=&quot;&quot;;&quot;&quot;;IF([.A2273]&lt;TODAY();[.A2273]+1;&quot;&quot;))">
            <text:p/>
          </table:table-cell>
          <table:table-cell table:style-name="ce22"/>
          <table:table-cell table:style-name="ce32" table:formula="of:=IF([.B2274]=7;ROW())" office:value-type="float" office:value="0" calcext:value-type="float">
            <text:p>0</text:p>
          </table:table-cell>
          <table:table-cell/>
          <table:table-cell table:style-name="ce43" table:formula="of:=IF([.A2274]=&quot;&quot;;&quot;&quot;;[.E227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75]=&quot;&quot;;&quot;&quot;;IF([.A2274]&lt;TODAY();[.A2274]+1;&quot;&quot;))">
            <text:p/>
          </table:table-cell>
          <table:table-cell table:style-name="ce22"/>
          <table:table-cell table:style-name="ce32" table:formula="of:=IF([.B2275]=7;ROW())" office:value-type="float" office:value="0" calcext:value-type="float">
            <text:p>0</text:p>
          </table:table-cell>
          <table:table-cell/>
          <table:table-cell table:style-name="ce43" table:formula="of:=IF([.A2275]=&quot;&quot;;&quot;&quot;;[.E227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76]=&quot;&quot;;&quot;&quot;;IF([.A2275]&lt;TODAY();[.A2275]+1;&quot;&quot;))">
            <text:p/>
          </table:table-cell>
          <table:table-cell table:style-name="ce22"/>
          <table:table-cell table:style-name="ce32" table:formula="of:=IF([.B2276]=7;ROW())" office:value-type="float" office:value="0" calcext:value-type="float">
            <text:p>0</text:p>
          </table:table-cell>
          <table:table-cell/>
          <table:table-cell table:style-name="ce43" table:formula="of:=IF([.A2276]=&quot;&quot;;&quot;&quot;;[.E227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77]=&quot;&quot;;&quot;&quot;;IF([.A2276]&lt;TODAY();[.A2276]+1;&quot;&quot;))">
            <text:p/>
          </table:table-cell>
          <table:table-cell table:style-name="ce22"/>
          <table:table-cell table:style-name="ce32" table:formula="of:=IF([.B2277]=7;ROW())" office:value-type="float" office:value="0" calcext:value-type="float">
            <text:p>0</text:p>
          </table:table-cell>
          <table:table-cell/>
          <table:table-cell table:style-name="ce43" table:formula="of:=IF([.A2277]=&quot;&quot;;&quot;&quot;;[.E227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78]=&quot;&quot;;&quot;&quot;;IF([.A2277]&lt;TODAY();[.A2277]+1;&quot;&quot;))">
            <text:p/>
          </table:table-cell>
          <table:table-cell table:style-name="ce22"/>
          <table:table-cell table:style-name="ce32" table:formula="of:=IF([.B2278]=7;ROW())" office:value-type="float" office:value="0" calcext:value-type="float">
            <text:p>0</text:p>
          </table:table-cell>
          <table:table-cell/>
          <table:table-cell table:style-name="ce43" table:formula="of:=IF([.A2278]=&quot;&quot;;&quot;&quot;;[.E227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79]=&quot;&quot;;&quot;&quot;;IF([.A2278]&lt;TODAY();[.A2278]+1;&quot;&quot;))">
            <text:p/>
          </table:table-cell>
          <table:table-cell table:style-name="ce22"/>
          <table:table-cell table:style-name="ce32" table:formula="of:=IF([.B2279]=7;ROW())" office:value-type="float" office:value="0" calcext:value-type="float">
            <text:p>0</text:p>
          </table:table-cell>
          <table:table-cell/>
          <table:table-cell table:style-name="ce43" table:formula="of:=IF([.A2279]=&quot;&quot;;&quot;&quot;;[.E227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80]=&quot;&quot;;&quot;&quot;;IF([.A2279]&lt;TODAY();[.A2279]+1;&quot;&quot;))">
            <text:p/>
          </table:table-cell>
          <table:table-cell table:style-name="ce22"/>
          <table:table-cell table:style-name="ce32" table:formula="of:=IF([.B2280]=7;ROW())" office:value-type="float" office:value="0" calcext:value-type="float">
            <text:p>0</text:p>
          </table:table-cell>
          <table:table-cell/>
          <table:table-cell table:style-name="ce43" table:formula="of:=IF([.A2280]=&quot;&quot;;&quot;&quot;;[.E227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81]=&quot;&quot;;&quot;&quot;;IF([.A2280]&lt;TODAY();[.A2280]+1;&quot;&quot;))">
            <text:p/>
          </table:table-cell>
          <table:table-cell table:style-name="ce22"/>
          <table:table-cell table:style-name="ce32" table:formula="of:=IF([.B2281]=7;ROW())" office:value-type="float" office:value="0" calcext:value-type="float">
            <text:p>0</text:p>
          </table:table-cell>
          <table:table-cell/>
          <table:table-cell table:style-name="ce43" table:formula="of:=IF([.A2281]=&quot;&quot;;&quot;&quot;;[.E228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82]=&quot;&quot;;&quot;&quot;;IF([.A2281]&lt;TODAY();[.A2281]+1;&quot;&quot;))">
            <text:p/>
          </table:table-cell>
          <table:table-cell table:style-name="ce22"/>
          <table:table-cell table:style-name="ce32" table:formula="of:=IF([.B2282]=7;ROW())" office:value-type="float" office:value="0" calcext:value-type="float">
            <text:p>0</text:p>
          </table:table-cell>
          <table:table-cell/>
          <table:table-cell table:style-name="ce43" table:formula="of:=IF([.A2282]=&quot;&quot;;&quot;&quot;;[.E228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83]=&quot;&quot;;&quot;&quot;;IF([.A2282]&lt;TODAY();[.A2282]+1;&quot;&quot;))">
            <text:p/>
          </table:table-cell>
          <table:table-cell table:style-name="ce22"/>
          <table:table-cell table:style-name="ce32" table:formula="of:=IF([.B2283]=7;ROW())" office:value-type="float" office:value="0" calcext:value-type="float">
            <text:p>0</text:p>
          </table:table-cell>
          <table:table-cell/>
          <table:table-cell table:style-name="ce43" table:formula="of:=IF([.A2283]=&quot;&quot;;&quot;&quot;;[.E228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84]=&quot;&quot;;&quot;&quot;;IF([.A2283]&lt;TODAY();[.A2283]+1;&quot;&quot;))">
            <text:p/>
          </table:table-cell>
          <table:table-cell table:style-name="ce22"/>
          <table:table-cell table:style-name="ce32" table:formula="of:=IF([.B2284]=7;ROW())" office:value-type="float" office:value="0" calcext:value-type="float">
            <text:p>0</text:p>
          </table:table-cell>
          <table:table-cell/>
          <table:table-cell table:style-name="ce43" table:formula="of:=IF([.A2284]=&quot;&quot;;&quot;&quot;;[.E228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85]=&quot;&quot;;&quot;&quot;;IF([.A2284]&lt;TODAY();[.A2284]+1;&quot;&quot;))">
            <text:p/>
          </table:table-cell>
          <table:table-cell table:style-name="ce22"/>
          <table:table-cell table:style-name="ce32" table:formula="of:=IF([.B2285]=7;ROW())" office:value-type="float" office:value="0" calcext:value-type="float">
            <text:p>0</text:p>
          </table:table-cell>
          <table:table-cell/>
          <table:table-cell table:style-name="ce43" table:formula="of:=IF([.A2285]=&quot;&quot;;&quot;&quot;;[.E228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86]=&quot;&quot;;&quot;&quot;;IF([.A2285]&lt;TODAY();[.A2285]+1;&quot;&quot;))">
            <text:p/>
          </table:table-cell>
          <table:table-cell table:style-name="ce22"/>
          <table:table-cell table:style-name="ce32" table:formula="of:=IF([.B2286]=7;ROW())" office:value-type="float" office:value="0" calcext:value-type="float">
            <text:p>0</text:p>
          </table:table-cell>
          <table:table-cell/>
          <table:table-cell table:style-name="ce43" table:formula="of:=IF([.A2286]=&quot;&quot;;&quot;&quot;;[.E228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87]=&quot;&quot;;&quot;&quot;;IF([.A2286]&lt;TODAY();[.A2286]+1;&quot;&quot;))">
            <text:p/>
          </table:table-cell>
          <table:table-cell table:style-name="ce22"/>
          <table:table-cell table:style-name="ce32" table:formula="of:=IF([.B2287]=7;ROW())" office:value-type="float" office:value="0" calcext:value-type="float">
            <text:p>0</text:p>
          </table:table-cell>
          <table:table-cell/>
          <table:table-cell table:style-name="ce43" table:formula="of:=IF([.A2287]=&quot;&quot;;&quot;&quot;;[.E228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88]=&quot;&quot;;&quot;&quot;;IF([.A2287]&lt;TODAY();[.A2287]+1;&quot;&quot;))">
            <text:p/>
          </table:table-cell>
          <table:table-cell table:style-name="ce22"/>
          <table:table-cell table:style-name="ce32" table:formula="of:=IF([.B2288]=7;ROW())" office:value-type="float" office:value="0" calcext:value-type="float">
            <text:p>0</text:p>
          </table:table-cell>
          <table:table-cell/>
          <table:table-cell table:style-name="ce43" table:formula="of:=IF([.A2288]=&quot;&quot;;&quot;&quot;;[.E228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89]=&quot;&quot;;&quot;&quot;;IF([.A2288]&lt;TODAY();[.A2288]+1;&quot;&quot;))">
            <text:p/>
          </table:table-cell>
          <table:table-cell table:style-name="ce22"/>
          <table:table-cell table:style-name="ce32" table:formula="of:=IF([.B2289]=7;ROW())" office:value-type="float" office:value="0" calcext:value-type="float">
            <text:p>0</text:p>
          </table:table-cell>
          <table:table-cell/>
          <table:table-cell table:style-name="ce43" table:formula="of:=IF([.A2289]=&quot;&quot;;&quot;&quot;;[.E228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90]=&quot;&quot;;&quot;&quot;;IF([.A2289]&lt;TODAY();[.A2289]+1;&quot;&quot;))">
            <text:p/>
          </table:table-cell>
          <table:table-cell table:style-name="ce22"/>
          <table:table-cell table:style-name="ce32" table:formula="of:=IF([.B2290]=7;ROW())" office:value-type="float" office:value="0" calcext:value-type="float">
            <text:p>0</text:p>
          </table:table-cell>
          <table:table-cell/>
          <table:table-cell table:style-name="ce43" table:formula="of:=IF([.A2290]=&quot;&quot;;&quot;&quot;;[.E228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91]=&quot;&quot;;&quot;&quot;;IF([.A2290]&lt;TODAY();[.A2290]+1;&quot;&quot;))">
            <text:p/>
          </table:table-cell>
          <table:table-cell table:style-name="ce22"/>
          <table:table-cell table:style-name="ce32" table:formula="of:=IF([.B2291]=7;ROW())" office:value-type="float" office:value="0" calcext:value-type="float">
            <text:p>0</text:p>
          </table:table-cell>
          <table:table-cell/>
          <table:table-cell table:style-name="ce43" table:formula="of:=IF([.A2291]=&quot;&quot;;&quot;&quot;;[.E229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92]=&quot;&quot;;&quot;&quot;;IF([.A2291]&lt;TODAY();[.A2291]+1;&quot;&quot;))">
            <text:p/>
          </table:table-cell>
          <table:table-cell table:style-name="ce22"/>
          <table:table-cell table:style-name="ce32" table:formula="of:=IF([.B2292]=7;ROW())" office:value-type="float" office:value="0" calcext:value-type="float">
            <text:p>0</text:p>
          </table:table-cell>
          <table:table-cell/>
          <table:table-cell table:style-name="ce43" table:formula="of:=IF([.A2292]=&quot;&quot;;&quot;&quot;;[.E229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93]=&quot;&quot;;&quot;&quot;;IF([.A2292]&lt;TODAY();[.A2292]+1;&quot;&quot;))">
            <text:p/>
          </table:table-cell>
          <table:table-cell table:style-name="ce22"/>
          <table:table-cell table:style-name="ce32" table:formula="of:=IF([.B2293]=7;ROW())" office:value-type="float" office:value="0" calcext:value-type="float">
            <text:p>0</text:p>
          </table:table-cell>
          <table:table-cell/>
          <table:table-cell table:style-name="ce43" table:formula="of:=IF([.A2293]=&quot;&quot;;&quot;&quot;;[.E229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94]=&quot;&quot;;&quot;&quot;;IF([.A2293]&lt;TODAY();[.A2293]+1;&quot;&quot;))">
            <text:p/>
          </table:table-cell>
          <table:table-cell table:style-name="ce22"/>
          <table:table-cell table:style-name="ce32" table:formula="of:=IF([.B2294]=7;ROW())" office:value-type="float" office:value="0" calcext:value-type="float">
            <text:p>0</text:p>
          </table:table-cell>
          <table:table-cell/>
          <table:table-cell table:style-name="ce43" table:formula="of:=IF([.A2294]=&quot;&quot;;&quot;&quot;;[.E229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95]=&quot;&quot;;&quot;&quot;;IF([.A2294]&lt;TODAY();[.A2294]+1;&quot;&quot;))">
            <text:p/>
          </table:table-cell>
          <table:table-cell table:style-name="ce22"/>
          <table:table-cell table:style-name="ce32" table:formula="of:=IF([.B2295]=7;ROW())" office:value-type="float" office:value="0" calcext:value-type="float">
            <text:p>0</text:p>
          </table:table-cell>
          <table:table-cell/>
          <table:table-cell table:style-name="ce43" table:formula="of:=IF([.A2295]=&quot;&quot;;&quot;&quot;;[.E229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96]=&quot;&quot;;&quot;&quot;;IF([.A2295]&lt;TODAY();[.A2295]+1;&quot;&quot;))">
            <text:p/>
          </table:table-cell>
          <table:table-cell table:style-name="ce22"/>
          <table:table-cell table:style-name="ce32" table:formula="of:=IF([.B2296]=7;ROW())" office:value-type="float" office:value="0" calcext:value-type="float">
            <text:p>0</text:p>
          </table:table-cell>
          <table:table-cell/>
          <table:table-cell table:style-name="ce43" table:formula="of:=IF([.A2296]=&quot;&quot;;&quot;&quot;;[.E229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97]=&quot;&quot;;&quot;&quot;;IF([.A2296]&lt;TODAY();[.A2296]+1;&quot;&quot;))">
            <text:p/>
          </table:table-cell>
          <table:table-cell table:style-name="ce22"/>
          <table:table-cell table:style-name="ce32" table:formula="of:=IF([.B2297]=7;ROW())" office:value-type="float" office:value="0" calcext:value-type="float">
            <text:p>0</text:p>
          </table:table-cell>
          <table:table-cell/>
          <table:table-cell table:style-name="ce43" table:formula="of:=IF([.A2297]=&quot;&quot;;&quot;&quot;;[.E229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98]=&quot;&quot;;&quot;&quot;;IF([.A2297]&lt;TODAY();[.A2297]+1;&quot;&quot;))">
            <text:p/>
          </table:table-cell>
          <table:table-cell table:style-name="ce22"/>
          <table:table-cell table:style-name="ce32" table:formula="of:=IF([.B2298]=7;ROW())" office:value-type="float" office:value="0" calcext:value-type="float">
            <text:p>0</text:p>
          </table:table-cell>
          <table:table-cell/>
          <table:table-cell table:style-name="ce43" table:formula="of:=IF([.A2298]=&quot;&quot;;&quot;&quot;;[.E229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299]=&quot;&quot;;&quot;&quot;;IF([.A2298]&lt;TODAY();[.A2298]+1;&quot;&quot;))">
            <text:p/>
          </table:table-cell>
          <table:table-cell table:style-name="ce22"/>
          <table:table-cell table:style-name="ce32" table:formula="of:=IF([.B2299]=7;ROW())" office:value-type="float" office:value="0" calcext:value-type="float">
            <text:p>0</text:p>
          </table:table-cell>
          <table:table-cell/>
          <table:table-cell table:style-name="ce43" table:formula="of:=IF([.A2299]=&quot;&quot;;&quot;&quot;;[.E229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00]=&quot;&quot;;&quot;&quot;;IF([.A2299]&lt;TODAY();[.A2299]+1;&quot;&quot;))">
            <text:p/>
          </table:table-cell>
          <table:table-cell table:style-name="ce22"/>
          <table:table-cell table:style-name="ce32" table:formula="of:=IF([.B2300]=7;ROW())" office:value-type="float" office:value="0" calcext:value-type="float">
            <text:p>0</text:p>
          </table:table-cell>
          <table:table-cell/>
          <table:table-cell table:style-name="ce43" table:formula="of:=IF([.A2300]=&quot;&quot;;&quot;&quot;;[.E229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01]=&quot;&quot;;&quot;&quot;;IF([.A2300]&lt;TODAY();[.A2300]+1;&quot;&quot;))">
            <text:p/>
          </table:table-cell>
          <table:table-cell table:style-name="ce22"/>
          <table:table-cell table:style-name="ce32" table:formula="of:=IF([.B2301]=7;ROW())" office:value-type="float" office:value="0" calcext:value-type="float">
            <text:p>0</text:p>
          </table:table-cell>
          <table:table-cell/>
          <table:table-cell table:style-name="ce43" table:formula="of:=IF([.A2301]=&quot;&quot;;&quot;&quot;;[.E230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02]=&quot;&quot;;&quot;&quot;;IF([.A2301]&lt;TODAY();[.A2301]+1;&quot;&quot;))">
            <text:p/>
          </table:table-cell>
          <table:table-cell table:style-name="ce22"/>
          <table:table-cell table:style-name="ce32" table:formula="of:=IF([.B2302]=7;ROW())" office:value-type="float" office:value="0" calcext:value-type="float">
            <text:p>0</text:p>
          </table:table-cell>
          <table:table-cell/>
          <table:table-cell table:style-name="ce43" table:formula="of:=IF([.A2302]=&quot;&quot;;&quot;&quot;;[.E230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03]=&quot;&quot;;&quot;&quot;;IF([.A2302]&lt;TODAY();[.A2302]+1;&quot;&quot;))">
            <text:p/>
          </table:table-cell>
          <table:table-cell table:style-name="ce22"/>
          <table:table-cell table:style-name="ce32" table:formula="of:=IF([.B2303]=7;ROW())" office:value-type="float" office:value="0" calcext:value-type="float">
            <text:p>0</text:p>
          </table:table-cell>
          <table:table-cell/>
          <table:table-cell table:style-name="ce43" table:formula="of:=IF([.A2303]=&quot;&quot;;&quot;&quot;;[.E230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04]=&quot;&quot;;&quot;&quot;;IF([.A2303]&lt;TODAY();[.A2303]+1;&quot;&quot;))">
            <text:p/>
          </table:table-cell>
          <table:table-cell table:style-name="ce22"/>
          <table:table-cell table:style-name="ce32" table:formula="of:=IF([.B2304]=7;ROW())" office:value-type="float" office:value="0" calcext:value-type="float">
            <text:p>0</text:p>
          </table:table-cell>
          <table:table-cell/>
          <table:table-cell table:style-name="ce43" table:formula="of:=IF([.A2304]=&quot;&quot;;&quot;&quot;;[.E230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05]=&quot;&quot;;&quot;&quot;;IF([.A2304]&lt;TODAY();[.A2304]+1;&quot;&quot;))">
            <text:p/>
          </table:table-cell>
          <table:table-cell table:style-name="ce22"/>
          <table:table-cell table:style-name="ce32" table:formula="of:=IF([.B2305]=7;ROW())" office:value-type="float" office:value="0" calcext:value-type="float">
            <text:p>0</text:p>
          </table:table-cell>
          <table:table-cell/>
          <table:table-cell table:style-name="ce43" table:formula="of:=IF([.A2305]=&quot;&quot;;&quot;&quot;;[.E230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06]=&quot;&quot;;&quot;&quot;;IF([.A2305]&lt;TODAY();[.A2305]+1;&quot;&quot;))">
            <text:p/>
          </table:table-cell>
          <table:table-cell table:style-name="ce22"/>
          <table:table-cell table:style-name="ce32" table:formula="of:=IF([.B2306]=7;ROW())" office:value-type="float" office:value="0" calcext:value-type="float">
            <text:p>0</text:p>
          </table:table-cell>
          <table:table-cell/>
          <table:table-cell table:style-name="ce43" table:formula="of:=IF([.A2306]=&quot;&quot;;&quot;&quot;;[.E230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07]=&quot;&quot;;&quot;&quot;;IF([.A2306]&lt;TODAY();[.A2306]+1;&quot;&quot;))">
            <text:p/>
          </table:table-cell>
          <table:table-cell table:style-name="ce22"/>
          <table:table-cell table:style-name="ce32" table:formula="of:=IF([.B2307]=7;ROW())" office:value-type="float" office:value="0" calcext:value-type="float">
            <text:p>0</text:p>
          </table:table-cell>
          <table:table-cell/>
          <table:table-cell table:style-name="ce43" table:formula="of:=IF([.A2307]=&quot;&quot;;&quot;&quot;;[.E230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08]=&quot;&quot;;&quot;&quot;;IF([.A2307]&lt;TODAY();[.A2307]+1;&quot;&quot;))">
            <text:p/>
          </table:table-cell>
          <table:table-cell table:style-name="ce22"/>
          <table:table-cell table:style-name="ce32" table:formula="of:=IF([.B2308]=7;ROW())" office:value-type="float" office:value="0" calcext:value-type="float">
            <text:p>0</text:p>
          </table:table-cell>
          <table:table-cell/>
          <table:table-cell table:style-name="ce43" table:formula="of:=IF([.A2308]=&quot;&quot;;&quot;&quot;;[.E230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09]=&quot;&quot;;&quot;&quot;;IF([.A2308]&lt;TODAY();[.A2308]+1;&quot;&quot;))">
            <text:p/>
          </table:table-cell>
          <table:table-cell table:style-name="ce22"/>
          <table:table-cell table:style-name="ce32" table:formula="of:=IF([.B2309]=7;ROW())" office:value-type="float" office:value="0" calcext:value-type="float">
            <text:p>0</text:p>
          </table:table-cell>
          <table:table-cell/>
          <table:table-cell table:style-name="ce43" table:formula="of:=IF([.A2309]=&quot;&quot;;&quot;&quot;;[.E230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10]=&quot;&quot;;&quot;&quot;;IF([.A2309]&lt;TODAY();[.A2309]+1;&quot;&quot;))">
            <text:p/>
          </table:table-cell>
          <table:table-cell table:style-name="ce22"/>
          <table:table-cell table:style-name="ce32" table:formula="of:=IF([.B2310]=7;ROW())" office:value-type="float" office:value="0" calcext:value-type="float">
            <text:p>0</text:p>
          </table:table-cell>
          <table:table-cell/>
          <table:table-cell table:style-name="ce43" table:formula="of:=IF([.A2310]=&quot;&quot;;&quot;&quot;;[.E230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11]=&quot;&quot;;&quot;&quot;;IF([.A2310]&lt;TODAY();[.A2310]+1;&quot;&quot;))">
            <text:p/>
          </table:table-cell>
          <table:table-cell table:style-name="ce22"/>
          <table:table-cell table:style-name="ce32" table:formula="of:=IF([.B2311]=7;ROW())" office:value-type="float" office:value="0" calcext:value-type="float">
            <text:p>0</text:p>
          </table:table-cell>
          <table:table-cell/>
          <table:table-cell table:style-name="ce43" table:formula="of:=IF([.A2311]=&quot;&quot;;&quot;&quot;;[.E231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12]=&quot;&quot;;&quot;&quot;;IF([.A2311]&lt;TODAY();[.A2311]+1;&quot;&quot;))">
            <text:p/>
          </table:table-cell>
          <table:table-cell table:style-name="ce22"/>
          <table:table-cell table:style-name="ce32" table:formula="of:=IF([.B2312]=7;ROW())" office:value-type="float" office:value="0" calcext:value-type="float">
            <text:p>0</text:p>
          </table:table-cell>
          <table:table-cell/>
          <table:table-cell table:style-name="ce43" table:formula="of:=IF([.A2312]=&quot;&quot;;&quot;&quot;;[.E231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13]=&quot;&quot;;&quot;&quot;;IF([.A2312]&lt;TODAY();[.A2312]+1;&quot;&quot;))">
            <text:p/>
          </table:table-cell>
          <table:table-cell table:style-name="ce22"/>
          <table:table-cell table:style-name="ce32" table:formula="of:=IF([.B2313]=7;ROW())" office:value-type="float" office:value="0" calcext:value-type="float">
            <text:p>0</text:p>
          </table:table-cell>
          <table:table-cell/>
          <table:table-cell table:style-name="ce43" table:formula="of:=IF([.A2313]=&quot;&quot;;&quot;&quot;;[.E231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14]=&quot;&quot;;&quot;&quot;;IF([.A2313]&lt;TODAY();[.A2313]+1;&quot;&quot;))">
            <text:p/>
          </table:table-cell>
          <table:table-cell table:style-name="ce22"/>
          <table:table-cell table:style-name="ce32" table:formula="of:=IF([.B2314]=7;ROW())" office:value-type="float" office:value="0" calcext:value-type="float">
            <text:p>0</text:p>
          </table:table-cell>
          <table:table-cell/>
          <table:table-cell table:style-name="ce43" table:formula="of:=IF([.A2314]=&quot;&quot;;&quot;&quot;;[.E231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15]=&quot;&quot;;&quot;&quot;;IF([.A2314]&lt;TODAY();[.A2314]+1;&quot;&quot;))">
            <text:p/>
          </table:table-cell>
          <table:table-cell table:style-name="ce22"/>
          <table:table-cell table:style-name="ce32" table:formula="of:=IF([.B2315]=7;ROW())" office:value-type="float" office:value="0" calcext:value-type="float">
            <text:p>0</text:p>
          </table:table-cell>
          <table:table-cell/>
          <table:table-cell table:style-name="ce43" table:formula="of:=IF([.A2315]=&quot;&quot;;&quot;&quot;;[.E231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16]=&quot;&quot;;&quot;&quot;;IF([.A2315]&lt;TODAY();[.A2315]+1;&quot;&quot;))">
            <text:p/>
          </table:table-cell>
          <table:table-cell table:style-name="ce22"/>
          <table:table-cell table:style-name="ce32" table:formula="of:=IF([.B2316]=7;ROW())" office:value-type="float" office:value="0" calcext:value-type="float">
            <text:p>0</text:p>
          </table:table-cell>
          <table:table-cell/>
          <table:table-cell table:style-name="ce43" table:formula="of:=IF([.A2316]=&quot;&quot;;&quot;&quot;;[.E231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17]=&quot;&quot;;&quot;&quot;;IF([.A2316]&lt;TODAY();[.A2316]+1;&quot;&quot;))">
            <text:p/>
          </table:table-cell>
          <table:table-cell table:style-name="ce22"/>
          <table:table-cell table:style-name="ce32" table:formula="of:=IF([.B2317]=7;ROW())" office:value-type="float" office:value="0" calcext:value-type="float">
            <text:p>0</text:p>
          </table:table-cell>
          <table:table-cell/>
          <table:table-cell table:style-name="ce43" table:formula="of:=IF([.A2317]=&quot;&quot;;&quot;&quot;;[.E231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18]=&quot;&quot;;&quot;&quot;;IF([.A2317]&lt;TODAY();[.A2317]+1;&quot;&quot;))">
            <text:p/>
          </table:table-cell>
          <table:table-cell table:style-name="ce22"/>
          <table:table-cell table:style-name="ce32" table:formula="of:=IF([.B2318]=7;ROW())" office:value-type="float" office:value="0" calcext:value-type="float">
            <text:p>0</text:p>
          </table:table-cell>
          <table:table-cell/>
          <table:table-cell table:style-name="ce43" table:formula="of:=IF([.A2318]=&quot;&quot;;&quot;&quot;;[.E231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19]=&quot;&quot;;&quot;&quot;;IF([.A2318]&lt;TODAY();[.A2318]+1;&quot;&quot;))">
            <text:p/>
          </table:table-cell>
          <table:table-cell table:style-name="ce22"/>
          <table:table-cell table:style-name="ce32" table:formula="of:=IF([.B2319]=7;ROW())" office:value-type="float" office:value="0" calcext:value-type="float">
            <text:p>0</text:p>
          </table:table-cell>
          <table:table-cell/>
          <table:table-cell table:style-name="ce43" table:formula="of:=IF([.A2319]=&quot;&quot;;&quot;&quot;;[.E231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20]=&quot;&quot;;&quot;&quot;;IF([.A2319]&lt;TODAY();[.A2319]+1;&quot;&quot;))">
            <text:p/>
          </table:table-cell>
          <table:table-cell table:style-name="ce22"/>
          <table:table-cell table:style-name="ce32" table:formula="of:=IF([.B2320]=7;ROW())" office:value-type="float" office:value="0" calcext:value-type="float">
            <text:p>0</text:p>
          </table:table-cell>
          <table:table-cell/>
          <table:table-cell table:style-name="ce43" table:formula="of:=IF([.A2320]=&quot;&quot;;&quot;&quot;;[.E231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21]=&quot;&quot;;&quot;&quot;;IF([.A2320]&lt;TODAY();[.A2320]+1;&quot;&quot;))">
            <text:p/>
          </table:table-cell>
          <table:table-cell table:style-name="ce22"/>
          <table:table-cell table:style-name="ce32" table:formula="of:=IF([.B2321]=7;ROW())" office:value-type="float" office:value="0" calcext:value-type="float">
            <text:p>0</text:p>
          </table:table-cell>
          <table:table-cell/>
          <table:table-cell table:style-name="ce43" table:formula="of:=IF([.A2321]=&quot;&quot;;&quot;&quot;;[.E232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22]=&quot;&quot;;&quot;&quot;;IF([.A2321]&lt;TODAY();[.A2321]+1;&quot;&quot;))">
            <text:p/>
          </table:table-cell>
          <table:table-cell table:style-name="ce22"/>
          <table:table-cell table:style-name="ce32" table:formula="of:=IF([.B2322]=7;ROW())" office:value-type="float" office:value="0" calcext:value-type="float">
            <text:p>0</text:p>
          </table:table-cell>
          <table:table-cell/>
          <table:table-cell table:style-name="ce43" table:formula="of:=IF([.A2322]=&quot;&quot;;&quot;&quot;;[.E232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23]=&quot;&quot;;&quot;&quot;;IF([.A2322]&lt;TODAY();[.A2322]+1;&quot;&quot;))">
            <text:p/>
          </table:table-cell>
          <table:table-cell table:style-name="ce22"/>
          <table:table-cell table:style-name="ce32" table:formula="of:=IF([.B2323]=7;ROW())" office:value-type="float" office:value="0" calcext:value-type="float">
            <text:p>0</text:p>
          </table:table-cell>
          <table:table-cell/>
          <table:table-cell table:style-name="ce43" table:formula="of:=IF([.A2323]=&quot;&quot;;&quot;&quot;;[.E232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24]=&quot;&quot;;&quot;&quot;;IF([.A2323]&lt;TODAY();[.A2323]+1;&quot;&quot;))">
            <text:p/>
          </table:table-cell>
          <table:table-cell table:style-name="ce22"/>
          <table:table-cell table:style-name="ce32" table:formula="of:=IF([.B2324]=7;ROW())" office:value-type="float" office:value="0" calcext:value-type="float">
            <text:p>0</text:p>
          </table:table-cell>
          <table:table-cell/>
          <table:table-cell table:style-name="ce43" table:formula="of:=IF([.A2324]=&quot;&quot;;&quot;&quot;;[.E232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25]=&quot;&quot;;&quot;&quot;;IF([.A2324]&lt;TODAY();[.A2324]+1;&quot;&quot;))">
            <text:p/>
          </table:table-cell>
          <table:table-cell table:style-name="ce22"/>
          <table:table-cell table:style-name="ce32" table:formula="of:=IF([.B2325]=7;ROW())" office:value-type="float" office:value="0" calcext:value-type="float">
            <text:p>0</text:p>
          </table:table-cell>
          <table:table-cell/>
          <table:table-cell table:style-name="ce43" table:formula="of:=IF([.A2325]=&quot;&quot;;&quot;&quot;;[.E232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26]=&quot;&quot;;&quot;&quot;;IF([.A2325]&lt;TODAY();[.A2325]+1;&quot;&quot;))">
            <text:p/>
          </table:table-cell>
          <table:table-cell table:style-name="ce22"/>
          <table:table-cell table:style-name="ce32" table:formula="of:=IF([.B2326]=7;ROW())" office:value-type="float" office:value="0" calcext:value-type="float">
            <text:p>0</text:p>
          </table:table-cell>
          <table:table-cell/>
          <table:table-cell table:style-name="ce43" table:formula="of:=IF([.A2326]=&quot;&quot;;&quot;&quot;;[.E232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27]=&quot;&quot;;&quot;&quot;;IF([.A2326]&lt;TODAY();[.A2326]+1;&quot;&quot;))">
            <text:p/>
          </table:table-cell>
          <table:table-cell table:style-name="ce22"/>
          <table:table-cell table:style-name="ce32" table:formula="of:=IF([.B2327]=7;ROW())" office:value-type="float" office:value="0" calcext:value-type="float">
            <text:p>0</text:p>
          </table:table-cell>
          <table:table-cell/>
          <table:table-cell table:style-name="ce43" table:formula="of:=IF([.A2327]=&quot;&quot;;&quot;&quot;;[.E232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28]=&quot;&quot;;&quot;&quot;;IF([.A2327]&lt;TODAY();[.A2327]+1;&quot;&quot;))">
            <text:p/>
          </table:table-cell>
          <table:table-cell table:style-name="ce22"/>
          <table:table-cell table:style-name="ce32" table:formula="of:=IF([.B2328]=7;ROW())" office:value-type="float" office:value="0" calcext:value-type="float">
            <text:p>0</text:p>
          </table:table-cell>
          <table:table-cell/>
          <table:table-cell table:style-name="ce43" table:formula="of:=IF([.A2328]=&quot;&quot;;&quot;&quot;;[.E232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29]=&quot;&quot;;&quot;&quot;;IF([.A2328]&lt;TODAY();[.A2328]+1;&quot;&quot;))">
            <text:p/>
          </table:table-cell>
          <table:table-cell table:style-name="ce22"/>
          <table:table-cell table:style-name="ce32" table:formula="of:=IF([.B2329]=7;ROW())" office:value-type="float" office:value="0" calcext:value-type="float">
            <text:p>0</text:p>
          </table:table-cell>
          <table:table-cell/>
          <table:table-cell table:style-name="ce43" table:formula="of:=IF([.A2329]=&quot;&quot;;&quot;&quot;;[.E232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30]=&quot;&quot;;&quot;&quot;;IF([.A2329]&lt;TODAY();[.A2329]+1;&quot;&quot;))">
            <text:p/>
          </table:table-cell>
          <table:table-cell table:style-name="ce22"/>
          <table:table-cell table:style-name="ce32" table:formula="of:=IF([.B2330]=7;ROW())" office:value-type="float" office:value="0" calcext:value-type="float">
            <text:p>0</text:p>
          </table:table-cell>
          <table:table-cell/>
          <table:table-cell table:style-name="ce43" table:formula="of:=IF([.A2330]=&quot;&quot;;&quot;&quot;;[.E232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31]=&quot;&quot;;&quot;&quot;;IF([.A2330]&lt;TODAY();[.A2330]+1;&quot;&quot;))">
            <text:p/>
          </table:table-cell>
          <table:table-cell table:style-name="ce22"/>
          <table:table-cell table:style-name="ce32" table:formula="of:=IF([.B2331]=7;ROW())" office:value-type="float" office:value="0" calcext:value-type="float">
            <text:p>0</text:p>
          </table:table-cell>
          <table:table-cell/>
          <table:table-cell table:style-name="ce43" table:formula="of:=IF([.A2331]=&quot;&quot;;&quot;&quot;;[.E233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32]=&quot;&quot;;&quot;&quot;;IF([.A2331]&lt;TODAY();[.A2331]+1;&quot;&quot;))">
            <text:p/>
          </table:table-cell>
          <table:table-cell table:style-name="ce22"/>
          <table:table-cell table:style-name="ce32" table:formula="of:=IF([.B2332]=7;ROW())" office:value-type="float" office:value="0" calcext:value-type="float">
            <text:p>0</text:p>
          </table:table-cell>
          <table:table-cell/>
          <table:table-cell table:style-name="ce43" table:formula="of:=IF([.A2332]=&quot;&quot;;&quot;&quot;;[.E233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33]=&quot;&quot;;&quot;&quot;;IF([.A2332]&lt;TODAY();[.A2332]+1;&quot;&quot;))">
            <text:p/>
          </table:table-cell>
          <table:table-cell table:style-name="ce22"/>
          <table:table-cell table:style-name="ce32" table:formula="of:=IF([.B2333]=7;ROW())" office:value-type="float" office:value="0" calcext:value-type="float">
            <text:p>0</text:p>
          </table:table-cell>
          <table:table-cell/>
          <table:table-cell table:style-name="ce43" table:formula="of:=IF([.A2333]=&quot;&quot;;&quot;&quot;;[.E233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34]=&quot;&quot;;&quot;&quot;;IF([.A2333]&lt;TODAY();[.A2333]+1;&quot;&quot;))">
            <text:p/>
          </table:table-cell>
          <table:table-cell table:style-name="ce22"/>
          <table:table-cell table:style-name="ce32" table:formula="of:=IF([.B2334]=7;ROW())" office:value-type="float" office:value="0" calcext:value-type="float">
            <text:p>0</text:p>
          </table:table-cell>
          <table:table-cell/>
          <table:table-cell table:style-name="ce43" table:formula="of:=IF([.A2334]=&quot;&quot;;&quot;&quot;;[.E233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35]=&quot;&quot;;&quot;&quot;;IF([.A2334]&lt;TODAY();[.A2334]+1;&quot;&quot;))">
            <text:p/>
          </table:table-cell>
          <table:table-cell table:style-name="ce22"/>
          <table:table-cell table:style-name="ce32" table:formula="of:=IF([.B2335]=7;ROW())" office:value-type="float" office:value="0" calcext:value-type="float">
            <text:p>0</text:p>
          </table:table-cell>
          <table:table-cell/>
          <table:table-cell table:style-name="ce43" table:formula="of:=IF([.A2335]=&quot;&quot;;&quot;&quot;;[.E233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36]=&quot;&quot;;&quot;&quot;;IF([.A2335]&lt;TODAY();[.A2335]+1;&quot;&quot;))">
            <text:p/>
          </table:table-cell>
          <table:table-cell table:style-name="ce22"/>
          <table:table-cell table:style-name="ce32" table:formula="of:=IF([.B2336]=7;ROW())" office:value-type="float" office:value="0" calcext:value-type="float">
            <text:p>0</text:p>
          </table:table-cell>
          <table:table-cell/>
          <table:table-cell table:style-name="ce43" table:formula="of:=IF([.A2336]=&quot;&quot;;&quot;&quot;;[.E233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37]=&quot;&quot;;&quot;&quot;;IF([.A2336]&lt;TODAY();[.A2336]+1;&quot;&quot;))">
            <text:p/>
          </table:table-cell>
          <table:table-cell table:style-name="ce22"/>
          <table:table-cell table:style-name="ce32" table:formula="of:=IF([.B2337]=7;ROW())" office:value-type="float" office:value="0" calcext:value-type="float">
            <text:p>0</text:p>
          </table:table-cell>
          <table:table-cell/>
          <table:table-cell table:style-name="ce43" table:formula="of:=IF([.A2337]=&quot;&quot;;&quot;&quot;;[.E233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38]=&quot;&quot;;&quot;&quot;;IF([.A2337]&lt;TODAY();[.A2337]+1;&quot;&quot;))">
            <text:p/>
          </table:table-cell>
          <table:table-cell table:style-name="ce22"/>
          <table:table-cell table:style-name="ce32" table:formula="of:=IF([.B2338]=7;ROW())" office:value-type="float" office:value="0" calcext:value-type="float">
            <text:p>0</text:p>
          </table:table-cell>
          <table:table-cell/>
          <table:table-cell table:style-name="ce43" table:formula="of:=IF([.A2338]=&quot;&quot;;&quot;&quot;;[.E233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39]=&quot;&quot;;&quot;&quot;;IF([.A2338]&lt;TODAY();[.A2338]+1;&quot;&quot;))">
            <text:p/>
          </table:table-cell>
          <table:table-cell table:style-name="ce22"/>
          <table:table-cell table:style-name="ce32" table:formula="of:=IF([.B2339]=7;ROW())" office:value-type="float" office:value="0" calcext:value-type="float">
            <text:p>0</text:p>
          </table:table-cell>
          <table:table-cell/>
          <table:table-cell table:style-name="ce43" table:formula="of:=IF([.A2339]=&quot;&quot;;&quot;&quot;;[.E233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40]=&quot;&quot;;&quot;&quot;;IF([.A2339]&lt;TODAY();[.A2339]+1;&quot;&quot;))">
            <text:p/>
          </table:table-cell>
          <table:table-cell table:style-name="ce22"/>
          <table:table-cell table:style-name="ce32" table:formula="of:=IF([.B2340]=7;ROW())" office:value-type="float" office:value="0" calcext:value-type="float">
            <text:p>0</text:p>
          </table:table-cell>
          <table:table-cell/>
          <table:table-cell table:style-name="ce43" table:formula="of:=IF([.A2340]=&quot;&quot;;&quot;&quot;;[.E233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41]=&quot;&quot;;&quot;&quot;;IF([.A2340]&lt;TODAY();[.A2340]+1;&quot;&quot;))">
            <text:p/>
          </table:table-cell>
          <table:table-cell table:style-name="ce22"/>
          <table:table-cell table:style-name="ce32" table:formula="of:=IF([.B2341]=7;ROW())" office:value-type="float" office:value="0" calcext:value-type="float">
            <text:p>0</text:p>
          </table:table-cell>
          <table:table-cell/>
          <table:table-cell table:style-name="ce43" table:formula="of:=IF([.A2341]=&quot;&quot;;&quot;&quot;;[.E234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42]=&quot;&quot;;&quot;&quot;;IF([.A2341]&lt;TODAY();[.A2341]+1;&quot;&quot;))">
            <text:p/>
          </table:table-cell>
          <table:table-cell table:style-name="ce22"/>
          <table:table-cell table:style-name="ce32" table:formula="of:=IF([.B2342]=7;ROW())" office:value-type="float" office:value="0" calcext:value-type="float">
            <text:p>0</text:p>
          </table:table-cell>
          <table:table-cell/>
          <table:table-cell table:style-name="ce43" table:formula="of:=IF([.A2342]=&quot;&quot;;&quot;&quot;;[.E234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43]=&quot;&quot;;&quot;&quot;;IF([.A2342]&lt;TODAY();[.A2342]+1;&quot;&quot;))">
            <text:p/>
          </table:table-cell>
          <table:table-cell table:style-name="ce22"/>
          <table:table-cell table:style-name="ce32" table:formula="of:=IF([.B2343]=7;ROW())" office:value-type="float" office:value="0" calcext:value-type="float">
            <text:p>0</text:p>
          </table:table-cell>
          <table:table-cell/>
          <table:table-cell table:style-name="ce43" table:formula="of:=IF([.A2343]=&quot;&quot;;&quot;&quot;;[.E234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44]=&quot;&quot;;&quot;&quot;;IF([.A2343]&lt;TODAY();[.A2343]+1;&quot;&quot;))">
            <text:p/>
          </table:table-cell>
          <table:table-cell table:style-name="ce22"/>
          <table:table-cell table:style-name="ce32" table:formula="of:=IF([.B2344]=7;ROW())" office:value-type="float" office:value="0" calcext:value-type="float">
            <text:p>0</text:p>
          </table:table-cell>
          <table:table-cell/>
          <table:table-cell table:style-name="ce43" table:formula="of:=IF([.A2344]=&quot;&quot;;&quot;&quot;;[.E234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45]=&quot;&quot;;&quot;&quot;;IF([.A2344]&lt;TODAY();[.A2344]+1;&quot;&quot;))">
            <text:p/>
          </table:table-cell>
          <table:table-cell table:style-name="ce22"/>
          <table:table-cell table:style-name="ce32" table:formula="of:=IF([.B2345]=7;ROW())" office:value-type="float" office:value="0" calcext:value-type="float">
            <text:p>0</text:p>
          </table:table-cell>
          <table:table-cell/>
          <table:table-cell table:style-name="ce43" table:formula="of:=IF([.A2345]=&quot;&quot;;&quot;&quot;;[.E234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46]=&quot;&quot;;&quot;&quot;;IF([.A2345]&lt;TODAY();[.A2345]+1;&quot;&quot;))">
            <text:p/>
          </table:table-cell>
          <table:table-cell table:style-name="ce22"/>
          <table:table-cell table:style-name="ce32" table:formula="of:=IF([.B2346]=7;ROW())" office:value-type="float" office:value="0" calcext:value-type="float">
            <text:p>0</text:p>
          </table:table-cell>
          <table:table-cell/>
          <table:table-cell table:style-name="ce43" table:formula="of:=IF([.A2346]=&quot;&quot;;&quot;&quot;;[.E234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47]=&quot;&quot;;&quot;&quot;;IF([.A2346]&lt;TODAY();[.A2346]+1;&quot;&quot;))">
            <text:p/>
          </table:table-cell>
          <table:table-cell table:style-name="ce22"/>
          <table:table-cell table:style-name="ce32" table:formula="of:=IF([.B2347]=7;ROW())" office:value-type="float" office:value="0" calcext:value-type="float">
            <text:p>0</text:p>
          </table:table-cell>
          <table:table-cell/>
          <table:table-cell table:style-name="ce43" table:formula="of:=IF([.A2347]=&quot;&quot;;&quot;&quot;;[.E234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48]=&quot;&quot;;&quot;&quot;;IF([.A2347]&lt;TODAY();[.A2347]+1;&quot;&quot;))">
            <text:p/>
          </table:table-cell>
          <table:table-cell table:style-name="ce22"/>
          <table:table-cell table:style-name="ce32" table:formula="of:=IF([.B2348]=7;ROW())" office:value-type="float" office:value="0" calcext:value-type="float">
            <text:p>0</text:p>
          </table:table-cell>
          <table:table-cell/>
          <table:table-cell table:style-name="ce43" table:formula="of:=IF([.A2348]=&quot;&quot;;&quot;&quot;;[.E234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49]=&quot;&quot;;&quot;&quot;;IF([.A2348]&lt;TODAY();[.A2348]+1;&quot;&quot;))">
            <text:p/>
          </table:table-cell>
          <table:table-cell table:style-name="ce22"/>
          <table:table-cell table:style-name="ce32" table:formula="of:=IF([.B2349]=7;ROW())" office:value-type="float" office:value="0" calcext:value-type="float">
            <text:p>0</text:p>
          </table:table-cell>
          <table:table-cell/>
          <table:table-cell table:style-name="ce43" table:formula="of:=IF([.A2349]=&quot;&quot;;&quot;&quot;;[.E234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50]=&quot;&quot;;&quot;&quot;;IF([.A2349]&lt;TODAY();[.A2349]+1;&quot;&quot;))">
            <text:p/>
          </table:table-cell>
          <table:table-cell table:style-name="ce22"/>
          <table:table-cell table:style-name="ce32" table:formula="of:=IF([.B2350]=7;ROW())" office:value-type="float" office:value="0" calcext:value-type="float">
            <text:p>0</text:p>
          </table:table-cell>
          <table:table-cell/>
          <table:table-cell table:style-name="ce43" table:formula="of:=IF([.A2350]=&quot;&quot;;&quot;&quot;;[.E234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51]=&quot;&quot;;&quot;&quot;;IF([.A2350]&lt;TODAY();[.A2350]+1;&quot;&quot;))">
            <text:p/>
          </table:table-cell>
          <table:table-cell table:style-name="ce22"/>
          <table:table-cell table:style-name="ce32" table:formula="of:=IF([.B2351]=7;ROW())" office:value-type="float" office:value="0" calcext:value-type="float">
            <text:p>0</text:p>
          </table:table-cell>
          <table:table-cell/>
          <table:table-cell table:style-name="ce43" table:formula="of:=IF([.A2351]=&quot;&quot;;&quot;&quot;;[.E235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52]=&quot;&quot;;&quot;&quot;;IF([.A2351]&lt;TODAY();[.A2351]+1;&quot;&quot;))">
            <text:p/>
          </table:table-cell>
          <table:table-cell table:style-name="ce22"/>
          <table:table-cell table:style-name="ce32" table:formula="of:=IF([.B2352]=7;ROW())" office:value-type="float" office:value="0" calcext:value-type="float">
            <text:p>0</text:p>
          </table:table-cell>
          <table:table-cell/>
          <table:table-cell table:style-name="ce43" table:formula="of:=IF([.A2352]=&quot;&quot;;&quot;&quot;;[.E235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53]=&quot;&quot;;&quot;&quot;;IF([.A2352]&lt;TODAY();[.A2352]+1;&quot;&quot;))">
            <text:p/>
          </table:table-cell>
          <table:table-cell table:style-name="ce22"/>
          <table:table-cell table:style-name="ce32" table:formula="of:=IF([.B2353]=7;ROW())" office:value-type="float" office:value="0" calcext:value-type="float">
            <text:p>0</text:p>
          </table:table-cell>
          <table:table-cell/>
          <table:table-cell table:style-name="ce43" table:formula="of:=IF([.A2353]=&quot;&quot;;&quot;&quot;;[.E235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54]=&quot;&quot;;&quot;&quot;;IF([.A2353]&lt;TODAY();[.A2353]+1;&quot;&quot;))">
            <text:p/>
          </table:table-cell>
          <table:table-cell table:style-name="ce22"/>
          <table:table-cell table:style-name="ce32" table:formula="of:=IF([.B2354]=7;ROW())" office:value-type="float" office:value="0" calcext:value-type="float">
            <text:p>0</text:p>
          </table:table-cell>
          <table:table-cell/>
          <table:table-cell table:style-name="ce43" table:formula="of:=IF([.A2354]=&quot;&quot;;&quot;&quot;;[.E235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55]=&quot;&quot;;&quot;&quot;;IF([.A2354]&lt;TODAY();[.A2354]+1;&quot;&quot;))">
            <text:p/>
          </table:table-cell>
          <table:table-cell table:style-name="ce22"/>
          <table:table-cell table:style-name="ce32" table:formula="of:=IF([.B2355]=7;ROW())" office:value-type="float" office:value="0" calcext:value-type="float">
            <text:p>0</text:p>
          </table:table-cell>
          <table:table-cell/>
          <table:table-cell table:style-name="ce43" table:formula="of:=IF([.A2355]=&quot;&quot;;&quot;&quot;;[.E235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56]=&quot;&quot;;&quot;&quot;;IF([.A2355]&lt;TODAY();[.A2355]+1;&quot;&quot;))">
            <text:p/>
          </table:table-cell>
          <table:table-cell table:style-name="ce22"/>
          <table:table-cell table:style-name="ce32" table:formula="of:=IF([.B2356]=7;ROW())" office:value-type="float" office:value="0" calcext:value-type="float">
            <text:p>0</text:p>
          </table:table-cell>
          <table:table-cell/>
          <table:table-cell table:style-name="ce43" table:formula="of:=IF([.A2356]=&quot;&quot;;&quot;&quot;;[.E235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57]=&quot;&quot;;&quot;&quot;;IF([.A2356]&lt;TODAY();[.A2356]+1;&quot;&quot;))">
            <text:p/>
          </table:table-cell>
          <table:table-cell table:style-name="ce22"/>
          <table:table-cell table:style-name="ce32" table:formula="of:=IF([.B2357]=7;ROW())" office:value-type="float" office:value="0" calcext:value-type="float">
            <text:p>0</text:p>
          </table:table-cell>
          <table:table-cell/>
          <table:table-cell table:style-name="ce43" table:formula="of:=IF([.A2357]=&quot;&quot;;&quot;&quot;;[.E235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58]=&quot;&quot;;&quot;&quot;;IF([.A2357]&lt;TODAY();[.A2357]+1;&quot;&quot;))">
            <text:p/>
          </table:table-cell>
          <table:table-cell table:style-name="ce22"/>
          <table:table-cell table:style-name="ce32" table:formula="of:=IF([.B2358]=7;ROW())" office:value-type="float" office:value="0" calcext:value-type="float">
            <text:p>0</text:p>
          </table:table-cell>
          <table:table-cell/>
          <table:table-cell table:style-name="ce43" table:formula="of:=IF([.A2358]=&quot;&quot;;&quot;&quot;;[.E235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59]=&quot;&quot;;&quot;&quot;;IF([.A2358]&lt;TODAY();[.A2358]+1;&quot;&quot;))">
            <text:p/>
          </table:table-cell>
          <table:table-cell table:style-name="ce22"/>
          <table:table-cell table:style-name="ce32" table:formula="of:=IF([.B2359]=7;ROW())" office:value-type="float" office:value="0" calcext:value-type="float">
            <text:p>0</text:p>
          </table:table-cell>
          <table:table-cell/>
          <table:table-cell table:style-name="ce43" table:formula="of:=IF([.A2359]=&quot;&quot;;&quot;&quot;;[.E235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60]=&quot;&quot;;&quot;&quot;;IF([.A2359]&lt;TODAY();[.A2359]+1;&quot;&quot;))">
            <text:p/>
          </table:table-cell>
          <table:table-cell table:style-name="ce22"/>
          <table:table-cell table:style-name="ce32" table:formula="of:=IF([.B2360]=7;ROW())" office:value-type="float" office:value="0" calcext:value-type="float">
            <text:p>0</text:p>
          </table:table-cell>
          <table:table-cell/>
          <table:table-cell table:style-name="ce43" table:formula="of:=IF([.A2360]=&quot;&quot;;&quot;&quot;;[.E235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61]=&quot;&quot;;&quot;&quot;;IF([.A2360]&lt;TODAY();[.A2360]+1;&quot;&quot;))">
            <text:p/>
          </table:table-cell>
          <table:table-cell table:style-name="ce22"/>
          <table:table-cell table:style-name="ce32" table:formula="of:=IF([.B2361]=7;ROW())" office:value-type="float" office:value="0" calcext:value-type="float">
            <text:p>0</text:p>
          </table:table-cell>
          <table:table-cell/>
          <table:table-cell table:style-name="ce43" table:formula="of:=IF([.A2361]=&quot;&quot;;&quot;&quot;;[.E236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62]=&quot;&quot;;&quot;&quot;;IF([.A2361]&lt;TODAY();[.A2361]+1;&quot;&quot;))">
            <text:p/>
          </table:table-cell>
          <table:table-cell table:style-name="ce22"/>
          <table:table-cell table:style-name="ce32" table:formula="of:=IF([.B2362]=7;ROW())" office:value-type="float" office:value="0" calcext:value-type="float">
            <text:p>0</text:p>
          </table:table-cell>
          <table:table-cell/>
          <table:table-cell table:style-name="ce43" table:formula="of:=IF([.A2362]=&quot;&quot;;&quot;&quot;;[.E236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63]=&quot;&quot;;&quot;&quot;;IF([.A2362]&lt;TODAY();[.A2362]+1;&quot;&quot;))">
            <text:p/>
          </table:table-cell>
          <table:table-cell table:style-name="ce22"/>
          <table:table-cell table:style-name="ce32" table:formula="of:=IF([.B2363]=7;ROW())" office:value-type="float" office:value="0" calcext:value-type="float">
            <text:p>0</text:p>
          </table:table-cell>
          <table:table-cell/>
          <table:table-cell table:style-name="ce43" table:formula="of:=IF([.A2363]=&quot;&quot;;&quot;&quot;;[.E236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64]=&quot;&quot;;&quot;&quot;;IF([.A2363]&lt;TODAY();[.A2363]+1;&quot;&quot;))">
            <text:p/>
          </table:table-cell>
          <table:table-cell table:style-name="ce22"/>
          <table:table-cell table:style-name="ce32" table:formula="of:=IF([.B2364]=7;ROW())" office:value-type="float" office:value="0" calcext:value-type="float">
            <text:p>0</text:p>
          </table:table-cell>
          <table:table-cell/>
          <table:table-cell table:style-name="ce43" table:formula="of:=IF([.A2364]=&quot;&quot;;&quot;&quot;;[.E236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65]=&quot;&quot;;&quot;&quot;;IF([.A2364]&lt;TODAY();[.A2364]+1;&quot;&quot;))">
            <text:p/>
          </table:table-cell>
          <table:table-cell table:style-name="ce22"/>
          <table:table-cell table:style-name="ce32" table:formula="of:=IF([.B2365]=7;ROW())" office:value-type="float" office:value="0" calcext:value-type="float">
            <text:p>0</text:p>
          </table:table-cell>
          <table:table-cell/>
          <table:table-cell table:style-name="ce43" table:formula="of:=IF([.A2365]=&quot;&quot;;&quot;&quot;;[.E236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66]=&quot;&quot;;&quot;&quot;;IF([.A2365]&lt;TODAY();[.A2365]+1;&quot;&quot;))">
            <text:p/>
          </table:table-cell>
          <table:table-cell table:style-name="ce22"/>
          <table:table-cell table:style-name="ce32" table:formula="of:=IF([.B2366]=7;ROW())" office:value-type="float" office:value="0" calcext:value-type="float">
            <text:p>0</text:p>
          </table:table-cell>
          <table:table-cell/>
          <table:table-cell table:style-name="ce43" table:formula="of:=IF([.A2366]=&quot;&quot;;&quot;&quot;;[.E236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67]=&quot;&quot;;&quot;&quot;;IF([.A2366]&lt;TODAY();[.A2366]+1;&quot;&quot;))">
            <text:p/>
          </table:table-cell>
          <table:table-cell table:style-name="ce22"/>
          <table:table-cell table:style-name="ce32" table:formula="of:=IF([.B2367]=7;ROW())" office:value-type="float" office:value="0" calcext:value-type="float">
            <text:p>0</text:p>
          </table:table-cell>
          <table:table-cell/>
          <table:table-cell table:style-name="ce43" table:formula="of:=IF([.A2367]=&quot;&quot;;&quot;&quot;;[.E236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68]=&quot;&quot;;&quot;&quot;;IF([.A2367]&lt;TODAY();[.A2367]+1;&quot;&quot;))">
            <text:p/>
          </table:table-cell>
          <table:table-cell table:style-name="ce22"/>
          <table:table-cell table:style-name="ce32" table:formula="of:=IF([.B2368]=7;ROW())" office:value-type="float" office:value="0" calcext:value-type="float">
            <text:p>0</text:p>
          </table:table-cell>
          <table:table-cell/>
          <table:table-cell table:style-name="ce43" table:formula="of:=IF([.A2368]=&quot;&quot;;&quot;&quot;;[.E236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69]=&quot;&quot;;&quot;&quot;;IF([.A2368]&lt;TODAY();[.A2368]+1;&quot;&quot;))">
            <text:p/>
          </table:table-cell>
          <table:table-cell table:style-name="ce22"/>
          <table:table-cell table:style-name="ce32" table:formula="of:=IF([.B2369]=7;ROW())" office:value-type="float" office:value="0" calcext:value-type="float">
            <text:p>0</text:p>
          </table:table-cell>
          <table:table-cell/>
          <table:table-cell table:style-name="ce43" table:formula="of:=IF([.A2369]=&quot;&quot;;&quot;&quot;;[.E236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70]=&quot;&quot;;&quot;&quot;;IF([.A2369]&lt;TODAY();[.A2369]+1;&quot;&quot;))">
            <text:p/>
          </table:table-cell>
          <table:table-cell table:style-name="ce22"/>
          <table:table-cell table:style-name="ce32" table:formula="of:=IF([.B2370]=7;ROW())" office:value-type="float" office:value="0" calcext:value-type="float">
            <text:p>0</text:p>
          </table:table-cell>
          <table:table-cell/>
          <table:table-cell table:style-name="ce43" table:formula="of:=IF([.A2370]=&quot;&quot;;&quot;&quot;;[.E236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71]=&quot;&quot;;&quot;&quot;;IF([.A2370]&lt;TODAY();[.A2370]+1;&quot;&quot;))">
            <text:p/>
          </table:table-cell>
          <table:table-cell table:style-name="ce22"/>
          <table:table-cell table:style-name="ce32" table:formula="of:=IF([.B2371]=7;ROW())" office:value-type="float" office:value="0" calcext:value-type="float">
            <text:p>0</text:p>
          </table:table-cell>
          <table:table-cell/>
          <table:table-cell table:style-name="ce43" table:formula="of:=IF([.A2371]=&quot;&quot;;&quot;&quot;;[.E237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72]=&quot;&quot;;&quot;&quot;;IF([.A2371]&lt;TODAY();[.A2371]+1;&quot;&quot;))">
            <text:p/>
          </table:table-cell>
          <table:table-cell table:style-name="ce22"/>
          <table:table-cell table:style-name="ce32" table:formula="of:=IF([.B2372]=7;ROW())" office:value-type="float" office:value="0" calcext:value-type="float">
            <text:p>0</text:p>
          </table:table-cell>
          <table:table-cell/>
          <table:table-cell table:style-name="ce43" table:formula="of:=IF([.A2372]=&quot;&quot;;&quot;&quot;;[.E237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73]=&quot;&quot;;&quot;&quot;;IF([.A2372]&lt;TODAY();[.A2372]+1;&quot;&quot;))">
            <text:p/>
          </table:table-cell>
          <table:table-cell table:style-name="ce22"/>
          <table:table-cell table:style-name="ce32" table:formula="of:=IF([.B2373]=7;ROW())" office:value-type="float" office:value="0" calcext:value-type="float">
            <text:p>0</text:p>
          </table:table-cell>
          <table:table-cell/>
          <table:table-cell table:style-name="ce43" table:formula="of:=IF([.A2373]=&quot;&quot;;&quot;&quot;;[.E237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74]=&quot;&quot;;&quot;&quot;;IF([.A2373]&lt;TODAY();[.A2373]+1;&quot;&quot;))">
            <text:p/>
          </table:table-cell>
          <table:table-cell table:style-name="ce22"/>
          <table:table-cell table:style-name="ce32" table:formula="of:=IF([.B2374]=7;ROW())" office:value-type="float" office:value="0" calcext:value-type="float">
            <text:p>0</text:p>
          </table:table-cell>
          <table:table-cell/>
          <table:table-cell table:style-name="ce43" table:formula="of:=IF([.A2374]=&quot;&quot;;&quot;&quot;;[.E237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75]=&quot;&quot;;&quot;&quot;;IF([.A2374]&lt;TODAY();[.A2374]+1;&quot;&quot;))">
            <text:p/>
          </table:table-cell>
          <table:table-cell table:style-name="ce22"/>
          <table:table-cell table:style-name="ce32" table:formula="of:=IF([.B2375]=7;ROW())" office:value-type="float" office:value="0" calcext:value-type="float">
            <text:p>0</text:p>
          </table:table-cell>
          <table:table-cell/>
          <table:table-cell table:style-name="ce43" table:formula="of:=IF([.A2375]=&quot;&quot;;&quot;&quot;;[.E237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76]=&quot;&quot;;&quot;&quot;;IF([.A2375]&lt;TODAY();[.A2375]+1;&quot;&quot;))">
            <text:p/>
          </table:table-cell>
          <table:table-cell table:style-name="ce22"/>
          <table:table-cell table:style-name="ce32" table:formula="of:=IF([.B2376]=7;ROW())" office:value-type="float" office:value="0" calcext:value-type="float">
            <text:p>0</text:p>
          </table:table-cell>
          <table:table-cell/>
          <table:table-cell table:style-name="ce43" table:formula="of:=IF([.A2376]=&quot;&quot;;&quot;&quot;;[.E237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77]=&quot;&quot;;&quot;&quot;;IF([.A2376]&lt;TODAY();[.A2376]+1;&quot;&quot;))">
            <text:p/>
          </table:table-cell>
          <table:table-cell table:style-name="ce22"/>
          <table:table-cell table:style-name="ce32" table:formula="of:=IF([.B2377]=7;ROW())" office:value-type="float" office:value="0" calcext:value-type="float">
            <text:p>0</text:p>
          </table:table-cell>
          <table:table-cell/>
          <table:table-cell table:style-name="ce43" table:formula="of:=IF([.A2377]=&quot;&quot;;&quot;&quot;;[.E237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78]=&quot;&quot;;&quot;&quot;;IF([.A2377]&lt;TODAY();[.A2377]+1;&quot;&quot;))">
            <text:p/>
          </table:table-cell>
          <table:table-cell table:style-name="ce22"/>
          <table:table-cell table:style-name="ce32" table:formula="of:=IF([.B2378]=7;ROW())" office:value-type="float" office:value="0" calcext:value-type="float">
            <text:p>0</text:p>
          </table:table-cell>
          <table:table-cell/>
          <table:table-cell table:style-name="ce43" table:formula="of:=IF([.A2378]=&quot;&quot;;&quot;&quot;;[.E237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79]=&quot;&quot;;&quot;&quot;;IF([.A2378]&lt;TODAY();[.A2378]+1;&quot;&quot;))">
            <text:p/>
          </table:table-cell>
          <table:table-cell table:style-name="ce22"/>
          <table:table-cell table:style-name="ce32" table:formula="of:=IF([.B2379]=7;ROW())" office:value-type="float" office:value="0" calcext:value-type="float">
            <text:p>0</text:p>
          </table:table-cell>
          <table:table-cell/>
          <table:table-cell table:style-name="ce43" table:formula="of:=IF([.A2379]=&quot;&quot;;&quot;&quot;;[.E237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80]=&quot;&quot;;&quot;&quot;;IF([.A2379]&lt;TODAY();[.A2379]+1;&quot;&quot;))">
            <text:p/>
          </table:table-cell>
          <table:table-cell table:style-name="ce22"/>
          <table:table-cell table:style-name="ce32" table:formula="of:=IF([.B2380]=7;ROW())" office:value-type="float" office:value="0" calcext:value-type="float">
            <text:p>0</text:p>
          </table:table-cell>
          <table:table-cell/>
          <table:table-cell table:style-name="ce43" table:formula="of:=IF([.A2380]=&quot;&quot;;&quot;&quot;;[.E237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81]=&quot;&quot;;&quot;&quot;;IF([.A2380]&lt;TODAY();[.A2380]+1;&quot;&quot;))">
            <text:p/>
          </table:table-cell>
          <table:table-cell table:style-name="ce22"/>
          <table:table-cell table:style-name="ce32" table:formula="of:=IF([.B2381]=7;ROW())" office:value-type="float" office:value="0" calcext:value-type="float">
            <text:p>0</text:p>
          </table:table-cell>
          <table:table-cell/>
          <table:table-cell table:style-name="ce43" table:formula="of:=IF([.A2381]=&quot;&quot;;&quot;&quot;;[.E238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82]=&quot;&quot;;&quot;&quot;;IF([.A2381]&lt;TODAY();[.A2381]+1;&quot;&quot;))">
            <text:p/>
          </table:table-cell>
          <table:table-cell table:style-name="ce22"/>
          <table:table-cell table:style-name="ce32" table:formula="of:=IF([.B2382]=7;ROW())" office:value-type="float" office:value="0" calcext:value-type="float">
            <text:p>0</text:p>
          </table:table-cell>
          <table:table-cell/>
          <table:table-cell table:style-name="ce43" table:formula="of:=IF([.A2382]=&quot;&quot;;&quot;&quot;;[.E238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83]=&quot;&quot;;&quot;&quot;;IF([.A2382]&lt;TODAY();[.A2382]+1;&quot;&quot;))">
            <text:p/>
          </table:table-cell>
          <table:table-cell table:style-name="ce22"/>
          <table:table-cell table:style-name="ce32" table:formula="of:=IF([.B2383]=7;ROW())" office:value-type="float" office:value="0" calcext:value-type="float">
            <text:p>0</text:p>
          </table:table-cell>
          <table:table-cell/>
          <table:table-cell table:style-name="ce43" table:formula="of:=IF([.A2383]=&quot;&quot;;&quot;&quot;;[.E238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84]=&quot;&quot;;&quot;&quot;;IF([.A2383]&lt;TODAY();[.A2383]+1;&quot;&quot;))">
            <text:p/>
          </table:table-cell>
          <table:table-cell table:style-name="ce22"/>
          <table:table-cell table:style-name="ce32" table:formula="of:=IF([.B2384]=7;ROW())" office:value-type="float" office:value="0" calcext:value-type="float">
            <text:p>0</text:p>
          </table:table-cell>
          <table:table-cell/>
          <table:table-cell table:style-name="ce43" table:formula="of:=IF([.A2384]=&quot;&quot;;&quot;&quot;;[.E238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85]=&quot;&quot;;&quot;&quot;;IF([.A2384]&lt;TODAY();[.A2384]+1;&quot;&quot;))">
            <text:p/>
          </table:table-cell>
          <table:table-cell table:style-name="ce22"/>
          <table:table-cell table:style-name="ce32" table:formula="of:=IF([.B2385]=7;ROW())" office:value-type="float" office:value="0" calcext:value-type="float">
            <text:p>0</text:p>
          </table:table-cell>
          <table:table-cell/>
          <table:table-cell table:style-name="ce43" table:formula="of:=IF([.A2385]=&quot;&quot;;&quot;&quot;;[.E238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86]=&quot;&quot;;&quot;&quot;;IF([.A2385]&lt;TODAY();[.A2385]+1;&quot;&quot;))">
            <text:p/>
          </table:table-cell>
          <table:table-cell table:style-name="ce22"/>
          <table:table-cell table:style-name="ce32" table:formula="of:=IF([.B2386]=7;ROW())" office:value-type="float" office:value="0" calcext:value-type="float">
            <text:p>0</text:p>
          </table:table-cell>
          <table:table-cell/>
          <table:table-cell table:style-name="ce43" table:formula="of:=IF([.A2386]=&quot;&quot;;&quot;&quot;;[.E238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87]=&quot;&quot;;&quot;&quot;;IF([.A2386]&lt;TODAY();[.A2386]+1;&quot;&quot;))">
            <text:p/>
          </table:table-cell>
          <table:table-cell table:style-name="ce22"/>
          <table:table-cell table:style-name="ce32" table:formula="of:=IF([.B2387]=7;ROW())" office:value-type="float" office:value="0" calcext:value-type="float">
            <text:p>0</text:p>
          </table:table-cell>
          <table:table-cell/>
          <table:table-cell table:style-name="ce43" table:formula="of:=IF([.A2387]=&quot;&quot;;&quot;&quot;;[.E238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88]=&quot;&quot;;&quot;&quot;;IF([.A2387]&lt;TODAY();[.A2387]+1;&quot;&quot;))">
            <text:p/>
          </table:table-cell>
          <table:table-cell table:style-name="ce22"/>
          <table:table-cell table:style-name="ce32" table:formula="of:=IF([.B2388]=7;ROW())" office:value-type="float" office:value="0" calcext:value-type="float">
            <text:p>0</text:p>
          </table:table-cell>
          <table:table-cell/>
          <table:table-cell table:style-name="ce43" table:formula="of:=IF([.A2388]=&quot;&quot;;&quot;&quot;;[.E238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89]=&quot;&quot;;&quot;&quot;;IF([.A2388]&lt;TODAY();[.A2388]+1;&quot;&quot;))">
            <text:p/>
          </table:table-cell>
          <table:table-cell table:style-name="ce22"/>
          <table:table-cell table:style-name="ce32" table:formula="of:=IF([.B2389]=7;ROW())" office:value-type="float" office:value="0" calcext:value-type="float">
            <text:p>0</text:p>
          </table:table-cell>
          <table:table-cell/>
          <table:table-cell table:style-name="ce43" table:formula="of:=IF([.A2389]=&quot;&quot;;&quot;&quot;;[.E238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90]=&quot;&quot;;&quot;&quot;;IF([.A2389]&lt;TODAY();[.A2389]+1;&quot;&quot;))">
            <text:p/>
          </table:table-cell>
          <table:table-cell table:style-name="ce22"/>
          <table:table-cell table:style-name="ce32" table:formula="of:=IF([.B2390]=7;ROW())" office:value-type="float" office:value="0" calcext:value-type="float">
            <text:p>0</text:p>
          </table:table-cell>
          <table:table-cell/>
          <table:table-cell table:style-name="ce43" table:formula="of:=IF([.A2390]=&quot;&quot;;&quot;&quot;;[.E238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91]=&quot;&quot;;&quot;&quot;;IF([.A2390]&lt;TODAY();[.A2390]+1;&quot;&quot;))">
            <text:p/>
          </table:table-cell>
          <table:table-cell table:style-name="ce22"/>
          <table:table-cell table:style-name="ce32" table:formula="of:=IF([.B2391]=7;ROW())" office:value-type="float" office:value="0" calcext:value-type="float">
            <text:p>0</text:p>
          </table:table-cell>
          <table:table-cell/>
          <table:table-cell table:style-name="ce43" table:formula="of:=IF([.A2391]=&quot;&quot;;&quot;&quot;;[.E239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92]=&quot;&quot;;&quot;&quot;;IF([.A2391]&lt;TODAY();[.A2391]+1;&quot;&quot;))">
            <text:p/>
          </table:table-cell>
          <table:table-cell table:style-name="ce22"/>
          <table:table-cell table:style-name="ce32" table:formula="of:=IF([.B2392]=7;ROW())" office:value-type="float" office:value="0" calcext:value-type="float">
            <text:p>0</text:p>
          </table:table-cell>
          <table:table-cell/>
          <table:table-cell table:style-name="ce43" table:formula="of:=IF([.A2392]=&quot;&quot;;&quot;&quot;;[.E239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93]=&quot;&quot;;&quot;&quot;;IF([.A2392]&lt;TODAY();[.A2392]+1;&quot;&quot;))">
            <text:p/>
          </table:table-cell>
          <table:table-cell table:style-name="ce22"/>
          <table:table-cell table:style-name="ce32" table:formula="of:=IF([.B2393]=7;ROW())" office:value-type="float" office:value="0" calcext:value-type="float">
            <text:p>0</text:p>
          </table:table-cell>
          <table:table-cell/>
          <table:table-cell table:style-name="ce43" table:formula="of:=IF([.A2393]=&quot;&quot;;&quot;&quot;;[.E239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94]=&quot;&quot;;&quot;&quot;;IF([.A2393]&lt;TODAY();[.A2393]+1;&quot;&quot;))">
            <text:p/>
          </table:table-cell>
          <table:table-cell table:style-name="ce22"/>
          <table:table-cell table:style-name="ce32" table:formula="of:=IF([.B2394]=7;ROW())" office:value-type="float" office:value="0" calcext:value-type="float">
            <text:p>0</text:p>
          </table:table-cell>
          <table:table-cell/>
          <table:table-cell table:style-name="ce43" table:formula="of:=IF([.A2394]=&quot;&quot;;&quot;&quot;;[.E239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95]=&quot;&quot;;&quot;&quot;;IF([.A2394]&lt;TODAY();[.A2394]+1;&quot;&quot;))">
            <text:p/>
          </table:table-cell>
          <table:table-cell table:style-name="ce22"/>
          <table:table-cell table:style-name="ce32" table:formula="of:=IF([.B2395]=7;ROW())" office:value-type="float" office:value="0" calcext:value-type="float">
            <text:p>0</text:p>
          </table:table-cell>
          <table:table-cell/>
          <table:table-cell table:style-name="ce43" table:formula="of:=IF([.A2395]=&quot;&quot;;&quot;&quot;;[.E239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96]=&quot;&quot;;&quot;&quot;;IF([.A2395]&lt;TODAY();[.A2395]+1;&quot;&quot;))">
            <text:p/>
          </table:table-cell>
          <table:table-cell table:style-name="ce22"/>
          <table:table-cell table:style-name="ce32" table:formula="of:=IF([.B2396]=7;ROW())" office:value-type="float" office:value="0" calcext:value-type="float">
            <text:p>0</text:p>
          </table:table-cell>
          <table:table-cell/>
          <table:table-cell table:style-name="ce43" table:formula="of:=IF([.A2396]=&quot;&quot;;&quot;&quot;;[.E239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97]=&quot;&quot;;&quot;&quot;;IF([.A2396]&lt;TODAY();[.A2396]+1;&quot;&quot;))">
            <text:p/>
          </table:table-cell>
          <table:table-cell table:style-name="ce22"/>
          <table:table-cell table:style-name="ce32" table:formula="of:=IF([.B2397]=7;ROW())" office:value-type="float" office:value="0" calcext:value-type="float">
            <text:p>0</text:p>
          </table:table-cell>
          <table:table-cell/>
          <table:table-cell table:style-name="ce43" table:formula="of:=IF([.A2397]=&quot;&quot;;&quot;&quot;;[.E239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98]=&quot;&quot;;&quot;&quot;;IF([.A2397]&lt;TODAY();[.A2397]+1;&quot;&quot;))">
            <text:p/>
          </table:table-cell>
          <table:table-cell table:style-name="ce22"/>
          <table:table-cell table:style-name="ce32" table:formula="of:=IF([.B2398]=7;ROW())" office:value-type="float" office:value="0" calcext:value-type="float">
            <text:p>0</text:p>
          </table:table-cell>
          <table:table-cell/>
          <table:table-cell table:style-name="ce43" table:formula="of:=IF([.A2398]=&quot;&quot;;&quot;&quot;;[.E239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399]=&quot;&quot;;&quot;&quot;;IF([.A2398]&lt;TODAY();[.A2398]+1;&quot;&quot;))">
            <text:p/>
          </table:table-cell>
          <table:table-cell table:style-name="ce22"/>
          <table:table-cell table:style-name="ce32" table:formula="of:=IF([.B2399]=7;ROW())" office:value-type="float" office:value="0" calcext:value-type="float">
            <text:p>0</text:p>
          </table:table-cell>
          <table:table-cell/>
          <table:table-cell table:style-name="ce43" table:formula="of:=IF([.A2399]=&quot;&quot;;&quot;&quot;;[.E239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00]=&quot;&quot;;&quot;&quot;;IF([.A2399]&lt;TODAY();[.A2399]+1;&quot;&quot;))">
            <text:p/>
          </table:table-cell>
          <table:table-cell table:style-name="ce22"/>
          <table:table-cell table:style-name="ce32" table:formula="of:=IF([.B2400]=7;ROW())" office:value-type="float" office:value="0" calcext:value-type="float">
            <text:p>0</text:p>
          </table:table-cell>
          <table:table-cell/>
          <table:table-cell table:style-name="ce43" table:formula="of:=IF([.A2400]=&quot;&quot;;&quot;&quot;;[.E239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01]=&quot;&quot;;&quot;&quot;;IF([.A2400]&lt;TODAY();[.A2400]+1;&quot;&quot;))">
            <text:p/>
          </table:table-cell>
          <table:table-cell table:style-name="ce22"/>
          <table:table-cell table:style-name="ce32" table:formula="of:=IF([.B2401]=7;ROW())" office:value-type="float" office:value="0" calcext:value-type="float">
            <text:p>0</text:p>
          </table:table-cell>
          <table:table-cell/>
          <table:table-cell table:style-name="ce43" table:formula="of:=IF([.A2401]=&quot;&quot;;&quot;&quot;;[.E240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02]=&quot;&quot;;&quot;&quot;;IF([.A2401]&lt;TODAY();[.A2401]+1;&quot;&quot;))">
            <text:p/>
          </table:table-cell>
          <table:table-cell table:style-name="ce22"/>
          <table:table-cell table:style-name="ce32" table:formula="of:=IF([.B2402]=7;ROW())" office:value-type="float" office:value="0" calcext:value-type="float">
            <text:p>0</text:p>
          </table:table-cell>
          <table:table-cell/>
          <table:table-cell table:style-name="ce43" table:formula="of:=IF([.A2402]=&quot;&quot;;&quot;&quot;;[.E240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03]=&quot;&quot;;&quot;&quot;;IF([.A2402]&lt;TODAY();[.A2402]+1;&quot;&quot;))">
            <text:p/>
          </table:table-cell>
          <table:table-cell table:style-name="ce22"/>
          <table:table-cell table:style-name="ce32" table:formula="of:=IF([.B2403]=7;ROW())" office:value-type="float" office:value="0" calcext:value-type="float">
            <text:p>0</text:p>
          </table:table-cell>
          <table:table-cell/>
          <table:table-cell table:style-name="ce43" table:formula="of:=IF([.A2403]=&quot;&quot;;&quot;&quot;;[.E240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04]=&quot;&quot;;&quot;&quot;;IF([.A2403]&lt;TODAY();[.A2403]+1;&quot;&quot;))">
            <text:p/>
          </table:table-cell>
          <table:table-cell table:style-name="ce22"/>
          <table:table-cell table:style-name="ce32" table:formula="of:=IF([.B2404]=7;ROW())" office:value-type="float" office:value="0" calcext:value-type="float">
            <text:p>0</text:p>
          </table:table-cell>
          <table:table-cell/>
          <table:table-cell table:style-name="ce43" table:formula="of:=IF([.A2404]=&quot;&quot;;&quot;&quot;;[.E240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05]=&quot;&quot;;&quot;&quot;;IF([.A2404]&lt;TODAY();[.A2404]+1;&quot;&quot;))">
            <text:p/>
          </table:table-cell>
          <table:table-cell table:style-name="ce22"/>
          <table:table-cell table:style-name="ce32" table:formula="of:=IF([.B2405]=7;ROW())" office:value-type="float" office:value="0" calcext:value-type="float">
            <text:p>0</text:p>
          </table:table-cell>
          <table:table-cell/>
          <table:table-cell table:style-name="ce43" table:formula="of:=IF([.A2405]=&quot;&quot;;&quot;&quot;;[.E240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06]=&quot;&quot;;&quot;&quot;;IF([.A2405]&lt;TODAY();[.A2405]+1;&quot;&quot;))">
            <text:p/>
          </table:table-cell>
          <table:table-cell table:style-name="ce22"/>
          <table:table-cell table:style-name="ce32" table:formula="of:=IF([.B2406]=7;ROW())" office:value-type="float" office:value="0" calcext:value-type="float">
            <text:p>0</text:p>
          </table:table-cell>
          <table:table-cell/>
          <table:table-cell table:style-name="ce43" table:formula="of:=IF([.A2406]=&quot;&quot;;&quot;&quot;;[.E240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07]=&quot;&quot;;&quot;&quot;;IF([.A2406]&lt;TODAY();[.A2406]+1;&quot;&quot;))">
            <text:p/>
          </table:table-cell>
          <table:table-cell table:style-name="ce22"/>
          <table:table-cell table:style-name="ce32" table:formula="of:=IF([.B2407]=7;ROW())" office:value-type="float" office:value="0" calcext:value-type="float">
            <text:p>0</text:p>
          </table:table-cell>
          <table:table-cell/>
          <table:table-cell table:style-name="ce43" table:formula="of:=IF([.A2407]=&quot;&quot;;&quot;&quot;;[.E240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08]=&quot;&quot;;&quot;&quot;;IF([.A2407]&lt;TODAY();[.A2407]+1;&quot;&quot;))">
            <text:p/>
          </table:table-cell>
          <table:table-cell table:style-name="ce22"/>
          <table:table-cell table:style-name="ce32" table:formula="of:=IF([.B2408]=7;ROW())" office:value-type="float" office:value="0" calcext:value-type="float">
            <text:p>0</text:p>
          </table:table-cell>
          <table:table-cell/>
          <table:table-cell table:style-name="ce43" table:formula="of:=IF([.A2408]=&quot;&quot;;&quot;&quot;;[.E240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09]=&quot;&quot;;&quot;&quot;;IF([.A2408]&lt;TODAY();[.A2408]+1;&quot;&quot;))">
            <text:p/>
          </table:table-cell>
          <table:table-cell table:style-name="ce22"/>
          <table:table-cell table:style-name="ce32" table:formula="of:=IF([.B2409]=7;ROW())" office:value-type="float" office:value="0" calcext:value-type="float">
            <text:p>0</text:p>
          </table:table-cell>
          <table:table-cell/>
          <table:table-cell table:style-name="ce43" table:formula="of:=IF([.A2409]=&quot;&quot;;&quot;&quot;;[.E240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10]=&quot;&quot;;&quot;&quot;;IF([.A2409]&lt;TODAY();[.A2409]+1;&quot;&quot;))">
            <text:p/>
          </table:table-cell>
          <table:table-cell table:style-name="ce22"/>
          <table:table-cell table:style-name="ce32" table:formula="of:=IF([.B2410]=7;ROW())" office:value-type="float" office:value="0" calcext:value-type="float">
            <text:p>0</text:p>
          </table:table-cell>
          <table:table-cell/>
          <table:table-cell table:style-name="ce43" table:formula="of:=IF([.A2410]=&quot;&quot;;&quot;&quot;;[.E240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11]=&quot;&quot;;&quot;&quot;;IF([.A2410]&lt;TODAY();[.A2410]+1;&quot;&quot;))">
            <text:p/>
          </table:table-cell>
          <table:table-cell table:style-name="ce22"/>
          <table:table-cell table:style-name="ce32" table:formula="of:=IF([.B2411]=7;ROW())" office:value-type="float" office:value="0" calcext:value-type="float">
            <text:p>0</text:p>
          </table:table-cell>
          <table:table-cell/>
          <table:table-cell table:style-name="ce43" table:formula="of:=IF([.A2411]=&quot;&quot;;&quot;&quot;;[.E241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12]=&quot;&quot;;&quot;&quot;;IF([.A2411]&lt;TODAY();[.A2411]+1;&quot;&quot;))">
            <text:p/>
          </table:table-cell>
          <table:table-cell table:style-name="ce22"/>
          <table:table-cell table:style-name="ce32" table:formula="of:=IF([.B2412]=7;ROW())" office:value-type="float" office:value="0" calcext:value-type="float">
            <text:p>0</text:p>
          </table:table-cell>
          <table:table-cell/>
          <table:table-cell table:style-name="ce43" table:formula="of:=IF([.A2412]=&quot;&quot;;&quot;&quot;;[.E241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13]=&quot;&quot;;&quot;&quot;;IF([.A2412]&lt;TODAY();[.A2412]+1;&quot;&quot;))">
            <text:p/>
          </table:table-cell>
          <table:table-cell table:style-name="ce22"/>
          <table:table-cell table:style-name="ce32" table:formula="of:=IF([.B2413]=7;ROW())" office:value-type="float" office:value="0" calcext:value-type="float">
            <text:p>0</text:p>
          </table:table-cell>
          <table:table-cell/>
          <table:table-cell table:style-name="ce43" table:formula="of:=IF([.A2413]=&quot;&quot;;&quot;&quot;;[.E241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14]=&quot;&quot;;&quot;&quot;;IF([.A2413]&lt;TODAY();[.A2413]+1;&quot;&quot;))">
            <text:p/>
          </table:table-cell>
          <table:table-cell table:style-name="ce22"/>
          <table:table-cell table:style-name="ce32" table:formula="of:=IF([.B2414]=7;ROW())" office:value-type="float" office:value="0" calcext:value-type="float">
            <text:p>0</text:p>
          </table:table-cell>
          <table:table-cell/>
          <table:table-cell table:style-name="ce43" table:formula="of:=IF([.A2414]=&quot;&quot;;&quot;&quot;;[.E241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15]=&quot;&quot;;&quot;&quot;;IF([.A2414]&lt;TODAY();[.A2414]+1;&quot;&quot;))">
            <text:p/>
          </table:table-cell>
          <table:table-cell table:style-name="ce22"/>
          <table:table-cell table:style-name="ce32" table:formula="of:=IF([.B2415]=7;ROW())" office:value-type="float" office:value="0" calcext:value-type="float">
            <text:p>0</text:p>
          </table:table-cell>
          <table:table-cell/>
          <table:table-cell table:style-name="ce43" table:formula="of:=IF([.A2415]=&quot;&quot;;&quot;&quot;;[.E241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16]=&quot;&quot;;&quot;&quot;;IF([.A2415]&lt;TODAY();[.A2415]+1;&quot;&quot;))">
            <text:p/>
          </table:table-cell>
          <table:table-cell table:style-name="ce22"/>
          <table:table-cell table:style-name="ce32" table:formula="of:=IF([.B2416]=7;ROW())" office:value-type="float" office:value="0" calcext:value-type="float">
            <text:p>0</text:p>
          </table:table-cell>
          <table:table-cell/>
          <table:table-cell table:style-name="ce43" table:formula="of:=IF([.A2416]=&quot;&quot;;&quot;&quot;;[.E241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17]=&quot;&quot;;&quot;&quot;;IF([.A2416]&lt;TODAY();[.A2416]+1;&quot;&quot;))">
            <text:p/>
          </table:table-cell>
          <table:table-cell table:style-name="ce22"/>
          <table:table-cell table:style-name="ce32" table:formula="of:=IF([.B2417]=7;ROW())" office:value-type="float" office:value="0" calcext:value-type="float">
            <text:p>0</text:p>
          </table:table-cell>
          <table:table-cell/>
          <table:table-cell table:style-name="ce43" table:formula="of:=IF([.A2417]=&quot;&quot;;&quot;&quot;;[.E241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18]=&quot;&quot;;&quot;&quot;;IF([.A2417]&lt;TODAY();[.A2417]+1;&quot;&quot;))">
            <text:p/>
          </table:table-cell>
          <table:table-cell table:style-name="ce22"/>
          <table:table-cell table:style-name="ce32" table:formula="of:=IF([.B2418]=7;ROW())" office:value-type="float" office:value="0" calcext:value-type="float">
            <text:p>0</text:p>
          </table:table-cell>
          <table:table-cell/>
          <table:table-cell table:style-name="ce43" table:formula="of:=IF([.A2418]=&quot;&quot;;&quot;&quot;;[.E241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19]=&quot;&quot;;&quot;&quot;;IF([.A2418]&lt;TODAY();[.A2418]+1;&quot;&quot;))">
            <text:p/>
          </table:table-cell>
          <table:table-cell table:style-name="ce22"/>
          <table:table-cell table:style-name="ce32" table:formula="of:=IF([.B2419]=7;ROW())" office:value-type="float" office:value="0" calcext:value-type="float">
            <text:p>0</text:p>
          </table:table-cell>
          <table:table-cell/>
          <table:table-cell table:style-name="ce43" table:formula="of:=IF([.A2419]=&quot;&quot;;&quot;&quot;;[.E241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20]=&quot;&quot;;&quot;&quot;;IF([.A2419]&lt;TODAY();[.A2419]+1;&quot;&quot;))">
            <text:p/>
          </table:table-cell>
          <table:table-cell table:style-name="ce22"/>
          <table:table-cell table:style-name="ce32" table:formula="of:=IF([.B2420]=7;ROW())" office:value-type="float" office:value="0" calcext:value-type="float">
            <text:p>0</text:p>
          </table:table-cell>
          <table:table-cell/>
          <table:table-cell table:style-name="ce43" table:formula="of:=IF([.A2420]=&quot;&quot;;&quot;&quot;;[.E241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21]=&quot;&quot;;&quot;&quot;;IF([.A2420]&lt;TODAY();[.A2420]+1;&quot;&quot;))">
            <text:p/>
          </table:table-cell>
          <table:table-cell table:style-name="ce22"/>
          <table:table-cell table:style-name="ce32" table:formula="of:=IF([.B2421]=7;ROW())" office:value-type="float" office:value="0" calcext:value-type="float">
            <text:p>0</text:p>
          </table:table-cell>
          <table:table-cell/>
          <table:table-cell table:style-name="ce43" table:formula="of:=IF([.A2421]=&quot;&quot;;&quot;&quot;;[.E242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22]=&quot;&quot;;&quot;&quot;;IF([.A2421]&lt;TODAY();[.A2421]+1;&quot;&quot;))">
            <text:p/>
          </table:table-cell>
          <table:table-cell table:style-name="ce22"/>
          <table:table-cell table:style-name="ce32" table:formula="of:=IF([.B2422]=7;ROW())" office:value-type="float" office:value="0" calcext:value-type="float">
            <text:p>0</text:p>
          </table:table-cell>
          <table:table-cell/>
          <table:table-cell table:style-name="ce43" table:formula="of:=IF([.A2422]=&quot;&quot;;&quot;&quot;;[.E242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23]=&quot;&quot;;&quot;&quot;;IF([.A2422]&lt;TODAY();[.A2422]+1;&quot;&quot;))">
            <text:p/>
          </table:table-cell>
          <table:table-cell table:style-name="ce22"/>
          <table:table-cell table:style-name="ce32" table:formula="of:=IF([.B2423]=7;ROW())" office:value-type="float" office:value="0" calcext:value-type="float">
            <text:p>0</text:p>
          </table:table-cell>
          <table:table-cell/>
          <table:table-cell table:style-name="ce43" table:formula="of:=IF([.A2423]=&quot;&quot;;&quot;&quot;;[.E242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24]=&quot;&quot;;&quot;&quot;;IF([.A2423]&lt;TODAY();[.A2423]+1;&quot;&quot;))">
            <text:p/>
          </table:table-cell>
          <table:table-cell table:style-name="ce22"/>
          <table:table-cell table:style-name="ce32" table:formula="of:=IF([.B2424]=7;ROW())" office:value-type="float" office:value="0" calcext:value-type="float">
            <text:p>0</text:p>
          </table:table-cell>
          <table:table-cell/>
          <table:table-cell table:style-name="ce43" table:formula="of:=IF([.A2424]=&quot;&quot;;&quot;&quot;;[.E242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25]=&quot;&quot;;&quot;&quot;;IF([.A2424]&lt;TODAY();[.A2424]+1;&quot;&quot;))">
            <text:p/>
          </table:table-cell>
          <table:table-cell table:style-name="ce22"/>
          <table:table-cell table:style-name="ce32" table:formula="of:=IF([.B2425]=7;ROW())" office:value-type="float" office:value="0" calcext:value-type="float">
            <text:p>0</text:p>
          </table:table-cell>
          <table:table-cell/>
          <table:table-cell table:style-name="ce43" table:formula="of:=IF([.A2425]=&quot;&quot;;&quot;&quot;;[.E242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26]=&quot;&quot;;&quot;&quot;;IF([.A2425]&lt;TODAY();[.A2425]+1;&quot;&quot;))">
            <text:p/>
          </table:table-cell>
          <table:table-cell table:style-name="ce22"/>
          <table:table-cell table:style-name="ce32" table:formula="of:=IF([.B2426]=7;ROW())" office:value-type="float" office:value="0" calcext:value-type="float">
            <text:p>0</text:p>
          </table:table-cell>
          <table:table-cell/>
          <table:table-cell table:style-name="ce43" table:formula="of:=IF([.A2426]=&quot;&quot;;&quot;&quot;;[.E242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27]=&quot;&quot;;&quot;&quot;;IF([.A2426]&lt;TODAY();[.A2426]+1;&quot;&quot;))">
            <text:p/>
          </table:table-cell>
          <table:table-cell table:style-name="ce22"/>
          <table:table-cell table:style-name="ce32" table:formula="of:=IF([.B2427]=7;ROW())" office:value-type="float" office:value="0" calcext:value-type="float">
            <text:p>0</text:p>
          </table:table-cell>
          <table:table-cell/>
          <table:table-cell table:style-name="ce43" table:formula="of:=IF([.A2427]=&quot;&quot;;&quot;&quot;;[.E242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28]=&quot;&quot;;&quot;&quot;;IF([.A2427]&lt;TODAY();[.A2427]+1;&quot;&quot;))">
            <text:p/>
          </table:table-cell>
          <table:table-cell table:style-name="ce22"/>
          <table:table-cell table:style-name="ce32" table:formula="of:=IF([.B2428]=7;ROW())" office:value-type="float" office:value="0" calcext:value-type="float">
            <text:p>0</text:p>
          </table:table-cell>
          <table:table-cell/>
          <table:table-cell table:style-name="ce43" table:formula="of:=IF([.A2428]=&quot;&quot;;&quot;&quot;;[.E242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29]=&quot;&quot;;&quot;&quot;;IF([.A2428]&lt;TODAY();[.A2428]+1;&quot;&quot;))">
            <text:p/>
          </table:table-cell>
          <table:table-cell table:style-name="ce22"/>
          <table:table-cell table:style-name="ce32" table:formula="of:=IF([.B2429]=7;ROW())" office:value-type="float" office:value="0" calcext:value-type="float">
            <text:p>0</text:p>
          </table:table-cell>
          <table:table-cell/>
          <table:table-cell table:style-name="ce43" table:formula="of:=IF([.A2429]=&quot;&quot;;&quot;&quot;;[.E242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30]=&quot;&quot;;&quot;&quot;;IF([.A2429]&lt;TODAY();[.A2429]+1;&quot;&quot;))">
            <text:p/>
          </table:table-cell>
          <table:table-cell table:style-name="ce22"/>
          <table:table-cell table:style-name="ce32" table:formula="of:=IF([.B2430]=7;ROW())" office:value-type="float" office:value="0" calcext:value-type="float">
            <text:p>0</text:p>
          </table:table-cell>
          <table:table-cell/>
          <table:table-cell table:style-name="ce43" table:formula="of:=IF([.A2430]=&quot;&quot;;&quot;&quot;;[.E242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31]=&quot;&quot;;&quot;&quot;;IF([.A2430]&lt;TODAY();[.A2430]+1;&quot;&quot;))">
            <text:p/>
          </table:table-cell>
          <table:table-cell table:style-name="ce22"/>
          <table:table-cell table:style-name="ce32" table:formula="of:=IF([.B2431]=7;ROW())" office:value-type="float" office:value="0" calcext:value-type="float">
            <text:p>0</text:p>
          </table:table-cell>
          <table:table-cell/>
          <table:table-cell table:style-name="ce43" table:formula="of:=IF([.A2431]=&quot;&quot;;&quot;&quot;;[.E243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32]=&quot;&quot;;&quot;&quot;;IF([.A2431]&lt;TODAY();[.A2431]+1;&quot;&quot;))">
            <text:p/>
          </table:table-cell>
          <table:table-cell table:style-name="ce22"/>
          <table:table-cell table:style-name="ce32" table:formula="of:=IF([.B2432]=7;ROW())" office:value-type="float" office:value="0" calcext:value-type="float">
            <text:p>0</text:p>
          </table:table-cell>
          <table:table-cell/>
          <table:table-cell table:style-name="ce43" table:formula="of:=IF([.A2432]=&quot;&quot;;&quot;&quot;;[.E243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33]=&quot;&quot;;&quot;&quot;;IF([.A2432]&lt;TODAY();[.A2432]+1;&quot;&quot;))">
            <text:p/>
          </table:table-cell>
          <table:table-cell table:style-name="ce22"/>
          <table:table-cell table:style-name="ce32" table:formula="of:=IF([.B2433]=7;ROW())" office:value-type="float" office:value="0" calcext:value-type="float">
            <text:p>0</text:p>
          </table:table-cell>
          <table:table-cell/>
          <table:table-cell table:style-name="ce43" table:formula="of:=IF([.A2433]=&quot;&quot;;&quot;&quot;;[.E243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34]=&quot;&quot;;&quot;&quot;;IF([.A2433]&lt;TODAY();[.A2433]+1;&quot;&quot;))">
            <text:p/>
          </table:table-cell>
          <table:table-cell table:style-name="ce22"/>
          <table:table-cell table:style-name="ce32" table:formula="of:=IF([.B2434]=7;ROW())" office:value-type="float" office:value="0" calcext:value-type="float">
            <text:p>0</text:p>
          </table:table-cell>
          <table:table-cell/>
          <table:table-cell table:style-name="ce43" table:formula="of:=IF([.A2434]=&quot;&quot;;&quot;&quot;;[.E243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35]=&quot;&quot;;&quot;&quot;;IF([.A2434]&lt;TODAY();[.A2434]+1;&quot;&quot;))">
            <text:p/>
          </table:table-cell>
          <table:table-cell table:style-name="ce22"/>
          <table:table-cell table:style-name="ce32" table:formula="of:=IF([.B2435]=7;ROW())" office:value-type="float" office:value="0" calcext:value-type="float">
            <text:p>0</text:p>
          </table:table-cell>
          <table:table-cell/>
          <table:table-cell table:style-name="ce43" table:formula="of:=IF([.A2435]=&quot;&quot;;&quot;&quot;;[.E243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36]=&quot;&quot;;&quot;&quot;;IF([.A2435]&lt;TODAY();[.A2435]+1;&quot;&quot;))">
            <text:p/>
          </table:table-cell>
          <table:table-cell table:style-name="ce22"/>
          <table:table-cell table:style-name="ce32" table:formula="of:=IF([.B2436]=7;ROW())" office:value-type="float" office:value="0" calcext:value-type="float">
            <text:p>0</text:p>
          </table:table-cell>
          <table:table-cell/>
          <table:table-cell table:style-name="ce43" table:formula="of:=IF([.A2436]=&quot;&quot;;&quot;&quot;;[.E243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37]=&quot;&quot;;&quot;&quot;;IF([.A2436]&lt;TODAY();[.A2436]+1;&quot;&quot;))">
            <text:p/>
          </table:table-cell>
          <table:table-cell table:style-name="ce22"/>
          <table:table-cell table:style-name="ce32" table:formula="of:=IF([.B2437]=7;ROW())" office:value-type="float" office:value="0" calcext:value-type="float">
            <text:p>0</text:p>
          </table:table-cell>
          <table:table-cell/>
          <table:table-cell table:style-name="ce43" table:formula="of:=IF([.A2437]=&quot;&quot;;&quot;&quot;;[.E243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38]=&quot;&quot;;&quot;&quot;;IF([.A2437]&lt;TODAY();[.A2437]+1;&quot;&quot;))">
            <text:p/>
          </table:table-cell>
          <table:table-cell table:style-name="ce22"/>
          <table:table-cell table:style-name="ce32" table:formula="of:=IF([.B2438]=7;ROW())" office:value-type="float" office:value="0" calcext:value-type="float">
            <text:p>0</text:p>
          </table:table-cell>
          <table:table-cell/>
          <table:table-cell table:style-name="ce43" table:formula="of:=IF([.A2438]=&quot;&quot;;&quot;&quot;;[.E243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39]=&quot;&quot;;&quot;&quot;;IF([.A2438]&lt;TODAY();[.A2438]+1;&quot;&quot;))">
            <text:p/>
          </table:table-cell>
          <table:table-cell table:style-name="ce22"/>
          <table:table-cell table:style-name="ce32" table:formula="of:=IF([.B2439]=7;ROW())" office:value-type="float" office:value="0" calcext:value-type="float">
            <text:p>0</text:p>
          </table:table-cell>
          <table:table-cell/>
          <table:table-cell table:style-name="ce43" table:formula="of:=IF([.A2439]=&quot;&quot;;&quot;&quot;;[.E243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40]=&quot;&quot;;&quot;&quot;;IF([.A2439]&lt;TODAY();[.A2439]+1;&quot;&quot;))">
            <text:p/>
          </table:table-cell>
          <table:table-cell table:style-name="ce22"/>
          <table:table-cell table:style-name="ce32" table:formula="of:=IF([.B2440]=7;ROW())" office:value-type="float" office:value="0" calcext:value-type="float">
            <text:p>0</text:p>
          </table:table-cell>
          <table:table-cell/>
          <table:table-cell table:style-name="ce43" table:formula="of:=IF([.A2440]=&quot;&quot;;&quot;&quot;;[.E243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41]=&quot;&quot;;&quot;&quot;;IF([.A2440]&lt;TODAY();[.A2440]+1;&quot;&quot;))">
            <text:p/>
          </table:table-cell>
          <table:table-cell table:style-name="ce22"/>
          <table:table-cell table:style-name="ce32" table:formula="of:=IF([.B2441]=7;ROW())" office:value-type="float" office:value="0" calcext:value-type="float">
            <text:p>0</text:p>
          </table:table-cell>
          <table:table-cell/>
          <table:table-cell table:style-name="ce43" table:formula="of:=IF([.A2441]=&quot;&quot;;&quot;&quot;;[.E244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42]=&quot;&quot;;&quot;&quot;;IF([.A2441]&lt;TODAY();[.A2441]+1;&quot;&quot;))">
            <text:p/>
          </table:table-cell>
          <table:table-cell table:style-name="ce22"/>
          <table:table-cell table:style-name="ce32" table:formula="of:=IF([.B2442]=7;ROW())" office:value-type="float" office:value="0" calcext:value-type="float">
            <text:p>0</text:p>
          </table:table-cell>
          <table:table-cell/>
          <table:table-cell table:style-name="ce43" table:formula="of:=IF([.A2442]=&quot;&quot;;&quot;&quot;;[.E244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43]=&quot;&quot;;&quot;&quot;;IF([.A2442]&lt;TODAY();[.A2442]+1;&quot;&quot;))">
            <text:p/>
          </table:table-cell>
          <table:table-cell table:style-name="ce22"/>
          <table:table-cell table:style-name="ce32" table:formula="of:=IF([.B2443]=7;ROW())" office:value-type="float" office:value="0" calcext:value-type="float">
            <text:p>0</text:p>
          </table:table-cell>
          <table:table-cell/>
          <table:table-cell table:style-name="ce43" table:formula="of:=IF([.A2443]=&quot;&quot;;&quot;&quot;;[.E244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44]=&quot;&quot;;&quot;&quot;;IF([.A2443]&lt;TODAY();[.A2443]+1;&quot;&quot;))">
            <text:p/>
          </table:table-cell>
          <table:table-cell table:style-name="ce22"/>
          <table:table-cell table:style-name="ce32" table:formula="of:=IF([.B2444]=7;ROW())" office:value-type="float" office:value="0" calcext:value-type="float">
            <text:p>0</text:p>
          </table:table-cell>
          <table:table-cell/>
          <table:table-cell table:style-name="ce43" table:formula="of:=IF([.A2444]=&quot;&quot;;&quot;&quot;;[.E244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45]=&quot;&quot;;&quot;&quot;;IF([.A2444]&lt;TODAY();[.A2444]+1;&quot;&quot;))">
            <text:p/>
          </table:table-cell>
          <table:table-cell table:style-name="ce22"/>
          <table:table-cell table:style-name="ce32" table:formula="of:=IF([.B2445]=7;ROW())" office:value-type="float" office:value="0" calcext:value-type="float">
            <text:p>0</text:p>
          </table:table-cell>
          <table:table-cell/>
          <table:table-cell table:style-name="ce43" table:formula="of:=IF([.A2445]=&quot;&quot;;&quot;&quot;;[.E244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46]=&quot;&quot;;&quot;&quot;;IF([.A2445]&lt;TODAY();[.A2445]+1;&quot;&quot;))">
            <text:p/>
          </table:table-cell>
          <table:table-cell table:style-name="ce22"/>
          <table:table-cell table:style-name="ce32" table:formula="of:=IF([.B2446]=7;ROW())" office:value-type="float" office:value="0" calcext:value-type="float">
            <text:p>0</text:p>
          </table:table-cell>
          <table:table-cell/>
          <table:table-cell table:style-name="ce43" table:formula="of:=IF([.A2446]=&quot;&quot;;&quot;&quot;;[.E244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47]=&quot;&quot;;&quot;&quot;;IF([.A2446]&lt;TODAY();[.A2446]+1;&quot;&quot;))">
            <text:p/>
          </table:table-cell>
          <table:table-cell table:style-name="ce22"/>
          <table:table-cell table:style-name="ce32" table:formula="of:=IF([.B2447]=7;ROW())" office:value-type="float" office:value="0" calcext:value-type="float">
            <text:p>0</text:p>
          </table:table-cell>
          <table:table-cell/>
          <table:table-cell table:style-name="ce43" table:formula="of:=IF([.A2447]=&quot;&quot;;&quot;&quot;;[.E244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48]=&quot;&quot;;&quot;&quot;;IF([.A2447]&lt;TODAY();[.A2447]+1;&quot;&quot;))">
            <text:p/>
          </table:table-cell>
          <table:table-cell table:style-name="ce22"/>
          <table:table-cell table:style-name="ce32" table:formula="of:=IF([.B2448]=7;ROW())" office:value-type="float" office:value="0" calcext:value-type="float">
            <text:p>0</text:p>
          </table:table-cell>
          <table:table-cell/>
          <table:table-cell table:style-name="ce43" table:formula="of:=IF([.A2448]=&quot;&quot;;&quot;&quot;;[.E244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49]=&quot;&quot;;&quot;&quot;;IF([.A2448]&lt;TODAY();[.A2448]+1;&quot;&quot;))">
            <text:p/>
          </table:table-cell>
          <table:table-cell table:style-name="ce22"/>
          <table:table-cell table:style-name="ce32" table:formula="of:=IF([.B2449]=7;ROW())" office:value-type="float" office:value="0" calcext:value-type="float">
            <text:p>0</text:p>
          </table:table-cell>
          <table:table-cell/>
          <table:table-cell table:style-name="ce43" table:formula="of:=IF([.A2449]=&quot;&quot;;&quot;&quot;;[.E244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50]=&quot;&quot;;&quot;&quot;;IF([.A2449]&lt;TODAY();[.A2449]+1;&quot;&quot;))">
            <text:p/>
          </table:table-cell>
          <table:table-cell table:style-name="ce22"/>
          <table:table-cell table:style-name="ce32" table:formula="of:=IF([.B2450]=7;ROW())" office:value-type="float" office:value="0" calcext:value-type="float">
            <text:p>0</text:p>
          </table:table-cell>
          <table:table-cell/>
          <table:table-cell table:style-name="ce43" table:formula="of:=IF([.A2450]=&quot;&quot;;&quot;&quot;;[.E244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51]=&quot;&quot;;&quot;&quot;;IF([.A2450]&lt;TODAY();[.A2450]+1;&quot;&quot;))">
            <text:p/>
          </table:table-cell>
          <table:table-cell table:style-name="ce22"/>
          <table:table-cell table:style-name="ce32" table:formula="of:=IF([.B2451]=7;ROW())" office:value-type="float" office:value="0" calcext:value-type="float">
            <text:p>0</text:p>
          </table:table-cell>
          <table:table-cell/>
          <table:table-cell table:style-name="ce43" table:formula="of:=IF([.A2451]=&quot;&quot;;&quot;&quot;;[.E245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52]=&quot;&quot;;&quot;&quot;;IF([.A2451]&lt;TODAY();[.A2451]+1;&quot;&quot;))">
            <text:p/>
          </table:table-cell>
          <table:table-cell table:style-name="ce22"/>
          <table:table-cell table:style-name="ce32" table:formula="of:=IF([.B2452]=7;ROW())" office:value-type="float" office:value="0" calcext:value-type="float">
            <text:p>0</text:p>
          </table:table-cell>
          <table:table-cell/>
          <table:table-cell table:style-name="ce43" table:formula="of:=IF([.A2452]=&quot;&quot;;&quot;&quot;;[.E245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53]=&quot;&quot;;&quot;&quot;;IF([.A2452]&lt;TODAY();[.A2452]+1;&quot;&quot;))">
            <text:p/>
          </table:table-cell>
          <table:table-cell table:style-name="ce22"/>
          <table:table-cell table:style-name="ce32" table:formula="of:=IF([.B2453]=7;ROW())" office:value-type="float" office:value="0" calcext:value-type="float">
            <text:p>0</text:p>
          </table:table-cell>
          <table:table-cell/>
          <table:table-cell table:style-name="ce43" table:formula="of:=IF([.A2453]=&quot;&quot;;&quot;&quot;;[.E245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54]=&quot;&quot;;&quot;&quot;;IF([.A2453]&lt;TODAY();[.A2453]+1;&quot;&quot;))">
            <text:p/>
          </table:table-cell>
          <table:table-cell table:style-name="ce22"/>
          <table:table-cell table:style-name="ce32" table:formula="of:=IF([.B2454]=7;ROW())" office:value-type="float" office:value="0" calcext:value-type="float">
            <text:p>0</text:p>
          </table:table-cell>
          <table:table-cell/>
          <table:table-cell table:style-name="ce43" table:formula="of:=IF([.A2454]=&quot;&quot;;&quot;&quot;;[.E245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55]=&quot;&quot;;&quot;&quot;;IF([.A2454]&lt;TODAY();[.A2454]+1;&quot;&quot;))">
            <text:p/>
          </table:table-cell>
          <table:table-cell table:style-name="ce22"/>
          <table:table-cell table:style-name="ce32" table:formula="of:=IF([.B2455]=7;ROW())" office:value-type="float" office:value="0" calcext:value-type="float">
            <text:p>0</text:p>
          </table:table-cell>
          <table:table-cell/>
          <table:table-cell table:style-name="ce43" table:formula="of:=IF([.A2455]=&quot;&quot;;&quot;&quot;;[.E245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56]=&quot;&quot;;&quot;&quot;;IF([.A2455]&lt;TODAY();[.A2455]+1;&quot;&quot;))">
            <text:p/>
          </table:table-cell>
          <table:table-cell table:style-name="ce22"/>
          <table:table-cell table:style-name="ce32" table:formula="of:=IF([.B2456]=7;ROW())" office:value-type="float" office:value="0" calcext:value-type="float">
            <text:p>0</text:p>
          </table:table-cell>
          <table:table-cell/>
          <table:table-cell table:style-name="ce43" table:formula="of:=IF([.A2456]=&quot;&quot;;&quot;&quot;;[.E245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57]=&quot;&quot;;&quot;&quot;;IF([.A2456]&lt;TODAY();[.A2456]+1;&quot;&quot;))">
            <text:p/>
          </table:table-cell>
          <table:table-cell table:style-name="ce22"/>
          <table:table-cell table:style-name="ce32" table:formula="of:=IF([.B2457]=7;ROW())" office:value-type="float" office:value="0" calcext:value-type="float">
            <text:p>0</text:p>
          </table:table-cell>
          <table:table-cell/>
          <table:table-cell table:style-name="ce43" table:formula="of:=IF([.A2457]=&quot;&quot;;&quot;&quot;;[.E245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58]=&quot;&quot;;&quot;&quot;;IF([.A2457]&lt;TODAY();[.A2457]+1;&quot;&quot;))">
            <text:p/>
          </table:table-cell>
          <table:table-cell table:style-name="ce22"/>
          <table:table-cell table:style-name="ce32" table:formula="of:=IF([.B2458]=7;ROW())" office:value-type="float" office:value="0" calcext:value-type="float">
            <text:p>0</text:p>
          </table:table-cell>
          <table:table-cell/>
          <table:table-cell table:style-name="ce43" table:formula="of:=IF([.A2458]=&quot;&quot;;&quot;&quot;;[.E245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59]=&quot;&quot;;&quot;&quot;;IF([.A2458]&lt;TODAY();[.A2458]+1;&quot;&quot;))">
            <text:p/>
          </table:table-cell>
          <table:table-cell table:style-name="ce22"/>
          <table:table-cell table:style-name="ce32" table:formula="of:=IF([.B2459]=7;ROW())" office:value-type="float" office:value="0" calcext:value-type="float">
            <text:p>0</text:p>
          </table:table-cell>
          <table:table-cell/>
          <table:table-cell table:style-name="ce43" table:formula="of:=IF([.A2459]=&quot;&quot;;&quot;&quot;;[.E245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60]=&quot;&quot;;&quot;&quot;;IF([.A2459]&lt;TODAY();[.A2459]+1;&quot;&quot;))">
            <text:p/>
          </table:table-cell>
          <table:table-cell table:style-name="ce22"/>
          <table:table-cell table:style-name="ce32" table:formula="of:=IF([.B2460]=7;ROW())" office:value-type="float" office:value="0" calcext:value-type="float">
            <text:p>0</text:p>
          </table:table-cell>
          <table:table-cell/>
          <table:table-cell table:style-name="ce43" table:formula="of:=IF([.A2460]=&quot;&quot;;&quot;&quot;;[.E245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61]=&quot;&quot;;&quot;&quot;;IF([.A2460]&lt;TODAY();[.A2460]+1;&quot;&quot;))">
            <text:p/>
          </table:table-cell>
          <table:table-cell table:style-name="ce22"/>
          <table:table-cell table:style-name="ce32" table:formula="of:=IF([.B2461]=7;ROW())" office:value-type="float" office:value="0" calcext:value-type="float">
            <text:p>0</text:p>
          </table:table-cell>
          <table:table-cell/>
          <table:table-cell table:style-name="ce43" table:formula="of:=IF([.A2461]=&quot;&quot;;&quot;&quot;;[.E246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62]=&quot;&quot;;&quot;&quot;;IF([.A2461]&lt;TODAY();[.A2461]+1;&quot;&quot;))">
            <text:p/>
          </table:table-cell>
          <table:table-cell table:style-name="ce22"/>
          <table:table-cell table:style-name="ce32" table:formula="of:=IF([.B2462]=7;ROW())" office:value-type="float" office:value="0" calcext:value-type="float">
            <text:p>0</text:p>
          </table:table-cell>
          <table:table-cell/>
          <table:table-cell table:style-name="ce43" table:formula="of:=IF([.A2462]=&quot;&quot;;&quot;&quot;;[.E246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63]=&quot;&quot;;&quot;&quot;;IF([.A2462]&lt;TODAY();[.A2462]+1;&quot;&quot;))">
            <text:p/>
          </table:table-cell>
          <table:table-cell table:style-name="ce22"/>
          <table:table-cell table:style-name="ce32" table:formula="of:=IF([.B2463]=7;ROW())" office:value-type="float" office:value="0" calcext:value-type="float">
            <text:p>0</text:p>
          </table:table-cell>
          <table:table-cell/>
          <table:table-cell table:style-name="ce43" table:formula="of:=IF([.A2463]=&quot;&quot;;&quot;&quot;;[.E246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64]=&quot;&quot;;&quot;&quot;;IF([.A2463]&lt;TODAY();[.A2463]+1;&quot;&quot;))">
            <text:p/>
          </table:table-cell>
          <table:table-cell table:style-name="ce22"/>
          <table:table-cell table:style-name="ce32" table:formula="of:=IF([.B2464]=7;ROW())" office:value-type="float" office:value="0" calcext:value-type="float">
            <text:p>0</text:p>
          </table:table-cell>
          <table:table-cell/>
          <table:table-cell table:style-name="ce43" table:formula="of:=IF([.A2464]=&quot;&quot;;&quot;&quot;;[.E246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65]=&quot;&quot;;&quot;&quot;;IF([.A2464]&lt;TODAY();[.A2464]+1;&quot;&quot;))">
            <text:p/>
          </table:table-cell>
          <table:table-cell table:style-name="ce22"/>
          <table:table-cell table:style-name="ce32" table:formula="of:=IF([.B2465]=7;ROW())" office:value-type="float" office:value="0" calcext:value-type="float">
            <text:p>0</text:p>
          </table:table-cell>
          <table:table-cell/>
          <table:table-cell table:style-name="ce43" table:formula="of:=IF([.A2465]=&quot;&quot;;&quot;&quot;;[.E246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66]=&quot;&quot;;&quot;&quot;;IF([.A2465]&lt;TODAY();[.A2465]+1;&quot;&quot;))">
            <text:p/>
          </table:table-cell>
          <table:table-cell table:style-name="ce22"/>
          <table:table-cell table:style-name="ce32" table:formula="of:=IF([.B2466]=7;ROW())" office:value-type="float" office:value="0" calcext:value-type="float">
            <text:p>0</text:p>
          </table:table-cell>
          <table:table-cell/>
          <table:table-cell table:style-name="ce43" table:formula="of:=IF([.A2466]=&quot;&quot;;&quot;&quot;;[.E246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67]=&quot;&quot;;&quot;&quot;;IF([.A2466]&lt;TODAY();[.A2466]+1;&quot;&quot;))">
            <text:p/>
          </table:table-cell>
          <table:table-cell table:style-name="ce22"/>
          <table:table-cell table:style-name="ce32" table:formula="of:=IF([.B2467]=7;ROW())" office:value-type="float" office:value="0" calcext:value-type="float">
            <text:p>0</text:p>
          </table:table-cell>
          <table:table-cell/>
          <table:table-cell table:style-name="ce43" table:formula="of:=IF([.A2467]=&quot;&quot;;&quot;&quot;;[.E246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68]=&quot;&quot;;&quot;&quot;;IF([.A2467]&lt;TODAY();[.A2467]+1;&quot;&quot;))">
            <text:p/>
          </table:table-cell>
          <table:table-cell table:style-name="ce22"/>
          <table:table-cell table:style-name="ce32" table:formula="of:=IF([.B2468]=7;ROW())" office:value-type="float" office:value="0" calcext:value-type="float">
            <text:p>0</text:p>
          </table:table-cell>
          <table:table-cell/>
          <table:table-cell table:style-name="ce43" table:formula="of:=IF([.A2468]=&quot;&quot;;&quot;&quot;;[.E246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69]=&quot;&quot;;&quot;&quot;;IF([.A2468]&lt;TODAY();[.A2468]+1;&quot;&quot;))">
            <text:p/>
          </table:table-cell>
          <table:table-cell table:style-name="ce22"/>
          <table:table-cell table:style-name="ce32" table:formula="of:=IF([.B2469]=7;ROW())" office:value-type="float" office:value="0" calcext:value-type="float">
            <text:p>0</text:p>
          </table:table-cell>
          <table:table-cell/>
          <table:table-cell table:style-name="ce43" table:formula="of:=IF([.A2469]=&quot;&quot;;&quot;&quot;;[.E246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70]=&quot;&quot;;&quot;&quot;;IF([.A2469]&lt;TODAY();[.A2469]+1;&quot;&quot;))">
            <text:p/>
          </table:table-cell>
          <table:table-cell table:style-name="ce22"/>
          <table:table-cell table:style-name="ce32" table:formula="of:=IF([.B2470]=7;ROW())" office:value-type="float" office:value="0" calcext:value-type="float">
            <text:p>0</text:p>
          </table:table-cell>
          <table:table-cell/>
          <table:table-cell table:style-name="ce43" table:formula="of:=IF([.A2470]=&quot;&quot;;&quot;&quot;;[.E246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71]=&quot;&quot;;&quot;&quot;;IF([.A2470]&lt;TODAY();[.A2470]+1;&quot;&quot;))">
            <text:p/>
          </table:table-cell>
          <table:table-cell table:style-name="ce22"/>
          <table:table-cell table:style-name="ce32" table:formula="of:=IF([.B2471]=7;ROW())" office:value-type="float" office:value="0" calcext:value-type="float">
            <text:p>0</text:p>
          </table:table-cell>
          <table:table-cell/>
          <table:table-cell table:style-name="ce43" table:formula="of:=IF([.A2471]=&quot;&quot;;&quot;&quot;;[.E247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72]=&quot;&quot;;&quot;&quot;;IF([.A2471]&lt;TODAY();[.A2471]+1;&quot;&quot;))">
            <text:p/>
          </table:table-cell>
          <table:table-cell table:style-name="ce22"/>
          <table:table-cell table:style-name="ce32" table:formula="of:=IF([.B2472]=7;ROW())" office:value-type="float" office:value="0" calcext:value-type="float">
            <text:p>0</text:p>
          </table:table-cell>
          <table:table-cell/>
          <table:table-cell table:style-name="ce43" table:formula="of:=IF([.A2472]=&quot;&quot;;&quot;&quot;;[.E247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73]=&quot;&quot;;&quot;&quot;;IF([.A2472]&lt;TODAY();[.A2472]+1;&quot;&quot;))">
            <text:p/>
          </table:table-cell>
          <table:table-cell table:style-name="ce22"/>
          <table:table-cell table:style-name="ce32" table:formula="of:=IF([.B2473]=7;ROW())" office:value-type="float" office:value="0" calcext:value-type="float">
            <text:p>0</text:p>
          </table:table-cell>
          <table:table-cell/>
          <table:table-cell table:style-name="ce43" table:formula="of:=IF([.A2473]=&quot;&quot;;&quot;&quot;;[.E247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74]=&quot;&quot;;&quot;&quot;;IF([.A2473]&lt;TODAY();[.A2473]+1;&quot;&quot;))">
            <text:p/>
          </table:table-cell>
          <table:table-cell table:style-name="ce22"/>
          <table:table-cell table:style-name="ce32" table:formula="of:=IF([.B2474]=7;ROW())" office:value-type="float" office:value="0" calcext:value-type="float">
            <text:p>0</text:p>
          </table:table-cell>
          <table:table-cell/>
          <table:table-cell table:style-name="ce43" table:formula="of:=IF([.A2474]=&quot;&quot;;&quot;&quot;;[.E247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75]=&quot;&quot;;&quot;&quot;;IF([.A2474]&lt;TODAY();[.A2474]+1;&quot;&quot;))">
            <text:p/>
          </table:table-cell>
          <table:table-cell table:style-name="ce22"/>
          <table:table-cell table:style-name="ce32" table:formula="of:=IF([.B2475]=7;ROW())" office:value-type="float" office:value="0" calcext:value-type="float">
            <text:p>0</text:p>
          </table:table-cell>
          <table:table-cell/>
          <table:table-cell table:style-name="ce43" table:formula="of:=IF([.A2475]=&quot;&quot;;&quot;&quot;;[.E247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76]=&quot;&quot;;&quot;&quot;;IF([.A2475]&lt;TODAY();[.A2475]+1;&quot;&quot;))">
            <text:p/>
          </table:table-cell>
          <table:table-cell table:style-name="ce22"/>
          <table:table-cell table:style-name="ce32" table:formula="of:=IF([.B2476]=7;ROW())" office:value-type="float" office:value="0" calcext:value-type="float">
            <text:p>0</text:p>
          </table:table-cell>
          <table:table-cell/>
          <table:table-cell table:style-name="ce43" table:formula="of:=IF([.A2476]=&quot;&quot;;&quot;&quot;;[.E247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77]=&quot;&quot;;&quot;&quot;;IF([.A2476]&lt;TODAY();[.A2476]+1;&quot;&quot;))">
            <text:p/>
          </table:table-cell>
          <table:table-cell table:style-name="ce22"/>
          <table:table-cell table:style-name="ce32" table:formula="of:=IF([.B2477]=7;ROW())" office:value-type="float" office:value="0" calcext:value-type="float">
            <text:p>0</text:p>
          </table:table-cell>
          <table:table-cell/>
          <table:table-cell table:style-name="ce43" table:formula="of:=IF([.A2477]=&quot;&quot;;&quot;&quot;;[.E247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78]=&quot;&quot;;&quot;&quot;;IF([.A2477]&lt;TODAY();[.A2477]+1;&quot;&quot;))">
            <text:p/>
          </table:table-cell>
          <table:table-cell table:style-name="ce22"/>
          <table:table-cell table:style-name="ce32" table:formula="of:=IF([.B2478]=7;ROW())" office:value-type="float" office:value="0" calcext:value-type="float">
            <text:p>0</text:p>
          </table:table-cell>
          <table:table-cell/>
          <table:table-cell table:style-name="ce43" table:formula="of:=IF([.A2478]=&quot;&quot;;&quot;&quot;;[.E247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79]=&quot;&quot;;&quot;&quot;;IF([.A2478]&lt;TODAY();[.A2478]+1;&quot;&quot;))">
            <text:p/>
          </table:table-cell>
          <table:table-cell table:style-name="ce22"/>
          <table:table-cell table:style-name="ce32" table:formula="of:=IF([.B2479]=7;ROW())" office:value-type="float" office:value="0" calcext:value-type="float">
            <text:p>0</text:p>
          </table:table-cell>
          <table:table-cell/>
          <table:table-cell table:style-name="ce43" table:formula="of:=IF([.A2479]=&quot;&quot;;&quot;&quot;;[.E247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80]=&quot;&quot;;&quot;&quot;;IF([.A2479]&lt;TODAY();[.A2479]+1;&quot;&quot;))">
            <text:p/>
          </table:table-cell>
          <table:table-cell table:style-name="ce22"/>
          <table:table-cell table:style-name="ce32" table:formula="of:=IF([.B2480]=7;ROW())" office:value-type="float" office:value="0" calcext:value-type="float">
            <text:p>0</text:p>
          </table:table-cell>
          <table:table-cell/>
          <table:table-cell table:style-name="ce43" table:formula="of:=IF([.A2480]=&quot;&quot;;&quot;&quot;;[.E247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81]=&quot;&quot;;&quot;&quot;;IF([.A2480]&lt;TODAY();[.A2480]+1;&quot;&quot;))">
            <text:p/>
          </table:table-cell>
          <table:table-cell table:style-name="ce22"/>
          <table:table-cell table:style-name="ce32" table:formula="of:=IF([.B2481]=7;ROW())" office:value-type="float" office:value="0" calcext:value-type="float">
            <text:p>0</text:p>
          </table:table-cell>
          <table:table-cell/>
          <table:table-cell table:style-name="ce43" table:formula="of:=IF([.A2481]=&quot;&quot;;&quot;&quot;;[.E248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82]=&quot;&quot;;&quot;&quot;;IF([.A2481]&lt;TODAY();[.A2481]+1;&quot;&quot;))">
            <text:p/>
          </table:table-cell>
          <table:table-cell table:style-name="ce22"/>
          <table:table-cell table:style-name="ce32" table:formula="of:=IF([.B2482]=7;ROW())" office:value-type="float" office:value="0" calcext:value-type="float">
            <text:p>0</text:p>
          </table:table-cell>
          <table:table-cell/>
          <table:table-cell table:style-name="ce43" table:formula="of:=IF([.A2482]=&quot;&quot;;&quot;&quot;;[.E248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83]=&quot;&quot;;&quot;&quot;;IF([.A2482]&lt;TODAY();[.A2482]+1;&quot;&quot;))">
            <text:p/>
          </table:table-cell>
          <table:table-cell table:style-name="ce22"/>
          <table:table-cell table:style-name="ce32" table:formula="of:=IF([.B2483]=7;ROW())" office:value-type="float" office:value="0" calcext:value-type="float">
            <text:p>0</text:p>
          </table:table-cell>
          <table:table-cell/>
          <table:table-cell table:style-name="ce43" table:formula="of:=IF([.A2483]=&quot;&quot;;&quot;&quot;;[.E248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84]=&quot;&quot;;&quot;&quot;;IF([.A2483]&lt;TODAY();[.A2483]+1;&quot;&quot;))">
            <text:p/>
          </table:table-cell>
          <table:table-cell table:style-name="ce22"/>
          <table:table-cell table:style-name="ce32" table:formula="of:=IF([.B2484]=7;ROW())" office:value-type="float" office:value="0" calcext:value-type="float">
            <text:p>0</text:p>
          </table:table-cell>
          <table:table-cell/>
          <table:table-cell table:style-name="ce43" table:formula="of:=IF([.A2484]=&quot;&quot;;&quot;&quot;;[.E248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85]=&quot;&quot;;&quot;&quot;;IF([.A2484]&lt;TODAY();[.A2484]+1;&quot;&quot;))">
            <text:p/>
          </table:table-cell>
          <table:table-cell table:style-name="ce22"/>
          <table:table-cell table:style-name="ce32" table:formula="of:=IF([.B2485]=7;ROW())" office:value-type="float" office:value="0" calcext:value-type="float">
            <text:p>0</text:p>
          </table:table-cell>
          <table:table-cell/>
          <table:table-cell table:style-name="ce43" table:formula="of:=IF([.A2485]=&quot;&quot;;&quot;&quot;;[.E248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86]=&quot;&quot;;&quot;&quot;;IF([.A2485]&lt;TODAY();[.A2485]+1;&quot;&quot;))">
            <text:p/>
          </table:table-cell>
          <table:table-cell table:style-name="ce22"/>
          <table:table-cell table:style-name="ce32" table:formula="of:=IF([.B2486]=7;ROW())" office:value-type="float" office:value="0" calcext:value-type="float">
            <text:p>0</text:p>
          </table:table-cell>
          <table:table-cell/>
          <table:table-cell table:style-name="ce43" table:formula="of:=IF([.A2486]=&quot;&quot;;&quot;&quot;;[.E248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87]=&quot;&quot;;&quot;&quot;;IF([.A2486]&lt;TODAY();[.A2486]+1;&quot;&quot;))">
            <text:p/>
          </table:table-cell>
          <table:table-cell table:style-name="ce22"/>
          <table:table-cell table:style-name="ce32" table:formula="of:=IF([.B2487]=7;ROW())" office:value-type="float" office:value="0" calcext:value-type="float">
            <text:p>0</text:p>
          </table:table-cell>
          <table:table-cell/>
          <table:table-cell table:style-name="ce43" table:formula="of:=IF([.A2487]=&quot;&quot;;&quot;&quot;;[.E248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88]=&quot;&quot;;&quot;&quot;;IF([.A2487]&lt;TODAY();[.A2487]+1;&quot;&quot;))">
            <text:p/>
          </table:table-cell>
          <table:table-cell table:style-name="ce22"/>
          <table:table-cell table:style-name="ce32" table:formula="of:=IF([.B2488]=7;ROW())" office:value-type="float" office:value="0" calcext:value-type="float">
            <text:p>0</text:p>
          </table:table-cell>
          <table:table-cell/>
          <table:table-cell table:style-name="ce43" table:formula="of:=IF([.A2488]=&quot;&quot;;&quot;&quot;;[.E2487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89]=&quot;&quot;;&quot;&quot;;IF([.A2488]&lt;TODAY();[.A2488]+1;&quot;&quot;))">
            <text:p/>
          </table:table-cell>
          <table:table-cell table:style-name="ce22"/>
          <table:table-cell table:style-name="ce32" table:formula="of:=IF([.B2489]=7;ROW())" office:value-type="float" office:value="0" calcext:value-type="float">
            <text:p>0</text:p>
          </table:table-cell>
          <table:table-cell/>
          <table:table-cell table:style-name="ce43" table:formula="of:=IF([.A2489]=&quot;&quot;;&quot;&quot;;[.E2488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90]=&quot;&quot;;&quot;&quot;;IF([.A2489]&lt;TODAY();[.A2489]+1;&quot;&quot;))">
            <text:p/>
          </table:table-cell>
          <table:table-cell table:style-name="ce22"/>
          <table:table-cell table:style-name="ce32" table:formula="of:=IF([.B2490]=7;ROW())" office:value-type="float" office:value="0" calcext:value-type="float">
            <text:p>0</text:p>
          </table:table-cell>
          <table:table-cell/>
          <table:table-cell table:style-name="ce43" table:formula="of:=IF([.A2490]=&quot;&quot;;&quot;&quot;;[.E2489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91]=&quot;&quot;;&quot;&quot;;IF([.A2490]&lt;TODAY();[.A2490]+1;&quot;&quot;))">
            <text:p/>
          </table:table-cell>
          <table:table-cell table:style-name="ce22"/>
          <table:table-cell table:style-name="ce32" table:formula="of:=IF([.B2491]=7;ROW())" office:value-type="float" office:value="0" calcext:value-type="float">
            <text:p>0</text:p>
          </table:table-cell>
          <table:table-cell/>
          <table:table-cell table:style-name="ce43" table:formula="of:=IF([.A2491]=&quot;&quot;;&quot;&quot;;[.E2490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92]=&quot;&quot;;&quot;&quot;;IF([.A2491]&lt;TODAY();[.A2491]+1;&quot;&quot;))">
            <text:p/>
          </table:table-cell>
          <table:table-cell table:style-name="ce22"/>
          <table:table-cell table:style-name="ce32" table:formula="of:=IF([.B2492]=7;ROW())" office:value-type="float" office:value="0" calcext:value-type="float">
            <text:p>0</text:p>
          </table:table-cell>
          <table:table-cell/>
          <table:table-cell table:style-name="ce43" table:formula="of:=IF([.A2492]=&quot;&quot;;&quot;&quot;;[.E2491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93]=&quot;&quot;;&quot;&quot;;IF([.A2492]&lt;TODAY();[.A2492]+1;&quot;&quot;))">
            <text:p/>
          </table:table-cell>
          <table:table-cell table:style-name="ce22"/>
          <table:table-cell table:style-name="ce32" table:formula="of:=IF([.B2493]=7;ROW())" office:value-type="float" office:value="0" calcext:value-type="float">
            <text:p>0</text:p>
          </table:table-cell>
          <table:table-cell/>
          <table:table-cell table:style-name="ce43" table:formula="of:=IF([.A2493]=&quot;&quot;;&quot;&quot;;[.E2492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94]=&quot;&quot;;&quot;&quot;;IF([.A2493]&lt;TODAY();[.A2493]+1;&quot;&quot;))">
            <text:p/>
          </table:table-cell>
          <table:table-cell table:style-name="ce22"/>
          <table:table-cell table:style-name="ce32" table:formula="of:=IF([.B2494]=7;ROW())" office:value-type="float" office:value="0" calcext:value-type="float">
            <text:p>0</text:p>
          </table:table-cell>
          <table:table-cell/>
          <table:table-cell table:style-name="ce43" table:formula="of:=IF([.A2494]=&quot;&quot;;&quot;&quot;;[.E2493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95]=&quot;&quot;;&quot;&quot;;IF([.A2494]&lt;TODAY();[.A2494]+1;&quot;&quot;))">
            <text:p/>
          </table:table-cell>
          <table:table-cell table:style-name="ce22"/>
          <table:table-cell table:style-name="ce32" table:formula="of:=IF([.B2495]=7;ROW())" office:value-type="float" office:value="0" calcext:value-type="float">
            <text:p>0</text:p>
          </table:table-cell>
          <table:table-cell/>
          <table:table-cell table:style-name="ce43" table:formula="of:=IF([.A2495]=&quot;&quot;;&quot;&quot;;[.E2494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96]=&quot;&quot;;&quot;&quot;;IF([.A2495]&lt;TODAY();[.A2495]+1;&quot;&quot;))">
            <text:p/>
          </table:table-cell>
          <table:table-cell table:style-name="ce22"/>
          <table:table-cell table:style-name="ce32" table:formula="of:=IF([.B2496]=7;ROW())" office:value-type="float" office:value="0" calcext:value-type="float">
            <text:p>0</text:p>
          </table:table-cell>
          <table:table-cell/>
          <table:table-cell table:style-name="ce43" table:formula="of:=IF([.A2496]=&quot;&quot;;&quot;&quot;;[.E2495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97]=&quot;&quot;;&quot;&quot;;IF([.A2496]&lt;TODAY();[.A2496]+1;&quot;&quot;))">
            <text:p/>
          </table:table-cell>
          <table:table-cell table:style-name="ce22"/>
          <table:table-cell table:style-name="ce32" table:formula="of:=IF([.B2497]=7;ROW())" office:value-type="float" office:value="0" calcext:value-type="float">
            <text:p>0</text:p>
          </table:table-cell>
          <table:table-cell/>
          <table:table-cell table:style-name="ce43" table:formula="of:=IF([.A2497]=&quot;&quot;;&quot;&quot;;[.E2496]+1)">
            <text:p/>
          </table:table-cell>
          <table:table-cell table:number-columns-repeated="1013"/>
        </table:table-row>
        <table:table-row table:style-name="ro2">
          <table:table-cell table:style-name="ce26" table:formula="of:=IF([.B2498]=&quot;&quot;;&quot;&quot;;IF([.A2497]&lt;TODAY();[.A2497]+1;&quot;&quot;))">
            <text:p/>
          </table:table-cell>
          <table:table-cell table:style-name="ce22"/>
          <table:table-cell table:style-name="ce32" table:formula="of:=IF([.B2498]=7;ROW())" office:value-type="float" office:value="0" calcext:value-type="float">
            <text:p>0</text:p>
          </table:table-cell>
          <table:table-cell/>
          <table:table-cell table:style-name="ce43" table:formula="of:=IF([.A2498]=&quot;&quot;;&quot;&quot;;[.E2497]+1)">
            <text:p/>
          </table:table-cell>
          <table:table-cell table:number-columns-repeated="1013"/>
        </table:table-row>
        <table:table-row table:style-name="ro2" table:number-rows-repeated="1046077">
          <table:table-cell table:number-columns-repeated="1018"/>
        </table:table-row>
        <table:table-row table:style-name="ro2">
          <table:table-cell table:number-columns-repeated="1018"/>
        </table:table-row>
        <calcext:conditional-formats>
          <calcext:conditional-format calcext:target-range-address="'Past Solutions'.B1:'Past Solutions'.B2498">
            <calcext:condition calcext:apply-style-name="Bad" calcext:value="=7" calcext:base-cell-address="'Past Solutions'.B2"/>
            <calcext:condition calcext:apply-style-name="Neutral" calcext:value="=&quot;*&quot;" calcext:base-cell-address="'Past Solutions'.B2"/>
          </calcext:conditional-format>
          <calcext:conditional-format calcext:target-range-address="'Past Solutions'.A1:'Past Solutions'.A2498">
            <calcext:condition calcext:apply-style-name="Bad" calcext:value="formula-is(IF(ROW()&gt;2495))" calcext:base-cell-address="'Past Solutions'.A2"/>
          </calcext:conditional-format>
        </calcext:conditional-formats>
      </table:table>
      <table:named-expressions/>
      <table:database-ranges>
        <table:database-range table:name="__Anonymous_Sheet_DB__0" table:target-range-address="'Past Solutions'.A1:'Past Solutions'.F249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11" number:min-decimal-places="11" number:min-integer-digits="1"/>
    </number:number-style>
    <number:number-style style:name="N109">
      <number:number number:decimal-places="10" number:min-decimal-places="10" number:min-integer-digits="1"/>
    </number:number-style>
    <number:number-style style:name="N110">
      <number:number number:decimal-places="9" number:min-decimal-places="9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7" number:min-decimal-places="7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14" number:min-decimal-places="14" number:min-integer-digits="1"/>
    </number:number-style>
    <number:number-style style:name="N118">
      <number:number number:decimal-places="13" number:min-decimal-places="13"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percentage-style style:name="N121">
      <number:number number:decimal-places="1" number:min-decimal-places="1" number:min-integer-digits="1"/>
      <number:text> %</number:text>
    </number:percentage-style>
    <number:number-style style:name="N122">
      <number:number number:decimal-places="1" number:min-decimal-places="1" number:min-integer-digits="1"/>
    </number:number-style>
    <number:number-style style:name="N123">
      <number:number number:decimal-places="15" number:min-decimal-places="15" number:min-integer-digits="1"/>
    </number:number-style>
    <number:number-style style:name="N124">
      <number:number number:decimal-places="16" number:min-decimal-places="1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1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16T07:52:30.539000000</meta:creation-date>
    <dc:date>2023-03-09T07:47:50.867000000</dc:date>
    <meta:editing-duration>P9DT5H20M28S</meta:editing-duration>
    <meta:editing-cycles>734</meta:editing-cycles>
    <meta:generator>LibreOffice/7.4.5.1$Windows_X86_64 LibreOffice_project/9c0871452b3918c1019dde9bfac75448afc4b57f</meta:generator>
    <meta:document-statistic meta:table-count="1" meta:cell-count="8340" meta:object-count="422"/>
  </office:meta>
</office:document-meta>
</file>