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Peopl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MyDate"/>
        <table:table-column table:style-name="co1" table:default-cell-style-name="Default"/>
        <table:table-row table:style-name="ro1">
          <table:table-cell office:value-type="string" calcext:value-type="string">
            <text:p>N1</text:p>
          </table:table-cell>
          <table:table-cell office:value-type="string" calcext:value-type="string">
            <text:p>N2</text:p>
          </table:table-cell>
          <table:table-cell table:style-name="Default" office:value-type="string" calcext:value-type="string">
            <text:p>GEB</text:p>
          </table:table-cell>
          <table:table-cell office:value-type="string" calcext:value-type="string">
            <text:p>MATRIKEL</text:p>
          </table:table-cell>
        </table:table-row>
        <table:table-row table:style-name="ro1">
          <table:table-cell office:value-type="string" calcext:value-type="string">
            <text:p>Bradley</text:p>
          </table:table-cell>
          <table:table-cell office:value-type="string" calcext:value-type="string">
            <text:p>Reeves</text:p>
          </table:table-cell>
          <table:table-cell office:value-type="date" office:date-value="1969-05-22" calcext:value-type="date">
            <text:p>1969-05-22</text:p>
          </table:table-cell>
          <table:table-cell office:value-type="string" calcext:value-type="string">
            <text:p>10001</text:p>
          </table:table-cell>
        </table:table-row>
        <table:table-row table:style-name="ro1">
          <table:table-cell office:value-type="string" calcext:value-type="string">
            <text:p>Colleen</text:p>
          </table:table-cell>
          <table:table-cell office:value-type="string" calcext:value-type="string">
            <text:p>Mills</text:p>
          </table:table-cell>
          <table:table-cell office:value-type="date" office:date-value="1975-12-02" calcext:value-type="date">
            <text:p>1975-12-02</text:p>
          </table:table-cell>
          <table:table-cell office:value-type="string" calcext:value-type="string">
            <text:p>10002</text:p>
          </table:table-cell>
        </table:table-row>
        <table:table-row table:style-name="ro1">
          <table:table-cell office:value-type="string" calcext:value-type="string">
            <text:p>Fleur</text:p>
          </table:table-cell>
          <table:table-cell office:value-type="string" calcext:value-type="string">
            <text:p>Hall</text:p>
          </table:table-cell>
          <table:table-cell office:value-type="date" office:date-value="1978-08-07" calcext:value-type="date">
            <text:p>1978-08-07</text:p>
          </table:table-cell>
          <table:table-cell office:value-type="string" calcext:value-type="string">
            <text:p>10003</text:p>
          </table:table-cell>
        </table:table-row>
        <table:table-row table:style-name="ro1">
          <table:table-cell office:value-type="string" calcext:value-type="string">
            <text:p>Summer</text:p>
          </table:table-cell>
          <table:table-cell office:value-type="string" calcext:value-type="string">
            <text:p>Bright</text:p>
          </table:table-cell>
          <table:table-cell office:value-type="date" office:date-value="2005-04-22" calcext:value-type="date">
            <text:p>2005-04-22</text:p>
          </table:table-cell>
          <table:table-cell office:value-type="string" calcext:value-type="string">
            <text:p>10004</text:p>
          </table:table-cell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Keith</text:p>
          </table:table-cell>
          <table:table-cell office:value-type="date" office:date-value="2012-06-11" calcext:value-type="date">
            <text:p>2012-06-11</text:p>
          </table:table-cell>
          <table:table-cell office:value-type="string" calcext:value-type="string">
            <text:p>10005</text:p>
          </table:table-cell>
        </table:table-row>
        <table:table-row table:style-name="ro1">
          <table:table-cell office:value-type="string" calcext:value-type="string">
            <text:p>Myles</text:p>
          </table:table-cell>
          <table:table-cell office:value-type="string" calcext:value-type="string">
            <text:p>Decker</text:p>
          </table:table-cell>
          <table:table-cell office:value-type="date" office:date-value="1931-01-06" calcext:value-type="date">
            <text:p>1931-01-06</text:p>
          </table:table-cell>
          <table:table-cell office:value-type="string" calcext:value-type="string">
            <text:p>10006</text:p>
          </table:table-cell>
        </table:table-row>
        <table:table-row table:style-name="ro1">
          <table:table-cell office:value-type="string" calcext:value-type="string">
            <text:p>Quentin</text:p>
          </table:table-cell>
          <table:table-cell office:value-type="string" calcext:value-type="string">
            <text:p>Chandler</text:p>
          </table:table-cell>
          <table:table-cell office:value-type="date" office:date-value="1997-06-12" calcext:value-type="date">
            <text:p>1997-06-12</text:p>
          </table:table-cell>
          <table:table-cell office:value-type="string" calcext:value-type="string">
            <text:p>10007</text:p>
          </table:table-cell>
        </table:table-row>
        <table:table-row table:style-name="ro1">
          <table:table-cell office:value-type="string" calcext:value-type="string">
            <text:p>Melodie</text:p>
          </table:table-cell>
          <table:table-cell office:value-type="string" calcext:value-type="string">
            <text:p>Newton</text:p>
          </table:table-cell>
          <table:table-cell office:value-type="date" office:date-value="1955-05-27" calcext:value-type="date">
            <text:p>1955-05-27</text:p>
          </table:table-cell>
          <table:table-cell office:value-type="string" calcext:value-type="string">
            <text:p>10008</text:p>
          </table:table-cell>
        </table:table-row>
        <table:table-row table:style-name="ro1">
          <table:table-cell office:value-type="string" calcext:value-type="string">
            <text:p>Odessa</text:p>
          </table:table-cell>
          <table:table-cell office:value-type="string" calcext:value-type="string">
            <text:p>Tillman</text:p>
          </table:table-cell>
          <table:table-cell office:value-type="date" office:date-value="2006-02-16" calcext:value-type="date">
            <text:p>2006-02-16</text:p>
          </table:table-cell>
          <table:table-cell office:value-type="string" calcext:value-type="string">
            <text:p>10009</text:p>
          </table:table-cell>
        </table:table-row>
        <table:table-row table:style-name="ro1">
          <table:table-cell office:value-type="string" calcext:value-type="string">
            <text:p>Zeus</text:p>
          </table:table-cell>
          <table:table-cell office:value-type="string" calcext:value-type="string">
            <text:p>Winters</text:p>
          </table:table-cell>
          <table:table-cell office:value-type="date" office:date-value="2003-09-21" calcext:value-type="date">
            <text:p>2003-09-21</text:p>
          </table:table-cell>
          <table:table-cell office:value-type="string" calcext:value-type="string">
            <text:p>10010</text:p>
          </table:table-cell>
        </table:table-row>
        <table:table-row table:style-name="ro1">
          <table:table-cell office:value-type="string" calcext:value-type="string">
            <text:p>Hilel</text:p>
          </table:table-cell>
          <table:table-cell office:value-type="string" calcext:value-type="string">
            <text:p>Kane</text:p>
          </table:table-cell>
          <table:table-cell office:value-type="date" office:date-value="1998-12-10" calcext:value-type="date">
            <text:p>1998-12-10</text:p>
          </table:table-cell>
          <table:table-cell office:value-type="string" calcext:value-type="string">
            <text:p>10011</text:p>
          </table:table-cell>
        </table:table-row>
        <table:table-row table:style-name="ro1">
          <table:table-cell office:value-type="string" calcext:value-type="string">
            <text:p>Delilah</text:p>
          </table:table-cell>
          <table:table-cell office:value-type="string" calcext:value-type="string">
            <text:p>Roach</text:p>
          </table:table-cell>
          <table:table-cell office:value-type="date" office:date-value="1989-11-04" calcext:value-type="date">
            <text:p>1989-11-04</text:p>
          </table:table-cell>
          <table:table-cell office:value-type="string" calcext:value-type="string">
            <text:p>10012</text:p>
          </table:table-cell>
        </table:table-row>
        <table:table-row table:style-name="ro1">
          <table:table-cell office:value-type="string" calcext:value-type="string">
            <text:p>Dorian</text:p>
          </table:table-cell>
          <table:table-cell office:value-type="string" calcext:value-type="string">
            <text:p>Reilly</text:p>
          </table:table-cell>
          <table:table-cell office:value-type="date" office:date-value="1941-05-10" calcext:value-type="date">
            <text:p>1941-05-10</text:p>
          </table:table-cell>
          <table:table-cell office:value-type="string" calcext:value-type="string">
            <text:p>10013</text:p>
          </table:table-cell>
        </table:table-row>
        <table:table-row table:style-name="ro1">
          <table:table-cell office:value-type="string" calcext:value-type="string">
            <text:p>Charissa</text:p>
          </table:table-cell>
          <table:table-cell office:value-type="string" calcext:value-type="string">
            <text:p>Wilcox</text:p>
          </table:table-cell>
          <table:table-cell office:value-type="date" office:date-value="1976-03-10" calcext:value-type="date">
            <text:p>1976-03-10</text:p>
          </table:table-cell>
          <table:table-cell office:value-type="string" calcext:value-type="string">
            <text:p>10014</text:p>
          </table:table-cell>
        </table:table-row>
        <table:table-row table:style-name="ro1">
          <table:table-cell office:value-type="string" calcext:value-type="string">
            <text:p>Roth</text:p>
          </table:table-cell>
          <table:table-cell office:value-type="string" calcext:value-type="string">
            <text:p>Sanders</text:p>
          </table:table-cell>
          <table:table-cell office:value-type="date" office:date-value="1948-09-30" calcext:value-type="date">
            <text:p>1948-09-30</text:p>
          </table:table-cell>
          <table:table-cell office:value-type="string" calcext:value-type="string">
            <text:p>10015</text:p>
          </table:table-cell>
        </table:table-row>
        <table:table-row table:style-name="ro1">
          <table:table-cell office:value-type="string" calcext:value-type="string">
            <text:p>Lillian</text:p>
          </table:table-cell>
          <table:table-cell office:value-type="string" calcext:value-type="string">
            <text:p>Riggs</text:p>
          </table:table-cell>
          <table:table-cell office:value-type="date" office:date-value="1949-03-22" calcext:value-type="date">
            <text:p>1949-03-22</text:p>
          </table:table-cell>
          <table:table-cell office:value-type="string" calcext:value-type="string">
            <text:p>10016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office:value-type="string" calcext:value-type="string">
            <text:p>Banks</text:p>
          </table:table-cell>
          <table:table-cell office:value-type="date" office:date-value="1938-09-21" calcext:value-type="date">
            <text:p>1938-09-21</text:p>
          </table:table-cell>
          <table:table-cell office:value-type="string" calcext:value-type="string">
            <text:p>10017</text:p>
          </table:table-cell>
        </table:table-row>
        <table:table-row table:style-name="ro1">
          <table:table-cell office:value-type="string" calcext:value-type="string">
            <text:p>Faith</text:p>
          </table:table-cell>
          <table:table-cell office:value-type="string" calcext:value-type="string">
            <text:p>Ewing</text:p>
          </table:table-cell>
          <table:table-cell office:value-type="date" office:date-value="1992-06-21" calcext:value-type="date">
            <text:p>1992-06-21</text:p>
          </table:table-cell>
          <table:table-cell office:value-type="string" calcext:value-type="string">
            <text:p>10018</text:p>
          </table:table-cell>
        </table:table-row>
        <table:table-row table:style-name="ro1">
          <table:table-cell office:value-type="string" calcext:value-type="string">
            <text:p>Garrett</text:p>
          </table:table-cell>
          <table:table-cell office:value-type="string" calcext:value-type="string">
            <text:p>Melendez</text:p>
          </table:table-cell>
          <table:table-cell office:value-type="date" office:date-value="2001-04-21" calcext:value-type="date">
            <text:p>2001-04-21</text:p>
          </table:table-cell>
          <table:table-cell office:value-type="string" calcext:value-type="string">
            <text:p>10019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Santiago</text:p>
          </table:table-cell>
          <table:table-cell office:value-type="date" office:date-value="1955-06-11" calcext:value-type="date">
            <text:p>1955-06-11</text:p>
          </table:table-cell>
          <table:table-cell office:value-type="string" calcext:value-type="string">
            <text:p>10020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Decker</text:p>
          </table:table-cell>
          <table:table-cell office:value-type="date" office:date-value="2000-08-04" calcext:value-type="date">
            <text:p>2000-08-04</text:p>
          </table:table-cell>
          <table:table-cell office:value-type="string" calcext:value-type="string">
            <text:p>10021</text:p>
          </table:table-cell>
        </table:table-row>
        <table:table-row table:style-name="ro1">
          <table:table-cell office:value-type="string" calcext:value-type="string">
            <text:p>Jonah</text:p>
          </table:table-cell>
          <table:table-cell office:value-type="string" calcext:value-type="string">
            <text:p>Mcclure</text:p>
          </table:table-cell>
          <table:table-cell office:value-type="date" office:date-value="1948-08-08" calcext:value-type="date">
            <text:p>1948-08-08</text:p>
          </table:table-cell>
          <table:table-cell office:value-type="string" calcext:value-type="string">
            <text:p>10022</text:p>
          </table:table-cell>
        </table:table-row>
        <table:table-row table:style-name="ro1">
          <table:table-cell office:value-type="string" calcext:value-type="string">
            <text:p>Mechelle</text:p>
          </table:table-cell>
          <table:table-cell office:value-type="string" calcext:value-type="string">
            <text:p>Stokes</text:p>
          </table:table-cell>
          <table:table-cell office:value-type="date" office:date-value="1959-07-16" calcext:value-type="date">
            <text:p>1959-07-16</text:p>
          </table:table-cell>
          <table:table-cell office:value-type="string" calcext:value-type="string">
            <text:p>1002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Lamb</text:p>
          </table:table-cell>
          <table:table-cell office:value-type="date" office:date-value="1964-07-12" calcext:value-type="date">
            <text:p>1964-07-12</text:p>
          </table:table-cell>
          <table:table-cell office:value-type="string" calcext:value-type="string">
            <text:p>10024</text:p>
          </table:table-cell>
        </table:table-row>
        <table:table-row table:style-name="ro1">
          <table:table-cell office:value-type="string" calcext:value-type="string">
            <text:p>Hyatt</text:p>
          </table:table-cell>
          <table:table-cell office:value-type="string" calcext:value-type="string">
            <text:p>Reeves</text:p>
          </table:table-cell>
          <table:table-cell office:value-type="date" office:date-value="1989-10-09" calcext:value-type="date">
            <text:p>1989-10-09</text:p>
          </table:table-cell>
          <table:table-cell office:value-type="string" calcext:value-type="string">
            <text:p>10025</text:p>
          </table:table-cell>
        </table:table-row>
        <table:table-row table:style-name="ro1">
          <table:table-cell office:value-type="string" calcext:value-type="string">
            <text:p>Barbara</text:p>
          </table:table-cell>
          <table:table-cell office:value-type="string" calcext:value-type="string">
            <text:p>Gray</text:p>
          </table:table-cell>
          <table:table-cell office:value-type="date" office:date-value="1946-04-14" calcext:value-type="date">
            <text:p>1946-04-14</text:p>
          </table:table-cell>
          <table:table-cell office:value-type="string" calcext:value-type="string">
            <text:p>10026</text:p>
          </table:table-cell>
        </table:table-row>
        <table:table-row table:style-name="ro1">
          <table:table-cell office:value-type="string" calcext:value-type="string">
            <text:p>Bianca</text:p>
          </table:table-cell>
          <table:table-cell office:value-type="string" calcext:value-type="string">
            <text:p>Wagner</text:p>
          </table:table-cell>
          <table:table-cell office:value-type="date" office:date-value="2015-09-11" calcext:value-type="date">
            <text:p>2015-09-11</text:p>
          </table:table-cell>
          <table:table-cell office:value-type="string" calcext:value-type="string">
            <text:p>10027</text:p>
          </table:table-cell>
        </table:table-row>
        <table:table-row table:style-name="ro1">
          <table:table-cell office:value-type="string" calcext:value-type="string">
            <text:p>Neville</text:p>
          </table:table-cell>
          <table:table-cell office:value-type="string" calcext:value-type="string">
            <text:p>Oconnor</text:p>
          </table:table-cell>
          <table:table-cell office:value-type="date" office:date-value="1974-04-17" calcext:value-type="date">
            <text:p>1974-04-17</text:p>
          </table:table-cell>
          <table:table-cell office:value-type="string" calcext:value-type="string">
            <text:p>10028</text:p>
          </table:table-cell>
        </table:table-row>
        <table:table-row table:style-name="ro1">
          <table:table-cell office:value-type="string" calcext:value-type="string">
            <text:p>Brielle</text:p>
          </table:table-cell>
          <table:table-cell office:value-type="string" calcext:value-type="string">
            <text:p>Vega</text:p>
          </table:table-cell>
          <table:table-cell office:value-type="date" office:date-value="1940-06-05" calcext:value-type="date">
            <text:p>1940-06-05</text:p>
          </table:table-cell>
          <table:table-cell office:value-type="string" calcext:value-type="string">
            <text:p>10029</text:p>
          </table:table-cell>
        </table:table-row>
        <table:table-row table:style-name="ro1">
          <table:table-cell office:value-type="string" calcext:value-type="string">
            <text:p>Yasir</text:p>
          </table:table-cell>
          <table:table-cell office:value-type="string" calcext:value-type="string">
            <text:p>Ratliff</text:p>
          </table:table-cell>
          <table:table-cell office:value-type="date" office:date-value="1998-09-11" calcext:value-type="date">
            <text:p>1998-09-11</text:p>
          </table:table-cell>
          <table:table-cell office:value-type="string" calcext:value-type="string">
            <text:p>10030</text:p>
          </table:table-cell>
        </table:table-row>
        <table:table-row table:style-name="ro1">
          <table:table-cell office:value-type="string" calcext:value-type="string">
            <text:p>Wendy</text:p>
          </table:table-cell>
          <table:table-cell office:value-type="string" calcext:value-type="string">
            <text:p>Hickman</text:p>
          </table:table-cell>
          <table:table-cell office:value-type="date" office:date-value="2011-05-03" calcext:value-type="date">
            <text:p>2011-05-03</text:p>
          </table:table-cell>
          <table:table-cell office:value-type="string" calcext:value-type="string">
            <text:p>10031</text:p>
          </table:table-cell>
        </table:table-row>
        <table:table-row table:style-name="ro1">
          <table:table-cell office:value-type="string" calcext:value-type="string">
            <text:p>Skyler</text:p>
          </table:table-cell>
          <table:table-cell office:value-type="string" calcext:value-type="string">
            <text:p>Gross</text:p>
          </table:table-cell>
          <table:table-cell office:value-type="date" office:date-value="1938-10-08" calcext:value-type="date">
            <text:p>1938-10-08</text:p>
          </table:table-cell>
          <table:table-cell office:value-type="string" calcext:value-type="string">
            <text:p>10032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Walls</text:p>
          </table:table-cell>
          <table:table-cell office:value-type="date" office:date-value="1982-11-07" calcext:value-type="date">
            <text:p>1982-11-07</text:p>
          </table:table-cell>
          <table:table-cell office:value-type="string" calcext:value-type="string">
            <text:p>10033</text:p>
          </table:table-cell>
        </table:table-row>
        <table:table-row table:style-name="ro1">
          <table:table-cell office:value-type="string" calcext:value-type="string">
            <text:p>Avram</text:p>
          </table:table-cell>
          <table:table-cell office:value-type="string" calcext:value-type="string">
            <text:p>Lloyd</text:p>
          </table:table-cell>
          <table:table-cell office:value-type="date" office:date-value="1973-08-22" calcext:value-type="date">
            <text:p>1973-08-22</text:p>
          </table:table-cell>
          <table:table-cell office:value-type="string" calcext:value-type="string">
            <text:p>10034</text:p>
          </table:table-cell>
        </table:table-row>
        <table:table-row table:style-name="ro1">
          <table:table-cell office:value-type="string" calcext:value-type="string">
            <text:p>Germane</text:p>
          </table:table-cell>
          <table:table-cell office:value-type="string" calcext:value-type="string">
            <text:p>Hester</text:p>
          </table:table-cell>
          <table:table-cell office:value-type="date" office:date-value="1986-03-28" calcext:value-type="date">
            <text:p>1986-03-28</text:p>
          </table:table-cell>
          <table:table-cell office:value-type="string" calcext:value-type="string">
            <text:p>10035</text:p>
          </table:table-cell>
        </table:table-row>
        <table:table-row table:style-name="ro1">
          <table:table-cell office:value-type="string" calcext:value-type="string">
            <text:p>Whoopi</text:p>
          </table:table-cell>
          <table:table-cell office:value-type="string" calcext:value-type="string">
            <text:p>Oneal</text:p>
          </table:table-cell>
          <table:table-cell office:value-type="date" office:date-value="1968-03-29" calcext:value-type="date">
            <text:p>1968-03-29</text:p>
          </table:table-cell>
          <table:table-cell office:value-type="string" calcext:value-type="string">
            <text:p>10036</text:p>
          </table:table-cell>
        </table:table-row>
        <table:table-row table:style-name="ro1">
          <table:table-cell office:value-type="string" calcext:value-type="string">
            <text:p>Tamara</text:p>
          </table:table-cell>
          <table:table-cell office:value-type="string" calcext:value-type="string">
            <text:p>Ayala</text:p>
          </table:table-cell>
          <table:table-cell office:value-type="date" office:date-value="2009-04-11" calcext:value-type="date">
            <text:p>2009-04-11</text:p>
          </table:table-cell>
          <table:table-cell office:value-type="string" calcext:value-type="string">
            <text:p>10037</text:p>
          </table:table-cell>
        </table:table-row>
        <table:table-row table:style-name="ro1">
          <table:table-cell office:value-type="string" calcext:value-type="string">
            <text:p>Nasim</text:p>
          </table:table-cell>
          <table:table-cell office:value-type="string" calcext:value-type="string">
            <text:p>Rosales</text:p>
          </table:table-cell>
          <table:table-cell office:value-type="date" office:date-value="1958-08-21" calcext:value-type="date">
            <text:p>1958-08-21</text:p>
          </table:table-cell>
          <table:table-cell office:value-type="string" calcext:value-type="string">
            <text:p>10038</text:p>
          </table:table-cell>
        </table:table-row>
        <table:table-row table:style-name="ro1">
          <table:table-cell office:value-type="string" calcext:value-type="string">
            <text:p>Riley</text:p>
          </table:table-cell>
          <table:table-cell office:value-type="string" calcext:value-type="string">
            <text:p>Chase</text:p>
          </table:table-cell>
          <table:table-cell office:value-type="date" office:date-value="1995-10-03" calcext:value-type="date">
            <text:p>1995-10-03</text:p>
          </table:table-cell>
          <table:table-cell office:value-type="string" calcext:value-type="string">
            <text:p>10039</text:p>
          </table:table-cell>
        </table:table-row>
        <table:table-row table:style-name="ro1">
          <table:table-cell office:value-type="string" calcext:value-type="string">
            <text:p>Emi</text:p>
          </table:table-cell>
          <table:table-cell office:value-type="string" calcext:value-type="string">
            <text:p>Merrill</text:p>
          </table:table-cell>
          <table:table-cell office:value-type="date" office:date-value="1980-01-06" calcext:value-type="date">
            <text:p>1980-01-06</text:p>
          </table:table-cell>
          <table:table-cell office:value-type="string" calcext:value-type="string">
            <text:p>10040</text:p>
          </table:table-cell>
        </table:table-row>
        <table:table-row table:style-name="ro1">
          <table:table-cell office:value-type="string" calcext:value-type="string">
            <text:p>Hillary</text:p>
          </table:table-cell>
          <table:table-cell office:value-type="string" calcext:value-type="string">
            <text:p>Cruz</text:p>
          </table:table-cell>
          <table:table-cell office:value-type="date" office:date-value="2000-11-12" calcext:value-type="date">
            <text:p>2000-11-12</text:p>
          </table:table-cell>
          <table:table-cell office:value-type="string" calcext:value-type="string">
            <text:p>10041</text:p>
          </table:table-cell>
        </table:table-row>
        <table:table-row table:style-name="ro1">
          <table:table-cell office:value-type="string" calcext:value-type="string">
            <text:p>Sharon</text:p>
          </table:table-cell>
          <table:table-cell office:value-type="string" calcext:value-type="string">
            <text:p>Mills</text:p>
          </table:table-cell>
          <table:table-cell office:value-type="date" office:date-value="2011-04-17" calcext:value-type="date">
            <text:p>2011-04-17</text:p>
          </table:table-cell>
          <table:table-cell office:value-type="string" calcext:value-type="string">
            <text:p>10042</text:p>
          </table:table-cell>
        </table:table-row>
        <table:table-row table:style-name="ro1">
          <table:table-cell office:value-type="string" calcext:value-type="string">
            <text:p>Nina</text:p>
          </table:table-cell>
          <table:table-cell office:value-type="string" calcext:value-type="string">
            <text:p>Ball</text:p>
          </table:table-cell>
          <table:table-cell office:value-type="date" office:date-value="2001-12-08" calcext:value-type="date">
            <text:p>2001-12-08</text:p>
          </table:table-cell>
          <table:table-cell office:value-type="string" calcext:value-type="string">
            <text:p>10043</text:p>
          </table:table-cell>
        </table:table-row>
        <table:table-row table:style-name="ro1">
          <table:table-cell office:value-type="string" calcext:value-type="string">
            <text:p>Idola</text:p>
          </table:table-cell>
          <table:table-cell office:value-type="string" calcext:value-type="string">
            <text:p>Skinner</text:p>
          </table:table-cell>
          <table:table-cell office:value-type="date" office:date-value="1980-03-30" calcext:value-type="date">
            <text:p>1980-03-30</text:p>
          </table:table-cell>
          <table:table-cell office:value-type="string" calcext:value-type="string">
            <text:p>10044</text:p>
          </table:table-cell>
        </table:table-row>
        <table:table-row table:style-name="ro1">
          <table:table-cell office:value-type="string" calcext:value-type="string">
            <text:p>Vance</text:p>
          </table:table-cell>
          <table:table-cell office:value-type="string" calcext:value-type="string">
            <text:p>Stuart</text:p>
          </table:table-cell>
          <table:table-cell office:value-type="date" office:date-value="1974-01-17" calcext:value-type="date">
            <text:p>1974-01-17</text:p>
          </table:table-cell>
          <table:table-cell office:value-type="string" calcext:value-type="string">
            <text:p>10045</text:p>
          </table:table-cell>
        </table:table-row>
        <table:table-row table:style-name="ro1">
          <table:table-cell office:value-type="string" calcext:value-type="string">
            <text:p>Brooke</text:p>
          </table:table-cell>
          <table:table-cell office:value-type="string" calcext:value-type="string">
            <text:p>Bowen</text:p>
          </table:table-cell>
          <table:table-cell office:value-type="date" office:date-value="1953-01-14" calcext:value-type="date">
            <text:p>1953-01-14</text:p>
          </table:table-cell>
          <table:table-cell office:value-type="string" calcext:value-type="string">
            <text:p>10046</text:p>
          </table:table-cell>
        </table:table-row>
        <table:table-row table:style-name="ro1">
          <table:table-cell office:value-type="string" calcext:value-type="string">
            <text:p>Mona</text:p>
          </table:table-cell>
          <table:table-cell office:value-type="string" calcext:value-type="string">
            <text:p>Harvey</text:p>
          </table:table-cell>
          <table:table-cell office:value-type="date" office:date-value="1976-09-16" calcext:value-type="date">
            <text:p>1976-09-16</text:p>
          </table:table-cell>
          <table:table-cell office:value-type="string" calcext:value-type="string">
            <text:p>10047</text:p>
          </table:table-cell>
        </table:table-row>
        <table:table-row table:style-name="ro1">
          <table:table-cell office:value-type="string" calcext:value-type="string">
            <text:p>Macey</text:p>
          </table:table-cell>
          <table:table-cell office:value-type="string" calcext:value-type="string">
            <text:p>Mclaughlin</text:p>
          </table:table-cell>
          <table:table-cell office:value-type="date" office:date-value="1937-11-04" calcext:value-type="date">
            <text:p>1937-11-04</text:p>
          </table:table-cell>
          <table:table-cell office:value-type="string" calcext:value-type="string">
            <text:p>10048</text:p>
          </table:table-cell>
        </table:table-row>
        <table:table-row table:style-name="ro1">
          <table:table-cell office:value-type="string" calcext:value-type="string">
            <text:p>Vernon</text:p>
          </table:table-cell>
          <table:table-cell office:value-type="string" calcext:value-type="string">
            <text:p>Cash</text:p>
          </table:table-cell>
          <table:table-cell office:value-type="date" office:date-value="1959-03-26" calcext:value-type="date">
            <text:p>1959-03-26</text:p>
          </table:table-cell>
          <table:table-cell office:value-type="string" calcext:value-type="string">
            <text:p>10049</text:p>
          </table:table-cell>
        </table:table-row>
        <table:table-row table:style-name="ro1">
          <table:table-cell office:value-type="string" calcext:value-type="string">
            <text:p>Rebekah</text:p>
          </table:table-cell>
          <table:table-cell office:value-type="string" calcext:value-type="string">
            <text:p>Haney</text:p>
          </table:table-cell>
          <table:table-cell office:value-type="date" office:date-value="1930-09-18" calcext:value-type="date">
            <text:p>1930-09-18</text:p>
          </table:table-cell>
          <table:table-cell office:value-type="string" calcext:value-type="string">
            <text:p>10050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Morse</text:p>
          </table:table-cell>
          <table:table-cell office:value-type="date" office:date-value="1934-12-26" calcext:value-type="date">
            <text:p>1934-12-26</text:p>
          </table:table-cell>
          <table:table-cell office:value-type="string" calcext:value-type="string">
            <text:p>10051</text:p>
          </table:table-cell>
        </table:table-row>
        <table:table-row table:style-name="ro1">
          <table:table-cell office:value-type="string" calcext:value-type="string">
            <text:p>Chadwick</text:p>
          </table:table-cell>
          <table:table-cell office:value-type="string" calcext:value-type="string">
            <text:p>Walker</text:p>
          </table:table-cell>
          <table:table-cell office:value-type="date" office:date-value="2003-07-03" calcext:value-type="date">
            <text:p>2003-07-03</text:p>
          </table:table-cell>
          <table:table-cell office:value-type="string" calcext:value-type="string">
            <text:p>10052</text:p>
          </table:table-cell>
        </table:table-row>
        <table:table-row table:style-name="ro1">
          <table:table-cell office:value-type="string" calcext:value-type="string">
            <text:p>Lareina</text:p>
          </table:table-cell>
          <table:table-cell office:value-type="string" calcext:value-type="string">
            <text:p>Carroll</text:p>
          </table:table-cell>
          <table:table-cell office:value-type="date" office:date-value="1950-12-16" calcext:value-type="date">
            <text:p>1950-12-16</text:p>
          </table:table-cell>
          <table:table-cell office:value-type="string" calcext:value-type="string">
            <text:p>10053</text:p>
          </table:table-cell>
        </table:table-row>
        <table:table-row table:style-name="ro1">
          <table:table-cell office:value-type="string" calcext:value-type="string">
            <text:p>Jonah</text:p>
          </table:table-cell>
          <table:table-cell office:value-type="string" calcext:value-type="string">
            <text:p>Clemons</text:p>
          </table:table-cell>
          <table:table-cell office:value-type="date" office:date-value="1950-11-09" calcext:value-type="date">
            <text:p>1950-11-09</text:p>
          </table:table-cell>
          <table:table-cell office:value-type="string" calcext:value-type="string">
            <text:p>10054</text:p>
          </table:table-cell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Barrera</text:p>
          </table:table-cell>
          <table:table-cell office:value-type="date" office:date-value="1938-11-27" calcext:value-type="date">
            <text:p>1938-11-27</text:p>
          </table:table-cell>
          <table:table-cell office:value-type="string" calcext:value-type="string">
            <text:p>10055</text:p>
          </table:table-cell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Lopez</text:p>
          </table:table-cell>
          <table:table-cell office:value-type="date" office:date-value="1937-08-10" calcext:value-type="date">
            <text:p>1937-08-10</text:p>
          </table:table-cell>
          <table:table-cell office:value-type="string" calcext:value-type="string">
            <text:p>10056</text:p>
          </table:table-cell>
        </table:table-row>
        <table:table-row table:style-name="ro1">
          <table:table-cell office:value-type="string" calcext:value-type="string">
            <text:p>Caldwell</text:p>
          </table:table-cell>
          <table:table-cell office:value-type="string" calcext:value-type="string">
            <text:p>Conway</text:p>
          </table:table-cell>
          <table:table-cell office:value-type="date" office:date-value="2002-08-27" calcext:value-type="date">
            <text:p>2002-08-27</text:p>
          </table:table-cell>
          <table:table-cell office:value-type="string" calcext:value-type="string">
            <text:p>10057</text:p>
          </table:table-cell>
        </table:table-row>
        <table:table-row table:style-name="ro1">
          <table:table-cell office:value-type="string" calcext:value-type="string">
            <text:p>Bell</text:p>
          </table:table-cell>
          <table:table-cell office:value-type="string" calcext:value-type="string">
            <text:p>Salazar</text:p>
          </table:table-cell>
          <table:table-cell office:value-type="date" office:date-value="1969-05-31" calcext:value-type="date">
            <text:p>1969-05-31</text:p>
          </table:table-cell>
          <table:table-cell office:value-type="string" calcext:value-type="string">
            <text:p>10058</text:p>
          </table:table-cell>
        </table:table-row>
        <table:table-row table:style-name="ro1">
          <table:table-cell office:value-type="string" calcext:value-type="string">
            <text:p>Darius</text:p>
          </table:table-cell>
          <table:table-cell office:value-type="string" calcext:value-type="string">
            <text:p>Bauer</text:p>
          </table:table-cell>
          <table:table-cell office:value-type="date" office:date-value="2013-02-12" calcext:value-type="date">
            <text:p>2013-02-12</text:p>
          </table:table-cell>
          <table:table-cell office:value-type="string" calcext:value-type="string">
            <text:p>10059</text:p>
          </table:table-cell>
        </table:table-row>
        <table:table-row table:style-name="ro1">
          <table:table-cell office:value-type="string" calcext:value-type="string">
            <text:p>Wade</text:p>
          </table:table-cell>
          <table:table-cell office:value-type="string" calcext:value-type="string">
            <text:p>Marshall</text:p>
          </table:table-cell>
          <table:table-cell office:value-type="date" office:date-value="1994-06-29" calcext:value-type="date">
            <text:p>1994-06-29</text:p>
          </table:table-cell>
          <table:table-cell office:value-type="string" calcext:value-type="string">
            <text:p>10060</text:p>
          </table:table-cell>
        </table:table-row>
        <table:table-row table:style-name="ro1">
          <table:table-cell office:value-type="string" calcext:value-type="string">
            <text:p>Ferris</text:p>
          </table:table-cell>
          <table:table-cell office:value-type="string" calcext:value-type="string">
            <text:p>Hayden</text:p>
          </table:table-cell>
          <table:table-cell office:value-type="date" office:date-value="1939-08-02" calcext:value-type="date">
            <text:p>1939-08-02</text:p>
          </table:table-cell>
          <table:table-cell office:value-type="string" calcext:value-type="string">
            <text:p>10061</text:p>
          </table:table-cell>
        </table:table-row>
        <table:table-row table:style-name="ro1">
          <table:table-cell office:value-type="string" calcext:value-type="string">
            <text:p>Iona</text:p>
          </table:table-cell>
          <table:table-cell office:value-type="string" calcext:value-type="string">
            <text:p>West</text:p>
          </table:table-cell>
          <table:table-cell office:value-type="date" office:date-value="1948-10-07" calcext:value-type="date">
            <text:p>1948-10-07</text:p>
          </table:table-cell>
          <table:table-cell office:value-type="string" calcext:value-type="string">
            <text:p>10062</text:p>
          </table:table-cell>
        </table:table-row>
        <table:table-row table:style-name="ro1">
          <table:table-cell office:value-type="string" calcext:value-type="string">
            <text:p>Bethany</text:p>
          </table:table-cell>
          <table:table-cell office:value-type="string" calcext:value-type="string">
            <text:p>Kaufman</text:p>
          </table:table-cell>
          <table:table-cell office:value-type="date" office:date-value="1973-06-09" calcext:value-type="date">
            <text:p>1973-06-09</text:p>
          </table:table-cell>
          <table:table-cell office:value-type="string" calcext:value-type="string">
            <text:p>10063</text:p>
          </table:table-cell>
        </table:table-row>
        <table:table-row table:style-name="ro1">
          <table:table-cell office:value-type="string" calcext:value-type="string">
            <text:p>Ora</text:p>
          </table:table-cell>
          <table:table-cell office:value-type="string" calcext:value-type="string">
            <text:p>Wyatt</text:p>
          </table:table-cell>
          <table:table-cell office:value-type="date" office:date-value="1932-01-04" calcext:value-type="date">
            <text:p>1932-01-04</text:p>
          </table:table-cell>
          <table:table-cell office:value-type="string" calcext:value-type="string">
            <text:p>10064</text:p>
          </table:table-cell>
        </table:table-row>
        <table:table-row table:style-name="ro1">
          <table:table-cell office:value-type="string" calcext:value-type="string">
            <text:p>Francis</text:p>
          </table:table-cell>
          <table:table-cell office:value-type="string" calcext:value-type="string">
            <text:p>Carlson</text:p>
          </table:table-cell>
          <table:table-cell office:value-type="date" office:date-value="1954-12-08" calcext:value-type="date">
            <text:p>1954-12-08</text:p>
          </table:table-cell>
          <table:table-cell office:value-type="string" calcext:value-type="string">
            <text:p>10065</text:p>
          </table:table-cell>
        </table:table-row>
        <table:table-row table:style-name="ro1">
          <table:table-cell office:value-type="string" calcext:value-type="string">
            <text:p>Ima</text:p>
          </table:table-cell>
          <table:table-cell office:value-type="string" calcext:value-type="string">
            <text:p>Mcdonald</text:p>
          </table:table-cell>
          <table:table-cell office:value-type="date" office:date-value="1966-01-30" calcext:value-type="date">
            <text:p>1966-01-30</text:p>
          </table:table-cell>
          <table:table-cell office:value-type="string" calcext:value-type="string">
            <text:p>10066</text:p>
          </table:table-cell>
        </table:table-row>
        <table:table-row table:style-name="ro1">
          <table:table-cell office:value-type="string" calcext:value-type="string">
            <text:p>Buckminster</text:p>
          </table:table-cell>
          <table:table-cell office:value-type="string" calcext:value-type="string">
            <text:p>Stephens</text:p>
          </table:table-cell>
          <table:table-cell office:value-type="date" office:date-value="2001-07-16" calcext:value-type="date">
            <text:p>2001-07-16</text:p>
          </table:table-cell>
          <table:table-cell office:value-type="string" calcext:value-type="string">
            <text:p>10067</text:p>
          </table:table-cell>
        </table:table-row>
        <table:table-row table:style-name="ro1">
          <table:table-cell office:value-type="string" calcext:value-type="string">
            <text:p>Neve</text:p>
          </table:table-cell>
          <table:table-cell office:value-type="string" calcext:value-type="string">
            <text:p>Mcgee</text:p>
          </table:table-cell>
          <table:table-cell office:value-type="date" office:date-value="1976-02-17" calcext:value-type="date">
            <text:p>1976-02-17</text:p>
          </table:table-cell>
          <table:table-cell office:value-type="string" calcext:value-type="string">
            <text:p>10068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uck</text:p>
          </table:table-cell>
          <table:table-cell office:value-type="date" office:date-value="1983-10-04" calcext:value-type="date">
            <text:p>1983-10-04</text:p>
          </table:table-cell>
          <table:table-cell office:value-type="string" calcext:value-type="string">
            <text:p>10069</text:p>
          </table:table-cell>
        </table:table-row>
        <table:table-row table:style-name="ro1">
          <table:table-cell office:value-type="string" calcext:value-type="string">
            <text:p>Reece</text:p>
          </table:table-cell>
          <table:table-cell office:value-type="string" calcext:value-type="string">
            <text:p>Reilly</text:p>
          </table:table-cell>
          <table:table-cell office:value-type="date" office:date-value="1993-12-29" calcext:value-type="date">
            <text:p>1993-12-29</text:p>
          </table:table-cell>
          <table:table-cell office:value-type="string" calcext:value-type="string">
            <text:p>10070</text:p>
          </table:table-cell>
        </table:table-row>
        <table:table-row table:style-name="ro1">
          <table:table-cell office:value-type="string" calcext:value-type="string">
            <text:p>Coby</text:p>
          </table:table-cell>
          <table:table-cell office:value-type="string" calcext:value-type="string">
            <text:p>Randall</text:p>
          </table:table-cell>
          <table:table-cell office:value-type="date" office:date-value="2011-09-04" calcext:value-type="date">
            <text:p>2011-09-04</text:p>
          </table:table-cell>
          <table:table-cell office:value-type="string" calcext:value-type="string">
            <text:p>10071</text:p>
          </table:table-cell>
        </table:table-row>
        <table:table-row table:style-name="ro1">
          <table:table-cell office:value-type="string" calcext:value-type="string">
            <text:p>Kathleen</text:p>
          </table:table-cell>
          <table:table-cell office:value-type="string" calcext:value-type="string">
            <text:p>Pacheco</text:p>
          </table:table-cell>
          <table:table-cell office:value-type="date" office:date-value="1942-06-27" calcext:value-type="date">
            <text:p>1942-06-27</text:p>
          </table:table-cell>
          <table:table-cell office:value-type="string" calcext:value-type="string">
            <text:p>10072</text:p>
          </table:table-cell>
        </table:table-row>
        <table:table-row table:style-name="ro1">
          <table:table-cell office:value-type="string" calcext:value-type="string">
            <text:p>Thaddeus</text:p>
          </table:table-cell>
          <table:table-cell office:value-type="string" calcext:value-type="string">
            <text:p>Le</text:p>
          </table:table-cell>
          <table:table-cell office:value-type="date" office:date-value="2005-10-15" calcext:value-type="date">
            <text:p>2005-10-15</text:p>
          </table:table-cell>
          <table:table-cell office:value-type="string" calcext:value-type="string">
            <text:p>10073</text:p>
          </table:table-cell>
        </table:table-row>
        <table:table-row table:style-name="ro1">
          <table:table-cell office:value-type="string" calcext:value-type="string">
            <text:p>Hayes</text:p>
          </table:table-cell>
          <table:table-cell office:value-type="string" calcext:value-type="string">
            <text:p>Michael</text:p>
          </table:table-cell>
          <table:table-cell office:value-type="date" office:date-value="1964-07-24" calcext:value-type="date">
            <text:p>1964-07-24</text:p>
          </table:table-cell>
          <table:table-cell office:value-type="string" calcext:value-type="string">
            <text:p>10074</text:p>
          </table:table-cell>
        </table:table-row>
        <table:table-row table:style-name="ro1">
          <table:table-cell office:value-type="string" calcext:value-type="string">
            <text:p>Jolie</text:p>
          </table:table-cell>
          <table:table-cell office:value-type="string" calcext:value-type="string">
            <text:p>Obrien</text:p>
          </table:table-cell>
          <table:table-cell office:value-type="date" office:date-value="1935-03-04" calcext:value-type="date">
            <text:p>1935-03-04</text:p>
          </table:table-cell>
          <table:table-cell office:value-type="string" calcext:value-type="string">
            <text:p>10075</text:p>
          </table:table-cell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Lambert</text:p>
          </table:table-cell>
          <table:table-cell office:value-type="date" office:date-value="1934-11-21" calcext:value-type="date">
            <text:p>1934-11-21</text:p>
          </table:table-cell>
          <table:table-cell office:value-type="string" calcext:value-type="string">
            <text:p>10076</text:p>
          </table:table-cell>
        </table:table-row>
        <table:table-row table:style-name="ro1">
          <table:table-cell office:value-type="string" calcext:value-type="string">
            <text:p>Ezekiel</text:p>
          </table:table-cell>
          <table:table-cell office:value-type="string" calcext:value-type="string">
            <text:p>Griffin</text:p>
          </table:table-cell>
          <table:table-cell office:value-type="date" office:date-value="1969-12-20" calcext:value-type="date">
            <text:p>1969-12-20</text:p>
          </table:table-cell>
          <table:table-cell office:value-type="string" calcext:value-type="string">
            <text:p>10077</text:p>
          </table:table-cell>
        </table:table-row>
        <table:table-row table:style-name="ro1">
          <table:table-cell office:value-type="string" calcext:value-type="string">
            <text:p>Dean</text:p>
          </table:table-cell>
          <table:table-cell office:value-type="string" calcext:value-type="string">
            <text:p>Lynn</text:p>
          </table:table-cell>
          <table:table-cell office:value-type="date" office:date-value="2008-10-22" calcext:value-type="date">
            <text:p>2008-10-22</text:p>
          </table:table-cell>
          <table:table-cell office:value-type="string" calcext:value-type="string">
            <text:p>10078</text:p>
          </table:table-cell>
        </table:table-row>
        <table:table-row table:style-name="ro1">
          <table:table-cell office:value-type="string" calcext:value-type="string">
            <text:p>Drake</text:p>
          </table:table-cell>
          <table:table-cell office:value-type="string" calcext:value-type="string">
            <text:p>Morton</text:p>
          </table:table-cell>
          <table:table-cell office:value-type="date" office:date-value="2008-09-18" calcext:value-type="date">
            <text:p>2008-09-18</text:p>
          </table:table-cell>
          <table:table-cell office:value-type="string" calcext:value-type="string">
            <text:p>10079</text:p>
          </table:table-cell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Frye</text:p>
          </table:table-cell>
          <table:table-cell office:value-type="date" office:date-value="1966-12-12" calcext:value-type="date">
            <text:p>1966-12-12</text:p>
          </table:table-cell>
          <table:table-cell office:value-type="string" calcext:value-type="string">
            <text:p>10080</text:p>
          </table:table-cell>
        </table:table-row>
        <table:table-row table:style-name="ro1">
          <table:table-cell office:value-type="string" calcext:value-type="string">
            <text:p>Jonah</text:p>
          </table:table-cell>
          <table:table-cell office:value-type="string" calcext:value-type="string">
            <text:p>Porter</text:p>
          </table:table-cell>
          <table:table-cell office:value-type="date" office:date-value="1947-06-22" calcext:value-type="date">
            <text:p>1947-06-22</text:p>
          </table:table-cell>
          <table:table-cell office:value-type="string" calcext:value-type="string">
            <text:p>10081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Stein</text:p>
          </table:table-cell>
          <table:table-cell office:value-type="date" office:date-value="1994-05-07" calcext:value-type="date">
            <text:p>1994-05-07</text:p>
          </table:table-cell>
          <table:table-cell office:value-type="string" calcext:value-type="string">
            <text:p>10082</text:p>
          </table:table-cell>
        </table:table-row>
        <table:table-row table:style-name="ro1">
          <table:table-cell office:value-type="string" calcext:value-type="string">
            <text:p>Jamal</text:p>
          </table:table-cell>
          <table:table-cell office:value-type="string" calcext:value-type="string">
            <text:p>Willis</text:p>
          </table:table-cell>
          <table:table-cell office:value-type="date" office:date-value="1978-01-22" calcext:value-type="date">
            <text:p>1978-01-22</text:p>
          </table:table-cell>
          <table:table-cell office:value-type="string" calcext:value-type="string">
            <text:p>10083</text:p>
          </table:table-cell>
        </table:table-row>
        <table:table-row table:style-name="ro1">
          <table:table-cell office:value-type="string" calcext:value-type="string">
            <text:p>Jerome</text:p>
          </table:table-cell>
          <table:table-cell office:value-type="string" calcext:value-type="string">
            <text:p>Cleveland</text:p>
          </table:table-cell>
          <table:table-cell office:value-type="date" office:date-value="1957-06-27" calcext:value-type="date">
            <text:p>1957-06-27</text:p>
          </table:table-cell>
          <table:table-cell office:value-type="string" calcext:value-type="string">
            <text:p>10084</text:p>
          </table:table-cell>
        </table:table-row>
        <table:table-row table:style-name="ro1">
          <table:table-cell office:value-type="string" calcext:value-type="string">
            <text:p>Ciaran</text:p>
          </table:table-cell>
          <table:table-cell office:value-type="string" calcext:value-type="string">
            <text:p>Mayer</text:p>
          </table:table-cell>
          <table:table-cell office:value-type="date" office:date-value="1985-12-25" calcext:value-type="date">
            <text:p>1985-12-25</text:p>
          </table:table-cell>
          <table:table-cell office:value-type="string" calcext:value-type="string">
            <text:p>10085</text:p>
          </table:table-cell>
        </table:table-row>
        <table:table-row table:style-name="ro1">
          <table:table-cell office:value-type="string" calcext:value-type="string">
            <text:p>Vanna</text:p>
          </table:table-cell>
          <table:table-cell office:value-type="string" calcext:value-type="string">
            <text:p>Beck</text:p>
          </table:table-cell>
          <table:table-cell office:value-type="date" office:date-value="1962-10-07" calcext:value-type="date">
            <text:p>1962-10-07</text:p>
          </table:table-cell>
          <table:table-cell office:value-type="string" calcext:value-type="string">
            <text:p>10086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Burns</text:p>
          </table:table-cell>
          <table:table-cell office:value-type="date" office:date-value="1945-03-10" calcext:value-type="date">
            <text:p>1945-03-10</text:p>
          </table:table-cell>
          <table:table-cell office:value-type="string" calcext:value-type="string">
            <text:p>10087</text:p>
          </table:table-cell>
        </table:table-row>
        <table:table-row table:style-name="ro1">
          <table:table-cell office:value-type="string" calcext:value-type="string">
            <text:p>Tara</text:p>
          </table:table-cell>
          <table:table-cell office:value-type="string" calcext:value-type="string">
            <text:p>Young</text:p>
          </table:table-cell>
          <table:table-cell office:value-type="date" office:date-value="2004-02-28" calcext:value-type="date">
            <text:p>2004-02-28</text:p>
          </table:table-cell>
          <table:table-cell office:value-type="string" calcext:value-type="string">
            <text:p>10088</text:p>
          </table:table-cell>
        </table:table-row>
        <table:table-row table:style-name="ro1">
          <table:table-cell office:value-type="string" calcext:value-type="string">
            <text:p>Warren</text:p>
          </table:table-cell>
          <table:table-cell office:value-type="string" calcext:value-type="string">
            <text:p>Phelps</text:p>
          </table:table-cell>
          <table:table-cell office:value-type="date" office:date-value="1975-05-05" calcext:value-type="date">
            <text:p>1975-05-05</text:p>
          </table:table-cell>
          <table:table-cell office:value-type="string" calcext:value-type="string">
            <text:p>10089</text:p>
          </table:table-cell>
        </table:table-row>
        <table:table-row table:style-name="ro1">
          <table:table-cell office:value-type="string" calcext:value-type="string">
            <text:p>Reece</text:p>
          </table:table-cell>
          <table:table-cell office:value-type="string" calcext:value-type="string">
            <text:p>Chang</text:p>
          </table:table-cell>
          <table:table-cell office:value-type="date" office:date-value="1941-10-28" calcext:value-type="date">
            <text:p>1941-10-28</text:p>
          </table:table-cell>
          <table:table-cell office:value-type="string" calcext:value-type="string">
            <text:p>10090</text:p>
          </table:table-cell>
        </table:table-row>
        <table:table-row table:style-name="ro1">
          <table:table-cell office:value-type="string" calcext:value-type="string">
            <text:p>Cameran</text:p>
          </table:table-cell>
          <table:table-cell office:value-type="string" calcext:value-type="string">
            <text:p>Finley</text:p>
          </table:table-cell>
          <table:table-cell office:value-type="date" office:date-value="1993-03-12" calcext:value-type="date">
            <text:p>1993-03-12</text:p>
          </table:table-cell>
          <table:table-cell office:value-type="string" calcext:value-type="string">
            <text:p>10091</text:p>
          </table:table-cell>
        </table:table-row>
        <table:table-row table:style-name="ro1">
          <table:table-cell office:value-type="string" calcext:value-type="string">
            <text:p>Trevor</text:p>
          </table:table-cell>
          <table:table-cell office:value-type="string" calcext:value-type="string">
            <text:p>Martinez</text:p>
          </table:table-cell>
          <table:table-cell office:value-type="date" office:date-value="1971-12-03" calcext:value-type="date">
            <text:p>1971-12-03</text:p>
          </table:table-cell>
          <table:table-cell office:value-type="string" calcext:value-type="string">
            <text:p>10092</text:p>
          </table:table-cell>
        </table:table-row>
        <table:table-row table:style-name="ro1">
          <table:table-cell office:value-type="string" calcext:value-type="string">
            <text:p>Silas</text:p>
          </table:table-cell>
          <table:table-cell office:value-type="string" calcext:value-type="string">
            <text:p>Buckley</text:p>
          </table:table-cell>
          <table:table-cell office:value-type="date" office:date-value="1991-09-19" calcext:value-type="date">
            <text:p>1991-09-19</text:p>
          </table:table-cell>
          <table:table-cell office:value-type="string" calcext:value-type="string">
            <text:p>10093</text:p>
          </table:table-cell>
        </table:table-row>
        <table:table-row table:style-name="ro1">
          <table:table-cell office:value-type="string" calcext:value-type="string">
            <text:p>Ferris</text:p>
          </table:table-cell>
          <table:table-cell office:value-type="string" calcext:value-type="string">
            <text:p>Stewart</text:p>
          </table:table-cell>
          <table:table-cell office:value-type="date" office:date-value="1950-06-05" calcext:value-type="date">
            <text:p>1950-06-05</text:p>
          </table:table-cell>
          <table:table-cell office:value-type="string" calcext:value-type="string">
            <text:p>10094</text:p>
          </table:table-cell>
        </table:table-row>
        <table:table-row table:style-name="ro1">
          <table:table-cell office:value-type="string" calcext:value-type="string">
            <text:p>Ulysses</text:p>
          </table:table-cell>
          <table:table-cell office:value-type="string" calcext:value-type="string">
            <text:p>Bridges</text:p>
          </table:table-cell>
          <table:table-cell office:value-type="date" office:date-value="1957-07-18" calcext:value-type="date">
            <text:p>1957-07-18</text:p>
          </table:table-cell>
          <table:table-cell office:value-type="string" calcext:value-type="string">
            <text:p>10095</text:p>
          </table:table-cell>
        </table:table-row>
        <table:table-row table:style-name="ro1">
          <table:table-cell office:value-type="string" calcext:value-type="string">
            <text:p>Armand</text:p>
          </table:table-cell>
          <table:table-cell office:value-type="string" calcext:value-type="string">
            <text:p>Combs</text:p>
          </table:table-cell>
          <table:table-cell office:value-type="date" office:date-value="1941-05-10" calcext:value-type="date">
            <text:p>1941-05-10</text:p>
          </table:table-cell>
          <table:table-cell office:value-type="string" calcext:value-type="string">
            <text:p>10096</text:p>
          </table:table-cell>
        </table:table-row>
        <table:table-row table:style-name="ro1">
          <table:table-cell office:value-type="string" calcext:value-type="string">
            <text:p>Idola</text:p>
          </table:table-cell>
          <table:table-cell office:value-type="string" calcext:value-type="string">
            <text:p>Mclaughlin</text:p>
          </table:table-cell>
          <table:table-cell office:value-type="date" office:date-value="1996-07-24" calcext:value-type="date">
            <text:p>1996-07-24</text:p>
          </table:table-cell>
          <table:table-cell office:value-type="string" calcext:value-type="string">
            <text:p>10097</text:p>
          </table:table-cell>
        </table:table-row>
        <table:table-row table:style-name="ro1">
          <table:table-cell office:value-type="string" calcext:value-type="string">
            <text:p>Alea</text:p>
          </table:table-cell>
          <table:table-cell office:value-type="string" calcext:value-type="string">
            <text:p>Griffith</text:p>
          </table:table-cell>
          <table:table-cell office:value-type="date" office:date-value="1985-06-07" calcext:value-type="date">
            <text:p>1985-06-07</text:p>
          </table:table-cell>
          <table:table-cell office:value-type="string" calcext:value-type="string">
            <text:p>10098</text:p>
          </table:table-cell>
        </table:table-row>
        <table:table-row table:style-name="ro1">
          <table:table-cell office:value-type="string" calcext:value-type="string">
            <text:p>Florence</text:p>
          </table:table-cell>
          <table:table-cell office:value-type="string" calcext:value-type="string">
            <text:p>Blackburn</text:p>
          </table:table-cell>
          <table:table-cell office:value-type="date" office:date-value="1966-09-01" calcext:value-type="date">
            <text:p>1966-09-01</text:p>
          </table:table-cell>
          <table:table-cell office:value-type="string" calcext:value-type="string">
            <text:p>10099</text:p>
          </table:table-cell>
        </table:table-row>
        <table:table-row table:style-name="ro1">
          <table:table-cell office:value-type="string" calcext:value-type="string">
            <text:p>Tucker</text:p>
          </table:table-cell>
          <table:table-cell office:value-type="string" calcext:value-type="string">
            <text:p>Leblanc</text:p>
          </table:table-cell>
          <table:table-cell office:value-type="date" office:date-value="1954-06-15" calcext:value-type="date">
            <text:p>1954-06-15</text:p>
          </table:table-cell>
          <table:table-cell office:value-type="string" calcext:value-type="string">
            <text:p>10100</text:p>
          </table:table-cell>
        </table:table-row>
        <table:table-row table:style-name="ro1">
          <table:table-cell office:value-type="string" calcext:value-type="string">
            <text:p>Kolin</text:p>
          </table:table-cell>
          <table:table-cell office:value-type="string" calcext:value-type="string">
            <text:p>Mills</text:p>
          </table:table-cell>
          <table:table-cell office:value-type="date" office:date-value="1975-12-02" calcext:value-type="date">
            <text:p>1975-12-02</text:p>
          </table:table-cell>
          <table:table-cell office:value-type="string" calcext:value-type="string">
            <text:p>10101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Mils</text:p>
          </table:table-cell>
          <table:table-cell office:value-type="date" office:date-value="1961-07-18" calcext:value-type="date">
            <text:p>1961-07-18</text:p>
          </table:table-cell>
          <table:table-cell office:value-type="string" calcext:value-type="string">
            <text:p>10102</text:p>
          </table:table-cell>
        </table:table-row>
        <table:table-row table:style-name="ro1">
          <table:table-cell office:value-type="string" calcext:value-type="string">
            <text:p>Bradlie</text:p>
          </table:table-cell>
          <table:table-cell office:value-type="string" calcext:value-type="string">
            <text:p>Reafes</text:p>
          </table:table-cell>
          <table:table-cell office:value-type="date" office:date-value="1961-07-18" calcext:value-type="date">
            <text:p>1961-07-18</text:p>
          </table:table-cell>
          <table:table-cell office:value-type="string" calcext:value-type="string">
            <text:p>10103</text:p>
          </table:table-cell>
        </table:table-row>
        <table:table-row table:style-name="ro1">
          <table:table-cell office:value-type="string" calcext:value-type="string">
            <text:p>Floer</text:p>
          </table:table-cell>
          <table:table-cell office:value-type="string" calcext:value-type="string">
            <text:p>Halle</text:p>
          </table:table-cell>
          <table:table-cell office:value-type="date" office:date-value="1978-08-07" calcext:value-type="date">
            <text:p>1978-08-07</text:p>
          </table:table-cell>
          <table:table-cell office:value-type="string" calcext:value-type="string">
            <text:p>10104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Bright</text:p>
          </table:table-cell>
          <table:table-cell office:value-type="date" office:date-value="1933-03-03" calcext:value-type="date">
            <text:p>1933-03-03</text:p>
          </table:table-cell>
          <table:table-cell office:value-type="string" calcext:value-type="string">
            <text:p>10105</text:p>
          </table:table-cell>
        </table:table-row>
        <table:table-row table:style-name="ro1">
          <table:table-cell office:value-type="string" calcext:value-type="string">
            <text:p>Golo</text:p>
          </table:table-cell>
          <table:table-cell office:value-type="string" calcext:value-type="string">
            <text:p>Clueless</text:p>
          </table:table-cell>
          <table:table-cell office:value-type="date" office:date-value="1961-07-18" calcext:value-type="date">
            <text:p>1961-07-18</text:p>
          </table:table-cell>
          <table:table-cell office:value-type="string" calcext:value-type="string">
            <text:p>10106</text:p>
          </table:table-cell>
        </table:table-row>
        <table:table-row table:style-name="ro1">
          <table:table-cell office:value-type="string" calcext:value-type="string">
            <text:p>Golo</text:p>
          </table:table-cell>
          <table:table-cell office:value-type="string" calcext:value-type="string">
            <text:p>Clueless</text:p>
          </table:table-cell>
          <table:table-cell office:value-type="date" office:date-value="1961-07-18" calcext:value-type="date">
            <text:p>1961-07-18</text:p>
          </table:table-cell>
          <table:table-cell office:value-type="string" calcext:value-type="string">
            <text:p>10107</text:p>
          </table:table-cell>
        </table:table-row>
      </table:table>
      <table:table table:name="Groups" table:style-name="ta1" table:print="false"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ATRIKEL</text:p>
          </table:table-cell>
          <table:table-cell office:value-type="string" calcext:value-type="string">
            <text:p>GRP</text:p>
          </table:table-cell>
          <table:table-cell office:value-type="string" calcext:value-type="string">
            <text:p>JAHR</text:p>
          </table:table-cell>
        </table:table-row>
        <table:table-row table:style-name="ro1">
          <table:table-cell office:value-type="string" calcext:value-type="string">
            <text:p>10094</text:p>
          </table:table-cell>
          <table:table-cell office:value-type="string" calcext:value-type="string">
            <text:p>D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18</text:p>
          </table:table-cell>
          <table:table-cell office:value-type="string" calcext:value-type="string">
            <text:p>C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22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09</text:p>
          </table:table-cell>
          <table:table-cell office:value-type="string" calcext:value-type="string">
            <text:p>C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11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90</text:p>
          </table:table-cell>
          <table:table-cell office:value-type="string" calcext:value-type="string">
            <text:p>C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30</text:p>
          </table:table-cell>
          <table:table-cell office:value-type="string" calcext:value-type="string">
            <text:p>H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64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70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65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66</text:p>
          </table:table-cell>
          <table:table-cell office:value-type="string" calcext:value-type="string">
            <text:p>C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10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29</text:p>
          </table:table-cell>
          <table:table-cell office:value-type="string" calcext:value-type="string">
            <text:p>H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45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37</text:p>
          </table:table-cell>
          <table:table-cell office:value-type="string" calcext:value-type="string">
            <text:p>C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42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12</text:p>
          </table:table-cell>
          <table:table-cell office:value-type="string" calcext:value-type="string">
            <text:p>H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69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25</text:p>
          </table:table-cell>
          <table:table-cell office:value-type="string" calcext:value-type="string">
            <text:p>G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16</text:p>
          </table:table-cell>
          <table:table-cell office:value-type="string" calcext:value-type="string">
            <text:p>F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91</text:p>
          </table:table-cell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07</text:p>
          </table:table-cell>
          <table:table-cell office:value-type="string" calcext:value-type="string">
            <text:p>D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61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84</text:p>
          </table:table-cell>
          <table:table-cell office:value-type="string" calcext:value-type="string">
            <text:p>D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58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59</text:p>
          </table:table-cell>
          <table:table-cell office:value-type="string" calcext:value-type="string">
            <text:p>D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24</text:p>
          </table:table-cell>
          <table:table-cell office:value-type="string" calcext:value-type="string">
            <text:p>D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43</text:p>
          </table:table-cell>
          <table:table-cell office:value-type="string" calcext:value-type="string">
            <text:p>C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86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87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85</text:p>
          </table:table-cell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05</text:p>
          </table:table-cell>
          <table:table-cell office:value-type="string" calcext:value-type="string">
            <text:p>F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38</text:p>
          </table:table-cell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17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41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93</text:p>
          </table:table-cell>
          <table:table-cell office:value-type="string" calcext:value-type="string">
            <text:p>D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89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83</text:p>
          </table:table-cell>
          <table:table-cell office:value-type="string" calcext:value-type="string">
            <text:p>C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01</text:p>
          </table:table-cell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55</text:p>
          </table:table-cell>
          <table:table-cell office:value-type="string" calcext:value-type="string">
            <text:p>D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107</text:p>
          </table:table-cell>
          <table:table-cell office:value-type="string" calcext:value-type="string">
            <text:p>H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80</text:p>
          </table:table-cell>
          <table:table-cell office:value-type="string" calcext:value-type="string">
            <text:p>C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40</text:p>
          </table:table-cell>
          <table:table-cell office:value-type="string" calcext:value-type="string">
            <text:p>D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14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32</text:p>
          </table:table-cell>
          <table:table-cell office:value-type="string" calcext:value-type="string">
            <text:p>G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35</text:p>
          </table:table-cell>
          <table:table-cell office:value-type="string" calcext:value-type="string">
            <text:p>D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77</text:p>
          </table:table-cell>
          <table:table-cell office:value-type="string" calcext:value-type="string">
            <text:p>G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56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03</text:p>
          </table:table-cell>
          <table:table-cell office:value-type="string" calcext:value-type="string">
            <text:p>E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97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75</text:p>
          </table:table-cell>
          <table:table-cell office:value-type="string" calcext:value-type="string">
            <text:p>G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105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34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60</text:p>
          </table:table-cell>
          <table:table-cell office:value-type="string" calcext:value-type="string">
            <text:p>C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08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79</text:p>
          </table:table-cell>
          <table:table-cell office:value-type="string" calcext:value-type="string">
            <text:p>H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104</text:p>
          </table:table-cell>
          <table:table-cell office:value-type="string" calcext:value-type="string">
            <text:p>G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102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04</text:p>
          </table:table-cell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81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49</text:p>
          </table:table-cell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96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52</text:p>
          </table:table-cell>
          <table:table-cell office:value-type="string" calcext:value-type="string">
            <text:p>G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06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13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57</text:p>
          </table:table-cell>
          <table:table-cell office:value-type="string" calcext:value-type="string">
            <text:p>B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71</text:p>
          </table:table-cell>
          <table:table-cell office:value-type="string" calcext:value-type="string">
            <text:p>H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95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27</text:p>
          </table:table-cell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19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98</text:p>
          </table:table-cell>
          <table:table-cell office:value-type="string" calcext:value-type="string">
            <text:p>D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02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51</text:p>
          </table:table-cell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68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20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73</text:p>
          </table:table-cell>
          <table:table-cell office:value-type="string" calcext:value-type="string">
            <text:p>D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46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76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88</text:p>
          </table:table-cell>
          <table:table-cell office:value-type="string" calcext:value-type="string">
            <text:p>C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44</text:p>
          </table:table-cell>
          <table:table-cell office:value-type="string" calcext:value-type="string">
            <text:p>F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103</text:p>
          </table:table-cell>
          <table:table-cell office:value-type="string" calcext:value-type="string">
            <text:p>H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26</text:p>
          </table:table-cell>
          <table:table-cell office:value-type="string" calcext:value-type="string">
            <text:p>D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15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74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23</text:p>
          </table:table-cell>
          <table:table-cell office:value-type="string" calcext:value-type="string">
            <text:p>E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100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72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28</text:p>
          </table:table-cell>
          <table:table-cell office:value-type="string" calcext:value-type="string">
            <text:p>B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67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33</text:p>
          </table:table-cell>
          <table:table-cell office:value-type="string" calcext:value-type="string">
            <text:p>C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78</text:p>
          </table:table-cell>
          <table:table-cell office:value-type="string" calcext:value-type="string">
            <text:p>H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54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47</text:p>
          </table:table-cell>
          <table:table-cell office:value-type="string" calcext:value-type="string">
            <text:p>E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82</text:p>
          </table:table-cell>
          <table:table-cell office:value-type="string" calcext:value-type="string">
            <text:p>F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101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53</text:p>
          </table:table-cell>
          <table:table-cell office:value-type="string" calcext:value-type="string">
            <text:p>C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99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36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62</text:p>
          </table:table-cell>
          <table:table-cell office:value-type="string" calcext:value-type="string">
            <text:p>E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63</text:p>
          </table:table-cell>
          <table:table-cell office:value-type="string" calcext:value-type="string">
            <text:p>G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48</text:p>
          </table:table-cell>
          <table:table-cell office:value-type="string" calcext:value-type="string">
            <text:p>G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31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21</text:p>
          </table:table-cell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106</text:p>
          </table:table-cell>
          <table:table-cell office:value-type="string" calcext:value-type="string">
            <text:p>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50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10092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10039</text:p>
          </table:table-cell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</table:table-row>
      </table:table>
      <table:table table:name="Reservations" table:style-name="ta1" table:print="false">
        <office:forms form:automatic-focus="false" form:apply-design-mode="false"/>
        <table:table-column table:style-name="co4" table:default-cell-style-name="MyDate"/>
        <table:table-column table:style-name="co1" table:number-columns-repeated="2" table:default-cell-style-name="Time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table:style-name="Default" office:value-type="string" calcext:value-type="string">
            <text:p>T1</text:p>
          </table:table-cell>
          <table:table-cell table:style-name="Default" office:value-type="string" calcext:value-type="string">
            <text:p>T2</text:p>
          </table:table-cell>
          <table:table-cell office:value-type="string" calcext:value-type="string">
            <text:p>Gruppe</text:p>
          </table:table-cell>
          <table:table-cell office:value-type="string" calcext:value-type="string">
            <text:p>Raum</text:p>
          </table:table-cell>
        </table:table-row>
        <table:table-row table:style-name="ro1">
          <table:table-cell office:value-type="date" office:date-value="2025-04-25" calcext:value-type="date">
            <text:p>2025-04-25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15" calcext:value-type="date">
            <text:p>2025-04-15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1" calcext:value-type="date">
            <text:p>2025-06-11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3H45M00S" calcext:value-type="time">
            <text:p>03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0" calcext:value-type="date">
            <text:p>2025-04-2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18" calcext:value-type="date">
            <text:p>2025-06-18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7H15M00S" calcext:value-type="time">
            <text:p>07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26" calcext:value-type="date">
            <text:p>2025-05-26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4H00M00S" calcext:value-type="time">
            <text:p>04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5" calcext:value-type="date">
            <text:p>2025-05-25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31" calcext:value-type="date">
            <text:p>2025-05-31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7" calcext:value-type="date">
            <text:p>2025-07-07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15" calcext:value-type="date">
            <text:p>2025-04-15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5" calcext:value-type="date">
            <text:p>2025-05-25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1" calcext:value-type="date">
            <text:p>2025-05-21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30M00S" calcext:value-type="time">
            <text:p>07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3H30M00S" calcext:value-type="time">
            <text:p>13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07" calcext:value-type="date">
            <text:p>2025-07-07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9" calcext:value-type="date">
            <text:p>2025-06-09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4H45M00S" calcext:value-type="time">
            <text:p>04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3H30M00S" calcext:value-type="time">
            <text:p>13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1" calcext:value-type="date">
            <text:p>2025-06-11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2H15M00S" calcext:value-type="time">
            <text:p>02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3" calcext:value-type="date">
            <text:p>2025-05-13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1H00M00S" calcext:value-type="time">
            <text:p>01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9" calcext:value-type="date">
            <text:p>2025-06-09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3" calcext:value-type="date">
            <text:p>2025-04-23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2" calcext:value-type="date">
            <text:p>2025-05-02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1" calcext:value-type="date">
            <text:p>2025-05-11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3H30M00S" calcext:value-type="time">
            <text:p>13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21" calcext:value-type="date">
            <text:p>2025-07-21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1" calcext:value-type="date">
            <text:p>2025-06-21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1" calcext:value-type="date">
            <text:p>2025-04-21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5" calcext:value-type="date">
            <text:p>2025-07-15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4" calcext:value-type="date">
            <text:p>2025-07-0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15" calcext:value-type="date">
            <text:p>2025-06-15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18" calcext:value-type="date">
            <text:p>2025-06-18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3" calcext:value-type="date">
            <text:p>2025-05-13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4H45M00S" calcext:value-type="time">
            <text:p>04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15" calcext:value-type="date">
            <text:p>2025-07-15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29" calcext:value-type="date">
            <text:p>2025-04-29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5" calcext:value-type="date">
            <text:p>2025-05-25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21" calcext:value-type="date">
            <text:p>2025-05-21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29" calcext:value-type="date">
            <text:p>2025-04-29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0" calcext:value-type="date">
            <text:p>2025-07-10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4" calcext:value-type="date">
            <text:p>2025-05-14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8" calcext:value-type="date">
            <text:p>2025-05-28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4H00M00S" calcext:value-type="time">
            <text:p>04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1H45M00S" calcext:value-type="time">
            <text:p>11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09" calcext:value-type="date">
            <text:p>2025-07-09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1H45M00S" calcext:value-type="time">
            <text:p>01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8" calcext:value-type="date">
            <text:p>2025-05-28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31" calcext:value-type="date">
            <text:p>2025-05-31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8" calcext:value-type="date">
            <text:p>2025-06-28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4H45M00S" calcext:value-type="time">
            <text:p>04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6" calcext:value-type="date">
            <text:p>2025-06-06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12" calcext:value-type="date">
            <text:p>2025-04-12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3H45M00S" calcext:value-type="time">
            <text:p>03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4" calcext:value-type="date">
            <text:p>2025-07-14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6" calcext:value-type="date">
            <text:p>2025-05-16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0" calcext:value-type="date">
            <text:p>2025-05-20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09" calcext:value-type="date">
            <text:p>2025-07-09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7" calcext:value-type="date">
            <text:p>2025-04-27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4H00M00S" calcext:value-type="time">
            <text:p>04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31" calcext:value-type="date">
            <text:p>2025-05-31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04" calcext:value-type="date">
            <text:p>2025-05-04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1" calcext:value-type="date">
            <text:p>2025-05-21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23" calcext:value-type="date">
            <text:p>2025-04-23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9" calcext:value-type="date">
            <text:p>2025-06-09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16" calcext:value-type="date">
            <text:p>2025-04-16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1H30M00S" calcext:value-type="time">
            <text:p>01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15" calcext:value-type="date">
            <text:p>2025-04-15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15" calcext:value-type="date">
            <text:p>2025-07-15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1" calcext:value-type="date">
            <text:p>2025-05-11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6" calcext:value-type="date">
            <text:p>2025-04-26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1" calcext:value-type="date">
            <text:p>2025-07-11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1H15M00S" calcext:value-type="time">
            <text:p>01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9" calcext:value-type="date">
            <text:p>2025-05-29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1" calcext:value-type="date">
            <text:p>2025-04-21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30" calcext:value-type="date">
            <text:p>2025-05-30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2H45M00S" calcext:value-type="time">
            <text:p>12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1H00M00S" calcext:value-type="time">
            <text:p>01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1H30M00S" calcext:value-type="time">
            <text:p>01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4-23" calcext:value-type="date">
            <text:p>2025-04-23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7" calcext:value-type="date">
            <text:p>2025-05-17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14" calcext:value-type="date">
            <text:p>2025-04-14</text:p>
          </table:table-cell>
          <table:table-cell office:value-type="time" office:time-value="PT04H15M00S" calcext:value-type="time">
            <text:p>04:15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2" calcext:value-type="date">
            <text:p>2025-05-22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9" calcext:value-type="date">
            <text:p>2025-06-19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5" calcext:value-type="date">
            <text:p>2025-05-15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4" calcext:value-type="date">
            <text:p>2025-05-14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2" calcext:value-type="date">
            <text:p>2025-07-02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26" calcext:value-type="date">
            <text:p>2025-04-26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8H30M00S" calcext:value-type="time">
            <text:p>08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9" calcext:value-type="date">
            <text:p>2025-04-29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6" calcext:value-type="date">
            <text:p>2025-05-16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9H15M00S" calcext:value-type="time">
            <text:p>09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30" calcext:value-type="date">
            <text:p>2025-05-30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16" calcext:value-type="date">
            <text:p>2025-06-16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7H30M00S" calcext:value-type="time">
            <text:p>07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20" calcext:value-type="date">
            <text:p>2025-04-20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8" calcext:value-type="date">
            <text:p>2025-05-08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45M00S" calcext:value-type="time">
            <text:p>11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2" calcext:value-type="date">
            <text:p>2025-05-02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9H15M00S" calcext:value-type="time">
            <text:p>09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5" calcext:value-type="date">
            <text:p>2025-05-25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1H45M00S" calcext:value-type="time">
            <text:p>11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4H15M00S" calcext:value-type="time">
            <text:p>14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30" calcext:value-type="date">
            <text:p>2025-04-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10" calcext:value-type="date">
            <text:p>2025-06-10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2H45M00S" calcext:value-type="time">
            <text:p>12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8" calcext:value-type="date">
            <text:p>2025-04-28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1H30M00S" calcext:value-type="time">
            <text:p>01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02" calcext:value-type="date">
            <text:p>2025-07-02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14" calcext:value-type="date">
            <text:p>2025-06-14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4" calcext:value-type="date">
            <text:p>2025-04-24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15" calcext:value-type="date">
            <text:p>2025-06-15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29" calcext:value-type="date">
            <text:p>2025-04-29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0" calcext:value-type="date">
            <text:p>2025-05-20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08H30M00S" calcext:value-type="time">
            <text:p>08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1H30M00S" calcext:value-type="time">
            <text:p>01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31" calcext:value-type="date">
            <text:p>2025-05-31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3H45M00S" calcext:value-type="time">
            <text:p>13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9" calcext:value-type="date">
            <text:p>2025-04-29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8" calcext:value-type="date">
            <text:p>2025-06-08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05" calcext:value-type="date">
            <text:p>2025-07-05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2" calcext:value-type="date">
            <text:p>2025-06-22</text:p>
          </table:table-cell>
          <table:table-cell office:value-type="time" office:time-value="PT04H15M00S" calcext:value-type="time">
            <text:p>04:15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2H15M00S" calcext:value-type="time">
            <text:p>02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31" calcext:value-type="date">
            <text:p>2025-05-31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1" calcext:value-type="date">
            <text:p>2025-05-11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8" calcext:value-type="date">
            <text:p>2025-05-08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8" calcext:value-type="date">
            <text:p>2025-05-28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4-20" calcext:value-type="date">
            <text:p>2025-04-20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30" calcext:value-type="date">
            <text:p>2025-06-30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0" calcext:value-type="date">
            <text:p>2025-07-10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18" calcext:value-type="date">
            <text:p>2025-04-18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9" calcext:value-type="date">
            <text:p>2025-06-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20" calcext:value-type="date">
            <text:p>2025-07-20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30" calcext:value-type="date">
            <text:p>2025-04-30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4" calcext:value-type="date">
            <text:p>2025-07-14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5" calcext:value-type="date">
            <text:p>2025-05-15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10" calcext:value-type="date">
            <text:p>2025-06-10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11" calcext:value-type="date">
            <text:p>2025-05-11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2H15M00S" calcext:value-type="time">
            <text:p>02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27" calcext:value-type="date">
            <text:p>2025-06-27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21" calcext:value-type="date">
            <text:p>2025-05-21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7H15M00S" calcext:value-type="time">
            <text:p>07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21" calcext:value-type="date">
            <text:p>2025-05-21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27" calcext:value-type="date">
            <text:p>2025-06-27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9" calcext:value-type="date">
            <text:p>2025-05-29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1H45M00S" calcext:value-type="time">
            <text:p>11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4H15M00S" calcext:value-type="time">
            <text:p>14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3" calcext:value-type="date">
            <text:p>2025-05-13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6" calcext:value-type="date">
            <text:p>2025-05-26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18" calcext:value-type="date">
            <text:p>2025-04-18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6" calcext:value-type="date">
            <text:p>2025-04-26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5" calcext:value-type="date">
            <text:p>2025-06-05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4H00M00S" calcext:value-type="time">
            <text:p>04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27" calcext:value-type="date">
            <text:p>2025-04-27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02" calcext:value-type="date">
            <text:p>2025-07-02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15" calcext:value-type="date">
            <text:p>2025-06-15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7H15M00S" calcext:value-type="time">
            <text:p>07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26" calcext:value-type="date">
            <text:p>2025-05-26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9" calcext:value-type="date">
            <text:p>2025-05-29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2" calcext:value-type="date">
            <text:p>2025-05-02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26" calcext:value-type="date">
            <text:p>2025-04-26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4H15M00S" calcext:value-type="time">
            <text:p>14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8" calcext:value-type="date">
            <text:p>2025-05-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7H30M00S" calcext:value-type="time">
            <text:p>07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17" calcext:value-type="date">
            <text:p>2025-05-17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7H15M00S" calcext:value-type="time">
            <text:p>07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05" calcext:value-type="date">
            <text:p>2025-07-05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2H15M00S" calcext:value-type="time">
            <text:p>02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30" calcext:value-type="date">
            <text:p>2025-05-30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27" calcext:value-type="date">
            <text:p>2025-04-27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5" calcext:value-type="date">
            <text:p>2025-05-15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7H15M00S" calcext:value-type="time">
            <text:p>07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8" calcext:value-type="date">
            <text:p>2025-07-08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0" calcext:value-type="date">
            <text:p>2025-05-10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30" calcext:value-type="date">
            <text:p>2025-05-30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9" calcext:value-type="date">
            <text:p>2025-07-09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4" calcext:value-type="date">
            <text:p>2025-05-14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3H45M00S" calcext:value-type="time">
            <text:p>03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23" calcext:value-type="date">
            <text:p>2025-06-23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1" calcext:value-type="date">
            <text:p>2025-05-01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3" calcext:value-type="date">
            <text:p>2025-07-13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3H45M00S" calcext:value-type="time">
            <text:p>13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16" calcext:value-type="date">
            <text:p>2025-04-16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9" calcext:value-type="date">
            <text:p>2025-05-29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4" calcext:value-type="date">
            <text:p>2025-05-04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1H45M00S" calcext:value-type="time">
            <text:p>01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1H45M00S" calcext:value-type="time">
            <text:p>01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6" calcext:value-type="date">
            <text:p>2025-05-26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4" calcext:value-type="date">
            <text:p>2025-04-24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8" calcext:value-type="date">
            <text:p>2025-07-18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3" calcext:value-type="date">
            <text:p>2025-07-13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2" calcext:value-type="date">
            <text:p>2025-05-12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16" calcext:value-type="date">
            <text:p>2025-04-16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7H30M00S" calcext:value-type="time">
            <text:p>07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9" calcext:value-type="date">
            <text:p>2025-07-09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3H45M00S" calcext:value-type="time">
            <text:p>13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5" calcext:value-type="date">
            <text:p>2025-04-25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8" calcext:value-type="date">
            <text:p>2025-05-08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0" calcext:value-type="date">
            <text:p>2025-05-20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19" calcext:value-type="date">
            <text:p>2025-06-19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25" calcext:value-type="date">
            <text:p>2025-04-25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9" calcext:value-type="date">
            <text:p>2025-06-09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1" calcext:value-type="date">
            <text:p>2025-05-21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13" calcext:value-type="date">
            <text:p>2025-07-13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18" calcext:value-type="date">
            <text:p>2025-07-18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30" calcext:value-type="date">
            <text:p>2025-06-30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1H30M00S" calcext:value-type="time">
            <text:p>01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4H45M00S" calcext:value-type="time">
            <text:p>04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8H30M00S" calcext:value-type="time">
            <text:p>08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1" calcext:value-type="date">
            <text:p>2025-05-01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23" calcext:value-type="date">
            <text:p>2025-06-23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3H45M00S" calcext:value-type="time">
            <text:p>03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8" calcext:value-type="date">
            <text:p>2025-07-18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3" calcext:value-type="date">
            <text:p>2025-07-13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2H15M00S" calcext:value-type="time">
            <text:p>02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3" calcext:value-type="date">
            <text:p>2025-06-23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30" calcext:value-type="date">
            <text:p>2025-05-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3" calcext:value-type="date">
            <text:p>2025-07-03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4-22" calcext:value-type="date">
            <text:p>2025-04-22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20" calcext:value-type="date">
            <text:p>2025-06-20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9" calcext:value-type="date">
            <text:p>2025-06-19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1H45M00S" calcext:value-type="time">
            <text:p>01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09H15M00S" calcext:value-type="time">
            <text:p>09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4" calcext:value-type="date">
            <text:p>2025-05-24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2" calcext:value-type="date">
            <text:p>2025-06-22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14" calcext:value-type="date">
            <text:p>2025-04-14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3H45M00S" calcext:value-type="time">
            <text:p>13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19" calcext:value-type="date">
            <text:p>2025-04-19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6" calcext:value-type="date">
            <text:p>2025-04-26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4H45M00S" calcext:value-type="time">
            <text:p>04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1" calcext:value-type="date">
            <text:p>2025-07-11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8" calcext:value-type="date">
            <text:p>2025-07-08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15" calcext:value-type="date">
            <text:p>2025-04-15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5" calcext:value-type="date">
            <text:p>2025-07-05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0" calcext:value-type="date">
            <text:p>2025-05-10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01" calcext:value-type="date">
            <text:p>2025-05-01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31" calcext:value-type="date">
            <text:p>2025-05-31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4H00M00S" calcext:value-type="time">
            <text:p>04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23" calcext:value-type="date">
            <text:p>2025-04-23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4" calcext:value-type="date">
            <text:p>2025-05-24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5" calcext:value-type="date">
            <text:p>2025-07-15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3" calcext:value-type="date">
            <text:p>2025-05-13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6" calcext:value-type="date">
            <text:p>2025-04-26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8H30M00S" calcext:value-type="time">
            <text:p>08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7" calcext:value-type="date">
            <text:p>2025-04-27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19" calcext:value-type="date">
            <text:p>2025-04-19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10" calcext:value-type="date">
            <text:p>2025-06-10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10" calcext:value-type="date">
            <text:p>2025-05-10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5" calcext:value-type="date">
            <text:p>2025-07-15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4" calcext:value-type="date">
            <text:p>2025-05-14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5" calcext:value-type="date">
            <text:p>2025-06-05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04" calcext:value-type="date">
            <text:p>2025-07-04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8" calcext:value-type="date">
            <text:p>2025-04-28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21" calcext:value-type="date">
            <text:p>2025-04-21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3" calcext:value-type="date">
            <text:p>2025-07-13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4H45M00S" calcext:value-type="time">
            <text:p>04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4" calcext:value-type="date">
            <text:p>2025-05-24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4H00M00S" calcext:value-type="time">
            <text:p>04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26" calcext:value-type="date">
            <text:p>2025-05-26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09H15M00S" calcext:value-type="time">
            <text:p>09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3H45M00S" calcext:value-type="time">
            <text:p>03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8" calcext:value-type="date">
            <text:p>2025-05-28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4" calcext:value-type="date">
            <text:p>2025-07-14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31" calcext:value-type="date">
            <text:p>2025-05-31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14" calcext:value-type="date">
            <text:p>2025-04-14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2" calcext:value-type="date">
            <text:p>2025-07-02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6" calcext:value-type="date">
            <text:p>2025-05-16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4H45M00S" calcext:value-type="time">
            <text:p>04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12" calcext:value-type="date">
            <text:p>2025-04-12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30" calcext:value-type="date">
            <text:p>2025-06-30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2" calcext:value-type="date">
            <text:p>2025-06-22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4" calcext:value-type="date">
            <text:p>2025-05-14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5" calcext:value-type="date">
            <text:p>2025-07-05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20" calcext:value-type="date">
            <text:p>2025-07-20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17" calcext:value-type="date">
            <text:p>2025-04-17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2H15M00S" calcext:value-type="time">
            <text:p>02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19" calcext:value-type="date">
            <text:p>2025-04-19</text:p>
          </table:table-cell>
          <table:table-cell office:value-type="time" office:time-value="PT04H15M00S" calcext:value-type="time">
            <text:p>04:15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9" calcext:value-type="date">
            <text:p>2025-05-19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0H45M00S" calcext:value-type="time">
            <text:p>00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11" calcext:value-type="date">
            <text:p>2025-07-11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9H15M00S" calcext:value-type="time">
            <text:p>09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8" calcext:value-type="date">
            <text:p>2025-05-08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30M00S" calcext:value-type="time">
            <text:p>07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27" calcext:value-type="date">
            <text:p>2025-06-27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7" calcext:value-type="date">
            <text:p>2025-06-27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6" calcext:value-type="date">
            <text:p>2025-05-26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4-26" calcext:value-type="date">
            <text:p>2025-04-26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30" calcext:value-type="date">
            <text:p>2025-06-30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02" calcext:value-type="date">
            <text:p>2025-05-02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28" calcext:value-type="date">
            <text:p>2025-04-28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18" calcext:value-type="date">
            <text:p>2025-07-18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12" calcext:value-type="date">
            <text:p>2025-04-12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2" calcext:value-type="date">
            <text:p>2025-07-12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9" calcext:value-type="date">
            <text:p>2025-06-09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26" calcext:value-type="date">
            <text:p>2025-04-26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3H30M00S" calcext:value-type="time">
            <text:p>13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16" calcext:value-type="date">
            <text:p>2025-04-16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31" calcext:value-type="date">
            <text:p>2025-05-31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5" calcext:value-type="date">
            <text:p>2025-07-05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6" calcext:value-type="date">
            <text:p>2025-06-06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7" calcext:value-type="date">
            <text:p>2025-05-17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4" calcext:value-type="date">
            <text:p>2025-07-14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2" calcext:value-type="date">
            <text:p>2025-04-22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time" office:time-value="PT04H15M00S" calcext:value-type="time">
            <text:p>04:15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3" calcext:value-type="date">
            <text:p>2025-05-13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13" calcext:value-type="date">
            <text:p>2025-04-13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9" calcext:value-type="date">
            <text:p>2025-05-19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04" calcext:value-type="date">
            <text:p>2025-05-04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01" calcext:value-type="date">
            <text:p>2025-05-01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0" calcext:value-type="date">
            <text:p>2025-05-10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2H45M00S" calcext:value-type="time">
            <text:p>12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20" calcext:value-type="date">
            <text:p>2025-06-20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1" calcext:value-type="date">
            <text:p>2025-06-21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11" calcext:value-type="date">
            <text:p>2025-07-11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1H45M00S" calcext:value-type="time">
            <text:p>01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21" calcext:value-type="date">
            <text:p>2025-04-21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8H30M00S" calcext:value-type="time">
            <text:p>08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4" calcext:value-type="date">
            <text:p>2025-05-24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08" calcext:value-type="date">
            <text:p>2025-06-08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1H45M00S" calcext:value-type="time">
            <text:p>01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16" calcext:value-type="date">
            <text:p>2025-06-16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17" calcext:value-type="date">
            <text:p>2025-04-17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2" calcext:value-type="date">
            <text:p>2025-05-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23" calcext:value-type="date">
            <text:p>2025-06-23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01" calcext:value-type="date">
            <text:p>2025-05-01</text:p>
          </table:table-cell>
          <table:table-cell office:value-type="time" office:time-value="PT04H15M00S" calcext:value-type="time">
            <text:p>04:15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6" calcext:value-type="date">
            <text:p>2025-05-16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04" calcext:value-type="date">
            <text:p>2025-07-04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09" calcext:value-type="date">
            <text:p>2025-07-09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8H30M00S" calcext:value-type="time">
            <text:p>08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12" calcext:value-type="date">
            <text:p>2025-06-12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2H15M00S" calcext:value-type="time">
            <text:p>02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21" calcext:value-type="date">
            <text:p>2025-06-21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5" calcext:value-type="date">
            <text:p>2025-05-15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3H45M00S" calcext:value-type="time">
            <text:p>13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7" calcext:value-type="date">
            <text:p>2025-05-07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9" calcext:value-type="date">
            <text:p>2025-05-19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4" calcext:value-type="date">
            <text:p>2025-07-04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30" calcext:value-type="date">
            <text:p>2025-04-30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3H45M00S" calcext:value-type="time">
            <text:p>03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1" calcext:value-type="date">
            <text:p>2025-06-21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1" calcext:value-type="date">
            <text:p>2025-07-11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30" calcext:value-type="date">
            <text:p>2025-06-30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4H30M00S" calcext:value-type="time">
            <text:p>04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19" calcext:value-type="date">
            <text:p>2025-05-19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3" calcext:value-type="date">
            <text:p>2025-04-23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2" calcext:value-type="date">
            <text:p>2025-04-22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21" calcext:value-type="date">
            <text:p>2025-04-21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12" calcext:value-type="date">
            <text:p>2025-06-12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5" calcext:value-type="date">
            <text:p>2025-05-25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4-25" calcext:value-type="date">
            <text:p>2025-04-25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8" calcext:value-type="date">
            <text:p>2025-06-18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27" calcext:value-type="date">
            <text:p>2025-04-27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05" calcext:value-type="date">
            <text:p>2025-07-05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7H45M00S" calcext:value-type="time">
            <text:p>07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08" calcext:value-type="date">
            <text:p>2025-07-08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4" calcext:value-type="date">
            <text:p>2025-04-24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4H30M00S" calcext:value-type="time">
            <text:p>14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6" calcext:value-type="date">
            <text:p>2025-06-16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7H30M00S" calcext:value-type="time">
            <text:p>07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4" calcext:value-type="date">
            <text:p>2025-07-14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5" calcext:value-type="date">
            <text:p>2025-05-25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4-21" calcext:value-type="date">
            <text:p>2025-04-21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09H15M00S" calcext:value-type="time">
            <text:p>09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5" calcext:value-type="date">
            <text:p>2025-05-15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4H45M00S" calcext:value-type="time">
            <text:p>04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0" calcext:value-type="date">
            <text:p>2025-04-20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8H30M00S" calcext:value-type="time">
            <text:p>08:3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1" calcext:value-type="date">
            <text:p>2025-05-01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27" calcext:value-type="date">
            <text:p>2025-06-27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3" calcext:value-type="date">
            <text:p>2025-07-13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1" calcext:value-type="date">
            <text:p>2025-07-11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4-20" calcext:value-type="date">
            <text:p>2025-04-20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27" calcext:value-type="date">
            <text:p>2025-06-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7" calcext:value-type="date">
            <text:p>2025-04-27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22" calcext:value-type="date">
            <text:p>2025-06-22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1" calcext:value-type="date">
            <text:p>2025-06-11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7H15M00S" calcext:value-type="time">
            <text:p>07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2" calcext:value-type="date">
            <text:p>2025-05-12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5H30M00S" calcext:value-type="time">
            <text:p>05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29" calcext:value-type="date">
            <text:p>2025-06-29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04" calcext:value-type="date">
            <text:p>2025-07-04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9" calcext:value-type="date">
            <text:p>2025-05-19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29" calcext:value-type="date">
            <text:p>2025-05-29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1" calcext:value-type="date">
            <text:p>2025-05-11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13" calcext:value-type="date">
            <text:p>2025-07-13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1" calcext:value-type="date">
            <text:p>2025-05-11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30" calcext:value-type="date">
            <text:p>2025-04-30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4H45M00S" calcext:value-type="time">
            <text:p>04:4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12" calcext:value-type="date">
            <text:p>2025-07-12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7H30M00S" calcext:value-type="time">
            <text:p>07:3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2" calcext:value-type="date">
            <text:p>2025-07-12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3H45M00S" calcext:value-type="time">
            <text:p>13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9" calcext:value-type="date">
            <text:p>2025-06-29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2H15M00S" calcext:value-type="time">
            <text:p>02: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0" calcext:value-type="date">
            <text:p>2025-04-20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15" calcext:value-type="date">
            <text:p>2025-06-15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2H15M00S" calcext:value-type="time">
            <text:p>02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06" calcext:value-type="date">
            <text:p>2025-06-06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5-17" calcext:value-type="date">
            <text:p>2025-05-17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7H15M00S" calcext:value-type="time">
            <text:p>07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18" calcext:value-type="date">
            <text:p>2025-04-18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4-27" calcext:value-type="date">
            <text:p>2025-04-27</text:p>
          </table:table-cell>
          <table:table-cell office:value-type="time" office:time-value="PT04H15M00S" calcext:value-type="time">
            <text:p>04:15</text:p>
          </table:table-cell>
          <table:table-cell office:value-type="time" office:time-value="PT06H15M00S" calcext:value-type="time">
            <text:p>06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12" calcext:value-type="date">
            <text:p>2025-07-12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45M00S" calcext:value-type="time">
            <text:p>11: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6" calcext:value-type="date">
            <text:p>2025-05-26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5H45M00S" calcext:value-type="time">
            <text:p>05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6-19" calcext:value-type="date">
            <text:p>2025-06-19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45M00S" calcext:value-type="time">
            <text:p>11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6-29" calcext:value-type="date">
            <text:p>2025-06-29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7-20" calcext:value-type="date">
            <text:p>2025-07-20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09H15M00S" calcext:value-type="time">
            <text:p>09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11" calcext:value-type="date">
            <text:p>2025-05-11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4-18" calcext:value-type="date">
            <text:p>2025-04-18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2H30M00S" calcext:value-type="time">
            <text:p>02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4-13" calcext:value-type="date">
            <text:p>2025-04-13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45M00S" calcext:value-type="time">
            <text:p>06:4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5H15M00S" calcext:value-type="time">
            <text:p>05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5-14" calcext:value-type="date">
            <text:p>2025-05-14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6-08" calcext:value-type="date">
            <text:p>2025-06-08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5H00M00S" calcext:value-type="time">
            <text:p>05: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20" calcext:value-type="date">
            <text:p>2025-05-20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4-28" calcext:value-type="date">
            <text:p>2025-04-28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14" calcext:value-type="date">
            <text:p>2025-05-14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6-23" calcext:value-type="date">
            <text:p>2025-06-23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1H30M00S" calcext:value-type="time">
            <text:p>01: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1</text:p>
          </table:table-cell>
        </table:table-row>
        <table:table-row table:style-name="ro1">
          <table:table-cell office:value-type="date" office:date-value="2025-04-12" calcext:value-type="date">
            <text:p>2025-04-12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13" calcext:value-type="date">
            <text:p>2025-07-13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7H15M00S" calcext:value-type="time">
            <text:p>07: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6" calcext:value-type="date">
            <text:p>2025-06-06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2H45M00S" calcext:value-type="time">
            <text:p>02: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date" office:date-value="2025-05-24" calcext:value-type="date">
            <text:p>2025-05-24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4H15M00S" calcext:value-type="time">
            <text:p>04:1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25" calcext:value-type="date">
            <text:p>2025-05-25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date" office:date-value="2025-06-08" calcext:value-type="date">
            <text:p>2025-06-08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4H00M00S" calcext:value-type="time">
            <text:p>04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7-21" calcext:value-type="date">
            <text:p>2025-07-21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7-02" calcext:value-type="date">
            <text:p>2025-07-02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date" office:date-value="2025-05-07" calcext:value-type="date">
            <text:p>2025-05-07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3H45M00S" calcext:value-type="time">
            <text:p>03:4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5</text:p>
          </table:table-cell>
        </table:table-row>
      </table:table>
      <table:named-expressions/>
      <table:database-ranges>
        <table:database-range table:name="Belegung" table:target-range-address="Reservations.A1:Reservations.E501"/>
        <table:database-range table:name="Gruppen" table:target-range-address="Groups.A1:Groups.C108"/>
        <table:database-range table:name="Studenten" table:target-range-address="People.A1:People.D108" table:on-update-keep-styles="true" table:on-update-keep-size="false"/>
        <table:database-range table:name="__Anonymous_Sheet_DB__0" table:target-range-address="People.D1:People.D108"/>
        <table:database-range table:name="__Anonymous_Sheet_DB__1" table:target-range-address="Groups.A1:Groups.C108"/>
        <table:database-range table:name="__Anonymous_Sheet_DB__2" table:target-range-address="Reservations.A1:Reservations.E50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fraction number:min-integer-digits="0" number:min-numerator-digits="1" loext:max-numerator-digits="1" number:min-denominator-digits="1" number:max-denominator-value="9"/>
    </number:number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8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20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2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20P0"/>
    </number:currency-style>
    <number:currency-style style:name="N12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currency-style style:name="N1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currency-style style:name="N136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6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6P0"/>
    </number:currency-style>
    <number:date-style style:name="N137">
      <number:year/>
      <number:text>-</number:text>
      <number:month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decimal-places="2" number:min-integer-digits="1" number:grouping="true"/>
      <number:text> DM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1">
      <number:text>-</number:text>
      <number:number number:decimal-places="0" number:min-decimal-places="0" number:min-integer-digits="0"/>
      <number:text> DM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">
      <number:text>-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decimal-places="0" number:min-integer-digits="1" number:grouping="true"/>
      <number:text> DM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7">
      <number:text>- DM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DM</number:text>
    </number:number-style>
    <number:number-style style:name="N14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5P0"/>
    </number:number-style>
    <number:currency-style style:name="N15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2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6P0"/>
    </number:currency-style>
    <number:number-style style:name="N167">
      <number:text>Edit Time</number:text>
    </number:number-style>
    <number:number-style style:name="N168">
      <number:number number:decimal-places="0" number:min-decimal-places="0" number:min-integer-digits="6"/>
    </number:number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number:min-decimal-places="2" number:min-integer-digits="1" number:grouping="true"/>
      <number:text> €</number:text>
    </number:number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currency-style style:name="N19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0P0"/>
    </number:currency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currency-style style:name="N19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5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currency-style style:name="N198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8P0"/>
    </number:currency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0">
      <number:minutes number:style="long"/>
      <number:text>:</number:text>
      <number:seconds number:style="long"/>
    </number:time-style>
    <number:currency-style style:name="N20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currency-style style:name="N20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206P0" style:volatile="true">
      <number:number number:decimal-places="2" number:min-decimal-places="2" number:min-integer-digits="1" number:grouping="true"/>
      <number:text>   </number:text>
    </number:number-style>
    <number:number-style style:name="N20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6P0"/>
    </number:number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currency-style style:name="N209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number-style style:name="N210P0" style:volatile="true">
      <number:number number:decimal-places="0" number:min-decimal-places="0" number:min-integer-digits="1" number:grouping="true"/>
      <number:text>   </number:text>
    </number:number-style>
    <number:number-style style:name="N2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0P0"/>
    </number:number-style>
    <number:date-style style:name="N21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3P0" style:volatile="true">
      <number:number number:decimal-places="0" number:min-decimal-places="0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3P0"/>
    </number:number-style>
    <number:number-style style:name="N215P0" style:volatile="true">
      <number:text/>
    </number:number-style>
    <number:number-style style:name="N215P1" style:volatile="true">
      <number:text/>
    </number:number-style>
    <number:number-style style:name="N215P2" style:volatile="true">
      <number:text/>
    </number:number-style>
    <number:text-style style:name="N215">
      <number:tex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6P0"/>
    </number:number-style>
    <number:currency-style style:name="N217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7P0"/>
    </number:currency-style>
    <number:number-style style:name="N218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7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0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116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2">00.00.0000</text:date>, <text:time style:data-style-name="N2" text:time-value="18:41:32.4114644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  <dc:title>MyDefault1</dc:title>
    <meta:creation-date>2025-04-12T14:06:47.595243676</meta:creation-date>
    <meta:editing-cycles>15</meta:editing-cycles>
    <meta:editing-duration>PT45M47S</meta:editing-duration>
    <meta:initial-creator>Andreas Säger</meta:initial-creator>
    <dc:date>2025-04-12T18:41:40.167123276</dc:date>
    <dc:creator>Andreas Säger</dc:creator>
    <meta:document-statistic meta:table-count="3" meta:cell-count="326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../Vorlagen/MyDefault11.ots" meta:date="2025-04-12T14:06:47.240478998"/>
  </office:meta>
</office:document-meta>
</file>