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how Precedent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Precedents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.186cm" svg:height="1.048cm" svg:x="6.429cm" svg:y="2.926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 table:number-columns-spanned="2" table:number-rows-spanned="1">
            <text:p>Test 1</text:p>
          </table:table-cell>
          <table:covered-table-cell table:style-name="ce2"/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float" office:value="4" calcext:value-type="float">
            <table:detective>
              <table:operation table:name="trace-precedents" table:index="0"/>
              <table:operation table:name="remove-precedents" table:index="1"/>
            </table:detective>
            <text:p>4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/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style-name="ce3" table:formula="of:=SUMPRODUCT([.A3:.A5];[.C3:.C5])" office:value-type="float" office:value="32" calcext:value-type="float">
            <text:p>32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 calcext:value-type="string">
            <text:p>Test 2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3" table:formula="of:=SUMPRODUCT([.A11:.A13];[$Sheet2.A1:.A3])"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9:40:12.3441498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4-02-29T19:12:43.075123571</meta:creation-date>
    <dc:date>2024-02-29T19:44:00.776379815</dc:date>
    <meta:editing-duration>PT21M34S</meta:editing-duration>
    <meta:editing-cycles>5</meta:editing-cycles>
    <meta:generator>LibreOfficeDev/24.8.0.0.alpha0$Linux_X86_64 LibreOffice_project/52806e4c1e241d12419373cb0ed013356e12c4b8</meta:generator>
    <meta:document-statistic meta:table-count="2" meta:cell-count="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estPrecedents
	oCell = ThisComponent.getCurrentSelection
	oPrec = oCell.queryPrecedents(False)
	oEnum = oPrec.createEnumeration()
	Dim sText as String
	Do While oEnum.hasMoreElements()
		oRange = oEnum.nextElement()
		sText = sText &amp; oRange.AbsoluteName &amp; Chr(10)
	Loop
	MsgBox s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