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285cm"/>
    </style:style>
    <style:style style:name="co2" style:family="table-column">
      <style:table-column-properties fo:break-before="auto" style:column-width="10.038cm"/>
    </style:style>
    <style:style style:name="co3" style:family="table-column">
      <style:table-column-properties fo:break-before="auto" style:column-width="6.45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4.18cm"/>
    </style:style>
    <style:style style:name="co6" style:family="table-column">
      <style:table-column-properties fo:break-before="auto" style:column-width="7.44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1" number:automatic-order="tru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ce19" style:family="table-cell" style:parent-style-name="Default" style:data-style-name="N71"/>
    <style:style style:name="ce2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3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4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5" style:family="table-cell" style:parent-style-name="Pivot_20_Table_20_Category" style:data-style-name="N0">
      <style:table-cell-properties fo:border-bottom="2.01pt solid #000000" fo:border-left="2.01pt solid #000000" fo:border-right="0.99pt solid #000000" fo:border-top="none"/>
    </style:style>
    <style:style style:name="ce6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7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8" style:family="table-cell" style:parent-style-name="Pivot_20_Table_20_Value" style:data-style-name="N0">
      <style:table-cell-properties fo:border-bottom="none" fo:border-left="0.99pt solid #000000" fo:border-right="2.01pt solid #000000" fo:border-top="none"/>
    </style:style>
    <style:style style:name="ce9" style:family="table-cell" style:parent-style-name="Pivot_20_Table_20_Value" style:data-style-name="N0">
      <style:table-cell-properties fo:border-bottom="2.01pt solid #000000" fo:border-left="0.99pt solid #000000" fo:border-right="2.01pt solid #000000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RawDat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9"/>
        <table:table-row table:style-name="ro1">
          <table:table-cell office:value-type="string" calcext:value-type="string">
            <text:p>Vehicle Name</text:p>
          </table:table-cell>
          <table:table-cell office:value-type="string" calcext:value-type="string">
            <text:p>Fault</text:p>
          </table:table-cell>
          <table:table-cell office:value-type="string" calcext:value-type="string">
            <text:p>DateTime</text:p>
          </table:table-cell>
        </table:table-row>
        <table:table-row table:style-name="ro1">
          <table:table-cell office:value-type="string" calcext:value-type="string">
            <text:p>Vehicle 1</text:p>
          </table:table-cell>
          <table:table-cell office:value-type="string" calcext:value-type="string">
            <text:p>O2 sensor heater circuit bank 1 sensor 1 </text:p>
          </table:table-cell>
          <table:table-cell office:value-type="date" office:date-value="2022-09-01T05:45:00" calcext:value-type="date">
            <text:p>2022-09-01 05:45:00</text:p>
          </table:table-cell>
        </table:table-row>
        <table:table-row table:style-name="ro1">
          <table:table-cell office:value-type="string" calcext:value-type="string">
            <text:p>Vehicle 2</text:p>
          </table:table-cell>
          <table:table-cell office:value-type="string" calcext:value-type="string">
            <text:p>O2 sensor heater circuit bank 1 sensor 1 </text:p>
          </table:table-cell>
          <table:table-cell office:value-type="date" office:date-value="2022-09-02T08:00:00" calcext:value-type="date">
            <text:p>2022-09-02 08:00:00</text:p>
          </table:table-cell>
        </table:table-row>
        <table:table-row table:style-name="ro1">
          <table:table-cell office:value-type="string" calcext:value-type="string">
            <text:p>Vehicle 3</text:p>
          </table:table-cell>
          <table:table-cell office:value-type="string" calcext:value-type="string">
            <text:p>O2 sensor heater circuit bank 1 sensor 1 </text:p>
          </table:table-cell>
          <table:table-cell office:value-type="date" office:date-value="2022-09-03T05:00:00" calcext:value-type="date">
            <text:p>2022-09-03 05:00:00</text:p>
          </table:table-cell>
        </table:table-row>
        <table:table-row table:style-name="ro1">
          <table:table-cell office:value-type="string" calcext:value-type="string">
            <text:p>Vehicle 3</text:p>
          </table:table-cell>
          <table:table-cell office:value-type="string" calcext:value-type="string">
            <text:p>Reductant heater B control circuit/open </text:p>
          </table:table-cell>
          <table:table-cell office:value-type="date" office:date-value="2022-09-04T05:00:00" calcext:value-type="date">
            <text:p>2022-09-04 05:00:00</text:p>
          </table:table-cell>
        </table:table-row>
        <table:table-row table:style-name="ro1">
          <table:table-cell office:value-type="string" calcext:value-type="string">
            <text:p>Vehicle 5</text:p>
          </table:table-cell>
          <table:table-cell office:value-type="string" calcext:value-type="string">
            <text:p>Reductant heater B control circuit/open </text:p>
          </table:table-cell>
          <table:table-cell office:value-type="date" office:date-value="2022-09-05T05:00:00" calcext:value-type="date">
            <text:p>2022-09-05 05:00:00</text:p>
          </table:table-cell>
        </table:table-row>
        <table:table-row table:style-name="ro1">
          <table:table-cell office:value-type="string" calcext:value-type="string">
            <text:p>Vehicle 7</text:p>
          </table:table-cell>
          <table:table-cell office:value-type="string" calcext:value-type="string">
            <text:p>Cylinder 4 misfire detected </text:p>
          </table:table-cell>
          <table:table-cell office:value-type="date" office:date-value="2022-09-06T05:00:00" calcext:value-type="date">
            <text:p>2022-09-06 05:00:00</text:p>
          </table:table-cell>
        </table:table-row>
        <table:table-row table:style-name="ro1">
          <table:table-cell office:value-type="string" calcext:value-type="string">
            <text:p>Vehicle 7</text:p>
          </table:table-cell>
          <table:table-cell office:value-type="string" calcext:value-type="string">
            <text:p>Reductant heater B control circuit/open </text:p>
          </table:table-cell>
          <table:table-cell office:value-type="date" office:date-value="2022-09-07T05:00:00" calcext:value-type="date">
            <text:p>2022-09-07 05:00:00</text:p>
          </table:table-cell>
        </table:table-row>
        <table:table-row table:style-name="ro1">
          <table:table-cell office:value-type="string" calcext:value-type="string">
            <text:p>Vehicle 10</text:p>
          </table:table-cell>
          <table:table-cell office:value-type="string" calcext:value-type="string">
            <text:p>Reductant heater B control circuit/open </text:p>
          </table:table-cell>
          <table:table-cell office:value-type="date" office:date-value="2022-09-08T05:00:00" calcext:value-type="date">
            <text:p>2022-09-08 05:00:00</text:p>
          </table:table-cell>
        </table:table-row>
        <table:table-row table:style-name="ro1">
          <table:table-cell office:value-type="string" calcext:value-type="string">
            <text:p>Vehicle 10</text:p>
          </table:table-cell>
          <table:table-cell office:value-type="string" calcext:value-type="string">
            <text:p>Reductant heater B control circuit/open </text:p>
          </table:table-cell>
          <table:table-cell office:value-type="date" office:date-value="2022-09-09T05:00:00" calcext:value-type="date">
            <text:p>2022-09-09 05:00:00</text:p>
          </table:table-cell>
        </table:table-row>
        <table:table-row table:style-name="ro1">
          <table:table-cell office:value-type="string" calcext:value-type="string">
            <text:p>Vehicle 11</text:p>
          </table:table-cell>
          <table:table-cell office:value-type="string" calcext:value-type="string">
            <text:p>Cylinder 4 misfire detected </text:p>
          </table:table-cell>
          <table:table-cell office:value-type="date" office:date-value="2022-09-10T05:00:00" calcext:value-type="date">
            <text:p>2022-09-10 05:00:00</text:p>
          </table:table-cell>
        </table:table-row>
        <table:table-row table:style-name="ro1">
          <table:table-cell office:value-type="string" calcext:value-type="string">
            <text:p>Vehicle 12</text:p>
          </table:table-cell>
          <table:table-cell office:value-type="string" calcext:value-type="string">
            <text:p>Reductant heater B control circuit/open </text:p>
          </table:table-cell>
          <table:table-cell office:value-type="date" office:date-value="2022-09-11T05:00:00" calcext:value-type="date">
            <text:p>2022-09-11 05:00:00</text:p>
          </table:table-cell>
        </table:table-row>
        <table:table-row table:style-name="ro1">
          <table:table-cell office:value-type="string" calcext:value-type="string">
            <text:p>Vehicle 12</text:p>
          </table:table-cell>
          <table:table-cell office:value-type="string" calcext:value-type="string">
            <text:p>Reductant heater B control circuit/open </text:p>
          </table:table-cell>
          <table:table-cell office:value-type="date" office:date-value="2022-09-12T05:00:00" calcext:value-type="date">
            <text:p>2022-09-12 05:00:00</text:p>
          </table:table-cell>
        </table:table-row>
        <table:table-row table:style-name="ro1">
          <table:table-cell office:value-type="string" calcext:value-type="string">
            <text:p>Vehicle 14</text:p>
          </table:table-cell>
          <table:table-cell office:value-type="string" calcext:value-type="string">
            <text:p>Reductant heater B control circuit/open </text:p>
          </table:table-cell>
          <table:table-cell office:value-type="date" office:date-value="2022-09-13T05:00:00" calcext:value-type="date">
            <text:p>2022-09-13 05:00:00</text:p>
          </table:table-cell>
        </table:table-row>
        <table:table-row table:style-name="ro1">
          <table:table-cell office:value-type="string" calcext:value-type="string">
            <text:p>Vehicle 12</text:p>
          </table:table-cell>
          <table:table-cell office:value-type="string" calcext:value-type="string">
            <text:p>Cylinder 4 misfire detected </text:p>
          </table:table-cell>
          <table:table-cell office:value-type="date" office:date-value="2022-09-14T05:00:00" calcext:value-type="date">
            <text:p>2022-09-14 05:00:00</text:p>
          </table:table-cell>
        </table:table-row>
        <table:table-row table:style-name="ro1">
          <table:table-cell office:value-type="string" calcext:value-type="string">
            <text:p>Vehicle 1</text:p>
          </table:table-cell>
          <table:table-cell office:value-type="string" calcext:value-type="string">
            <text:p>Reductant heater B control circuit/open </text:p>
          </table:table-cell>
          <table:table-cell office:value-type="date" office:date-value="2022-09-15T05:00:00" calcext:value-type="date">
            <text:p>2022-09-15 05:00:00</text:p>
          </table:table-cell>
        </table:table-row>
        <table:table-row table:style-name="ro1">
          <table:table-cell office:value-type="string" calcext:value-type="string">
            <text:p>Vehicle 20</text:p>
          </table:table-cell>
          <table:table-cell office:value-type="string" calcext:value-type="string">
            <text:p>Reductant heater B control circuit/open </text:p>
          </table:table-cell>
          <table:table-cell office:value-type="date" office:date-value="2022-09-16T05:00:00" calcext:value-type="date">
            <text:p>2022-09-16 05:00:00</text:p>
          </table:table-cell>
        </table:table-row>
        <table:table-row table:style-name="ro1">
          <table:table-cell office:value-type="string" calcext:value-type="string">
            <text:p>Vehicle 15</text:p>
          </table:table-cell>
          <table:table-cell office:value-type="string" calcext:value-type="string">
            <text:p>Cylinder 4 misfire detected </text:p>
          </table:table-cell>
          <table:table-cell office:value-type="date" office:date-value="2022-09-17T05:00:00" calcext:value-type="date">
            <text:p>2022-09-17 05:00:00</text:p>
          </table:table-cell>
        </table:table-row>
        <table:table-row table:style-name="ro1">
          <table:table-cell office:value-type="string" calcext:value-type="string">
            <text:p>Vehicle 15</text:p>
          </table:table-cell>
          <table:table-cell office:value-type="string" calcext:value-type="string">
            <text:p>Reductant heater B control circuit/open </text:p>
          </table:table-cell>
          <table:table-cell office:value-type="date" office:date-value="2022-09-18T05:00:00" calcext:value-type="date">
            <text:p>2022-09-18 05:00:00</text:p>
          </table:table-cell>
        </table:table-row>
        <table:table-row table:style-name="ro1">
          <table:table-cell office:value-type="string" calcext:value-type="string">
            <text:p>Vehicle 15</text:p>
          </table:table-cell>
          <table:table-cell office:value-type="string" calcext:value-type="string">
            <text:p>Reductant heater B control circuit/open </text:p>
          </table:table-cell>
          <table:table-cell office:value-type="date" office:date-value="2022-09-19T05:00:00" calcext:value-type="date">
            <text:p>2022-09-19 05:00:00</text:p>
          </table:table-cell>
        </table:table-row>
        <table:table-row table:style-name="ro1">
          <table:table-cell office:value-type="string" calcext:value-type="string">
            <text:p>Vehicle 20</text:p>
          </table:table-cell>
          <table:table-cell office:value-type="string" calcext:value-type="string">
            <text:p>Reductant heater B control circuit/open </text:p>
          </table:table-cell>
          <table:table-cell office:value-type="date" office:date-value="2022-09-20T05:00:00" calcext:value-type="date">
            <text:p>2022-09-20 05:00:00</text:p>
          </table:table-cell>
        </table:table-row>
        <table:table-row table:style-name="ro1">
          <table:table-cell office:value-type="string" calcext:value-type="string">
            <text:p>Vehicle 14</text:p>
          </table:table-cell>
          <table:table-cell office:value-type="string" calcext:value-type="string">
            <text:p>Cylinder 4 misfire detected </text:p>
          </table:table-cell>
          <table:table-cell office:value-type="date" office:date-value="2022-09-21T05:00:00" calcext:value-type="date">
            <text:p>2022-09-21 05:00:00</text:p>
          </table:table-cell>
        </table:table-row>
        <table:table-row table:style-name="ro1">
          <table:table-cell office:value-type="string" calcext:value-type="string">
            <text:p>Vehicle 2</text:p>
          </table:table-cell>
          <table:table-cell office:value-type="string" calcext:value-type="string">
            <text:p>Cylinder 4 misfire detected </text:p>
          </table:table-cell>
          <table:table-cell office:value-type="date" office:date-value="2022-09-22T05:00:00" calcext:value-type="date">
            <text:p>2022-09-22 05:00:00</text:p>
          </table:table-cell>
        </table:table-row>
        <table:table-row table:style-name="ro1">
          <table:table-cell office:value-type="string" calcext:value-type="string">
            <text:p>Vehicle 2</text:p>
          </table:table-cell>
          <table:table-cell office:value-type="string" calcext:value-type="string">
            <text:p>Reductant heater B control circuit/open </text:p>
          </table:table-cell>
          <table:table-cell office:value-type="date" office:date-value="2022-09-23T05:00:00" calcext:value-type="date">
            <text:p>2022-09-23 05:00:00</text:p>
          </table:table-cell>
        </table:table-row>
        <table:table-row table:style-name="ro1">
          <table:table-cell office:value-type="string" calcext:value-type="string">
            <text:p>Vehicle 3</text:p>
          </table:table-cell>
          <table:table-cell office:value-type="string" calcext:value-type="string">
            <text:p>Cylinder 4 misfire detected </text:p>
          </table:table-cell>
          <table:table-cell office:value-type="date" office:date-value="2022-09-24T05:00:00" calcext:value-type="date">
            <text:p>2022-09-24 05:00:00</text:p>
          </table:table-cell>
        </table:table-row>
        <table:table-row table:style-name="ro1">
          <table:table-cell office:value-type="string" calcext:value-type="string">
            <text:p>Vehicle 7</text:p>
          </table:table-cell>
          <table:table-cell office:value-type="string" calcext:value-type="string">
            <text:p>Cylinder 4 misfire detected </text:p>
          </table:table-cell>
          <table:table-cell office:value-type="date" office:date-value="2022-09-25T05:00:00" calcext:value-type="date">
            <text:p>2022-09-25 05:00:00</text:p>
          </table:table-cell>
        </table:table-row>
        <table:table-row table:style-name="ro1">
          <table:table-cell office:value-type="string" calcext:value-type="string">
            <text:p>Vehicle 7</text:p>
          </table:table-cell>
          <table:table-cell office:value-type="string" calcext:value-type="string">
            <text:p>Reductant heater B control circuit/open </text:p>
          </table:table-cell>
          <table:table-cell office:value-type="date" office:date-value="2022-09-26T05:00:00" calcext:value-type="date">
            <text:p>2022-09-26 05:00:00</text:p>
          </table:table-cell>
        </table:table-row>
        <table:table-row table:style-name="ro1">
          <table:table-cell office:value-type="string" calcext:value-type="string">
            <text:p>Vehicle 7</text:p>
          </table:table-cell>
          <table:table-cell office:value-type="string" calcext:value-type="string">
            <text:p>Reductant heater B control circuit/open </text:p>
          </table:table-cell>
          <table:table-cell office:value-type="date" office:date-value="2022-09-27T05:00:00" calcext:value-type="date">
            <text:p>2022-09-27 05:00:00</text:p>
          </table:table-cell>
        </table:table-row>
        <table:table-row table:style-name="ro1">
          <table:table-cell office:value-type="string" calcext:value-type="string">
            <text:p>Vehicle 7</text:p>
          </table:table-cell>
          <table:table-cell office:value-type="string" calcext:value-type="string">
            <text:p>Reductant heater B control circuit/open </text:p>
          </table:table-cell>
          <table:table-cell office:value-type="date" office:date-value="2022-09-28T05:00:00" calcext:value-type="date">
            <text:p>2022-09-28 05:00:00</text:p>
          </table:table-cell>
        </table:table-row>
        <table:table-row table:style-name="ro1" table:number-rows-repeated="1048546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Summary" table:style-name="ta1">
        <table:table-column table:style-name="co5" table:default-cell-style-name="Default"/>
        <table:table-column table:style-name="co6" table:default-cell-style-name="Default"/>
        <table:table-row table:style-name="ro1" table:number-rows-repeated="4">
          <table:table-cell table:number-columns-repeated="2"/>
        </table:table-row>
        <table:table-row table:style-name="ro1">
          <table:table-cell table:style-name="ce2" office:value-type="string" calcext:value-type="string">
            <text:p>Vehicle Name</text:p>
          </table:table-cell>
          <table:table-cell table:style-name="ce6" office:value-type="string" calcext:value-type="string">
            <text:p>Count - DateTime</text:p>
          </table:table-cell>
        </table:table-row>
        <table:table-row table:style-name="ro1">
          <table:table-cell table:style-name="ce3" office:value-type="string" calcext:value-type="string">
            <text:p>Vehicle 7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string" calcext:value-type="string">
            <text:p>Vehicle 12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Vehicle 15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Vehicle 2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Vehicle 3</text:p>
          </table:table-cell>
          <table:table-cell table:style-name="ce9" office:value-type="float" office:value="3" calcext:value-type="float">
            <text:p>3</text:p>
          </table:table-cell>
        </table:table-row>
      </table:table>
      <table:named-expressions>
        <table:named-range table:name="FaultData" table:base-cell-address="$RawData.$A$1" table:cell-range-address="$RawData.$A$1:.$C$29"/>
      </table:named-expressions>
      <table:data-pilot-tables>
        <table:data-pilot-table table:name="DataPilot1" table:application-data="" table:target-range-address="Summary.A5:Summary.B10" table:buttons="Summary.A5" table:grand-total="none" table:show-filter-button="false" table:drill-down-on-double-click="false">
          <table:source-cell-range table:name="FaultData" table:cell-range-address="RawData.A1:RawData.C29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Vehicle Name" table:orientation="row" table:used-hierarchy="0" table:function="auto">
            <table:data-pilot-level table:show-empty="false" calcext:repeat-item-labels="false">
              <table:data-pilot-members>
                <table:data-pilot-member table:name="Vehicle 1" table:display="true" table:show-details="true"/>
                <table:data-pilot-member table:name="Vehicle 10" table:display="true" table:show-details="true"/>
                <table:data-pilot-member table:name="Vehicle 11" table:display="true" table:show-details="true"/>
                <table:data-pilot-member table:name="Vehicle 12" table:display="true" table:show-details="true"/>
                <table:data-pilot-member table:name="Vehicle 14" table:display="true" table:show-details="true"/>
                <table:data-pilot-member table:name="Vehicle 15" table:display="true" table:show-details="true"/>
                <table:data-pilot-member table:name="Vehicle 2" table:display="true" table:show-details="true"/>
                <table:data-pilot-member table:name="Vehicle 20" table:display="true" table:show-details="true"/>
                <table:data-pilot-member table:name="Vehicle 3" table:display="true" table:show-details="true"/>
                <table:data-pilot-member table:name="Vehicle 5" table:display="true" table:show-details="true"/>
                <table:data-pilot-member table:name="Vehicle 7" table:display="true" table:show-details="true"/>
              </table:data-pilot-members>
              <table:data-pilot-display-info table:enabled="true" table:display-member-mode="from-top" table:member-count="5" table:data-field="DateTime"/>
              <table:data-pilot-sort-info table:order="descending" table:data-field="DateTime" table:sort-mode="data"/>
              <table:data-pilot-layout-info table:add-empty-lines="false" table:layout-mode="tabular-layout"/>
            </table:data-pilot-level>
          </table:data-pilot-field>
          <table:data-pilot-field table:source-field-name="DateTime" table:orientation="data" table:used-hierarchy="0" table:function="count">
            <table:data-pilot-level table:show-empty="false" calcext:repeat-item-labels="false">
              <table:data-pilot-members>
                <table:data-pilot-member table:name="2022-09-01 05:45:00" table:display="true" table:show-details="true"/>
                <table:data-pilot-member table:name="2022-09-02 08:00:00" table:display="true" table:show-details="true"/>
                <table:data-pilot-member table:name="2022-09-03 05:00:00" table:display="true" table:show-details="true"/>
                <table:data-pilot-member table:name="2022-09-04 05:00:00" table:display="true" table:show-details="true"/>
                <table:data-pilot-member table:name="2022-09-05 05:00:00" table:display="true" table:show-details="true"/>
                <table:data-pilot-member table:name="2022-09-06 05:00:00" table:display="true" table:show-details="true"/>
                <table:data-pilot-member table:name="2022-09-07 05:00:00" table:display="true" table:show-details="true"/>
                <table:data-pilot-member table:name="2022-09-08 05:00:00" table:display="true" table:show-details="true"/>
                <table:data-pilot-member table:name="2022-09-09 05:00:00" table:display="true" table:show-details="true"/>
                <table:data-pilot-member table:name="2022-09-10 05:00:00" table:display="true" table:show-details="true"/>
                <table:data-pilot-member table:name="2022-09-11 05:00:00" table:display="true" table:show-details="true"/>
                <table:data-pilot-member table:name="2022-09-12 05:00:00" table:display="true" table:show-details="true"/>
                <table:data-pilot-member table:name="2022-09-13 05:00:00" table:display="true" table:show-details="true"/>
                <table:data-pilot-member table:name="2022-09-14 05:00:00" table:display="true" table:show-details="true"/>
                <table:data-pilot-member table:name="2022-09-15 05:00:00" table:display="true" table:show-details="true"/>
                <table:data-pilot-member table:name="2022-09-16 05:00:00" table:display="true" table:show-details="true"/>
                <table:data-pilot-member table:name="2022-09-17 05:00:00" table:display="true" table:show-details="true"/>
                <table:data-pilot-member table:name="2022-09-18 05:00:00" table:display="true" table:show-details="true"/>
                <table:data-pilot-member table:name="2022-09-19 05:00:00" table:display="true" table:show-details="true"/>
                <table:data-pilot-member table:name="2022-09-20 05:00:00" table:display="true" table:show-details="true"/>
                <table:data-pilot-member table:name="2022-09-21 05:00:00" table:display="true" table:show-details="true"/>
                <table:data-pilot-member table:name="2022-09-22 05:00:00" table:display="true" table:show-details="true"/>
                <table:data-pilot-member table:name="2022-09-23 05:00:00" table:display="true" table:show-details="true"/>
                <table:data-pilot-member table:name="2022-09-24 05:00:00" table:display="true" table:show-details="true"/>
                <table:data-pilot-member table:name="2022-09-25 05:00:00" table:display="true" table:show-details="true"/>
                <table:data-pilot-member table:name="2022-09-26 05:00:00" table:display="true" table:show-details="true"/>
                <table:data-pilot-member table:name="2022-09-27 05:00:00" table:display="true" table:show-details="true"/>
                <table:data-pilot-member table:name="2022-09-28 05:00: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CA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37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2" style:volatile="true"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33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date-style style:name="N132">
      <number:day number:style="long"/>
      <number:text>-</number:text>
      <number:month number:textual="true"/>
    </number:date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number:text>-</number:text>
      <number:number number:decimal-places="0" number:min-decimal-places="0" number:min-integer-digits="1" number:grouping="true"/>
      <style:map style:condition="value()&gt;=0" style:apply-style-name="N131P0"/>
    </number:number-style>
    <number:time-style style:name="N130">
      <number:hours/>
      <number:text>:</number:text>
      <number:minutes number:style="long"/>
      <number:text>:</number:text>
      <number:seconds number:style="long"/>
    </number:time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date-style style:name="N128">
      <number:month number:textual="true"/>
      <number:text>-</number:text>
      <number:year/>
    </number:date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2"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time-style style:name="N120">
      <number:hours/>
      <number:text>:</number:text>
      <number:minutes number:style="long"/>
    </number:time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style="long"/>
      <number:text>-</number:text>
      <number:year number:style="long"/>
    </number:dat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15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5P1" style:volatile="true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5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time-style style:name="N110">
      <number:hours/>
      <number:text>:</number:text>
      <number:minutes number:style="long"/>
      <number:text> </number:text>
      <number:am-pm/>
    </number:time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0147P0" style:volatile="true" number:language="en" number:country="US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7P1" style:volatile="true" number:language="en" number:country="US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7P2" style:volatile="true" number:language="en" number:country="US">
      <number:text> $</number:text>
      <number:fill-character> </number:fill-character>
      <number:text>- </number:text>
    </number:number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39P0" style:volatile="true" number:language="en" number:country="US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en" number:country="US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9P2" style:volatile="true" number:language="en" number:country="US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35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5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5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date-style style:name="N10131" number:language="en" number:country="U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  <number:text> </number:text>
      <number:am-pm/>
    </number:date-style>
    <number:date-style style:name="N10130" number:language="en" number:country="US">
      <number:month number:textual="true"/>
      <number:text> </number:text>
      <number:day number:style="long"/>
      <number:text>, </number:text>
      <number:year number:style="long"/>
    </number:date-style>
    <number:date-style style:name="N10129" number:language="en" number:country="US">
      <number:month number:textual="true"/>
      <number:text> </number:text>
      <number:day number:style="long"/>
      <number:text>, </number:text>
      <number:year number:style="long"/>
      <number:text> </number:text>
      <number:hours/>
      <number:text>:</number:text>
      <number:minutes number:style="long"/>
      <number:text>:</number:text>
      <number:seconds number:style="long"/>
      <number:text> </number:text>
      <number:am-pm/>
    </number:date-style>
    <number:number-style style:name="N10128P0" style:volatile="true" number:language="en" number:country="US">
      <number:number number:decimal-places="0" number:min-decimal-places="0" number:min-integer-digits="1"/>
    </number:number-style>
    <number:number-style style:name="N10128P1" style:volatile="true" number:language="en" number:country="US">
      <number:text>-</number:text>
      <number:number number:decimal-places="0" number:min-decimal-places="0" number:min-integer-digits="1"/>
    </number:number-style>
    <number:number-style style:name="N10128P2" style:volatile="true" number:language="en" number:country="US">
      <number:text/>
    </number:number-style>
    <number:text-style style:name="N10128" number:language="en" number:country="US">
      <number:text-content/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date-style style:name="N10125P0" style:volatile="true" number:language="en" number:country="US">
      <number:month number:style="long" number:textual="true"/>
      <number:text> </number:text>
      <number:day/>
      <number:text>, </number:text>
      <number:year number:style="long"/>
    </number:date-style>
    <number:text-style style:name="N10125" number:language="en" number:country="US">
      <number:text-content/>
      <style:map style:condition="value()&lt;=1.7976931348623157E+308" style:apply-style-name="N10125P0"/>
    </number:text-style>
    <number:number-style style:name="N10124" number:language="en" number:country="US">
      <number:number number:decimal-places="1" number:min-decimal-places="1" number:min-integer-digits="1"/>
    </number:number-style>
    <number:time-style style:name="N10123" number:language="en" number:country="US" number:truncate-on-overflow="false">
      <number:hours/>
      <number:text>h, </number:text>
      <number:minutes/>
      <number:text>m</number:text>
    </number:time-style>
    <number:time-style style:name="N10122" number:language="en" number:country="US" number:truncate-on-overflow="false">
      <number:minutes/>
      <number:text>m</number:text>
    </number:time-style>
    <number:time-style style:name="N10121" number:language="en" number:country="US">
      <number:seconds/>
      <number:text>s</number:text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2T16:13:36.038370969</meta:creation-date>
    <dc:date>2022-09-13T22:18:43.270306649</dc:date>
    <meta:editing-duration>PT12M35S</meta:editing-duration>
    <meta:editing-cycles>6</meta:editing-cycles>
    <meta:generator>LibreOffice/7.4.0.3$Linux_X86_64 LibreOffice_project/f85e47c08ddd19c015c0114a68350214f7066f5a</meta:generator>
    <meta:document-statistic meta:table-count="2" meta:cell-count="99" meta:object-count="0"/>
  </office:meta>
</office:document-meta>
</file>