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1" table:default-cell-style-name="ce3"/>
        <table:table-column table:style-name="co1" table:default-cell-style-name="ce5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1" office:value-type="string" calcext:value-type="string">
            <text:p>A</text:p>
          </table:table-cell>
          <table:table-cell office:value-type="string" calcext:value-type="string">
            <text:p>Sum - B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ORG.LIBREOFFICE.RAND.NV()" office:value-type="float" office:value="0.649681533850489" calcext:value-type="float">
            <text:p>0,649681533850489</text:p>
          </table:table-cell>
          <table:table-cell office:value-type="string" calcext:value-type="string">
            <text:p>C</text:p>
          </table:table-cell>
          <table:table-cell table:formula="of:=ORG.LIBREOFFICE.RAND.NV()" office:value-type="float" office:value="0.756926436610596" calcext:value-type="float">
            <text:p>0,756926436610596</text:p>
          </table:table-cell>
          <table:table-cell table:style-name="ce2" office:value-type="string" calcext:value-type="string">
            <text:p>A</text:p>
          </table:table-cell>
          <table:table-cell table:style-name="ce6" office:value-type="float" office:value="1.2460781385142" calcext:value-type="float">
            <text:p>1,246078138514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ORG.LIBREOFFICE.RAND.NV()" office:value-type="float" office:value="0.596396604663706" calcext:value-type="float">
            <text:p>0,596396604663706</text:p>
          </table:table-cell>
          <table:table-cell office:value-type="string" calcext:value-type="string">
            <text:p>C</text:p>
          </table:table-cell>
          <table:table-cell table:formula="of:=ORG.LIBREOFFICE.RAND.NV()" office:value-type="float" office:value="0.253324148224666" calcext:value-type="float">
            <text:p>0,253324148224666</text:p>
          </table:table-cell>
          <table:table-cell office:value-type="string" calcext:value-type="string">
            <text:p>B</text:p>
          </table:table-cell>
          <table:table-cell table:style-name="ce7" office:value-type="float" office:value="0.844697781497079" calcext:value-type="float">
            <text:p>0,84469778149707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ORG.LIBREOFFICE.RAND.NV()" office:value-type="float" office:value="0.366592906381958" calcext:value-type="float">
            <text:p>0,366592906381958</text:p>
          </table:table-cell>
          <table:table-cell office:value-type="string" calcext:value-type="string">
            <text:p>D</text:p>
          </table:table-cell>
          <table:table-cell table:formula="of:=ORG.LIBREOFFICE.RAND.NV()" office:value-type="float" office:value="0.286164224137863" calcext:value-type="float">
            <text:p>0,286164224137863</text:p>
          </table:table-cell>
          <table:table-cell office:value-type="string" calcext:value-type="string">
            <text:p>(empty)</text:p>
          </table:table-cell>
          <table:table-cell table:style-name="ce8"/>
        </table:table-row>
        <table:table-row table:style-name="ro1">
          <table:table-cell office:value-type="string" calcext:value-type="string">
            <text:p>B</text:p>
          </table:table-cell>
          <table:table-cell table:formula="of:=ORG.LIBREOFFICE.RAND.NV()" office:value-type="float" office:value="0.478104875115121" calcext:value-type="float">
            <text:p>0,478104875115121</text:p>
          </table:table-cell>
          <table:table-cell office:value-type="string" calcext:value-type="string">
            <text:p>D</text:p>
          </table:table-cell>
          <table:table-cell table:formula="of:=ORG.LIBREOFFICE.RAND.NV()" office:value-type="float" office:value="0.0307042190267099" calcext:value-type="float">
            <text:p>0,0307042190267099</text:p>
          </table:table-cell>
          <table:table-cell table:style-name="ce4" office:value-type="string" calcext:value-type="string">
            <text:p>Total Result</text:p>
          </table:table-cell>
          <table:table-cell table:style-name="ce9" office:value-type="float" office:value="2.09077592001127" calcext:value-type="float">
            <text:p>2,09077592001127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C</text:p>
          </table:table-cell>
          <table:table-cell office:value-type="string" calcext:value-type="string">
            <text:p>Sum - D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C</text:p>
          </table:table-cell>
          <table:table-cell table:style-name="ce6" office:value-type="float" office:value="1.01025058483526" calcext:value-type="float">
            <text:p>1,0102505848352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</text:p>
          </table:table-cell>
          <table:table-cell table:style-name="ce7" office:value-type="float" office:value="0.316868443164573" calcext:value-type="float">
            <text:p>0,31686844316457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(empty)</text:p>
          </table:table-cell>
          <table:table-cell table:style-name="ce8"/>
        </table:table-row>
        <table:table-row table:style-name="ro1">
          <table:table-cell table:number-columns-repeated="4"/>
          <table:table-cell table:style-name="ce4" office:value-type="string" calcext:value-type="string">
            <text:p>Total Result</text:p>
          </table:table-cell>
          <table:table-cell table:style-name="ce9" office:value-type="float" office:value="1.32711902799983" calcext:value-type="float">
            <text:p>1,32711902799983</text:p>
          </table:table-cell>
        </table:table-row>
      </table:table>
      <table:named-expressions>
        <table:named-range table:name="AB" table:base-cell-address="$Sheet1.$B$1" table:cell-range-address="$Sheet1.$A:.$B"/>
        <table:named-range table:name="CD" table:base-cell-address="$Sheet1.$D$1" table:cell-range-address="$Sheet1.$C:.$D"/>
      </table:named-expressions>
      <table:data-pilot-tables>
        <table:data-pilot-table table:name="DataPilot1" table:application-data="" table:target-range-address="Sheet1.E1:Sheet1.F5" table:buttons="Sheet1.E1" table:show-filter-button="false" table:drill-down-on-double-click="false">
          <table:source-cell-range table:name="AB" table:cell-range-address="Sheet1.A1:Sheet1.B10485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" table:orientation="data" table:used-hierarchy="0" table:function="sum">
            <table:data-pilot-level table:show-empty="false" calcext:repeat-item-labels="false">
              <table:data-pilot-members>
                <table:data-pilot-member table:name="0,366592906381958" table:display="true" table:show-details="true"/>
                <table:data-pilot-member table:name="0,478104875115121" table:display="true" table:show-details="true"/>
                <table:data-pilot-member table:name="0,59639660466370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E6:Sheet1.F10" table:buttons="Sheet1.E6" table:show-filter-button="false" table:drill-down-on-double-click="false">
          <table:source-cell-range table:name="CD" table:cell-range-address="Sheet1.C1:Sheet1.D10485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" table:orientation="row" table:used-hierarchy="0" table:function="auto">
            <table:data-pilot-level table:show-empty="false" calcext:repeat-item-labels="false">
              <table:data-pilot-members>
                <table:data-pilot-member table:name="C" table:display="true" table:show-details="true"/>
                <table:data-pilot-member table:name="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" table:orientation="data" table:used-hierarchy="0" table:function="sum">
            <table:data-pilot-level table:show-empty="false" calcext:repeat-item-labels="false">
              <table:data-pilot-members>
                <table:data-pilot-member table:name="0,0307042190267099" table:display="true" table:show-details="true"/>
                <table:data-pilot-member table:name="0,253324148224666" table:display="true" table:show-details="true"/>
                <table:data-pilot-member table:name="0,286164224137863" table:display="true" table:show-details="true"/>
                <table:data-pilot-member table:name="0,75692643661059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iko Tietze</meta:initial-creator>
    <meta:creation-date>2024-08-16T13:56:42.009363743</meta:creation-date>
    <dc:date>2024-08-16T13:59:53.870193054</dc:date>
    <dc:creator>Heiko Tietze</dc:creator>
    <meta:editing-duration>PT3M11S</meta:editing-duration>
    <meta:editing-cycles>2</meta:editing-cycles>
    <meta:generator>LibreOffice/24.2.5.2$Linux_X86_64 LibreOffice_project/420$Build-2</meta:generator>
    <meta:document-statistic meta:table-count="1" meta:cell-count="38" meta:object-count="0"/>
  </office:meta>
</office:document-meta>
</file>