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134cm" svg:height="8.985cm" svg:x="6.538cm" svg:y="0.804cm">
            <draw:object draw:notify-on-update-of-ranges="Sheet1.A2:Sheet1.A8 Sheet1.B1:Sheet1.B1 Sheet1.B2:Sheet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alu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im</text:p>
          </table:table-cell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ris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nald</text:p>
          </table:table-cell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tty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6">00.00.0000</text:date>, <text:time style:data-style-name="N2" text:time-value="01:16:06.95517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16T00:54:42.722970600</meta:creation-date>
    <dc:title>5mm Grid</dc:title>
    <meta:editing-duration>PT4M31S</meta:editing-duration>
    <meta:editing-cycles>3</meta:editing-cycles>
    <meta:generator>LibreOfficeDev/25.2.0.0.alpha0$Windows_X86_64 LibreOffice_project/e064452b8fc37148752021f2ba08bec9b3e29eb2</meta:generator>
    <meta:initial-creator>Regina Henschel</meta:initial-creator>
    <dc:date>2024-11-16T01:17:22.664498100</dc:date>
    <meta:document-statistic meta:table-count="1" meta:cell-count="16" meta:object-count="1"/>
    <meta:template xlink:type="simple" xlink:actuate="onRequest" xlink:title="5mm Grid" xlink:href="../../../../../AppsUser/LODev_en_user/user/template/5mm%20Grid.ots" meta:date="2024-11-16T00:54:42.3150196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135cm" svg:height="8.986cm" xlink:href=".." xlink:type="simple" chart:class="chart:circle" loext:sub-bar="true" chart:style-name="ch1">
        <chart:legend chart:legend-position="end" svg:x="10.24cm" svg:y="2.679cm" style:legend-expansion="high" chart:style-name="ch2"/>
        <chart:plot-area chart:style-name="ch3" table:cell-range-address="Sheet1.A1:Sheet1.B8" chart:data-source-has-labels="both" svg:x="0.481cm" svg:y="1.087cm" svg:width="8.573cm" svg:height="6.068cm">
          <chart:coordinate-region svg:x="2.228cm" svg:y="1.087cm" svg:width="6.068cm" svg:height="6.068cm"/>
          <chart:axis chart:dimension="x" chart:name="primary-x" chart:style-name="ch4" chartooo:axis-type="auto">
            <chartooo:date-scale/>
            <chart:categories table:cell-range-address="Sheet1.A2:Sheet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8" chart:label-cell-address="Sheet1.B1:Sheet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m</text:p>
                <draw:g>
                  <svg:desc>Sheet1.A2:Sheet1.A8</svg:desc>
                </draw:g>
              </table:table-cell>
              <table:table-cell office:value-type="float" office:value="15">
                <text:p>15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Mar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oh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ori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onal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ett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ame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5.2.0.0.alpha0$Windows_X86_64 LibreOffice_project/e064452b8fc37148752021f2ba08bec9b3e29eb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