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([.A1:.A150])" office:value-type="float" office:value="150" calcext:value-type="float">
            <text:p>150</text:p>
          </table:table-cell>
        </table:table-row>
        <table:table-row table:style-name="ro1">
          <table:table-cell table:formula="of:=[.A1]+[.A2]+[.A3]+[.A4]+[.A5]+[.A6]+[.A7]+[.A8]+[.A9]+[.A10]+[.A11]+[.A12]+[.A13]+[.A14]+[.A15]+[.A16]+[.A17]+[.A18]+[.A19]+[.A20]+[.A21]+[.A22]+[.A23]+[.A24]+[.A25]+[.A26]+[.A27]+[.A28]+[.A29]+[.A30]+[.A31]+[.A32]+[.A33]+[.A34]+[.A35]+[.A36]+[.A37]+[.A38]+[.A39]+[.A40]+[.A41]+[.A42]+[.A43]+[.A44]+[.A45]+[.A46]+[.A47]+[.A48]+[.A49]+[.A50]+[.A51]+[.A52]+[.A53]+[.A54]+[.A55]+[.A56]+[.A57]+[.A58]+[.A59]+[.A60]+[.A61]+[.A62]+[.A63]+[.A64]+[.A65]+[.A66]+[.A67]+[.A68]+[.A69]+[.A70]+[.A71]+[.A72]+[.A73]+[.A74]+[.A75]+[.A76]+[.A77]+[.A78]+[.A79]+[.A80]+[.A81]+[.A82]+[.A83]+[.A84]+[.A85]+[.A86]+[.A87]+[.A88]+[.A89]+[.A90]+[.A91]+[.A92]+[.A93]+[.A94]+[.A95]+[.A96]+[.A97]+[.A98]+[.A99]+[.A100]+[.A101]+[.A102]+[.A103]+[.A104]+[.A105]+[.A106]+[.A107]+[.A108]+[.A109]+[.A110]+[.A111]+[.A112]+[.A113]+[.A114]+[.A115]+[.A116]+[.A117]+[.A118]+[.A119]+[.A120]+[.A121]+[.A122]+[.A123]+[.A124]+[.A125]+[.A126]+[.A127]+[.A128]+[.A129]+[.A130]+[.A131]+[.A132]+[.A133]+[.A134]+[.A135]+[.A136]+[.A137]+[.A138]+[.A139]+[.A140]+[.A141]+[.A142]+[.A143]+[.A144]+[.A145]+[.A146]+[.A147]+[.A148]+[.A149]+[.A150]"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24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33:34.987000000</meta:creation-date>
    <dc:date>2022-10-07T16:38:32.631000000</dc:date>
    <meta:editing-duration>PT4M58S</meta:editing-duration>
    <meta:editing-cycles>1</meta:editing-cycles>
    <meta:document-statistic meta:table-count="1" meta:cell-count="152" meta:object-count="0"/>
    <meta:generator>LibreOffice/7.2.7.2$Windows_X86_64 LibreOffice_project/8d71d29d553c0f7dcbfa38fbfda25ee34cce99a2</meta:generator>
  </office:meta>
</office:document-meta>
</file>