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0.1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0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atumszelle2">
      <style:table-cell-properties style:vertical-align="middle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size="10pt" fo:font-weight="bold" style:font-size-asian="10pt" style:font-size-complex="10pt"/>
    </style:style>
    <style:style style:name="ce6" style:family="table-cell" style:parent-style-name="Heading">
      <style:table-cell-properties style:cell-protect="none" style:print-content="true" style:vertical-align="middle"/>
      <style:text-properties style:font-name="Arial1" style:text-underline-style="none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rotation-angle="0" style:vertical-align="top"/>
      <style:paragraph-properties fo:text-align="start" fo:margin-left="0mm"/>
      <style:text-properties style:font-name="Arial1" fo:font-size="10pt" fo:font-weight="bold" style:font-size-asian="10pt" style:font-size-complex="10pt" fo:hyphenate="true"/>
    </style:style>
    <style:style style:name="ce8" style:family="table-cell" style:parent-style-name="Heading">
      <style:table-cell-properties fo:wrap-option="wrap" style:vertical-align="middle"/>
      <style:text-properties style:font-name="Arial1" fo:language="de" fo:country="DE" fo:hyphenate="true"/>
    </style:style>
    <style:style style:name="ce9" style:family="table-cell" style:parent-style-name="Default" style:data-style-name="N195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</style:style>
    <style:style style:name="ce10" style:family="table-cell" style:parent-style-name="Default" style:data-style-name="N195">
      <style:table-cell-properties style:vertical-align="middle"/>
      <style:text-properties style:font-name="Arial1" fo:language="de" fo:country="DE"/>
    </style:style>
    <style:style style:name="ce11" style:family="table-cell" style:parent-style-name="Default" style:data-style-name="N30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language="de" fo:country="DE"/>
    </style:style>
    <style:style style:name="ce13" style:family="table-cell" style:parent-style-name="Normalzelle" style:data-style-name="N37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</style:style>
    <style:style style:name="ce14" style:family="table-cell" style:parent-style-name="Normalzelle" style:data-style-name="N37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  <style:map style:condition="cell-content()=leer" style:apply-style-name="Normalzelle" style:base-cell-address="Tabelle1.F10"/>
      <style:map style:condition="cell-content()&lt;TODAY()" style:apply-style-name="EiltRot" style:base-cell-address="Tabelle1.F10"/>
      <style:map style:condition="cell-content()=TODAY()" style:apply-style-name="HeuteDran" style:base-cell-address="Tabelle1.F10"/>
      <style:map style:condition="cell-content()=TODAY()+1" style:apply-style-name="Morgen" style:base-cell-address="Tabelle1.F10"/>
      <style:map style:condition="cell-content()=TODAY()+2" style:apply-style-name="Morgen" style:base-cell-address="Tabelle1.F10"/>
    </style:style>
    <style:style style:name="ce15" style:family="table-cell" style:parent-style-name="Datumszelle2" style:data-style-name="N37">
      <style:table-cell-properties style:vertical-align="middle"/>
      <style:map style:condition="cell-content()=leer" style:apply-style-name="Normalzelle" style:base-cell-address="Tabelle1.F10"/>
      <style:map style:condition="cell-content()&lt;TODAY()" style:apply-style-name="EiltRot" style:base-cell-address="Tabelle1.F10"/>
      <style:map style:condition="cell-content()=TODAY()" style:apply-style-name="HeuteDran" style:base-cell-address="Tabelle1.F10"/>
      <style:map style:condition="cell-content()=TODAY()+1" style:apply-style-name="Morgen" style:base-cell-address="Tabelle1.F10"/>
      <style:map style:condition="cell-content()=TODAY()+2" style:apply-style-name="Morgen" style:base-cell-address="Tabelle1.F10"/>
    </style:style>
    <style:style style:name="ce16" style:family="table-cell" style:parent-style-name="Normalzelle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</style:style>
    <style:style style:name="ce17" style:family="table-cell" style:parent-style-name="Normalzelle">
      <style:table-cell-properties style:vertical-align="middle"/>
      <style:text-properties style:font-name="Arial1" fo:language="de" fo:country="DE"/>
    </style:style>
    <style:style style:name="ce18" style:family="table-cell" style:parent-style-name="Default" style:data-style-name="N1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</style:style>
    <style:style style:name="ce19" style:family="table-cell" style:parent-style-name="Default" style:data-style-name="N1">
      <style:table-cell-properties style:vertical-align="middle"/>
      <style:text-properties fo:language="de" fo:country="DE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 fo:font-weight="bold"/>
    </style:style>
    <style:style style:name="ce21" style:family="table-cell" style:parent-style-name="Default">
      <style:table-cell-properties style:cell-protect="none" style:print-content="true" style:vertical-align="middle"/>
      <style:text-properties style:font-name="Arial1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mm"/>
      <style:text-properties style:font-name="Arial1"/>
    </style:style>
    <style:style style:name="ce23" style:family="table-cell" style:parent-style-name="Default">
      <style:table-cell-properties style:vertical-align="bottom"/>
    </style:style>
    <style:style style:name="ce24" style:family="table-cell" style:parent-style-name="Default">
      <style:table-cell-properties style: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CP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CP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default-cell-style-name="ce5"/>
        <table:table-column table:style-name="co1" table:default-cell-style-name="ce9"/>
        <table:table-column table:style-name="co1" table:default-cell-style-name="ce11"/>
        <table:table-column table:style-name="co1" table:default-cell-style-name="ce13"/>
        <table:table-column table:style-name="co1" table:default-cell-style-name="ce16"/>
        <table:table-column table:style-name="co1" table:default-cell-style-name="ce18"/>
        <table:table-column table:style-name="co1" table:default-cell-style-name="ce20"/>
        <table:table-column table:style-name="co1" table:number-columns-repeated="2" table:default-cell-style-name="ce22"/>
        <table:table-column table:style-name="co1" table:number-columns-repeated="1013" table:default-cell-style-name="ce23"/>
        <table:table-row table:style-name="ro1">
          <table:table-cell/>
          <table:table-cell office:value-type="string" calcext:value-type="string">
            <text:p>iiiiiii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iiiiiiiiiiiiiii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iiiiiii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iiiiiiiiiiiiiiiiiiii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iiii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5"/>
          <table:table-cell table:number-columns-repeated="1022"/>
        </table:table-row>
        <table:table-row table:style-name="ro1" table:number-rows-repeated="2">
          <table:table-cell table:style-name="ce2"/>
          <table:table-cell table:style-name="ce5"/>
          <table:table-cell table:style-name="ce7"/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iiiii</text:p>
          </table:table-cell>
          <table:table-cell table:style-name="ce5" office:value-type="string" calcext:value-type="string">
            <text:p>iiiiiiiiii</text:p>
            <draw:control table:end-cell-address="Tabelle1.C10" table:end-x="11.75mm" table:end-y="3.92mm" draw:z-index="0" draw:text-style-name="P1" svg:width="37.4mm" svg:height="2.7mm" svg:x="-5.66mm" svg:y="-1.17mm" draw:control="control1"/>
          </table:table-cell>
          <table:table-cell table:style-name="ce7" office:value-type="string" calcext:value-type="string">
            <text:p>iiiiiii</text:p>
          </table:table-cell>
          <table:table-cell office:value-type="string" calcext:value-type="string">
            <text:p>iiiiiii</text:p>
          </table:table-cell>
          <table:table-cell office:value-type="string" calcext:value-type="string">
            <text:p>iiiiii</text:p>
          </table:table-cell>
          <table:table-cell table:style-name="ce14" office:value-type="string" calcext:value-type="string">
            <text:p>iiiiiiiii</text:p>
          </table:table-cell>
          <table:table-cell table:number-columns-repeated="2" office:value-type="string" calcext:value-type="string">
            <text:p>iiiiiii</text:p>
          </table:table-cell>
          <table:table-cell office:value-type="string" calcext:value-type="string">
            <text:p>iiiiiiiii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iiiiiiiiiiiiiii</text:p>
          </table:table-cell>
          <table:table-cell table:style-name="ce8" office:value-type="string" calcext:value-type="string">
            <text:p>iiiiiiiii</text:p>
          </table:table-cell>
          <table:table-cell table:style-name="ce10"/>
          <table:table-cell table:style-name="ce12"/>
          <table:table-cell table:style-name="ce15"/>
          <table:table-cell table:style-name="ce17"/>
          <table:table-cell table:style-name="ce19"/>
          <table:table-cell table:style-name="ce21" table:number-columns-repeated="56"/>
          <table:table-cell table:style-name="ce24" table:number-columns-repeated="960"/>
        </table:table-row>
        <table:table-row table:style-name="ro4">
          <table:table-cell office:value-type="string" calcext:value-type="string">
            <text:p>iiiiiiiiiiiiiiiiiiiiii</text:p>
          </table:table-cell>
          <table:table-cell table:style-name="Default" office:value-type="string" calcext:value-type="string">
            <text:p>iiiiiiiiiiiii</text:p>
          </table:table-cell>
          <table:table-cell table:style-name="Default" office:value-type="string" calcext:value-type="string">
            <text:p>iiiiiiiiiiiiiiii</text:p>
          </table:table-cell>
          <table:table-cell table:style-name="Default" office:value-type="string" calcext:value-type="string">
            <text:p>iii</text:p>
          </table:table-cell>
          <table:table-cell table:style-name="Default" office:value-type="string" calcext:value-type="string">
            <text:p>ii</text:p>
          </table:table-cell>
          <table:table-cell table:style-name="ce4" office:value-type="string" calcext:value-type="string">
            <text:p>iiiiiiiiii</text:p>
          </table:table-cell>
          <table:table-cell table:style-name="Default" office:value-type="string" calcext:value-type="string">
            <text:p>i</text:p>
          </table:table-cell>
          <table:table-cell table:style-name="Default" office:value-type="string" calcext:value-type="string">
            <text:p>ii</text:p>
          </table:table-cell>
          <table:table-cell table:style-name="Default" table:number-columns-repeated="1016"/>
        </table:table-row>
        <table:table-row table:style-name="ro4">
          <table:table-cell table:style-name="ce4" office:value-type="string" calcext:value-type="string">
            <text:p>iiiiiiiiii</text:p>
          </table:table-cell>
          <table:table-cell table:style-name="Default" office:value-type="string" calcext:value-type="string">
            <text:p>iiiiiiiiiiiiiiiiiiiiii</text:p>
          </table:table-cell>
          <table:table-cell table:style-name="Default" office:value-type="string" calcext:value-type="string">
            <text:p>iiiiiiiiiiiii</text:p>
          </table:table-cell>
          <table:table-cell table:style-name="Default" office:value-type="string" calcext:value-type="string">
            <text:p>iii</text:p>
          </table:table-cell>
          <table:table-cell table:style-name="Default" office:value-type="string" calcext:value-type="string">
            <text:p>ii</text:p>
          </table:table-cell>
          <table:table-cell table:style-name="ce4" office:value-type="string" calcext:value-type="string">
            <text:p>iiiiiiiiii</text:p>
          </table:table-cell>
          <table:table-cell table:style-name="Default" office:value-type="string" calcext:value-type="string">
            <text:p>i</text:p>
          </table:table-cell>
          <table:table-cell table:style-name="Default" office:value-type="string" calcext:value-type="string">
            <text:p>ii</text:p>
          </table:table-cell>
          <table:table-cell table:style-name="Default" table:number-columns-repeated="1016"/>
        </table:table-row>
        <table:table-row table:style-name="ro4">
          <table:table-cell table:style-name="ce4" office:value-type="string" calcext:value-type="string">
            <text:p>iiiiiiiiii</text:p>
          </table:table-cell>
          <table:table-cell table:style-name="Default" office:value-type="string" calcext:value-type="string">
            <text:p>iiiiiiiiiiiiiiiii</text:p>
          </table:table-cell>
          <table:table-cell table:style-name="Default" office:value-type="string" calcext:value-type="string">
            <text:p>iiiiiiiiiiiiiiiiiiiiiiiii</text:p>
          </table:table-cell>
          <table:table-cell table:style-name="Default" office:value-type="string" calcext:value-type="string">
            <text:p>iii</text:p>
          </table:table-cell>
          <table:table-cell table:style-name="Default" office:value-type="string" calcext:value-type="string">
            <text:p>ii</text:p>
          </table:table-cell>
          <table:table-cell table:style-name="ce4" office:value-type="string" calcext:value-type="string">
            <text:p>iiiiiiiiii</text:p>
          </table:table-cell>
          <table:table-cell table:style-name="Default" office:value-type="string" calcext:value-type="string">
            <text:p>i</text:p>
          </table:table-cell>
          <table:table-cell table:style-name="Default" office:value-type="string" calcext:value-type="string">
            <text:p>ii</text:p>
          </table:table-cell>
          <table:table-cell table:style-name="Default" table:number-columns-repeated="1016"/>
        </table:table-row>
        <table:table-row table:style-name="ro4">
          <table:table-cell/>
          <table:table-cell table:style-name="Default" office:value-type="string" calcext:value-type="string">
            <text:p>iiiiiiiiiiiiiiiii</text:p>
          </table:table-cell>
          <table:table-cell table:style-name="Default" table:number-columns-repeated="1022"/>
        </table:table-row>
        <calcext:conditional-formats>
          <calcext:conditional-format calcext:target-range-address="Tabelle1.F10:Tabelle1.F11">
            <calcext:condition calcext:apply-style-name="Normalzelle" calcext:value="=leer" calcext:base-cell-address="Tabelle1.F10"/>
            <calcext:condition calcext:apply-style-name="EiltRot" calcext:value="&lt;TODAY()" calcext:base-cell-address="Tabelle1.F10"/>
            <calcext:condition calcext:apply-style-name="HeuteDran" calcext:value="=TODAY()" calcext:base-cell-address="Tabelle1.F10"/>
            <calcext:condition calcext:apply-style-name="Morgen" calcext:value="=TODAY()+1" calcext:base-cell-address="Tabelle1.F10"/>
            <calcext:condition calcext:apply-style-name="Morgen" calcext:value="=TODAY()+2" calcext:base-cell-address="Tabelle1.F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40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040"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40P0"/>
    </number:number-style>
    <number:number-style style:name="N491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491">
      <style:text-properties fo:color="#ff0000"/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491P0"/>
    </number:number-style>
    <number:number-style style:name="N1439P0" style:volatile="true">
      <number:text> €"</number:text>
      <number:number number:decimal-places="12" number:min-decimal-places="0" number:min-integer-digits="1" number:decimal-replacement="" number:grouping="true"/>
      <number:text>" </number:text>
    </number:number-style>
    <number:number-style style:name="N1439">
      <number:text>( €\,)</number:text>
      <style:map style:condition="value()&gt;=0" style:apply-style-name="N1439P0"/>
    </number:number-style>
    <number:number-style style:name="N108">
      <number:text>[</number:text>
      <number:number number:decimal-places="0" number:min-decimal-places="0" number:min-integer-digits="3"/>
      <number:text>]</number:text>
    </number:number-style>
    <number:number-style style:name="N109">
      <number:number number:decimal-places="0" number:min-decimal-places="0" number:min-integer-digits="8"/>
    </number:number-style>
    <number:number-style style:name="N924">
      <number:number number:decimal-places="2" number:min-decimal-places="2" number:min-integer-digits="1"/>
      <number:text> h""""""""""""""""""""""""""""""""""""""""""""""""</number:text>
    </number:number-style>
    <number:number-style style:name="N10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42P0"/>
    </number:number-style>
    <number:number-style style:name="N50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33P0" style:volatile="true">
      <number:text> €""""""""""""""""""""""""""""""""</number:text>
      <number:number number:decimal-places="7" number:min-decimal-places="7" number:min-integer-digits="1" number:grouping="true" number:display-factor="1000"/>
    </number:number-style>
    <number:number-style style:name="N1433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433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0P0"/>
    </number:currency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511">
      <number:number number:decimal-places="0" number:min-decimal-places="0" number:min-integer-digits="0"/>
      <number:text>٬##0٫00 €\"""""""""""""""""""""""""""""""""""""""""""""""""</number:text>
    </number:number-style>
    <number:number-style style:name="N1100P0" style:volatile="true">
      <number:number number:decimal-places="0" number:min-decimal-places="0" number:min-integer-digits="6">
        <number:embedded-text number:position="7">٬##0٫</number:embedded-text>
      </number:number>
      <number:text>٬</number:text>
    </number:number-style>
    <number:number-style style:name="N1100">
      <number:text>(0٬</number:text>
      <number:number number:decimal-places="0" number:min-decimal-places="0" number:min-integer-digits="1"/>
      <number:text>٫"0000000</number:text>
      <style:map style:condition="value()&gt;=0" style:apply-style-name="N1100P0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("</number:text>
      <number:number number:decimal-places="3" number:min-decimal-places="2" number:min-integer-digits="1" number:decimal-replacement="" number:grouping="true"/>
      <number:text>")</number:text>
    </number:number-style>
    <number:number-style style:name="N112P2" style:volatile="true">
      <number:text>-\ </number:text>
    </number:number-style>
    <number:text-style style:name="N112">
      <number:text-content/>
      <number:text> </number:text>
      <style:map style:condition="value()&gt;=0" style:apply-style-name="N112P0"/>
      <style:map style:condition="value()&lt;0" style:apply-style-name="N112P1"/>
      <style:map style:condition="value()&gt;=0" style:apply-style-name="N112P2"/>
    </number:text-style>
    <number:number-style style:name="N113P0" style:volatile="true">
      <number:text> €</number:text>
      <number:number number:decimal-places="3" number:min-decimal-places="3" number:min-integer-digits="1" number:grouping="true"/>
    </number:number-style>
    <number:number-style style:name="N113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13P0"/>
    </number:number-style>
    <number:number-style style:name="N992">
      <number:scientific-number number:decimal-places="0" number:min-decimal-places="0" number:min-integer-digits="67" number:min-exponent-digits="2" number:exponent-interval="67" number:forced-exponent-sign="true"/>
    </number:number-style>
    <number:number-style style:name="N505">
      <number:number number:decimal-places="2" number:min-decimal-places="2" number:min-integer-digits="1"/>
      <number:text> St.</number:text>
    </number:number-style>
    <number:number-style style:name="N1102">
      <number:number number:decimal-places="0" number:min-decimal-places="0" number:min-integer-digits="0"/>
      <number:text>٬""""""""##0""""""""٫\""""""""00 DM"""""""""""""""""""""""""</number:text>
    </number:number-style>
    <number:currency-style style:name="N11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14">
      <style:text-properties fo:color="#ff0000"/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14P0"/>
    </number:currency-style>
    <number:number-style style:name="N115">
      <number:text>{</number:text>
      <number:number number:decimal-places="0" number:min-decimal-places="0" number:min-integer-digits="2"/>
      <number:text>}</number:text>
    </number:number-style>
    <number:currency-style style:name="N104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48P0"/>
    </number:currency-style>
    <number:number-style style:name="N499P0" style:volatile="true">
      <number:number number:decimal-places="2" number:min-decimal-places="2" number:min-integer-digits="1" number:grouping="true"/>
      <number:text> DM</number:text>
    </number:number-style>
    <number:number-style style:name="N4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99P0"/>
    </number:number-style>
    <number:percentage-style style:name="N116P0" style:volatile="true">
      <number:number number:decimal-places="0" number:min-decimal-places="0" number:min-integer-digits="3">
        <number:embedded-text number:position="2">٫</number:embedded-text>
      </number:number>
      <number:text>%</number:text>
    </number:percentage-style>
    <number:percentage-style style:name="N116">
      <style:text-properties fo:color="#ff0000"/>
      <number:text>-</number:text>
      <number:number number:decimal-places="0" number:min-decimal-places="0" number:min-integer-digits="3">
        <number:embedded-text number:position="2">٫</number:embedded-text>
      </number:number>
      <number:text>%</number:text>
      <style:map style:condition="value()&gt;=0" style:apply-style-name="N116P0"/>
    </number:percentage-style>
    <number:currency-style style:name="N117P0" style:volatile="true">
      <number:number number:decimal-places="2" number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1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17P0"/>
    </number:currency-style>
    <number:number-style style:name="N996">
      <number:text>min "</number:text>
      <number:number number:decimal-places="3" number:min-decimal-places="3" number:min-integer-digits="1"/>
    </number:number-style>
    <number:currency-style style:name="N1050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50P0"/>
    </number:currency-style>
    <number:number-style style:name="N509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18">
      <number:number number:decimal-places="0" number:min-decimal-places="0" number:min-integer-digits="4">
        <number:embedded-text number:position="3">٫</number:embedded-text>
      </number:number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455">
      <number:number number:decimal-places="0" number:min-decimal-places="0" number:min-integer-digits="0"/>
      <number:text>٬##0 DM"""""""""""""""""""""""""""""""""""""""""""""""""</number:text>
    </number:number-style>
    <number:number-style style:name="N1108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1108">
      <style:text-properties fo:color="#ff0000"/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1108P0"/>
    </number:number-style>
    <number:number-style style:name="N120P0" style:volatile="true">
      <number:text> €"</number:text>
      <number:number number:decimal-places="12" number:min-decimal-places="11" number:min-integer-digits="1" number:decimal-replacement="" number:grouping="true"/>
      <number:text>"</number:text>
    </number:number-style>
    <number:number-style style:name="N120">
      <number:text>( €\,)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 number:display-factor="1000"/>
    </number:number-style>
    <number:number-style style:name="N1000">
      <number:text>DDDD """"""""""""""""""""""""""""""""""""""""""""""""""</number:text>
    </number:number-style>
    <number:number-style style:name="N449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449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449P0"/>
    </number:number-style>
    <number:number-style style:name="N1110P0" style:volatile="true">
      <number:number number:decimal-places="0" number:min-decimal-places="0" number:min-integer-digits="0"/>
      <number:text>٬##0٬\</number:text>
    </number:number-style>
    <number:number-style style:name="N1110">
      <number:text>(</number:text>
      <number:number number:decimal-places="0" number:min-decimal-places="0" number:min-integer-digits="0"/>
      <number:text>٬"##0)</number:text>
      <style:map style:condition="value()&gt;=0" style:apply-style-name="N1110P0"/>
    </number:number-style>
    <number:number-style style:name="N122">
      <number:number number:decimal-places="0" number:min-decimal-places="0" number:min-integer-digits="5">
        <number:embedded-text number:position="5">٬##0٫</number:embedded-text>
      </number:number>
    </number:number-style>
    <number:date-style style:name="N123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2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120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0P0"/>
    </number:number-style>
    <number:number-style style:name="N507">
      <number:number number:decimal-places="0" number:min-decimal-places="0" number:min-integer-digits="0"/>
      <number:text>٬##0٫00٬\"""""""""""""""""""""""""""""""""""""""""""""""""</number:text>
    </number:number-style>
    <number:number-style style:name="N124P0" style:volatile="true">
      <number:text> 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""""""""""""""""""""""""""""""""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5">
      <number:text>-</number:text>
      <number:number number:decimal-places="0" number:min-decimal-places="0" number:min-integer-digits="0"/>
      <number:text> DM </number:text>
      <style:map style:condition="value()&gt;0" style:apply-style-name="N125P0"/>
      <style:map style:condition="value()&lt;0" style:apply-style-name="N125P1"/>
    </number:number-style>
    <number:number-style style:name="N1004P0" style:volatile="true">
      <number:number number:min-integer-digits="1"/>
    </number:number-style>
    <number:number-style style:name="N1004P1" style:volatile="true">
      <number:number number:min-integer-digits="1"/>
    </number:number-style>
    <number:number-style style:name="N1004P2" style:volatile="true">
      <number:text> -    """"""""""""""""""""""""""""""""""""""""""""""""""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122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1122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1122P2" style:volatile="true">
      <number:text> SFr. -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453P0" style:volatile="true">
      <number:number number:decimal-places="2" number:min-decimal-places="2" number:min-integer-digits="1" number:grouping="true"/>
      <number:text> €</number:text>
    </number:number-style>
    <number:number-style style:name="N4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53P0"/>
    </number:number-style>
    <number:number-style style:name="N126P0" style:volatile="true">
      <number:number number:decimal-places="2" number:min-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""""""""""""""""""""""""""""""""""""""""""""""""""</number:text>
    </number:number-style>
    <number:number-style style:name="N127P1" style:volatile="true">
      <number:text> $(""""""""""""""""""""""""""""""""""""""""""""""""""</number:text>
    </number:number-style>
    <number:number-style style:name="N127P2" style:volatile="true">
      <number:text> $- """"""""""""""""""""""""""""""""""""""""""""""""""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85P0" style:volatile="true">
      <number:number number:decimal-places="0" number:min-decimal-places="0" number:min-integer-digits="1" number:grouping="true" number:display-factor="1000"/>
    </number:number-style>
    <number:number-style style:name="N785P1" style:volatile="true">
      <number:text> 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785P2" style:volatile="true">
      <number:text> - """"""""""""""""""""""""""""""""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314">
      <number:scientific-number number:decimal-places="0" number:min-decimal-places="0" number:min-integer-digits="79" number:min-exponent-digits="2" number:exponent-interval="79" number:forced-exponent-sign="true"/>
    </number:number-style>
    <number:currency-style style:name="N1302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number-style style:name="N1302">
      <number:text>-#٬\##0[$₮-450]</number:text>
      <style:map style:condition="value()&gt;=0" style:apply-style-name="N1302P0"/>
    </number:number-style>
    <number:number-style style:name="N129P0" style:volatile="true">
      <number:text> DM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29">
      <number:text>( DM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percentage-style style:name="N130">
      <number:number number:decimal-places="6" number:min-decimal-places="6" number:min-integer-digits="1"/>
      <number:text>%</number:text>
    </number:percentage-style>
    <number:number-style style:name="N1207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207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207P0"/>
    </number:number-style>
    <number:currency-style style:name="N260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260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260P0"/>
    </number:currency-style>
    <number:number-style style:name="N131P0" style:volatile="true">
      <number:text>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31">
      <number:text>(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31P0"/>
    </number:number-style>
    <number:currency-style style:name="N13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132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132P0"/>
    </number:currency-style>
    <number:number-style style:name="N789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89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89P0"/>
    </number:number-style>
    <number:number-style style:name="N1193">
      <number:number number:decimal-places="0" number:min-decimal-places="0" number:min-integer-digits="1" number:grouping="true"/>
      <number:text> kWh/a</number:text>
    </number:number-style>
    <number:number-style style:name="N318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318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318P0"/>
    </number:number-style>
    <number:number-style style:name="N133P0" style:volatile="true">
      <number:text>Ein""""""""""""""""""""""""""""""""""""""""""""""""""</number:text>
    </number:number-style>
    <number:number-style style:name="N133P1" style:volatile="true">
      <number:text>Ein""""""""""""""""""""""""""""""""""""""""""""""""""</number:text>
    </number:number-style>
    <number:number-style style:name="N133">
      <number:text>Aus""""""""""""""""""""""""""""""""""""""""""""""""""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number-style style:name="N134">
      <number:text>-#٬\##0 [$Kn-41A]</number:text>
      <style:map style:condition="value()&gt;=0" style:apply-style-name="N134P0"/>
    </number:number-style>
    <number:number-style style:name="N312">
      <number:scientific-number number:decimal-places="0" number:min-decimal-places="0" number:min-integer-digits="2" number:min-exponent-digits="1" number:exponent-interval="2" number:forced-exponent-sign="true"/>
      <number:text>٫"</number:text>
    </number:number-style>
    <number:number-style style:name="N1300">
      <number:text> kg</number:text>
    </number:number-style>
    <number:number-style style:name="N135P0" style:volatile="true">
      <number:text> DM"</number:text>
      <number:number number:decimal-places="6" number:min-decimal-places="5" number:min-integer-digits="1" number:decimal-replacement="" number:grouping="true"/>
      <number:text>" </number:text>
    </number:number-style>
    <number:currency-style style:name="N135">
      <number:text>( </number:text>
      <number:currency-symbol/>
      <number:text>\,)</number:text>
      <style:map style:condition="value()&gt;=0" style:apply-style-name="N135P0"/>
    </number:currency-style>
    <number:number-style style:name="N136P0" style:volatile="true">
      <number:number number:decimal-places="2" number:min-decimal-places="2" number:min-integer-digits="1" number:grouping="true"/>
      <number:text> DM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6P2" style:volatile="true">
      <number:text>-</number:text>
      <number:number number:decimal-places="0" number:min-decimal-places="0" number:min-integer-digits="0"/>
      <number:text>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793">
      <number:number number:decimal-places="0" number:min-decimal-places="0" number:min-integer-digits="0"/>
      <number:text>٬##0٫00    \"""""""""""""""""""""""""""""""""""""""""""""""""</number:text>
    </number:number-style>
    <number:number-style style:name="N258">
      <number:number number:decimal-places="6" number:min-decimal-places="6" number:min-integer-digits="1" number:grouping="true"/>
    </number:number-style>
    <number:number-style style:name="N1310">
      <number:text>min "</number:text>
      <number:number number:decimal-places="0" number:min-decimal-places="0" number:min-integer-digits="1"/>
      <number:text>٫"00</number:text>
    </number:number-style>
    <number:number-style style:name="N137">
      <number:number number:decimal-places="0" number:min-decimal-places="0" number:min-integer-digits="1"/>
      <number:text> Kx</number:text>
    </number:number-style>
    <number:number-style style:name="N138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138"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138P0"/>
    </number:number-style>
    <number:number-style style:name="N1215P0" style:volatile="true">
      <number:number number:decimal-places="4" number:min-decimal-places="4" number:min-integer-digits="1" number:grouping="true" number:display-factor="1000"/>
    </number:number-style>
    <number:number-style style:name="N121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215P0"/>
    </number:number-style>
    <number:number-style style:name="N268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268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68P0"/>
    </number:number-style>
    <number:number-style style:name="N139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139"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€"</number:text>
      <number:number number:decimal-places="0" number:min-decimal-places="0" number:min-integer-digits="5">
        <number:embedded-text number:position="6">٬##0٫</number:embedded-text>
      </number:number>
      <number:text>" </number:text>
    </number:number-style>
    <number:number-style style:name="N140">
      <number:text>( €</number:text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140P0"/>
    </number:number-style>
    <number:number-style style:name="N797P0" style:volatile="true">
      <number:number number:decimal-places="0" number:min-decimal-places="0" number:min-integer-digits="1" number:grouping="true" number:display-factor="1000"/>
    </number:number-style>
    <number:number-style style:name="N797P1" style:volatile="true">
      <number:text> -"</number:text>
      <number:number number:decimal-places="0" number:min-decimal-places="0" number:min-integer-digits="1" number:grouping="true" number:display-factor="1000"/>
      <number:text>"</number:text>
    </number:number-style>
    <number:number-style style:name="N797P2" style:volatile="true">
      <number:text>- \</number:text>
    </number:number-style>
    <number:text-style style:name="N797">
      <number:text-content/>
      <number:text> </number:text>
      <style:map style:condition="value()&gt;=0" style:apply-style-name="N797P0"/>
      <style:map style:condition="value()&lt;0" style:apply-style-name="N797P1"/>
      <style:map style:condition="value()&gt;=0" style:apply-style-name="N797P2"/>
    </number:text-style>
    <number:number-style style:name="N1201">
      <number:text>K</number:text>
      <number:number number:decimal-places="0" number:min-decimal-places="0" number:min-integer-digits="3"/>
    </number:number-style>
    <number:number-style style:name="N262">
      <number:scientific-number number:decimal-places="0" number:min-decimal-places="0" number:min-integer-digits="73" number:min-exponent-digits="2" number:exponent-interval="73" number:forced-exponent-sign="true"/>
    </number:number-style>
    <number:number-style style:name="N141P0" style:volatile="true">
      <number:text> €</number:text>
      <number:number number:decimal-places="1" number:min-decimal-places="1" number:min-integer-digits="1" number:grouping="true" number:display-factor="1000"/>
    </number:number-style>
    <number:number-style style:name="N141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41P0"/>
    </number:number-style>
    <number:currency-style style:name="N14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42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42P0"/>
    </number:currency-style>
    <number:number-style style:name="N256P0" style:volatile="true">
      <number:number number:decimal-places="0" number:min-decimal-places="0" number:min-integer-digits="1">
        <number:embedded-text number:position="2">٬##0٫</number:embedded-text>
      </number:number>
      <number:text>   </number:text>
    </number:number-style>
    <number:number-style style:name="N256">
      <number:text>-0٬</number:text>
      <number:number number:decimal-places="0" number:min-decimal-places="0" number:min-integer-digits="1"/>
      <number:text>٫00   \</number:text>
      <style:map style:condition="value()&gt;=0" style:apply-style-name="N256P0"/>
    </number:number-style>
    <number:currency-style style:name="N1308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number:text>٫--</number:text>
    </number:currency-style>
    <number:currency-style style:name="N13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number:text>٫--</number:text>
      <style:map style:condition="value()&gt;=0" style:apply-style-name="N1308P0"/>
    </number:currency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43"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43P0"/>
    </number:currency-style>
    <number:number-style style:name="N144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SFr.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65P0" style:volatile="true">
      <number:number number:decimal-places="8" number:min-decimal-places="7" number:min-integer-digits="1" number:decimal-replacement="" number:grouping="true"/>
      <number:text>   ""</number:text>
    </number:number-style>
    <number:number-style style:name="N865">
      <number:text>-,   \</number:text>
      <style:map style:condition="value()&gt;=0" style:apply-style-name="N865P0"/>
    </number:number-style>
    <number:number-style style:name="N266P0" style:volatile="true">
      <number:number number:decimal-places="0" number:min-decimal-places="0" number:min-integer-digits="3">
        <number:embedded-text number:position="3">٬##0٫</number:embedded-text>
      </number:number>
    </number:number-style>
    <number:number-style style:name="N266">
      <style:text-properties fo:color="#ff0000"/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266P0"/>
    </number:number-style>
    <number:date-style style:name="N1382">
      <number:day-of-week number:style="long"/>
      <number:text>,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5">
      <number:number number:decimal-places="2" number:min-decimal-places="2" number:min-integer-digits="1" number:grouping="true"/>
      <number:text>      "</number:text>
    </number:number-style>
    <number:currency-style style:name="N146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146">
      <number:text>-</number:text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146P0"/>
    </number:currency-style>
    <number:currency-style style:name="N115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59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59P0"/>
    </number:currency-style>
    <number:number-style style:name="N276">
      <number:number number:decimal-places="11" number:min-decimal-places="11" number:min-integer-digits="1"/>
    </number:number-style>
    <number:number-style style:name="N147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47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7P0"/>
    </number:number-style>
    <number:number-style style:name="N148P0" style:volatile="true">
      <number:text> €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48">
      <number:text>( €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48P0"/>
    </number:number-style>
    <number:number-style style:name="N869">
      <number:scientific-number number:decimal-places="0" number:min-decimal-places="0" number:min-integer-digits="5" number:min-exponent-digits="2" number:exponent-interval="5" number:forced-exponent-sign="true"/>
      <number:text>٫""""""""""""""""""""""""""""""""""""""""""""""</number:text>
    </number:number-style>
    <number:currency-style style:name="N1209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209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209P0"/>
    </number:currency-style>
    <number:number-style style:name="N270">
      <number:scientific-number number:decimal-places="0" number:min-decimal-places="0" number:min-integer-digits="57" number:min-exponent-digits="2" number:exponent-interval="57" number:forced-exponent-sign="true"/>
    </number:number-style>
    <number:currency-style style:name="N149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 number:display-factor="1000"/>
    </number:number-style>
    <number:number-style style:name="N150P1" style:volatile="true">
      <number:text> ("</number:text>
      <number:number number:decimal-places="3" number:min-decimal-places="0" number:min-integer-digits="1" number:decimal-replacement="" number:grouping="true" number:display-factor="1000"/>
      <number:text>")</number:text>
    </number:number-style>
    <number:number-style style:name="N150P2" style:volatile="true">
      <number:text>-\</number:text>
    </number:number-style>
    <number:text-style style:name="N150">
      <number:text-content/>
      <number:text> </number:text>
      <style:map style:condition="value()&gt;=0" style:apply-style-name="N150P0"/>
      <style:map style:condition="value()&lt;0" style:apply-style-name="N150P1"/>
      <style:map style:condition="value()&gt;=0" style:apply-style-name="N150P2"/>
    </number:text-style>
    <number:number-style style:name="N264">
      <number:number number:decimal-places="0" number:min-decimal-places="0" number:min-integer-digits="0"/>
      <number:text>٬###٫"""""""""""""""""""""""""""""""""""""""""""""""""</number:text>
    </number:number-style>
    <number:date-style style:name="N1380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number-style style:name="N151P0" style:volatile="true">
      <number:number number:decimal-places="4" number:min-decimal-places="4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0" number:min-decimal-places="0" number:min-integer-digits="2"/>
      <number:text> m³/h</number:text>
    </number:number-style>
    <number:number-style style:name="N873P0" style:volatile="true">
      <number:text> €</number:text>
      <number:number number:decimal-places="2" number:min-decimal-places="2" number:min-integer-digits="1" number:grouping="true"/>
    </number:number-style>
    <number:number-style style:name="N873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873P0"/>
    </number:number-style>
    <number:number-style style:name="N27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1390">
      <number:text> €"</number:text>
      <number:number number:decimal-places="0" number:min-decimal-places="0" number:min-integer-digits="0"/>
      <number:text>٬##0٬\;( €#٬\##0)</number:text>
    </number:number-style>
    <number:number-style style:name="N153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153">
      <number:text>SFr. -"</number:text>
      <number:number number:decimal-places="0" number:min-decimal-places="0" number:min-integer-digits="0"/>
      <number:text>٬"##0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167P0" style:volatile="true">
      <number:text> DM</number:text>
      <number:number number:decimal-places="7" number:min-decimal-places="7" number:min-integer-digits="1" number:grouping="true"/>
      <number:text> </number:text>
    </number:number-style>
    <number:number-style style:name="N1167">
      <style:text-properties fo:color="#ff0000"/>
      <number:text>( DM</number:text>
      <number:number number:decimal-places="7" number:min-decimal-places="7" number:min-integer-digits="1" number:grouping="true"/>
      <number:text>)</number:text>
      <style:map style:condition="value()&gt;=0" style:apply-style-name="N1167P0"/>
    </number:number-style>
    <number:currency-style style:name="N284P0" style:volatile="true">
      <number:number number:decimal-places="0" number:min-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284">
      <style:text-properties fo:color="#ff0000"/>
      <number:text>-</number:text>
      <number:number number:decimal-places="0" number:min-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284P0"/>
    </number:currency-style>
    <number:number-style style:name="N155">
      <number:number number:decimal-places="0" number:min-decimal-places="0" number:min-integer-digits="1"/>
      <number:text>٫"00000000000000000000</number:text>
    </number:number-style>
    <number:number-style style:name="N156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56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56P0"/>
    </number:number-style>
    <number:number-style style:name="N877P0" style:volatile="true">
      <number:text> €""""""""""""""""""""""""""""""""</number:text>
      <number:number number:decimal-places="3" number:min-decimal-places="3" number:min-integer-digits="1" number:grouping="true" number:display-factor="1000"/>
    </number:number-style>
    <number:number-style style:name="N877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877P0"/>
    </number:number-style>
    <number:number-style style:name="N1153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1153">
      <style:text-properties fo:color="#00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153P0"/>
    </number:number-style>
    <number:currency-style style:name="N278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number-style style:name="N278">
      <number:text>-#٬\##0 [$€-407]</number:text>
      <style:map style:condition="value()&gt;=0" style:apply-style-name="N278P0"/>
    </number:number-style>
    <number:number-style style:name="N157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i""""""""""""""""""""""""""""""""""""""""""""""""""</number:text>
    </number:number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currency-style style:name="N1388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number-style style:name="N1388">
      <number:text>- #₤٬\##0</number:text>
      <style:map style:condition="value()&gt;=0" style:apply-style-name="N1388P0"/>
    </number:number-style>
    <number:number-style style:name="N159P0" style:volatile="true">
      <number:text> €</number:text>
      <number:number number:decimal-places="1" number:min-decimal-places="1" number:min-integer-digits="1" number:grouping="true" number:display-factor="1000"/>
    </number:number-style>
    <number:number-style style:name="N159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€""""""""""""""""""""""""""""""""</number:text>
      <number:number number:decimal-places="7" number:min-decimal-places="7" number:min-integer-digits="1" number:grouping="true"/>
    </number:number-style>
    <number:number-style style:name="N160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60P0"/>
    </number:number-style>
    <number:number-style style:name="N81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17P0"/>
    </number:number-style>
    <number:number-style style:name="N1334P0" style:volatile="true">
      <number:number number:decimal-places="0" number:min-decimal-places="0" number:min-integer-digits="5">
        <number:embedded-text number:position="5">٬##0٫</number:embedded-text>
      </number:number>
      <number:text> </number:text>
    </number:number-style>
    <number:number-style style:name="N1334">
      <style:text-properties fo:color="#ff0000"/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1334P0"/>
    </number:number-style>
    <number:number-style style:name="N161">
      <number:number number:decimal-places="2" number:min-decimal-places="2" number:min-integer-digits="1"/>
      <number:text> kg""""""""""""""""""""""""""""""""</number:text>
    </number:number-style>
    <number:number-style style:name="N976P0" style:volatile="true">
      <number:number number:decimal-places="0" number:min-decimal-places="0" number:min-integer-digits="4">
        <number:embedded-text number:position="4">٬##0٫</number:embedded-text>
      </number:number>
    </number:number-style>
    <number:number-style style:name="N976">
      <style:text-properties fo:color="#ff0000"/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976P0"/>
    </number:number-style>
    <number:number-style style:name="N162">
      <number:number number:decimal-places="20" number:min-decimal-places="20" number:min-integer-digits="1"/>
    </number:number-style>
    <number:number-style style:name="N292">
      <number:number number:decimal-places="0" number:min-decimal-places="0" number:min-integer-digits="1"/>
      <number:text> d</number:text>
    </number:number-style>
    <number:number-style style:name="N1111">
      <number:number number:decimal-places="0" number:min-decimal-places="0" number:min-integer-digits="0"/>
      <number:text>٬##0٬\"""""""""""""""""""""""""""""""""""""""""""""""""</number:text>
    </number:number-style>
    <number:number-style style:name="N163P0" style:volatile="true">
      <number:text> DM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 DM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€"</number:text>
      <number:number number:decimal-places="10" number:min-decimal-places="9" number:min-integer-digits="1" number:decimal-replacement="" number:grouping="true"/>
      <number:text>" </number:text>
    </number:number-style>
    <number:number-style style:name="N164">
      <number:text>( €\,)</number:text>
      <style:map style:condition="value()&gt;=0" style:apply-style-name="N164P0"/>
    </number:number-style>
    <number:currency-style style:name="N82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82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821P0"/>
    </number:currency-style>
    <number:number-style style:name="N165">
      <number:number number:decimal-places="0" number:min-decimal-places="0" number:min-integer-digits="3">
        <number:embedded-text number:position="2">٫</number:embedded-text>
      </number:number>
    </number:number-style>
    <number:number-style style:name="N980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980">
      <style:text-properties fo:color="#ff0000"/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980P0"/>
    </number:number-style>
    <number:number-style style:name="N166P0" style:volatile="true">
      <number:number number:decimal-places="8" number:min-decimal-places="7" number:min-integer-digits="1" number:decimal-replacement="" number:grouping="true"/>
      <number:text> €""</number:text>
    </number:number-style>
    <number:number-style style:name="N166">
      <number:text>-, €\</number:text>
      <style:map style:condition="value()&gt;=0" style:apply-style-name="N166P0"/>
    </number:number-style>
    <number:number-style style:name="N1332P0" style:volatile="true">
      <number:text>Ja""""""""""""""""""""""""""""""""""""""""""""""""""</number:text>
    </number:number-style>
    <number:number-style style:name="N1332P1" style:volatile="true">
      <number:text>Ja""""""""""""""""""""""""""""""""""""""""""""""""""</number:text>
    </number:number-style>
    <number:number-style style:name="N1332">
      <number:text>Nein""""""""""""""""""""""""""""""""""""""""""""""""""</number:text>
      <style:map style:condition="value()&gt;0" style:apply-style-name="N1332P0"/>
      <style:map style:condition="value()&lt;0" style:apply-style-name="N1332P1"/>
    </number:number-style>
    <number:number-style style:name="N167P0" style:volatile="true">
      <number:number number:decimal-places="0" number:min-decimal-places="0" number:min-integer-digits="3">
        <number:embedded-text number:position="2">٫</number:embedded-text>
      </number:number>
    </number:number-style>
    <number:number-style style:name="N167">
      <style:text-properties fo:color="#ff0000"/>
      <number:text>-</number:text>
      <number:number number:decimal-places="0" number:min-decimal-places="0" number:min-integer-digits="3">
        <number:embedded-text number:position="2">٫</number:embedded-text>
      </number:number>
      <style:map style:condition="value()&gt;=0" style:apply-style-name="N167P0"/>
    </number:number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825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825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25P0"/>
    </number:number-style>
    <number:number-style style:name="N290">
      <number:number number:decimal-places="1" number:min-decimal-places="1" number:min-integer-digits="1"/>
      <number:text>0"</number:text>
    </number:number-style>
    <number:number-style style:name="N1342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342P1" style:volatile="true">
      <number:text> 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1342P2" style:volatile="true">
      <number:text> - 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69">
      <number:number number:decimal-places="0" number:min-decimal-places="0" number:min-integer-digits="0"/>
      <number:text>٬##0٫00 € \"""""""""""""""""""""""""""""""""""""""""""""""""</number:text>
    </number:number-style>
    <number:number-style style:name="N984P0" style:volatile="true">
      <number:text> €""""""""""""""""""""""""""""""""</number:text>
      <number:number number:decimal-places="4" number:min-decimal-places="4" number:min-integer-digits="1" number:grouping="true"/>
      <number:text> </number:text>
    </number:number-style>
    <number:number-style style:name="N984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984P0"/>
    </number:number-style>
    <number:percentage-style style:name="N170">
      <number:number number:decimal-places="4" number:min-decimal-places="4" number:min-integer-digits="1"/>
      <number:text>%</number:text>
    </number:percentage-style>
    <number:number-style style:name="N300">
      <number:number number:decimal-places="0" number:min-decimal-places="0" number:min-integer-digits="1"/>
      <number:text> °C""""""""""""""""""""""""""""""""</number:text>
    </number:number-style>
    <number:number-style style:name="N1119P0" style:volatile="true">
      <number:text>$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1119">
      <number:text>($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1119P0"/>
    </number:number-style>
    <number:number-style style:name="N171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172">
      <number:number number:decimal-places="0" number:min-decimal-places="0" number:min-integer-digits="3">
        <number:embedded-text number:position="2">٫</number:embedded-text>
      </number:number>
      <number:text> </number:text>
    </number:number-style>
    <number:number-style style:name="N829P0" style:volatile="true">
      <number:number number:decimal-places="6" number:min-decimal-places="6" number:min-integer-digits="1" number:grouping="true"/>
      <number:text> </number:text>
    </number:number-style>
    <number:number-style style:name="N82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829P0"/>
    </number:number-style>
    <number:number-style style:name="N294P0" style:volatile="true">
      <number:text>SFr. """"""""""""""""""""""""""""""""""""""""""""""""""</number:text>
    </number:number-style>
    <number:number-style style:name="N294">
      <number:text>SFr. -""""""""""""""""""""""""""""""""""""""""""""""""""</number:text>
      <style:map style:condition="value()&gt;=0" style:apply-style-name="N294P0"/>
    </number:number-style>
    <number:currency-style style:name="N1105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105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105P0"/>
    </number:currency-style>
    <number:number-style style:name="N173">
      <number:number number:decimal-places="4" number:min-decimal-places="4" number:min-integer-digits="0"/>
    </number:number-style>
    <number:number-style style:name="N988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88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88P0"/>
    </number:number-style>
    <number:number-style style:name="N174P0" style:volatile="true">
      <number:text> €""""""""""""""""""""""""""""""""</number:text>
      <number:number number:decimal-places="6" number:min-decimal-places="6" number:min-integer-digits="1" number:grouping="true"/>
    </number:number-style>
    <number:number-style style:name="N174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74P0"/>
    </number:number-style>
    <number:currency-style style:name="N288P0" style:volatile="true">
      <number:number number:decimal-places="0" number:min-decimal-places="0" number:min-integer-digits="1" number:grouping="true"/>
      <number:currency-symbol number:language="mn" number:script="Cyrl" number:country="MN">₮</number:currency-symbol>
    </number:currency-style>
    <number:currency-style style:name="N288">
      <number:text>-</number:text>
      <number:number number:decimal-places="0" number:min-decimal-places="0" number:min-integer-digits="1" number:grouping="true"/>
      <number:currency-symbol number:language="mn" number:script="Cyrl" number:country="MN">₮</number:currency-symbol>
      <style:map style:condition="value()&gt;=0" style:apply-style-name="N288P0"/>
    </number:currency-style>
    <number:number-style style:name="N1340P0" style:volatile="true">
      <number:text>$"</number:text>
      <number:number number:decimal-places="8" number:min-decimal-places="7" number:min-integer-digits="1" number:decimal-replacement="" number:grouping="true"/>
      <number:text>" </number:text>
    </number:number-style>
    <number:number-style style:name="N1340">
      <number:text>($\,)</number:text>
      <style:map style:condition="value()&gt;=0" style:apply-style-name="N1340P0"/>
    </number:number-style>
    <number:date-style style:name="N175">
      <number:year number:style="long"/>
    </number:date-style>
    <number:number-style style:name="N176P0" style:volatile="true">
      <number:text> €</number:text>
      <number:number number:decimal-places="6" number:min-decimal-places="6" number:min-integer-digits="1" number:grouping="true"/>
    </number:number-style>
    <number:number-style style:name="N176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769P0" style:volatile="true">
      <number:number number:decimal-places="0" number:min-decimal-places="0" number:min-integer-digits="1" number:grouping="true" number:display-factor="1000"/>
    </number:number-style>
    <number:number-style style:name="N769P1" style:volatile="true">
      <number:text> (""""""""""""""""""""""""""""""""""""""""""""""""""</number:text>
    </number:number-style>
    <number:number-style style:name="N769P2" style:volatile="true">
      <number:text> - """"""""""""""""""""""""""""""""""""""""""""""""""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298">
      <number:number number:decimal-places="5" number:min-decimal-places="5" number:min-integer-digits="1" number:grouping="true"/>
    </number:number-style>
    <number:currency-style style:name="N128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6P0"/>
    </number:currency-style>
    <number:number-style style:name="N177">
      <number:number number:decimal-places="4" number:min-decimal-places="4" number:min-integer-digits="1" number:grouping="true"/>
    </number:number-style>
    <number:number-style style:name="N178">
      <number:text>min "</number:text>
      <number:number number:decimal-places="0" number:min-decimal-places="0" number:min-integer-digits="1"/>
      <number:text>٫"000</number:text>
    </number:number-style>
    <number:number-style style:name="N119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191P1" style:volatile="true">
      <number:text> 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191P2" style:volatile="true">
      <number:text>-</number:text>
      <number:number number:decimal-places="0" number:min-decimal-places="0" number:min-integer-digits="0"/>
      <number:text>٬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308">
      <number:number number:decimal-places="3" number:min-decimal-places="3" number:min-integer-digits="1"/>
      <number:text> kW</number:text>
    </number:number-style>
    <number:number-style style:name="N179P0" style:volatile="true">
      <number:text> €"</number:text>
      <number:number number:decimal-places="0" number:min-decimal-places="0" number:min-integer-digits="0"/>
      <number:text>٬"##0 </number:text>
    </number:number-style>
    <number:number-style style:name="N179">
      <number:text>( €"</number:text>
      <number:number number:decimal-places="0" number:min-decimal-places="0" number:min-integer-digits="0"/>
      <number:text>٬"##0)</number:text>
      <style:map style:condition="value()&gt;=0" style:apply-style-name="N179P0"/>
    </number:number-style>
    <number:currency-style style:name="N180P0" style:volatile="true">
      <number:currency-symbol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80P0"/>
    </number:currency-style>
    <number:number-style style:name="N773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73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73P0"/>
    </number:number-style>
    <number:number-style style:name="N302P0" style:volatile="true">
      <number:number number:decimal-places="8" number:min-decimal-places="7" number:min-integer-digits="1" number:decimal-replacement="" number:grouping="true"/>
      <number:text> DM""</number:text>
    </number:number-style>
    <number:currency-style style:name="N302">
      <number:text>-, </number:text>
      <number:currency-symbol/>
      <number:text>\</number:text>
      <style:map style:condition="value()&gt;=0" style:apply-style-name="N302P0"/>
    </number:currency-style>
    <number:number-style style:name="N1113P0" style:volatile="true">
      <number:text> €""""""""""""""""""""""""""""""""</number:text>
      <number:number number:decimal-places="5" number:min-decimal-places="5" number:min-integer-digits="1" number:grouping="true"/>
    </number:number-style>
    <number:number-style style:name="N1113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113P0"/>
    </number:number-style>
    <number:number-style style:name="N181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182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182"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82P0"/>
    </number:number-style>
    <number:number-style style:name="N296P0" style:volatile="true">
      <number:text> €""""""""""""""""""""""""""""""""</number:text>
      <number:number number:decimal-places="4" number:min-decimal-places="4" number:min-integer-digits="1" number:grouping="true"/>
    </number:number-style>
    <number:number-style style:name="N296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296P0"/>
    </number:number-style>
    <number:number-style style:name="N1284P0" style:volatile="true">
      <number:number number:decimal-places="2" number:min-decimal-places="2" number:min-integer-digits="1"/>
    </number:number-style>
    <number:number-style style:name="N1284">
      <style:text-properties fo:color="#ff0000"/>
      <number:text>-</number:text>
      <number:number number:decimal-places="2" number:min-decimal-places="2" number:min-integer-digits="1"/>
      <style:map style:condition="value()&gt;=0" style:apply-style-name="N1284P0"/>
    </number:number-style>
    <number:number-style style:name="N183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83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83P0"/>
    </number:number-style>
    <number:number-style style:name="N184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84">
      <style:text-properties fo:color="#ff0000"/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84P0"/>
    </number:number-style>
    <number:number-style style:name="N777P0" style:volatile="true">
      <number:text> €""""""""""""""""""""""""""""""""</number:text>
      <number:number number:decimal-places="4" number:min-decimal-places="4" number:min-integer-digits="1" number:grouping="true"/>
      <number:text> </number:text>
    </number:number-style>
    <number:number-style style:name="N777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777P0"/>
    </number:number-style>
    <number:number-style style:name="N306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306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306P0"/>
    </number:number-style>
    <number:number-style style:name="N1294P0" style:volatile="true">
      <number:text> DM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294">
      <number:text>( DM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294P0"/>
    </number:number-style>
    <number:number-style style:name="N185P0" style:volatile="true">
      <number:text> €""""""""""""""""""""""""""""""""</number:text>
      <number:number number:decimal-places="7" number:min-decimal-places="7" number:min-integer-digits="1" number:grouping="true" number:display-factor="1000"/>
    </number:number-style>
    <number:number-style style:name="N185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3">
        <number:embedded-text number:position="3">٬##0٫</number:embedded-text>
      </number:number>
    </number:number-style>
    <number:number-style style:name="N1199P0" style:volatile="true">
      <number:number number:decimal-places="3" number:min-decimal-places="3" number:min-integer-digits="1" number:grouping="true" number:display-factor="1000"/>
    </number:number-style>
    <number:number-style style:name="N119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199P0"/>
    </number:number-style>
    <number:currency-style style:name="N31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316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316P0"/>
    </number:currency-style>
    <number:number-style style:name="N187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87P1" style:volatile="true">
      <number:text> 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,</number:text>
      <number:seconds number:style="long"/>
    </number:time-style>
    <number:number-style style:name="N781">
      <number:number number:decimal-places="2" number:min-decimal-places="2" number:min-integer-digits="1"/>
      <number:text> V</number:text>
    </number:number-style>
    <number:number-style style:name="N1185P0" style:volatile="true">
      <number:number number:decimal-places="0" number:min-decimal-places="0" number:min-integer-digits="5">
        <number:embedded-text number:position="5">٬##0٫</number:embedded-text>
      </number:number>
    </number:number-style>
    <number:number-style style:name="N1185"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1185P0"/>
    </number:number-style>
    <number:number-style style:name="N310P0" style:volatile="true">
      <number:number number:decimal-places="2" number:min-decimal-places="2" number:min-integer-digits="1" number:grouping="true"/>
    </number:number-style>
    <number:number-style style:name="N3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10P0"/>
    </number:number-style>
    <number:number-style style:name="N189">
      <number:number number:decimal-places="0" number:min-decimal-places="0" number:min-integer-digits="1"/>
      <number:text> °C / Y %"</number:text>
    </number:number-style>
    <number:number-style style:name="N190P0" style:volatile="true">
      <number:text> €"</number:text>
      <number:number number:decimal-places="14" number:min-decimal-places="0" number:min-integer-digits="1" number:decimal-replacement="" number:grouping="true"/>
      <number:text>" </number:text>
    </number:number-style>
    <number:number-style style:name="N190">
      <number:text>( €\,)</number:text>
      <style:map style:condition="value()&gt;=0" style:apply-style-name="N190P0"/>
    </number:number-style>
    <number:number-style style:name="N304P0" style:volatile="true">
      <number:text> DM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304">
      <style:text-properties fo:color="#ff0000"/>
      <number:text>( DM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304P0"/>
    </number:number-style>
    <number:currency-style style:name="N1292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currency-style style:name="N1292">
      <number:text>-</number:text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292P0"/>
    </number:currency-style>
    <number:number-style style:name="N191">
      <number:text>«</number:text>
      <number:number number:decimal-places="0" number:min-decimal-places="0" number:min-integer-digits="3"/>
      <number:text>»</number:text>
    </number:number-style>
    <number:number-style style:name="N192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92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92P0"/>
    </number:number-style>
    <number:number-style style:name="N849P0" style:volatile="true">
      <number:number number:decimal-places="2" number:min-decimal-places="2" number:min-integer-digits="1" number:grouping="true"/>
    </number:number-style>
    <number:number-style style:name="N8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49P0"/>
    </number:number-style>
    <number:currency-style style:name="N378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37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378P0"/>
    </number:currency-style>
    <number:number-style style:name="N1366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366">
      <style:text-properties fo:color="#ff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366P0"/>
    </number:number-style>
    <number:number-style style:name="N193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93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93P0"/>
    </number:number-style>
    <number:number-style style:name="N194P0" style:volatile="true">
      <number:text> €"</number:text>
      <number:number number:decimal-places="0" number:min-decimal-places="0" number:min-integer-digits="0"/>
      <number:text>٬"##0</number:text>
    </number:number-style>
    <number:number-style style:name="N194">
      <number:text>( €"</number:text>
      <number:number number:decimal-places="0" number:min-decimal-places="0" number:min-integer-digits="0"/>
      <number:text>٬"##0)</number:text>
      <style:map style:condition="value()&gt;=0" style:apply-style-name="N194P0"/>
    </number:number-style>
    <number:currency-style style:name="N1271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2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71P0"/>
    </number:currency-style>
    <number:number-style style:name="N324P0" style:volatile="true">
      <number:text> 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324P1" style:volatile="true">
      <number:text> $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324P2" style:volatile="true">
      <number:text> $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">
      <number:number number:decimal-places="1" number:min-decimal-places="1" number:min-integer-digits="1"/>
    </number:number-style>
    <number:number-style style:name="N196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853P0" style:volatile="true">
      <number:number number:decimal-places="0" number:min-decimal-places="0" number:min-integer-digits="1">
        <number:embedded-text number:position="3">٬</number:embedded-text>
      </number:number>
      <number:text> € </number:text>
    </number:number-style>
    <number:number-style style:name="N853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€ </number:text>
    </number:number-style>
    <number:number-style style:name="N853P2" style:volatile="true">
      <number:text> - €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125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5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5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57P0"/>
      <style:map style:condition="value()&lt;0" style:apply-style-name="N1257P1"/>
    </number:currency-style>
    <number:number-style style:name="N382">
      <number:text>E</number:text>
      <number:number number:decimal-places="0" number:min-decimal-places="0" number:min-integer-digits="3"/>
    </number:number-style>
    <number:number-style style:name="N197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197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  """"""""""""""""""""""""""""""""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98P0"/>
    </number:number-style>
    <number:number-style style:name="N376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376">
      <style:text-properties fo:color="#ff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376P0"/>
    </number:number-style>
    <number:number-style style:name="N1364P0" style:volatile="true">
      <number:number number:decimal-places="2" number:min-decimal-places="2" number:min-integer-digits="1" number:grouping="true"/>
      <number:text> DM""""""""""""""""""""""""""""""""</number:text>
    </number:number-style>
    <number:number-style style:name="N1364">
      <number:text>-</number:text>
      <number:number number:decimal-places="2" number:min-decimal-places="2" number:min-integer-digits="1" number:grouping="true"/>
      <number:text> DM""""""""""""""""""""""""""""""""</number:text>
      <style:map style:condition="value()&gt;=0" style:apply-style-name="N1364P0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9">
      <number:text> -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99P0"/>
      <style:map style:condition="value()&lt;0" style:apply-style-name="N199P1"/>
    </number:currency-style>
    <number:number-style style:name="N200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200"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200P0"/>
    </number:number-style>
    <number:number-style style:name="N857P0" style:volatile="true">
      <number:number number:decimal-places="0" number:min-decimal-places="0" number:min-integer-digits="1" number:grouping="true"/>
      <number:text>    """"""""""""""""""""""""""""""""</number:text>
    </number:number-style>
    <number:number-style style:name="N857P1" style:volatile="true">
      <number:text>-</number:text>
      <number:number number:decimal-places="0" number:min-decimal-places="0" number:min-integer-digits="1" number:grouping="true"/>
      <number:text>    """"""""""""""""""""""""""""""""</number:text>
    </number:number-style>
    <number:number-style style:name="N857P2" style:volatile="true">
      <number:text> -    """"""""""""""""""""""""""""""""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322P0" style:volatile="true">
      <number:number number:decimal-places="0" number:min-decimal-places="0" number:min-integer-digits="1" number:grouping="true"/>
      <number:text> DM</number:text>
    </number:number-style>
    <number:number-style style:name="N32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22P0"/>
    </number:number-style>
    <number:date-style style:name="N1374">
      <number:year/>
      <number:text>J </number:text>
      <number:month number:textual="true"/>
    </number:date-style>
    <number:date-style style:name="N201">
      <number:year number:style="long"/>
      <number:text>-</number:text>
      <number:month number:style="long"/>
      <number:text>-</number:text>
      <number:day number:style="long"/>
      <number:text> - </number:text>
      <number:hours number:style="long"/>
      <number:text>:</number:text>
      <number:minutes number:style="long"/>
    </number:date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1279P0" style:volatile="true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1279"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279P0"/>
    </number:number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time-style style:name="N203">
      <number:minutes number:style="long"/>
      <number:text>:</number:text>
      <number:seconds number:style="long"/>
      <number:text>,</number:text>
    </number:time-style>
    <number:number-style style:name="N204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204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204P0"/>
    </number:number-style>
    <number:number-style style:name="N861P0" style:volatile="true">
      <number:number number:decimal-places="0" number:min-decimal-places="0" number:min-integer-digits="1" number:grouping="true" number:display-factor="1000"/>
    </number:number-style>
    <number:number-style style:name="N861P1" style:volatile="true">
      <number:text> -""""""""""""""""""""""""""""""""""""""""""""""""""</number:text>
    </number:number-style>
    <number:number-style style:name="N861P2" style:volatile="true">
      <number:text> - """"""""""""""""""""""""""""""""""""""""""""""""""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1265P0" style:volatile="true">
      <number:text>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265">
      <number:text>(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265P0"/>
    </number:number-style>
    <number:number-style style:name="N326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205P0" style:volatile="true">
      <number:text>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205">
      <style:text-properties fo:color="#ff0000"/>
      <number:text>(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205P0"/>
    </number:number-style>
    <number:number-style style:name="N206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206">
      <style:text-properties fo:color="#000000"/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206P0"/>
    </number:number-style>
    <number:number-style style:name="N320P0" style:volatile="true">
      <number:text> €"</number:text>
      <number:number number:decimal-places="0" number:min-decimal-places="0" number:min-integer-digits="3">
        <number:embedded-text number:position="4">٬##0٫</number:embedded-text>
      </number:number>
      <number:text>" </number:text>
    </number:number-style>
    <number:number-style style:name="N320">
      <number:text>( €</number:text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320P0"/>
    </number:number-style>
    <number:number-style style:name="N1372P0" style:volatile="true">
      <number:text> €"</number:text>
      <number:number number:decimal-places="12" number:min-decimal-places="0" number:min-integer-digits="1" number:decimal-replacement="" number:grouping="true"/>
      <number:text>"</number:text>
    </number:number-style>
    <number:number-style style:name="N1372">
      <number:text>( €\,)</number:text>
      <style:map style:condition="value()&gt;=0" style:apply-style-name="N1372P0"/>
    </number:number-style>
    <number:number-style style:name="N207">
      <number:number number:decimal-places="3" number:min-decimal-places="3" number:min-integer-digits="1"/>
    </number:number-style>
    <number:time-style style:name="N208">
      <number:text>DD,</number:text>
      <number:hours number:style="long"/>
      <number:text>:</number:text>
      <number:minutes number:style="long"/>
      <number:text>:</number:text>
      <number:seconds number:style="long"/>
    </number:time-style>
    <number:number-style style:name="N929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929">
      <style:text-properties fo:color="#00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29P0"/>
    </number:number-style>
    <number:percentage-style style:name="N330">
      <number:number number:decimal-places="0" number:min-decimal-places="0" number:min-integer-digits="7">
        <number:embedded-text number:position="6">٫</number:embedded-text>
      </number:number>
      <number:text>%</number:text>
    </number:percentage-style>
    <number:number-style style:name="N1446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1446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1446">
      <number:text> -""""""""""""""""""""""""""""""""</number:text>
      <number:number number:decimal-places="0" number:min-decimal-places="0" number:min-integer-digits="0"/>
      <number:text>    """""""""""""""""</number:text>
      <style:map style:condition="value()&gt;0" style:apply-style-name="N1446P0"/>
      <style:map style:condition="value()&lt;0" style:apply-style-name="N1446P1"/>
    </number:number-style>
    <number:number-style style:name="N209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209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209P0"/>
    </number:number-style>
    <number:number-style style:name="N210">
      <number:text>max """"""""""""""""""""""""""""""""</number:text>
      <number:number number:decimal-places="3" number:min-decimal-places="3" number:min-integer-digits="1"/>
    </number:number-style>
    <number:number-style style:name="N1223P0" style:volatile="true">
      <number:number number:decimal-places="7" number:min-decimal-places="7" number:min-integer-digits="1" number:grouping="true" number:display-factor="1000"/>
    </number:number-style>
    <number:number-style style:name="N1223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1223P0"/>
    </number:number-style>
    <number:number-style style:name="N549P0" style:volatile="true">
      <number:number number:decimal-places="2" number:min-decimal-places="2" number:min-integer-digits="1" number:grouping="true"/>
      <number:text> </number:text>
    </number:number-style>
    <number:number-style style:name="N5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9P0"/>
    </number:number-style>
    <number:number-style style:name="N340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211P0" style:volatile="true">
      <number:text/>
    </number:number-style>
    <number:number-style style:name="N211P1" style:volatile="true">
      <number:text> $(""#٬##0٫00)</number:text>
    </number:number-style>
    <number:number-style style:name="N211P2" style:volatile="true">
      <number:text>$-\#٬""</number:text>
    </number:number-style>
    <number:text-style style:name="N211">
      <number:text>"@ </number:text>
      <style:map style:condition="value()&gt;=0" style:apply-style-name="N211P0"/>
      <style:map style:condition="value()&lt;0" style:apply-style-name="N211P1"/>
      <style:map style:condition="value()&gt;=0" style:apply-style-name="N211P2"/>
    </number:text-style>
    <number:number-style style:name="N212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currency-style style:name="N933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33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33P0"/>
    </number:currency-style>
    <number:date-style style:name="N1273">
      <number:day/>
      <number:text>.</number:text>
      <number:month number:textual="true"/>
    </number:date-style>
    <number:number-style style:name="N334P0" style:volatile="true">
      <number:text> DM"</number:text>
      <number:number number:decimal-places="8" number:min-decimal-places="7" number:min-integer-digits="1" number:decimal-replacement="" number:grouping="true"/>
      <number:text>" </number:text>
    </number:number-style>
    <number:currency-style style:name="N334">
      <number:text>( </number:text>
      <number:currency-symbol/>
      <number:text>\,)</number:text>
      <style:map style:condition="value()&gt;=0" style:apply-style-name="N334P0"/>
    </number:currency-style>
    <number:number-style style:name="N213">
      <number:scientific-number number:decimal-places="0" number:min-decimal-places="0" number:min-integer-digits="83" number:min-exponent-digits="2" number:exponent-interval="83" number:forced-exponent-sign="true"/>
    </number:number-style>
    <number:number-style style:name="N214">
      <number:scientific-number number:decimal-places="0" number:min-decimal-places="0" number:min-integer-digits="2" number:min-exponent-digits="2" number:exponent-interval="2" number:forced-exponent-sign="true"/>
      <number:text>٫"</number:text>
    </number:number-style>
    <number:number-style style:name="N328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328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328P0"/>
    </number:number-style>
    <number:number-style style:name="N1444P0" style:volatile="true">
      <number:number number:decimal-places="0" number:min-decimal-places="0" number:min-integer-digits="0"/>
      <number:text>٬##0٬\</number:text>
    </number:number-style>
    <number:number-style style:name="N1444P1" style:volatile="true">
      <number:text> ("</number:text>
      <number:number number:decimal-places="0" number:min-decimal-places="0" number:min-integer-digits="0"/>
      <number:text>٬"##0)</number:text>
    </number:number-style>
    <number:number-style style:name="N1444P2" style:volatile="true">
      <number:text> - ""</number:text>
    </number:number-style>
    <number:text-style style:name="N1444">
      <number:text>"@ </number:text>
      <style:map style:condition="value()&gt;=0" style:apply-style-name="N1444P0"/>
      <style:map style:condition="value()&lt;0" style:apply-style-name="N1444P1"/>
      <style:map style:condition="value()&gt;=0" style:apply-style-name="N1444P2"/>
    </number:text-style>
    <number:number-style style:name="N215P0" style:volatile="true">
      <number:number number:decimal-places="0" number:min-decimal-places="0" number:min-integer-digits="0"/>
      <number:text>٬##0٬\</number:text>
    </number:number-style>
    <number:number-style style:name="N215">
      <style:text-properties fo:color="#ff0000"/>
      <number:text>(</number:text>
      <number:number number:decimal-places="0" number:min-decimal-places="0" number:min-integer-digits="0"/>
      <number:text>٬"##0)</number:text>
      <style:map style:condition="value()&gt;=0" style:apply-style-name="N215P0"/>
    </number:number-style>
    <number:number-style style:name="N546P0" style:volatile="true">
      <number:text> €""""""""""""""""""""""""""""""""</number:text>
      <number:number number:decimal-places="6" number:min-decimal-places="6" number:min-integer-digits="1" number:grouping="true"/>
    </number:number-style>
    <number:number-style style:name="N546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546P0"/>
    </number:number-style>
    <number:number-style style:name="N216P0" style:volatile="true">
      <number:text> €</number:text>
      <number:number number:decimal-places="7" number:min-decimal-places="7" number:min-integer-digits="1" number:grouping="true" number:display-factor="1000"/>
    </number:number-style>
    <number:number-style style:name="N216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216P0"/>
    </number:number-style>
    <number:number-style style:name="N93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37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37P0"/>
    </number:number-style>
    <number:number-style style:name="N33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38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percentage-style style:name="N217">
      <number:number number:decimal-places="1" number:min-decimal-places="1" number:min-integer-digits="1"/>
      <number:text>%</number:text>
    </number:percentage-style>
    <number:number-style style:name="N218P0" style:volatile="true">
      <number:number number:decimal-places="0" number:min-decimal-places="0" number:min-integer-digits="1" number:grouping="true"/>
      <number:text> DM """"""""""""""""""""""""""""""""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DM """"""""""""""""""""""""""""""""</number:text>
    </number:number-style>
    <number:number-style style:name="N218P2" style:volatile="true">
      <number:text> - DM """"""""""""""""""""""""""""""""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1231">
      <number:scientific-number number:decimal-places="0" number:min-decimal-places="0" number:min-integer-digits="4" number:min-exponent-digits="2" number:exponent-interval="4" number:forced-exponent-sign="true"/>
      <number:text>٫</number:text>
    </number:number-style>
    <number:number-style style:name="N557P0" style:volatile="true">
      <number:text> DM""""""""""""""""""""""""""""""""</number:text>
      <number:number number:decimal-places="1" number:min-decimal-places="1" number:min-integer-digits="1" number:grouping="true"/>
      <number:text> </number:text>
    </number:number-style>
    <number:number-style style:name="N557">
      <number:text>( DM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557P0"/>
    </number:number-style>
    <number:number-style style:name="N348">
      <number:number number:decimal-places="2" number:min-decimal-places="2" number:min-integer-digits="1"/>
      <number:text> g/d</number:text>
    </number:number-style>
    <number:number-style style:name="N219P0" style:volatile="true">
      <number:text> €"</number:text>
      <number:number number:decimal-places="0" number:min-decimal-places="0" number:min-integer-digits="0">
        <number:embedded-text number:position="1">٬##0٫</number:embedded-text>
      </number:number>
      <number:text>"</number:text>
    </number:number-style>
    <number:number-style style:name="N219">
      <number:text>( €</number:text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219P0"/>
    </number:number-style>
    <number:number-style style:name="N1216P0" style:volatile="true">
      <number:number number:decimal-places="5" number:min-decimal-places="5" number:min-integer-digits="1" number:grouping="true" number:display-factor="1000"/>
    </number:number-style>
    <number:number-style style:name="N1216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216P0"/>
    </number:number-style>
    <number:currency-style style:name="N550P0" style:volatile="true">
      <number:number number:decimal-places="0" number:min-decimal-places="0" number:min-integer-digits="0"/>
      <number:text>٬##0٫-- \</number:text>
      <number:currency-symbol number:language="ru" number:country="RU">р.</number:currency-symbol>
    </number:currency-style>
    <number:currency-style style:name="N550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ru" number:country="RU">р.</number:currency-symbol>
      <style:map style:condition="value()&gt;=0" style:apply-style-name="N550P0"/>
    </number:currency-style>
    <number:currency-style style:name="N220P0" style:volatile="true">
      <number:number number:decimal-places="0" number:min-decimal-places="0" number:min-integer-digits="0"/>
      <number:text>٬##0٫-- \</number:text>
      <number:currency-symbol number:language="hr" number:country="HR">Kn</number:currency-symbol>
    </number:currency-style>
    <number:currency-style style:name="N220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hr" number:country="HR">Kn</number:currency-symbol>
      <style:map style:condition="value()&gt;=0" style:apply-style-name="N220P0"/>
    </number:currency-style>
    <number:number-style style:name="N941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941">
      <style:text-properties fo:color="#000000"/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941P0"/>
    </number:number-style>
    <number:number-style style:name="N1217P0" style:volatile="true">
      <number:text> DM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217">
      <number:text>( DM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217P0"/>
    </number:number-style>
    <number:number-style style:name="N342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221P0" style:volatile="true">
      <number:text> DM"</number:text>
      <number:number number:decimal-places="6" number:min-decimal-places="0" number:min-integer-digits="1" number:decimal-replacement="" number:grouping="true"/>
      <number:text>" </number:text>
    </number:number-style>
    <number:currency-style style:name="N221">
      <number:text>( </number:text>
      <number:currency-symbol/>
      <number:text>\,)</number:text>
      <style:map style:condition="value()&gt;=0" style:apply-style-name="N221P0"/>
    </number:currency-style>
    <number:number-style style:name="N222P0" style:volatile="true">
      <number:number number:decimal-places="0" number:min-decimal-places="0" number:min-integer-digits="1">
        <number:embedded-text number:position="2">٬##0٫</number:embedded-text>
      </number:number>
      <number:text> €</number:text>
    </number:number-style>
    <number:number-style style:name="N222">
      <number:text>-0٬</number:text>
      <number:number number:decimal-places="0" number:min-decimal-places="0" number:min-integer-digits="1"/>
      <number:text>٫00 €\</number:text>
      <style:map style:condition="value()&gt;=0" style:apply-style-name="N222P0"/>
    </number:number-style>
    <number:number-style style:name="N545">
      <number:number number:decimal-places="1" number:min-decimal-places="1" number:min-integer-digits="1"/>
      <number:text>0""""""""""""""""""""""""""""""""</number:text>
    </number:number-style>
    <number:number-style style:name="N336">
      <number:number number:decimal-places="0" number:min-decimal-places="0" number:min-integer-digits="8">
        <number:embedded-text number:position="7">٫</number:embedded-text>
      </number:number>
    </number:number-style>
    <number:number-style style:name="N1452">
      <number:number number:decimal-places="1" number:min-decimal-places="1" number:min-integer-digits="1"/>
      <number:text> %</number:text>
    </number:number-style>
    <number:number-style style:name="N223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223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223P0"/>
    </number:number-style>
    <number:number-style style:name="N2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881P0" style:volatile="true">
      <number:text> €""""""""""""""""""""""""""""""""</number:text>
      <number:number number:decimal-places="5" number:min-decimal-places="5" number:min-integer-digits="1" number:grouping="true"/>
      <number:text> </number:text>
    </number:number-style>
    <number:number-style style:name="N881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881P0"/>
    </number:number-style>
    <number:number-style style:name="N282P0" style:volatile="true">
      <number:number number:decimal-places="2" number:min-decimal-places="2" number:min-integer-digits="1" number:grouping="true"/>
      <number:text> €""""""""""""""""""""""""""""""""</number:text>
    </number:number-style>
    <number:number-style style:name="N282"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282P0"/>
    </number:number-style>
    <number:number-style style:name="N1398P0" style:volatile="true">
      <number:number number:decimal-places="0" number:min-decimal-places="0" number:min-integer-digits="0"/>
      <number:text>٬##0 €\</number:text>
    </number:number-style>
    <number:number-style style:name="N1398">
      <number:text>-</number:text>
      <number:number number:decimal-places="0" number:min-decimal-places="0" number:min-integer-digits="0"/>
      <number:text>٬##0 €\</number:text>
      <style:map style:condition="value()&gt;=0" style:apply-style-name="N1398P0"/>
    </number:number-style>
    <number:number-style style:name="N225">
      <number:number number:decimal-places="0" number:min-decimal-places="0" number:min-integer-digits="1"/>
      <number:text>٫"000000</number:text>
    </number:number-style>
    <number:number-style style:name="N226P0" style:volatile="true">
      <number:number number:decimal-places="6" number:min-decimal-places="6" number:min-integer-digits="1" number:grouping="true" number:display-factor="1000"/>
    </number:number-style>
    <number:number-style style:name="N226">
      <number:text>(</number:text>
      <number:number number:decimal-places="6" number:min-decimal-places="6" number:min-integer-digits="1" number:grouping="true"/>
      <number:text>)</number:text>
      <style:map style:condition="value()&gt;=0" style:apply-style-name="N226P0"/>
    </number:number-style>
    <number:date-style style:name="N1175">
      <number:month number:style="long" number:textual="true"/>
      <number:text> </number:text>
      <number:year number:style="long"/>
    </number:date-style>
    <number:number-style style:name="N356P0" style:volatile="true">
      <number:text> €</number:text>
      <number:number number:decimal-places="5" number:min-decimal-places="5" number:min-integer-digits="1" number:grouping="true" number:display-factor="1000"/>
    </number:number-style>
    <number:number-style style:name="N356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356P0"/>
    </number:number-style>
    <number:number-style style:name="N227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227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27P0"/>
    </number:number-style>
    <number:number-style style:name="N228P0" style:volatile="true">
      <number:text> DM""""""""""""""""""""""""""""""""</number:text>
      <number:number number:decimal-places="1" number:min-decimal-places="1" number:min-integer-digits="1" number:grouping="true"/>
      <number:text> </number:text>
    </number:number-style>
    <number:number-style style:name="N228">
      <style:text-properties fo:color="#ff0000"/>
      <number:text>( DM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885">
      <number:number number:decimal-places="0" number:min-decimal-places="0" number:min-integer-digits="1"/>
      <number:text>٫00"""""""""""""""""""""""""""""""""""""""""""""""""</number:text>
    </number:number-style>
    <number:number-style style:name="N1161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1161">
      <style:text-properties fo:color="#ff0000"/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1161P0"/>
    </number:number-style>
    <number:number-style style:name="N286P0" style:volatile="true">
      <number:text> DM""""""""""""""""""""""""""""""""</number:text>
      <number:number number:decimal-places="4" number:min-decimal-places="4" number:min-integer-digits="1" number:grouping="true"/>
      <number:text> </number:text>
    </number:number-style>
    <number:number-style style:name="N286">
      <style:text-properties fo:color="#ff0000"/>
      <number:text>( DM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286P0"/>
    </number:number-style>
    <number:number-style style:name="N229P0" style:volatile="true">
      <number:text>Ja</number:text>
    </number:number-style>
    <number:number-style style:name="N229P1" style:volatile="true">
      <number:text>Ja</number:text>
    </number:number-style>
    <number:number-style style:name="N229">
      <number:text>Nein</number:text>
      <style:map style:condition="value()&gt;0" style:apply-style-name="N229P0"/>
      <style:map style:condition="value()&lt;0" style:apply-style-name="N229P1"/>
    </number:number-style>
    <number:date-style style:name="N23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280">
      <number:number number:decimal-places="0" number:min-decimal-places="0" number:min-integer-digits="2"/>
      <number:text>/""""""""""""""""""""""""""""""""00""""""""</number:text>
    </number:number-style>
    <number:number-style style:name="N1396P0" style:volatile="true">
      <number:number number:decimal-places="0" number:min-decimal-places="0" number:min-integer-digits="4">
        <number:embedded-text number:position="4">٬##0٫</number:embedded-text>
      </number:number>
      <number:text> </number:text>
    </number:number-style>
    <number:number-style style:name="N1396">
      <style:text-properties fo:color="#ff0000"/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396P0"/>
    </number:number-style>
    <number:number-style style:name="N231">
      <number:number number:decimal-places="3" number:min-decimal-places="3" number:min-integer-digits="1" number:grouping="true"/>
    </number:number-style>
    <number:number-style style:name="N232">
      <number:scientific-number number:decimal-places="0" number:min-decimal-places="0" number:min-integer-digits="3" number:min-exponent-digits="3" number:exponent-interval="3" number:forced-exponent-sign="true"/>
      <number:text>٫</number:text>
    </number:number-style>
    <number:number-style style:name="N889">
      <number:scientific-number number:decimal-places="0" number:min-decimal-places="0" number:min-integer-digits="7" number:min-exponent-digits="2" number:exponent-interval="7" number:forced-exponent-sign="true"/>
      <number:text>٫"""""""""""""""""""""""""""""""""""""""""""""</number:text>
    </number:number-style>
    <number:number-style style:name="N354P0" style:volatile="true">
      <number:text> DM"</number:text>
      <number:number number:decimal-places="0" number:min-decimal-places="0" number:min-integer-digits="5">
        <number:embedded-text number:position="6">٬##0٫</number:embedded-text>
      </number:number>
      <number:text>" </number:text>
    </number:number-style>
    <number:currency-style style:name="N354">
      <number:text>( </number:text>
      <number:currency-symbol/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354P0"/>
    </number:currency-style>
    <number:number-style style:name="N1406P0" style:volatile="true">
      <number:number number:decimal-places="2" number:min-decimal-places="2" number:min-integer-digits="1" number:grouping="true"/>
      <number:text> </number:text>
    </number:number-style>
    <number:number-style style:name="N1406P1" style:volatile="true">
      <number:text> ("</number:text>
      <number:number number:decimal-places="3" number:min-decimal-places="0" number:min-integer-digits="1" number:decimal-replacement="" number:grouping="true"/>
      <number:text>")</number:text>
    </number:number-style>
    <number:number-style style:name="N1406P2" style:volatile="true">
      <number:text>-\ </number:text>
    </number:number-style>
    <number:text-style style:name="N1406">
      <number:text-content/>
      <number:text> </number:text>
      <style:map style:condition="value()&gt;=0" style:apply-style-name="N1406P0"/>
      <style:map style:condition="value()&lt;0" style:apply-style-name="N1406P1"/>
      <style:map style:condition="value()&gt;=0" style:apply-style-name="N1406P2"/>
    </number:text-style>
    <number:number-style style:name="N233P0" style:volatile="true">
      <number:text>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233">
      <number:text>(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33P0"/>
    </number:number-style>
    <number:number-style style:name="N234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234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234P0"/>
    </number:number-style>
    <number:number-style style:name="N1183P0" style:volatile="true">
      <number:text> €</number:text>
      <number:number number:decimal-places="4" number:min-decimal-places="4" number:min-integer-digits="1" number:grouping="true" number:display-factor="1000"/>
    </number:number-style>
    <number:number-style style:name="N1183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183P0"/>
    </number:number-style>
    <number:number-style style:name="N364P0" style:volatile="true">
      <number:text> €"</number:text>
      <number:number number:decimal-places="0" number:min-decimal-places="0" number:min-integer-digits="0"/>
      <number:text>٬"##0 </number:text>
    </number:number-style>
    <number:number-style style:name="N364">
      <style:text-properties fo:color="#ff0000"/>
      <number:text>( €"</number:text>
      <number:number number:decimal-places="0" number:min-decimal-places="0" number:min-integer-digits="0"/>
      <number:text>٬"##0)</number:text>
      <style:map style:condition="value()&gt;=0" style:apply-style-name="N364P0"/>
    </number:number-style>
    <number:number-style style:name="N235P0" style:volatile="true">
      <number:number number:decimal-places="0" number:min-decimal-places="0" number:min-integer-digits="3">
        <number:embedded-text number:position="3">٬##0٫</number:embedded-text>
      </number:number>
      <number:text> </number:text>
    </number:number-style>
    <number:number-style style:name="N235">
      <style:text-properties fo:color="#ff0000"/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 number:grouping="true"/>
      <number:text>   </number:text>
    </number:number-style>
    <number:number-style style:name="N2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6P0"/>
    </number:number-style>
    <number:number-style style:name="N893P0" style:volatile="true">
      <number:text> SFr. """"""""""""""""""""""""""""""""</number:text>
      <number:number number:decimal-places="0" number:min-decimal-places="0" number:min-integer-digits="1" number:grouping="true"/>
      <number:text> </number:text>
    </number:number-style>
    <number:number-style style:name="N893P1" style:volatile="true">
      <number:text> SFr. -""""""""""""""""""""""""""""""""</number:text>
      <number:number number:decimal-places="0" number:min-decimal-places="0" number:min-integer-digits="1" number:grouping="true"/>
      <number:text> </number:text>
    </number:number-style>
    <number:number-style style:name="N893P2" style:volatile="true">
      <number:text> SFr. - """"""""""""""""""""""""""""""""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1169P0" style:volatile="true">
      <number:text> €"</number:text>
      <number:number number:decimal-places="16" number:min-decimal-places="15" number:min-integer-digits="1" number:decimal-replacement="" number:grouping="true"/>
      <number:text>"</number:text>
    </number:number-style>
    <number:number-style style:name="N1169">
      <number:text>( €\,)</number:text>
      <style:map style:condition="value()&gt;=0" style:apply-style-name="N1169P0"/>
    </number:number-style>
    <number:number-style style:name="N358P0" style:volatile="true">
      <number:text> €"</number:text>
      <number:number number:decimal-places="0" number:min-decimal-places="0" number:min-integer-digits="6">
        <number:embedded-text number:position="6">٬##0٫</number:embedded-text>
      </number:number>
      <number:text>٬"</number:text>
    </number:number-style>
    <number:number-style style:name="N358">
      <style:text-properties fo:color="#ff0000"/>
      <number:text>( €"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358P0"/>
    </number:number-style>
    <number:currency-style style:name="N237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number-style style:name="N238P0" style:volatile="true">
      <number:number number:decimal-places="0" number:min-decimal-places="0" number:min-integer-digits="0">
        <number:embedded-text number:position="1">٬##0٫</number:embedded-text>
      </number:number>
      <number:text>٬</number:text>
    </number:number-style>
    <number:number-style style:name="N238">
      <number:text>(0٬</number:text>
      <number:number number:decimal-places="0" number:min-decimal-places="0" number:min-integer-digits="1"/>
      <number:text>٫"0)</number:text>
      <style:map style:condition="value()&gt;=0" style:apply-style-name="N238P0"/>
    </number:number-style>
    <number:number-style style:name="N352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352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352P0"/>
    </number:number-style>
    <number:number-style style:name="N1404P0" style:volatile="true">
      <number:number number:decimal-places="0" number:min-decimal-places="0" number:min-integer-digits="4">
        <number:embedded-text number:position="4">٬##0٫</number:embedded-text>
      </number:number>
    </number:number-style>
    <number:number-style style:name="N1404"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404P0"/>
    </number:number-style>
    <number:number-style style:name="N239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239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240P2" style:volatile="true">
      <number:text> -""""""""""""""""""""""""""""""""</number:text>
      <number:number number:decimal-places="0" number:min-decimal-places="0" number:min-integer-digits="0"/>
      <number:text> DM """"""""""""""""";</number:text>
    </number:number-style>
    <number:text-style style:name="N240">
      <number:text/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833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833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833P0"/>
    </number:number-style>
    <number:number-style style:name="N362P0" style:volatile="true">
      <number:number number:decimal-places="0" number:min-decimal-places="0" number:min-integer-digits="1">
        <number:embedded-text number:position="3">٬</number:embedded-text>
      </number:number>
      <number:text> DM</number:text>
    </number:number-style>
    <number:number-style style:name="N362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DM</number:text>
      <style:map style:condition="value()&gt;=0" style:apply-style-name="N362P0"/>
    </number:number-style>
    <number:currency-style style:name="N135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50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241">
      <number:scientific-number number:decimal-places="0" number:min-decimal-places="0" number:min-integer-digits="4" number:min-exponent-digits="1" number:exponent-interval="4" number:forced-exponent-sign="true"/>
      <number:text>٫"</number:text>
    </number:number-style>
    <number:number-style style:name="N242">
      <number:number number:decimal-places="0" number:min-decimal-places="0" number:min-integer-digits="21">
        <number:embedded-text number:position="20">٫</number:embedded-text>
      </number:number>
    </number:number-style>
    <number:number-style style:name="N1255P0" style:volatile="true">
      <number:number number:decimal-places="2" number:min-decimal-places="2" number:min-integer-digits="1" number:grouping="true"/>
      <number:text> DM""""""""""""""""""""""""""""""""</number:text>
    </number:number-style>
    <number:number-style style:name="N1255">
      <style:text-properties fo:color="#ff0000"/>
      <number:text>-</number:text>
      <number:number number:decimal-places="2" number:min-decimal-places="2" number:min-integer-digits="1" number:grouping="true"/>
      <number:text> DM""""""""""""""""""""""""""""""""</number:text>
      <style:map style:condition="value()&gt;=0" style:apply-style-name="N1255P0"/>
    </number:number-style>
    <number:number-style style:name="N372P0" style:volatile="true">
      <number:number number:decimal-places="0" number:min-decimal-places="0" number:min-integer-digits="7">
        <number:embedded-text number:position="7">٬##0٫</number:embedded-text>
      </number:number>
    </number:number-style>
    <number:number-style style:name="N372">
      <style:text-properties fo:color="#ff0000"/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372P0"/>
    </number:number-style>
    <number:currency-style style:name="N24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243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243P0"/>
    </number:currency-style>
    <number:number-style style:name="N244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244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244P0"/>
    </number:number-style>
    <number:number-style style:name="N837">
      <number:scientific-number number:decimal-places="0" number:min-decimal-places="0" number:min-integer-digits="81" number:min-exponent-digits="2" number:exponent-interval="81" number:forced-exponent-sign="true"/>
    </number:number-style>
    <number:date-style style:name="N1177">
      <number:month number:calendar="jewish" number:style="long" number:textual="true"/>
      <number:text> </number:text>
      <number:year number:calendar="jewish" number:style="long"/>
    </number:date-style>
    <number:number-style style:name="N366P0" style:volatile="true"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6P2" style:volatile="true">
      <number:text> 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45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245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245P0"/>
    </number:number-style>
    <number:number-style style:name="N246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246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46P0"/>
    </number:number-style>
    <number:number-style style:name="N360">
      <number:number number:decimal-places="0" number:min-decimal-places="0" number:min-integer-digits="0"/>
      <number:text>٬##0٫00      \"""""""""""""""""""""""""""""""""""""""""""""""""</number:text>
    </number:number-style>
    <number:number-style style:name="N1348">
      <number:number number:decimal-places="0" number:min-decimal-places="0" number:min-integer-digits="1"/>
      <number:text> °C / %"</number:text>
    </number:number-style>
    <number:date-style style:name="N247">
      <number:text>DDDD </number:text>
      <number:month number:style="long" number:textual="true"/>
      <number:text> YYYY</number:text>
    </number:date-style>
    <number:number-style style:name="N24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8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841P0" style:volatile="true">
      <number:number number:decimal-places="0" number:min-decimal-places="0" number:min-integer-digits="1" number:grouping="true"/>
    </number:number-style>
    <number:number-style style:name="N8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41P0"/>
    </number:number-style>
    <number:number-style style:name="N370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370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370P0"/>
    </number:number-style>
    <number:number-style style:name="N1358P0" style:volatile="true">
      <number:text> €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1358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358P0"/>
    </number:number-style>
    <number:number-style style:name="N249P0" style:volatile="true">
      <number:text>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249">
      <style:text-properties fo:color="#000000"/>
      <number:text>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249P0"/>
    </number:number-style>
    <number:number-style style:name="N250P0" style:volatile="true">
      <number:text> €"</number:text>
      <number:number number:decimal-places="0" number:min-decimal-places="0" number:min-integer-digits="7">
        <number:embedded-text number:position="7">٬##0٫</number:embedded-text>
      </number:number>
      <number:text>٬"</number:text>
    </number:number-style>
    <number:number-style style:name="N250">
      <style:text-properties fo:color="#ff0000"/>
      <number:text>( €"</number:text>
      <number:number number:decimal-places="0" number:min-decimal-places="0" number:min-integer-digits="7">
        <number:embedded-text number:position="7">٬##0٫</number:embedded-text>
      </number:number>
      <number:text>)</number:text>
      <style:map style:condition="value()&gt;=0" style:apply-style-name="N250P0"/>
    </number:number-style>
    <number:currency-style style:name="N1263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263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263P0"/>
    </number:currency-style>
    <number:number-style style:name="N380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380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380P0"/>
    </number:number-style>
    <number:number-style style:name="N251P0" style:volatile="true">
      <number:number number:decimal-places="4" number:min-decimal-places="4" number:min-integer-digits="1" number:grouping="true"/>
    </number:number-style>
    <number:number-style style:name="N25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51P0"/>
    </number:number-style>
    <number:number-style style:name="N252">
      <number:text>~</number:text>
      <number:number number:decimal-places="0" number:min-decimal-places="0" number:min-integer-digits="3"/>
    </number:number-style>
    <number:number-style style:name="N845P0" style:volatile="true">
      <number:text> €""""""""""""""""""""""""""""""""</number:text>
      <number:number number:decimal-places="2" number:min-decimal-places="2" number:min-integer-digits="1" number:grouping="true" number:display-factor="1000"/>
    </number:number-style>
    <number:number-style style:name="N845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845P0"/>
    </number:number-style>
    <number:number-style style:name="N1249P0" style:volatile="true">
      <number:number number:decimal-places="2" number:min-decimal-places="2" number:min-integer-digits="1" number:grouping="true" number:display-factor="1000"/>
    </number:number-style>
    <number:number-style style:name="N1249P1" style:volatile="true">
      <number:text> -""""""""""""""""""""""""""""""""</number:text>
      <number:number number:decimal-places="2" number:min-decimal-places="2" number:min-integer-digits="1" number:grouping="true" number:display-factor="1000"/>
    </number:number-style>
    <number:number-style style:name="N1249P2" style:volatile="true">
      <number:text> -""""""""""""""""""""""""""""""""</number:text>
      <number:number number:decimal-places="0" number:min-decimal-places="0" number:min-integer-digits="0" number:display-factor="1000"/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percentage-style style:name="N374">
      <number:number number:decimal-places="2" number:min-decimal-places="2" number:min-integer-digits="1"/>
      <number:text>%</number:text>
    </number:percentage-style>
    <number:date-style style:name="N253">
      <number:day/>
      <number:text>-</number:text>
      <number:month number:textual="true"/>
      <number:text>-</number:text>
      <number:year/>
    </number:date-style>
    <number:number-style style:name="N254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254P1" style:volatile="true">
      <number:text> ("</number:text>
      <number:number number:decimal-places="0" number:min-decimal-places="0" number:min-integer-digits="1">
        <number:embedded-text number:position="2">٬##0٫</number:embedded-text>
      </number:number>
      <number:text>")</number:text>
    </number:number-style>
    <number:number-style style:name="N254P2" style:volatile="true">
      <number:text>-</number:text>
      <number:number number:decimal-places="0" number:min-decimal-places="0" number:min-integer-digits="1"/>
      <number:text> </number:text>
    </number:number-style>
    <number:text-style style:name="N254">
      <number:text-content/>
      <number:text> </number:text>
      <style:map style:condition="value()&gt;=0" style:apply-style-name="N254P0"/>
      <style:map style:condition="value()&lt;0" style:apply-style-name="N254P1"/>
      <style:map style:condition="value()&gt;=0" style:apply-style-name="N254P2"/>
    </number:text-style>
    <number:number-style style:name="N368P0" style:volatile="true">
      <number:number number:decimal-places="2" number:min-decimal-places="2" number:min-integer-digits="1" number:grouping="true"/>
      <number:text> DM</number:text>
    </number:number-style>
    <number:number-style style:name="N36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68P0"/>
    </number:number-style>
    <number:number-style style:name="N1356P0" style:volatile="true">
      <number:text> €""""""""""""""""""""""""""""""""</number:text>
      <number:number number:decimal-places="2" number:min-decimal-places="2" number:min-integer-digits="1" number:grouping="true"/>
    </number:number-style>
    <number:number-style style:name="N1356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356P0"/>
    </number:number-style>
    <number:number-style style:name="N255P0" style:volatile="true">
      <number:text> €"</number:text>
      <number:number number:decimal-places="14" number:min-decimal-places="13" number:min-integer-digits="1" number:decimal-replacement="" number:grouping="true"/>
      <number:text>"</number:text>
    </number:number-style>
    <number:number-style style:name="N255">
      <number:text>( €\,)</number:text>
      <style:map style:condition="value()&gt;=0" style:apply-style-name="N255P0"/>
    </number:number-style>
    <number:currency-style style:name="N257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257">
      <number:text>-</number:text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257P0"/>
    </number:currency-style>
    <number:number-style style:name="N688P0" style:volatile="true">
      <number:text>SFr. </number:text>
      <number:number number:decimal-places="2" number:min-decimal-places="2" number:min-integer-digits="1" number:grouping="true"/>
    </number:number-style>
    <number:number-style style:name="N688">
      <number:text>SFr. -</number:text>
      <number:number number:decimal-places="2" number:min-decimal-places="2" number:min-integer-digits="1" number:grouping="true"/>
      <style:map style:condition="value()&gt;=0" style:apply-style-name="N688P0"/>
    </number:number-style>
    <number:number-style style:name="N259P0" style:volatile="true">
      <number:number number:decimal-places="6" number:min-decimal-places="6" number:min-integer-digits="1" number:grouping="true"/>
    </number:number-style>
    <number:number-style style:name="N25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59P0"/>
    </number:number-style>
    <number:number-style style:name="N261">
      <number:number number:decimal-places="6" number:min-decimal-places="6" number:min-integer-digits="1"/>
    </number:number-style>
    <number:currency-style style:name="N692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692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692P0"/>
    </number:currency-style>
    <number:number-style style:name="N263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263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263P0"/>
    </number:number-style>
    <number:currency-style style:name="N265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number-style style:name="N265">
      <number:text>-#٬\##0 [$F-40C]</number:text>
      <style:map style:condition="value()&gt;=0" style:apply-style-name="N265P0"/>
    </number:number-style>
    <number:number-style style:name="N69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67P0" style:volatile="true">
      <number:text> SFr. """"""""""""""""""""""""""""""""</number:text>
      <number:number number:decimal-places="0" number:min-decimal-places="0" number:min-integer-digits="1" number:grouping="true" number:display-factor="1000"/>
    </number:number-style>
    <number:number-style style:name="N267P1" style:volatile="true">
      <number:text> SFr. -""""""""""""""""""""""""""""""""</number:text>
      <number:number number:decimal-places="0" number:min-decimal-places="0" number:min-integer-digits="1" number:grouping="true" number:display-factor="1000"/>
    </number:number-style>
    <number:number-style style:name="N267P2" style:volatile="true">
      <number:text> SFr. - """"""""""""""""""""""""""""""""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decimal-places="0" number:min-integer-digits="1">
        <number:embedded-text number:position="1">٬##0٫</number:embedded-text>
      </number:number>
      <number:text> </number:text>
    </number:number-style>
    <number:number-style style:name="N269">
      <style:text-properties fo:color="#ff0000"/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269P0"/>
    </number:number-style>
    <number:number-style style:name="N700">
      <number:scientific-number number:decimal-places="0" number:min-decimal-places="0" number:min-integer-digits="61" number:min-exponent-digits="2" number:exponent-interval="61" number:forced-exponent-sign="true"/>
    </number:number-style>
    <number:number-style style:name="N271">
      <number:text>max "</number:text>
      <number:number number:decimal-places="0" number:min-decimal-places="0" number:min-integer-digits="1"/>
      <number:text>٫"000</number:text>
    </number:number-style>
    <number:number-style style:name="N273P0" style:volatile="true">
      <number:number number:decimal-places="0" number:min-decimal-places="0" number:min-integer-digits="1" number:grouping="true" number:display-factor="1000"/>
    </number:number-style>
    <number:number-style style:name="N273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73P2" style:volatile="true">
      <number:text> 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640">
      <number:text>max """"""""""""""""""""""""""""""""""""""""""""""""""</number:text>
    </number:number-style>
    <number:number-style style:name="N275P0" style:volatile="true">
      <number:text> SFr. 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275P1" style:volatile="true">
      <number:text> SFr. -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275P2" style:volatile="true">
      <number:text> SFr.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277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277P0"/>
    </number:currency-style>
    <number:number-style style:name="N644">
      <number:number number:decimal-places="0" number:min-decimal-places="0" number:min-integer-digits="1"/>
      <number:text> d"""""""""""""""""""""""""""""""""""""""""""""""""</number:text>
    </number:number-style>
    <number:currency-style style:name="N279P0" style:volatile="true"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279">
      <style:text-properties fo:color="#ff0000"/>
      <number:text>-</number:text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279P0"/>
    </number:currency-style>
    <number:number-style style:name="N281">
      <number:number number:decimal-places="4" number:min-decimal-places="4" number:min-integer-digits="1"/>
    </number:number-style>
    <number:number-style style:name="N648P0" style:volatile="true">
      <number:number number:decimal-places="0" number:min-decimal-places="0" number:min-integer-digits="6">
        <number:embedded-text number:position="6">٬##0٫</number:embedded-text>
      </number:number>
    </number:number-style>
    <number:number-style style:name="N648">
      <style:text-properties fo:color="#ff0000"/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648P0"/>
    </number:number-style>
    <number:number-style style:name="N28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3P2" style:volatile="true">
      <number:text> $-</number:text>
      <number:number number:decimal-places="0" number:min-decimal-places="0" number:min-integer-digits="0" number:display-factor="1000"/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5" number:min-decimal-places="5" number:min-integer-digits="1" number:grouping="true"/>
      <number:text> </number:text>
    </number:number-style>
    <number:number-style style:name="N285">
      <number:text>(</number:text>
      <number:number number:decimal-places="5" number:min-decimal-places="5" number:min-integer-digits="1" number:grouping="true"/>
      <number:text>)</number:text>
      <style:map style:condition="value()&gt;=0" style:apply-style-name="N285P0"/>
    </number:number-style>
    <number:number-style style:name="N652P0" style:volatile="true">
      <number:number number:decimal-places="5" number:min-decimal-places="5" number:min-integer-digits="1" number:grouping="true"/>
    </number:number-style>
    <number:number-style style:name="N652">
      <number:text>(</number:text>
      <number:number number:decimal-places="5" number:min-decimal-places="5" number:min-integer-digits="1" number:grouping="true"/>
      <number:text>)</number:text>
      <style:map style:condition="value()&gt;=0" style:apply-style-name="N652P0"/>
    </number:number-style>
    <number:number-style style:name="N287P0" style:volatile="true">
      <number:text> €"</number:text>
      <number:number number:decimal-places="14" number:min-decimal-places="0" number:min-integer-digits="1" number:decimal-replacement="" number:grouping="true"/>
      <number:text>"</number:text>
    </number:number-style>
    <number:number-style style:name="N287">
      <number:text>( €\,)</number:text>
      <style:map style:condition="value()&gt;=0" style:apply-style-name="N287P0"/>
    </number:number-style>
    <number:number-style style:name="N592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592"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592P0"/>
    </number:number-style>
    <number:currency-style style:name="N28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8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89P0"/>
    </number:currency-style>
    <number:number-style style:name="N29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291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596">
      <number:scientific-number number:decimal-places="0" number:min-decimal-places="0" number:min-integer-digits="41" number:min-exponent-digits="2" number:exponent-interval="41" number:forced-exponent-sign="true"/>
    </number:number-style>
    <number:number-style style:name="N293P0" style:volatile="true">
      <number:text> €"</number:text>
      <number:number number:decimal-places="6" number:min-decimal-places="5" number:min-integer-digits="1" number:decimal-replacement="" number:grouping="true"/>
      <number:text>"</number:text>
    </number:number-style>
    <number:number-style style:name="N293">
      <number:text>( €\,)</number:text>
      <style:map style:condition="value()&gt;=0" style:apply-style-name="N293P0"/>
    </number:number-style>
    <number:number-style style:name="N295">
      <number:text>min </number:text>
      <number:number number:decimal-places="2" number:min-decimal-places="2" number:min-integer-digits="1"/>
    </number:number-style>
    <number:currency-style style:name="N600P0" style:volatile="true"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</number:currency-style>
    <number:currency-style style:name="N60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600P0"/>
    </number:currency-style>
    <number:number-style style:name="N297P0" style:volatile="true">
      <number:number number:decimal-places="0" number:min-decimal-places="0" number:min-integer-digits="1" number:grouping="true"/>
      <number:text> €</number:text>
    </number:number-style>
    <number:number-style style:name="N2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7P0"/>
    </number:number-style>
    <number:number-style style:name="N299">
      <number:number number:decimal-places="0" number:min-decimal-places="0" number:min-integer-digits="1"/>
      <number:text> °C"""""""""""""""""""""""""""""""""""""""""""""""""</number:text>
    </number:number-style>
    <number:number-style style:name="N604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604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604P0"/>
    </number:number-style>
    <number:number-style style:name="N30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301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301P2" style:volatile="true">
      <number:text>-</number:text>
      <number:number number:decimal-places="0" number:min-decimal-places="0" number:min-integer-digits="0"/>
      <number:text> DM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3">
      <number:day/>
      <number:text>/</number:text>
      <number:month number:textual="true"/>
    </number:date-style>
    <number:number-style style:name="N305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72">
      <number:text>E""""""""""""""""""""""""""""""""</number:text>
      <number:number number:decimal-places="0" number:min-decimal-places="0" number:min-integer-digits="3"/>
    </number:number-style>
    <number:number-style style:name="N307">
      <number:number number:decimal-places="0" number:min-decimal-places="0" number:min-integer-digits="6">
        <number:embedded-text number:position="5">٫</number:embedded-text>
      </number:number>
    </number:number-style>
    <number:number-style style:name="N309">
      <number:number number:decimal-places="0" number:min-decimal-places="0" number:min-integer-digits="2">
        <number:embedded-text number:position="2">٬##0٫</number:embedded-text>
      </number:number>
      <number:text> kWh"</number:text>
    </number:number-style>
    <number:number-style style:name="N676P0" style:volatile="true">
      <number:number number:decimal-places="2" number:min-decimal-places="2" number:min-integer-digits="1" number:grouping="true" number:display-factor="1000"/>
    </number:number-style>
    <number:number-style style:name="N676P1" style:volatile="true">
      <number:text> ("</number:text>
      <number:number number:decimal-places="3" number:min-decimal-places="2" number:min-integer-digits="1" number:decimal-replacement="" number:grouping="true" number:display-factor="1000"/>
      <number:text>")</number:text>
    </number:number-style>
    <number:number-style style:name="N676P2" style:volatile="true">
      <number:text>-\</number:text>
    </number:number-style>
    <number:text-style style:name="N676">
      <number:text-content/>
      <number:text> </number:text>
      <style:map style:condition="value()&gt;=0" style:apply-style-name="N676P0"/>
      <style:map style:condition="value()&lt;0" style:apply-style-name="N676P1"/>
      <style:map style:condition="value()&gt;=0" style:apply-style-name="N676P2"/>
    </number:text-style>
    <number:number-style style:name="N311P0" style:volatile="true">
      <number:text>SFr. """"""""""""""""""""""""""""""""""""""""""""""""""</number:text>
    </number:number-style>
    <number:number-style style:name="N311">
      <style:text-properties fo:color="#ff0000"/>
      <number:text>SFr. -""""""""""""""""""""""""""""""""""""""""""""""""""</number:text>
      <style:map style:condition="value()&gt;=0" style:apply-style-name="N311P0"/>
    </number:number-style>
    <number:number-style style:name="N313">
      <number:number number:decimal-places="1" number:min-decimal-places="1" number:min-integer-digits="1" number:grouping="true"/>
    </number:number-style>
    <number:number-style style:name="N680P0" style:volatile="true">
      <number:text> €</number:text>
      <number:number number:decimal-places="6" number:min-decimal-places="6" number:min-integer-digits="1" number:grouping="true"/>
    </number:number-style>
    <number:number-style style:name="N680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680P0"/>
    </number:number-style>
    <number:number-style style:name="N315">
      <number:number number:decimal-places="2" number:min-decimal-places="2" number:min-integer-digits="1" number:display-factor="1000"/>
    </number:number-style>
    <number:date-style style:name="N317">
      <number:day number:style="long"/>
      <number:text>/</number:text>
      <number:month number:style="long"/>
      <number:text>/</number:text>
      <number:year/>
      <number:text> </number:text>
    </number:date-style>
    <number:number-style style:name="N684P0" style:volatile="true">
      <number:number number:decimal-places="0" number:min-decimal-places="0" number:min-integer-digits="1">
        <number:embedded-text number:position="3">٬</number:embedded-text>
      </number:number>
      <number:text> €</number:text>
    </number:number-style>
    <number:number-style style:name="N684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€</number:text>
      <style:map style:condition="value()&gt;=0" style:apply-style-name="N684P0"/>
    </number:number-style>
    <number:number-style style:name="N319P0" style:volatile="true">
      <number:text>SFr. "</number:text>
      <number:number number:decimal-places="8" number:min-decimal-places="0" number:min-integer-digits="1" number:decimal-replacement="" number:grouping="true"/>
      <number:text>"</number:text>
    </number:number-style>
    <number:date-style style:name="N319">
      <number:seconds/>
      <number:text>F</number:text>
      <number:year number:style="long"/>
      <number:text>. -\,</number:text>
      <style:map style:condition="value()&gt;=0" style:apply-style-name="N319P0"/>
    </number:date-style>
    <number:number-style style:name="N321P0" style:volatile="true">
      <number:text> DM"</number:text>
      <number:number number:decimal-places="0" number:min-decimal-places="0" number:min-integer-digits="0"/>
      <number:text>٬"##0 </number:text>
    </number:number-style>
    <number:number-style style:name="N321">
      <number:text>( DM"</number:text>
      <number:number number:decimal-places="0" number:min-decimal-places="0" number:min-integer-digits="0"/>
      <number:text>٬"##0)</number:text>
      <style:map style:condition="value()&gt;=0" style:apply-style-name="N321P0"/>
    </number:number-style>
    <number:number-style style:name="N752">
      <number:number number:decimal-places="0" number:min-decimal-places="0" number:min-integer-digits="6"/>
    </number:number-style>
    <number:number-style style:name="N323P0" style:volatile="true">
      <number:text> DM""""""""""""""""""""""""""""""""</number:text>
      <number:number number:decimal-places="6" number:min-decimal-places="6" number:min-integer-digits="1" number:grouping="true"/>
      <number:text> </number:text>
    </number:number-style>
    <number:number-style style:name="N323">
      <style:text-properties fo:color="#ff0000"/>
      <number:text>( DM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323P0"/>
    </number:number-style>
    <number:number-style style:name="N325P0" style:volatile="true">
      <number:number number:decimal-places="1" number:min-decimal-places="1" number:min-integer-digits="1" number:grouping="true"/>
      <number:text> </number:text>
    </number:number-style>
    <number:number-style style:name="N3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5P0"/>
    </number:number-style>
    <number:currency-style style:name="N75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56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56P0"/>
    </number:currency-style>
    <number:number-style style:name="N327P0" style:volatile="true">
      <number:text>$"</number:text>
      <number:number number:decimal-places="8" number:min-decimal-places="0" number:min-integer-digits="1" number:decimal-replacement="" number:grouping="true"/>
      <number:text>" </number:text>
    </number:number-style>
    <number:number-style style:name="N327">
      <number:text>($\,)</number:text>
      <style:map style:condition="value()&gt;=0" style:apply-style-name="N327P0"/>
    </number:number-style>
    <number:currency-style style:name="N3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9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9P0"/>
    </number:currency-style>
    <number:number-style style:name="N760P0" style:volatile="true">
      <number:number number:decimal-places="2" number:min-decimal-places="2" number:min-integer-digits="1" number:grouping="true"/>
      <number:text> </number:text>
    </number:number-style>
    <number:number-style style:name="N760P1" style:volatile="true">
      <number:text> -""""""""""""""""""""""""""""""""""""""""""""""""""</number:text>
    </number:number-style>
    <number:number-style style:name="N760P2" style:volatile="true">
      <number:text> -""""""""""""""""""""""""""""""""""""""""""""""""""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currency-style style:name="N331P0" style:volatile="true"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331P0"/>
    </number:currency-style>
    <number:currency-style style:name="N333P0" style:volatile="true">
      <number:currency-symbol number:language="en" number:country="GB">£</number:currency-symbol>
      <number:number number:decimal-places="0" number:min-decimal-places="0" number:min-integer-digits="1">
        <number:embedded-text number:position="3">٬</number:embedded-text>
      </number:number>
    </number:currency-style>
    <number:number-style style:name="N333">
      <number:text>-#£٬\##0</number:text>
      <style:map style:condition="value()&gt;=0" style:apply-style-name="N333P0"/>
    </number:number-style>
    <number:number-style style:name="N764P0" style:volatile="true">
      <number:text>$"</number:text>
      <number:number number:decimal-places="8" number:min-decimal-places="0" number:min-integer-digits="1" number:decimal-replacement="" number:grouping="true"/>
      <number:text>"</number:text>
    </number:number-style>
    <number:number-style style:name="N764">
      <number:text>($\,)</number:text>
      <style:map style:condition="value()&gt;=0" style:apply-style-name="N764P0"/>
    </number:number-style>
    <number:number-style style:name="N335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335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335P2" style:volatile="true">
      <number:text> -""""""""""""""""""""""""""""""""</number:text>
      <number:number number:decimal-places="0" number:min-decimal-places="0" number:min-integer-digits="0"/>
      <number:text>    """"""""""""""""""</number:text>
    </number:number-style>
    <number:text-style style:name="N335">
      <number:text>;"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">
      <number:number number:decimal-places="0" number:min-decimal-places="0" number:min-integer-digits="4"/>
    </number:number-style>
    <number:number-style style:name="N704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704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704">
      <number:text> -""""""""""""""""""""""""""""""""</number:text>
      <number:number number:decimal-places="0" number:min-decimal-places="0" number:min-integer-digits="0"/>
      <number:text>       """""""""""""""""</number:text>
      <style:map style:condition="value()&gt;0" style:apply-style-name="N704P0"/>
      <style:map style:condition="value()&lt;0" style:apply-style-name="N704P1"/>
    </number:number-style>
    <number:number-style style:name="N1062P0" style:volatile="true">
      <number:number number:decimal-places="2" number:min-decimal-places="2" number:min-integer-digits="1" number:grouping="true"/>
      <number:text> €</number:text>
    </number:number-style>
    <number:number-style style:name="N10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2P0"/>
    </number:number-style>
    <number:number-style style:name="N339P0" style:volatile="true">
      <number:text>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339">
      <style:text-properties fo:color="#ff0000"/>
      <number:text>( DM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339P0"/>
    </number:number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708">
      <number:text>&lt;</number:text>
      <number:number number:decimal-places="0" number:min-decimal-places="0" number:min-integer-digits="1"/>
      <number:text>&gt;</number:text>
    </number:number-style>
    <number:number-style style:name="N34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343P1" style:volatile="true">
      <number:text> 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343P2" style:volatile="true"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1060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060">
      <style:text-properties fo:color="#00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060P0"/>
    </number:number-style>
    <number:number-style style:name="N55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3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553P0"/>
    </number:number-style>
    <number:number-style style:name="N344">
      <number:number number:decimal-places="0" number:min-decimal-places="0" number:min-integer-digits="1" number:grouping="true"/>
      <number:text>" kWh/a</number:text>
    </number:number-style>
    <number:date-style style:name="N34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7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2P2" style:volatile="true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1070P0" style:volatile="true">
      <number:text/>
    </number:number-style>
    <number:number-style style:name="N1070P1" style:volatile="true">
      <number:text> $(""#٬##0٫00)</number:text>
    </number:number-style>
    <number:number-style style:name="N1070P2" style:volatile="true">
      <number:text>$-\#٬""</number:text>
    </number:number-style>
    <number:text-style style:name="N1070">
      <number:text>@ "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346P0" style:volatile="true">
      <number:number number:decimal-places="0" number:min-decimal-places="0" number:min-integer-digits="1" number:grouping="true" number:display-factor="1000"/>
    </number:number-style>
    <number:number-style style:name="N3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347">
      <style:text-properties fo:color="#ff0000"/>
      <number:text>(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347P0"/>
    </number:number-style>
    <number:percentage-style style:name="N349">
      <number:number number:decimal-places="7" number:min-decimal-places="7" number:min-integer-digits="1"/>
      <number:text>%</number:text>
    </number:percentage-style>
    <number:number-style style:name="N716P0" style:volatile="true">
      <number:text> €""""""""""""""""""""""""""""""""</number:text>
      <number:number number:decimal-places="0" number:min-decimal-places="0" number:min-integer-digits="1" number:grouping="true"/>
    </number:number-style>
    <number:number-style style:name="N716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716P0"/>
    </number:number-style>
    <number:number-style style:name="N1225">
      <number:number number:decimal-places="0" number:min-decimal-places="0" number:min-integer-digits="1" number:display-factor="1000"/>
    </number:number-style>
    <number:text-style style:name="N350">
      <number:text-content/>
      <number:text>####"""""""""""""""""""""""""""""""""""""""""""""""""</number:text>
    </number:text-style>
    <number:number-style style:name="N351P0" style:volatile="true">
      <number:number number:decimal-places="0" number:min-decimal-places="0" number:min-integer-digits="0"/>
      <number:text>٬##0       \</number:text>
    </number:number-style>
    <number:number-style style:name="N351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351">
      <number:text> -       "</number:text>
      <style:map style:condition="value()&gt;0" style:apply-style-name="N351P0"/>
      <style:map style:condition="value()&lt;0" style:apply-style-name="N351P1"/>
    </number:number-style>
    <number:number-style style:name="N1068P0" style:volatile="true">
      <number:number number:decimal-places="0" number:min-decimal-places="0" number:min-integer-digits="0"/>
      <number:text>٬##0       \</number:text>
    </number:number-style>
    <number:number-style style:name="N1068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1068P2" style:volatile="true">
      <number:text> -       ""</number:text>
    </number:number-style>
    <number:text-style style:name="N1068">
      <number:text>@ "</number:text>
      <style:map style:condition="value()&gt;=0" style:apply-style-name="N1068P0"/>
      <style:map style:condition="value()&lt;0" style:apply-style-name="N1068P1"/>
      <style:map style:condition="value()&gt;=0" style:apply-style-name="N1068P2"/>
    </number:text-style>
    <number:number-style style:name="N353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353">
      <style:text-properties fo:color="#ff0000"/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353P0"/>
    </number:number-style>
    <number:number-style style:name="N656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656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56P0"/>
    </number:number-style>
    <number:currency-style style:name="N35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355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355P0"/>
    </number:currency-style>
    <number:number-style style:name="N357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357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357P0"/>
    </number:number-style>
    <number:number-style style:name="N660P0" style:volatile="true">
      <number:text> €""""""""""""""""""""""""""""""""</number:text>
      <number:number number:decimal-places="5" number:min-decimal-places="5" number:min-integer-digits="1" number:grouping="true"/>
      <number:text> </number:text>
    </number:number-style>
    <number:number-style style:name="N660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660P0"/>
    </number:number-style>
    <number:currency-style style:name="N35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5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59P0"/>
    </number:currency-style>
    <number:number-style style:name="N361P0" style:volatile="true">
      <number:text> €</number:text>
      <number:number number:decimal-places="1" number:min-decimal-places="1" number:min-integer-digits="1" number:grouping="true"/>
    </number:number-style>
    <number:number-style style:name="N361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361P0"/>
    </number:number-style>
    <number:percentage-style style:name="N664">
      <number:number number:decimal-places="5" number:min-decimal-places="5" number:min-integer-digits="1"/>
      <number:text>%</number:text>
    </number:percentage-style>
    <number:number-style style:name="N363P0" style:volatile="true">
      <number:text> €""""""""""""""""""""""""""""""""</number:text>
      <number:number number:decimal-places="1" number:min-decimal-places="1" number:min-integer-digits="1" number:grouping="true" number:display-factor="1000"/>
    </number:number-style>
    <number:number-style style:name="N363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363P0"/>
    </number:number-style>
    <number:number-style style:name="N365">
      <number:scientific-number number:decimal-places="0" number:min-decimal-places="0" number:min-integer-digits="4" number:min-exponent-digits="2" number:exponent-interval="4" number:forced-exponent-sign="true"/>
      <number:text>٫""""""""""""""""""""""""""""""""""""""""""""""</number:text>
    </number:number-style>
    <number:number-style style:name="N668">
      <number:number number:decimal-places="2" number:min-decimal-places="2" number:min-integer-digits="1"/>
      <number:text> m"</number:text>
    </number:number-style>
    <number:number-style style:name="N367P0" style:volatile="true">
      <number:number number:decimal-places="0" number:min-decimal-places="0" number:min-integer-digits="1" number:grouping="true" number:display-factor="1000"/>
    </number:number-style>
    <number:number-style style:name="N3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">
      <number:number number:decimal-places="0" number:min-decimal-places="0" number:min-integer-digits="1"/>
      <number:text> mA</number:text>
    </number:number-style>
    <number:number-style style:name="N736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36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6P0"/>
    </number:number-style>
    <number:number-style style:name="N371">
      <number:number number:decimal-places="0" number:min-decimal-places="0" number:min-integer-digits="7">
        <number:embedded-text number:position="7">٬##0٫</number:embedded-text>
      </number:number>
    </number:number-style>
    <number:date-style style:name="N37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740">
      <number:number number:decimal-places="0" number:min-decimal-places="0" number:min-integer-digits="4">
        <number:embedded-text number:position="2">/</number:embedded-text>
      </number:number>
    </number:number-style>
    <number:percentage-style style:name="N375P0" style:volatile="true">
      <number:number number:decimal-places="2" number:min-decimal-places="2" number:min-integer-digits="1"/>
      <number:text>%</number:text>
    </number:percentage-style>
    <number:percentage-style style:name="N37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5P0"/>
    </number:percentage-style>
    <number:number-style style:name="N377P0" style:volatile="true">
      <number:number number:decimal-places="0" number:min-decimal-places="0" number:min-integer-digits="1" number:grouping="true"/>
      <number:text> €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7P2" style:volatile="true">
      <number:text> - €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744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44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44P0"/>
    </number:number-style>
    <number:number-style style:name="N379">
      <number:number number:decimal-places="0" number:min-decimal-places="0" number:min-integer-digits="2">
        <number:embedded-text number:position="1">٫</number:embedded-text>
      </number:number>
    </number:number-style>
    <number:number-style style:name="N3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1P0"/>
    </number:number-style>
    <number:number-style style:name="N748">
      <number:scientific-number number:decimal-places="0" number:min-decimal-places="0" number:min-integer-digits="95" number:min-exponent-digits="2" number:exponent-interval="95" number:forced-exponent-sign="true"/>
    </number:number-style>
    <number:number-style style:name="N383P0" style:volatile="true">
      <number:number number:min-integer-digits="1"/>
    </number:number-style>
    <number:number-style style:name="N383P1" style:volatile="true">
      <number:number number:min-integer-digits="1"/>
    </number:number-style>
    <number:number-style style:name="N383P2" style:volatile="true">
      <number:text> -""""""""""""""""""""""""""""""""""""""""""""""""""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529P0" style:volatile="true">
      <number:number number:decimal-places="0" number:min-decimal-places="0" number:min-integer-digits="0"/>
      <number:text>٬##0   \</number:text>
    </number:number-style>
    <number:number-style style:name="N529">
      <number:text>-</number:text>
      <number:number number:decimal-places="0" number:min-decimal-places="0" number:min-integer-digits="0"/>
      <number:text>٬##0   \</number:text>
      <style:map style:condition="value()&gt;=0" style:apply-style-name="N529P0"/>
    </number:number-style>
    <number:date-style style:name="N384">
      <number:day number:style="long"/>
      <number:text>.</number:text>
      <number:month number:style="long"/>
    </number:date-style>
    <number:number-style style:name="N385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385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385P0"/>
    </number:number-style>
    <number:number-style style:name="N1046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046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046P2" style:volatile="true">
      <number:text> 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519">
      <number:number number:decimal-places="0" number:min-decimal-places="0" number:min-integer-digits="0"/>
      <number:text>٬""""##0""""٫\""""00 DM"""""""" """""""""""""""""""""""""""""</number:text>
    </number:number-style>
    <number:number-style style:name="N386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currency-style style:name="N1064">
      <number:currency-symbol number:language="en" number:country="GB">£</number:currency-symbol>
      <number:number number:decimal-places="0" number:min-decimal-places="0" number:min-integer-digits="0"/>
      <number:text>٬##0٫"""""""""""""""""""""""""""""""""""""""""""""</number:text>
    </number:currency-style>
    <number:number-style style:name="N387P0" style:volatile="true">
      <number:text> €"</number:text>
      <number:number number:decimal-places="0" number:min-decimal-places="0" number:min-integer-digits="2">
        <number:embedded-text number:position="3">٬##0٫</number:embedded-text>
      </number:number>
      <number:text>"</number:text>
    </number:number-style>
    <number:number-style style:name="N387">
      <number:text>( €</number:text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387P0"/>
    </number:number-style>
    <number:number-style style:name="N533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533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533P0"/>
    </number:number-style>
    <number:currency-style style:name="N388">
      <number:currency-symbol number:language="en" number:country="US">$</number:currency-symbol>
      <number:number number:decimal-places="0" number:min-decimal-places="0" number:min-integer-digits="0"/>
      <number:text>٬"""""""""""""""""""""""""""""""""""""""""""""</number:text>
    </number:currency-style>
    <number:number-style style:name="N1058P0" style:volatile="true">
      <number:number number:decimal-places="0" number:min-decimal-places="0" number:min-integer-digits="1" number:grouping="true"/>
      <number:text> €</number:text>
    </number:number-style>
    <number:number-style style:name="N10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8P0"/>
    </number:number-style>
    <number:number-style style:name="N389">
      <number:scientific-number number:decimal-places="0" number:min-decimal-places="0" number:min-integer-digits="71" number:min-exponent-digits="2" number:exponent-interval="71" number:forced-exponent-sign="true"/>
    </number:number-style>
    <number:number-style style:name="N1450">
      <number:number number:decimal-places="0" number:min-decimal-places="0" number:min-integer-digits="2"/>
      <number:text> m³/h"</number:text>
    </number:number-style>
    <number:currency-style style:name="N571P0" style:volatile="true"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71">
      <number:text>-</number:text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71P0"/>
    </number:currency-style>
    <number:number-style style:name="N390P0" style:volatile="true">
      <number:text>Ja""""""""""""""""""""""""""""""""</number:text>
    </number:number-style>
    <number:number-style style:name="N390P1" style:volatile="true">
      <number:text>Ja""""""""""""""""""""""""""""""""</number:text>
    </number:number-style>
    <number:number-style style:name="N390">
      <number:text>Nein""""""""""""""""""""""""""""""""</number:text>
      <style:map style:condition="value()&gt;0" style:apply-style-name="N390P0"/>
      <style:map style:condition="value()&lt;0" style:apply-style-name="N390P1"/>
    </number:number-style>
    <number:number-style style:name="N391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391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391P0"/>
    </number:number-style>
    <number:number-style style:name="N1044P0" style:volatile="true">
      <number:text> €""""""""""""""""""""""""""""""""</number:text>
      <number:number number:decimal-places="6" number:min-decimal-places="6" number:min-integer-digits="1" number:grouping="true"/>
      <number:text> </number:text>
    </number:number-style>
    <number:number-style style:name="N1044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044P0"/>
    </number:number-style>
    <number:number-style style:name="N537P0" style:volatile="true">
      <number:text> $""""""""""""""""""""""""""""""""</number:text>
      <number:number number:decimal-places="2" number:min-decimal-places="2" number:min-integer-digits="1" number:grouping="true" number:display-factor="1000"/>
    </number:number-style>
    <number:number-style style:name="N537P1" style:volatile="true">
      <number:text> $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text> $-""""""""""""""""""""""""""""""""</number:text>
      <number:number number:decimal-places="0" number:min-decimal-places="0" number:min-integer-digits="0" number:display-factor="1000"/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392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392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392P0"/>
    </number:number-style>
    <number:number-style style:name="N393">
      <number:fraction number:min-integer-digits="0" number:min-numerator-digits="3" loext:max-numerator-digits="3" number:min-denominator-digits="3" number:max-denominator-value="999"/>
    </number:number-style>
    <number:currency-style style:name="N105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54">
      <style:text-properties fo:color="#00ff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54P0"/>
    </number:currency-style>
    <number:date-style style:name="N5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394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1072P0" style:volatile="true">
      <number:number number:decimal-places="0" number:min-decimal-places="0" number:min-integer-digits="0"/>
      <number:text>٬##0       \</number:text>
    </number:number-style>
    <number:number-style style:name="N1072P1" style:volatile="true">
      <number:text>-</number:text>
      <number:number number:decimal-places="0" number:min-decimal-places="0" number:min-integer-digits="0"/>
      <number:text>٬##0       \</number:text>
    </number:number-style>
    <number:number-style style:name="N1072P2" style:volatile="true">
      <number:text> -       ""</number:text>
    </number:number-style>
    <number:text-style style:name="N1072">
      <number:text>"@ </number:text>
      <style:map style:condition="value()&gt;=0" style:apply-style-name="N1072P0"/>
      <style:map style:condition="value()&lt;0" style:apply-style-name="N1072P1"/>
      <style:map style:condition="value()&gt;=0" style:apply-style-name="N1072P2"/>
    </number:text-style>
    <number:time-style style:name="N395">
      <number:text>i""""""""""""""""""""""""""""""""</number:text>
      <number:seconds/>
      <number:text>o"""""""""""""""""</number:text>
    </number:time-style>
    <number:currency-style style:name="N54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4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41P0"/>
    </number:currency-style>
    <number:number-style style:name="N396P0" style:volatile="true">
      <number:number number:decimal-places="0" number:min-decimal-places="0" number:min-integer-digits="3">
        <number:embedded-text number:position="3">٬##0٫</number:embedded-text>
      </number:number>
      <number:text> </number:text>
    </number:number-style>
    <number:number-style style:name="N396"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396P0"/>
    </number:number-style>
    <number:currency-style style:name="N1066">
      <number:currency-symbol number:language="en" number:country="GB">£</number:currency-symbol>
      <number:number number:decimal-places="0" number:min-decimal-places="0" number:min-integer-digits="0"/>
      <number:text>٬"""""""""""""""""""""""""""""""""""""""""""""</number:text>
    </number:currency-style>
    <number:currency-style style:name="N397P0" style:volatile="true"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397">
      <style:text-properties fo:color="#ff0000"/>
      <number:text>-</number:text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397P0"/>
    </number:currency-style>
    <number:number-style style:name="N515P0" style:volatile="true">
      <number:text> DM</number:text>
      <number:number number:decimal-places="3" number:min-decimal-places="3" number:min-integer-digits="1" number:grouping="true"/>
      <number:text> </number:text>
    </number:number-style>
    <number:number-style style:name="N515">
      <number:text>( DM</number:text>
      <number:number number:decimal-places="3" number:min-decimal-places="3" number:min-integer-digits="1" number:grouping="true"/>
      <number:text>)</number:text>
      <style:map style:condition="value()&gt;=0" style:apply-style-name="N515P0"/>
    </number:number-style>
    <number:number-style style:name="N398P0" style:volatile="true">
      <number:text>Wahr""""""""""""""""""""""""""""""""""""""""""""""""""</number:text>
    </number:number-style>
    <number:number-style style:name="N398P1" style:volatile="true">
      <number:text>Wahr""""""""""""""""""""""""""""""""""""""""""""""""""</number:text>
    </number:number-style>
    <number:number-style style:name="N398">
      <number:text>Falsch""""""""""""""""""""""""""""""""""""""""""""""""""</number:text>
      <style:map style:condition="value()&gt;0" style:apply-style-name="N398P0"/>
      <style:map style:condition="value()&lt;0" style:apply-style-name="N398P1"/>
    </number:number-style>
    <number:number-style style:name="N399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399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399P0"/>
    </number:number-style>
    <number:number-style style:name="N1052P0" style:volatile="true">
      <number:text> €</number:text>
      <number:number number:decimal-places="3" number:min-decimal-places="3" number:min-integer-digits="1" number:grouping="true" number:display-factor="1000"/>
    </number:number-style>
    <number:number-style style:name="N1052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052P0"/>
    </number:number-style>
    <number:currency-style style:name="N609P0" style:volatile="true">
      <number:number number:decimal-places="0" number:min-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609">
      <style:text-properties fo:color="#ff0000"/>
      <number:text>-</number:text>
      <number:number number:decimal-places="0" number:min-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609P0"/>
    </number:currency-style>
    <number:date-style style:name="N40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401P0" style:volatile="true"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1126">
      <number:number number:decimal-places="0" number:min-decimal-places="0" number:min-integer-digits="1"/>
      <number:text>٫00٬\"""""""""""""""""""""""""""""""""""""""""""""""""</number:text>
    </number:number-style>
    <number:currency-style style:name="N5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35P0"/>
    </number:currency-style>
    <number:number-style style:name="N402P0" style:volatile="true">
      <number:number number:decimal-places="7" number:min-decimal-places="7" number:min-integer-digits="1" number:grouping="true"/>
      <number:text> </number:text>
    </number:number-style>
    <number:number-style style:name="N402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402P0"/>
    </number:number-style>
    <number:date-style style:name="N1080">
      <number:month number:textual="true"/>
      <number:text> </number:text>
      <number:year number:style="long"/>
    </number:date-style>
    <number:number-style style:name="N403P0" style:volatile="true">
      <number:text>Ein""""""""""""""""""""""""""""""""</number:text>
    </number:number-style>
    <number:number-style style:name="N403P1" style:volatile="true">
      <number:text>Ein""""""""""""""""""""""""""""""""</number:text>
    </number:number-style>
    <number:number-style style:name="N403">
      <number:text>Aus""""""""""""""""""""""""""""""""</number:text>
      <style:map style:condition="value()&gt;0" style:apply-style-name="N403P0"/>
      <style:map style:condition="value()&lt;0" style:apply-style-name="N403P1"/>
    </number:number-style>
    <number:number-style style:name="N613">
      <number:number number:decimal-places="1" number:min-decimal-places="1" number:min-integer-digits="1"/>
      <number:text> %rF</number:text>
    </number:number-style>
    <number:number-style style:name="N404P0" style:volatile="true">
      <number:number number:decimal-places="7" number:min-decimal-places="7" number:min-integer-digits="1" number:grouping="true" number:display-factor="1000"/>
    </number:number-style>
    <number:number-style style:name="N404">
      <number:text>(</number:text>
      <number:number number:decimal-places="7" number:min-decimal-places="7" number:min-integer-digits="1" number:grouping="true"/>
      <style:map style:condition="value()&gt;=0" style:apply-style-name="N404P0"/>
    </number:number-style>
    <number:number-style style:name="N1074">
      <number:number number:decimal-places="0" number:min-decimal-places="0" number:min-integer-digits="1"/>
      <number:text> </number:text>
    </number:number-style>
    <number:number-style style:name="N405P0" style:volatile="true">
      <number:number number:decimal-places="0" number:min-decimal-places="0" number:min-integer-digits="1" number:grouping="true"/>
    </number:number-style>
    <number:number-style style:name="N4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5P0"/>
    </number:number-style>
    <number:currency-style style:name="N5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23P0"/>
    </number:currency-style>
    <number:number-style style:name="N406P0" style:volatile="true">
      <number:number number:decimal-places="0" number:min-decimal-places="0" number:min-integer-digits="1" number:grouping="true"/>
      <number:text>       </number:text>
    </number:number-style>
    <number:number-style style:name="N40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06P2" style:volatile="true">
      <number:text> -   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currency-style style:name="N407P0" style:volatile="true">
      <number:number number:decimal-places="0" number:min-decimal-places="0" number:min-integer-digits="0"/>
      <number:text>٬##0٫--\</number:text>
      <number:currency-symbol number:language="mn" number:script="Cyrl" number:country="MN">₮</number:currency-symbol>
    </number:currency-style>
    <number:currency-style style:name="N407">
      <style:text-properties fo:color="#ff0000"/>
      <number:text>-</number:text>
      <number:number number:decimal-places="0" number:min-decimal-places="0" number:min-integer-digits="0"/>
      <number:text>٬##0٫--\</number:text>
      <number:currency-symbol number:language="mn" number:script="Cyrl" number:country="MN">₮</number:currency-symbol>
      <style:map style:condition="value()&gt;=0" style:apply-style-name="N407P0"/>
    </number:currency-style>
    <number:number-style style:name="N1124P0" style:volatile="true">
      <number:number number:decimal-places="0" number:min-decimal-places="0" number:min-integer-digits="1" number:grouping="true"/>
      <number:text> </number:text>
    </number:number-style>
    <number:number-style style:name="N1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24P2" style:volatile="true">
      <number:text> -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617">
      <number:number number:decimal-places="0" number:min-decimal-places="0" number:min-integer-digits="1"/>
      <number:text> % rF</number:text>
    </number:number-style>
    <number:number-style style:name="N408P0" style:volatile="true">
      <number:text> €</number:text>
      <number:number number:decimal-places="0" number:min-decimal-places="0" number:min-integer-digits="1" number:grouping="true"/>
    </number:number-style>
    <number:number-style style:name="N408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408P0"/>
    </number:number-style>
    <number:number-style style:name="N1134P0" style:volatile="true">
      <number:number number:decimal-places="2" number:min-decimal-places="2" number:min-integer-digits="1" number:grouping="true"/>
      <number:text> </number:text>
    </number:number-style>
    <number:number-style style:name="N11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4P0"/>
    </number:number-style>
    <number:currency-style style:name="N409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40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409P0"/>
    </number:currency-style>
    <number:date-style style:name="N543">
      <number:day number:style="long"/>
      <number:text>/</number:text>
      <number:month number:style="long"/>
    </number:date-style>
    <number:number-style style:name="N410P0" style:volatile="true">
      <number:text> DM"</number:text>
      <number:number number:decimal-places="14" number:min-decimal-places="0" number:min-integer-digits="1" number:decimal-replacement="" number:grouping="true"/>
      <number:text>" </number:text>
    </number:number-style>
    <number:currency-style style:name="N410">
      <number:text>( </number:text>
      <number:currency-symbol/>
      <number:text>\,)</number:text>
      <style:map style:condition="value()&gt;=0" style:apply-style-name="N410P0"/>
    </number:currency-style>
    <number:number-style style:name="N1024P0" style:volatile="true">
      <number:number number:decimal-places="0" number:min-decimal-places="0" number:min-integer-digits="1" number:grouping="true"/>
      <number:text>       </number:text>
    </number:number-style>
    <number:number-style style:name="N102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24">
      <number:text> -       </number:text>
      <style:map style:condition="value()&gt;0" style:apply-style-name="N1024P0"/>
      <style:map style:condition="value()&lt;0" style:apply-style-name="N1024P1"/>
    </number:number-style>
    <number:number-style style:name="N411">
      <number:number number:decimal-places="1" number:min-decimal-places="1" number:min-integer-digits="1"/>
      <number:text> °C</number:text>
    </number:number-style>
    <number:number-style style:name="N412P0" style:volatile="true">
      <number:text> €""""""""""""""""""""""""""""""""</number:text>
      <number:number number:decimal-places="1" number:min-decimal-places="1" number:min-integer-digits="1" number:grouping="true"/>
    </number:number-style>
    <number:number-style style:name="N412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412P0"/>
    </number:number-style>
    <number:number-style style:name="N621P0" style:volatile="true">
      <number:number number:decimal-places="0" number:min-decimal-places="0" number:min-integer-digits="5">
        <number:embedded-text number:position="5">٬##0٫</number:embedded-text>
      </number:number>
      <number:text> </number:text>
    </number:number-style>
    <number:number-style style:name="N621"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621P0"/>
    </number:number-style>
    <number:number-style style:name="N1082P0" style:volatile="true">
      <number:text> €""""""""""""""""""""""""""""""""</number:text>
      <number:number number:decimal-places="6" number:min-decimal-places="6" number:min-integer-digits="1" number:grouping="true"/>
      <number:text> </number:text>
    </number:number-style>
    <number:number-style style:name="N1082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082P0"/>
    </number:number-style>
    <number:number-style style:name="N413P0" style:volatile="true">
      <number:text> €"</number:text>
      <number:number number:decimal-places="10" number:min-decimal-places="9" number:min-integer-digits="1" number:decimal-replacement="" number:grouping="true"/>
      <number:text>"</number:text>
    </number:number-style>
    <number:number-style style:name="N413">
      <number:text>( €\,)</number:text>
      <style:map style:condition="value()&gt;=0" style:apply-style-name="N413P0"/>
    </number:number-style>
    <number:number-style style:name="N1410P0" style:volatile="true">
      <number:text> €"</number:text>
      <number:number number:decimal-places="0" number:min-decimal-places="0" number:min-integer-digits="1">
        <number:embedded-text number:position="1">٬##0٫</number:embedded-text>
      </number:number>
      <number:text>٬"</number:text>
    </number:number-style>
    <number:number-style style:name="N1410">
      <style:text-properties fo:color="#ff0000"/>
      <number:text>( €"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410P0"/>
    </number:number-style>
    <number:number-style style:name="N531P0" style:volatile="true">
      <number:number number:min-integer-digits="1"/>
    </number:number-style>
    <number:number-style style:name="N531P1" style:volatile="true">
      <number:number number:min-integer-digits="1"/>
    </number:number-style>
    <number:number-style style:name="N531P2" style:volatile="true">
      <number:text> -       """"""""""""""""""""""""""""""""""""""""""""""""""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414P0" style:volatile="true">
      <number:number number:decimal-places="0" number:min-decimal-places="0" number:min-integer-digits="1" number:grouping="true"/>
      <number:text> </number:text>
    </number:number-style>
    <number:number-style style:name="N41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4P0"/>
    </number:number-style>
    <number:time-style style:name="N1132">
      <number:minutes number:style="long"/>
      <number:text>.</number:text>
      <number:seconds number:style="long"/>
    </number:time-style>
    <number:number-style style:name="N415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415">
      <style:text-properties fo:color="#000000"/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415P0"/>
    </number:number-style>
    <number:number-style style:name="N561P0" style:volatile="true">
      <number:number number:decimal-places="2" number:min-decimal-places="2" number:min-integer-digits="1" number:grouping="true"/>
      <number:text>   """"""""""""""""""""""""""""""""</number:text>
    </number:number-style>
    <number:number-style style:name="N561"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561P0"/>
    </number:number-style>
    <number:currency-style style:name="N416P0" style:volatile="true"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416">
      <number:text>-</number:text>
      <number:number number:decimal-places="0" number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416P0"/>
    </number:currency-style>
    <number:date-style style:name="N417">
      <number:day-of-week/>
      <number:text>, </number:text>
      <number:day/>
      <number:text>. </number:text>
      <number:month number:textual="true"/>
      <number:text> </number:text>
      <number:year/>
      <number:text> - </number:text>
      <number:hours number:style="long"/>
      <number:text>:</number:text>
      <number:minutes number:style="long"/>
    </number:date-style>
    <number:number-style style:name="N720">
      <number:text>min </number:text>
      <number:number number:decimal-places="3" number:min-decimal-places="3" number:min-integer-digits="1"/>
    </number:number-style>
    <number:currency-style style:name="N107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8P0"/>
    </number:currency-style>
    <number:number-style style:name="N551P0" style:volatile="true"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551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551">
      <number:text> - DM </number:text>
      <style:map style:condition="value()&gt;0" style:apply-style-name="N551P0"/>
      <style:map style:condition="value()&lt;0" style:apply-style-name="N551P1"/>
    </number:number-style>
    <number:number-style style:name="N418P0" style:volatile="true">
      <number:text> €"</number:text>
      <number:number number:decimal-places="14" number:min-decimal-places="13" number:min-integer-digits="1" number:decimal-replacement="" number:grouping="true"/>
      <number:text>" </number:text>
    </number:number-style>
    <number:number-style style:name="N418">
      <number:text>( €\,)</number:text>
      <style:map style:condition="value()&gt;=0" style:apply-style-name="N418P0"/>
    </number:number-style>
    <number:number-style style:name="N419">
      <number:number number:decimal-places="0" number:min-decimal-places="0" number:min-integer-digits="1"/>
      <number:text>٬</number:text>
    </number:number-style>
    <number:number-style style:name="N1239">
      <number:number number:decimal-places="8" number:min-decimal-places="8" number:min-integer-digits="1"/>
    </number:number-style>
    <number:number-style style:name="N565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565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565P0"/>
    </number:number-style>
    <number:number-style style:name="N420P0" style:volatile="true">
      <number:number number:decimal-places="0" number:min-decimal-places="0" number:min-integer-digits="1" number:grouping="true"/>
      <number:text> DM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420P2" style:volatile="true">
      <number:text> - DM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421">
      <style:text-properties fo:color="#ff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421P0"/>
    </number:number-style>
    <number:number-style style:name="N724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724">
      <style:text-properties fo:color="#ff0000"/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724P0"/>
    </number:number-style>
    <number:number-style style:name="N1233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233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233P0"/>
    </number:number-style>
    <number:number-style style:name="N422P0" style:volatile="true">
      <number:text> €""""""""""""""""""""""""""""""""</number:text>
      <number:number number:decimal-places="4" number:min-decimal-places="4" number:min-integer-digits="1" number:grouping="true" number:display-factor="1000"/>
    </number:number-style>
    <number:number-style style:name="N422"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422P0"/>
    </number:number-style>
    <number:number-style style:name="N423">
      <number:scientific-number number:decimal-places="0" number:min-decimal-places="0" number:min-integer-digits="13" number:min-exponent-digits="2" number:exponent-interval="13" number:forced-exponent-sign="true"/>
    </number:number-style>
    <number:number-style style:name="N1076P0" style:volatile="true"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1076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DM </number:text>
    </number:number-style>
    <number:number-style style:name="N1076P2" style:volatile="true">
      <number:text> - DM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569P0" style:volatile="true">
      <number:number number:decimal-places="0" number:min-decimal-places="0" number:min-integer-digits="1">
        <number:embedded-text number:position="3">٬</number:embedded-text>
      </number:number>
      <number:text>   </number:text>
    </number:number-style>
    <number:number-style style:name="N569">
      <number:text>-</number:text>
      <number:number number:decimal-places="0" number:min-decimal-places="0" number:min-integer-digits="1">
        <number:embedded-text number:position="3">٬</number:embedded-text>
      </number:number>
      <number:text>   </number:text>
      <style:map style:condition="value()&gt;=0" style:apply-style-name="N569P0"/>
    </number:number-style>
    <number:number-style style:name="N424P0" style:volatile="true">
      <number:number number:decimal-places="1" number:min-decimal-places="1" number:min-integer-digits="1" number:grouping="true"/>
    </number:number-style>
    <number:number-style style:name="N42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4P0"/>
    </number:number-style>
    <number:number-style style:name="N425P0" style:volatile="true">
      <number:text> €"</number:text>
      <number:number number:decimal-places="0" number:min-decimal-places="0" number:min-integer-digits="6">
        <number:embedded-text number:position="7">٬##0٫</number:embedded-text>
      </number:number>
      <number:text>"</number:text>
    </number:number-style>
    <number:number-style style:name="N425">
      <number:text>( €</number:text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425P0"/>
    </number:number-style>
    <number:number-style style:name="N728P0" style:volatile="true">
      <number:text>SFr. </number:text>
      <number:number number:decimal-places="0" number:min-decimal-places="0" number:min-integer-digits="1" number:grouping="true"/>
    </number:number-style>
    <number:number-style style:name="N728">
      <number:text>SFr. -</number:text>
      <number:number number:decimal-places="0" number:min-decimal-places="0" number:min-integer-digits="1" number:grouping="true"/>
      <style:map style:condition="value()&gt;=0" style:apply-style-name="N728P0"/>
    </number:number-style>
    <number:number-style style:name="N1086">
      <number:number number:decimal-places="0" number:min-decimal-places="0" number:min-integer-digits="1"/>
      <number:text> m³/h</number:text>
    </number:number-style>
    <number:number-style style:name="N55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9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559P0"/>
    </number:number-style>
    <number:currency-style style:name="N42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426">
      <style:text-properties fo:color="#ff0000"/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426P0"/>
    </number:currency-style>
    <number:number-style style:name="N427P0" style:volatile="true">
      <number:text> €"</number:text>
      <number:number number:decimal-places="0" number:min-decimal-places="0" number:min-integer-digits="3">
        <number:embedded-text number:position="3">٬##0٫</number:embedded-text>
      </number:number>
      <number:text>٬"</number:text>
    </number:number-style>
    <number:number-style style:name="N427">
      <style:text-properties fo:color="#ff0000"/>
      <number:text>( €"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427P0"/>
    </number:number-style>
    <number:percentage-style style:name="N1247">
      <number:number number:decimal-places="0" number:min-decimal-places="0" number:min-integer-digits="5">
        <number:embedded-text number:position="4">٫</number:embedded-text>
      </number:number>
      <number:text>%</number:text>
    </number:percentage-style>
    <number:date-style style:name="N573">
      <number:day number:style="long"/>
      <number:text>/</number:text>
      <number:month number:style="long"/>
      <number:text>/</number:text>
    </number:date-style>
    <number:number-style style:name="N428">
      <number:number number:decimal-places="7" number:min-decimal-places="7" number:min-integer-digits="1" number:grouping="true"/>
    </number:number-style>
    <number:currency-style style:name="N429P0" style:volatile="true"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29">
      <number:text>-</number:text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429P0"/>
    </number:currency-style>
    <number:number-style style:name="N732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32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2P0"/>
    </number:number-style>
    <number:number-style style:name="N136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62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362P0"/>
    </number:number-style>
    <number:number-style style:name="N547">
      <number:number number:decimal-places="0" number:min-decimal-places="0" number:min-integer-digits="6">
        <number:embedded-text number:position="6">٬##0٫</number:embedded-text>
      </number:number>
    </number:number-style>
    <number:number-style style:name="N124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24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1P0"/>
    </number:number-style>
    <number:currency-style style:name="N43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3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30P0"/>
    </number:currency-style>
    <number:number-style style:name="N431P0" style:volatile="true">
      <number:text> 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31P1" style:volatile="true">
      <number:text> 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31P2" style:volatile="true">
      <number:text> SFr. -</number:text>
      <number:number number:decimal-places="0" number:min-decimal-places="0" number:min-integer-digits="0"/>
      <number:text>٬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1084">
      <number:text>min """"""""""""""""""""""""""""""""</number:text>
      <number:number number:decimal-places="2" number:min-decimal-places="2" number:min-integer-digits="1"/>
    </number:number-style>
    <number:number-style style:name="N513">
      <number:scientific-number number:decimal-places="0" number:min-decimal-places="0" number:min-integer-digits="6" number:min-exponent-digits="2" number:exponent-interval="6" number:forced-exponent-sign="true"/>
      <number:text>٫</number:text>
    </number:number-style>
    <number:number-style style:name="N432P0" style:volatile="true">
      <number:number number:decimal-places="7" number:min-decimal-places="7" number:min-integer-digits="1" number:grouping="true"/>
    </number:number-style>
    <number:number-style style:name="N432">
      <number:text>(</number:text>
      <number:number number:decimal-places="7" number:min-decimal-places="7" number:min-integer-digits="1" number:grouping="true"/>
      <style:map style:condition="value()&gt;=0" style:apply-style-name="N432P0"/>
    </number:number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433P2" style:volatile="true">
      <number:text> -""# [$€-C01] </number:text>
    </number:number-style>
    <number:text-style style:name="N433">
      <number:text>"@ </number:text>
      <style:map style:condition="value()&gt;=0" style:apply-style-name="N433P0"/>
      <style:map style:condition="value()&lt;0" style:apply-style-name="N433P1"/>
      <style:map style:condition="value()&gt;=0" style:apply-style-name="N433P2"/>
    </number:text-style>
    <number:number-style style:name="N1030">
      <number:scientific-number number:decimal-places="0" number:min-decimal-places="0" number:min-integer-digits="49" number:min-exponent-digits="2" number:exponent-interval="49" number:forced-exponent-sign="true"/>
    </number:number-style>
    <number:number-style style:name="N567P0" style:volatile="true">
      <number:text> DM"</number:text>
      <number:number number:decimal-places="10" number:min-decimal-places="0" number:min-integer-digits="1" number:decimal-replacement="" number:grouping="true"/>
      <number:text>" </number:text>
    </number:number-style>
    <number:currency-style style:name="N567">
      <number:text>( </number:text>
      <number:currency-symbol/>
      <number:text>\,)</number:text>
      <style:map style:condition="value()&gt;=0" style:apply-style-name="N567P0"/>
    </number:currency-style>
    <number:percentage-style style:name="N434">
      <number:number number:decimal-places="3" number:min-decimal-places="3" number:min-integer-digits="1"/>
      <number:text>%</number:text>
    </number:percentage-style>
    <number:number-style style:name="N435">
      <number:number number:decimal-places="0" number:min-decimal-places="0" number:min-integer-digits="1"/>
      <number:text>٫"00000</number:text>
    </number:number-style>
    <number:number-style style:name="N517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517">
      <style:text-properties fo:color="#ff0000"/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17P0"/>
    </number:number-style>
    <number:time-style style:name="N436">
      <number:minutes number:style="long"/>
      <number:text>:</number:text>
      <number:seconds number:style="long"/>
    </number:time-style>
    <number:date-style style:name="N4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70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370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70P0"/>
    </number:number-style>
    <number:number-style style:name="N555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555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55P0"/>
    </number:number-style>
    <number:number-style style:name="N438">
      <number:number number:decimal-places="0" number:min-decimal-places="0" number:min-integer-digits="4">
        <number:embedded-text number:position="3">٫</number:embedded-text>
      </number:number>
    </number:number-style>
    <number:number-style style:name="N43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439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439">
      <number:text>-</number:text>
      <number:number number:decimal-places="0" number:min-decimal-places="0" number:min-integer-digits="0"/>
      <number:text>       </number:text>
      <style:map style:condition="value()&gt;0" style:apply-style-name="N439P0"/>
      <style:map style:condition="value()&lt;0" style:apply-style-name="N439P1"/>
    </number:number-style>
    <number:date-style style:name="N1028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521">
      <number:number number:decimal-places="0" number:min-decimal-places="0" number:min-integer-digits="0"/>
      <number:text>٬""""##0""""٫\""""00 DM"""""""""""""""""""""""""""""""""""""</number:text>
    </number:number-style>
    <number:number-style style:name="N440">
      <number:scientific-number number:decimal-places="0" number:min-decimal-places="0" number:min-integer-digits="43" number:min-exponent-digits="2" number:exponent-interval="43" number:forced-exponent-sign="true"/>
    </number:number-style>
    <number:number-style style:name="N441P0" style:volatile="true">
      <number:text> DM"</number:text>
      <number:number number:decimal-places="0" number:min-decimal-places="0" number:min-integer-digits="4">
        <number:embedded-text number:position="5">٬##0٫</number:embedded-text>
      </number:number>
      <number:text>" </number:text>
    </number:number-style>
    <number:currency-style style:name="N441">
      <number:text>( </number:text>
      <number:currency-symbol/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441P0"/>
    </number:currency-style>
    <number:number-style style:name="N10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38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38P0"/>
    </number:number-style>
    <number:currency-style style:name="N57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57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575P0"/>
    </number:currency-style>
    <number:date-style style:name="N4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056P0" style:volatile="true">
      <number:number number:decimal-places="6" number:min-decimal-places="6" number:min-integer-digits="1" number:grouping="true"/>
    </number:number-style>
    <number:number-style style:name="N1056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056P0"/>
    </number:number-style>
    <number:number-style style:name="N443P0" style:volatile="true">
      <number:text> €"</number:text>
      <number:number number:decimal-places="0" number:min-decimal-places="0" number:min-integer-digits="5">
        <number:embedded-text number:position="6">٬##0٫</number:embedded-text>
      </number:number>
      <number:text>"</number:text>
    </number:number-style>
    <number:number-style style:name="N443">
      <number:text>( €</number:text>
      <number:number number:decimal-places="0" number:min-decimal-places="0" number:min-integer-digits="7">
        <number:embedded-text number:position="6">٬##0٫</number:embedded-text>
      </number:number>
      <number:text>)</number:text>
      <style:map style:condition="value()&gt;=0" style:apply-style-name="N443P0"/>
    </number:number-style>
    <number:currency-style style:name="N525P0" style:volatile="true">
      <number:currency-symbol number:language="en" number:country="IE">€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25">
      <number:text>-</number:text>
      <number:currency-symbol number:language="en" number:country="IE">€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25P0"/>
    </number:currency-style>
    <number:number-style style:name="N444P0" style:volatile="true">
      <number:text> €</number:text>
      <number:number number:decimal-places="7" number:min-decimal-places="7" number:min-integer-digits="1" number:grouping="true"/>
    </number:number-style>
    <number:number-style style:name="N444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444P0"/>
    </number:number-style>
    <number:number-style style:name="N445">
      <number:text>&lt;</number:text>
      <number:number number:decimal-places="0" number:min-decimal-places="0" number:min-integer-digits="3"/>
      <number:text>&gt;</number:text>
    </number:number-style>
    <number:number-style style:name="N1442P0" style:volatile="true">
      <number:number number:decimal-places="0" number:min-decimal-places="0" number:min-integer-digits="0"/>
      <number:text>٬##0    \</number:text>
    </number:number-style>
    <number:number-style style:name="N1442P1" style:volatile="true">
      <number:text>-</number:text>
      <number:number number:decimal-places="0" number:min-decimal-places="0" number:min-integer-digits="0"/>
      <number:text>٬##0    \</number:text>
    </number:number-style>
    <number:number-style style:name="N1442P2" style:volatile="true">
      <number:text> -    ""</number:text>
    </number:number-style>
    <number:text-style style:name="N1442">
      <number:text>"@ </number:text>
      <style:map style:condition="value()&gt;=0" style:apply-style-name="N1442P0"/>
      <style:map style:condition="value()&lt;0" style:apply-style-name="N1442P1"/>
      <style:map style:condition="value()&gt;=0" style:apply-style-name="N1442P2"/>
    </number:text-style>
    <number:number-style style:name="N563">
      <number:number number:decimal-places="0" number:min-decimal-places="0" number:min-integer-digits="16"/>
    </number:number-style>
    <number:currency-style style:name="N446P0" style:volatile="true">
      <number:number number:decimal-places="2" number:min-decimal-places="0" number:min-integer-digits="1" number:decimal-replacement="--" number:grouping="true"/>
      <number:currency-symbol number:language="mn" number:script="Cyrl" number:country="MN">₮</number:currency-symbol>
    </number:currency-style>
    <number:currency-style style:name="N446">
      <style:text-properties fo:color="#ff0000"/>
      <number:text>-</number:text>
      <number:number number:decimal-places="2" number:min-decimal-places="0" number:min-integer-digits="1" number:decimal-replacement="--" number:grouping="true"/>
      <number:currency-symbol number:language="mn" number:script="Cyrl" number:country="MN">₮</number:currency-symbol>
      <style:map style:condition="value()&gt;=0" style:apply-style-name="N446P0"/>
    </number:currency-style>
    <number:number-style style:name="N447">
      <number:text>E"</number:text>
      <number:number number:decimal-places="0" number:min-decimal-places="0" number:min-integer-digits="3"/>
    </number:number-style>
    <number:number-style style:name="N1036P0" style:volatile="true">
      <number:number number:decimal-places="0" number:min-decimal-places="0" number:min-integer-digits="6">
        <number:embedded-text number:position="6">٬##0٫</number:embedded-text>
      </number:number>
    </number:number-style>
    <number:number-style style:name="N1036"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1036P0"/>
    </number:number-style>
    <number:currency-style style:name="N59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93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number-style style:name="N593P2" style:volatile="true">
      <number:text> -""# [$€-C01] </number:text>
    </number:number-style>
    <number:text-style style:name="N593">
      <number:text>@ "</number:text>
      <style:map style:condition="value()&gt;=0" style:apply-style-name="N593P0"/>
      <style:map style:condition="value()&lt;0" style:apply-style-name="N593P1"/>
      <style:map style:condition="value()&gt;=0" style:apply-style-name="N593P2"/>
    </number:text-style>
    <number:number-style style:name="N448">
      <number:number number:decimal-places="2" number:min-decimal-places="2" number:min-integer-digits="1"/>
      <number:text> St."</number:text>
    </number:number-style>
    <number:number-style style:name="N583P0" style:volatile="true">
      <number:text> €""""""""""""""""""""""""""""""""</number:text>
      <number:number number:decimal-places="0" number:min-decimal-places="0" number:min-integer-digits="1" number:grouping="true"/>
    </number:number-style>
    <number:number-style style:name="N583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583P0"/>
    </number:number-style>
    <number:number-style style:name="N450">
      <number:number number:decimal-places="0" number:min-decimal-places="0" number:min-integer-digits="2"/>
    </number:number-style>
    <number:number-style style:name="N1128">
      <number:text>min "</number:text>
      <number:number number:decimal-places="2" number:min-decimal-places="2" number:min-integer-digits="1"/>
    </number:number-style>
    <number:number-style style:name="N451P0" style:volatile="true">
      <number:text> €"</number:text>
      <number:number number:decimal-places="6" number:min-decimal-places="0" number:min-integer-digits="1" number:decimal-replacement="" number:grouping="true"/>
      <number:text>" </number:text>
    </number:number-style>
    <number:number-style style:name="N451">
      <number:text>( €\,)</number:text>
      <style:map style:condition="value()&gt;=0" style:apply-style-name="N451P0"/>
    </number:number-style>
    <number:number-style style:name="N597P0" style:volatile="true">
      <number:text> DM""""""""""""""""""""""""""""""""""""""""""""""""""</number:text>
    </number:number-style>
    <number:number-style style:name="N597">
      <number:text>( DM""""""""""""""""""""""""""""""""""""""""""""""""""</number:text>
      <style:map style:condition="value()&gt;=0" style:apply-style-name="N597P0"/>
    </number:number-style>
    <number:number-style style:name="N452P0" style:volatile="true">
      <number:text>$""""""""""""""""""""""""""""""""</number:text>
      <number:number number:decimal-places="2" number:min-decimal-places="2" number:min-integer-digits="1" number:grouping="true" number:display-factor="1000"/>
    </number:number-style>
    <number:number-style style:name="N452"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452P0"/>
    </number:number-style>
    <number:number-style style:name="N454P0" style:volatile="true">
      <number:text> €</number:text>
      <number:number number:decimal-places="4" number:min-decimal-places="4" number:min-integer-digits="1" number:grouping="true"/>
    </number:number-style>
    <number:number-style style:name="N454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454P0"/>
    </number:number-style>
    <number:number-style style:name="N601">
      <number:number number:decimal-places="7" number:min-decimal-places="7" number:min-integer-digits="1"/>
    </number:number-style>
    <number:number-style style:name="N456P0" style:volatile="true">
      <number:number number:decimal-places="0" number:min-decimal-places="0" number:min-integer-digits="1" number:grouping="true"/>
      <number:text>       """"""""""""""""""""""""""""""""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      """"""""""""""""""""""""""""""""</number:text>
    </number:number-style>
    <number:number-style style:name="N456">
      <number:text> -       """"""""""""""""""""""""""""""""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2" number:min-decimal-places="2" number:min-integer-digits="1" number:grouping="true" number:display-factor="1000"/>
    </number:number-style>
    <number:number-style style:name="N457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457P2" style:volatile="true">
      <number:text>-</number:text>
      <number:number number:decimal-places="0" number:min-decimal-places="0" number:min-integer-digits="0" number:display-factor="1000"/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111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118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118P0"/>
    </number:number-style>
    <number:number-style style:name="N591">
      <number:number number:decimal-places="2" number:min-decimal-places="2" number:min-integer-digits="1"/>
      <number:text> kg""""""""""""""""""""""""""""""""""""""""""""""""</number:text>
    </number:number-style>
    <number:number-style style:name="N458P0" style:volatile="true">
      <number:text> DM"</number:text>
      <number:number number:decimal-places="0" number:min-decimal-places="0" number:min-integer-digits="0">
        <number:embedded-text number:position="1">٬##0٫</number:embedded-text>
      </number:number>
      <number:text>" </number:text>
    </number:number-style>
    <number:currency-style style:name="N458">
      <number:text>( </number:text>
      <number:currency-symbol/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458P0"/>
    </number:currency-style>
    <number:number-style style:name="N459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459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459P0"/>
    </number:number-style>
    <number:number-style style:name="N605P0" style:volatile="true">
      <number:text> €""""""""""""""""""""""""""""""""</number:text>
      <number:number number:decimal-places="2" number:min-decimal-places="2" number:min-integer-digits="1" number:grouping="true"/>
      <number:text> </number:text>
    </number:number-style>
    <number:number-style style:name="N605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605P0"/>
    </number:number-style>
    <number:number-style style:name="N460P0" style:volatile="true">
      <number:text> €</number:text>
      <number:number number:decimal-places="5" number:min-decimal-places="5" number:min-integer-digits="1" number:grouping="true"/>
    </number:number-style>
    <number:number-style style:name="N460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460P0"/>
    </number:number-style>
    <number:number-style style:name="N1130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130">
      <style:text-properties fo:color="#ff0000"/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130P0"/>
    </number:number-style>
    <number:number-style style:name="N461P0" style:volatile="true">
      <number:number number:decimal-places="3" number:min-decimal-places="3" number:min-integer-digits="1" number:grouping="true"/>
    </number:number-style>
    <number:number-style style:name="N46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61P0"/>
    </number:number-style>
    <number:number-style style:name="N579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462">
      <number:scientific-number number:decimal-places="0" number:min-decimal-places="0" number:min-integer-digits="2" number:min-exponent-digits="2" number:exponent-interval="2" number:forced-exponent-sign="true"/>
      <number:text>٫"""""""""""""""""""""""""""""""""""""""""""""""</number:text>
    </number:number-style>
    <number:number-style style:name="N463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463">
      <style:text-properties fo:color="#ff0000"/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63P0"/>
    </number:number-style>
    <number:number-style style:name="N1116P0" style:volatile="true">
      <number:text> €"</number:text>
      <number:number number:decimal-places="8" number:min-decimal-places="7" number:min-integer-digits="1" number:decimal-replacement="" number:grouping="true"/>
      <number:text>"</number:text>
    </number:number-style>
    <number:number-style style:name="N1116">
      <number:text>( €\,)</number:text>
      <style:map style:condition="value()&gt;=0" style:apply-style-name="N1116P0"/>
    </number:number-style>
    <number:number-style style:name="N464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64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64P0"/>
    </number:number-style>
    <number:number-style style:name="N673P0" style:volatile="true">
      <number:text> €""""""""""""""""""""""""""""""""</number:text>
      <number:number number:decimal-places="6" number:min-decimal-places="6" number:min-integer-digits="1" number:grouping="true" number:display-factor="1000"/>
    </number:number-style>
    <number:number-style style:name="N673">
      <style:text-properties fo:color="#ff0000"/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673P0"/>
    </number:number-style>
    <number:number-style style:name="N1190P0" style:volatile="true">
      <number:number number:decimal-places="0" number:min-decimal-places="0" number:min-integer-digits="0"/>
      <number:text>   </number:text>
    </number:number-style>
    <number:number-style style:name="N1190">
      <number:text>-##00   \</number:text>
      <style:map style:condition="value()&gt;=0" style:apply-style-name="N1190P0"/>
    </number:number-style>
    <number:number-style style:name="N465P0" style:volatile="true">
      <number:text> €""""""""""""""""""""""""""""""""</number:text>
      <number:number number:decimal-places="1" number:min-decimal-places="1" number:min-integer-digits="1" number:grouping="true" number:display-factor="1000"/>
    </number:number-style>
    <number:number-style style:name="N465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465P0"/>
    </number:number-style>
    <number:number-style style:name="N599P0" style:volatile="true">
      <number:text> DM""""""""""""""""""""""""""""""""</number:text>
      <number:number number:decimal-places="3" number:min-decimal-places="3" number:min-integer-digits="1" number:grouping="true"/>
      <number:text> </number:text>
    </number:number-style>
    <number:number-style style:name="N599">
      <style:text-properties fo:color="#ff0000"/>
      <number:text>( DM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599P0"/>
    </number:number-style>
    <number:currency-style style:name="N466">
      <number:currency-symbol number:language="it" number:country="IT">₤</number:currency-symbol>
      <number:text> </number:text>
      <number:number number:decimal-places="0" number:min-decimal-places="0" number:min-integer-digits="0"/>
      <number:text>٬"""""""""""""""""""""""""""""""""""""""""""""</number:text>
    </number:currency-style>
    <number:number-style style:name="N467P0" style:volatile="true">
      <number:number number:decimal-places="5" number:min-decimal-places="5" number:min-integer-digits="1" number:grouping="true" number:display-factor="1000"/>
    </number:number-style>
    <number:number-style style:name="N467">
      <number:text>(</number:text>
      <number:number number:decimal-places="5" number:min-decimal-places="5" number:min-integer-digits="1" number:grouping="true"/>
      <number:text>)</number:text>
      <style:map style:condition="value()&gt;=0" style:apply-style-name="N467P0"/>
    </number:number-style>
    <number:number-style style:name="N468P0" style:volatile="true">
      <number:text>SFr. """"""""""""""""""""""""""""""""</number:text>
      <number:number number:decimal-places="0" number:min-decimal-places="0" number:min-integer-digits="1" number:grouping="true"/>
    </number:number-style>
    <number:number-style style:name="N468">
      <number:text>SFr. -""""""""""""""""""""""""""""""""</number:text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677">
      <number:scientific-number number:decimal-places="0" number:min-decimal-places="0" number:min-integer-digits="93" number:min-exponent-digits="2" number:exponent-interval="93" number:forced-exponent-sign="true"/>
    </number:number-style>
    <number:number-style style:name="N469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469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469P2" style:volatile="true">
      <number:text> -""""""""""""""""""""""""""""""""</number:text>
      <number:number number:decimal-places="0" number:min-decimal-places="0" number:min-integer-digits="0"/>
      <number:text>    """""""""""""""""</number:text>
    </number:number-style>
    <number:text-style style:name="N469">
      <number:text>\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587">
      <number:month number:textual="true"/>
      <number:text>-</number:text>
      <number:year/>
    </number:date-style>
    <number:number-style style:name="N470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number-style style:name="N1188P0" style:volatile="true">
      <number:number number:decimal-places="2" number:min-decimal-places="2" number:min-integer-digits="1" number:grouping="true" number:display-factor="1000"/>
    </number:number-style>
    <number:number-style style:name="N1188P1" style:volatile="true">
      <number:text> (""""""""""""""""""""""""""""""""""""""""""""""""""</number:text>
    </number:number-style>
    <number:number-style style:name="N1188P2" style:volatile="true">
      <number:text> -""""""""""""""""""""""""""""""""""""""""""""""""""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471P0" style:volatile="true">
      <number:number number:decimal-places="0" number:min-decimal-places="0" number:min-integer-digits="1" number:grouping="true" number:display-factor="1000"/>
    </number:number-style>
    <number:number-style style:name="N4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1P0"/>
    </number:number-style>
    <number:currency-style style:name="N47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472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472P0"/>
    </number:currency-style>
    <number:number-style style:name="N681">
      <number:text>K""""""""""""""""""""""""""""""""</number:text>
      <number:number number:decimal-places="0" number:min-decimal-places="0" number:min-integer-digits="3"/>
    </number:number-style>
    <number:number-style style:name="N1198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198">
      <style:text-properties fo:color="#000000"/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198P0"/>
    </number:number-style>
    <number:number-style style:name="N473P0" style:volatile="true">
      <number:text> DM</number:text>
      <number:number number:decimal-places="2" number:min-decimal-places="2" number:min-integer-digits="1" number:grouping="true"/>
      <number:text> </number:text>
    </number:number-style>
    <number:number-style style:name="N473">
      <number:text>( DM</number:text>
      <number:number number:decimal-places="2" number:min-decimal-places="2" number:min-integer-digits="1" number:grouping="true"/>
      <number:text>)</number:text>
      <style:map style:condition="value()&gt;=0" style:apply-style-name="N473P0"/>
    </number:number-style>
    <number:number-style style:name="N607P0" style:volatile="true">
      <number:text> €"</number:text>
      <number:number number:decimal-places="0" number:min-decimal-places="0" number:min-integer-digits="6">
        <number:embedded-text number:position="7">٬##0٫</number:embedded-text>
      </number:number>
      <number:text>" </number:text>
    </number:number-style>
    <number:number-style style:name="N607">
      <number:text>( €</number:text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607P0"/>
    </number:number-style>
    <number:currency-style style:name="N47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474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474P0"/>
    </number:currency-style>
    <number:currency-style style:name="N1088">
      <number:currency-symbol number:language="en" number:country="US">$</number:currency-symbol>
      <number:number number:decimal-places="0" number:min-decimal-places="0" number:min-integer-digits="0"/>
      <number:text>٬##0٫--\"""""""""""""""""""""""""""""""""""""""""""""</number:text>
    </number:currency-style>
    <number:number-style style:name="N475P0" style:volatile="true">
      <number:text>SFr. </number:text>
      <number:number number:decimal-places="2" number:min-decimal-places="2" number:min-integer-digits="1" number:grouping="true"/>
    </number:number-style>
    <number:number-style style:name="N475">
      <style:text-properties fo:color="#000000"/>
      <number:text>SFr. -</number:text>
      <number:number number:decimal-places="2" number:min-decimal-places="2" number:min-integer-digits="1" number:grouping="true"/>
      <style:map style:condition="value()&gt;=0" style:apply-style-name="N475P0"/>
    </number:number-style>
    <number:currency-style style:name="N476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476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476P0"/>
    </number:currency-style>
    <number:number-style style:name="N685">
      <number:number number:decimal-places="0" number:min-decimal-places="0" number:min-integer-digits="0"/>
      <number:text>٬##0   \"""""""""""""""""""""""""""""""""""""""""""""""""</number:text>
    </number:number-style>
    <number:currency-style style:name="N47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477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477P0"/>
    </number:currency-style>
    <number:number-style style:name="N595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595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595P0"/>
    </number:number-style>
    <number:currency-style style:name="N478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47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478P0"/>
    </number:currency-style>
    <number:number-style style:name="N1196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196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196P0"/>
    </number:number-style>
    <number:currency-style style:name="N479P0" style:volatile="true"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479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479P0"/>
    </number:currency-style>
    <number:number-style style:name="N480P0" style:volatile="true">
      <number:number number:decimal-places="0" number:min-decimal-places="0" number:min-integer-digits="2">
        <number:embedded-text number:position="2">٬##0٫</number:embedded-text>
      </number:number>
    </number:number-style>
    <number:number-style style:name="N480">
      <number:text>-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480P0"/>
    </number:number-style>
    <number:number-style style:name="N625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625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625P0"/>
    </number:number-style>
    <number:number-style style:name="N1142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142"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142P0"/>
    </number:number-style>
    <number:number-style style:name="N481P0" style:volatile="true">
      <number:number number:decimal-places="2" number:min-decimal-places="2" number:min-integer-digits="1" number:grouping="true"/>
      <number:text> € </number:text>
    </number:number-style>
    <number:number-style style:name="N4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81P2" style:volatile="true">
      <number:text>-</number:text>
      <number:number number:decimal-places="0" number:min-decimal-places="0" number:min-integer-digits="0"/>
      <number:text> €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6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15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15P0"/>
    </number:number-style>
    <number:number-style style:name="N482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482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482P0"/>
    </number:number-style>
    <number:number-style style:name="N1032">
      <number:number number:decimal-places="0" number:min-decimal-places="0" number:min-integer-digits="0"/>
      <number:text>٬"000</number:text>
    </number:number-style>
    <number:number-style style:name="N483P0" style:volatile="true">
      <number:number number:decimal-places="0" number:min-decimal-places="0" number:min-integer-digits="0"/>
      <number:text> €</number:text>
    </number:number-style>
    <number:number-style style:name="N483">
      <number:text>-##00 €\</number:text>
      <style:map style:condition="value()&gt;=0" style:apply-style-name="N483P0"/>
    </number:number-style>
    <number:number-style style:name="N484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484"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84P0"/>
    </number:number-style>
    <number:currency-style style:name="N6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29P0"/>
    </number:currency-style>
    <number:number-style style:name="N1026P0" style:volatile="true">
      <number:text> €"</number:text>
      <number:number number:decimal-places="8" number:min-decimal-places="7" number:min-integer-digits="1" number:decimal-replacement="" number:grouping="true"/>
      <number:text>" </number:text>
    </number:number-style>
    <number:number-style style:name="N1026">
      <number:text>( €\,)</number:text>
      <style:map style:condition="value()&gt;=0" style:apply-style-name="N1026P0"/>
    </number:number-style>
    <number:number-style style:name="N485">
      <number:scientific-number number:decimal-places="0" number:min-decimal-places="0" number:min-integer-digits="4" number:min-exponent-digits="1" number:exponent-interval="4" number:forced-exponent-sign="true"/>
      <number:text>٫"""""""""""""""""""""""""""""""""""""""""""""""</number:text>
    </number:number-style>
    <number:currency-style style:name="N141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418P2" style:volatile="true">
      <number:text> -""""""""""""""""""""""""""""""""""""""""""""""""""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539">
      <number:number number:decimal-places="2" number:min-decimal-places="2" number:min-integer-digits="1"/>
      <number:text> </number:text>
    </number:number-style>
    <number:number-style style:name="N486P0" style:volatile="true">
      <number:number number:decimal-places="0" number:min-decimal-places="0" number:min-integer-digits="1" number:grouping="true"/>
      <number:text> DM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86P0"/>
    </number:number-style>
    <number:date-style style:name="N1140">
      <number:day number:calendar="jewish"/>
      <number:text> </number:text>
      <number:month number:calendar="jewish" number:style="long" number:textual="true"/>
    </number:date-style>
    <number:number-style style:name="N487P0" style:volatile="true">
      <number:text> €"</number:text>
      <number:number number:decimal-places="18" number:min-decimal-places="0" number:min-integer-digits="1" number:decimal-replacement="" number:grouping="true"/>
      <number:text>" </number:text>
    </number:number-style>
    <number:number-style style:name="N487">
      <number:text>( €\,)</number:text>
      <style:map style:condition="value()&gt;=0" style:apply-style-name="N487P0"/>
    </number:number-style>
    <number:currency-style style:name="N48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88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488P0"/>
    </number:currency-style>
    <number:number-style style:name="N63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33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33P0"/>
    </number:number-style>
    <number:currency-style style:name="N115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150">
      <style:text-properties fo:color="#0000ff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150P0"/>
    </number:currency-style>
    <number:currency-style style:name="N48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489">
      <style:text-properties fo:color="#ff0000"/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489P0"/>
    </number:currency-style>
    <number:text-style style:name="N490">
      <number:text-content/>
      <number:text-content/>
      <number:text>/</number:text>
      <number:text-content/>
      <number:text-content/>
    </number:text-style>
    <number:number-style style:name="N492P0" style:volatile="true">
      <number:text>Wahr""""""""""""""""""""""""""""""""</number:text>
    </number:number-style>
    <number:number-style style:name="N492P1" style:volatile="true">
      <number:text>Wahr""""""""""""""""""""""""""""""""</number:text>
    </number:number-style>
    <number:number-style style:name="N492">
      <number:text>Falsch""""""""""""""""""""""""""""""""</number:text>
      <style:map style:condition="value()&gt;0" style:apply-style-name="N492P0"/>
      <style:map style:condition="value()&lt;0" style:apply-style-name="N492P1"/>
    </number:number-style>
    <number:number-style style:name="N637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637">
      <style:text-properties fo:color="#ff0000"/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637P0"/>
    </number:number-style>
    <number:number-style style:name="N1034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1034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style:map style:condition="value()&gt;=0" style:apply-style-name="N1034P0"/>
    </number:number-style>
    <number:number-style style:name="N493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493"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493P0"/>
    </number:number-style>
    <number:number-style style:name="N1426P0" style:volatile="true">
      <number:text> €""""""""""""""""""""""""""""""""</number:text>
      <number:number number:decimal-places="7" number:min-decimal-places="7" number:min-integer-digits="1" number:grouping="true"/>
    </number:number-style>
    <number:number-style style:name="N1426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426P0"/>
    </number:number-style>
    <number:percentage-style style:name="N611">
      <number:text>= </number:text>
      <number:number number:decimal-places="2" number:min-decimal-places="2" number:min-integer-digits="1"/>
      <number:text>%</number:text>
    </number:percentage-style>
    <number:number-style style:name="N494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148">
      <number:text>E""""""""""""""""""""""""""""""""""""""""""""""""""</number:text>
    </number:number-style>
    <number:number-style style:name="N49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95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495P2" style:volatile="true">
      <number:text>-</number:text>
      <number:number number:decimal-places="0" number:min-decimal-places="0" number:min-integer-digits="0"/>
      <number:text>٬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577P0" style:volatile="true">
      <number:text> DM""""""""""""""""""""""""""""""""</number:text>
      <number:number number:decimal-places="7" number:min-decimal-places="7" number:min-integer-digits="1" number:grouping="true"/>
      <number:text> </number:text>
    </number:number-style>
    <number:number-style style:name="N577">
      <style:text-properties fo:color="#ff0000"/>
      <number:text>( DM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577P0"/>
    </number:number-style>
    <number:number-style style:name="N496">
      <number:number number:decimal-places="20" number:min-decimal-places="20" number:min-integer-digits="1" number:grouping="true"/>
    </number:number-style>
    <number:number-style style:name="N497P0" style:volatile="true">
      <number:text> €"</number:text>
      <number:number number:decimal-places="0" number:min-decimal-places="0" number:min-integer-digits="4">
        <number:embedded-text number:position="4">٬##0٫</number:embedded-text>
      </number:number>
      <number:text>٬"</number:text>
    </number:number-style>
    <number:number-style style:name="N497">
      <number:text>( €"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497P0"/>
    </number:number-style>
    <number:number-style style:name="N1094P0" style:volatile="true">
      <number:number number:decimal-places="0" number:min-decimal-places="0" number:min-integer-digits="1" number:grouping="true"/>
      <number:text> </number:text>
    </number:number-style>
    <number:number-style style:name="N1094P1" style:volatile="true">
      <number:text> -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094P2" style:volatile="true">
      <number:text> - """"""""""""""""""""""""""""""""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49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81P0" style:volatile="true">
      <number:text> €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581">
      <number:text>( €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581P0"/>
    </number:number-style>
    <number:currency-style style:name="N500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500"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500P0"/>
    </number:currency-style>
    <number:number-style style:name="N502">
      <number:scientific-number number:decimal-places="0" number:min-decimal-places="0" number:min-integer-digits="4" number:min-exponent-digits="2" number:exponent-interval="4" number:forced-exponent-sign="true"/>
      <number:text>٫"</number:text>
    </number:number-style>
    <number:number-style style:name="N503P0" style:volatile="true">
      <number:text> €"</number:text>
      <number:number number:decimal-places="16" number:min-decimal-places="0" number:min-integer-digits="1" number:decimal-replacement="" number:grouping="true"/>
      <number:text>"</number:text>
    </number:number-style>
    <number:number-style style:name="N503">
      <number:text>( €\,)</number:text>
      <style:map style:condition="value()&gt;=0" style:apply-style-name="N503P0"/>
    </number:number-style>
    <number:number-style style:name="N1092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1092">
      <style:text-properties fo:color="#ff0000"/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1092P0"/>
    </number:number-style>
    <number:number-style style:name="N585P0" style:volatile="true">
      <number:text> €"</number:text>
      <number:number number:decimal-places="0" number:min-decimal-places="0" number:min-integer-digits="5">
        <number:embedded-text number:position="5">٬##0٫</number:embedded-text>
      </number:number>
      <number:text>٬"</number:text>
    </number:number-style>
    <number:number-style style:name="N585">
      <style:text-properties fo:color="#ff0000"/>
      <number:text>( €"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585P0"/>
    </number:number-style>
    <number:currency-style style:name="N5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4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04P0"/>
      <style:map style:condition="value()&lt;0" style:apply-style-name="N504P1"/>
    </number:currency-style>
    <number:number-style style:name="N506P0" style:volatile="true">
      <number:number number:decimal-places="0" number:min-decimal-places="0" number:min-integer-digits="2">
        <number:embedded-text number:position="1">٫</number:embedded-text>
      </number:number>
    </number:number-style>
    <number:number-style style:name="N506">
      <style:text-properties fo:color="#ff0000"/>
      <number:text>-</number:text>
      <number:number number:decimal-places="0" number:min-decimal-places="0" number:min-integer-digits="2">
        <number:embedded-text number:position="1">٫</number:embedded-text>
      </number:number>
      <style:map style:condition="value()&gt;=0" style:apply-style-name="N506P0"/>
    </number:number-style>
    <number:number-style style:name="N58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89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89P0"/>
    </number:number-style>
    <number:number-style style:name="N508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508"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508P0"/>
    </number:number-style>
    <number:currency-style style:name="N5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P0"/>
    </number:currency-style>
    <number:number-style style:name="N512P0" style:volatile="true">
      <number:number number:decimal-places="0" number:min-decimal-places="0" number:min-integer-digits="1" number:grouping="true"/>
      <number:text> €""""""""""""""""""""""""""""""""</number:text>
    </number:number-style>
    <number:number-style style:name="N512"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512P0"/>
    </number:number-style>
    <number:number-style style:name="N514P0" style:volatile="true">
      <number:number number:decimal-places="0" number:min-decimal-places="0" number:min-integer-digits="1" number:grouping="true"/>
      <number:text> </number:text>
    </number:number-style>
    <number:number-style style:name="N5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14P0"/>
    </number:number-style>
    <number:number-style style:name="N516P0" style:volatile="true">
      <number:number number:decimal-places="2" number:min-decimal-places="2" number:min-integer-digits="1" number:grouping="true" number:display-factor="1000"/>
    </number:number-style>
    <number:number-style style:name="N5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6P0"/>
    </number:number-style>
    <number:number-style style:name="N518">
      <number:text>A""""""""""""""""""""""""""""""""</number:text>
      <number:number number:decimal-places="0" number:min-decimal-places="0" number:min-integer-digits="3"/>
    </number:number-style>
    <number:number-style style:name="N52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520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522P1" style:volatile="true">
      <number:text> $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522P2" style:volatile="true">
      <number:text> $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text> DM"</number:text>
      <number:number number:decimal-places="16" number:min-decimal-places="15" number:min-integer-digits="1" number:decimal-replacement="" number:grouping="true"/>
      <number:text>" </number:text>
    </number:number-style>
    <number:currency-style style:name="N524">
      <number:text>( </number:text>
      <number:currency-symbol/>
      <number:text>\,)</number:text>
      <style:map style:condition="value()&gt;=0" style:apply-style-name="N524P0"/>
    </number:currency-style>
    <number:currency-style style:name="N52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526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526P0"/>
    </number:currency-style>
    <number:number-style style:name="N528P0" style:volatile="true">
      <number:text> €"</number:text>
      <number:number number:decimal-places="0" number:min-decimal-places="0" number:min-integer-digits="5">
        <number:embedded-text number:position="5">٬##0٫</number:embedded-text>
      </number:number>
      <number:text>٬"</number:text>
    </number:number-style>
    <number:number-style style:name="N528">
      <number:text>( €"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528P0"/>
    </number:number-style>
    <number:number-style style:name="N530P0" style:volatile="true">
      <number:text>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30">
      <number:text>(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30P0"/>
    </number:number-style>
    <number:number-style style:name="N532"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534">
      <number:number number:decimal-places="0" number:min-decimal-places="0" number:min-integer-digits="3"/>
    </number:number-style>
    <number:number-style style:name="N536P0" style:volatile="true">
      <number:number number:decimal-places="0" number:min-decimal-places="0" number:min-integer-digits="0"/>
      <number:text>٬##0 €\</number:text>
    </number:number-style>
    <number:number-style style:name="N536">
      <style:text-properties fo:color="#ff0000"/>
      <number:text>-</number:text>
      <number:number number:decimal-places="0" number:min-decimal-places="0" number:min-integer-digits="0"/>
      <number:text>٬##0 €\</number:text>
      <style:map style:condition="value()&gt;=0" style:apply-style-name="N536P0"/>
    </number:number-style>
    <number:number-style style:name="N538P0" style:volatile="true">
      <number:number number:decimal-places="2" number:min-decimal-places="2" number:min-integer-digits="1" number:grouping="true"/>
      <number:text> </number:text>
    </number:number-style>
    <number:number-style style:name="N5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8P0"/>
    </number:number-style>
    <number:number-style style:name="N540P0" style:volatile="true">
      <number:number number:decimal-places="2" number:min-decimal-places="2" number:min-integer-digits="1" number:grouping="true"/>
      <number:text>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40P2" style:volatile="true">
      <number:text>-</number:text>
      <number:number number:decimal-places="0" number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text> €"</number:text>
      <number:number number:decimal-places="0" number:min-decimal-places="0" number:min-integer-digits="0"/>
      <number:text>"</number:text>
    </number:number-style>
    <number:number-style style:name="N542">
      <number:text>( €</number:text>
      <number:number number:decimal-places="0" number:min-decimal-places="0" number:min-integer-digits="2"/>
      <number:text>)</number:text>
      <style:map style:condition="value()&gt;=0" style:apply-style-name="N542P0"/>
    </number:number-style>
    <number:number-style style:name="N544">
      <number:number number:decimal-places="0" number:min-decimal-places="0" number:min-integer-digits="1"/>
      <number:text> °C / Y %"""""""""""""""""""""""""""""""""""""""""""""""""</number:text>
    </number:number-style>
    <number:text-style style:name="N548">
      <number:text-content/>
      <number:text>####""""""""""""""""""""""""""""""""</number:text>
    </number:text-style>
    <number:currency-style style:name="N552P0" style:volatile="true"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552">
      <number:text>-</number:text>
      <number:number number:decimal-places="0" number:min-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552P0"/>
    </number:currency-style>
    <number:currency-style style:name="N554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""""""""""""""""""""""""""""""""""""""""""""""</number:text>
    </number:currency-style>
    <number:number-style style:name="N556P0" style:volatile="true">
      <number:text> DM"</number:text>
      <number:number number:decimal-places="18" number:min-decimal-places="0" number:min-integer-digits="1" number:decimal-replacement="" number:grouping="true"/>
      <number:text>" </number:text>
    </number:number-style>
    <number:currency-style style:name="N556">
      <number:text>( </number:text>
      <number:currency-symbol/>
      <number:text>\,)</number:text>
      <style:map style:condition="value()&gt;=0" style:apply-style-name="N556P0"/>
    </number:currency-style>
    <number:number-style style:name="N1224P0" style:volatile="true">
      <number:text> €""""""""""""""""""""""""""""""""</number:text>
      <number:number number:decimal-places="7" number:min-decimal-places="7" number:min-integer-digits="1" number:grouping="true"/>
      <number:text> </number:text>
    </number:number-style>
    <number:number-style style:name="N1224">
      <style:text-properties fo:color="#ff0000"/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224P0"/>
    </number:number-style>
    <number:number-style style:name="N558P0" style:volatile="true">
      <number:number number:decimal-places="0" number:min-decimal-places="0" number:min-integer-digits="1">
        <number:embedded-text number:position="3">٬</number:embedded-text>
      </number:number>
      <number:text> €</number:text>
    </number:number-style>
    <number:number-style style:name="N558">
      <number:text>-</number:text>
      <number:number number:decimal-places="0" number:min-decimal-places="0" number:min-integer-digits="1">
        <number:embedded-text number:position="3">٬</number:embedded-text>
      </number:number>
      <number:text> €</number:text>
      <style:map style:condition="value()&gt;=0" style:apply-style-name="N558P0"/>
    </number:number-style>
    <number:currency-style style:name="N56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60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6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2">
      <number:text>DDDD "</number:text>
      <number:month number:style="long" number:textual="true"/>
      <number:text> YYYY"</number:text>
    </number:date-style>
    <number:date-style style:name="N564">
      <number:day/>
      <number:text>/</number:text>
      <number:month number:textual="true"/>
      <number:text>/</number:text>
      <number:year/>
    </number:date-style>
    <number:date-style style:name="N1232">
      <number:month number:textual="true"/>
      <number:text>.</number:text>
      <number:year/>
    </number:date-style>
    <number:currency-style style:name="N566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566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566P0"/>
    </number:currency-style>
    <number:number-style style:name="N568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568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568P0"/>
    </number:number-style>
    <number:number-style style:name="N570P0" style:volatile="true">
      <number:text> €"</number:text>
      <number:number number:decimal-places="0" number:min-decimal-places="0" number:min-integer-digits="2">
        <number:embedded-text number:position="3">٬##0٫</number:embedded-text>
      </number:number>
      <number:text>" </number:text>
    </number:number-style>
    <number:number-style style:name="N570">
      <number:text>( €</number:text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570P0"/>
    </number:number-style>
    <number:number-style style:name="N572">
      <number:scientific-number number:decimal-places="0" number:min-decimal-places="0" number:min-integer-digits="55" number:min-exponent-digits="2" number:exponent-interval="55" number:forced-exponent-sign="true"/>
    </number:number-style>
    <number:currency-style style:name="N124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0P0"/>
    </number:currency-style>
    <number:number-style style:name="N574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574">
      <style:text-properties fo:color="#00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574P0"/>
    </number:number-style>
    <number:number-style style:name="N576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576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76P0"/>
    </number:number-style>
    <number:date-style style:name="N578">
      <number:day/>
      <number:text>-</number:text>
      <number:month number:textual="true"/>
    </number:date-style>
    <number:number-style style:name="N58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80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80P0"/>
    </number:number-style>
    <number:number-style style:name="N582">
      <number:scientific-number number:decimal-places="0" number:min-decimal-places="0" number:min-integer-digits="21" number:min-exponent-digits="2" number:exponent-interval="21" number:forced-exponent-sign="true"/>
    </number:number-style>
    <number:number-style style:name="N584P0" style:volatile="true">
      <number:text> DM""""""""""""""""""""""""""""""""</number:text>
      <number:number number:decimal-places="2" number:min-decimal-places="2" number:min-integer-digits="1" number:grouping="true"/>
      <number:text> </number:text>
    </number:number-style>
    <number:number-style style:name="N584">
      <style:text-properties fo:color="#ff0000"/>
      <number:text>( DM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584P0"/>
    </number:number-style>
    <number:number-style style:name="N586">
      <number:scientific-number number:decimal-places="0" number:min-decimal-places="0" number:min-integer-digits="45" number:min-exponent-digits="2" number:exponent-interval="45" number:forced-exponent-sign="true"/>
    </number:number-style>
    <number:number-style style:name="N588">
      <number:number number:decimal-places="2" number:min-decimal-places="2" number:min-integer-digits="1" number:grouping="true"/>
      <number:text> °C"</number:text>
    </number:number-style>
    <number:number-style style:name="N590P0" style:volatile="true">
      <number:text>$""""""""""""""""""""""""""""""""""""""""""""""""""</number:text>
    </number:number-style>
    <number:number-style style:name="N590">
      <style:text-properties fo:color="#000000"/>
      <number:text>($""""""""""""""""""""""""""""""""""""""""""""""""""</number:text>
      <style:map style:condition="value()&gt;=0" style:apply-style-name="N590P0"/>
    </number:number-style>
    <number:number-style style:name="N1315P0" style:volatile="true">
      <number:text> €"</number:text>
      <number:number number:decimal-places="0" number:min-decimal-places="0" number:min-integer-digits="1">
        <number:embedded-text number:position="1">٬##0٫</number:embedded-text>
      </number:number>
      <number:text>٬"</number:text>
    </number:number-style>
    <number:number-style style:name="N1315">
      <number:text>( €"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315P0"/>
    </number:number-style>
    <number:number-style style:name="N594P0" style:volatile="true">
      <number:text>SFr. </number:text>
      <number:number number:decimal-places="0" number:min-decimal-places="0" number:min-integer-digits="1" number:grouping="true"/>
    </number:number-style>
    <number:number-style style:name="N594">
      <style:text-properties fo:color="#000000"/>
      <number:text>SFr. -</number:text>
      <number:number number:decimal-places="0" number:min-decimal-places="0" number:min-integer-digits="1" number:grouping="true"/>
      <style:map style:condition="value()&gt;=0" style:apply-style-name="N594P0"/>
    </number:number-style>
    <number:number-style style:name="N598">
      <number:number number:decimal-places="5" number:min-decimal-places="5" number:min-integer-digits="1"/>
    </number:number-style>
    <number:number-style style:name="N1323P0" style:volatile="true">
      <number:number number:decimal-places="0" number:min-decimal-places="0" number:min-integer-digits="1">
        <number:embedded-text number:position="3">٬</number:embedded-text>
      </number:number>
      <number:text>    </number:text>
    </number:number-style>
    <number:number-style style:name="N1323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</number:text>
    </number:number-style>
    <number:number-style style:name="N1323P2" style:volatile="true">
      <number:text> -   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602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602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02P0"/>
    </number:number-style>
    <number:number-style style:name="N603P0" style:volatile="true">
      <number:text> €""""""""""""""""""""""""""""""""</number:text>
      <number:number number:decimal-places="3" number:min-decimal-places="3" number:min-integer-digits="1" number:grouping="true"/>
    </number:number-style>
    <number:number-style style:name="N603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603P0"/>
    </number:number-style>
    <number:time-style style:name="N606">
      <number:text>i</number:text>
      <number:seconds/>
      <number:text>o</number:text>
    </number:time-style>
    <number:number-style style:name="N608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608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08P0"/>
    </number:number-style>
    <number:number-style style:name="N610">
      <number:number number:min-integer-digits="1"/>
      <number:text> </number:text>
    </number:number-style>
    <number:number-style style:name="N612P0" style:volatile="true">
      <number:text> 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612P1" style:volatile="true">
      <number:text> $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612P2" style:volatile="true">
      <number:text> $- """"""""""""""""""""""""""""""""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614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614P0"/>
    </number:currency-style>
    <number:number-style style:name="N616P0" style:volatile="true">
      <number:text> SFr. 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616P1" style:volatile="true">
      <number:text> SFr. -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616P2" style:volatile="true">
      <number:text> SFr. -"</number:text>
      <number:number number:decimal-places="0" number:min-decimal-places="0" number:min-integer-digits="0"/>
      <number:text>٬"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618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618P0"/>
    </number:number-style>
    <number:number-style style:name="N1434">
      <number:number number:decimal-places="0" number:min-decimal-places="0" number:min-integer-digits="1"/>
      <number:text> %""""""""""""""""""""""""""""""""</number:text>
    </number:number-style>
    <number:currency-style style:name="N61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619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619P0"/>
    </number:currency-style>
    <number:number-style style:name="N620P0" style:volatile="true">
      <number:text> €</number:text>
      <number:number number:decimal-places="3" number:min-decimal-places="3" number:min-integer-digits="1" number:grouping="true" number:display-factor="1000"/>
    </number:number-style>
    <number:number-style style:name="N620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620P0"/>
    </number:number-style>
    <number:currency-style style:name="N622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622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622P0"/>
    </number:currency-style>
    <number:text-style style:name="N623">
      <number:text-content/>
      <number:text>####</number:text>
    </number:text-style>
    <number:number-style style:name="N624P0" style:volatile="true">
      <number:text>$"</number:text>
      <number:number number:decimal-places="0" number:min-decimal-places="0" number:min-integer-digits="0"/>
      <number:text>" </number:text>
    </number:number-style>
    <number:number-style style:name="N624">
      <number:text>($</number:text>
      <number:number number:decimal-places="0" number:min-decimal-places="0" number:min-integer-digits="2"/>
      <number:text>)</number:text>
      <style:map style:condition="value()&gt;=0" style:apply-style-name="N624P0"/>
    </number:number-style>
    <number:number-style style:name="N626">
      <number:scientific-number number:decimal-places="0" number:min-decimal-places="0" number:min-integer-digits="51" number:min-exponent-digits="2" number:exponent-interval="51" number:forced-exponent-sign="true"/>
    </number:number-style>
    <number:number-style style:name="N627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627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627P0"/>
    </number:number-style>
    <number:currency-style style:name="N6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628P2" style:volatile="true">
      <number:text> -""# [$€-C01] </number:text>
    </number:number-style>
    <number:text-style style:name="N628">
      <number:text>@ "</number:text>
      <style:map style:condition="value()&gt;=0" style:apply-style-name="N628P0"/>
      <style:map style:condition="value()&lt;0" style:apply-style-name="N628P1"/>
      <style:map style:condition="value()&gt;=0" style:apply-style-name="N628P2"/>
    </number:text-style>
    <number:number-style style:name="N630">
      <number:number number:decimal-places="0" number:min-decimal-places="0" number:min-integer-digits="0"/>
      <number:text>٬##0 €\"""""""""""""""""""""""""""""""""""""""""""""""""</number:text>
    </number:number-style>
    <number:number-style style:name="N631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31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31P0"/>
    </number:number-style>
    <number:number-style style:name="N632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32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32P0"/>
    </number:number-style>
    <number:number-style style:name="N634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634P2" style:volatile="true">
      <number:text> -""""""""""""""""""""""""""""""""</number:text>
      <number:number number:decimal-places="0" number:min-decimal-places="0" number:min-integer-digits="0"/>
      <number:text>       """""""""""""""""</number:text>
    </number:number-style>
    <number:text-style style:name="N634">
      <number:text>\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635">
      <number:text>(#٬\##0)</number:text>
      <style:map style:condition="value()&gt;=0" style:apply-style-name="N635P0"/>
    </number:number-style>
    <number:number-style style:name="N636P0" style:volatile="true">
      <number:number number:decimal-places="2" number:min-decimal-places="2" number:min-integer-digits="1" number:grouping="true"/>
      <number:text> </number:text>
    </number:number-style>
    <number:number-style style:name="N636P1" style:volatile="true">
      <number:text> (""""""""""""""""""""""""""""""""""""""""""""""""""</number:text>
    </number:number-style>
    <number:number-style style:name="N636P2" style:volatile="true">
      <number:text> -""""""""""""""""""""""""""""""""""""""""""""""""""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number number:decimal-places="0" number:min-decimal-places="0" number:min-integer-digits="0"/>
      <number:text>٬##0    \</number:text>
    </number:number-style>
    <number:number-style style:name="N638P1" style:volatile="true">
      <number:text>-</number:text>
      <number:number number:decimal-places="0" number:min-decimal-places="0" number:min-integer-digits="0"/>
      <number:text>٬##0    \</number:text>
    </number:number-style>
    <number:number-style style:name="N638P2" style:volatile="true">
      <number:text> -    ""</number:text>
    </number:number-style>
    <number:text-style style:name="N638">
      <number:text>@ "</number:text>
      <style:map style:condition="value()&gt;=0" style:apply-style-name="N638P0"/>
      <style:map style:condition="value()&lt;0" style:apply-style-name="N638P1"/>
      <style:map style:condition="value()&gt;=0" style:apply-style-name="N638P2"/>
    </number:text-style>
    <number:date-style style:name="N639">
      <number:day number:style="long"/>
      <number:text>.</number:text>
      <number:month number:style="long"/>
      <number:text>.</number:text>
      <number:year/>
      <number:text> </number:text>
    </number:date-style>
    <number:number-style style:name="N641">
      <number:number number:decimal-places="0" number:min-decimal-places="0" number:min-integer-digits="1"/>
      <number:text>٫"0000%</number:text>
    </number:number-style>
    <number:number-style style:name="N1299">
      <number:number number:decimal-places="0" number:min-decimal-places="0" number:min-integer-digits="1"/>
      <number:text> m³/h"</number:text>
    </number:number-style>
    <number:number-style style:name="N642">
      <number:number number:decimal-places="0" number:min-decimal-places="0" number:min-integer-digits="0"/>
      <number:text>٬##0٫000٬\"""""""""""""""""""""""""""""""""""""""""""""""""</number:text>
    </number:number-style>
    <number:number-style style:name="N643P0" style:volatile="true">
      <number:number number:decimal-places="2" number:min-decimal-places="2" number:min-integer-digits="1" number:grouping="true" number:display-factor="1000"/>
    </number:number-style>
    <number:number-style style:name="N643P1" style:volatile="true">
      <number:text> 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643P2" style:volatile="true">
      <number:text> -""""""""""""""""""""""""""""""""</number:text>
      <number:number number:decimal-places="0" number:min-decimal-places="0" number:min-integer-digits="0" number:display-factor="1000"/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645">
      <style:text-properties fo:color="#ff0000"/>
      <number:text>SFr. -"</number:text>
      <number:number number:decimal-places="0" number:min-decimal-places="0" number:min-integer-digits="0"/>
      <number:text>٬"##0</number:text>
      <style:map style:condition="value()&gt;=0" style:apply-style-name="N645P0"/>
    </number:number-style>
    <number:number-style style:name="N646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646"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46P0"/>
    </number:number-style>
    <number:number-style style:name="N647P0" style:volatile="true">
      <number:number number:decimal-places="0" number:min-decimal-places="0" number:min-integer-digits="1"/>
    </number:number-style>
    <number:number-style style:name="N647">
      <number:number number:decimal-places="0" number:min-decimal-places="0" number:min-integer-digits="1"/>
      <style:map style:condition="value()&gt;=0" style:apply-style-name="N647P0"/>
    </number:number-style>
    <number:number-style style:name="N649P0" style:volatile="true">
      <number:text> DM"</number:text>
      <number:number number:decimal-places="0" number:min-decimal-places="0" number:min-integer-digits="0"/>
      <number:text>٬"##0 </number:text>
    </number:number-style>
    <number:number-style style:name="N649">
      <style:text-properties fo:color="#ff0000"/>
      <number:text>( DM"</number:text>
      <number:number number:decimal-places="0" number:min-decimal-places="0" number:min-integer-digits="0"/>
      <number:text>٬"##0)</number:text>
      <style:map style:condition="value()&gt;=0" style:apply-style-name="N649P0"/>
    </number:number-style>
    <number:number-style style:name="N1307">
      <number:number number:decimal-places="0" number:min-decimal-places="0" number:min-integer-digits="0"/>
      <number:text>٬##0       \"""""""""""""""""""""""""""""""""""""""""""""""""</number:text>
    </number:number-style>
    <number:number-style style:name="N650">
      <number:number number:decimal-places="0" number:min-decimal-places="0" number:min-integer-digits="1"/>
      <number:text>٫"00000%</number:text>
    </number:number-style>
    <number:number-style style:name="N651">
      <number:number number:decimal-places="0" number:min-decimal-places="0" number:min-integer-digits="1"/>
      <number:text>٫"0</number:text>
    </number:number-style>
    <number:number-style style:name="N65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53P2" style:volatile="true">
      <number:text> $-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654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654P2" style:volatile="true">
      <number:text> -""""""""""""""""""""""""""""""""</number:text>
      <number:number number:decimal-places="0" number:min-decimal-places="0" number:min-integer-digits="0"/>
      <number:text>       """"""""""""""""""</number:text>
    </number:number-style>
    <number:text-style style:name="N654">
      <number:text>;"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number:number number:decimal-places="2" number:min-decimal-places="2" number:min-integer-digits="1" number:grouping="true"/>
      <number:text> kWh"</number:text>
    </number:number-style>
    <number:currency-style style:name="N65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657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657P0"/>
    </number:currency-style>
    <number:currency-style style:name="N13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379P2" style:volatile="true">
      <number:text> -""# [$€-401] </number:text>
    </number:number-style>
    <number:text-style style:name="N1379">
      <number:text>"@ </number:text>
      <style:map style:condition="value()&gt;=0" style:apply-style-name="N1379P0"/>
      <style:map style:condition="value()&lt;0" style:apply-style-name="N1379P1"/>
      <style:map style:condition="value()&gt;=0" style:apply-style-name="N1379P2"/>
    </number:text-style>
    <number:currency-style style:name="N658P0" style:volatile="true"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65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658P0"/>
    </number:currency-style>
    <number:number-style style:name="N659P0" style:volatile="true">
      <number:number number:decimal-places="0" number:min-decimal-places="0" number:min-integer-digits="1" number:grouping="true"/>
      <number:text> </number:text>
    </number:number-style>
    <number:number-style style:name="N659P1" style:volatile="true">
      <number:text> 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659P2" style:volatile="true">
      <number:text> - """"""""""""""""""""""""""""""""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currency-style style:name="N661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661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661P0"/>
    </number:currency-style>
    <number:number-style style:name="N662">
      <number:number number:decimal-places="0" number:min-decimal-places="0" number:min-integer-digits="2">
        <number:embedded-text number:position="2">٬##0٫</number:embedded-text>
      </number:number>
      <number:text>      "</number:text>
    </number:number-style>
    <number:number-style style:name="N663P0" style:volatile="true">
      <number:text> €"</number:text>
      <number:number number:decimal-places="16" number:min-decimal-places="0" number:min-integer-digits="1" number:decimal-replacement="" number:grouping="true"/>
      <number:text>" </number:text>
    </number:number-style>
    <number:number-style style:name="N663">
      <number:text>( €\,)</number:text>
      <style:map style:condition="value()&gt;=0" style:apply-style-name="N663P0"/>
    </number:number-style>
    <number:number-style style:name="N665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665">
      <style:text-properties fo:color="#ff0000"/>
      <number:text>(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665P0"/>
    </number:number-style>
    <number:number-style style:name="N1387">
      <number:number number:decimal-places="0" number:min-decimal-places="0" number:min-integer-digits="1"/>
      <number:text> d"</number:text>
    </number:number-style>
    <number:number-style style:name="N666P0" style:volatile="true">
      <number:number number:decimal-places="4" number:min-decimal-places="4" number:min-integer-digits="1" number:grouping="true" number:display-factor="1000"/>
    </number:number-style>
    <number:number-style style:name="N66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/>
    </number:number-style>
    <number:number-style style:name="N667">
      <style:text-properties fo:color="#ff0000"/>
      <number:text>-</number:text>
      <number:number number:decimal-places="0" number:min-decimal-places="0" number:min-integer-digits="1"/>
      <style:map style:condition="value()&gt;=0" style:apply-style-name="N667P0"/>
    </number:number-style>
    <number:number-style style:name="N669">
      <number:number number:decimal-places="1" number:min-decimal-places="1" number:min-integer-digits="1"/>
      <number:text>0</number:text>
    </number:number-style>
    <number:currency-style style:name="N670P0" style:volatile="true">
      <number:number number:decimal-places="0" number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70P0"/>
    </number:currency-style>
    <number:number-style style:name="N671">
      <number:number number:decimal-places="2" number:min-decimal-places="2" number:min-integer-digits="1"/>
      <number:text> m</number:text>
    </number:number-style>
    <number:number-style style:name="N1331P0" style:volatile="true">
      <number:number number:decimal-places="0" number:min-decimal-places="0" number:min-integer-digits="0"/>
      <number:text>٬##0   \</number:text>
    </number:number-style>
    <number:number-style style:name="N1331">
      <style:text-properties fo:color="#ff0000"/>
      <number:text>-</number:text>
      <number:number number:decimal-places="0" number:min-decimal-places="0" number:min-integer-digits="0"/>
      <number:text>٬##0   \</number:text>
      <style:map style:condition="value()&gt;=0" style:apply-style-name="N1331P0"/>
    </number:number-style>
    <number:currency-style style:name="N67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74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74">
      <number:text> -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4P0"/>
      <style:map style:condition="value()&lt;0" style:apply-style-name="N674P1"/>
    </number:currency-style>
    <number:number-style style:name="N675P0" style:volatile="true">
      <number:number number:decimal-places="0" number:min-decimal-places="0" number:min-integer-digits="1" number:grouping="true" number:display-factor="1000"/>
    </number:number-style>
    <number:number-style style:name="N675P1" style:volatile="true">
      <number:text> ("</number:text>
      <number:number number:decimal-places="0" number:min-decimal-places="0" number:min-integer-digits="1" number:grouping="true"/>
      <number:text>")</number:text>
    </number:number-style>
    <number:number-style style:name="N675P2" style:volatile="true">
      <number:text>- \</number:text>
    </number:number-style>
    <number:text-style style:name="N675">
      <number:text-content/>
      <number:text> </number:text>
      <style:map style:condition="value()&gt;=0" style:apply-style-name="N675P0"/>
      <style:map style:condition="value()&lt;0" style:apply-style-name="N675P1"/>
      <style:map style:condition="value()&gt;=0" style:apply-style-name="N675P2"/>
    </number:text-style>
    <number:number-style style:name="N678P0" style:volatile="true">
      <number:number number:decimal-places="2" number:min-decimal-places="2" number:min-integer-digits="1" number:grouping="true"/>
      <number:text>       """"""""""""""""""""""""""""""""</number:text>
    </number:number-style>
    <number:number-style style:name="N678P1" style:volatile="true">
      <number:text>-</number:text>
      <number:number number:decimal-places="2" number:min-decimal-places="2" number:min-integer-digits="1" number:grouping="true"/>
      <number:text>       """"""""""""""""""""""""""""""""</number:text>
    </number:number-style>
    <number:number-style style:name="N678P2" style:volatile="true">
      <number:text> -""""""""""""""""""""""""""""""""</number:text>
      <number:number number:decimal-places="0" number:min-decimal-places="0" number:min-integer-digits="0"/>
      <number:text>       """"""""""""""""";</number:text>
    </number:number-style>
    <number:text-style style:name="N678">
      <number:text/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currency-style style:name="N679P0" style:volatile="true"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679">
      <number:text>-</number:text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679P0"/>
    </number:currency-style>
    <number:number-style style:name="N1339P0" style:volatile="true">
      <number:text>SFr. 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1339">
      <style:text-properties fo:color="#000000"/>
      <number:text>SFr. -</number:text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1339P0"/>
    </number:number-style>
    <number:number-style style:name="N682P0" style:volatile="true">
      <number:text> €"</number:text>
      <number:number number:decimal-places="6" number:min-decimal-places="5" number:min-integer-digits="1" number:decimal-replacement="" number:grouping="true"/>
      <number:text>" </number:text>
    </number:number-style>
    <number:number-style style:name="N682">
      <number:text>( €\,)</number:text>
      <style:map style:condition="value()&gt;=0" style:apply-style-name="N682P0"/>
    </number:number-style>
    <number:number-style style:name="N683P0" style:volatile="true">
      <number:text> €""""""""""""""""""""""""""""""""</number:text>
      <number:number number:decimal-places="2" number:min-decimal-places="2" number:min-integer-digits="1" number:grouping="true"/>
    </number:number-style>
    <number:number-style style:name="N683">
      <style:text-properties fo:color="#ff0000"/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683P0"/>
    </number:number-style>
    <number:number-style style:name="N686P0" style:volatile="true">
      <number:text> €</number:text>
      <number:number number:decimal-places="4" number:min-decimal-places="4" number:min-integer-digits="1" number:grouping="true" number:display-factor="1000"/>
    </number:number-style>
    <number:number-style style:name="N686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7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7P0"/>
    </number:number-style>
    <number:currency-style style:name="N689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currency-style style:name="N689"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style:map style:condition="value()&gt;=0" style:apply-style-name="N689P0"/>
    </number:currency-style>
    <number:number-style style:name="N1283P0" style:volatile="true">
      <number:text> €"</number:text>
      <number:number number:decimal-places="0" number:min-decimal-places="0" number:min-integer-digits="3">
        <number:embedded-text number:position="4">٬##0٫</number:embedded-text>
      </number:number>
      <number:text>"</number:text>
    </number:number-style>
    <number:number-style style:name="N1283">
      <number:text>( €</number:text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1283P0"/>
    </number:number-style>
    <number:number-style style:name="N690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690">
      <style:text-properties fo:color="#ff0000"/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690P0"/>
    </number:number-style>
    <number:date-style style:name="N691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693">
      <number:scientific-number number:decimal-places="0" number:min-decimal-places="0" number:min-integer-digits="7" number:min-exponent-digits="2" number:exponent-interval="7" number:forced-exponent-sign="true"/>
      <number:text>٫</number:text>
    </number:number-style>
    <number:currency-style style:name="N69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694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694P0"/>
    </number:currency-style>
    <number:number-style style:name="N695">
      <number:scientific-number number:decimal-places="0" number:min-decimal-places="0" number:min-integer-digits="11" number:min-exponent-digits="2" number:exponent-interval="11" number:forced-exponent-sign="true"/>
    </number:number-style>
    <number:currency-style style:name="N69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97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7P0"/>
      <style:map style:condition="value()&lt;0" style:apply-style-name="N697P1"/>
    </number:currency-style>
    <number:number-style style:name="N1291P0" style:volatile="true">
      <number:number number:decimal-places="0" number:min-decimal-places="0" number:min-integer-digits="7">
        <number:embedded-text number:position="7">٬##0٫</number:embedded-text>
      </number:number>
      <number:text> </number:text>
    </number:number-style>
    <number:number-style style:name="N1291">
      <style:text-properties fo:color="#ff0000"/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1291P0"/>
    </number:number-style>
    <number:number-style style:name="N69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99">
      <number:number number:decimal-places="0" number:min-decimal-places="0" number:min-integer-digits="5">
        <number:embedded-text number:position="4">٫</number:embedded-text>
      </number:number>
    </number:number-style>
    <number:currency-style style:name="N7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01P0"/>
    </number:currency-style>
    <number:number-style style:name="N702P0" style:volatile="true">
      <number:text> DM"</number:text>
      <number:number number:decimal-places="12" number:min-decimal-places="11" number:min-integer-digits="1" number:decimal-replacement="" number:grouping="true"/>
      <number:text>" </number:text>
    </number:number-style>
    <number:currency-style style:name="N702">
      <number:text>( </number:text>
      <number:currency-symbol/>
      <number:text>\,)</number:text>
      <style:map style:condition="value()&gt;=0" style:apply-style-name="N702P0"/>
    </number:currency-style>
    <number:number-style style:name="N703P0" style:volatile="true">
      <number:number number:decimal-places="0" number:min-decimal-places="0" number:min-integer-digits="0"/>
      <number:text>٬##0 € \</number:text>
    </number:number-style>
    <number:number-style style:name="N703P1" style:volatile="true">
      <number:text>-</number:text>
      <number:number number:decimal-places="0" number:min-decimal-places="0" number:min-integer-digits="0"/>
      <number:text>٬##0 € \</number:text>
    </number:number-style>
    <number:number-style style:name="N703P2" style:volatile="true">
      <number:text> - € ""</number:text>
    </number:number-style>
    <number:text-style style:name="N703">
      <number:text>@ "</number:text>
      <style:map style:condition="value()&gt;=0" style:apply-style-name="N703P0"/>
      <style:map style:condition="value()&lt;0" style:apply-style-name="N703P1"/>
      <style:map style:condition="value()&gt;=0" style:apply-style-name="N703P2"/>
    </number:text-style>
    <number:number-style style:name="N705P0" style:volatile="true">
      <number:text> SFr. """"""""""""""""""""""""""""""""""""""""""""""""""</number:text>
    </number:number-style>
    <number:number-style style:name="N705P1" style:volatile="true">
      <number:text> SFr. -""""""""""""""""""""""""""""""""""""""""""""""""""</number:text>
    </number:number-style>
    <number:number-style style:name="N705P2" style:volatile="true">
      <number:text> SFr. -""""""""""""""""""""""""""""""""""""""""""""""""""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1363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63">
      <style:text-properties fo:color="#ff0000"/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363P0"/>
    </number:number-style>
    <number:number-style style:name="N706P0" style:volatile="true">
      <number:number number:decimal-places="0" number:min-decimal-places="0" number:min-integer-digits="1">
        <number:embedded-text number:position="1">٬##0٫</number:embedded-text>
      </number:number>
    </number:number-style>
    <number:number-style style:name="N706">
      <style:text-properties fo:color="#ff0000"/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706P0"/>
    </number:number-style>
    <number:number-style style:name="N707P0" style:volatile="true">
      <number:number number:decimal-places="1" number:min-decimal-places="1" number:min-integer-digits="1"/>
    </number:number-style>
    <number:number-style style:name="N707">
      <style:text-properties fo:color="#ff0000"/>
      <number:text>-</number:text>
      <number:number number:decimal-places="1" number:min-decimal-places="1" number:min-integer-digits="1"/>
      <style:map style:condition="value()&gt;=0" style:apply-style-name="N707P0"/>
    </number:number-style>
    <number:currency-style style:name="N709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</number:currency-style>
    <number:number-style style:name="N709">
      <number:text>-#$٬\##0</number:text>
      <style:map style:condition="value()&gt;=0" style:apply-style-name="N709P0"/>
    </number:number-style>
    <number:number-style style:name="N710">
      <number:number number:decimal-places="0" number:min-decimal-places="0" number:min-integer-digits="3" number:grouping="true"/>
    </number:number-style>
    <number:number-style style:name="N711P0" style:volatile="true">
      <number:text> DM</number:text>
      <number:number number:decimal-places="6" number:min-decimal-places="6" number:min-integer-digits="1" number:grouping="true"/>
      <number:text> </number:text>
    </number:number-style>
    <number:number-style style:name="N711">
      <style:text-properties fo:color="#ff0000"/>
      <number:text>( DM</number:text>
      <number:number number:decimal-places="6" number:min-decimal-places="6" number:min-integer-digits="1" number:grouping="true"/>
      <number:text>)</number:text>
      <style:map style:condition="value()&gt;=0" style:apply-style-name="N711P0"/>
    </number:number-style>
    <number:number-style style:name="N1061">
      <number:scientific-number number:decimal-places="0" number:min-decimal-places="0" number:min-integer-digits="2" number:min-exponent-digits="2" number:exponent-interval="2" number:forced-exponent-sign="true"/>
      <number:text>٫</number:text>
    </number:number-style>
    <number:currency-style style:name="N713P0" style:volatile="true"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1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13P0"/>
    </number:currency-style>
    <number:number-style style:name="N1371P0" style:volatile="true">
      <number:text> €"</number:text>
      <number:number number:decimal-places="6" number:min-decimal-places="0" number:min-integer-digits="1" number:decimal-replacement="" number:grouping="true"/>
      <number:text>"</number:text>
    </number:number-style>
    <number:number-style style:name="N1371">
      <number:text>( €\,)</number:text>
      <style:map style:condition="value()&gt;=0" style:apply-style-name="N1371P0"/>
    </number:number-style>
    <number:date-style style:name="N714">
      <number:month number:calendar="jewish" number:style="long" number:textual="true"/>
      <number:text> </number:text>
      <number:day number:calendar="jewish"/>
    </number:date-style>
    <number:number-style style:name="N715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715">
      <number:text>(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715P0"/>
    </number:number-style>
    <number:currency-style style:name="N71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717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71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17P0"/>
      <style:map style:condition="value()&lt;0" style:apply-style-name="N717P1"/>
    </number:currency-style>
    <number:number-style style:name="N718">
      <number:number number:decimal-places="0" number:min-decimal-places="0" number:min-integer-digits="1"/>
      <number:text>٬"</number:text>
    </number:number-style>
    <number:number-style style:name="N719P0" style:volatile="true">
      <number:text>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19">
      <number:text>( €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9P0"/>
    </number:number-style>
    <number:number-style style:name="N1069">
      <number:number number:decimal-places="0" number:min-decimal-places="0" number:min-integer-digits="1"/>
      <number:text> °C / Y %</number:text>
    </number:number-style>
    <number:number-style style:name="N721">
      <number:number number:decimal-places="0" number:min-decimal-places="0" number:min-integer-digits="1"/>
      <number:text> °C"</number:text>
    </number:number-style>
    <number:currency-style style:name="N1443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43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43P2" style:volatile="true">
      <number:text> - DM ""</number:text>
    </number:number-style>
    <number:text-style style:name="N1443">
      <number:text>"@ </number:text>
      <style:map style:condition="value()&gt;=0" style:apply-style-name="N1443P0"/>
      <style:map style:condition="value()&lt;0" style:apply-style-name="N1443P1"/>
      <style:map style:condition="value()&gt;=0" style:apply-style-name="N1443P2"/>
    </number:text-style>
    <number:currency-style style:name="N722P0" style:volatile="true">
      <number:number number:decimal-places="2" number:min-decimal-places="2" number:min-integer-digits="1" number:grouping="true"/>
      <number:currency-symbol number:language="mn" number:script="Cyrl" number:country="MN">₮</number:currency-symbol>
    </number:currency-style>
    <number:currency-style style:name="N722">
      <number:text>-</number:text>
      <number:number number:decimal-places="2" number:min-decimal-places="2" number:min-integer-digits="1" number:grouping="true"/>
      <number:currency-symbol number:language="mn" number:script="Cyrl" number:country="MN">₮</number:currency-symbol>
      <style:map style:condition="value()&gt;=0" style:apply-style-name="N722P0"/>
    </number:currency-style>
    <number:number-style style:name="N723P0" style:volatile="true">
      <number:text>Wahr</number:text>
    </number:number-style>
    <number:number-style style:name="N723P1" style:volatile="true">
      <number:text>Wahr</number:text>
    </number:number-style>
    <number:number-style style:name="N723">
      <number:text>Falsch</number:text>
      <style:map style:condition="value()&gt;0" style:apply-style-name="N723P0"/>
      <style:map style:condition="value()&lt;0" style:apply-style-name="N723P1"/>
    </number:number-style>
    <number:number-style style:name="N72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72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726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726P0"/>
    </number:number-style>
    <number:currency-style style:name="N727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727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727P0"/>
    </number:currency-style>
    <number:date-style style:name="N107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29">
      <number:scientific-number number:decimal-places="0" number:min-decimal-places="0" number:min-integer-digits="2" number:min-exponent-digits="1" number:exponent-interval="2" number:forced-exponent-sign="true"/>
      <number:text>٫</number:text>
    </number:number-style>
    <number:number-style style:name="N1451">
      <number:number number:decimal-places="1" number:min-decimal-places="1" number:min-integer-digits="1" number:grouping="true"/>
      <number:text> °C</number:text>
    </number:number-style>
    <number:number-style style:name="N730">
      <number:number number:decimal-places="0" number:min-decimal-places="0" number:min-integer-digits="1"/>
      <number:text> kg</number:text>
    </number:number-style>
    <number:number-style style:name="N731">
      <number:scientific-number number:decimal-places="0" number:min-decimal-places="0" number:min-integer-digits="5" number:min-exponent-digits="2" number:exponent-interval="5" number:forced-exponent-sign="true"/>
      <number:text>٫"</number:text>
    </number:number-style>
    <number:number-style style:name="N733P0" style:volatile="true">
      <number:text> €""""""""""""""""""""""""""""""""</number:text>
      <number:number number:decimal-places="1" number:min-decimal-places="1" number:min-integer-digits="1" number:grouping="true"/>
      <number:text> </number:text>
    </number:number-style>
    <number:number-style style:name="N733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733P0"/>
    </number:number-style>
    <number:number-style style:name="N734">
      <number:scientific-number number:decimal-places="0" number:min-decimal-places="0" number:min-integer-digits="69" number:min-exponent-digits="2" number:exponent-interval="69" number:forced-exponent-sign="true"/>
    </number:number-style>
    <number:number-style style:name="N735P0" style:volatile="true">
      <number:text>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735">
      <style:text-properties fo:color="#ff0000"/>
      <number:text>( €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5P0"/>
    </number:number-style>
    <number:number-style style:name="N1085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085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85P0"/>
    </number:number-style>
    <number:number-style style:name="N737P0" style:volatile="true">
      <number:text> €"</number:text>
      <number:number number:decimal-places="0" number:min-decimal-places="0" number:min-integer-digits="0"/>
      <number:text>" </number:text>
    </number:number-style>
    <number:number-style style:name="N737">
      <number:text>( €</number:text>
      <number:number number:decimal-places="0" number:min-decimal-places="0" number:min-integer-digits="2"/>
      <number:text>)</number:text>
      <style:map style:condition="value()&gt;=0" style:apply-style-name="N737P0"/>
    </number:number-style>
    <number:number-style style:name="N1395P0" style:volatile="true">
      <number:number number:decimal-places="0" number:min-decimal-places="0" number:min-integer-digits="1" number:grouping="true" number:display-factor="1000"/>
    </number:number-style>
    <number:number-style style:name="N1395P1" style:volatile="true">
      <number:text> -""""""""""""""""""""""""""""""""</number:text>
      <number:number number:decimal-places="0" number:min-decimal-places="0" number:min-integer-digits="1" number:grouping="true" number:display-factor="1000"/>
    </number:number-style>
    <number:number-style style:name="N1395P2" style:volatile="true">
      <number:text> - """"""""""""""""""""""""""""""""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738">
      <number:number number:decimal-places="0" number:min-decimal-places="0" number:min-integer-digits="5"/>
    </number:number-style>
    <number:number-style style:name="N739">
      <number:text>max </number:text>
      <number:number number:decimal-places="0" number:min-decimal-places="0" number:min-integer-digits="4">
        <number:embedded-text number:position="3">٫</number:embedded-text>
      </number:number>
    </number:number-style>
    <number:number-style style:name="N741">
      <number:scientific-number number:decimal-places="0" number:min-decimal-places="0" number:min-integer-digits="65" number:min-exponent-digits="2" number:exponent-interval="65" number:forced-exponent-sign="true"/>
    </number:number-style>
    <number:number-style style:name="N742P0" style:volatile="true">
      <number:text> SFr. "</number:text>
      <number:number number:decimal-places="0" number:min-decimal-places="0" number:min-integer-digits="0"/>
      <number:text>٬"##0 </number:text>
    </number:number-style>
    <number:number-style style:name="N742P1" style:volatile="true">
      <number:text> SFr. -"</number:text>
      <number:number number:decimal-places="0" number:min-decimal-places="0" number:min-integer-digits="0"/>
      <number:text>٬"##0 </number:text>
    </number:number-style>
    <number:number-style style:name="N742P2" style:volatile="true">
      <number:text> SFr. - ""</number:text>
    </number:number-style>
    <number:text-style style:name="N742">
      <number:text>@ "</number:text>
      <style:map style:condition="value()&gt;=0" style:apply-style-name="N742P0"/>
      <style:map style:condition="value()&lt;0" style:apply-style-name="N742P1"/>
      <style:map style:condition="value()&gt;=0" style:apply-style-name="N742P2"/>
    </number:text-style>
    <number:number-style style:name="N743">
      <number:number number:decimal-places="0" number:min-decimal-places="0" number:min-integer-digits="1"/>
      <number:text>٫"00 </number:text>
    </number:number-style>
    <number:currency-style style:name="N74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1403P0" style:volatile="true">
      <number:text> €"</number:text>
      <number:number number:decimal-places="0" number:min-decimal-places="0" number:min-integer-digits="7">
        <number:embedded-text number:position="7">٬##0٫</number:embedded-text>
      </number:number>
      <number:text>٬"</number:text>
    </number:number-style>
    <number:number-style style:name="N1403">
      <number:text>( €"</number:text>
      <number:number number:decimal-places="0" number:min-decimal-places="0" number:min-integer-digits="7">
        <number:embedded-text number:position="7">٬##0٫</number:embedded-text>
      </number:number>
      <number:text>)</number:text>
      <style:map style:condition="value()&gt;=0" style:apply-style-name="N1403P0"/>
    </number:number-style>
    <number:currency-style style:name="N746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746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746P2" style:volatile="true">
      <number:text> - DM ""</number:text>
    </number:number-style>
    <number:text-style style:name="N746">
      <number:text>@ "</number:text>
      <style:map style:condition="value()&gt;=0" style:apply-style-name="N746P0"/>
      <style:map style:condition="value()&lt;0" style:apply-style-name="N746P1"/>
      <style:map style:condition="value()&gt;=0" style:apply-style-name="N746P2"/>
    </number:text-style>
    <number:number-style style:name="N74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47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747P0"/>
    </number:number-style>
    <number:number-style style:name="N749P0" style:volatile="true">
      <number:text> €"</number:text>
      <number:number number:decimal-places="16" number:min-decimal-places="15" number:min-integer-digits="1" number:decimal-replacement="" number:grouping="true"/>
      <number:text>" </number:text>
    </number:number-style>
    <number:number-style style:name="N749">
      <number:text>( €\,)</number:text>
      <style:map style:condition="value()&gt;=0" style:apply-style-name="N749P0"/>
    </number:number-style>
    <number:currency-style style:name="N7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0">
      <number:text> -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50P0"/>
      <style:map style:condition="value()&lt;0" style:apply-style-name="N750P1"/>
    </number:currency-style>
    <number:currency-style style:name="N751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751">
      <style:text-properties fo:color="#ff0000"/>
      <number:text>-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751P0"/>
    </number:currency-style>
    <number:number-style style:name="N753P0" style:volatile="true">
      <number:text> €</number:text>
      <number:number number:decimal-places="7" number:min-decimal-places="7" number:min-integer-digits="1" number:grouping="true" number:display-factor="1000"/>
    </number:number-style>
    <number:number-style style:name="N753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753P0"/>
    </number:number-style>
    <number:currency-style style:name="N1347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347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347P0"/>
    </number:currency-style>
    <number:number-style style:name="N754P0" style:volatile="true">
      <number:text> €""""""""""""""""""""""""""""""""</number:text>
      <number:number number:decimal-places="0" number:min-decimal-places="0" number:min-integer-digits="1" number:grouping="true" number:display-factor="1000"/>
    </number:number-style>
    <number:number-style style:name="N754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text> €</number:text>
      <number:number number:decimal-places="2" number:min-decimal-places="2" number:min-integer-digits="1" number:grouping="true"/>
    </number:number-style>
    <number:number-style style:name="N755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755P0"/>
    </number:number-style>
    <number:number-style style:name="N757P0" style:volatile="true">
      <number:text> €"</number:text>
      <number:number number:decimal-places="10" number:min-decimal-places="0" number:min-integer-digits="1" number:decimal-replacement="" number:grouping="true"/>
      <number:text>" </number:text>
    </number:number-style>
    <number:number-style style:name="N757">
      <number:text>( €\,)</number:text>
      <style:map style:condition="value()&gt;=0" style:apply-style-name="N757P0"/>
    </number:number-style>
    <number:date-style style:name="N758">
      <number:text>DDDD """"""""""""""""""""""""""""""""</number:text>
      <number:month number:style="long" number:textual="true"/>
      <number:text> YYYY"""""""""""""""""</number:text>
    </number:date-style>
    <number:number-style style:name="N759">
      <number:number number:decimal-places="0" number:min-decimal-places="0" number:min-integer-digits="0"/>
      <number:text>٬##0٫0000000٬\"""""""""""""""""""""""""""""""""""""""""""""""""</number:text>
    </number:number-style>
    <number:number-style style:name="N761">
      <number:scientific-number number:decimal-places="0" number:min-decimal-places="0" number:min-integer-digits="77" number:min-exponent-digits="2" number:exponent-interval="77" number:forced-exponent-sign="true"/>
    </number:number-style>
    <number:currency-style style:name="N135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355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355P0"/>
    </number:currency-style>
    <number:number-style style:name="N762">
      <number:number number:decimal-places="0" number:min-decimal-places="0" number:min-integer-digits="7"/>
    </number:number-style>
    <number:number-style style:name="N763">
      <number:number number:decimal-places="2" number:min-decimal-places="2" number:min-integer-digits="1" number:grouping="true"/>
      <number:text> kWh</number:text>
    </number:number-style>
    <number:number-style style:name="N765P0" style:volatile="true">
      <number:text>$""""""""""""""""""""""""""""""""</number:text>
      <number:number number:decimal-places="0" number:min-decimal-places="0" number:min-integer-digits="1" number:grouping="true" number:display-factor="1000"/>
    </number:number-style>
    <number:number-style style:name="N765">
      <style:text-properties fo:color="#ff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765P0"/>
    </number:number-style>
    <number:number-style style:name="N766">
      <number:number number:decimal-places="0" number:min-decimal-places="0" number:min-integer-digits="0"/>
      <number:text>٬##0٫--\"""""""""""""""""""""""""""""""""""""""""""""""""</number:text>
    </number:number-style>
    <number:date-style style:name="N767">
      <number:year/>
      <number:text>J """""""""""""""""""""""""""""""""""""""""""""""""</number:text>
    </number:date-style>
    <number:currency-style style:name="N768P0" style:volatile="true">
      <number:currency-symbol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number:text> </number:text>
    </number:currency-style>
    <number:currency-style style:name="N76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768P0"/>
    </number:currency-style>
    <number:currency-style style:name="N770">
      <number:currency-symbol>€</number:currency-symbol>
      <number:text> </number:text>
      <number:number number:decimal-places="0" number:min-decimal-places="0" number:min-integer-digits="0"/>
      <number:text>٬##0٫"""""""""""""""""""""""""""""""""""""""""""""""</number:text>
    </number:currency-style>
    <number:number-style style:name="N1202">
      <number:number number:decimal-places="2" number:min-decimal-places="2" number:min-integer-digits="1"/>
      <number:text> m""""""""""""""""""""""""""""""""""""""""""""""""</number:text>
    </number:number-style>
    <number:number-style style:name="N771P0" style:volatile="true">
      <number:number number:decimal-places="3" number:min-decimal-places="3" number:min-integer-digits="1" number:grouping="true"/>
      <number:text> </number:text>
    </number:number-style>
    <number:number-style style:name="N77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71P0"/>
    </number:number-style>
    <number:number-style style:name="N772P0" style:volatile="true">
      <number:text> €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772">
      <style:text-properties fo:color="#ff0000"/>
      <number:text>( €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772P0"/>
    </number:number-style>
    <number:number-style style:name="N774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774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774P0"/>
    </number:number-style>
    <number:currency-style style:name="N775P0" style:volatile="true"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775">
      <number:text>-</number:text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775P0"/>
    </number:currency-style>
    <number:currency-style style:name="N77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7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76P0"/>
    </number:currency-style>
    <number:number-style style:name="N778">
      <number:text>A</number:text>
      <number:number number:decimal-places="0" number:min-decimal-places="0" number:min-integer-digits="3"/>
    </number:number-style>
    <number:number-style style:name="N1210P0" style:volatile="true">
      <number:text>$"</number:text>
      <number:number number:decimal-places="8" number:min-decimal-places="7" number:min-integer-digits="1" number:decimal-replacement="" number:grouping="true"/>
      <number:text>"</number:text>
    </number:number-style>
    <number:number-style style:name="N1210">
      <number:text>($\,)</number:text>
      <style:map style:condition="value()&gt;=0" style:apply-style-name="N1210P0"/>
    </number:number-style>
    <number:number-style style:name="N779">
      <number:number number:decimal-places="0" number:min-decimal-places="0" number:min-integer-digits="0"/>
      <number:text>٬##0٫00000٬\"""""""""""""""""""""""""""""""""""""""""""""""""</number:text>
    </number:number-style>
    <number:number-style style:name="N780P0" style:volatile="true">
      <number:number number:decimal-places="0" number:min-decimal-places="0" number:min-integer-digits="1">
        <number:embedded-text number:position="2">٬##0٫</number:embedded-text>
      </number:number>
      <number:text>٬</number:text>
    </number:number-style>
    <number:number-style style:name="N780">
      <number:text>(0٬</number:text>
      <number:number number:decimal-places="0" number:min-decimal-places="0" number:min-integer-digits="1"/>
      <number:text>٫"00)</number:text>
      <style:map style:condition="value()&gt;=0" style:apply-style-name="N780P0"/>
    </number:number-style>
    <number:number-style style:name="N782P0" style:volatile="true">
      <number:text> €</number:text>
      <number:number number:decimal-places="1" number:min-decimal-places="1" number:min-integer-digits="1" number:grouping="true"/>
    </number:number-style>
    <number:number-style style:name="N782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text>SFr. "</number:text>
      <number:number number:decimal-places="0" number:min-decimal-places="0" number:min-integer-digits="0"/>
      <number:text>٬"##0</number:text>
    </number:number-style>
    <number:number-style style:name="N783">
      <style:text-properties fo:color="#000000"/>
      <number:text>SFr. -"</number:text>
      <number:number number:decimal-places="0" number:min-decimal-places="0" number:min-integer-digits="0"/>
      <number:text>٬"##0</number:text>
      <style:map style:condition="value()&gt;=0" style:apply-style-name="N783P0"/>
    </number:number-style>
    <number:number-style style:name="N784">
      <number:scientific-number number:decimal-places="0" number:min-decimal-places="0" number:min-integer-digits="85" number:min-exponent-digits="2" number:exponent-interval="85" number:forced-exponent-sign="true"/>
    </number:number-style>
    <number:number-style style:name="N786P0" style:volatile="true">
      <number:number number:decimal-places="0" number:min-decimal-places="0" number:min-integer-digits="3">
        <number:embedded-text number:position="3">٬##0٫</number:embedded-text>
      </number:number>
    </number:number-style>
    <number:number-style style:name="N786">
      <number:text>(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786P0"/>
    </number:number-style>
    <number:number-style style:name="N1154P0" style:volatile="true">
      <number:text> DM</number:text>
      <number:number number:decimal-places="4" number:min-decimal-places="4" number:min-integer-digits="1" number:grouping="true"/>
      <number:text> </number:text>
    </number:number-style>
    <number:number-style style:name="N1154">
      <number:text>( DM</number:text>
      <number:number number:decimal-places="4" number:min-decimal-places="4" number:min-integer-digits="1" number:grouping="true"/>
      <number:text>)</number:text>
      <style:map style:condition="value()&gt;=0" style:apply-style-name="N1154P0"/>
    </number:number-style>
    <number:number-style style:name="N787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787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787P0"/>
    </number:number-style>
    <number:currency-style style:name="N78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8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88P0"/>
    </number:currency-style>
    <number:number-style style:name="N79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90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90P0"/>
    </number:number-style>
    <number:number-style style:name="N791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791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791P0"/>
    </number:number-style>
    <number:date-style style:name="N79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794P0" style:volatile="true">
      <number:number number:decimal-places="1" number:min-decimal-places="1" number:min-integer-digits="1" number:grouping="true" number:display-factor="1000"/>
    </number:number-style>
    <number:number-style style:name="N79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794P0"/>
    </number:number-style>
    <number:number-style style:name="N1162P0" style:volatile="true">
      <number:number number:decimal-places="2" number:min-decimal-places="2" number:min-integer-digits="1" number:grouping="true" number:display-factor="1000"/>
    </number:number-style>
    <number:number-style style:name="N1162P1" style:volatile="true">
      <number:text> -"</number:text>
      <number:number number:decimal-places="3" number:min-decimal-places="2" number:min-integer-digits="1" number:decimal-replacement="" number:grouping="true" number:display-factor="1000"/>
      <number:text>"</number:text>
    </number:number-style>
    <number:number-style style:name="N1162P2" style:volatile="true">
      <number:text>-\</number:text>
    </number:number-style>
    <number:text-style style:name="N1162">
      <number:text-content/>
      <number:text> </number:text>
      <style:map style:condition="value()&gt;=0" style:apply-style-name="N1162P0"/>
      <style:map style:condition="value()&lt;0" style:apply-style-name="N1162P1"/>
      <style:map style:condition="value()&gt;=0" style:apply-style-name="N1162P2"/>
    </number:text-style>
    <number:number-style style:name="N795P0" style:volatile="true">
      <number:text>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95">
      <style:text-properties fo:color="#ff0000"/>
      <number:text>(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95P0"/>
    </number:number-style>
    <number:currency-style style:name="N796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796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796P0"/>
    </number:currency-style>
    <number:number-style style:name="N798P0" style:volatile="true">
      <number:text> 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798P1" style:volatile="true">
      <number:text> $(</number:text>
      <number:number number:decimal-places="0" number:min-decimal-places="0" number:min-integer-digits="1">
        <number:embedded-text number:position="3">٬</number:embedded-text>
      </number:number>
      <number:text>)</number:text>
    </number:number-style>
    <number:number-style style:name="N798P2" style:volatile="true">
      <number:text> $-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">
      <number:text>«</number:text>
      <number:number number:decimal-places="0" number:min-decimal-places="0" number:min-integer-digits="1"/>
      <number:text>»</number:text>
    </number:number-style>
    <number:number-style style:name="N800P0" style:volatile="true">
      <number:number number:decimal-places="0" number:min-decimal-places="0" number:min-integer-digits="1">
        <number:embedded-text number:position="3">٬</number:embedded-text>
      </number:number>
    </number:number-style>
    <number:number-style style:name="N800">
      <number:text>(#٬\##0)</number:text>
      <style:map style:condition="value()&gt;=0" style:apply-style-name="N800P0"/>
    </number:number-style>
    <number:percentage-style style:name="N801">
      <number:number number:decimal-places="0" number:min-decimal-places="0" number:min-integer-digits="2">
        <number:embedded-text number:position="1">٫</number:embedded-text>
      </number:number>
      <number:text>%</number:text>
    </number:percentage-style>
    <number:number-style style:name="N802">
      <number:number number:decimal-places="0" number:min-decimal-places="0" number:min-integer-digits="1"/>
      <number:text> ppm</number:text>
    </number:number-style>
    <number:number-style style:name="N803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803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803P0"/>
    </number:number-style>
    <number:number-style style:name="N1106">
      <number:number number:decimal-places="0" number:min-decimal-places="0" number:min-integer-digits="0"/>
      <number:text>٬##0٫00       \"""""""""""""""""""""""""""""""""""""""""""""""""</number:text>
    </number:number-style>
    <number:number-style style:name="N804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804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04P0"/>
    </number:number-style>
    <number:number-style style:name="N805">
      <number:number number:decimal-places="0" number:min-decimal-places="0" number:min-integer-digits="1"/>
      <number:text> A</number:text>
    </number:number-style>
    <number:number-style style:name="N806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806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06P0"/>
    </number:number-style>
    <number:number-style style:name="N807P0" style:volatile="true">
      <number:number number:decimal-places="1" number:min-decimal-places="1" number:min-integer-digits="1" number:grouping="true"/>
      <number:text> </number:text>
    </number:number-style>
    <number:number-style style:name="N80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807P0"/>
    </number:number-style>
    <number:number-style style:name="N808">
      <number:number number:decimal-places="0" number:min-decimal-places="0" number:min-integer-digits="0"/>
      <number:text>٬##0٫"""""""""""""""""""""""""""""""""""""""""""""""""</number:text>
    </number:number-style>
    <number:number-style style:name="N809P0" style:volatile="true">
      <number:text>$"</number:text>
      <number:number number:decimal-places="0" number:min-decimal-places="0" number:min-integer-digits="0"/>
      <number:text>٬"##0 </number:text>
    </number:number-style>
    <number:number-style style:name="N809">
      <number:text>($"</number:text>
      <number:number number:decimal-places="0" number:min-decimal-places="0" number:min-integer-digits="0"/>
      <number:text>٬"##0)</number:text>
      <style:map style:condition="value()&gt;=0" style:apply-style-name="N809P0"/>
    </number:number-style>
    <number:number-style style:name="N810">
      <number:number number:decimal-places="0" number:min-decimal-places="0" number:min-integer-digits="2">
        <number:embedded-text number:position="1">٫0</number:embedded-text>
      </number:number>
      <number:text>\</number:text>
    </number:number-style>
    <number:currency-style style:name="N811P0" style:volatile="true">
      <number:number number:decimal-places="2" number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811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811P0"/>
    </number:currency-style>
    <number:number-style style:name="N1114P0" style:volatile="true">
      <number:text>SFr. </number:text>
      <number:number number:decimal-places="0" number:min-decimal-places="0" number:min-integer-digits="1" number:grouping="true"/>
    </number:number-style>
    <number:number-style style:name="N1114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14P0"/>
    </number:number-style>
    <number:number-style style:name="N812">
      <number:number number:decimal-places="0" number:min-decimal-places="0" number:min-integer-digits="1"/>
      <number:text>٫"000</number:text>
    </number:number-style>
    <number:number-style style:name="N813P0" style:volatile="true">
      <number:number number:decimal-places="3" number:min-decimal-places="3" number:min-integer-digits="1" number:grouping="true"/>
      <number:text> </number:text>
    </number:number-style>
    <number:number-style style:name="N81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813P0"/>
    </number:number-style>
    <number:number-style style:name="N814P0" style:volatile="true">
      <number:text> €"</number:text>
      <number:number number:decimal-places="10" number:min-decimal-places="0" number:min-integer-digits="1" number:decimal-replacement="" number:grouping="true"/>
      <number:text>"</number:text>
    </number:number-style>
    <number:number-style style:name="N814">
      <number:text>( €\,)</number:text>
      <style:map style:condition="value()&gt;=0" style:apply-style-name="N814P0"/>
    </number:number-style>
    <number:number-style style:name="N815">
      <number:number number:decimal-places="1" number:min-decimal-places="1" number:min-integer-digits="1"/>
      <number:text> °C""""""""""""""""""""""""""""""""""""""""""""""""</number:text>
    </number:number-style>
    <number:number-style style:name="N816P0" style:volatile="true">
      <number:text> DM</number:text>
      <number:number number:decimal-places="1" number:min-decimal-places="1" number:min-integer-digits="1" number:grouping="true"/>
      <number:text> </number:text>
    </number:number-style>
    <number:number-style style:name="N816">
      <number:text>( DM</number:text>
      <number:number number:decimal-places="1" number:min-decimal-places="1" number:min-integer-digits="1" number:grouping="true"/>
      <number:text>)</number:text>
      <style:map style:condition="value()&gt;=0" style:apply-style-name="N816P0"/>
    </number:number-style>
    <number:currency-style style:name="N818P0" style:volatile="true">
      <number:number number:decimal-places="2" number:min-decimal-places="0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8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818P0"/>
    </number:currency-style>
    <number:currency-style style:name="N118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8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86P0"/>
    </number:currency-style>
    <number:currency-style style:name="N81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819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819P0"/>
    </number:currency-style>
    <number:number-style style:name="N820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0">
      <style:text-properties fo:color="#00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20P0"/>
    </number:number-style>
    <number:number-style style:name="N822P0" style:volatile="true">
      <number:text> €""""""""""""""""""""""""""""""""""""""""""""""""""</number:text>
    </number:number-style>
    <number:number-style style:name="N822">
      <style:text-properties fo:color="#ff0000"/>
      <number:text>( €""""""""""""""""""""""""""""""""""""""""""""""""""</number:text>
      <style:map style:condition="value()&gt;=0" style:apply-style-name="N822P0"/>
    </number:number-style>
    <number:number-style style:name="N823P0" style:volatile="true">
      <number:number number:decimal-places="5" number:min-decimal-places="5" number:min-integer-digits="1" number:grouping="true"/>
      <number:text> </number:text>
    </number:number-style>
    <number:number-style style:name="N823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823P0"/>
    </number:number-style>
    <number:number-style style:name="N824P0" style:volatile="true">
      <number:text> DM"</number:text>
      <number:number number:decimal-places="18" number:min-decimal-places="17" number:min-integer-digits="1" number:decimal-replacement="" number:grouping="true"/>
      <number:text>" </number:text>
    </number:number-style>
    <number:currency-style style:name="N824">
      <number:text>( </number:text>
      <number:currency-symbol/>
      <number:text>\,)</number:text>
      <style:map style:condition="value()&gt;=0" style:apply-style-name="N824P0"/>
    </number:currency-style>
    <number:currency-style style:name="N826P0" style:volatile="true">
      <number:number number:decimal-places="0" number:min-decimal-places="0" number:min-integer-digits="0"/>
      <number:text>٬##0٫-- \</number:text>
      <number:currency-symbol number:language="sv" number:country="SE">kr</number:currency-symbol>
    </number:currency-style>
    <number:currency-style style:name="N826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sv" number:country="SE">kr</number:currency-symbol>
      <style:map style:condition="value()&gt;=0" style:apply-style-name="N826P0"/>
    </number:currency-style>
    <number:percentage-style style:name="N1194">
      <number:number number:decimal-places="0" number:min-decimal-places="0" number:min-integer-digits="8">
        <number:embedded-text number:position="7">٫</number:embedded-text>
      </number:number>
      <number:text>%</number:text>
    </number:percentage-style>
    <number:number-style style:name="N827P0" style:volatile="true">
      <number:text> DM"</number:text>
      <number:number number:decimal-places="0" number:min-decimal-places="0" number:min-integer-digits="2">
        <number:embedded-text number:position="3">٬##0٫</number:embedded-text>
      </number:number>
      <number:text>" </number:text>
    </number:number-style>
    <number:currency-style style:name="N827">
      <number:text>( </number:text>
      <number:currency-symbol/>
      <number:number number:decimal-places="0" number:min-decimal-places="0" number:min-integer-digits="4">
        <number:embedded-text number:position="3">٬##0٫</number:embedded-text>
      </number:number>
      <number:text>)</number:text>
      <style:map style:condition="value()&gt;=0" style:apply-style-name="N827P0"/>
    </number:currency-style>
    <number:number-style style:name="N828">
      <number:number number:decimal-places="0" number:min-decimal-places="0" number:min-integer-digits="20">
        <number:embedded-text number:position="20">٬##0٫</number:embedded-text>
      </number:number>
    </number:number-style>
    <number:currency-style style:name="N830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number-style style:name="N830">
      <number:text>-#٬\##0 [$kr-41D]</number:text>
      <style:map style:condition="value()&gt;=0" style:apply-style-name="N830P0"/>
    </number:number-style>
    <number:number-style style:name="N831P0" style:volatile="true">
      <number:text> SFr. "</number:text>
      <number:number number:decimal-places="0" number:min-decimal-places="0" number:min-integer-digits="0"/>
      <number:text>٬"##0 </number:text>
    </number:number-style>
    <number:number-style style:name="N831P1" style:volatile="true">
      <number:text> SFr. -"</number:text>
      <number:number number:decimal-places="0" number:min-decimal-places="0" number:min-integer-digits="0"/>
      <number:text>٬"##0 </number:text>
    </number:number-style>
    <number:number-style style:name="N831P2" style:volatile="true">
      <number:text> SFr. - ""</number:text>
    </number:number-style>
    <number:text-style style:name="N831">
      <number:text>"@ </number:text>
      <style:map style:condition="value()&gt;=0" style:apply-style-name="N831P0"/>
      <style:map style:condition="value()&lt;0" style:apply-style-name="N831P1"/>
      <style:map style:condition="value()&gt;=0" style:apply-style-name="N831P2"/>
    </number:text-style>
    <number:number-style style:name="N832">
      <number:number number:decimal-places="0" number:min-decimal-places="0" number:min-integer-digits="3">
        <number:embedded-text number:position="3">٬</number:embedded-text>
      </number:number>
    </number:number-style>
    <number:number-style style:name="N834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4"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4P0"/>
    </number:number-style>
    <number:number-style style:name="N1266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1266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1266P2" style:volatile="true">
      <number:text> -""""""""""""""""""""""""""""""""</number:text>
      <number:number number:decimal-places="0" number:min-decimal-places="0" number:min-integer-digits="0"/>
      <number:text> € """"""""""""""""""</number:text>
    </number:number-style>
    <number:text-style style:name="N1266">
      <number:text>;"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835P0" style:volatile="true">
      <number:text> €""""""""""""""""""""""""""""""""</number:text>
      <number:number number:decimal-places="0" number:min-decimal-places="0" number:min-integer-digits="1" number:grouping="true" number:display-factor="1000"/>
    </number:number-style>
    <number:number-style style:name="N835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835P0"/>
    </number:number-style>
    <number:currency-style style:name="N83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836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836P0"/>
    </number:currency-style>
    <number:currency-style style:name="N838P0" style:volatile="true"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838">
      <style:text-properties fo:color="#ff0000"/>
      <number:text>-</number:text>
      <number:number number:decimal-places="0" number:min-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838P0"/>
    </number:currency-style>
    <number:number-style style:name="N839">
      <number:number number:decimal-places="2" number:min-decimal-places="2" number:min-integer-digits="1" number:grouping="true"/>
      <number:text>      """"""""""""""""""""""""""""""""</number:text>
    </number:number-style>
    <number:number-style style:name="N840P0" style:volatile="true">
      <number:text> €</number:text>
      <number:number number:decimal-places="3" number:min-decimal-places="3" number:min-integer-digits="1" number:grouping="true"/>
    </number:number-style>
    <number:number-style style:name="N840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840P0"/>
    </number:number-style>
    <number:number-style style:name="N842">
      <number:number number:decimal-places="0" number:min-decimal-places="0" number:min-integer-digits="2"/>
      <number:text>/"00</number:text>
    </number:number-style>
    <number:currency-style style:name="N127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4P0"/>
    </number:currency-style>
    <number:number-style style:name="N843P0" style:volatile="true">
      <number:number number:decimal-places="2" number:min-decimal-places="2" number:min-integer-digits="1" number:grouping="true"/>
    </number:number-style>
    <number:number-style style:name="N8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43P0"/>
    </number:number-style>
    <number:currency-style style:name="N844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844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844P0"/>
    </number:currency-style>
    <number:text-style style:name="N846">
      <number:text-content/>
      <number:text>####"</number:text>
    </number:text-style>
    <number:number-style style:name="N847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47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47P0"/>
    </number:number-style>
    <number:number-style style:name="N84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48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48P2" style:volatile="true">
      <number:text>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0">
      <style:text-properties fo:color="#ff0000"/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0P0"/>
    </number:number-style>
    <number:currency-style style:name="N1059P0" style:volatile="true">
      <number:number number:decimal-places="2" number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1059">
      <number:text>-</number:text>
      <number:number number:decimal-places="2" number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1059P0"/>
    </number:currency-style>
    <number:currency-style style:name="N1218P0" style:volatile="true">
      <number:number number:decimal-places="0" number:min-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218">
      <style:text-properties fo:color="#ff0000"/>
      <number:text>-</number:text>
      <number:number number:decimal-places="0" number:min-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218P0"/>
    </number:currency-style>
    <number:currency-style style:name="N851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851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851P0"/>
    </number:currency-style>
    <number:number-style style:name="N852P0" style:volatile="true">
      <number:text> €</number:text>
      <number:number number:decimal-places="0" number:min-decimal-places="0" number:min-integer-digits="1" number:grouping="true"/>
    </number:number-style>
    <number:number-style style:name="N852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852P0"/>
    </number:number-style>
    <number:currency-style style:name="N85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854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854P0"/>
    </number:currency-style>
    <number:number-style style:name="N855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5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5P0"/>
    </number:number-style>
    <number:number-style style:name="N85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856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856P2" style:volatile="true">
      <number:text>-</number:text>
      <number:number number:decimal-places="0" number:min-decimal-places="0" number:min-integer-digits="0"/>
      <number:text>      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8">
      <number:number number:decimal-places="0" number:min-decimal-places="0" number:min-integer-digits="1"/>
      <number:text>٫"000000%</number:text>
    </number:number-style>
    <number:number-style style:name="N1067"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currency-style style:name="N122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1226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1226P0"/>
    </number:currency-style>
    <number:date-style style:name="N859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currency-style style:name="N860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860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860P0"/>
    </number:currency-style>
    <number:currency-style style:name="N86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86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862P0"/>
    </number:currency-style>
    <number:number-style style:name="N863P0" style:volatile="true">
      <number:text>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63">
      <style:text-properties fo:color="#ff0000"/>
      <number:text>( DM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63P0"/>
    </number:number-style>
    <number:number-style style:name="N864">
      <number:number number:decimal-places="0" number:min-decimal-places="0" number:min-integer-digits="1"/>
      <number:text> °C</number:text>
    </number:number-style>
    <number:number-style style:name="N866P0" style:volatile="true">
      <number:text> €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866">
      <style:text-properties fo:color="#ff0000"/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866P0"/>
    </number:number-style>
    <number:currency-style style:name="N11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7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170P2" style:volatile="true">
      <number:text> -""# [$€-401] </number:text>
    </number:number-style>
    <number:text-style style:name="N1170">
      <number:text>@ "</number:text>
      <style:map style:condition="value()&gt;=0" style:apply-style-name="N1170P0"/>
      <style:map style:condition="value()&lt;0" style:apply-style-name="N1170P1"/>
      <style:map style:condition="value()&gt;=0" style:apply-style-name="N1170P2"/>
    </number:text-style>
    <number:number-style style:name="N867P0" style:volatile="true">
      <number:text> €"</number:text>
      <number:number number:decimal-places="8" number:min-decimal-places="0" number:min-integer-digits="1" number:decimal-replacement="" number:grouping="true"/>
      <number:text>"</number:text>
    </number:number-style>
    <number:number-style style:name="N867">
      <number:text>( €\,)</number:text>
      <style:map style:condition="value()&gt;=0" style:apply-style-name="N867P0"/>
    </number:number-style>
    <number:number-style style:name="N868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868"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68P0"/>
    </number:number-style>
    <number:number-style style:name="N870">
      <number:scientific-number number:decimal-places="0" number:min-decimal-places="0" number:min-integer-digits="6" number:min-exponent-digits="2" number:exponent-interval="6" number:forced-exponent-sign="true"/>
      <number:text>٫"""""""""""""""""""""""""""""""""""""""""""""</number:text>
    </number:number-style>
    <number:number-style style:name="N871P0" style:volatile="true">
      <number:text> €""""""""""""""""""""""""""""""""</number:text>
      <number:number number:decimal-places="0" number:min-decimal-places="0" number:min-integer-digits="1" number:grouping="true"/>
      <number:text> </number:text>
    </number:number-style>
    <number:number-style style:name="N871">
      <style:text-properties fo:color="#ff0000"/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871P0"/>
    </number:number-style>
    <number:number-style style:name="N872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2"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72P0"/>
    </number:number-style>
    <number:currency-style style:name="N874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874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874P0"/>
    </number:currency-style>
    <number:number-style style:name="N1178P0" style:volatile="true">
      <number:number number:decimal-places="2" number:min-decimal-places="2" number:min-integer-digits="1" number:grouping="true"/>
      <number:text> </number:text>
    </number:number-style>
    <number:number-style style:name="N1178P1" style:volatile="true">
      <number:text> -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178P2" style:volatile="true">
      <number:text> -""""""""""""""""""""""""""""""""</number:text>
      <number:number number:decimal-places="0" number:min-decimal-places="0" number:min-integer-digits="0"/>
      <number:text>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currency-style style:name="N875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8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875P0"/>
    </number:currency-style>
    <number:currency-style style:name="N876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876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876">
      <number:text> - DM "</number:text>
      <style:map style:condition="value()&gt;0" style:apply-style-name="N876P0"/>
      <style:map style:condition="value()&lt;0" style:apply-style-name="N876P1"/>
    </number:number-style>
    <number:number-style style:name="N878P0" style:volatile="true">
      <number:number number:decimal-places="2" number:min-decimal-places="2" number:min-integer-digits="1" number:grouping="true" number:display-factor="1000"/>
    </number:number-style>
    <number:number-style style:name="N878P1" style:volatile="true">
      <number:text> -"</number:text>
      <number:number number:decimal-places="3" number:min-decimal-places="0" number:min-integer-digits="1" number:decimal-replacement="" number:grouping="true" number:display-factor="1000"/>
      <number:text>"</number:text>
    </number:number-style>
    <number:number-style style:name="N878P2" style:volatile="true">
      <number:text>-\</number:text>
    </number:number-style>
    <number:text-style style:name="N878">
      <number:text-content/>
      <number:text> </number:text>
      <style:map style:condition="value()&gt;=0" style:apply-style-name="N878P0"/>
      <style:map style:condition="value()&lt;0" style:apply-style-name="N878P1"/>
      <style:map style:condition="value()&gt;=0" style:apply-style-name="N878P2"/>
    </number:text-style>
    <number:number-style style:name="N879">
      <number:text>max "</number:text>
      <number:number number:decimal-places="3" number:min-decimal-places="3" number:min-integer-digits="1"/>
    </number:number-style>
    <number:currency-style style:name="N880P0" style:volatile="true">
      <number:number number:decimal-places="0" number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</number:currency-style>
    <number:currency-style style:name="N880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  <style:map style:condition="value()&gt;=0" style:apply-style-name="N880P0"/>
    </number:currency-style>
    <number:currency-style style:name="N882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82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number-style style:name="N882P2" style:volatile="true">
      <number:text> -""# [$€-C01] </number:text>
    </number:number-style>
    <number:text-style style:name="N882">
      <number:text>"@ </number:text>
      <style:map style:condition="value()&gt;=0" style:apply-style-name="N882P0"/>
      <style:map style:condition="value()&lt;0" style:apply-style-name="N882P1"/>
      <style:map style:condition="value()&gt;=0" style:apply-style-name="N882P2"/>
    </number:text-style>
    <number:currency-style style:name="N1250P0" style:volatile="true">
      <number:number number:decimal-places="4" number:min-decimal-places="4" number:min-integer-digits="0" number:grouping="true"/>
      <number:text> </number:text>
      <number:currency-symbol number:language="de" number:country="DE">€</number:currency-symbol>
    </number:currency-style>
    <number:currency-style style:name="N1250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1250P0"/>
    </number:currency-style>
    <number:number-style style:name="N883P0" style:volatile="true">
      <number:number number:decimal-places="1" number:min-decimal-places="1" number:min-integer-digits="1" number:grouping="true" number:display-factor="1000"/>
    </number:number-style>
    <number:number-style style:name="N88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883P0"/>
    </number:number-style>
    <number:number-style style:name="N884">
      <number:number number:decimal-places="0" number:min-decimal-places="0" number:min-integer-digits="1"/>
      <number:text>٫"00000000000</number:text>
    </number:number-style>
    <number:number-style style:name="N886P0" style:volatile="true">
      <number:text> SFr. """"""""""""""""""""""""""""""""""""""""""""""""""</number:text>
    </number:number-style>
    <number:number-style style:name="N886P1" style:volatile="true">
      <number:text> SFr. -""""""""""""""""""""""""""""""""""""""""""""""""""</number:text>
    </number:number-style>
    <number:number-style style:name="N886P2" style:volatile="true">
      <number:text> SFr. - """"""""""""""""""""""""""""""""""""""""""""""""""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">
      <number:number number:decimal-places="0" number:min-decimal-places="0" number:min-integer-digits="1"/>
      <number:text>٫"0000000%</number:text>
    </number:number-style>
    <number:number-style style:name="N888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890P0" style:volatile="true">
      <number:text> €""""""""""""""""""""""""""""""""</number:text>
      <number:number number:decimal-places="1" number:min-decimal-places="1" number:min-integer-digits="1" number:grouping="true"/>
    </number:number-style>
    <number:number-style style:name="N890"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890P0"/>
    </number:number-style>
    <number:currency-style style:name="N1258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258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258P0"/>
    </number:currency-style>
    <number:currency-style style:name="N891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891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number-style style:name="N891P2" style:volatile="true">
      <number:text> -""# [$€-401] </number:text>
    </number:number-style>
    <number:text-style style:name="N891">
      <number:text>@ "</number:text>
      <style:map style:condition="value()&gt;=0" style:apply-style-name="N891P0"/>
      <style:map style:condition="value()&lt;0" style:apply-style-name="N891P1"/>
      <style:map style:condition="value()&gt;=0" style:apply-style-name="N891P2"/>
    </number:text-style>
    <number:number-style style:name="N892">
      <number:number number:decimal-places="2" number:min-decimal-places="2" number:min-integer-digits="1"/>
      <number:text> h</number:text>
    </number:number-style>
    <number:currency-style style:name="N894P0" style:volatile="true">
      <number:currency-symbol number:language="en" number:country="GB">£</number:currency-symbol>
      <number:number number:decimal-places="0" number:min-decimal-places="0" number:min-integer-digits="0"/>
      <number:text>٬##0٫--\</number:text>
    </number:currency-style>
    <number:currency-style style:name="N89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0"/>
      <number:text>٬##0٫--\</number:text>
      <style:map style:condition="value()&gt;=0" style:apply-style-name="N894P0"/>
    </number:currency-style>
    <number:number-style style:name="N895">
      <number:number number:decimal-places="0" number:min-decimal-places="0" number:min-integer-digits="1"/>
      <number:text>٫"""""""""""""""""""""""""""""""""""""""""""""""""</number:text>
    </number:number-style>
    <number:number-style style:name="N896">
      <number:scientific-number number:decimal-places="0" number:min-decimal-places="0" number:min-integer-digits="63" number:min-exponent-digits="2" number:exponent-interval="63" number:forced-exponent-sign="true"/>
    </number:number-style>
    <number:time-style style:name="N897">
      <number:text>i"</number:text>
      <number:seconds/>
      <number:text>o"</number:text>
    </number:time-style>
    <number:number-style style:name="N898P0" style:volatile="true">
      <number:text> €</number:text>
      <number:number number:decimal-places="7" number:min-decimal-places="7" number:min-integer-digits="1" number:grouping="true"/>
    </number:number-style>
    <number:number-style style:name="N898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898P0"/>
    </number:number-style>
    <number:currency-style style:name="N1043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3"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3P0"/>
    </number:currency-style>
    <number:number-style style:name="N899">
      <number:scientific-number number:decimal-places="0" number:min-decimal-places="0" number:min-integer-digits="97" number:min-exponent-digits="2" number:exponent-interval="97" number:forced-exponent-sign="true"/>
    </number:number-style>
    <number:number-style style:name="N900">
      <number:number number:decimal-places="2" number:min-decimal-places="2" number:min-integer-digits="1"/>
      <number:text> km</number:text>
    </number:number-style>
    <number:number-style style:name="N901P0" style:volatile="true">
      <number:text>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01">
      <style:text-properties fo:color="#ff0000"/>
      <number:text>( DM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01P0"/>
    </number:number-style>
    <number:currency-style style:name="N1071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71P0"/>
    </number:currency-style>
    <number:number-style style:name="N902P0" style:volatile="true">
      <number:text> €""""""""""""""""""""""""""""""""</number:text>
      <number:number number:decimal-places="2" number:min-decimal-places="2" number:min-integer-digits="1" number:grouping="true" number:display-factor="1000"/>
    </number:number-style>
    <number:number-style style:name="N902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902P0"/>
    </number:number-style>
    <number:number-style style:name="N903P0" style:volatile="true">
      <number:text> €</number:text>
      <number:number number:decimal-places="4" number:min-decimal-places="4" number:min-integer-digits="1" number:grouping="true"/>
    </number:number-style>
    <number:number-style style:name="N903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903P0"/>
    </number:number-style>
    <number:number-style style:name="N904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904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04P0"/>
    </number:number-style>
    <number:number-style style:name="N905P0" style:volatile="true">
      <number:text>$"</number:text>
      <number:number number:decimal-places="0" number:min-decimal-places="0" number:min-integer-digits="0"/>
      <number:text>٬"##0 </number:text>
    </number:number-style>
    <number:number-style style:name="N905">
      <style:text-properties fo:color="#000000"/>
      <number:text>($"</number:text>
      <number:number number:decimal-places="0" number:min-decimal-places="0" number:min-integer-digits="0"/>
      <number:text>٬"##0)</number:text>
      <style:map style:condition="value()&gt;=0" style:apply-style-name="N905P0"/>
    </number:number-style>
    <number:number-style style:name="N906P0" style:volatile="true">
      <number:text> €</number:text>
      <number:number number:decimal-places="5" number:min-decimal-places="5" number:min-integer-digits="1" number:grouping="true"/>
    </number:number-style>
    <number:number-style style:name="N906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906P0"/>
    </number:number-style>
    <number:number-style style:name="N1051P0" style:volatile="true">
      <number:number number:decimal-places="0" number:min-decimal-places="0" number:min-integer-digits="1">
        <number:embedded-text number:position="3">٬</number:embedded-text>
      </number:number>
      <number:text> DM</number:text>
    </number:number-style>
    <number:number-style style:name="N1051">
      <number:text>-</number:text>
      <number:number number:decimal-places="0" number:min-decimal-places="0" number:min-integer-digits="1">
        <number:embedded-text number:position="3">٬</number:embedded-text>
      </number:number>
      <number:text> DM</number:text>
      <style:map style:condition="value()&gt;=0" style:apply-style-name="N1051P0"/>
    </number:number-style>
    <number:date-style style:name="N907">
      <number:month number:calendar="jewish" number:style="long" number:textual="true"/>
    </number:date-style>
    <number:number-style style:name="N908">
      <number:number number:decimal-places="0" number:min-decimal-places="0" number:min-integer-digits="4">
        <number:embedded-text number:position="4">٬##0٫</number:embedded-text>
      </number:number>
    </number:number-style>
    <number:number-style style:name="N90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909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09P0"/>
    </number:number-style>
    <number:number-style style:name="N1079P0" style:volatile="true">
      <number:number number:decimal-places="0" number:min-decimal-places="0" number:min-integer-digits="1" number:grouping="true"/>
      <number:text> DM """"""""""""""""""""""""""""""""</number:text>
    </number:number-style>
    <number:number-style style:name="N1079P1" style:volatile="true">
      <number:text>-</number:text>
      <number:number number:decimal-places="0" number:min-decimal-places="0" number:min-integer-digits="1" number:grouping="true"/>
      <number:text> DM """"""""""""""""""""""""""""""""</number:text>
    </number:number-style>
    <number:number-style style:name="N1079">
      <number:text> - DM """"""""""""""""""""""""""""""""</number:text>
      <style:map style:condition="value()&gt;0" style:apply-style-name="N1079P0"/>
      <style:map style:condition="value()&lt;0" style:apply-style-name="N1079P1"/>
    </number:number-style>
    <number:currency-style style:name="N91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10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10P0"/>
    </number:currency-style>
    <number:currency-style style:name="N91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11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11P0"/>
    </number:currency-style>
    <number:currency-style style:name="N912P0" style:volatile="true">
      <number:currency-symbol number:language="it" number:country="IT"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9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912P0"/>
    </number:currency-style>
    <number:number-style style:name="N913">
      <number:scientific-number number:decimal-places="0" number:min-decimal-places="0" number:min-integer-digits="2" number:min-exponent-digits="1" number:exponent-interval="2" number:forced-exponent-sign="true"/>
      <number:text>٫""""""""""""""""""""""""""""""""""""""""""""""""</number:text>
    </number:number-style>
    <number:date-style style:name="N914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23">
      <number:number number:decimal-places="0" number:min-decimal-places="0" number:min-integer-digits="0"/>
      <number:text>٬##0 € \"""""""""""""""""""""""""""""""""""""""""""""""""</number:text>
    </number:number-style>
    <number:currency-style style:name="N915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15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15P0"/>
    </number:currency-style>
    <number:currency-style style:name="N916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916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916P0"/>
    </number:currency-style>
    <number:number-style style:name="N917">
      <number:text>K""""""""""""""""""""""""""""""""""""""""""""""""""</number:text>
    </number:number-style>
    <number:number-style style:name="N1087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1087"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1087P0"/>
    </number:number-style>
    <number:currency-style style:name="N918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18">
      <style:text-properties fo:color="#00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18P0"/>
    </number:currency-style>
    <number:number-style style:name="N919">
      <number:number number:decimal-places="0" number:min-decimal-places="0" number:min-integer-digits="3">
        <number:embedded-text number:position="2">٫</number:embedded-text>
      </number:number>
      <number:text>٬</number:text>
    </number:number-style>
    <number:number-style style:name="N920P0" style:volatile="true">
      <number:number number:decimal-places="0" number:min-decimal-places="0" number:min-integer-digits="1" number:grouping="true"/>
      <number:text> DM""""""""""""""""""""""""""""""""</number:text>
    </number:number-style>
    <number:number-style style:name="N920">
      <style:text-properties fo:color="#ff0000"/>
      <number:text>-</number:text>
      <number:number number:decimal-places="0" number:min-decimal-places="0" number:min-integer-digits="1" number:grouping="true"/>
      <number:text> DM""""""""""""""""""""""""""""""""</number:text>
      <style:map style:condition="value()&gt;=0" style:apply-style-name="N920P0"/>
    </number:number-style>
    <number:number-style style:name="N921P0" style:volatile="true">
      <number:number number:decimal-places="1" number:min-decimal-places="1" number:min-integer-digits="1" number:grouping="true"/>
    </number:number-style>
    <number:number-style style:name="N92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21P0"/>
    </number:number-style>
    <number:currency-style style:name="N1131P0" style:volatile="true">
      <number:number number:decimal-places="20" number:min-decimal-places="20" number:min-integer-digits="1" number:grouping="true"/>
      <number:text> </number:text>
      <number:currency-symbol number:language="de" number:country="DE">€</number:currency-symbol>
    </number:currency-style>
    <number:currency-style style:name="N1131">
      <style:text-properties fo:color="#ff0000"/>
      <number:text>-</number:text>
      <number:number number:decimal-places="20" number:min-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1131P0"/>
    </number:currency-style>
    <number:number-style style:name="N92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922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922">
      <number:text>-</number:text>
      <number:number number:decimal-places="0" number:min-decimal-places="0" number:min-integer-digits="0"/>
      <number:text> DM </number:text>
      <style:map style:condition="value()&gt;0" style:apply-style-name="N922P0"/>
      <style:map style:condition="value()&lt;0" style:apply-style-name="N922P1"/>
    </number:number-style>
    <number:number-style style:name="N923P0" style:volatile="true">
      <number:number number:decimal-places="3" number:min-decimal-places="3" number:min-integer-digits="1" number:grouping="true"/>
    </number:number-style>
    <number:number-style style:name="N92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923P0"/>
    </number:number-style>
    <number:currency-style style:name="N925P0" style:volatile="true"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25">
      <number:text>-</number:text>
      <number:number number:decimal-places="0" number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25P0"/>
    </number:currency-style>
    <number:number-style style:name="N1031P0" style:volatile="true">
      <number:number number:decimal-places="2" number:min-decimal-places="2" number:min-integer-digits="1" number:grouping="true"/>
      <number:text>       </number:text>
    </number:number-style>
    <number:number-style style:name="N103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031">
      <number:text>-</number:text>
      <number:number number:decimal-places="0" number:min-decimal-places="0" number:min-integer-digits="0"/>
      <number:text>       </number:text>
      <style:map style:condition="value()&gt;0" style:apply-style-name="N1031P0"/>
      <style:map style:condition="value()&lt;0" style:apply-style-name="N1031P1"/>
    </number:number-style>
    <number:number-style style:name="N926P0" style:volatile="true">
      <number:number number:decimal-places="5" number:min-decimal-places="5" number:min-integer-digits="1" number:grouping="true"/>
    </number:number-style>
    <number:number-style style:name="N926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926P0"/>
    </number:number-style>
    <number:number-style style:name="N927P0" style:volatile="true">
      <number:text> €""""""""""""""""""""""""""""""""</number:text>
      <number:number number:decimal-places="5" number:min-decimal-places="5" number:min-integer-digits="1" number:grouping="true"/>
    </number:number-style>
    <number:number-style style:name="N927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927P0"/>
    </number:number-style>
    <number:number-style style:name="N928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928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928P2" style:volatile="true">
      <number:text>-</number:text>
      <number:number number:decimal-places="0" number:min-decimal-places="0" number:min-integer-digits="0"/>
      <number:text>   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30P0" style:volatile="true">
      <number:text> €"</number:text>
      <number:number number:decimal-places="0" number:min-decimal-places="0" number:min-integer-digits="4">
        <number:embedded-text number:position="4">٬##0٫</number:embedded-text>
      </number:number>
      <number:text>٬"</number:text>
    </number:number-style>
    <number:number-style style:name="N930">
      <style:text-properties fo:color="#ff0000"/>
      <number:text>( €"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930P0"/>
    </number:number-style>
    <number:number-style style:name="N1075">
      <number:number number:decimal-places="2" number:min-decimal-places="2" number:min-integer-digits="1"/>
      <number:text> m²</number:text>
    </number:number-style>
    <number:number-style style:name="N1234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1234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1234P2" style:volatile="true">
      <number:text> SFr. -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931P0" style:volatile="true">
      <number:number number:decimal-places="7" number:min-decimal-places="7" number:min-integer-digits="1" number:grouping="true"/>
    </number:number-style>
    <number:number-style style:name="N931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931P0"/>
    </number:number-style>
    <number:number-style style:name="N932">
      <number:scientific-number number:decimal-places="0" number:min-decimal-places="0" number:min-integer-digits="91" number:min-exponent-digits="2" number:exponent-interval="91" number:forced-exponent-sign="true"/>
    </number:number-style>
    <number:number-style style:name="N934P0" style:volatile="true">
      <number:number number:decimal-places="0" number:min-decimal-places="0" number:min-integer-digits="5">
        <number:embedded-text number:position="5">٬##0٫</number:embedded-text>
      </number:number>
    </number:number-style>
    <number:number-style style:name="N934">
      <style:text-properties fo:color="#ff0000"/>
      <number:text>(</number:text>
      <number:number number:decimal-places="0" number:min-decimal-places="0" number:min-integer-digits="5">
        <number:embedded-text number:position="5">٬##0٫</number:embedded-text>
      </number:number>
      <number:text>)</number:text>
      <style:map style:condition="value()&gt;=0" style:apply-style-name="N934P0"/>
    </number:number-style>
    <number:currency-style style:name="N935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935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935P0"/>
    </number:currency-style>
    <number:currency-style style:name="N936P0" style:volatile="true"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936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936P0"/>
    </number:currency-style>
    <number:number-style style:name="N938P0" style:volatile="true">
      <number:text> SFr.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8P1" style:volatile="true">
      <number:text> SFr. 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8P2" style:volatile="true">
      <number:text> SFr. -</number:text>
      <number:number number:decimal-places="0" number:min-decimal-places="0" number:min-integer-digits="0"/>
      <number:text>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1083">
      <number:number number:decimal-places="0" number:min-decimal-places="0" number:min-integer-digits="0"/>
      <number:text> %</number:text>
    </number:number-style>
    <number:number-style style:name="N1242">
      <number:number number:decimal-places="0" number:min-decimal-places="0" number:min-integer-digits="0"/>
      <number:text>٬##0    \"""""""""""""""""""""""""""""""""""""""""""""""""</number:text>
    </number:number-style>
    <number:date-style style:name="N939">
      <number:month/>
      <number:text>/</number:text>
      <number:day/>
      <number:text>/</number:text>
      <number:year/>
      <number:text> </number:text>
      <number:hours number:style="long"/>
      <number:text>,</number:text>
      <number:minutes number:style="long"/>
    </number:date-style>
    <number:number-style style:name="N940P0" style:volatile="true">
      <number:number number:decimal-places="4" number:min-decimal-places="4" number:min-integer-digits="1" number:grouping="true"/>
      <number:text> </number:text>
    </number:number-style>
    <number:number-style style:name="N940">
      <number:text>(</number:text>
      <number:number number:decimal-places="4" number:min-decimal-places="4" number:min-integer-digits="1" number:grouping="true"/>
      <number:text>)</number:text>
      <style:map style:condition="value()&gt;=0" style:apply-style-name="N940P0"/>
    </number:number-style>
    <number:currency-style style:name="N942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942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942P0"/>
    </number:currency-style>
    <number:currency-style style:name="N943P0" style:volatile="true"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943">
      <number:text>-</number:text>
      <number:number number:decimal-places="0" number:min-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943P0"/>
    </number:currency-style>
    <number:number-style style:name="N944">
      <number:text>A""""""""""""""""""""""""""""""""""""""""""""""""""</number:text>
    </number:number-style>
    <number:number-style style:name="N945P0" style:volatile="true">
      <number:number number:decimal-places="6" number:min-decimal-places="6" number:min-integer-digits="1" number:grouping="true"/>
      <number:text> </number:text>
    </number:number-style>
    <number:number-style style:name="N945">
      <number:text>(</number:text>
      <number:number number:decimal-places="6" number:min-decimal-places="6" number:min-integer-digits="1" number:grouping="true"/>
      <number:text>)</number:text>
      <style:map style:condition="value()&gt;=0" style:apply-style-name="N945P0"/>
    </number:number-style>
    <number:number-style style:name="N946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946"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946P0"/>
    </number:number-style>
    <number:number-style style:name="N1027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27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27P0"/>
    </number:number-style>
    <number:number-style style:name="N947P0" style:volatile="true">
      <number:text>$"</number:text>
      <number:number number:decimal-places="0" number:min-decimal-places="0" number:min-integer-digits="0"/>
      <number:text>٬"##0 </number:text>
    </number:number-style>
    <number:number-style style:name="N947">
      <style:text-properties fo:color="#ff0000"/>
      <number:text>($"</number:text>
      <number:number number:decimal-places="0" number:min-decimal-places="0" number:min-integer-digits="0"/>
      <number:text>٬"##0)</number:text>
      <style:map style:condition="value()&gt;=0" style:apply-style-name="N947P0"/>
    </number:number-style>
    <number:number-style style:name="N948P0" style:volatile="true">
      <number:number number:decimal-places="7" number:min-decimal-places="7" number:min-integer-digits="1" number:grouping="true"/>
      <number:text> </number:text>
    </number:number-style>
    <number:number-style style:name="N948">
      <number:text>(</number:text>
      <number:number number:decimal-places="7" number:min-decimal-places="7" number:min-integer-digits="1" number:grouping="true"/>
      <style:map style:condition="value()&gt;=0" style:apply-style-name="N948P0"/>
    </number:number-style>
    <number:number-style style:name="N949P0" style:volatile="true">
      <number:number number:decimal-places="0" number:min-decimal-places="0" number:min-integer-digits="5">
        <number:embedded-text number:position="6">٬##0٫</number:embedded-text>
      </number:number>
      <number:text>٬</number:text>
    </number:number-style>
    <number:number-style style:name="N949">
      <number:text>(0٬</number:text>
      <number:number number:decimal-places="0" number:min-decimal-places="0" number:min-integer-digits="1"/>
      <number:text>٫"000000)</number:text>
      <style:map style:condition="value()&gt;=0" style:apply-style-name="N949P0"/>
    </number:number-style>
    <number:number-style style:name="N950P0" style:volatile="true"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950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950P2" style:volatile="true">
      <number:text> -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 €"</number:text>
      <number:number number:decimal-places="0" number:min-decimal-places="0" number:min-integer-digits="0">
        <number:embedded-text number:position="1">٬##0٫</number:embedded-text>
      </number:number>
      <number:text>" </number:text>
    </number:number-style>
    <number:number-style style:name="N951">
      <number:text>( €</number:text>
      <number:number number:decimal-places="0" number:min-decimal-places="0" number:min-integer-digits="2">
        <number:embedded-text number:position="1">٬##0٫</number:embedded-text>
      </number:number>
      <number:text>)</number:text>
      <style:map style:condition="value()&gt;=0" style:apply-style-name="N951P0"/>
    </number:number-style>
    <number:currency-style style:name="N952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952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952P0"/>
    </number:currency-style>
    <number:number-style style:name="N953">
      <number:scientific-number number:decimal-places="0" number:min-decimal-places="0" number:min-integer-digits="89" number:min-exponent-digits="2" number:exponent-interval="89" number:forced-exponent-sign="true"/>
    </number:number-style>
    <number:number-style style:name="N954">
      <number:scientific-number number:decimal-places="0" number:min-decimal-places="0" number:min-integer-digits="75" number:min-exponent-digits="2" number:exponent-interval="75" number:forced-exponent-sign="true"/>
    </number:number-style>
    <number:number-style style:name="N1035P0" style:volatile="true">
      <number:text> $""""""""""""""""""""""""""""""""""""""""""""""""""</number:text>
    </number:number-style>
    <number:number-style style:name="N1035P1" style:volatile="true">
      <number:text> $(""""""""""""""""""""""""""""""""""""""""""""""""""</number:text>
    </number:number-style>
    <number:number-style style:name="N1035P2" style:volatile="true">
      <number:text> $-""""""""""""""""""""""""""""""""""""""""""""""""""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955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5"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55P0"/>
    </number:number-style>
    <number:number-style style:name="N956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956"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956P0"/>
    </number:number-style>
    <number:number-style style:name="N957P0" style:volatile="true">
      <number:text> €"</number:text>
      <number:number number:decimal-places="0" number:min-decimal-places="0" number:min-integer-digits="6">
        <number:embedded-text number:position="6">٬##0٫</number:embedded-text>
      </number:number>
      <number:text>٬"</number:text>
    </number:number-style>
    <number:number-style style:name="N957">
      <number:text>( €"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957P0"/>
    </number:number-style>
    <number:number-style style:name="N1063P0" style:volatile="true">
      <number:number number:decimal-places="0" number:min-decimal-places="0" number:min-integer-digits="2">
        <number:embedded-text number:position="2">٬##0٫</number:embedded-text>
      </number:number>
      <number:text> </number:text>
    </number:number-style>
    <number:number-style style:name="N1063P1" style:volatile="true">
      <number:text> -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number-style style:name="N1063P2" style:volatile="true">
      <number:text>-</number:text>
      <number:number number:decimal-places="0" number:min-decimal-places="0" number:min-integer-digits="1"/>
      <number:text> </number:text>
    </number:number-style>
    <number:text-style style:name="N1063">
      <number:text-content/>
      <number:text> </number:text>
      <style:map style:condition="value()&gt;=0" style:apply-style-name="N1063P0"/>
      <style:map style:condition="value()&lt;0" style:apply-style-name="N1063P1"/>
      <style:map style:condition="value()&gt;=0" style:apply-style-name="N1063P2"/>
    </number:text-style>
    <number:number-style style:name="N958">
      <number:scientific-number number:decimal-places="0" number:min-decimal-places="0" number:min-integer-digits="39" number:min-exponent-digits="2" number:exponent-interval="39" number:forced-exponent-sign="true"/>
    </number:number-style>
    <number:currency-style style:name="N95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959">
      <style:text-properties fo:color="#ff0000"/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959P0"/>
    </number:currency-style>
    <number:number-style style:name="N1318P0" style:volatile="true">
      <number:text> DM""""""""""""""""""""""""""""""""</number:text>
      <number:number number:decimal-places="6" number:min-decimal-places="6" number:min-integer-digits="1" number:grouping="true"/>
      <number:text> </number:text>
    </number:number-style>
    <number:number-style style:name="N1318">
      <number:text>( DM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1318P0"/>
    </number:number-style>
    <number:number-style style:name="N960">
      <number:number number:decimal-places="0" number:min-decimal-places="0" number:min-integer-digits="2"/>
      <number:text>٬000٫"""""""""""""""""""""""""""""""""""""""""""""""""</number:text>
    </number:number-style>
    <number:number-style style:name="N961P0" style:volatile="true">
      <number:number number:decimal-places="8" number:min-decimal-places="0" number:min-integer-digits="1" number:decimal-replacement="" number:grouping="true"/>
      <number:text>   ""</number:text>
    </number:number-style>
    <number:number-style style:name="N961">
      <number:text>-,   \</number:text>
      <style:map style:condition="value()&gt;=0" style:apply-style-name="N961P0"/>
    </number:number-style>
    <number:number-style style:name="N962P0" style:volatile="true">
      <number:text> €"</number:text>
      <number:number number:decimal-places="18" number:min-decimal-places="0" number:min-integer-digits="1" number:decimal-replacement="" number:grouping="true"/>
      <number:text>"</number:text>
    </number:number-style>
    <number:number-style style:name="N962">
      <number:text>( €\,)</number:text>
      <style:map style:condition="value()&gt;=0" style:apply-style-name="N962P0"/>
    </number:number-style>
    <number:currency-style style:name="N11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7P0"/>
      <style:map style:condition="value()&lt;0" style:apply-style-name="N1107P1"/>
    </number:currency-style>
    <number:number-style style:name="N963">
      <number:number number:decimal-places="0" number:min-decimal-places="0" number:min-integer-digits="0"/>
      <number:text>٬##0٫-- \"""""""""""""""""""""""""""""""""""""""""""""""""</number:text>
    </number:number-style>
    <number:currency-style style:name="N9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64P0"/>
    </number:currency-style>
    <number:number-style style:name="N965P0" style:volatile="true">
      <number:text> €""""""""""""""""""""""""""""""""</number:text>
      <number:number number:decimal-places="6" number:min-decimal-places="6" number:min-integer-digits="1" number:grouping="true" number:display-factor="1000"/>
    </number:number-style>
    <number:number-style style:name="N965">
      <number:text>( €""""""""""""""""""""""""""""""""</number:text>
      <number:number number:decimal-places="6" number:min-decimal-places="6" number:min-integer-digits="1" number:grouping="true"/>
      <number:text>)</number:text>
      <style:map style:condition="value()&gt;=0" style:apply-style-name="N965P0"/>
    </number:number-style>
    <number:number-style style:name="N966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966">
      <style:text-properties fo:color="#ff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966P0"/>
    </number:number-style>
    <number:number-style style:name="N1317P0" style:volatile="true">
      <number:text> €""""""""""""""""""""""""""""""""</number:text>
      <number:number number:decimal-places="3" number:min-decimal-places="3" number:min-integer-digits="1" number:grouping="true" number:display-factor="1000"/>
    </number:number-style>
    <number:number-style style:name="N1317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317P0"/>
    </number:number-style>
    <number:currency-style style:name="N967P0" style:volatile="true">
      <number:number number:decimal-places="2" number:min-decimal-places="2" number:min-integer-digits="1" number:grouping="true"/>
      <number:text> </number:text>
      <number:currency-symbol>DEM</number:currency-symbol>
    </number:currency-style>
    <number:currency-style style:name="N9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DEM</number:currency-symbol>
      <style:map style:condition="value()&gt;=0" style:apply-style-name="N967P0"/>
    </number:currency-style>
    <number:number-style style:name="N1326">
      <number:number number:decimal-places="0" number:min-decimal-places="0" number:min-integer-digits="2">
        <number:embedded-text number:position="1">٫</number:embedded-text>
      </number:number>
      <number:text>0</number:text>
    </number:number-style>
    <number:number-style style:name="N968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8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8P0"/>
    </number:number-style>
    <number:number-style style:name="N969">
      <number:number number:decimal-places="2" number:min-decimal-places="2" number:min-integer-digits="1"/>
      <number:text> St.""""""""""""""""""""""""""""""""""""""""""""""""</number:text>
    </number:number-style>
    <number:number-style style:name="N970">
      <number:number number:decimal-places="0" number:min-decimal-places="0" number:min-integer-digits="0"/>
      <number:text>٬""""""""##0""""""""٫\""""""""00 DM"""""""""""""""" """""""""</number:text>
    </number:number-style>
    <number:number-style style:name="N1115P0" style:volatile="true">
      <number:text> DM""""""""""""""""""""""""""""""""</number:text>
      <number:number number:decimal-places="4" number:min-decimal-places="4" number:min-integer-digits="1" number:grouping="true"/>
      <number:text> </number:text>
    </number:number-style>
    <number:number-style style:name="N1115">
      <number:text>( DM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1115P0"/>
    </number:number-style>
    <number:number-style style:name="N971">
      <number:number number:decimal-places="0" number:min-decimal-places="0" number:min-integer-digits="7">
        <number:embedded-text number:position="6">٫</number:embedded-text>
      </number:number>
    </number:number-style>
    <number:number-style style:name="N972">
      <number:scientific-number number:decimal-places="0" number:min-decimal-places="0" number:min-integer-digits="9" number:min-exponent-digits="2" number:exponent-interval="9" number:forced-exponent-sign="true"/>
    </number:number-style>
    <number:currency-style style:name="N973P0" style:volatile="true"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973">
      <style:text-properties fo:color="#ff0000"/>
      <number:text>-</number:text>
      <number:number number:decimal-places="0" number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973P0"/>
    </number:currency-style>
    <number:number-style style:name="N974P0" style:volatile="true">
      <number:text> €"</number:text>
      <number:number number:decimal-places="8" number:min-decimal-places="0" number:min-integer-digits="1" number:decimal-replacement="" number:grouping="true"/>
      <number:text>" </number:text>
    </number:number-style>
    <number:number-style style:name="N974">
      <number:text>( €\,)</number:text>
      <style:map style:condition="value()&gt;=0" style:apply-style-name="N974P0"/>
    </number:number-style>
    <number:number-style style:name="N1325P0" style:volatile="true">
      <number:text> €"</number:text>
      <number:number number:decimal-places="0" number:min-decimal-places="0" number:min-integer-digits="3">
        <number:embedded-text number:position="3">٬##0٫</number:embedded-text>
      </number:number>
      <number:text>٬"</number:text>
    </number:number-style>
    <number:number-style style:name="N1325">
      <number:text>( €"</number:text>
      <number:number number:decimal-places="0" number:min-decimal-places="0" number:min-integer-digits="3">
        <number:embedded-text number:position="3">٬##0٫</number:embedded-text>
      </number:number>
      <number:text>)</number:text>
      <style:map style:condition="value()&gt;=0" style:apply-style-name="N1325P0"/>
    </number:number-style>
    <number:number-style style:name="N975P0" style:volatile="true">
      <number:text> €</number:text>
      <number:number number:decimal-places="6" number:min-decimal-places="6" number:min-integer-digits="1" number:grouping="true" number:display-factor="1000"/>
    </number:number-style>
    <number:number-style style:name="N975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975P0"/>
    </number:number-style>
    <number:number-style style:name="N977P0" style:volatile="true">
      <number:number number:decimal-places="2" number:min-decimal-places="2" number:min-integer-digits="1" number:grouping="true"/>
      <number:text> </number:text>
    </number:number-style>
    <number:number-style style:name="N9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77P2" style:volatile="true">
      <number:text>-</number:text>
      <number:number number:decimal-places="0" number:min-decimal-places="0" number:min-integer-digits="0"/>
      <number:text>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1187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187">
      <style:text-properties fo:color="#ff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187P0"/>
    </number:number-style>
    <number:number-style style:name="N978">
      <number:scientific-number number:decimal-places="0" number:min-decimal-places="0" number:min-integer-digits="87" number:min-exponent-digits="2" number:exponent-interval="87" number:forced-exponent-sign="true"/>
    </number:number-style>
    <number:number-style style:name="N979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979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979P2" style:volatile="true">
      <number:text> -""""""""""""""""""""""""""""""""</number:text>
      <number:number number:decimal-places="0" number:min-decimal-places="0" number:min-integer-digits="0"/>
      <number:text> DM """""""""""""""""</number:text>
    </number:number-style>
    <number:text-style style:name="N979">
      <number:text>\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currency-style style:name="N981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981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981P0"/>
    </number:currency-style>
    <number:number-style style:name="N982P0" style:volatile="true">
      <number:text> €""""""""""""""""""""""""""""""""</number:text>
      <number:number number:decimal-places="4" number:min-decimal-places="4" number:min-integer-digits="1" number:grouping="true" number:display-factor="1000"/>
    </number:number-style>
    <number:number-style style:name="N982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982P0"/>
    </number:number-style>
    <number:number-style style:name="N1333P0" style:volatile="true">
      <number:text> SFr. 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333P1" style:volatile="true">
      <number:text> SFr. -</number:text>
      <number:number number:decimal-places="0" number:min-decimal-places="0" number:min-integer-digits="1">
        <number:embedded-text number:position="3">٬</number:embedded-text>
      </number:number>
      <number:text> </number:text>
    </number:number-style>
    <number:number-style style:name="N1333P2" style:volatile="true">
      <number:text> SFr. -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983P0" style:volatile="true">
      <number:text> €""""""""""""""""""""""""""""""""</number:text>
      <number:number number:decimal-places="4" number:min-decimal-places="4" number:min-integer-digits="1" number:grouping="true"/>
    </number:number-style>
    <number:number-style style:name="N983">
      <style:text-properties fo:color="#ff0000"/>
      <number:text>( €""""""""""""""""""""""""""""""""</number:text>
      <number:number number:decimal-places="4" number:min-decimal-places="4" number:min-integer-digits="1" number:grouping="true"/>
      <number:text>)</number:text>
      <style:map style:condition="value()&gt;=0" style:apply-style-name="N983P0"/>
    </number:number-style>
    <number:currency-style style:name="N985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985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985P0"/>
    </number:currency-style>
    <number:currency-style style:name="N119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9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95P0"/>
    </number:currency-style>
    <number:number-style style:name="N986">
      <number:number number:decimal-places="2" number:min-decimal-places="2" number:min-integer-digits="1"/>
      <number:text> h"</number:text>
    </number:number-style>
    <number:number-style style:name="N987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89P0" style:volatile="true">
      <number:number number:decimal-places="0" number:min-decimal-places="0" number:min-integer-digits="1" number:grouping="true"/>
      <number:text> DM""""""""""""""""""""""""""""""""</number:text>
    </number:number-style>
    <number:number-style style:name="N989">
      <number:text>-</number:text>
      <number:number number:decimal-places="0" number:min-decimal-places="0" number:min-integer-digits="1" number:grouping="true"/>
      <number:text> DM""""""""""""""""""""""""""""""""</number:text>
      <style:map style:condition="value()&gt;=0" style:apply-style-name="N989P0"/>
    </number:number-style>
    <number:currency-style style:name="N1095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095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095P0"/>
    </number:currency-style>
    <number:number-style style:name="N99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0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0P0"/>
    </number:number-style>
    <number:number-style style:name="N1341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341">
      <style:text-properties fo:color="#ff0000"/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341P0"/>
    </number:number-style>
    <number:currency-style style:name="N9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991P2" style:volatile="true">
      <number:text> -""""""""""""""""""""""""""""""""""""""""""""""""""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3">
      <number:number number:decimal-places="1" number:min-decimal-places="1" number:min-integer-digits="1"/>
      <number:text>0""""""""""""""""""""""""""""""""""""""""""""""""</number:text>
    </number:number-style>
    <number:number-style style:name="N1139P0" style:volatile="true">
      <number:text> $"</number:text>
      <number:number number:decimal-places="0" number:min-decimal-places="0" number:min-integer-digits="0"/>
      <number:text>٬"##0 </number:text>
    </number:number-style>
    <number:number-style style:name="N1139P1" style:volatile="true">
      <number:text> $("</number:text>
      <number:number number:decimal-places="0" number:min-decimal-places="0" number:min-integer-digits="0"/>
      <number:text>٬"##0)</number:text>
    </number:number-style>
    <number:number-style style:name="N1139P2" style:volatile="true">
      <number:text> $- ""</number:text>
    </number:number-style>
    <number:text-style style:name="N1139">
      <number:text>"@ </number:text>
      <style:map style:condition="value()&gt;=0" style:apply-style-name="N1139P0"/>
      <style:map style:condition="value()&lt;0" style:apply-style-name="N1139P1"/>
      <style:map style:condition="value()&gt;=0" style:apply-style-name="N1139P2"/>
    </number:text-style>
    <number:number-style style:name="N994P0" style:volatile="true"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94">
      <number:text>(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94P0"/>
    </number:number-style>
    <number:number-style style:name="N995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95">
      <style:text-properties fo:color="#ff0000"/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5P0"/>
    </number:number-style>
    <number:number-style style:name="N997P0" style:volatile="true"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97">
      <number:text>(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7P0"/>
    </number:number-style>
    <number:number-style style:name="N1039">
      <number:scientific-number number:decimal-places="0" number:min-decimal-places="0" number:min-integer-digits="53" number:min-exponent-digits="2" number:exponent-interval="53" number:forced-exponent-sign="true"/>
    </number:number-style>
    <number:currency-style style:name="N998P0" style:volatile="true">
      <number:number number:decimal-places="0" number:min-decimal-places="0" number:min-integer-digits="0"/>
      <number:text>٬##0٫-- \</number:text>
      <number:currency-symbol number:language="fr" number:country="FR">F</number:currency-symbol>
    </number:currency-style>
    <number:currency-style style:name="N998">
      <style:text-properties fo:color="#ff0000"/>
      <number:text>-</number:text>
      <number:number number:decimal-places="0" number:min-decimal-places="0" number:min-integer-digits="0"/>
      <number:text>٬##0٫-- \</number:text>
      <number:currency-symbol number:language="fr" number:country="FR">F</number:currency-symbol>
      <style:map style:condition="value()&gt;=0" style:apply-style-name="N998P0"/>
    </number:currency-style>
    <number:number-style style:name="N999">
      <number:number number:decimal-places="0" number:min-decimal-places="0" number:min-integer-digits="2"/>
      <number:text>/"""""""""""""""""""""""""""""""""""""""""""""""""</number:text>
    </number:number-style>
    <number:number-style style:name="N1001P0" style:volatile="true">
      <number:number number:decimal-places="0" number:min-decimal-places="0" number:min-integer-digits="1" number:grouping="true"/>
      <number:text> </number:text>
    </number:number-style>
    <number:number-style style:name="N1001P1" style:volatile="true">
      <number:text> -"</number:text>
      <number:number number:decimal-places="0" number:min-decimal-places="0" number:min-integer-digits="1" number:grouping="true"/>
      <number:text>" </number:text>
    </number:number-style>
    <number:number-style style:name="N1001P2" style:volatile="true">
      <number:text>- \</number:text>
    </number:number-style>
    <number:text-style style:name="N1001">
      <number:text-content/>
      <number:text> </number:text>
      <style:map style:condition="value()&gt;=0" style:apply-style-name="N1001P0"/>
      <style:map style:condition="value()&lt;0" style:apply-style-name="N1001P1"/>
      <style:map style:condition="value()&gt;=0" style:apply-style-name="N1001P2"/>
    </number:text-style>
    <number:number-style style:name="N1147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147"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147P0"/>
    </number:number-style>
    <number:number-style style:name="N1002">
      <number:text>min """"""""""""""""""""""""""""""""""""""""""""""""""</number:text>
    </number:number-style>
    <number:number-style style:name="N1003P0" style:volatile="true">
      <number:number number:min-integer-digits="1"/>
    </number:number-style>
    <number:number-style style:name="N1003P1" style:volatile="true">
      <number:number number:min-integer-digits="1"/>
    </number:number-style>
    <number:number-style style:name="N1003P2" style:volatile="true">
      <number:text> - € """"""""""""""""""""""""""""""""""""""""""""""""""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5">
      <number:scientific-number number:decimal-places="0" number:min-decimal-places="0" number:min-integer-digits="59" number:min-exponent-digits="2" number:exponent-interval="59" number:forced-exponent-sign="true"/>
    </number:number-style>
    <number:number-style style:name="N1047">
      <number:number number:decimal-places="0" number:min-decimal-places="0" number:min-integer-digits="1"/>
      <number:text>٫"0000</number:text>
    </number:number-style>
    <number:number-style style:name="N1006P0" style:volatile="true">
      <number:text> DM"</number:text>
      <number:number number:decimal-places="0" number:min-decimal-places="0" number:min-integer-digits="0"/>
      <number:text>" </number:text>
    </number:number-style>
    <number:currency-style style:name="N1006">
      <number:text>( </number:text>
      <number:currency-symbol/>
      <number:number number:decimal-places="0" number:min-decimal-places="0" number:min-integer-digits="2"/>
      <number:text>)</number:text>
      <style:map style:condition="value()&gt;=0" style:apply-style-name="N1006P0"/>
    </number:currency-style>
    <number:number-style style:name="N1007P0" style:volatile="true"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007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007P2" style:volatile="true">
      <number:text> -   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0" number:min-decimal-places="0" number:min-integer-digits="1" number:grouping="true"/>
      <number:text>   </number:text>
    </number:number-style>
    <number:number-style style:name="N10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8P0"/>
    </number:number-style>
    <number:number-style style:name="N1009P0" style:volatile="true">
      <number:text> $""""""""""""""""""""""""""""""""</number:text>
      <number:number number:decimal-places="0" number:min-decimal-places="0" number:min-integer-digits="1" number:grouping="true" number:display-factor="1000"/>
    </number:number-style>
    <number:number-style style:name="N1009P1" style:volatile="true">
      <number:text> $(""""""""""""""""""""""""""""""""</number:text>
      <number:number number:decimal-places="0" number:min-decimal-places="0" number:min-integer-digits="1" number:grouping="true"/>
      <number:text>)</number:text>
    </number:number-style>
    <number:number-style style:name="N1009P2" style:volatile="true">
      <number:text> $- """"""""""""""""""""""""""""""""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text>Ein</number:text>
    </number:number-style>
    <number:number-style style:name="N1010P1" style:volatile="true">
      <number:text>Ein</number:text>
    </number:number-style>
    <number:number-style style:name="N1010">
      <number:text>Aus</number:text>
      <style:map style:condition="value()&gt;0" style:apply-style-name="N1010P0"/>
      <style:map style:condition="value()&lt;0" style:apply-style-name="N1010P1"/>
    </number:number-style>
    <number:number-style style:name="N1091P0" style:volatile="true">
      <number:number number:decimal-places="0" number:min-decimal-places="0" number:min-integer-digits="1" number:grouping="true"/>
      <number:text>   """"""""""""""""""""""""""""""""</number:text>
    </number:number-style>
    <number:number-style style:name="N1091"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091P0"/>
    </number:number-style>
    <number:number-style style:name="N1011P0" style:volatile="true">
      <number:number number:decimal-places="2" number:min-decimal-places="2" number:min-integer-digits="1" number:grouping="true"/>
      <number:text> </number:text>
    </number:number-style>
    <number:number-style style:name="N1011P1" style:volatile="true">
      <number:text> -"</number:text>
      <number:number number:decimal-places="3" number:min-decimal-places="0" number:min-integer-digits="1" number:decimal-replacement="" number:grouping="true"/>
      <number:text>" </number:text>
    </number:number-style>
    <number:number-style style:name="N1011P2" style:volatile="true">
      <number:text>-\ </number:text>
    </number:number-style>
    <number:text-style style:name="N1011">
      <number:text-content/>
      <number:text> </number:text>
      <style:map style:condition="value()&gt;=0" style:apply-style-name="N1011P0"/>
      <style:map style:condition="value()&lt;0" style:apply-style-name="N1011P1"/>
      <style:map style:condition="value()&gt;=0" style:apply-style-name="N1011P2"/>
    </number:text-style>
    <number:number-style style:name="N1012">
      <number:scientific-number number:decimal-places="0" number:min-decimal-places="0" number:min-integer-digits="5" number:min-exponent-digits="2" number:exponent-interval="5" number:forced-exponent-sign="true"/>
      <number:text>٫</number:text>
    </number:number-style>
    <number:currency-style style:name="N1013P0" style:volatile="true">
      <number:currency-symbol number:language="en" number:country="IE">€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013">
      <number:text>-</number:text>
      <number:currency-symbol number:language="en" number:country="IE">€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013P0"/>
    </number:currency-style>
    <number:text-style style:name="N1055">
      <number:text>(</number:text>
      <number:text-content/>
      <number:text>)</number:text>
    </number:text-style>
    <number:number-style style:name="N1014">
      <number:number number:decimal-places="0" number:min-decimal-places="0" number:min-integer-digits="0"/>
    </number:number-style>
    <number:number-style style:name="N1015">
      <number:number number:decimal-places="0" number:min-decimal-places="0" number:min-integer-digits="0"/>
      <number:text>٬##0٫00   \"""""""""""""""""""""""""""""""""""""""""""""""""</number:text>
    </number:number-style>
    <number:number-style style:name="N1016P0" style:volatile="true">
      <number:number number:decimal-places="2" number:min-decimal-places="2" number:min-integer-digits="1" number:grouping="true"/>
      <number:text>   </number:text>
    </number:number-style>
    <number:number-style style:name="N101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P0"/>
    </number:number-style>
    <number:number-style style:name="N1017P0" style:volatile="true">
      <number:number number:decimal-places="0" number:min-decimal-places="0" number:min-integer-digits="1" number:grouping="true"/>
      <number:text> DM </number:text>
    </number:number-style>
    <number:number-style style:name="N101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17">
      <number:text> - DM </number:text>
      <style:map style:condition="value()&gt;0" style:apply-style-name="N1017P0"/>
      <style:map style:condition="value()&lt;0" style:apply-style-name="N1017P1"/>
    </number:number-style>
    <number:number-style style:name="N1018P0" style:volatile="true">
      <number:number number:decimal-places="8" number:min-decimal-places="0" number:min-integer-digits="1" number:decimal-replacement="" number:grouping="true"/>
      <number:text> DM""</number:text>
    </number:number-style>
    <number:currency-style style:name="N1018">
      <number:text>-, </number:text>
      <number:currency-symbol/>
      <number:text>\</number:text>
      <style:map style:condition="value()&gt;=0" style:apply-style-name="N1018P0"/>
    </number:currency-style>
    <number:number-style style:name="N1099">
      <number:scientific-number number:decimal-places="0" number:min-decimal-places="0" number:min-integer-digits="4" number:min-exponent-digits="1" number:exponent-interval="4" number:forced-exponent-sign="true"/>
      <number:text>٫</number:text>
    </number:number-style>
    <number:number-style style:name="N1019P0" style:volatile="true">
      <number:text> €""""""""""""""""""""""""""""""""</number:text>
      <number:number number:decimal-places="7" number:min-decimal-places="7" number:min-integer-digits="1" number:grouping="true"/>
      <number:text> </number:text>
    </number:number-style>
    <number:number-style style:name="N1019">
      <number:text>( €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019P0"/>
    </number:number-style>
    <number:currency-style style:name="N1020P0" style:volatile="true">
      <number:number number:decimal-places="2" number:min-decimal-places="2" number:min-integer-digits="1" number:grouping="true"/>
      <number:text> </number:text>
      <number:currency-symbol>DEM</number:currency-symbol>
    </number:currency-style>
    <number:currency-style style:name="N1020">
      <number:text>-</number:text>
      <number:number number:decimal-places="2" number:min-decimal-places="2" number:min-integer-digits="1" number:grouping="true"/>
      <number:text> </number:text>
      <number:currency-symbol>DEM</number:currency-symbol>
      <style:map style:condition="value()&gt;=0" style:apply-style-name="N1020P0"/>
    </number:currency-style>
    <number:number-style style:name="N1021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21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21P0"/>
    </number:number-style>
    <number:number-style style:name="N1127">
      <number:number number:decimal-places="0" number:min-decimal-places="0" number:min-integer-digits="0"/>
      <number:text>٬"""""""""""""""""""""""""""""""""""""""""""""""""</number:text>
    </number:number-style>
    <number:date-style style:name="N1022">
      <number:day/>
      <number:text>.</number:text>
      <number:month number:textual="true"/>
      <number:text>.</number:text>
      <number:year/>
    </number:date-style>
    <number:number-style style:name="N1023">
      <number:scientific-number number:decimal-places="0" number:min-decimal-places="0" number:min-integer-digits="7" number:min-exponent-digits="2" number:exponent-interval="7" number:forced-exponent-sign="true"/>
      <number:text>٫"</number:text>
    </number:number-style>
    <number:number-style style:name="N1025P0" style:volatile="true">
      <number:number number:decimal-places="0" number:min-decimal-places="0" number:min-integer-digits="0"/>
      <number:text>٬##0٬\</number:text>
    </number:number-style>
    <number:number-style style:name="N1025P1" style:volatile="true">
      <number:text> ("</number:text>
      <number:number number:decimal-places="0" number:min-decimal-places="0" number:min-integer-digits="0"/>
      <number:text>٬"##0)</number:text>
    </number:number-style>
    <number:number-style style:name="N1025P2" style:volatile="true">
      <number:text> - ""</number:text>
    </number:number-style>
    <number:text-style style:name="N1025">
      <number:text>@ "</number:text>
      <style:map style:condition="value()&gt;=0" style:apply-style-name="N1025P0"/>
      <style:map style:condition="value()&lt;0" style:apply-style-name="N1025P1"/>
      <style:map style:condition="value()&gt;=0" style:apply-style-name="N1025P2"/>
    </number:text-style>
    <number:number-style style:name="N1029P0" style:volatile="true">
      <number:number number:decimal-places="0" number:min-decimal-places="0" number:min-integer-digits="6">
        <number:embedded-text number:position="6">٬##0٫</number:embedded-text>
      </number:number>
      <number:text> </number:text>
    </number:number-style>
    <number:number-style style:name="N1029">
      <style:text-properties fo:color="#ff0000"/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1029P0"/>
    </number:number-style>
    <number:number-style style:name="N1033">
      <number:number number:decimal-places="2" number:min-decimal-places="2" number:min-integer-digits="1" number:grouping="true"/>
      <number:text> °C</number:text>
    </number:number-style>
    <number:number-style style:name="N1037P0" style:volatile="true">
      <number:number number:decimal-places="0" number:min-decimal-places="0" number:min-integer-digits="2">
        <number:embedded-text number:position="3">٬##0٫</number:embedded-text>
      </number:number>
      <number:text>٬</number:text>
    </number:number-style>
    <number:number-style style:name="N1037">
      <number:text>(0٬</number:text>
      <number:number number:decimal-places="0" number:min-decimal-places="0" number:min-integer-digits="1"/>
      <number:text>٫"000)</number:text>
      <style:map style:condition="value()&gt;=0" style:apply-style-name="N1037P0"/>
    </number:number-style>
    <number:number-style style:name="N1041P0" style:volatile="true">
      <number:number number:decimal-places="0" number:min-decimal-places="0" number:min-integer-digits="6">
        <number:embedded-text number:position="6">٬##0٫</number:embedded-text>
      </number:number>
      <number:text> </number:text>
    </number:number-style>
    <number:number-style style:name="N1041">
      <number:text>(</number:text>
      <number:number number:decimal-places="0" number:min-decimal-places="0" number:min-integer-digits="6">
        <number:embedded-text number:position="6">٬##0٫</number:embedded-text>
      </number:number>
      <number:text>)</number:text>
      <style:map style:condition="value()&gt;=0" style:apply-style-name="N1041P0"/>
    </number:number-style>
    <number:number-style style:name="N1045P0" style:volatile="true">
      <number:text>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45">
      <style:text-properties fo:color="#ff0000"/>
      <number:text>(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45P0"/>
    </number:number-style>
    <number:number-style style:name="N1049">
      <number:number number:decimal-places="0" number:min-decimal-places="0" number:min-integer-digits="1"/>
      <number:text>٫"000%</number:text>
    </number:number-style>
    <number:currency-style style:name="N1053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053"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053P0"/>
    </number:currency-style>
    <number:currency-style style:name="N1057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57P0"/>
    </number:currency-style>
    <number:number-style style:name="N1065P0" style:volatile="true">
      <number:number number:decimal-places="0" number:min-decimal-places="0" number:min-integer-digits="1">
        <number:embedded-text number:position="2">٬##0٫</number:embedded-text>
      </number:number>
      <number:text> DM</number:text>
    </number:number-style>
    <number:currency-style style:name="N1065">
      <number:text>-0٬</number:text>
      <number:number number:decimal-places="0" number:min-decimal-places="0" number:min-integer-digits="3">
        <number:embedded-text number:position="2">٫</number:embedded-text>
      </number:number>
      <number:text> </number:text>
      <number:currency-symbol/>
      <number:text>\</number:text>
      <style:map style:condition="value()&gt;=0" style:apply-style-name="N1065P0"/>
    </number:currency-style>
    <number:number-style style:name="N1073">
      <number:number number:decimal-places="1" number:min-decimal-places="1" number:min-integer-digits="1"/>
      <number:text> % rF</number:text>
    </number:number-style>
    <number:currency-style style:name="N10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81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81P0"/>
    </number:currency-style>
    <number:number-style style:name="N10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89P2" style:volatile="true">
      <number:text> $-</number:text>
      <number:number number:decimal-places="0" number:min-decimal-places="0" number:min-integer-digits="0"/>
      <number:text>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3">
      <number:text>max </number:text>
      <number:number number:decimal-places="3" number:min-decimal-places="3" number:min-integer-digits="1"/>
    </number:number-style>
    <number:number-style style:name="N1096P0" style:volatile="true">
      <number:text>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96">
      <number:text>( DM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96P0"/>
    </number:number-style>
    <number:number-style style:name="N1097">
      <number:number number:decimal-places="0" number:min-decimal-places="0" number:min-integer-digits="1"/>
      <number:text> %"""""""""""""""""""""""""""""""""""""""""""""""""</number:text>
    </number:number-style>
    <number:number-style style:name="N1098">
      <number:number number:decimal-places="2" number:min-decimal-places="2" number:min-integer-digits="1" number:grouping="true"/>
      <number:text>      </number:text>
    </number:number-style>
    <number:number-style style:name="N1101P0" style:volatile="true">
      <number:text> €"</number:text>
      <number:number number:decimal-places="18" number:min-decimal-places="17" number:min-integer-digits="1" number:decimal-replacement="" number:grouping="true"/>
      <number:text>" </number:text>
    </number:number-style>
    <number:number-style style:name="N1101">
      <number:text>( €\,)</number:text>
      <style:map style:condition="value()&gt;=0" style:apply-style-name="N1101P0"/>
    </number:number-style>
    <number:number-style style:name="N1103P0" style:volatile="true">
      <number:number number:decimal-places="0" number:min-decimal-places="0" number:min-integer-digits="1" number:grouping="true"/>
      <number:text>   """"""""""""""""""""""""""""""""</number:text>
    </number:number-style>
    <number:number-style style:name="N1103">
      <style:text-properties fo:color="#ff0000"/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103P0"/>
    </number:number-style>
    <number:currency-style style:name="N1104P0" style:volatile="true"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10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104P0"/>
    </number:currency-style>
    <number:currency-style style:name="N1109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109">
      <style:text-properties fo:color="#0000ff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109P0"/>
    </number:currency-style>
    <number:number-style style:name="N1112P0" style:volatile="true">
      <number:text>$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112">
      <style:text-properties fo:color="#000000"/>
      <number:text>($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112P0"/>
    </number:number-style>
    <number:number-style style:name="N1117P0" style:volatile="true">
      <number:text> DM</number:text>
      <number:number number:decimal-places="5" number:min-decimal-places="5" number:min-integer-digits="1" number:grouping="true"/>
      <number:text> </number:text>
    </number:number-style>
    <number:number-style style:name="N1117">
      <style:text-properties fo:color="#ff0000"/>
      <number:text>( DM</number:text>
      <number:number number:decimal-places="5" number:min-decimal-places="5" number:min-integer-digits="1" number:grouping="true"/>
      <number:text>)</number:text>
      <style:map style:condition="value()&gt;=0" style:apply-style-name="N1117P0"/>
    </number:number-style>
    <number:number-style style:name="N1121P0" style:volatile="true">
      <number:text>SFr. </number:text>
      <number:number number:decimal-places="2" number:min-decimal-places="2" number:min-integer-digits="1" number:grouping="true"/>
    </number:number-style>
    <number:number-style style:name="N112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21P0"/>
    </number:number-style>
    <number:number-style style:name="N1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5P0"/>
    </number:number-style>
    <number:number-style style:name="N1129P0" style:volatile="true">
      <number:text>$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129">
      <style:text-properties fo:color="#000000"/>
      <number:text>($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129P0"/>
    </number:number-style>
    <number:number-style style:name="N1133P0" style:volatile="true">
      <number:number number:decimal-places="4" number:min-decimal-places="4" number:min-integer-digits="1" number:grouping="true"/>
    </number:number-style>
    <number:number-style style:name="N1133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133P0"/>
    </number:number-style>
    <number:number-style style:name="N1135">
      <number:number number:decimal-places="0" number:min-decimal-places="0" number:min-integer-digits="1"/>
      <number:text> mm</number:text>
    </number:number-style>
    <number:currency-style style:name="N1136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136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136P0"/>
    </number:currency-style>
    <number:number-style style:name="N1137P0" style:volatile="true">
      <number:text>$"</number:text>
      <number:number number:decimal-places="0" number:min-decimal-places="0" number:min-integer-digits="2">
        <number:embedded-text number:position="2">٬##0٫</number:embedded-text>
      </number:number>
      <number:text>٬"</number:text>
    </number:number-style>
    <number:number-style style:name="N1137">
      <number:text>($"</number:text>
      <number:number number:decimal-places="0" number:min-decimal-places="0" number:min-integer-digits="2">
        <number:embedded-text number:position="2">٬##0٫</number:embedded-text>
      </number:number>
      <number:text>)</number:text>
      <style:map style:condition="value()&gt;=0" style:apply-style-name="N1137P0"/>
    </number:number-style>
    <number:number-style style:name="N1138P0" style:volatile="true">
      <number:text>$""""""""""""""""""""""""""""""""""""""""""""""""""</number:text>
    </number:number-style>
    <number:number-style style:name="N1138">
      <number:text>($""""""""""""""""""""""""""""""""""""""""""""""""""</number:text>
      <style:map style:condition="value()&gt;=0" style:apply-style-name="N1138P0"/>
    </number:number-style>
    <number:currency-style style:name="N1141P0" style:volatile="true">
      <number:currency-symbol number:language="it" number:country="IT"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14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141P0"/>
    </number:currency-style>
    <number:number-style style:name="N1143P0" style:volatile="true">
      <number:number number:decimal-places="2" number:min-decimal-places="2" number:min-integer-digits="1" number:grouping="true"/>
    </number:number-style>
    <number:number-style style:name="N1143">
      <number:text>-</number:text>
      <number:number number:decimal-places="2" number:min-decimal-places="2" number:min-integer-digits="1" number:grouping="true"/>
      <style:map style:condition="value()&gt;=0" style:apply-style-name="N1143P0"/>
    </number:number-style>
    <number:number-style style:name="N1144P0" style:volatile="true">
      <number:text>SFr. """"""""""""""""""""""""""""""""""""""""""""""""""</number:text>
    </number:number-style>
    <number:number-style style:name="N1144">
      <style:text-properties fo:color="#000000"/>
      <number:text>SFr. -""""""""""""""""""""""""""""""""""""""""""""""""""</number:text>
      <style:map style:condition="value()&gt;=0" style:apply-style-name="N1144P0"/>
    </number:number-style>
    <number:currency-style style:name="N1145P0" style:volatile="true"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number:text>٫--</number:text>
    </number:currency-style>
    <number:currency-style style:name="N114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>
        <number:embedded-text number:position="3">٬</number:embedded-text>
      </number:number>
      <number:text>٫--</number:text>
      <style:map style:condition="value()&gt;=0" style:apply-style-name="N1145P0"/>
    </number:currency-style>
    <number:number-style style:name="N1146P0" style:volatile="true">
      <number:number number:decimal-places="0" number:min-decimal-places="0" number:min-integer-digits="1" number:grouping="true"/>
      <number:text> €""""""""""""""""""""""""""""""""</number:text>
    </number:number-style>
    <number:number-style style:name="N1146">
      <style:text-properties fo:color="#ff0000"/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146P0"/>
    </number:number-style>
    <number:number-style style:name="N1149">
      <number:text>{</number:text>
      <number:number number:decimal-places="0" number:min-decimal-places="0" number:min-integer-digits="3"/>
      <number:text>}</number:text>
    </number:number-style>
    <number:number-style style:name="N1151P0" style:volatile="true">
      <number:text>SFr. "</number:text>
      <number:number number:decimal-places="8" number:min-decimal-places="7" number:min-integer-digits="1" number:decimal-replacement="" number:grouping="true"/>
      <number:text>"</number:text>
    </number:number-style>
    <number:date-style style:name="N1151">
      <number:seconds/>
      <number:text>F</number:text>
      <number:year number:style="long"/>
      <number:text>. -\,</number:text>
      <style:map style:condition="value()&gt;=0" style:apply-style-name="N1151P0"/>
    </number:date-style>
    <number:number-style style:name="N1152P0" style:volatile="true">
      <number:text>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152">
      <style:text-properties fo:color="#ff0000"/>
      <number:text>( €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152P0"/>
    </number:number-style>
    <number:currency-style style:name="N1155P0" style:volatile="true"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1155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1155P0"/>
    </number:currency-style>
    <number:number-style style:name="N1156P0" style:volatile="true">
      <number:number number:decimal-places="0" number:min-decimal-places="0" number:min-integer-digits="1" number:grouping="true"/>
      <number:text> € """"""""""""""""""""""""""""""""</number:text>
    </number:number-style>
    <number:number-style style:name="N1156P1" style:volatile="true">
      <number:text>-</number:text>
      <number:number number:decimal-places="0" number:min-decimal-places="0" number:min-integer-digits="1" number:grouping="true"/>
      <number:text> € """"""""""""""""""""""""""""""""</number:text>
    </number:number-style>
    <number:number-style style:name="N1156P2" style:volatile="true">
      <number:text> - € """"""""""""""""""""""""""""""""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number number:decimal-places="0" number:min-decimal-places="0" number:min-integer-digits="1" number:grouping="true"/>
    </number:number-style>
    <number:number-style style:name="N1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7P0"/>
    </number:number-style>
    <number:date-style style:name="N1158">
      <number:day number:style="long"/>
      <number:text>.</number:text>
      <number:month number:style="long"/>
      <number:text>.</number:text>
    </number:date-style>
    <number:number-style style:name="N1160P0" style:volatile="true">
      <number:text> DM</number:text>
      <number:number number:decimal-places="0" number:min-decimal-places="0" number:min-integer-digits="1" number:grouping="true"/>
      <number:text> </number:text>
    </number:number-style>
    <number:number-style style:name="N1160">
      <style:text-properties fo:color="#ff0000"/>
      <number:text>( DM</number:text>
      <number:number number:decimal-places="0" number:min-decimal-places="0" number:min-integer-digits="1" number:grouping="true"/>
      <number:text>)</number:text>
      <style:map style:condition="value()&gt;=0" style:apply-style-name="N1160P0"/>
    </number:number-style>
    <number:number-style style:name="N1163P0" style:volatile="true">
      <number:text> €"</number:text>
      <number:number number:decimal-places="18" number:min-decimal-places="17" number:min-integer-digits="1" number:decimal-replacement="" number:grouping="true"/>
      <number:text>"</number:text>
    </number:number-style>
    <number:number-style style:name="N1163">
      <number:text>( €\,)</number:text>
      <style:map style:condition="value()&gt;=0" style:apply-style-name="N1163P0"/>
    </number:number-style>
    <number:number-style style:name="N1164P0" style:volatile="true">
      <number:text>SFr. """"""""""""""""""""""""""""""""</number:text>
      <number:number number:decimal-places="2" number:min-decimal-places="2" number:min-integer-digits="1" number:grouping="true"/>
    </number:number-style>
    <number:number-style style:name="N1164">
      <number:text>SFr. -""""""""""""""""""""""""""""""""</number:text>
      <number:number number:decimal-places="2" number:min-decimal-places="2" number:min-integer-digits="1" number:grouping="true"/>
      <style:map style:condition="value()&gt;=0" style:apply-style-name="N1164P0"/>
    </number:number-style>
    <number:number-style style:name="N1165">
      <number:scientific-number number:decimal-places="0" number:min-decimal-places="0" number:min-integer-digits="8" number:min-exponent-digits="2" number:exponent-interval="8" number:forced-exponent-sign="true"/>
      <number:text>٫""""""""""""""""""""""""""""""""""""""""""""</number:text>
    </number:number-style>
    <number:currency-style style:name="N116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number-style style:name="N1166">
      <number:text> -""""""""""""""""""""""""""""""""""""""""""""""""""</number:text>
      <style:map style:condition="value()&gt;0" style:apply-style-name="N1166P0"/>
      <style:map style:condition="value()&lt;0" style:apply-style-name="N1166P1"/>
    </number:number-style>
    <number:number-style style:name="N1168">
      <number:number number:decimal-places="0" number:min-decimal-places="0" number:min-integer-digits="1"/>
      <number:text> °C / %"""""""""""""""""""""""""""""""""""""""""""""""""</number:text>
    </number:number-style>
    <number:number-style style:name="N1171P0" style:volatile="true">
      <number:text> DM"</number:text>
      <number:number number:decimal-places="0" number:min-decimal-places="0" number:min-integer-digits="6">
        <number:embedded-text number:position="7">٬##0٫</number:embedded-text>
      </number:number>
      <number:text>" </number:text>
    </number:number-style>
    <number:currency-style style:name="N1171">
      <number:text>( </number:text>
      <number:currency-symbol/>
      <number:number number:decimal-places="0" number:min-decimal-places="0" number:min-integer-digits="8">
        <number:embedded-text number:position="7">٬##0٫</number:embedded-text>
      </number:number>
      <number:text>)</number:text>
      <style:map style:condition="value()&gt;=0" style:apply-style-name="N1171P0"/>
    </number:currency-style>
    <number:number-style style:name="N1172">
      <number:number number:decimal-places="2" number:min-decimal-places="2" number:min-integer-digits="1"/>
      <number:text> m²"</number:text>
    </number:number-style>
    <number:number-style style:name="N1173P0" style:volatile="true">
      <number:text> €""""""""""""""""""""""""""""""""</number:text>
      <number:number number:decimal-places="1" number:min-decimal-places="1" number:min-integer-digits="1" number:grouping="true"/>
      <number:text> </number:text>
    </number:number-style>
    <number:number-style style:name="N1173">
      <style:text-properties fo:color="#ff0000"/>
      <number:text>( €""""""""""""""""""""""""""""""""</number:text>
      <number:number number:decimal-places="1" number:min-decimal-places="1" number:min-integer-digits="1" number:grouping="true"/>
      <number:text>)</number:text>
      <style:map style:condition="value()&gt;=0" style:apply-style-name="N1173P0"/>
    </number:number-style>
    <number:currency-style style:name="N1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4P0"/>
    </number:currency-style>
    <number:number-style style:name="N1176P0" style:volatile="true">
      <number:text> €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176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176P0"/>
    </number:number-style>
    <number:number-style style:name="N1179P0" style:volatile="true">
      <number:text>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179">
      <style:text-properties fo:color="#ff0000"/>
      <number:text>( €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179P0"/>
    </number:number-style>
    <number:number-style style:name="N1180P0" style:volatile="true">
      <number:number number:decimal-places="0" number:min-decimal-places="0" number:min-integer-digits="7">
        <number:embedded-text number:position="7">٬##0٫</number:embedded-text>
      </number:number>
      <number:text> </number:text>
    </number:number-style>
    <number:number-style style:name="N1180"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1180P0"/>
    </number:number-style>
    <number:number-style style:name="N1181P0" style:volatile="true">
      <number:text> DM""""""""""""""""""""""""""""""""""""""""""""""""""</number:text>
    </number:number-style>
    <number:number-style style:name="N1181">
      <style:text-properties fo:color="#ff0000"/>
      <number:text>( DM""""""""""""""""""""""""""""""""""""""""""""""""""</number:text>
      <style:map style:condition="value()&gt;=0" style:apply-style-name="N1181P0"/>
    </number:number-style>
    <number:number-style style:name="N118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182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182P0"/>
    </number:number-style>
    <number:number-style style:name="N1184P0" style:volatile="true">
      <number:text> €"</number:text>
      <number:number number:decimal-places="0" number:min-decimal-places="0" number:min-integer-digits="4">
        <number:embedded-text number:position="5">٬##0٫</number:embedded-text>
      </number:number>
      <number:text>" </number:text>
    </number:number-style>
    <number:number-style style:name="N1184">
      <number:text>( €</number:text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1184P0"/>
    </number:number-style>
    <number:number-style style:name="N1189P0" style:volatile="true">
      <number:text> €</number:text>
      <number:number number:decimal-places="5" number:min-decimal-places="5" number:min-integer-digits="1" number:grouping="true" number:display-factor="1000"/>
    </number:number-style>
    <number:number-style style:name="N1189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189P0"/>
    </number:number-style>
    <number:number-style style:name="N1192P0" style:volatile="true">
      <number:text> €</number:text>
      <number:number number:decimal-places="6" number:min-decimal-places="6" number:min-integer-digits="1" number:grouping="true" number:display-factor="1000"/>
    </number:number-style>
    <number:number-style style:name="N1192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1192P0"/>
    </number:number-style>
    <number:number-style style:name="N1197">
      <number:scientific-number number:decimal-places="0" number:min-decimal-places="0" number:min-integer-digits="3" number:min-exponent-digits="3" number:exponent-interval="3" number:forced-exponent-sign="true"/>
      <number:text>٫"</number:text>
    </number:number-style>
    <number:currency-style style:name="N1200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200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200P0"/>
    </number:currency-style>
    <number:number-style style:name="N1203P0" style:volatile="true">
      <number:number number:decimal-places="2" number:min-decimal-places="2" number:min-integer-digits="1" number:grouping="true" number:display-factor="1000"/>
    </number:number-style>
    <number:number-style style:name="N120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3P0"/>
    </number:number-style>
    <number:number-style style:name="N1204">
      <number:scientific-number number:decimal-places="0" number:min-decimal-places="0" number:min-integer-digits="3" number:min-exponent-digits="3" number:exponent-interval="3" number:forced-exponent-sign="true"/>
      <number:text>٫""""""""""""""""""""""""""""""""""""""""""""""</number:text>
    </number:number-style>
    <number:number-style style:name="N1205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205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205P0"/>
    </number:number-style>
    <number:number-style style:name="N1206">
      <number:number number:decimal-places="2" number:min-decimal-places="2" number:min-integer-digits="1" number:grouping="true"/>
      <number:text> °C""""""""""""""""""""""""""""""""</number:text>
    </number:number-style>
    <number:number-style style:name="N1208">
      <number:number number:decimal-places="0" number:min-decimal-places="0" number:min-integer-digits="1"/>
      <number:text> Ω</number:text>
    </number:number-style>
    <number:number-style style:name="N1211P0" style:volatile="true">
      <number:number number:decimal-places="3" number:min-decimal-places="3" number:min-integer-digits="1" number:grouping="true" number:display-factor="1000"/>
    </number:number-style>
    <number:number-style style:name="N121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11P0"/>
    </number:number-style>
    <number:currency-style style:name="N121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212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212P0"/>
    </number:currency-style>
    <number:number-style style:name="N1213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1213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1213P2" style:volatile="true">
      <number:text> -""""""""""""""""""""""""""""""""</number:text>
      <number:number number:decimal-places="0" number:min-decimal-places="0" number:min-integer-digits="0"/>
      <number:text> € """"""""""""""""";</number:text>
    </number:number-style>
    <number:text-style style:name="N1213">
      <number:text/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currency-style style:name="N1214P0" style:volatile="true"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21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214P0"/>
    </number:currency-style>
    <number:number-style style:name="N1219P0" style:volatile="true">
      <number:number number:decimal-places="6" number:min-decimal-places="6" number:min-integer-digits="1" number:grouping="true" number:display-factor="1000"/>
    </number:number-style>
    <number:number-style style:name="N121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219P0"/>
    </number:number-style>
    <number:number-style style:name="N1220">
      <number:number number:decimal-places="0" number:min-decimal-places="0" number:min-integer-digits="0"/>
      <number:text>٬##0٫0٬\"""""""""""""""""""""""""""""""""""""""""""""""""</number:text>
    </number:number-style>
    <number:number-style style:name="N1221P0" style:volatile="true"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221">
      <number:text>(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221P0"/>
    </number:number-style>
    <number:number-style style:name="N1222P0" style:volatile="true">
      <number:text>$"</number:text>
      <number:number number:decimal-places="0" number:min-decimal-places="0" number:min-integer-digits="0"/>
      <number:text>"</number:text>
    </number:number-style>
    <number:number-style style:name="N1222">
      <number:text>($</number:text>
      <number:number number:decimal-places="0" number:min-decimal-places="0" number:min-integer-digits="2"/>
      <number:text>)</number:text>
      <style:map style:condition="value()&gt;=0" style:apply-style-name="N1222P0"/>
    </number:number-style>
    <number:number-style style:name="N1227P0" style:volatile="true">
      <number:number number:decimal-places="2" number:min-decimal-places="2" number:min-integer-digits="1" number:grouping="true" number:display-factor="1000"/>
    </number:number-style>
    <number:number-style style:name="N12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7P2" style:volatile="true">
      <number:text>-</number:text>
      <number:number number:decimal-places="0" number:min-decimal-places="0" number:min-integer-digits="0" number:display-factor="1000"/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percentage-style style:name="N1228">
      <number:number number:decimal-places="0" number:min-decimal-places="0" number:min-integer-digits="6">
        <number:embedded-text number:position="5">٫</number:embedded-text>
      </number:number>
      <number:text>%</number:text>
    </number:percentage-style>
    <number:number-style style:name="N1229P0" style:volatile="true">
      <number:text> DM""""""""""""""""""""""""""""""""</number:text>
      <number:number number:decimal-places="5" number:min-decimal-places="5" number:min-integer-digits="1" number:grouping="true"/>
      <number:text> </number:text>
    </number:number-style>
    <number:number-style style:name="N1229">
      <style:text-properties fo:color="#ff0000"/>
      <number:text>( DM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229P0"/>
    </number:number-style>
    <number:number-style style:name="N1230P0" style:volatile="true">
      <number:text>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230">
      <number:text>( DM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230P0"/>
    </number:number-style>
    <number:number-style style:name="N1235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1235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1235P2" style:volatile="true">
      <number:text> SFr. -</number:text>
      <number:number number:decimal-places="0" number:min-decimal-places="0" number:min-integer-digits="0" number:display-factor="1000"/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6">
      <number:text>$"</number:text>
      <number:number number:decimal-places="0" number:min-decimal-places="0" number:min-integer-digits="0"/>
      <number:text>٬##0٬\;($#٬\##0)</number:text>
    </number:number-style>
    <number:number-style style:name="N123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237">
      <style:text-properties fo:color="#ff0000"/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237P0"/>
    </number:number-style>
    <number:number-style style:name="N123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2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8P0"/>
    </number:number-style>
    <number:number-style style:name="N1243P0" style:volatile="true">
      <number:text> SFr. """"""""""""""""""""""""""""""""</number:text>
      <number:number number:decimal-places="2" number:min-decimal-places="2" number:min-integer-digits="1" number:grouping="true" number:display-factor="1000"/>
    </number:number-style>
    <number:number-style style:name="N1243P1" style:volatile="true">
      <number:text> SFr. -""""""""""""""""""""""""""""""""</number:text>
      <number:number number:decimal-places="2" number:min-decimal-places="2" number:min-integer-digits="1" number:grouping="true" number:display-factor="1000"/>
    </number:number-style>
    <number:number-style style:name="N1243P2" style:volatile="true">
      <number:text> SFr. -""""""""""""""""""""""""""""""""</number:text>
      <number:number number:decimal-places="0" number:min-decimal-places="0" number:min-integer-digits="0" number:display-factor="1000"/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currency-style style:name="N1244P0" style:volatile="true">
      <number:number number:decimal-places="0" number:min-decimal-places="0" number:min-integer-digits="1" number:grouping="true"/>
      <number:currency-symbol number:language="mn" number:script="Cyrl" number:country="MN">₮</number:currency-symbol>
    </number:currency-style>
    <number:currency-style style:name="N1244">
      <style:text-properties fo:color="#ff0000"/>
      <number:text>-</number:text>
      <number:number number:decimal-places="0" number:min-decimal-places="0" number:min-integer-digits="1" number:grouping="true"/>
      <number:currency-symbol number:language="mn" number:script="Cyrl" number:country="MN">₮</number:currency-symbol>
      <style:map style:condition="value()&gt;=0" style:apply-style-name="N1244P0"/>
    </number:currency-style>
    <number:number-style style:name="N1245">
      <number:number number:decimal-places="0" number:min-decimal-places="0" number:min-integer-digits="0"/>
      <number:text>٬##0٫000000٬\"""""""""""""""""""""""""""""""""""""""""""""""""</number:text>
    </number:number-style>
    <number:currency-style style:name="N1246P0" style:volatile="true">
      <number:number number:decimal-places="2" number:min-decimal-places="2" number:min-integer-digits="1" number:grouping="true"/>
      <number:currency-symbol number:language="mn" number:script="Cyrl" number:country="MN">₮</number:currency-symbol>
    </number:currency-style>
    <number:currency-style style:name="N1246">
      <style:text-properties fo:color="#ff0000"/>
      <number:text>-</number:text>
      <number:number number:decimal-places="2" number:min-decimal-places="2" number:min-integer-digits="1" number:grouping="true"/>
      <number:currency-symbol number:language="mn" number:script="Cyrl" number:country="MN">₮</number:currency-symbol>
      <style:map style:condition="value()&gt;=0" style:apply-style-name="N1246P0"/>
    </number:currency-style>
    <number:number-style style:name="N1248P0" style:volatile="true">
      <number:text>$""""""""""""""""""""""""""""""""""""""""""""""""""</number:text>
    </number:number-style>
    <number:number-style style:name="N1248">
      <style:text-properties fo:color="#ff0000"/>
      <number:text>($""""""""""""""""""""""""""""""""""""""""""""""""""</number:text>
      <style:map style:condition="value()&gt;=0" style:apply-style-name="N1248P0"/>
    </number:number-style>
    <number:number-style style:name="N1251">
      <number:number number:decimal-places="1" number:min-decimal-places="1" number:min-integer-digits="1"/>
      <number:text> °C""""""""""""""""""""""""""""""""</number:text>
    </number:number-style>
    <number:currency-style style:name="N1252P0" style:volatile="true">
      <number:currency-symbol number:language="en" number:country="US">$</number:currency-symbol>
      <number:number number:decimal-places="0" number:min-decimal-places="0" number:min-integer-digits="0"/>
      <number:text>٬##0٫--\</number:text>
    </number:currency-style>
    <number:currency-style style:name="N125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0"/>
      <number:text>٬##0٫--\</number:text>
      <style:map style:condition="value()&gt;=0" style:apply-style-name="N1252P0"/>
    </number:currency-style>
    <number:currency-style style:name="N1253">
      <number:currency-symbol number:language="en" number:country="US">$</number:currency-symbol>
      <number:number number:decimal-places="0" number:min-decimal-places="0" number:min-integer-digits="0"/>
      <number:text>٬##0٫"""""""""""""""""""""""""""""""""""""""""""""</number:text>
    </number:currency-style>
    <number:number-style style:name="N1254">
      <number:number number:decimal-places="0" number:min-decimal-places="0" number:min-integer-digits="1"/>
      <number:text> %</number:text>
    </number:number-style>
    <number:number-style style:name="N1256">
      <number:number number:decimal-places="0" number:min-decimal-places="0" number:min-integer-digits="1"/>
      <number:text> °C / %</number:text>
    </number:number-style>
    <number:number-style style:name="N1259">
      <number:number number:decimal-places="0" number:min-decimal-places="0" number:min-integer-digits="1"/>
      <number:text>٫00٬\</number:text>
    </number:number-style>
    <number:currency-style style:name="N1260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260">
      <style:text-properties fo:color="#00ff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260P0"/>
    </number:currency-style>
    <number:number-style style:name="N1261">
      <number:number number:decimal-places="0" number:min-decimal-places="0" number:min-integer-digits="1"/>
      <number:text> %"</number:text>
    </number:number-style>
    <number:currency-style style:name="N1262P0" style:volatile="true">
      <number:number number:decimal-places="0" number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1262">
      <number:text>-</number:text>
      <number:number number:decimal-places="0" number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262P0"/>
    </number:currency-style>
    <number:number-style style:name="N1264P0" style:volatile="true">
      <number:text>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264">
      <number:text>( DM</number:text>
      <number:number number:decimal-places="0" number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264P0"/>
    </number:number-style>
    <number:number-style style:name="N1267">
      <number:number number:decimal-places="0" number:min-decimal-places="0" number:min-integer-digits="1"/>
      <number:text>kg</number:text>
    </number:number-style>
    <number:number-style style:name="N1268">
      <number:text>K"</number:text>
      <number:number number:decimal-places="0" number:min-decimal-places="0" number:min-integer-digits="3"/>
    </number:number-style>
    <number:number-style style:name="N1269P0" style:volatile="true">
      <number:number number:decimal-places="0" number:min-decimal-places="0" number:min-integer-digits="0"/>
      <number:text>٬##0 € \</number:text>
    </number:number-style>
    <number:number-style style:name="N1269P1" style:volatile="true">
      <number:text>-</number:text>
      <number:number number:decimal-places="0" number:min-decimal-places="0" number:min-integer-digits="0"/>
      <number:text>٬##0 € \</number:text>
    </number:number-style>
    <number:number-style style:name="N1269P2" style:volatile="true">
      <number:text> - € ""</number:text>
    </number:number-style>
    <number:text-style style:name="N1269">
      <number:text>"@ </number:text>
      <style:map style:condition="value()&gt;=0" style:apply-style-name="N1269P0"/>
      <style:map style:condition="value()&lt;0" style:apply-style-name="N1269P1"/>
      <style:map style:condition="value()&gt;=0" style:apply-style-name="N1269P2"/>
    </number:text-style>
    <number:currency-style style:name="N1270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270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270P0"/>
    </number:currency-style>
    <number:currency-style style:name="N1272P0" style:volatile="true">
      <number:number number:decimal-places="2" number:min-decimal-places="0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27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272P0"/>
    </number:currency-style>
    <number:number-style style:name="N1275P0" style:volatile="true">
      <number:text> €"</number:text>
      <number:number number:decimal-places="0" number:min-decimal-places="0" number:min-integer-digits="4">
        <number:embedded-text number:position="5">٬##0٫</number:embedded-text>
      </number:number>
      <number:text>"</number:text>
    </number:number-style>
    <number:number-style style:name="N1275">
      <number:text>( €</number:text>
      <number:number number:decimal-places="0" number:min-decimal-places="0" number:min-integer-digits="6">
        <number:embedded-text number:position="5">٬##0٫</number:embedded-text>
      </number:number>
      <number:text>)</number:text>
      <style:map style:condition="value()&gt;=0" style:apply-style-name="N1275P0"/>
    </number:number-style>
    <number:number-style style:name="N1276P0" style:volatile="true">
      <number:number number:decimal-places="0" number:min-decimal-places="0" number:min-integer-digits="7">
        <number:embedded-text number:position="7">٬##0٫</number:embedded-text>
      </number:number>
    </number:number-style>
    <number:number-style style:name="N1276">
      <number:text>(</number:text>
      <number:number number:decimal-places="0" number:min-decimal-places="0" number:min-integer-digits="7">
        <number:embedded-text number:position="7">٬##0٫</number:embedded-text>
      </number:number>
      <style:map style:condition="value()&gt;=0" style:apply-style-name="N1276P0"/>
    </number:number-style>
    <number:number-style style:name="N1277">
      <number:number number:decimal-places="2" number:min-decimal-places="2" number:min-integer-digits="1"/>
      <number:text> kg</number:text>
    </number:number-style>
    <number:number-style style:name="N1278">
      <number:number number:decimal-places="0" number:min-decimal-places="0" number:min-integer-digits="0"/>
      <number:text>٬##0٫0000٬\"""""""""""""""""""""""""""""""""""""""""""""""""</number:text>
    </number:number-style>
    <number:number-style style:name="N1280P0" style:volatile="true">
      <number:number number:min-integer-digits="1"/>
    </number:number-style>
    <number:number-style style:name="N1280P1" style:volatile="true">
      <number:number number:min-integer-digits="1"/>
    </number:number-style>
    <number:number-style style:name="N1280">
      <number:text> -""""""""""""""""""""""""""""""""""""""""""""""""""</number:text>
      <style:map style:condition="value()&gt;0" style:apply-style-name="N1280P0"/>
      <style:map style:condition="value()&lt;0" style:apply-style-name="N1280P1"/>
    </number:number-style>
    <number:number-style style:name="N1281P0" style:volatile="true">
      <number:number number:decimal-places="0" number:min-decimal-places="0" number:min-integer-digits="1" number:grouping="true"/>
      <number:text> </number:text>
    </number:number-style>
    <number:number-style style:name="N1281P1" style:volatile="true">
      <number:text> (""""""""""""""""""""""""""""""""""""""""""""""""""</number:text>
    </number:number-style>
    <number:number-style style:name="N1281P2" style:volatile="true">
      <number:text> - """"""""""""""""""""""""""""""""""""""""""""""""""</number:text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P0" style:volatile="true">
      <number:number number:decimal-places="0" number:min-decimal-places="0" number:min-integer-digits="1" number:grouping="true"/>
      <number:text> </number:text>
    </number:number-style>
    <number:number-style style:name="N1282P1" style:volatile="true">
      <number:text> -""""""""""""""""""""""""""""""""""""""""""""""""""</number:text>
    </number:number-style>
    <number:number-style style:name="N1282P2" style:volatile="true">
      <number:text> - """"""""""""""""""""""""""""""""""""""""""""""""""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5P0" style:volatile="true">
      <number:number number:decimal-places="0" number:min-decimal-places="0" number:min-integer-digits="0"/>
      <number:text>٬##0٬\</number:text>
    </number:number-style>
    <number:number-style style:name="N1285P1" style:volatile="true">
      <number:text> -"</number:text>
      <number:number number:decimal-places="0" number:min-decimal-places="0" number:min-integer-digits="0"/>
      <number:text>٬##0٬\; - "</number:text>
    </number:number-style>
    <number:text-style style:name="N1285">
      <number:text-content/>
      <number:text> </number:text>
      <style:map style:condition="value()&gt;=0" style:apply-style-name="N1285P0"/>
      <style:map style:condition="value()&lt;0" style:apply-style-name="N1285P1"/>
    </number:text-style>
    <number:date-style style:name="N1287">
      <number:day-of-week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88P0" style:volatile="true">
      <number:number number:decimal-places="0" number:min-decimal-places="0" number:min-integer-digits="4">
        <number:embedded-text number:position="5">٬##0٫</number:embedded-text>
      </number:number>
      <number:text>٬</number:text>
    </number:number-style>
    <number:number-style style:name="N1288">
      <number:text>(0٬</number:text>
      <number:number number:decimal-places="0" number:min-decimal-places="0" number:min-integer-digits="1"/>
      <number:text>٫"00000)</number:text>
      <style:map style:condition="value()&gt;=0" style:apply-style-name="N1288P0"/>
    </number:number-style>
    <number:currency-style style:name="N1289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289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289P0"/>
    </number:currency-style>
    <number:date-style style:name="N12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293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293P0"/>
    </number:number-style>
    <number:number-style style:name="N1295">
      <number:text>min """"""""""""""""""""""""""""""""</number:text>
      <number:number number:decimal-places="3" number:min-decimal-places="3" number:min-integer-digits="1"/>
    </number:number-style>
    <number:number-style style:name="N1296P0" style:volatile="true">
      <number:text> €""""""""""""""""""""""""""""""""</number:text>
      <number:number number:decimal-places="5" number:min-decimal-places="5" number:min-integer-digits="1" number:grouping="true" number:display-factor="1000"/>
    </number:number-style>
    <number:number-style style:name="N1296"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296P0"/>
    </number:number-style>
    <number:number-style style:name="N1297P0" style:volatile="true">
      <number:text> €""""""""""""""""""""""""""""""""</number:text>
      <number:number number:decimal-places="5" number:min-decimal-places="5" number:min-integer-digits="1" number:grouping="true" number:display-factor="1000"/>
    </number:number-style>
    <number:number-style style:name="N1297">
      <style:text-properties fo:color="#ff0000"/>
      <number:text>( €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297P0"/>
    </number:number-style>
    <number:number-style style:name="N1298">
      <number:number number:decimal-places="0" number:min-decimal-places="0" number:min-integer-digits="1"/>
      <number:text>٫"0000000</number:text>
    </number:number-style>
    <number:number-style style:name="N1301P0" style:volatile="true">
      <number:text> SFr. 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301P1" style:volatile="true">
      <number:text> SFr. -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301P2" style:volatile="true">
      <number:text> SFr. -""""""""""""""""""""""""""""""""</number:text>
      <number:number number:decimal-places="0" number:min-decimal-places="0" number:min-integer-digits="0"/>
      <number:text>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number-style style:name="N1303">
      <number:scientific-number number:decimal-places="0" number:min-decimal-places="0" number:min-integer-digits="6" number:min-exponent-digits="2" number:exponent-interval="6" number:forced-exponent-sign="true"/>
      <number:text>٫"</number:text>
    </number:number-style>
    <number:number-style style:name="N1304">
      <number:number number:decimal-places="0" number:min-decimal-places="0" number:min-integer-digits="1"/>
      <number:text>٫"00</number:text>
    </number:number-style>
    <number:number-style style:name="N1305">
      <number:scientific-number number:decimal-places="0" number:min-decimal-places="0" number:min-integer-digits="8" number:min-exponent-digits="2" number:exponent-interval="8" number:forced-exponent-sign="true"/>
      <number:text>٫</number:text>
    </number:number-style>
    <number:number-style style:name="N1306">
      <number:number number:decimal-places="0" number:min-decimal-places="0" number:min-integer-digits="1"/>
      <number:text>٬"""""""""""""""""""""""""""""""""""""""""""""""""</number:text>
    </number:number-style>
    <number:number-style style:name="N1309">
      <number:number number:decimal-places="0" number:min-decimal-places="0" number:min-integer-digits="1"/>
      <number:text> Lx</number:text>
    </number:number-style>
    <number:number-style style:name="N1311P0" style:volatile="true">
      <number:text>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311">
      <number:text>( €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311P0"/>
    </number:number-style>
    <number:number-style style:name="N1312P0" style:volatile="true">
      <number:text> €</number:text>
      <number:number number:decimal-places="0" number:min-decimal-places="0" number:min-integer-digits="1">
        <number:embedded-text number:position="3">٬</number:embedded-text>
      </number:number>
    </number:number-style>
    <number:number-style style:name="N1312">
      <number:text>( €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312P0"/>
    </number:number-style>
    <number:currency-style style:name="N1313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313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313P0"/>
    </number:currency-style>
    <number:number-style style:name="N1314P0" style:volatile="true">
      <number:number number:decimal-places="2" number:min-decimal-places="2" number:min-integer-digits="1" number:grouping="true"/>
      <number:text>    """"""""""""""""""""""""""""""""</number:text>
    </number:number-style>
    <number:number-style style:name="N1314P1" style:volatile="true">
      <number:text>-</number:text>
      <number:number number:decimal-places="2" number:min-decimal-places="2" number:min-integer-digits="1" number:grouping="true"/>
      <number:text>    """"""""""""""""""""""""""""""""</number:text>
    </number:number-style>
    <number:number-style style:name="N1314P2" style:volatile="true">
      <number:text> -""""""""""""""""""""""""""""""""</number:text>
      <number:number number:decimal-places="0" number:min-decimal-places="0" number:min-integer-digits="0"/>
      <number:text>    """"""""""""""""";</number:text>
    </number:number-style>
    <number:text-style style:name="N1314">
      <number:text/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6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316">
      <style:text-properties fo:color="#ff0000"/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316P0"/>
    </number:number-style>
    <number:number-style style:name="N1319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319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319P0"/>
    </number:number-style>
    <number:date-style style:name="N1320">
      <number:year/>
      <number:text>J "</number:text>
      <number:month number:textual="true"/>
    </number:date-style>
    <number:number-style style:name="N1321P0" style:volatile="true"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321P1" style:volatile="true">
      <number:text>-</number:text>
      <number:number number:decimal-places="0" number:min-decimal-places="0" number:min-integer-digits="1">
        <number:embedded-text number:position="3">٬</number:embedded-text>
      </number:number>
      <number:text>       </number:text>
    </number:number-style>
    <number:number-style style:name="N1321">
      <number:text> -       </number:text>
      <style:map style:condition="value()&gt;0" style:apply-style-name="N1321P0"/>
      <style:map style:condition="value()&lt;0" style:apply-style-name="N1321P1"/>
    </number:number-style>
    <number:number-style style:name="N1322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322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322P0"/>
    </number:number-style>
    <number:currency-style style:name="N1324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324"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324P0"/>
    </number:currency-style>
    <number:number-style style:name="N1327P0" style:volatile="true">
      <number:number number:decimal-places="0" number:min-decimal-places="0" number:min-integer-digits="1">
        <number:embedded-text number:position="1">٬##0٫</number:embedded-text>
      </number:number>
      <number:text> </number:text>
    </number:number-style>
    <number:number-style style:name="N1327">
      <number:text>(</number:text>
      <number:number number:decimal-places="0" number:min-decimal-places="0" number:min-integer-digits="1">
        <number:embedded-text number:position="1">٬##0٫</number:embedded-text>
      </number:number>
      <number:text>)</number:text>
      <style:map style:condition="value()&gt;=0" style:apply-style-name="N1327P0"/>
    </number:number-style>
    <number:number-style style:name="N1328">
      <number:text>min </number:text>
      <number:number number:decimal-places="0" number:min-decimal-places="0" number:min-integer-digits="3">
        <number:embedded-text number:position="2">٫</number:embedded-text>
      </number:number>
    </number:number-style>
    <number:number-style style:name="N1329">
      <number:text>min </number:text>
      <number:number number:decimal-places="0" number:min-decimal-places="0" number:min-integer-digits="4">
        <number:embedded-text number:position="3">٫</number:embedded-text>
      </number:number>
    </number:number-style>
    <number:number-style style:name="N1330P0" style:volatile="true">
      <number:text> DM"</number:text>
      <number:number number:decimal-places="10" number:min-decimal-places="9" number:min-integer-digits="1" number:decimal-replacement="" number:grouping="true"/>
      <number:text>" </number:text>
    </number:number-style>
    <number:currency-style style:name="N1330">
      <number:text>( </number:text>
      <number:currency-symbol/>
      <number:text>\,)</number:text>
      <style:map style:condition="value()&gt;=0" style:apply-style-name="N1330P0"/>
    </number:currency-style>
    <number:currency-style style:name="N1335P0" style:volatile="true"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</number:currency-style>
    <number:currency-style style:name="N1335">
      <number:text>-</number:text>
      <number:currency-symbol number:language="en" number:country="GB">£</number:currency-symbol>
      <number:number number:decimal-places="0" number:min-decimal-places="0" number:min-integer-digits="2">
        <number:embedded-text number:position="2">٬##0٫</number:embedded-text>
      </number:number>
      <style:map style:condition="value()&gt;=0" style:apply-style-name="N1335P0"/>
    </number:currency-style>
    <number:number-style style:name="N1336">
      <number:number number:decimal-places="0" number:min-decimal-places="0" number:min-integer-digits="12">
        <number:embedded-text number:position="11">٫</number:embedded-text>
      </number:number>
    </number:number-style>
    <number:number-style style:name="N1337P0" style:volatile="true">
      <number:number number:decimal-places="2" number:min-decimal-places="2" number:min-integer-digits="1" number:grouping="true"/>
      <number:text> </number:text>
    </number:number-style>
    <number:number-style style:name="N1337P1" style:volatile="true">
      <number:text> -"</number:text>
      <number:number number:decimal-places="3" number:min-decimal-places="2" number:min-integer-digits="1" number:decimal-replacement="" number:grouping="true"/>
      <number:text>" </number:text>
    </number:number-style>
    <number:number-style style:name="N1337P2" style:volatile="true">
      <number:text>-\ </number:text>
    </number:number-style>
    <number:text-style style:name="N1337">
      <number:text-content/>
      <number:text> </number:text>
      <style:map style:condition="value()&gt;=0" style:apply-style-name="N1337P0"/>
      <style:map style:condition="value()&lt;0" style:apply-style-name="N1337P1"/>
      <style:map style:condition="value()&gt;=0" style:apply-style-name="N1337P2"/>
    </number:text-style>
    <number:number-style style:name="N1338P0" style:volatile="true">
      <number:number number:min-integer-digits="1"/>
    </number:number-style>
    <number:number-style style:name="N1338P1" style:volatile="true">
      <number:number number:min-integer-digits="1"/>
    </number:number-style>
    <number:number-style style:name="N1338">
      <number:text> -       """"""""""""""""""""""""""""""""""""""""""""""""""</number:text>
      <style:map style:condition="value()&gt;0" style:apply-style-name="N1338P0"/>
      <style:map style:condition="value()&lt;0" style:apply-style-name="N1338P1"/>
    </number:number-style>
    <number:number-style style:name="N1343P0" style:volatile="true">
      <number:text> $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343P1" style:volatile="true">
      <number:text> $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343P2" style:volatile="true">
      <number:text> $-</number:text>
      <number:number number:decimal-places="0" number:min-decimal-places="0" number:min-integer-digits="0"/>
      <number:text>٬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P0" style:volatile="true">
      <number:text>$</number:text>
      <number:number number:decimal-places="0" number:min-decimal-places="0" number:min-integer-digits="1">
        <number:embedded-text number:position="3">٬</number:embedded-text>
      </number:number>
      <number:text>٬</number:text>
    </number:number-style>
    <number:number-style style:name="N1344">
      <number:text>($</number:text>
      <number:number number:decimal-places="0" number:min-decimal-places="0" number:min-integer-digits="1">
        <number:embedded-text number:position="3">٬</number:embedded-text>
      </number:number>
      <number:text>)</number:text>
      <style:map style:condition="value()&gt;=0" style:apply-style-name="N1344P0"/>
    </number:number-style>
    <number:currency-style style:name="N1345P0" style:volatile="true">
      <number:number number:decimal-places="0" number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1345">
      <style:text-properties fo:color="#ff0000"/>
      <number:text>-</number:text>
      <number:number number:decimal-places="0" number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1345P0"/>
    </number:currency-style>
    <number:number-style style:name="N1346P0" style:volatile="true">
      <number:number number:decimal-places="0" number:min-decimal-places="0" number:min-integer-digits="0"/>
      <number:text> DM</number:text>
    </number:number-style>
    <number:currency-style style:name="N1346">
      <number:text>-</number:text>
      <number:number number:decimal-places="0" number:min-decimal-places="0" number:min-integer-digits="2"/>
      <number:text> </number:text>
      <number:currency-symbol/>
      <number:text>\</number:text>
      <style:map style:condition="value()&gt;=0" style:apply-style-name="N1346P0"/>
    </number:currency-style>
    <number:number-style style:name="N1349">
      <number:number number:decimal-places="10" number:min-decimal-places="10" number:min-integer-digits="1"/>
    </number:number-style>
    <number:date-style style:name="N1351">
      <number:month number:textual="true"/>
      <number:text>/</number:text>
      <number:year/>
    </number:date-style>
    <number:number-style style:name="N1352P0" style:volatile="true"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352">
      <number:text>(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52P0"/>
    </number:number-style>
    <number:number-style style:name="N1353P0" style:volatile="true"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353">
      <number:text>(</number:text>
      <number:number number:decimal-places="0" number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353P0"/>
    </number:number-style>
    <number:number-style style:name="N1354P0" style:volatile="true"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354">
      <number:text>(</number:text>
      <number:number number:decimal-places="0" number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354P0"/>
    </number:number-style>
    <number:currency-style style:name="N1357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357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357P0"/>
    </number:currency-style>
    <number:number-style style:name="N1359P0" style:volatile="true">
      <number:text>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359">
      <style:text-properties fo:color="#ff0000"/>
      <number:text>( €</number:text>
      <number:number number:decimal-places="0" number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59P0"/>
    </number:number-style>
    <number:number-style style:name="N1360P0" style:volatile="true">
      <number:text>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360">
      <style:text-properties fo:color="#ff0000"/>
      <number:text>( €</number:text>
      <number:number number:decimal-places="0" number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360P0"/>
    </number:number-style>
    <number:number-style style:name="N1361P0" style:volatile="true">
      <number:number number:decimal-places="0" number:min-decimal-places="0" number:min-integer-digits="1">
        <number:embedded-text number:position="3">٬</number:embedded-text>
      </number:number>
      <number:text>   </number:text>
    </number:number-style>
    <number:number-style style:name="N1361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  </number:text>
      <style:map style:condition="value()&gt;=0" style:apply-style-name="N1361P0"/>
    </number:number-style>
    <number:number-style style:name="N1365">
      <number:number number:decimal-places="1" number:min-decimal-places="1" number:min-integer-digits="1"/>
      <number:text> °C"</number:text>
    </number:number-style>
    <number:number-style style:name="N1367P0" style:volatile="true">
      <number:text>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367">
      <style:text-properties fo:color="#ff0000"/>
      <number:text>( DM</number:text>
      <number:number number:decimal-places="0" number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367P0"/>
    </number:number-style>
    <number:currency-style style:name="N1368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368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number-style style:name="N1368P2" style:volatile="true">
      <number:text> -""# [$€-401] </number:text>
    </number:number-style>
    <number:text-style style:name="N1368">
      <number:text>"@ </number:text>
      <style:map style:condition="value()&gt;=0" style:apply-style-name="N1368P0"/>
      <style:map style:condition="value()&lt;0" style:apply-style-name="N1368P1"/>
      <style:map style:condition="value()&gt;=0" style:apply-style-name="N1368P2"/>
    </number:text-style>
    <number:currency-style style:name="N1369">
      <number:currency-symbol number:language="en" number:country="IE">€</number:currency-symbol>
      <number:number number:decimal-places="0" number:min-decimal-places="0" number:min-integer-digits="0"/>
      <number:text>٬##0٫"""""""""""""""""""""""""""""""""""""""""""""</number:text>
    </number:currency-style>
    <number:currency-style style:name="N137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373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373P0"/>
    </number:currency-style>
    <number:currency-style style:name="N1375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375">
      <style:text-properties fo:color="#ff0000"/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375P0"/>
    </number:currency-style>
    <number:number-style style:name="N1376P0" style:volatile="true">
      <number:text> DM""""""""""""""""""""""""""""""""</number:text>
      <number:number number:decimal-places="7" number:min-decimal-places="7" number:min-integer-digits="1" number:grouping="true"/>
      <number:text> </number:text>
    </number:number-style>
    <number:number-style style:name="N1376">
      <number:text>( DM""""""""""""""""""""""""""""""""</number:text>
      <number:number number:decimal-places="7" number:min-decimal-places="7" number:min-integer-digits="1" number:grouping="true"/>
      <number:text>)</number:text>
      <style:map style:condition="value()&gt;=0" style:apply-style-name="N1376P0"/>
    </number:number-style>
    <number:currency-style style:name="N1377P0" style:volatile="true"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377">
      <style:text-properties fo:color="#ff0000"/>
      <number:text>-</number:text>
      <number:number number:decimal-places="0" number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377P0"/>
    </number:currency-style>
    <number:date-style style:name="N137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81P0" style:volatile="true">
      <number:text> €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381">
      <number:text>( €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381P0"/>
    </number:number-style>
    <number:number-style style:name="N1383P0" style:volatile="true">
      <number:text> €"</number:text>
      <number:number number:decimal-places="12" number:min-decimal-places="11" number:min-integer-digits="1" number:decimal-replacement="" number:grouping="true"/>
      <number:text>" </number:text>
    </number:number-style>
    <number:number-style style:name="N1383">
      <number:text>( €\,)</number:text>
      <style:map style:condition="value()&gt;=0" style:apply-style-name="N1383P0"/>
    </number:number-style>
    <number:number-style style:name="N1384P0" style:volatile="true">
      <number:number number:decimal-places="0" number:min-decimal-places="0" number:min-integer-digits="1" number:grouping="true"/>
      <number:text> </number:text>
    </number:number-style>
    <number:number-style style:name="N1384P1" style:volatile="true">
      <number:text> ("</number:text>
      <number:number number:decimal-places="0" number:min-decimal-places="0" number:min-integer-digits="1" number:grouping="true"/>
      <number:text>")</number:text>
    </number:number-style>
    <number:number-style style:name="N1384P2" style:volatile="true">
      <number:text>- \</number:text>
    </number:number-style>
    <number:text-style style:name="N1384">
      <number:text-content/>
      <number:text> </number:text>
      <style:map style:condition="value()&gt;=0" style:apply-style-name="N1384P0"/>
      <style:map style:condition="value()&lt;0" style:apply-style-name="N1384P1"/>
      <style:map style:condition="value()&gt;=0" style:apply-style-name="N1384P2"/>
    </number:text-style>
    <number:number-style style:name="N1385P0" style:volatile="true">
      <number:text> DM"</number:text>
      <number:number number:decimal-places="14" number:min-decimal-places="13" number:min-integer-digits="1" number:decimal-replacement="" number:grouping="true"/>
      <number:text>" </number:text>
    </number:number-style>
    <number:currency-style style:name="N1385">
      <number:text>( </number:text>
      <number:currency-symbol/>
      <number:text>\,)</number:text>
      <style:map style:condition="value()&gt;=0" style:apply-style-name="N1385P0"/>
    </number:currency-style>
    <number:number-style style:name="N1386">
      <number:text>A"</number:text>
      <number:number number:decimal-places="0" number:min-decimal-places="0" number:min-integer-digits="3"/>
    </number:number-style>
    <number:number-style style:name="N1389">
      <number:number number:decimal-places="0" number:min-decimal-places="0" number:min-integer-digits="1"/>
      <number:text> mm"</number:text>
    </number:number-style>
    <number:number-style style:name="N1391P0" style:volatile="true">
      <number:text> DM"</number:text>
      <number:number number:decimal-places="0" number:min-decimal-places="0" number:min-integer-digits="1">
        <number:embedded-text number:position="2">٬##0٫</number:embedded-text>
      </number:number>
      <number:text>" </number:text>
    </number:number-style>
    <number:currency-style style:name="N1391">
      <number:text>( </number:text>
      <number:currency-symbol/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1391P0"/>
    </number:currency-style>
    <number:number-style style:name="N1392P0" style:volatile="true">
      <number:text> DM"</number:text>
      <number:number number:decimal-places="0" number:min-decimal-places="0" number:min-integer-digits="3">
        <number:embedded-text number:position="4">٬##0٫</number:embedded-text>
      </number:number>
      <number:text>" </number:text>
    </number:number-style>
    <number:currency-style style:name="N1392">
      <number:text>( </number:text>
      <number:currency-symbol/>
      <number:number number:decimal-places="0" number:min-decimal-places="0" number:min-integer-digits="5">
        <number:embedded-text number:position="4">٬##0٫</number:embedded-text>
      </number:number>
      <number:text>)</number:text>
      <style:map style:condition="value()&gt;=0" style:apply-style-name="N1392P0"/>
    </number:currency-style>
    <number:number-style style:name="N1393">
      <number:number number:decimal-places="0" number:min-decimal-places="0" number:min-integer-digits="1"/>
      <number:text>٫"0%</number:text>
    </number:number-style>
    <number:number-style style:name="N1394">
      <number:scientific-number number:decimal-places="0" number:min-decimal-places="0" number:min-integer-digits="8" number:min-exponent-digits="2" number:exponent-interval="8" number:forced-exponent-sign="true"/>
      <number:text>٫"</number:text>
    </number:number-style>
    <number:number-style style:name="N1397P0" style:volatile="true">
      <number:text> €"</number:text>
      <number:number number:decimal-places="0" number:min-decimal-places="0" number:min-integer-digits="1">
        <number:embedded-text number:position="2">٬##0٫</number:embedded-text>
      </number:number>
      <number:text>"</number:text>
    </number:number-style>
    <number:number-style style:name="N1397">
      <number:text>( €</number:text>
      <number:number number:decimal-places="0" number:min-decimal-places="0" number:min-integer-digits="3">
        <number:embedded-text number:position="2">٬##0٫</number:embedded-text>
      </number:number>
      <number:text>)</number:text>
      <style:map style:condition="value()&gt;=0" style:apply-style-name="N1397P0"/>
    </number:number-style>
    <number:number-style style:name="N1399P0" style:volatile="true">
      <number:text> $"</number:text>
      <number:number number:decimal-places="0" number:min-decimal-places="0" number:min-integer-digits="0"/>
      <number:text>٬"##0 </number:text>
    </number:number-style>
    <number:number-style style:name="N1399P1" style:volatile="true">
      <number:text> $("</number:text>
      <number:number number:decimal-places="0" number:min-decimal-places="0" number:min-integer-digits="0"/>
      <number:text>٬"##0)</number:text>
    </number:number-style>
    <number:number-style style:name="N1399P2" style:volatile="true">
      <number:text> $- ""</number:text>
    </number:number-style>
    <number:text-style style:name="N1399">
      <number:text>@ "</number:text>
      <style:map style:condition="value()&gt;=0" style:apply-style-name="N1399P0"/>
      <style:map style:condition="value()&lt;0" style:apply-style-name="N1399P1"/>
      <style:map style:condition="value()&gt;=0" style:apply-style-name="N1399P2"/>
    </number:text-style>
    <number:currency-style style:name="N1400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400P1" style:volatile="true"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400">
      <number:text> -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400P0"/>
      <style:map style:condition="value()&lt;0" style:apply-style-name="N1400P1"/>
    </number:currency-style>
    <number:number-style style:name="N1401P0" style:volatile="true">
      <number:text> €""""""""""""""""""""""""""""""""</number:text>
      <number:number number:decimal-places="3" number:min-decimal-places="3" number:min-integer-digits="1" number:grouping="true"/>
    </number:number-style>
    <number:number-style style:name="N1401"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401P0"/>
    </number:number-style>
    <number:number-style style:name="N1402P0" style:volatile="true">
      <number:text> DM"</number:text>
      <number:number number:decimal-places="8" number:min-decimal-places="0" number:min-integer-digits="1" number:decimal-replacement="" number:grouping="true"/>
      <number:text>" </number:text>
    </number:number-style>
    <number:currency-style style:name="N1402">
      <number:text>( </number:text>
      <number:currency-symbol/>
      <number:text>\,)</number:text>
      <style:map style:condition="value()&gt;=0" style:apply-style-name="N1402P0"/>
    </number:currency-style>
    <number:number-style style:name="N1405P0" style:volatile="true">
      <number:number number:decimal-places="2" number:min-decimal-places="2" number:min-integer-digits="1" number:grouping="true" number:display-factor="1000"/>
    </number:number-style>
    <number:number-style style:name="N1405P1" style:volatile="true">
      <number:text> -""""""""""""""""""""""""""""""""""""""""""""""""""</number:text>
    </number:number-style>
    <number:number-style style:name="N1405P2" style:volatile="true">
      <number:text> -""""""""""""""""""""""""""""""""""""""""""""""""""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7P0" style:volatile="true">
      <number:number number:decimal-places="0" number:min-decimal-places="0" number:min-integer-digits="4">
        <number:embedded-text number:position="4">٬##0٫</number:embedded-text>
      </number:number>
      <number:text> </number:text>
    </number:number-style>
    <number:number-style style:name="N1407">
      <number:text>(</number:text>
      <number:number number:decimal-places="0" number:min-decimal-places="0" number:min-integer-digits="4">
        <number:embedded-text number:position="4">٬##0٫</number:embedded-text>
      </number:number>
      <number:text>)</number:text>
      <style:map style:condition="value()&gt;=0" style:apply-style-name="N1407P0"/>
    </number:number-style>
    <number:number-style style:name="N1408P0" style:volatile="true">
      <number:text> €"</number:text>
      <number:number number:decimal-places="0" number:min-decimal-places="0" number:min-integer-digits="0"/>
      <number:text>٬"##0</number:text>
    </number:number-style>
    <number:number-style style:name="N1408">
      <style:text-properties fo:color="#ff0000"/>
      <number:text>( €"</number:text>
      <number:number number:decimal-places="0" number:min-decimal-places="0" number:min-integer-digits="0"/>
      <number:text>٬"##0)</number:text>
      <style:map style:condition="value()&gt;=0" style:apply-style-name="N1408P0"/>
    </number:number-style>
    <number:number-style style:name="N1409P0" style:volatile="true">
      <number:number number:decimal-places="0" number:min-decimal-places="0" number:min-integer-digits="3">
        <number:embedded-text number:position="4">٬##0٫</number:embedded-text>
      </number:number>
      <number:text>٬</number:text>
    </number:number-style>
    <number:number-style style:name="N1409">
      <number:text>(0٬</number:text>
      <number:number number:decimal-places="0" number:min-decimal-places="0" number:min-integer-digits="1"/>
      <number:text>٫"0000)</number:text>
      <style:map style:condition="value()&gt;=0" style:apply-style-name="N1409P0"/>
    </number:number-style>
    <number:number-style style:name="N1411">
      <number:number number:decimal-places="0" number:min-decimal-places="0" number:min-integer-digits="1"/>
      <number:text> ppm"</number:text>
    </number:number-style>
    <number:currency-style style:name="N1412P0" style:volatile="true"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412">
      <style:text-properties fo:color="#ff0000"/>
      <number:text>-</number:text>
      <number:number number:decimal-places="0" number:min-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412P0"/>
    </number:currency-style>
    <number:currency-style style:name="N1413P0" style:volatile="true">
      <number:currency-symbol number:language="en" number:country="CA">$</number:currency-symbol>
      <number:number number:decimal-places="2" number:min-decimal-places="0" number:min-integer-digits="1" number:decimal-replacement="--" number:grouping="true"/>
    </number:currency-style>
    <number:currency-style style:name="N1413">
      <style:text-properties fo:color="#ff0000"/>
      <number:text>-</number:text>
      <number:currency-symbol number:language="en" number:country="CA">$</number:currency-symbol>
      <number:number number:decimal-places="2" number:min-decimal-places="0" number:min-integer-digits="1" number:decimal-replacement="--" number:grouping="true"/>
      <style:map style:condition="value()&gt;=0" style:apply-style-name="N1413P0"/>
    </number:currency-style>
    <number:number-style style:name="N1414P0" style:volatile="true">
      <number:text> €""""""""""""""""""""""""""""""""""""""""""""""""""</number:text>
    </number:number-style>
    <number:number-style style:name="N1414">
      <number:text>( €""""""""""""""""""""""""""""""""""""""""""""""""""</number:text>
      <style:map style:condition="value()&gt;=0" style:apply-style-name="N1414P0"/>
    </number:number-style>
    <number:number-style style:name="N1415P0" style:volatile="true">
      <number:number number:min-integer-digits="1"/>
    </number:number-style>
    <number:number-style style:name="N1415P1" style:volatile="true">
      <number:number number:min-integer-digits="1"/>
    </number:number-style>
    <number:number-style style:name="N1415">
      <number:text> - DM """"""""""""""""""""""""""""""""""""""""""""""""""</number:text>
      <style:map style:condition="value()&gt;0" style:apply-style-name="N1415P0"/>
      <style:map style:condition="value()&lt;0" style:apply-style-name="N1415P1"/>
    </number:number-style>
    <number:number-style style:name="N1416P0" style:volatile="true">
      <number:number number:min-integer-digits="1"/>
    </number:number-style>
    <number:number-style style:name="N1416P1" style:volatile="true">
      <number:number number:min-integer-digits="1"/>
    </number:number-style>
    <number:number-style style:name="N1416P2" style:volatile="true">
      <number:text> - DM """"""""""""""""""""""""""""""""""""""""""""""""""</number:text>
    </number:number-style>
    <number:text-style style:name="N1416"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currency-style style:name="N14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number-style style:name="N1417">
      <number:text> -""""""""""""""""""""""""""""""""""""""""""""""""""</number:text>
      <style:map style:condition="value()&gt;0" style:apply-style-name="N1417P0"/>
      <style:map style:condition="value()&lt;0" style:apply-style-name="N1417P1"/>
    </number:number-style>
    <number:currency-style style:name="N1419">
      <number:currency-symbol number:language="it" number:country="IT">€</number:currency-symbol>
      <number:text> </number:text>
      <number:number number:decimal-places="0" number:min-decimal-places="0" number:min-integer-digits="0"/>
      <number:text>٬##0٫"""""""""""""""""""""""""""""""""""""""""""""</number:text>
    </number:currency-style>
    <number:currency-style style:name="N1420">
      <number:currency-symbol number:language="en" number:country="GB">£</number:currency-symbol>
      <number:number number:decimal-places="0" number:min-decimal-places="0" number:min-integer-digits="0"/>
      <number:text>٬##0٫--\"""""""""""""""""""""""""""""""""""""""""""""</number:text>
    </number:currency-style>
    <number:number-style style:name="N1421P0" style:volatile="true">
      <number:number number:decimal-places="0" number:min-decimal-places="0" number:min-integer-digits="1" number:grouping="true"/>
      <number:text>       """"""""""""""""""""""""""""""""</number:text>
    </number:number-style>
    <number:number-style style:name="N1421P1" style:volatile="true">
      <number:text>-</number:text>
      <number:number number:decimal-places="0" number:min-decimal-places="0" number:min-integer-digits="1" number:grouping="true"/>
      <number:text>       """"""""""""""""""""""""""""""""</number:text>
    </number:number-style>
    <number:number-style style:name="N1421P2" style:volatile="true">
      <number:text> -       """"""""""""""""""""""""""""""""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1422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1422P2" style:volatile="true">
      <number:text> -""""""""""""""""""""""""""""""""</number:text>
      <number:number number:decimal-places="0" number:min-decimal-places="0" number:min-integer-digits="0"/>
      <number:text> DM """"""""""""""""""</number:text>
    </number:number-style>
    <number:text-style style:name="N1422">
      <number:text>;"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date-style style:name="N1423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424P0" style:volatile="true">
      <number:text> €""""""""""""""""""""""""""""""""</number:text>
      <number:number number:decimal-places="2" number:min-decimal-places="2" number:min-integer-digits="1" number:grouping="true"/>
      <number:text> </number:text>
    </number:number-style>
    <number:number-style style:name="N1424">
      <number:text>( €""""""""""""""""""""""""""""""""</number:text>
      <number:number number:decimal-places="2" number:min-decimal-places="2" number:min-integer-digits="1" number:grouping="true"/>
      <number:text>)</number:text>
      <style:map style:condition="value()&gt;=0" style:apply-style-name="N1424P0"/>
    </number:number-style>
    <number:number-style style:name="N1425P0" style:volatile="true">
      <number:text> €""""""""""""""""""""""""""""""""</number:text>
      <number:number number:decimal-places="3" number:min-decimal-places="3" number:min-integer-digits="1" number:grouping="true"/>
      <number:text> </number:text>
    </number:number-style>
    <number:number-style style:name="N1425">
      <style:text-properties fo:color="#ff0000"/>
      <number:text>( €""""""""""""""""""""""""""""""""</number:text>
      <number:number number:decimal-places="3" number:min-decimal-places="3" number:min-integer-digits="1" number:grouping="true"/>
      <number:text>)</number:text>
      <style:map style:condition="value()&gt;=0" style:apply-style-name="N1425P0"/>
    </number:number-style>
    <number:number-style style:name="N1427P0" style:volatile="true">
      <number:number number:decimal-places="2" number:min-decimal-places="2" number:min-integer-digits="1" number:grouping="true"/>
      <number:text> DM """"""""""""""""""""""""""""""""</number:text>
    </number:number-style>
    <number:number-style style:name="N1427P1" style:volatile="true">
      <number:text>-</number:text>
      <number:number number:decimal-places="2" number:min-decimal-places="2" number:min-integer-digits="1" number:grouping="true"/>
      <number:text> DM """"""""""""""""""""""""""""""""</number:text>
    </number:number-style>
    <number:number-style style:name="N1427">
      <number:text> -""""""""""""""""""""""""""""""""</number:text>
      <number:number number:decimal-places="0" number:min-decimal-places="0" number:min-integer-digits="0"/>
      <number:text> DM """""""""""""""""</number:text>
      <style:map style:condition="value()&gt;0" style:apply-style-name="N1427P0"/>
      <style:map style:condition="value()&lt;0" style:apply-style-name="N1427P1"/>
    </number:number-style>
    <number:number-style style:name="N1428P0" style:volatile="true">
      <number:number number:decimal-places="2" number:min-decimal-places="2" number:min-integer-digits="1" number:grouping="true"/>
      <number:text> €""""""""""""""""""""""""""""""""</number:text>
    </number:number-style>
    <number:number-style style:name="N1428">
      <style:text-properties fo:color="#ff0000"/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428P0"/>
    </number:number-style>
    <number:number-style style:name="N1429P0" style:volatile="true">
      <number:number number:decimal-places="2" number:min-decimal-places="2" number:min-integer-digits="1" number:grouping="true"/>
      <number:text> </number:text>
    </number:number-style>
    <number:number-style style:name="N1429P1" style:volatile="true">
      <number:text> (""""""""""""""""""""""""""""""""</number:text>
      <number:number number:decimal-places="2" number:min-decimal-places="2" number:min-integer-digits="1" number:grouping="true"/>
      <number:text>)</number:text>
    </number:number-style>
    <number:number-style style:name="N1429P2" style:volatile="true">
      <number:text> -""""""""""""""""""""""""""""""""</number:text>
      <number:number number:decimal-places="0" number:min-decimal-places="0" number:min-integer-digits="0"/>
      <number:text>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currency-style style:name="N143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0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30P0"/>
      <style:map style:condition="value()&lt;0" style:apply-style-name="N1430P1"/>
    </number:currency-style>
    <number:number-style style:name="N1431P0" style:volatile="true">
      <number:text> DM""""""""""""""""""""""""""""""""</number:text>
      <number:number number:decimal-places="0" number:min-decimal-places="0" number:min-integer-digits="1" number:grouping="true"/>
      <number:text> </number:text>
    </number:number-style>
    <number:number-style style:name="N1431">
      <number:text>( DM""""""""""""""""""""""""""""""""</number:text>
      <number:number number:decimal-places="0" number:min-decimal-places="0" number:min-integer-digits="1" number:grouping="true"/>
      <number:text>)</number:text>
      <style:map style:condition="value()&gt;=0" style:apply-style-name="N1431P0"/>
    </number:number-style>
    <number:number-style style:name="N1432P0" style:volatile="true">
      <number:text> DM""""""""""""""""""""""""""""""""</number:text>
      <number:number number:decimal-places="5" number:min-decimal-places="5" number:min-integer-digits="1" number:grouping="true"/>
      <number:text> </number:text>
    </number:number-style>
    <number:number-style style:name="N1432">
      <number:text>( DM""""""""""""""""""""""""""""""""</number:text>
      <number:number number:decimal-places="5" number:min-decimal-places="5" number:min-integer-digits="1" number:grouping="true"/>
      <number:text>)</number:text>
      <style:map style:condition="value()&gt;=0" style:apply-style-name="N1432P0"/>
    </number:number-style>
    <number:currency-style style:name="N143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3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35P2" style:volatile="true">
      <number:text> -""""""""""""""""""""""""""""""""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text>{</number:text>
      <number:number number:decimal-places="0" number:min-decimal-places="0" number:min-integer-digits="1"/>
      <number:text>}</number:text>
    </number:number-style>
    <number:number-style style:name="N1437">
      <number:number number:decimal-places="0" number:min-decimal-places="0" number:min-integer-digits="1"/>
      <number:text> kWh</number:text>
    </number:number-style>
    <number:number-style style:name="N1438P0" style:volatile="true">
      <number:number number:decimal-places="8" number:min-decimal-places="0" number:min-integer-digits="1" number:decimal-replacement="" number:grouping="true"/>
      <number:text> €""</number:text>
    </number:number-style>
    <number:number-style style:name="N1438">
      <number:text>-, €\</number:text>
      <style:map style:condition="value()&gt;=0" style:apply-style-name="N1438P0"/>
    </number:number-style>
    <number:number-style style:name="N1440P0" style:volatile="true">
      <number:text> DM"</number:text>
      <number:number number:decimal-places="12" number:min-decimal-places="0" number:min-integer-digits="1" number:decimal-replacement="" number:grouping="true"/>
      <number:text>" </number:text>
    </number:number-style>
    <number:currency-style style:name="N1440">
      <number:text>( </number:text>
      <number:currency-symbol/>
      <number:text>\,)</number:text>
      <style:map style:condition="value()&gt;=0" style:apply-style-name="N1440P0"/>
    </number:currency-style>
    <number:number-style style:name="N1441P0" style:volatile="true">
      <number:text> DM"</number:text>
      <number:number number:decimal-places="16" number:min-decimal-places="0" number:min-integer-digits="1" number:decimal-replacement="" number:grouping="true"/>
      <number:text>" </number:text>
    </number:number-style>
    <number:currency-style style:name="N1441">
      <number:text>( </number:text>
      <number:currency-symbol/>
      <number:text>\,)</number:text>
      <style:map style:condition="value()&gt;=0" style:apply-style-name="N1441P0"/>
    </number:currency-style>
    <number:number-style style:name="N1445">
      <number:number number:decimal-places="0" number:min-decimal-places="0" number:min-integer-digits="0"/>
      <number:text>٬##0 DM """""""""""""""""""""""""""""""""""""""""""""""""</number:text>
    </number:number-style>
    <number:number-style style:name="N1447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1447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1447">
      <number:text> -""""""""""""""""""""""""""""""""</number:text>
      <number:number number:decimal-places="0" number:min-decimal-places="0" number:min-integer-digits="0"/>
      <number:text> € """""""""""""""""</number:text>
      <style:map style:condition="value()&gt;0" style:apply-style-name="N1447P0"/>
      <style:map style:condition="value()&lt;0" style:apply-style-name="N1447P1"/>
    </number:number-style>
    <number:number-style style:name="N1448P0" style:volatile="true">
      <number:number number:decimal-places="2" number:min-decimal-places="2" number:min-integer-digits="1" number:grouping="true"/>
      <number:text> € """"""""""""""""""""""""""""""""</number:text>
    </number:number-style>
    <number:number-style style:name="N1448P1" style:volatile="true">
      <number:text>-</number:text>
      <number:number number:decimal-places="2" number:min-decimal-places="2" number:min-integer-digits="1" number:grouping="true"/>
      <number:text> € """"""""""""""""""""""""""""""""</number:text>
    </number:number-style>
    <number:number-style style:name="N1448P2" style:volatile="true">
      <number:text> -""""""""""""""""""""""""""""""""</number:text>
      <number:number number:decimal-places="0" number:min-decimal-places="0" number:min-integer-digits="0"/>
      <number:text> € """""""""""""""""</number:text>
    </number:number-style>
    <number:text-style style:name="N1448">
      <number:text>\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time-style style:name="N1449">
      <number:minutes number:style="long"/>
      <number:text>:</number:text>
      <number:seconds number:style="long" number:decimal-places="1"/>
    </number:time-style>
    <number:number-style style:name="N1453">
      <number:number number:decimal-places="2" number:min-decimal-places="2" number:min-integer-digits="1"/>
      <number:text> A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time-style style:name="N1012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1" number:language="de" number:country="DE">
      <number:minutes number:style="long"/>
      <number:text>:</number:text>
      <number:seconds number:style="long"/>
      <number:text>,</number:text>
    </number:time-style>
    <number:number-style style:name="N10122P0" style:volatile="true" number:language="de" number:country="DE">
      <number:number number:decimal-places="0" number:min-decimal-places="0" number:min-integer-digits="0"/>
      <number:text>   </number:text>
    </number:number-style>
    <number:number-style style:name="N10122" number:language="de" number:country="DE">
      <number:text>-##00   \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8" number:min-decimal-places="7" number:min-integer-digits="1" number:decimal-replacement="" number:grouping="true"/>
      <number:text>   ""</number:text>
    </number:number-style>
    <number:number-style style:name="N10123" number:language="de" number:country="DE">
      <number:text>-,   \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0"/>
      <number:text> €</number:text>
    </number:number-style>
    <number:number-style style:name="N10124" number:language="de" number:country="DE">
      <number:text>-##00 €\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8" number:min-decimal-places="7" number:min-integer-digits="1" number:decimal-replacement="" number:grouping="true"/>
      <number:text> €""</number:text>
    </number:number-style>
    <number:number-style style:name="N10125" number:language="de" number:country="DE">
      <number:text>-, €\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de" number:country="DE">
      <number:text> -    </number:text>
    </number:number-style>
    <number:text-style style:name="N10126" number:language="de" number:country="D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27P2" style:volatile="true" number:language="de" number:country="DE">
      <number:text> - €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2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2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de" number:country="DE">
      <number:minutes number:style="long"/>
      <number:text>:</number:text>
      <number:seconds number:style="long"/>
    </number:time-style>
    <number:number-style style:name="N10131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  """"""""""""""""""""""""""""""""</number:text>
    </number:number-style>
    <number:number-style style:name="N10132" number:language="de" number:country="DE"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0132P0"/>
    </number:number-style>
    <number:number-style style:name="N10133P0" style:volatile="true" number:language="de" number:country="DE">
      <number:number number:decimal-places="0" number:min-decimal-places="0" number:min-integer-digits="1" number:grouping="true"/>
      <number:text>   """"""""""""""""""""""""""""""""</number:text>
    </number:number-style>
    <number:number-style style:name="N1013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""""""""""""""""""""""""""""""""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  """"""""""""""""""""""""""""""""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  """"""""""""""""""""""""""""""""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""""""""""""""""""""""""""""""""</number:text>
      <style:map style:condition="value()&gt;=0" style:apply-style-name="N10135P0"/>
    </number:number-style>
    <number:number-style style:name="N10136P0" style:volatile="true" number:language="de" number:country="DE">
      <number:number number:decimal-places="0" number:min-decimal-places="0" number:min-integer-digits="1" number:grouping="true"/>
      <number:text> €""""""""""""""""""""""""""""""""</number:text>
    </number:number-style>
    <number:number-style style:name="N10136" number:language="de" number:country="DE"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0" number:min-decimal-places="0" number:min-integer-digits="1" number:grouping="true"/>
      <number:text> €""""""""""""""""""""""""""""""""</number:text>
    </number:number-style>
    <number:number-style style:name="N1013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""""""""""""""""""""""""""""""""</number:text>
      <style:map style:condition="value()&gt;=0" style:apply-style-name="N10137P0"/>
    </number:number-style>
    <number:number-style style:name="N10138P0" style:volatile="true" number:language="de" number:country="DE">
      <number:number number:decimal-places="2" number:min-decimal-places="2" number:min-integer-digits="1" number:grouping="true"/>
      <number:text> €""""""""""""""""""""""""""""""""</number:text>
    </number:number-style>
    <number:number-style style:name="N10138" number:language="de" number:country="DE"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0138P0"/>
    </number:number-style>
    <number:number-style style:name="N10139P0" style:volatile="true" number:language="de" number:country="DE">
      <number:number number:decimal-places="2" number:min-decimal-places="2" number:min-integer-digits="1" number:grouping="true"/>
      <number:text> €""""""""""""""""""""""""""""""""</number:text>
    </number:number-style>
    <number:number-style style:name="N101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""""""""""""""""""""""""""""""""</number:text>
      <style:map style:condition="value()&gt;=0" style:apply-style-name="N10139P0"/>
    </number:number-style>
    <number:number-style style:name="N10140P0" style:volatile="true" number:language="de" number:country="DE">
      <number:number number:decimal-places="8" number:min-decimal-places="0" number:min-integer-digits="1" number:decimal-replacement="" number:grouping="true"/>
      <number:text>   ""</number:text>
    </number:number-style>
    <number:number-style style:name="N10140" number:language="de" number:country="DE">
      <number:text>-,   \</number:text>
      <style:map style:condition="value()&gt;=0" style:apply-style-name="N10140P0"/>
    </number:number-style>
    <number:number-style style:name="N10141P0" style:volatile="true" number:language="de" number:country="DE">
      <number:number number:decimal-places="8" number:min-decimal-places="0" number:min-integer-digits="1" number:decimal-replacement="" number:grouping="true"/>
      <number:text> €""</number:text>
    </number:number-style>
    <number:number-style style:name="N10141" number:language="de" number:country="DE">
      <number:text>-, €\</number:text>
      <style:map style:condition="value()&gt;=0" style:apply-style-name="N10141P0"/>
    </number:number-style>
    <number:time-style style:name="N10142" number:language="de" number:country="DE">
      <number:minutes number:style="long"/>
      <number:text>:</number:text>
      <number:seconds number:style="long" number:decimal-places="1"/>
    </number:time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20115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20116" number:language="ja" number:country="JP">
      <number:month/>
      <number:text>月"</number:text>
      <number:day/>
      <number:text>日"</number:text>
    </number:date-style>
    <number:date-style style:name="N20117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number:date-style style:name="N20118" number:language="ja" number:country="JP">
      <number:year number:style="long"/>
      <number:text>年"""""""""""""""""""""""""""""""""""""""""""""""""</number:text>
    </number:date-style>
    <number:time-style style:name="N20119" number:language="ja" number:country="JP">
      <number:hours number:style="long"/>
      <number:text>時"""""""""""""""""""""""""""""""""""""""""""""""""</number:text>
    </number:time-style>
    <number:date-style style:name="N20120" number:language="ja" number:country="JP">
      <number:month/>
      <number:text>月"""""""""""""""""""""""""""""""""""""""""""""""""</number:text>
    </number:date-style>
    <number:date-style style:name="N20121" number:language="ja" number:country="JP">
      <number:era number:calendar="gengou" number:style="long"/>
      <number:year number:calendar="gengou"/>
      <number:text>年"""""""""""""""""""""""""""""""""""""""""""""</number:text>
    </number:date-style>
    <number:date-style style:name="N20122" number:language="ja" number:country="JP">
      <number:year number:style="long"/>
      <number:text>年""""""""""""""""""""""""""""""""</number:text>
      <number:month/>
      <number:text>月"""""""""""""""""</number:text>
    </number:date-style>
    <number:time-style style:name="N20123" number:language="ja" number:country="JP">
      <number:hours number:style="long"/>
      <number:text>時""""""""""""""""""""""""""""""""</number:text>
      <number:minutes number:style="long"/>
      <number:text>分"""""""""""""""""</number:text>
    </number:time-style>
    <number:date-style style:name="N20124" number:language="ja" number:country="JP">
      <number:month/>
      <number:text>月""""""""""""""""""""""""""""""""</number:text>
      <number:day/>
      <number:text>日"""""""""""""""""</number:text>
    </number:date-style>
    <number:date-style style:name="N20125" number:language="ja" number:country="JP">
      <number:era number:calendar="gengou" number:style="long"/>
      <number:year number:calendar="gengou"/>
      <number:text>年""""""""""""""""""""""""""""""""</number:text>
      <number:month number:calendar="gengou"/>
      <number:text>月""""""""""""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umszelle2" style:family="table-cell" style:parent-style-name="Normalzelle" style:data-style-name="N37">
      <style:table-cell-properties style:cell-protect="none" style:print-content="true"/>
      <style:text-properties style:font-name="Arial1" fo:font-family="Arial" style:font-family-generic="swiss" style:font-pitch="variable" fo:font-weight="normal"/>
    </style:style>
    <style:style style:name="Normalzelle" style:family="table-cell" style:parent-style-name="Default">
      <style:table-cell-properties fo:border="none"/>
    </style:style>
    <style:style style:name="EiltRot" style:family="table-cell" style:parent-style-name="Default">
      <style:table-cell-properties fo:background-color="transparent" fo:border="0.51pt solid #ff0000"/>
    </style:style>
    <style:style style:name="HeuteDran" style:family="table-cell" style:parent-style-name="Default">
      <style:table-cell-properties fo:background-color="#00dcff"/>
      <style:text-properties style:font-name="Arial" fo:font-family="Arial" style:font-style-name="Standard" style:font-family-generic="swiss" style:font-pitch="variable"/>
    </style:style>
    <style:style style:name="Morgen" style:family="table-cell" style:parent-style-name="Default">
      <style:table-cell-properties fo:background-color="#ffff99" style:cell-protect="none" style:print-content="true"/>
      <style:text-properties style:font-name="Arial1" fo:font-family="Arial" style:font-family-generic="swiss" style:font-pitch="variable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2-03-03T20:52:20.244000000</meta:creation-date>
    <dc:date>2022-03-03T20:54:05.289000000</dc:date>
    <dc:creator>Rainer Bielefeld</dc:creator>
    <meta:editing-duration>PT1M45S</meta:editing-duration>
    <meta:editing-cycles>1</meta:editing-cycles>
    <meta:document-statistic meta:table-count="1" meta:cell-count="41" meta:object-count="1"/>
    <meta:generator>LibreOffice/7.3.0.3$Windows_X86_64 LibreOffice_project/0f246aa12d0eee4a0f7adcefbf7c878fc2238db3</meta:generator>
  </office:meta>
</office:document-meta>
</file>