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4.99mm"/>
    </style:style>
    <style:style style:name="ro1" style:family="table-row">
      <style:table-row-properties style:row-height="10mm" fo:break-before="auto" style:use-optimal-row-height="fals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16384" table:default-cell-style-name="Default"/>
        <table:table-row table:style-name="ro1">
          <table:table-cell office:value-type="string" calcext:value-type="string">
            <text:p>ID</text:p>
          </table:table-cell>
          <table:table-cell office:value-type="string" calcext:value-type="string">
            <text:p>Value</text:p>
          </table:table-cell>
          <table:table-cell/>
          <table:table-cell office:value-type="string" calcext:value-type="string">
            <text:p>natural sort</text:p>
          </table:table-cell>
          <table:table-cell table:number-columns-repeated="2"/>
          <table:table-cell table:formula="of:=FORMULA([.G2])" office:value-type="string" office:string-value="{=SORT(naturalSort;1;-1)}" calcext:value-type="string">
            <text:p>{=SORT(naturalSort;1;-1)}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n1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n26</text:p>
          </table:table-cell>
          <table:table-cell office:value-type="float" office:value="6" calcext:value-type="float">
            <text:p>6</text:p>
          </table:table-cell>
          <table:table-cell/>
          <table:table-cell table:number-matrix-columns-spanned="2" table:number-matrix-rows-spanned="6" table:formula="of:=COM.MICROSOFT.SORT(naturalSort;1;-1)" office:value-type="string" office:string-value="n3" calcext:value-type="string">
            <text:p>n3</text:p>
          </table:table-cell>
          <table:table-cell office:value-type="float" office:value="3" calcext:value-type="float">
            <text:p>3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n11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n13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office:string-value="n26" calcext:value-type="string">
            <text:p>n26</text:p>
          </table:table-cell>
          <table:table-cell office:value-type="float" office:value="6" calcext:value-type="float">
            <text:p>6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n3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n11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office:string-value="n2" calcext:value-type="string">
            <text:p>n2</text:p>
          </table:table-cell>
          <table:table-cell office:value-type="float" office:value="4" calcext:value-type="float">
            <text:p>4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n2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n3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office:string-value="n13" calcext:value-type="string">
            <text:p>n13</text:p>
          </table:table-cell>
          <table:table-cell office:value-type="float" office:value="5" calcext:value-type="float">
            <text:p>5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n13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n2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office:string-value="n11" calcext:value-type="string">
            <text:p>n11</text:p>
          </table:table-cell>
          <table:table-cell office:value-type="float" office:value="2" calcext:value-type="float">
            <text:p>2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n26</text:p>
          </table:table-cell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n1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office:string-value="n1" calcext:value-type="string">
            <text:p>n1</text:p>
          </table:table-cell>
          <table:table-cell office:value-type="float" office:value="1" calcext:value-type="float">
            <text:p>1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ID</text:p>
          </table:table-cell>
          <table:table-cell office:value-type="string" calcext:value-type="string">
            <text:p>Value</text:p>
          </table:table-cell>
          <table:table-cell/>
          <table:table-cell office:value-type="string" calcext:value-type="string">
            <text:p>alphanumeric sort</text:p>
          </table:table-cell>
          <table:table-cell table:number-columns-repeated="2"/>
          <table:table-cell table:formula="of:=FORMULA([.G10])" office:value-type="string" office:string-value="{=SORT(alphanumericSort;1;-1)}" calcext:value-type="string">
            <text:p>{=SORT(alphanumericSort;1;-1)}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a1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a3</text:p>
          </table:table-cell>
          <table:table-cell office:value-type="float" office:value="3" calcext:value-type="float">
            <text:p>3</text:p>
          </table:table-cell>
          <table:table-cell/>
          <table:table-cell table:number-matrix-columns-spanned="2" table:number-matrix-rows-spanned="6" table:formula="of:=COM.MICROSOFT.SORT(alphanumericSort;1;-1)" office:value-type="string" office:string-value="a3" calcext:value-type="string">
            <text:p>a3</text:p>
          </table:table-cell>
          <table:table-cell office:value-type="float" office:value="3" calcext:value-type="float">
            <text:p>3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a11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a26</text:p>
          </table:table-cell>
          <table:table-cell office:value-type="float" office:value="6" calcext:value-type="float">
            <text:p>6</text:p>
          </table:table-cell>
          <table:table-cell/>
          <table:table-cell office:value-type="string" office:string-value="a26" calcext:value-type="string">
            <text:p>a26</text:p>
          </table:table-cell>
          <table:table-cell office:value-type="float" office:value="6" calcext:value-type="float">
            <text:p>6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a3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a2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office:string-value="a2" calcext:value-type="string">
            <text:p>a2</text:p>
          </table:table-cell>
          <table:table-cell office:value-type="float" office:value="4" calcext:value-type="float">
            <text:p>4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a2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a13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office:string-value="a13" calcext:value-type="string">
            <text:p>a13</text:p>
          </table:table-cell>
          <table:table-cell office:value-type="float" office:value="5" calcext:value-type="float">
            <text:p>5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a13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a11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office:string-value="a11" calcext:value-type="string">
            <text:p>a11</text:p>
          </table:table-cell>
          <table:table-cell office:value-type="float" office:value="2" calcext:value-type="float">
            <text:p>2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a26</text:p>
          </table:table-cell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a1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office:string-value="a1" calcext:value-type="string">
            <text:p>a1</text:p>
          </table:table-cell>
          <table:table-cell office:value-type="float" office:value="1" calcext:value-type="float">
            <text:p>1</text:p>
          </table:table-cell>
          <table:table-cell table:number-columns-repeated="16376"/>
        </table:table-row>
        <table:table-row table:style-name="ro1" table:number-rows-repeated="1048560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  <table:database-ranges>
        <table:database-range table:name="alphanumericSort" table:target-range-address="Sheet1.A10:Sheet1.B15" table:on-update-keep-styles="true" table:on-update-keep-size="false" table:contains-header="false">
          <table:sort table:target-range-address="Sheet1.D10" table:language="en" table:country="US" table:algorithm="alphanumeric">
            <table:sort-by table:field-number="0" table:order="descending" table:data-type="automatic"/>
          </table:sort>
        </table:database-range>
        <table:database-range table:name="naturalSort" table:target-range-address="Sheet1.A2:Sheet1.B7" table:on-update-keep-styles="true" table:on-update-keep-size="false" table:contains-header="false">
          <table:sort table:target-range-address="Sheet1.D2" table:language="en" table:country="US" table:algorithm="alphanumeric">
            <table:sort-by table:field-number="0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 style:writing-mode="page"/>
      <style:paragraph-properties style:text-autospace="ideograph-alpha" style:punctuation-wrap="simple" style:line-break="strict" loext:tab-stop-distance="0m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2mm" draw:marker-start-center="false" draw:fill="solid" draw:fill-color="#ffffc0" draw:auto-grow-height="true" draw:auto-grow-width="false" fo:padding-top="1mm" fo:padding-bottom="1mm" fo:padding-left="1mm" fo:padding-right="1mm" draw:shadow="visible" draw:shadow-offset-x="1mm" draw:shadow-offset-y="1m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8">00.00.0000</text:date>, <text:time style:data-style-name="N2" text:time-value="14:20:56.987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OmyBuild/25.2.0.0.alpha0$Windows_X86_64 LibreOffice_project/cb57efe8db91d90f45b1f31e583520e0046133aa
  </meta:generator>
    <dc:title>Metric</dc:title>
    <meta:initial-creator>Regina Henschel</meta:initial-creator>
    <meta:creation-date>2024-07-08T12:08:31</meta:creation-date>
    <dc:creator>Regina Henschel</dc:creator>
    <dc:date>2024-07-08T14:22:14</dc:date>
    <meta:document-statistic meta:table-count="1" meta:object-count="0" meta:cell-count="80"/>
  </office:meta>
</office:document-meta>
</file>