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Mortgage Amount</text:p>
          </table:table-cell>
          <table:table-cell/>
          <table:table-cell office:value-type="float" office:value="450000" calcext:value-type="float">
            <text:p>45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wn Payment</text:p>
          </table:table-cell>
          <table:table-cell/>
          <table:table-cell office:value-type="float" office:value="50000" calcext:value-type="float">
            <text:p>50000</text:p>
          </table:table-cell>
          <table:table-cell/>
          <table:table-cell table:formula="of:=[.C1]-[.C2]" office:value-type="float" office:value="400000" calcext:value-type="float">
            <text:p>400000</text:p>
          </table:table-cell>
          <table:table-cell/>
          <table:table-cell office:value-type="string" calcext:value-type="string">
            <text:p>MATCH B</text:p>
          </table:table-cell>
          <table:table-cell office:value-type="string" calcext:value-type="string">
            <text:p>MATCH C</text:p>
          </table:table-cell>
        </table:table-row>
        <table:table-row table:style-name="ro1">
          <table:table-cell office:value-type="string" calcext:value-type="string">
            <text:p>Duration in year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C3]*12" office:value-type="float" office:value="36" calcext:value-type="float">
            <text:p>36</text:p>
          </table:table-cell>
          <table:table-cell/>
          <table:table-cell table:formula="of:=MATCH([.G4];[.B10:.B329];-1)" office:value-type="float" office:value="137" calcext:value-type="float">
            <text:p>137</text:p>
          </table:table-cell>
          <table:table-cell table:formula="of:=MATCH([.H4];[.C10:.C329];-1)"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Interest Rate</text:p>
          </table:table-cell>
          <table:table-cell/>
          <table:table-cell office:value-type="float" office:value="0.0575" calcext:value-type="float">
            <text:p>0,05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hly Payment</text:p>
          </table:table-cell>
          <table:table-cell/>
          <table:table-cell office:value-type="float" office:value="4500" calcext:value-type="float">
            <text:p>4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dditional Monthly Paymen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rtgage Insurance Monthly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nthly Paymen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mount</text:p>
          </table:table-cell>
          <table:table-cell office:value-type="string" calcext:value-type="string">
            <text:p>Amount-2</text:p>
          </table:table-cell>
          <table:table-cell office:value-type="string" calcext:value-type="string">
            <text:p>Payment</text:p>
          </table:table-cell>
          <table:table-cell office:value-type="string" calcext:value-type="string">
            <text:p>AdditionalPmt</text:p>
          </table:table-cell>
          <table:table-cell office:value-type="string" calcext:value-type="string">
            <text:p>Prinicapl Pd</text:p>
          </table:table-cell>
          <table:table-cell office:value-type="string" calcext:value-type="string">
            <text:p>Interest Pd</text:p>
          </table:table-cell>
          <table:table-cell office:value-type="string" calcext:value-type="string">
            <text:p>New Am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E2]" office:value-type="float" office:value="400000" calcext:value-type="float">
            <text:p>400000</text:p>
          </table:table-cell>
          <table:table-cell table:formula="of:=[.E2]" office:value-type="float" office:value="400000" calcext:value-type="float">
            <text:p>400000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0]+[.E10]-[.G10]-[.$C$7]" office:value-type="float" office:value="2083.33333333333" calcext:value-type="float">
            <text:p>2083,33333333333</text:p>
          </table:table-cell>
          <table:table-cell table:formula="of:=[.B10]*([.$C$4]/12)" office:value-type="float" office:value="1916.66666666667" calcext:value-type="float">
            <text:p>1916,66666666667</text:p>
          </table:table-cell>
          <table:table-cell table:formula="of:=[.B10]-[.F10]" office:value-type="float" office:value="397916.666666667" calcext:value-type="float">
            <text:p>397916,666666667</text:p>
          </table:table-cell>
        </table:table-row>
        <table:table-row table:style-name="ro1">
          <table:table-cell table:formula="of:=[.A10]+1" office:value-type="float" office:value="2" calcext:value-type="float">
            <text:p>2</text:p>
          </table:table-cell>
          <table:table-cell table:formula="of:=[.H10]" office:value-type="float" office:value="397916.666666667" calcext:value-type="float">
            <text:p>397916,666666667</text:p>
          </table:table-cell>
          <table:table-cell table:formula="of:=[.H10]" office:value-type="float" office:value="397916.666666667" calcext:value-type="float">
            <text:p>397916,66666666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1]+[.E11]-[.G11]-[.$C$7]" office:value-type="float" office:value="2093.31597222222" calcext:value-type="float">
            <text:p>2093,31597222222</text:p>
          </table:table-cell>
          <table:table-cell table:formula="of:=[.B11]*([.$C$4]/12)" office:value-type="float" office:value="1906.68402777778" calcext:value-type="float">
            <text:p>1906,68402777778</text:p>
          </table:table-cell>
          <table:table-cell table:formula="of:=[.B11]-[.F11]" office:value-type="float" office:value="395823.350694444" calcext:value-type="float">
            <text:p>395823,350694444</text:p>
          </table:table-cell>
        </table:table-row>
        <table:table-row table:style-name="ro1">
          <table:table-cell table:formula="of:=[.A11]+1" office:value-type="float" office:value="3" calcext:value-type="float">
            <text:p>3</text:p>
          </table:table-cell>
          <table:table-cell table:formula="of:=[.H11]" office:value-type="float" office:value="395823.350694444" calcext:value-type="float">
            <text:p>395823,350694444</text:p>
          </table:table-cell>
          <table:table-cell table:formula="of:=[.H11]" office:value-type="float" office:value="395823.350694444" calcext:value-type="float">
            <text:p>395823,35069444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2]+[.E12]-[.G12]-[.$C$7]" office:value-type="float" office:value="2103.34644458912" calcext:value-type="float">
            <text:p>2103,34644458912</text:p>
          </table:table-cell>
          <table:table-cell table:formula="of:=[.B12]*([.$C$4]/12)" office:value-type="float" office:value="1896.65355541088" calcext:value-type="float">
            <text:p>1896,65355541088</text:p>
          </table:table-cell>
          <table:table-cell table:formula="of:=[.B12]-[.F12]" office:value-type="float" office:value="393720.004249855" calcext:value-type="float">
            <text:p>393720,004249855</text:p>
          </table:table-cell>
        </table:table-row>
        <table:table-row table:style-name="ro1">
          <table:table-cell table:formula="of:=[.A12]+1" office:value-type="float" office:value="4" calcext:value-type="float">
            <text:p>4</text:p>
          </table:table-cell>
          <table:table-cell table:formula="of:=[.H12]" office:value-type="float" office:value="393720.004249855" calcext:value-type="float">
            <text:p>393720,004249855</text:p>
          </table:table-cell>
          <table:table-cell table:formula="of:=[.H12]" office:value-type="float" office:value="393720.004249855" calcext:value-type="float">
            <text:p>393720,00424985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3]+[.E13]-[.G13]-[.$C$7]" office:value-type="float" office:value="2113.42497963611" calcext:value-type="float">
            <text:p>2113,42497963611</text:p>
          </table:table-cell>
          <table:table-cell table:formula="of:=[.B13]*([.$C$4]/12)" office:value-type="float" office:value="1886.57502036389" calcext:value-type="float">
            <text:p>1886,57502036389</text:p>
          </table:table-cell>
          <table:table-cell table:formula="of:=[.B13]-[.F13]" office:value-type="float" office:value="391606.579270219" calcext:value-type="float">
            <text:p>391606,579270219</text:p>
          </table:table-cell>
        </table:table-row>
        <table:table-row table:style-name="ro1">
          <table:table-cell table:formula="of:=[.A13]+1" office:value-type="float" office:value="5" calcext:value-type="float">
            <text:p>5</text:p>
          </table:table-cell>
          <table:table-cell table:formula="of:=[.H13]" office:value-type="float" office:value="391606.579270219" calcext:value-type="float">
            <text:p>391606,579270219</text:p>
          </table:table-cell>
          <table:table-cell table:formula="of:=[.H13]" office:value-type="float" office:value="391606.579270219" calcext:value-type="float">
            <text:p>391606,57927021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4]+[.E14]-[.G14]-[.$C$7]" office:value-type="float" office:value="2123.55180766353" calcext:value-type="float">
            <text:p>2123,55180766353</text:p>
          </table:table-cell>
          <table:table-cell table:formula="of:=[.B14]*([.$C$4]/12)" office:value-type="float" office:value="1876.44819233647" calcext:value-type="float">
            <text:p>1876,44819233647</text:p>
          </table:table-cell>
          <table:table-cell table:formula="of:=[.B14]-[.F14]" office:value-type="float" office:value="389483.027462556" calcext:value-type="float">
            <text:p>389483,027462556</text:p>
          </table:table-cell>
        </table:table-row>
        <table:table-row table:style-name="ro1">
          <table:table-cell table:formula="of:=[.A14]+1" office:value-type="float" office:value="6" calcext:value-type="float">
            <text:p>6</text:p>
          </table:table-cell>
          <table:table-cell table:formula="of:=[.H14]" office:value-type="float" office:value="389483.027462556" calcext:value-type="float">
            <text:p>389483,027462556</text:p>
          </table:table-cell>
          <table:table-cell table:formula="of:=[.H14]" office:value-type="float" office:value="389483.027462556" calcext:value-type="float">
            <text:p>389483,02746255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5]+[.E15]-[.G15]-[.$C$7]" office:value-type="float" office:value="2133.72716007525" calcext:value-type="float">
            <text:p>2133,72716007525</text:p>
          </table:table-cell>
          <table:table-cell table:formula="of:=[.B15]*([.$C$4]/12)" office:value-type="float" office:value="1866.27283992475" calcext:value-type="float">
            <text:p>1866,27283992475</text:p>
          </table:table-cell>
          <table:table-cell table:formula="of:=[.B15]-[.F15]" office:value-type="float" office:value="387349.30030248" calcext:value-type="float">
            <text:p>387349,30030248</text:p>
          </table:table-cell>
        </table:table-row>
        <table:table-row table:style-name="ro1">
          <table:table-cell table:formula="of:=[.A15]+1" office:value-type="float" office:value="7" calcext:value-type="float">
            <text:p>7</text:p>
          </table:table-cell>
          <table:table-cell table:formula="of:=[.H15]" office:value-type="float" office:value="387349.30030248" calcext:value-type="float">
            <text:p>387349,30030248</text:p>
          </table:table-cell>
          <table:table-cell table:formula="of:=[.H15]" office:value-type="float" office:value="387349.30030248" calcext:value-type="float">
            <text:p>387349,3003024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6]+[.E16]-[.G16]-[.$C$7]" office:value-type="float" office:value="2143.95126938395" calcext:value-type="float">
            <text:p>2143,95126938395</text:p>
          </table:table-cell>
          <table:table-cell table:formula="of:=[.B16]*([.$C$4]/12)" office:value-type="float" office:value="1856.04873061605" calcext:value-type="float">
            <text:p>1856,04873061605</text:p>
          </table:table-cell>
          <table:table-cell table:formula="of:=[.B16]-[.F16]" office:value-type="float" office:value="385205.349033096" calcext:value-type="float">
            <text:p>385205,349033096</text:p>
          </table:table-cell>
        </table:table-row>
        <table:table-row table:style-name="ro1">
          <table:table-cell table:formula="of:=[.A16]+1" office:value-type="float" office:value="8" calcext:value-type="float">
            <text:p>8</text:p>
          </table:table-cell>
          <table:table-cell table:formula="of:=[.H16]" office:value-type="float" office:value="385205.349033096" calcext:value-type="float">
            <text:p>385205,349033096</text:p>
          </table:table-cell>
          <table:table-cell table:formula="of:=[.H16]" office:value-type="float" office:value="385205.349033096" calcext:value-type="float">
            <text:p>385205,34903309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7]+[.E17]-[.G17]-[.$C$7]" office:value-type="float" office:value="2154.22436921641" calcext:value-type="float">
            <text:p>2154,22436921641</text:p>
          </table:table-cell>
          <table:table-cell table:formula="of:=[.B17]*([.$C$4]/12)" office:value-type="float" office:value="1845.77563078359" calcext:value-type="float">
            <text:p>1845,77563078359</text:p>
          </table:table-cell>
          <table:table-cell table:formula="of:=[.B17]-[.F17]" office:value-type="float" office:value="383051.12466388" calcext:value-type="float">
            <text:p>383051,12466388</text:p>
          </table:table-cell>
        </table:table-row>
        <table:table-row table:style-name="ro1">
          <table:table-cell table:formula="of:=[.A17]+1" office:value-type="float" office:value="9" calcext:value-type="float">
            <text:p>9</text:p>
          </table:table-cell>
          <table:table-cell table:formula="of:=[.H17]" office:value-type="float" office:value="383051.12466388" calcext:value-type="float">
            <text:p>383051,12466388</text:p>
          </table:table-cell>
          <table:table-cell table:formula="of:=[.H17]" office:value-type="float" office:value="383051.12466388" calcext:value-type="float">
            <text:p>383051,1246638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8]+[.E18]-[.G18]-[.$C$7]" office:value-type="float" office:value="2164.54669431891" calcext:value-type="float">
            <text:p>2164,54669431891</text:p>
          </table:table-cell>
          <table:table-cell table:formula="of:=[.B18]*([.$C$4]/12)" office:value-type="float" office:value="1835.45330568109" calcext:value-type="float">
            <text:p>1835,45330568109</text:p>
          </table:table-cell>
          <table:table-cell table:formula="of:=[.B18]-[.F18]" office:value-type="float" office:value="380886.577969561" calcext:value-type="float">
            <text:p>380886,577969561</text:p>
          </table:table-cell>
        </table:table-row>
        <table:table-row table:style-name="ro1">
          <table:table-cell table:formula="of:=[.A18]+1" office:value-type="float" office:value="10" calcext:value-type="float">
            <text:p>10</text:p>
          </table:table-cell>
          <table:table-cell table:formula="of:=[.H18]" office:value-type="float" office:value="380886.577969561" calcext:value-type="float">
            <text:p>380886,577969561</text:p>
          </table:table-cell>
          <table:table-cell table:formula="of:=[.H18]" office:value-type="float" office:value="380886.577969561" calcext:value-type="float">
            <text:p>380886,57796956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9]+[.E19]-[.G19]-[.$C$7]" office:value-type="float" office:value="2174.91848056252" calcext:value-type="float">
            <text:p>2174,91848056252</text:p>
          </table:table-cell>
          <table:table-cell table:formula="of:=[.B19]*([.$C$4]/12)" office:value-type="float" office:value="1825.08151943748" calcext:value-type="float">
            <text:p>1825,08151943748</text:p>
          </table:table-cell>
          <table:table-cell table:formula="of:=[.B19]-[.F19]" office:value-type="float" office:value="378711.659488999" calcext:value-type="float">
            <text:p>378711,659488999</text:p>
          </table:table-cell>
        </table:table-row>
        <table:table-row table:style-name="ro1">
          <table:table-cell table:formula="of:=[.A19]+1" office:value-type="float" office:value="11" calcext:value-type="float">
            <text:p>11</text:p>
          </table:table-cell>
          <table:table-cell table:formula="of:=[.H19]" office:value-type="float" office:value="378711.659488999" calcext:value-type="float">
            <text:p>378711,659488999</text:p>
          </table:table-cell>
          <table:table-cell table:formula="of:=[.H19]" office:value-type="float" office:value="378711.659488999" calcext:value-type="float">
            <text:p>378711,65948899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0]+[.E20]-[.G20]-[.$C$7]" office:value-type="float" office:value="2185.33996494855" calcext:value-type="float">
            <text:p>2185,33996494855</text:p>
          </table:table-cell>
          <table:table-cell table:formula="of:=[.B20]*([.$C$4]/12)" office:value-type="float" office:value="1814.66003505145" calcext:value-type="float">
            <text:p>1814,66003505145</text:p>
          </table:table-cell>
          <table:table-cell table:formula="of:=[.B20]-[.F20]" office:value-type="float" office:value="376526.31952405" calcext:value-type="float">
            <text:p>376526,31952405</text:p>
          </table:table-cell>
        </table:table-row>
        <table:table-row table:style-name="ro1">
          <table:table-cell table:formula="of:=[.A20]+1" office:value-type="float" office:value="12" calcext:value-type="float">
            <text:p>12</text:p>
          </table:table-cell>
          <table:table-cell table:formula="of:=[.H20]" office:value-type="float" office:value="376526.31952405" calcext:value-type="float">
            <text:p>376526,31952405</text:p>
          </table:table-cell>
          <table:table-cell table:formula="of:=[.H20]" office:value-type="float" office:value="376526.31952405" calcext:value-type="float">
            <text:p>376526,3195240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1]+[.E21]-[.G21]-[.$C$7]" office:value-type="float" office:value="2195.81138561393" calcext:value-type="float">
            <text:p>2195,81138561393</text:p>
          </table:table-cell>
          <table:table-cell table:formula="of:=[.B21]*([.$C$4]/12)" office:value-type="float" office:value="1804.18861438607" calcext:value-type="float">
            <text:p>1804,18861438607</text:p>
          </table:table-cell>
          <table:table-cell table:formula="of:=[.B21]-[.F21]" office:value-type="float" office:value="374330.508138436" calcext:value-type="float">
            <text:p>374330,508138436</text:p>
          </table:table-cell>
        </table:table-row>
        <table:table-row table:style-name="ro1">
          <table:table-cell table:formula="of:=[.A21]+1" office:value-type="float" office:value="13" calcext:value-type="float">
            <text:p>13</text:p>
          </table:table-cell>
          <table:table-cell table:formula="of:=[.H21]" office:value-type="float" office:value="374330.508138436" calcext:value-type="float">
            <text:p>374330,508138436</text:p>
          </table:table-cell>
          <table:table-cell table:formula="of:=[.H21]" office:value-type="float" office:value="374330.508138436" calcext:value-type="float">
            <text:p>374330,50813843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2]+[.E22]-[.G22]-[.$C$7]" office:value-type="float" office:value="2206.33298183666" calcext:value-type="float">
            <text:p>2206,33298183666</text:p>
          </table:table-cell>
          <table:table-cell table:formula="of:=[.B22]*([.$C$4]/12)" office:value-type="float" office:value="1793.66701816334" calcext:value-type="float">
            <text:p>1793,66701816334</text:p>
          </table:table-cell>
          <table:table-cell table:formula="of:=[.B22]-[.F22]" office:value-type="float" office:value="372124.1751566" calcext:value-type="float">
            <text:p>372124,1751566</text:p>
          </table:table-cell>
        </table:table-row>
        <table:table-row table:style-name="ro1">
          <table:table-cell table:formula="of:=[.A22]+1" office:value-type="float" office:value="14" calcext:value-type="float">
            <text:p>14</text:p>
          </table:table-cell>
          <table:table-cell table:formula="of:=[.H22]" office:value-type="float" office:value="372124.1751566" calcext:value-type="float">
            <text:p>372124,1751566</text:p>
          </table:table-cell>
          <table:table-cell table:formula="of:=[.H22]" office:value-type="float" office:value="372124.1751566" calcext:value-type="float">
            <text:p>372124,175156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3]+[.E23]-[.G23]-[.$C$7]" office:value-type="float" office:value="2216.90499404129" calcext:value-type="float">
            <text:p>2216,90499404129</text:p>
          </table:table-cell>
          <table:table-cell table:formula="of:=[.B23]*([.$C$4]/12)" office:value-type="float" office:value="1783.09500595871" calcext:value-type="float">
            <text:p>1783,09500595871</text:p>
          </table:table-cell>
          <table:table-cell table:formula="of:=[.B23]-[.F23]" office:value-type="float" office:value="369907.270162558" calcext:value-type="float">
            <text:p>369907,270162558</text:p>
          </table:table-cell>
        </table:table-row>
        <table:table-row table:style-name="ro1">
          <table:table-cell table:formula="of:=[.A23]+1" office:value-type="float" office:value="15" calcext:value-type="float">
            <text:p>15</text:p>
          </table:table-cell>
          <table:table-cell table:formula="of:=[.H23]" office:value-type="float" office:value="369907.270162558" calcext:value-type="float">
            <text:p>369907,270162558</text:p>
          </table:table-cell>
          <table:table-cell table:formula="of:=[.H23]" office:value-type="float" office:value="369907.270162558" calcext:value-type="float">
            <text:p>369907,27016255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4]+[.E24]-[.G24]-[.$C$7]" office:value-type="float" office:value="2227.52766380441" calcext:value-type="float">
            <text:p>2227,52766380441</text:p>
          </table:table-cell>
          <table:table-cell table:formula="of:=[.B24]*([.$C$4]/12)" office:value-type="float" office:value="1772.47233619559" calcext:value-type="float">
            <text:p>1772,47233619559</text:p>
          </table:table-cell>
          <table:table-cell table:formula="of:=[.B24]-[.F24]" office:value-type="float" office:value="367679.742498754" calcext:value-type="float">
            <text:p>367679,742498754</text:p>
          </table:table-cell>
        </table:table-row>
        <table:table-row table:style-name="ro1">
          <table:table-cell table:formula="of:=[.A24]+1" office:value-type="float" office:value="16" calcext:value-type="float">
            <text:p>16</text:p>
          </table:table-cell>
          <table:table-cell table:formula="of:=[.H24]" office:value-type="float" office:value="367679.742498754" calcext:value-type="float">
            <text:p>367679,742498754</text:p>
          </table:table-cell>
          <table:table-cell table:formula="of:=[.H24]" office:value-type="float" office:value="367679.742498754" calcext:value-type="float">
            <text:p>367679,74249875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5]+[.E25]-[.G25]-[.$C$7]" office:value-type="float" office:value="2238.20123386014" calcext:value-type="float">
            <text:p>2238,20123386014</text:p>
          </table:table-cell>
          <table:table-cell table:formula="of:=[.B25]*([.$C$4]/12)" office:value-type="float" office:value="1761.79876613986" calcext:value-type="float">
            <text:p>1761,79876613986</text:p>
          </table:table-cell>
          <table:table-cell table:formula="of:=[.B25]-[.F25]" office:value-type="float" office:value="365441.541264894" calcext:value-type="float">
            <text:p>365441,541264894</text:p>
          </table:table-cell>
        </table:table-row>
        <table:table-row table:style-name="ro1">
          <table:table-cell table:formula="of:=[.A25]+1" office:value-type="float" office:value="17" calcext:value-type="float">
            <text:p>17</text:p>
          </table:table-cell>
          <table:table-cell table:formula="of:=[.H25]" office:value-type="float" office:value="365441.541264894" calcext:value-type="float">
            <text:p>365441,541264894</text:p>
          </table:table-cell>
          <table:table-cell table:formula="of:=[.H25]" office:value-type="float" office:value="365441.541264894" calcext:value-type="float">
            <text:p>365441,54126489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6]+[.E26]-[.G26]-[.$C$7]" office:value-type="float" office:value="2248.92594810572" calcext:value-type="float">
            <text:p>2248,92594810572</text:p>
          </table:table-cell>
          <table:table-cell table:formula="of:=[.B26]*([.$C$4]/12)" office:value-type="float" office:value="1751.07405189428" calcext:value-type="float">
            <text:p>1751,07405189428</text:p>
          </table:table-cell>
          <table:table-cell table:formula="of:=[.B26]-[.F26]" office:value-type="float" office:value="363192.615316788" calcext:value-type="float">
            <text:p>363192,615316788</text:p>
          </table:table-cell>
        </table:table-row>
        <table:table-row table:style-name="ro1">
          <table:table-cell table:formula="of:=[.A26]+1" office:value-type="float" office:value="18" calcext:value-type="float">
            <text:p>18</text:p>
          </table:table-cell>
          <table:table-cell table:formula="of:=[.H26]" office:value-type="float" office:value="363192.615316788" calcext:value-type="float">
            <text:p>363192,615316788</text:p>
          </table:table-cell>
          <table:table-cell table:formula="of:=[.H26]" office:value-type="float" office:value="363192.615316788" calcext:value-type="float">
            <text:p>363192,61531678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7]+[.E27]-[.G27]-[.$C$7]" office:value-type="float" office:value="2259.70205160706" calcext:value-type="float">
            <text:p>2259,70205160706</text:p>
          </table:table-cell>
          <table:table-cell table:formula="of:=[.B27]*([.$C$4]/12)" office:value-type="float" office:value="1740.29794839294" calcext:value-type="float">
            <text:p>1740,29794839294</text:p>
          </table:table-cell>
          <table:table-cell table:formula="of:=[.B27]-[.F27]" office:value-type="float" office:value="360932.913265181" calcext:value-type="float">
            <text:p>360932,913265181</text:p>
          </table:table-cell>
        </table:table-row>
        <table:table-row table:style-name="ro1">
          <table:table-cell table:formula="of:=[.A27]+1" office:value-type="float" office:value="19" calcext:value-type="float">
            <text:p>19</text:p>
          </table:table-cell>
          <table:table-cell table:formula="of:=[.H27]" office:value-type="float" office:value="360932.913265181" calcext:value-type="float">
            <text:p>360932,913265181</text:p>
          </table:table-cell>
          <table:table-cell table:formula="of:=[.H27]" office:value-type="float" office:value="360932.913265181" calcext:value-type="float">
            <text:p>360932,91326518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8]+[.E28]-[.G28]-[.$C$7]" office:value-type="float" office:value="2270.52979060434" calcext:value-type="float">
            <text:p>2270,52979060434</text:p>
          </table:table-cell>
          <table:table-cell table:formula="of:=[.B28]*([.$C$4]/12)" office:value-type="float" office:value="1729.47020939566" calcext:value-type="float">
            <text:p>1729,47020939566</text:p>
          </table:table-cell>
          <table:table-cell table:formula="of:=[.B28]-[.F28]" office:value-type="float" office:value="358662.383474577" calcext:value-type="float">
            <text:p>358662,383474577</text:p>
          </table:table-cell>
        </table:table-row>
        <table:table-row table:style-name="ro1">
          <table:table-cell table:formula="of:=[.A28]+1" office:value-type="float" office:value="20" calcext:value-type="float">
            <text:p>20</text:p>
          </table:table-cell>
          <table:table-cell table:formula="of:=[.H28]" office:value-type="float" office:value="358662.383474577" calcext:value-type="float">
            <text:p>358662,383474577</text:p>
          </table:table-cell>
          <table:table-cell table:formula="of:=[.H28]" office:value-type="float" office:value="358662.383474577" calcext:value-type="float">
            <text:p>358662,38347457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9]+[.E29]-[.G29]-[.$C$7]" office:value-type="float" office:value="2281.40941251765" calcext:value-type="float">
            <text:p>2281,40941251765</text:p>
          </table:table-cell>
          <table:table-cell table:formula="of:=[.B29]*([.$C$4]/12)" office:value-type="float" office:value="1718.59058748235" calcext:value-type="float">
            <text:p>1718,59058748235</text:p>
          </table:table-cell>
          <table:table-cell table:formula="of:=[.B29]-[.F29]" office:value-type="float" office:value="356380.974062059" calcext:value-type="float">
            <text:p>356380,974062059</text:p>
          </table:table-cell>
        </table:table-row>
        <table:table-row table:style-name="ro1">
          <table:table-cell table:formula="of:=[.A29]+1" office:value-type="float" office:value="21" calcext:value-type="float">
            <text:p>21</text:p>
          </table:table-cell>
          <table:table-cell table:formula="of:=[.H29]" office:value-type="float" office:value="356380.974062059" calcext:value-type="float">
            <text:p>356380,974062059</text:p>
          </table:table-cell>
          <table:table-cell table:formula="of:=[.H29]" office:value-type="float" office:value="356380.974062059" calcext:value-type="float">
            <text:p>356380,97406205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30]+[.E30]-[.G30]-[.$C$7]" office:value-type="float" office:value="2292.34116595263" calcext:value-type="float">
            <text:p>2292,34116595263</text:p>
          </table:table-cell>
          <table:table-cell table:formula="of:=[.B30]*([.$C$4]/12)" office:value-type="float" office:value="1707.65883404737" calcext:value-type="float">
            <text:p>1707,65883404737</text:p>
          </table:table-cell>
          <table:table-cell table:formula="of:=[.B30]-[.F30]" office:value-type="float" office:value="354088.632896106" calcext:value-type="float">
            <text:p>354088,632896106</text:p>
          </table:table-cell>
        </table:table-row>
        <table:table-row table:style-name="ro1">
          <table:table-cell table:formula="of:=[.A30]+1" office:value-type="float" office:value="22" calcext:value-type="float">
            <text:p>22</text:p>
          </table:table-cell>
          <table:table-cell table:formula="of:=[.H30]" office:value-type="float" office:value="354088.632896106" calcext:value-type="float">
            <text:p>354088,632896106</text:p>
          </table:table-cell>
          <table:table-cell table:formula="of:=[.H30]" office:value-type="float" office:value="354088.632896106" calcext:value-type="float">
            <text:p>354088,63289610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31]+[.E31]-[.G31]-[.$C$7]" office:value-type="float" office:value="2303.32530070616" calcext:value-type="float">
            <text:p>2303,32530070616</text:p>
          </table:table-cell>
          <table:table-cell table:formula="of:=[.B31]*([.$C$4]/12)" office:value-type="float" office:value="1696.67469929384" calcext:value-type="float">
            <text:p>1696,67469929384</text:p>
          </table:table-cell>
          <table:table-cell table:formula="of:=[.B31]-[.F31]" office:value-type="float" office:value="351785.3075954" calcext:value-type="float">
            <text:p>351785,3075954</text:p>
          </table:table-cell>
        </table:table-row>
        <table:table-row table:style-name="ro1">
          <table:table-cell table:formula="of:=[.A31]+1" office:value-type="float" office:value="23" calcext:value-type="float">
            <text:p>23</text:p>
          </table:table-cell>
          <table:table-cell table:formula="of:=[.H31]" office:value-type="float" office:value="351785.3075954" calcext:value-type="float">
            <text:p>351785,3075954</text:p>
          </table:table-cell>
          <table:table-cell table:formula="of:=[.H31]" office:value-type="float" office:value="351785.3075954" calcext:value-type="float">
            <text:p>351785,307595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32]+[.E32]-[.G32]-[.$C$7]" office:value-type="float" office:value="2314.36206777204" calcext:value-type="float">
            <text:p>2314,36206777204</text:p>
          </table:table-cell>
          <table:table-cell table:formula="of:=[.B32]*([.$C$4]/12)" office:value-type="float" office:value="1685.63793222796" calcext:value-type="float">
            <text:p>1685,63793222796</text:p>
          </table:table-cell>
          <table:table-cell table:formula="of:=[.B32]-[.F32]" office:value-type="float" office:value="349470.945527628" calcext:value-type="float">
            <text:p>349470,945527628</text:p>
          </table:table-cell>
        </table:table-row>
        <table:table-row table:style-name="ro1">
          <table:table-cell table:formula="of:=[.A32]+1" office:value-type="float" office:value="24" calcext:value-type="float">
            <text:p>24</text:p>
          </table:table-cell>
          <table:table-cell table:formula="of:=[.H32]" office:value-type="float" office:value="349470.945527628" calcext:value-type="float">
            <text:p>349470,945527628</text:p>
          </table:table-cell>
          <table:table-cell table:formula="of:=[.H32]" office:value-type="float" office:value="349470.945527628" calcext:value-type="float">
            <text:p>349470,94552762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33]+[.E33]-[.G33]-[.$C$7]" office:value-type="float" office:value="2325.45171934678" calcext:value-type="float">
            <text:p>2325,45171934678</text:p>
          </table:table-cell>
          <table:table-cell table:formula="of:=[.B33]*([.$C$4]/12)" office:value-type="float" office:value="1674.54828065322" calcext:value-type="float">
            <text:p>1674,54828065322</text:p>
          </table:table-cell>
          <table:table-cell table:formula="of:=[.B33]-[.F33]" office:value-type="float" office:value="347145.493808281" calcext:value-type="float">
            <text:p>347145,493808281</text:p>
          </table:table-cell>
        </table:table-row>
        <table:table-row table:style-name="ro1">
          <table:table-cell table:formula="of:=[.A33]+1" office:value-type="float" office:value="25" calcext:value-type="float">
            <text:p>25</text:p>
          </table:table-cell>
          <table:table-cell table:formula="of:=[.H33]" office:value-type="float" office:value="347145.493808281" calcext:value-type="float">
            <text:p>347145,493808281</text:p>
          </table:table-cell>
          <table:table-cell table:formula="of:=[.H33]" office:value-type="float" office:value="347145.493808281" calcext:value-type="float">
            <text:p>347145,49380828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34]+[.E34]-[.G34]-[.$C$7]" office:value-type="float" office:value="2336.59450883532" calcext:value-type="float">
            <text:p>2336,59450883532</text:p>
          </table:table-cell>
          <table:table-cell table:formula="of:=[.B34]*([.$C$4]/12)" office:value-type="float" office:value="1663.40549116468" calcext:value-type="float">
            <text:p>1663,40549116468</text:p>
          </table:table-cell>
          <table:table-cell table:formula="of:=[.B34]-[.F34]" office:value-type="float" office:value="344808.899299446" calcext:value-type="float">
            <text:p>344808,899299446</text:p>
          </table:table-cell>
        </table:table-row>
        <table:table-row table:style-name="ro1">
          <table:table-cell table:formula="of:=[.A34]+1" office:value-type="float" office:value="26" calcext:value-type="float">
            <text:p>26</text:p>
          </table:table-cell>
          <table:table-cell table:formula="of:=[.H34]" office:value-type="float" office:value="344808.899299446" calcext:value-type="float">
            <text:p>344808,899299446</text:p>
          </table:table-cell>
          <table:table-cell table:formula="of:=[.H34]" office:value-type="float" office:value="344808.899299446" calcext:value-type="float">
            <text:p>344808,89929944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35]+[.E35]-[.G35]-[.$C$7]" office:value-type="float" office:value="2347.79069085682" calcext:value-type="float">
            <text:p>2347,79069085682</text:p>
          </table:table-cell>
          <table:table-cell table:formula="of:=[.B35]*([.$C$4]/12)" office:value-type="float" office:value="1652.20930914318" calcext:value-type="float">
            <text:p>1652,20930914318</text:p>
          </table:table-cell>
          <table:table-cell table:formula="of:=[.B35]-[.F35]" office:value-type="float" office:value="342461.108608589" calcext:value-type="float">
            <text:p>342461,108608589</text:p>
          </table:table-cell>
        </table:table-row>
        <table:table-row table:style-name="ro1">
          <table:table-cell table:formula="of:=[.A35]+1" office:value-type="float" office:value="27" calcext:value-type="float">
            <text:p>27</text:p>
          </table:table-cell>
          <table:table-cell table:formula="of:=[.H35]" office:value-type="float" office:value="342461.108608589" calcext:value-type="float">
            <text:p>342461,108608589</text:p>
          </table:table-cell>
          <table:table-cell table:formula="of:=[.H35]" office:value-type="float" office:value="342461.108608589" calcext:value-type="float">
            <text:p>342461,10860858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36]+[.E36]-[.G36]-[.$C$7]" office:value-type="float" office:value="2359.04052125051" calcext:value-type="float">
            <text:p>2359,04052125051</text:p>
          </table:table-cell>
          <table:table-cell table:formula="of:=[.B36]*([.$C$4]/12)" office:value-type="float" office:value="1640.95947874949" calcext:value-type="float">
            <text:p>1640,95947874949</text:p>
          </table:table-cell>
          <table:table-cell table:formula="of:=[.B36]-[.F36]" office:value-type="float" office:value="340102.068087339" calcext:value-type="float">
            <text:p>340102,068087339</text:p>
          </table:table-cell>
        </table:table-row>
        <table:table-row table:style-name="ro1">
          <table:table-cell table:formula="of:=[.A36]+1" office:value-type="float" office:value="28" calcext:value-type="float">
            <text:p>28</text:p>
          </table:table-cell>
          <table:table-cell table:formula="of:=[.H36]" office:value-type="float" office:value="340102.068087339" calcext:value-type="float">
            <text:p>340102,068087339</text:p>
          </table:table-cell>
          <table:table-cell table:formula="of:=[.H36]" office:value-type="float" office:value="340102.068087339" calcext:value-type="float">
            <text:p>340102,06808733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37]+[.E37]-[.G37]-[.$C$7]" office:value-type="float" office:value="2370.3442570815" calcext:value-type="float">
            <text:p>2370,3442570815</text:p>
          </table:table-cell>
          <table:table-cell table:formula="of:=[.B37]*([.$C$4]/12)" office:value-type="float" office:value="1629.6557429185" calcext:value-type="float">
            <text:p>1629,6557429185</text:p>
          </table:table-cell>
          <table:table-cell table:formula="of:=[.B37]-[.F37]" office:value-type="float" office:value="337731.723830257" calcext:value-type="float">
            <text:p>337731,723830257</text:p>
          </table:table-cell>
        </table:table-row>
        <table:table-row table:style-name="ro1">
          <table:table-cell table:formula="of:=[.A37]+1" office:value-type="float" office:value="29" calcext:value-type="float">
            <text:p>29</text:p>
          </table:table-cell>
          <table:table-cell table:formula="of:=[.H37]" office:value-type="float" office:value="337731.723830257" calcext:value-type="float">
            <text:p>337731,723830257</text:p>
          </table:table-cell>
          <table:table-cell table:formula="of:=[.H37]" office:value-type="float" office:value="337731.723830257" calcext:value-type="float">
            <text:p>337731,72383025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38]+[.E38]-[.G38]-[.$C$7]" office:value-type="float" office:value="2381.70215664668" calcext:value-type="float">
            <text:p>2381,70215664668</text:p>
          </table:table-cell>
          <table:table-cell table:formula="of:=[.B38]*([.$C$4]/12)" office:value-type="float" office:value="1618.29784335332" calcext:value-type="float">
            <text:p>1618,29784335332</text:p>
          </table:table-cell>
          <table:table-cell table:formula="of:=[.B38]-[.F38]" office:value-type="float" office:value="335350.02167361" calcext:value-type="float">
            <text:p>335350,02167361</text:p>
          </table:table-cell>
        </table:table-row>
        <table:table-row table:style-name="ro1">
          <table:table-cell table:formula="of:=[.A38]+1" office:value-type="float" office:value="30" calcext:value-type="float">
            <text:p>30</text:p>
          </table:table-cell>
          <table:table-cell table:formula="of:=[.H38]" office:value-type="float" office:value="335350.02167361" calcext:value-type="float">
            <text:p>335350,02167361</text:p>
          </table:table-cell>
          <table:table-cell table:formula="of:=[.H38]" office:value-type="float" office:value="335350.02167361" calcext:value-type="float">
            <text:p>335350,0216736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39]+[.E39]-[.G39]-[.$C$7]" office:value-type="float" office:value="2393.11447948062" calcext:value-type="float">
            <text:p>2393,11447948062</text:p>
          </table:table-cell>
          <table:table-cell table:formula="of:=[.B39]*([.$C$4]/12)" office:value-type="float" office:value="1606.88552051938" calcext:value-type="float">
            <text:p>1606,88552051938</text:p>
          </table:table-cell>
          <table:table-cell table:formula="of:=[.B39]-[.F39]" office:value-type="float" office:value="332956.90719413" calcext:value-type="float">
            <text:p>332956,90719413</text:p>
          </table:table-cell>
        </table:table-row>
        <table:table-row table:style-name="ro1">
          <table:table-cell table:formula="of:=[.A39]+1" office:value-type="float" office:value="31" calcext:value-type="float">
            <text:p>31</text:p>
          </table:table-cell>
          <table:table-cell table:formula="of:=[.H39]" office:value-type="float" office:value="332956.90719413" calcext:value-type="float">
            <text:p>332956,90719413</text:p>
          </table:table-cell>
          <table:table-cell table:formula="of:=[.H39]" office:value-type="float" office:value="332956.90719413" calcext:value-type="float">
            <text:p>332956,9071941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40]+[.E40]-[.G40]-[.$C$7]" office:value-type="float" office:value="2404.58148636146" calcext:value-type="float">
            <text:p>2404,58148636146</text:p>
          </table:table-cell>
          <table:table-cell table:formula="of:=[.B40]*([.$C$4]/12)" office:value-type="float" office:value="1595.41851363854" calcext:value-type="float">
            <text:p>1595,41851363854</text:p>
          </table:table-cell>
          <table:table-cell table:formula="of:=[.B40]-[.F40]" office:value-type="float" office:value="330552.325707768" calcext:value-type="float">
            <text:p>330552,325707768</text:p>
          </table:table-cell>
        </table:table-row>
        <table:table-row table:style-name="ro1">
          <table:table-cell table:formula="of:=[.A40]+1" office:value-type="float" office:value="32" calcext:value-type="float">
            <text:p>32</text:p>
          </table:table-cell>
          <table:table-cell table:formula="of:=[.H40]" office:value-type="float" office:value="330552.325707768" calcext:value-type="float">
            <text:p>330552,325707768</text:p>
          </table:table-cell>
          <table:table-cell table:formula="of:=[.H40]" office:value-type="float" office:value="330552.325707768" calcext:value-type="float">
            <text:p>330552,32570776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41]+[.E41]-[.G41]-[.$C$7]" office:value-type="float" office:value="2416.10343931694" calcext:value-type="float">
            <text:p>2416,10343931694</text:p>
          </table:table-cell>
          <table:table-cell table:formula="of:=[.B41]*([.$C$4]/12)" office:value-type="float" office:value="1583.89656068306" calcext:value-type="float">
            <text:p>1583,89656068306</text:p>
          </table:table-cell>
          <table:table-cell table:formula="of:=[.B41]-[.F41]" office:value-type="float" office:value="328136.222268451" calcext:value-type="float">
            <text:p>328136,222268451</text:p>
          </table:table-cell>
        </table:table-row>
        <table:table-row table:style-name="ro1">
          <table:table-cell table:formula="of:=[.A41]+1" office:value-type="float" office:value="33" calcext:value-type="float">
            <text:p>33</text:p>
          </table:table-cell>
          <table:table-cell table:formula="of:=[.H41]" office:value-type="float" office:value="328136.222268451" calcext:value-type="float">
            <text:p>328136,222268451</text:p>
          </table:table-cell>
          <table:table-cell table:formula="of:=[.H41]" office:value-type="float" office:value="328136.222268451" calcext:value-type="float">
            <text:p>328136,22226845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42]+[.E42]-[.G42]-[.$C$7]" office:value-type="float" office:value="2427.68060163034" calcext:value-type="float">
            <text:p>2427,68060163034</text:p>
          </table:table-cell>
          <table:table-cell table:formula="of:=[.B42]*([.$C$4]/12)" office:value-type="float" office:value="1572.31939836966" calcext:value-type="float">
            <text:p>1572,31939836966</text:p>
          </table:table-cell>
          <table:table-cell table:formula="of:=[.B42]-[.F42]" office:value-type="float" office:value="325708.541666821" calcext:value-type="float">
            <text:p>325708,541666821</text:p>
          </table:table-cell>
        </table:table-row>
        <table:table-row table:style-name="ro1">
          <table:table-cell table:formula="of:=[.A42]+1" office:value-type="float" office:value="34" calcext:value-type="float">
            <text:p>34</text:p>
          </table:table-cell>
          <table:table-cell table:formula="of:=[.H42]" office:value-type="float" office:value="325708.541666821" calcext:value-type="float">
            <text:p>325708,541666821</text:p>
          </table:table-cell>
          <table:table-cell table:formula="of:=[.H42]" office:value-type="float" office:value="325708.541666821" calcext:value-type="float">
            <text:p>325708,54166682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43]+[.E43]-[.G43]-[.$C$7]" office:value-type="float" office:value="2439.31323784648" calcext:value-type="float">
            <text:p>2439,31323784648</text:p>
          </table:table-cell>
          <table:table-cell table:formula="of:=[.B43]*([.$C$4]/12)" office:value-type="float" office:value="1560.68676215352" calcext:value-type="float">
            <text:p>1560,68676215352</text:p>
          </table:table-cell>
          <table:table-cell table:formula="of:=[.B43]-[.F43]" office:value-type="float" office:value="323269.228428975" calcext:value-type="float">
            <text:p>323269,228428975</text:p>
          </table:table-cell>
        </table:table-row>
        <table:table-row table:style-name="ro1">
          <table:table-cell table:formula="of:=[.A43]+1" office:value-type="float" office:value="35" calcext:value-type="float">
            <text:p>35</text:p>
          </table:table-cell>
          <table:table-cell table:formula="of:=[.H43]" office:value-type="float" office:value="323269.228428975" calcext:value-type="float">
            <text:p>323269,228428975</text:p>
          </table:table-cell>
          <table:table-cell table:formula="of:=[.H43]" office:value-type="float" office:value="323269.228428975" calcext:value-type="float">
            <text:p>323269,22842897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44]+[.E44]-[.G44]-[.$C$7]" office:value-type="float" office:value="2451.00161377783" calcext:value-type="float">
            <text:p>2451,00161377783</text:p>
          </table:table-cell>
          <table:table-cell table:formula="of:=[.B44]*([.$C$4]/12)" office:value-type="float" office:value="1548.99838622217" calcext:value-type="float">
            <text:p>1548,99838622217</text:p>
          </table:table-cell>
          <table:table-cell table:formula="of:=[.B44]-[.F44]" office:value-type="float" office:value="320818.226815197" calcext:value-type="float">
            <text:p>320818,226815197</text:p>
          </table:table-cell>
        </table:table-row>
        <table:table-row table:style-name="ro1">
          <table:table-cell table:formula="of:=[.A44]+1" office:value-type="float" office:value="36" calcext:value-type="float">
            <text:p>36</text:p>
          </table:table-cell>
          <table:table-cell table:formula="of:=[.H44]" office:value-type="float" office:value="320818.226815197" calcext:value-type="float">
            <text:p>320818,226815197</text:p>
          </table:table-cell>
          <table:table-cell table:formula="of:=[.H44]" office:value-type="float" office:value="320818.226815197" calcext:value-type="float">
            <text:p>320818,22681519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45]+[.E45]-[.G45]-[.$C$7]" office:value-type="float" office:value="2462.74599651052" calcext:value-type="float">
            <text:p>2462,74599651052</text:p>
          </table:table-cell>
          <table:table-cell table:formula="of:=[.B45]*([.$C$4]/12)" office:value-type="float" office:value="1537.25400348948" calcext:value-type="float">
            <text:p>1537,25400348948</text:p>
          </table:table-cell>
          <table:table-cell table:formula="of:=[.B45]-[.F45]" office:value-type="float" office:value="318355.480818686" calcext:value-type="float">
            <text:p>318355,480818686</text:p>
          </table:table-cell>
        </table:table-row>
        <table:table-row table:style-name="ro1">
          <table:table-cell table:formula="of:=[.A45]+1" office:value-type="float" office:value="37" calcext:value-type="float">
            <text:p>37</text:p>
          </table:table-cell>
          <table:table-cell table:formula="of:=[.H45]" office:value-type="float" office:value="318355.480818686" calcext:value-type="float">
            <text:p>318355,480818686</text:p>
          </table:table-cell>
          <table:table-cell table:formula="of:=[.H45]" office:value-type="float" office:value="318355.480818686" calcext:value-type="float">
            <text:p>318355,48081868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46]+[.E46]-[.G46]-[.$C$7]" office:value-type="float" office:value="2474.54665441046" calcext:value-type="float">
            <text:p>2474,54665441046</text:p>
          </table:table-cell>
          <table:table-cell table:formula="of:=[.B46]*([.$C$4]/12)" office:value-type="float" office:value="1525.45334558954" calcext:value-type="float">
            <text:p>1525,45334558954</text:p>
          </table:table-cell>
          <table:table-cell table:formula="of:=[.B46]-[.F46]" office:value-type="float" office:value="315880.934164276" calcext:value-type="float">
            <text:p>315880,934164276</text:p>
          </table:table-cell>
        </table:table-row>
        <table:table-row table:style-name="ro1">
          <table:table-cell table:formula="of:=[.A46]+1" office:value-type="float" office:value="38" calcext:value-type="float">
            <text:p>38</text:p>
          </table:table-cell>
          <table:table-cell table:formula="of:=[.H46]" office:value-type="float" office:value="315880.934164276" calcext:value-type="float">
            <text:p>315880,934164276</text:p>
          </table:table-cell>
          <table:table-cell table:formula="of:=[.H46]" office:value-type="float" office:value="315880.934164276" calcext:value-type="float">
            <text:p>315880,93416427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47]+[.E47]-[.G47]-[.$C$7]" office:value-type="float" office:value="2486.40385712951" calcext:value-type="float">
            <text:p>2486,40385712951</text:p>
          </table:table-cell>
          <table:table-cell table:formula="of:=[.B47]*([.$C$4]/12)" office:value-type="float" office:value="1513.59614287049" calcext:value-type="float">
            <text:p>1513,59614287049</text:p>
          </table:table-cell>
          <table:table-cell table:formula="of:=[.B47]-[.F47]" office:value-type="float" office:value="313394.530307146" calcext:value-type="float">
            <text:p>313394,530307146</text:p>
          </table:table-cell>
        </table:table-row>
        <table:table-row table:style-name="ro1">
          <table:table-cell table:formula="of:=[.A47]+1" office:value-type="float" office:value="39" calcext:value-type="float">
            <text:p>39</text:p>
          </table:table-cell>
          <table:table-cell table:formula="of:=[.H47]" office:value-type="float" office:value="313394.530307146" calcext:value-type="float">
            <text:p>313394,530307146</text:p>
          </table:table-cell>
          <table:table-cell table:formula="of:=[.H47]" office:value-type="float" office:value="313394.530307146" calcext:value-type="float">
            <text:p>313394,53030714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48]+[.E48]-[.G48]-[.$C$7]" office:value-type="float" office:value="2498.31787561159" calcext:value-type="float">
            <text:p>2498,31787561159</text:p>
          </table:table-cell>
          <table:table-cell table:formula="of:=[.B48]*([.$C$4]/12)" office:value-type="float" office:value="1501.68212438841" calcext:value-type="float">
            <text:p>1501,68212438841</text:p>
          </table:table-cell>
          <table:table-cell table:formula="of:=[.B48]-[.F48]" office:value-type="float" office:value="310896.212431535" calcext:value-type="float">
            <text:p>310896,212431535</text:p>
          </table:table-cell>
        </table:table-row>
        <table:table-row table:style-name="ro1">
          <table:table-cell table:formula="of:=[.A48]+1" office:value-type="float" office:value="40" calcext:value-type="float">
            <text:p>40</text:p>
          </table:table-cell>
          <table:table-cell table:formula="of:=[.H48]" office:value-type="float" office:value="310896.212431535" calcext:value-type="float">
            <text:p>310896,212431535</text:p>
          </table:table-cell>
          <table:table-cell table:formula="of:=[.H48]" office:value-type="float" office:value="310896.212431535" calcext:value-type="float">
            <text:p>310896,21243153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49]+[.E49]-[.G49]-[.$C$7]" office:value-type="float" office:value="2510.2889820989" calcext:value-type="float">
            <text:p>2510,2889820989</text:p>
          </table:table-cell>
          <table:table-cell table:formula="of:=[.B49]*([.$C$4]/12)" office:value-type="float" office:value="1489.7110179011" calcext:value-type="float">
            <text:p>1489,7110179011</text:p>
          </table:table-cell>
          <table:table-cell table:formula="of:=[.B49]-[.F49]" office:value-type="float" office:value="308385.923449436" calcext:value-type="float">
            <text:p>308385,923449436</text:p>
          </table:table-cell>
        </table:table-row>
        <table:table-row table:style-name="ro1">
          <table:table-cell table:formula="of:=[.A49]+1" office:value-type="float" office:value="41" calcext:value-type="float">
            <text:p>41</text:p>
          </table:table-cell>
          <table:table-cell table:formula="of:=[.H49]" office:value-type="float" office:value="308385.923449436" calcext:value-type="float">
            <text:p>308385,923449436</text:p>
          </table:table-cell>
          <table:table-cell table:formula="of:=[.H49]" office:value-type="float" office:value="308385.923449436" calcext:value-type="float">
            <text:p>308385,92344943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50]+[.E50]-[.G50]-[.$C$7]" office:value-type="float" office:value="2522.31745013812" calcext:value-type="float">
            <text:p>2522,31745013812</text:p>
          </table:table-cell>
          <table:table-cell table:formula="of:=[.B50]*([.$C$4]/12)" office:value-type="float" office:value="1477.68254986188" calcext:value-type="float">
            <text:p>1477,68254986188</text:p>
          </table:table-cell>
          <table:table-cell table:formula="of:=[.B50]-[.F50]" office:value-type="float" office:value="305863.605999298" calcext:value-type="float">
            <text:p>305863,605999298</text:p>
          </table:table-cell>
        </table:table-row>
        <table:table-row table:style-name="ro1">
          <table:table-cell table:formula="of:=[.A50]+1" office:value-type="float" office:value="42" calcext:value-type="float">
            <text:p>42</text:p>
          </table:table-cell>
          <table:table-cell table:formula="of:=[.H50]" office:value-type="float" office:value="305863.605999298" calcext:value-type="float">
            <text:p>305863,605999298</text:p>
          </table:table-cell>
          <table:table-cell table:formula="of:=[.H50]" office:value-type="float" office:value="305863.605999298" calcext:value-type="float">
            <text:p>305863,60599929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51]+[.E51]-[.G51]-[.$C$7]" office:value-type="float" office:value="2534.4035545867" calcext:value-type="float">
            <text:p>2534,4035545867</text:p>
          </table:table-cell>
          <table:table-cell table:formula="of:=[.B51]*([.$C$4]/12)" office:value-type="float" office:value="1465.5964454133" calcext:value-type="float">
            <text:p>1465,5964454133</text:p>
          </table:table-cell>
          <table:table-cell table:formula="of:=[.B51]-[.F51]" office:value-type="float" office:value="303329.202444711" calcext:value-type="float">
            <text:p>303329,202444711</text:p>
          </table:table-cell>
        </table:table-row>
        <table:table-row table:style-name="ro1">
          <table:table-cell table:formula="of:=[.A51]+1" office:value-type="float" office:value="43" calcext:value-type="float">
            <text:p>43</text:p>
          </table:table-cell>
          <table:table-cell table:formula="of:=[.H51]" office:value-type="float" office:value="303329.202444711" calcext:value-type="float">
            <text:p>303329,202444711</text:p>
          </table:table-cell>
          <table:table-cell table:formula="of:=[.H51]" office:value-type="float" office:value="303329.202444711" calcext:value-type="float">
            <text:p>303329,20244471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52]+[.E52]-[.G52]-[.$C$7]" office:value-type="float" office:value="2546.54757161909" calcext:value-type="float">
            <text:p>2546,54757161909</text:p>
          </table:table-cell>
          <table:table-cell table:formula="of:=[.B52]*([.$C$4]/12)" office:value-type="float" office:value="1453.45242838091" calcext:value-type="float">
            <text:p>1453,45242838091</text:p>
          </table:table-cell>
          <table:table-cell table:formula="of:=[.B52]-[.F52]" office:value-type="float" office:value="300782.654873092" calcext:value-type="float">
            <text:p>300782,654873092</text:p>
          </table:table-cell>
        </table:table-row>
        <table:table-row table:style-name="ro1">
          <table:table-cell table:formula="of:=[.A52]+1" office:value-type="float" office:value="44" calcext:value-type="float">
            <text:p>44</text:p>
          </table:table-cell>
          <table:table-cell table:formula="of:=[.H52]" office:value-type="float" office:value="300782.654873092" calcext:value-type="float">
            <text:p>300782,654873092</text:p>
          </table:table-cell>
          <table:table-cell table:formula="of:=[.H52]" office:value-type="float" office:value="300782.654873092" calcext:value-type="float">
            <text:p>300782,65487309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53]+[.E53]-[.G53]-[.$C$7]" office:value-type="float" office:value="2558.7497787331" calcext:value-type="float">
            <text:p>2558,7497787331</text:p>
          </table:table-cell>
          <table:table-cell table:formula="of:=[.B53]*([.$C$4]/12)" office:value-type="float" office:value="1441.2502212669" calcext:value-type="float">
            <text:p>1441,2502212669</text:p>
          </table:table-cell>
          <table:table-cell table:formula="of:=[.B53]-[.F53]" office:value-type="float" office:value="298223.905094359" calcext:value-type="float">
            <text:p>298223,905094359</text:p>
          </table:table-cell>
        </table:table-row>
        <table:table-row table:style-name="ro1">
          <table:table-cell table:formula="of:=[.A53]+1" office:value-type="float" office:value="45" calcext:value-type="float">
            <text:p>45</text:p>
          </table:table-cell>
          <table:table-cell table:formula="of:=[.H53]" office:value-type="float" office:value="298223.905094359" calcext:value-type="float">
            <text:p>298223,905094359</text:p>
          </table:table-cell>
          <table:table-cell table:formula="of:=[.H53]" office:value-type="float" office:value="298223.905094359" calcext:value-type="float">
            <text:p>298223,90509435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54]+[.E54]-[.G54]-[.$C$7]" office:value-type="float" office:value="2571.0104547562" calcext:value-type="float">
            <text:p>2571,0104547562</text:p>
          </table:table-cell>
          <table:table-cell table:formula="of:=[.B54]*([.$C$4]/12)" office:value-type="float" office:value="1428.9895452438" calcext:value-type="float">
            <text:p>1428,9895452438</text:p>
          </table:table-cell>
          <table:table-cell table:formula="of:=[.B54]-[.F54]" office:value-type="float" office:value="295652.894639602" calcext:value-type="float">
            <text:p>295652,894639602</text:p>
          </table:table-cell>
        </table:table-row>
        <table:table-row table:style-name="ro1">
          <table:table-cell table:formula="of:=[.A54]+1" office:value-type="float" office:value="46" calcext:value-type="float">
            <text:p>46</text:p>
          </table:table-cell>
          <table:table-cell table:formula="of:=[.H54]" office:value-type="float" office:value="295652.894639602" calcext:value-type="float">
            <text:p>295652,894639602</text:p>
          </table:table-cell>
          <table:table-cell table:formula="of:=[.H54]" office:value-type="float" office:value="295652.894639602" calcext:value-type="float">
            <text:p>295652,89463960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55]+[.E55]-[.G55]-[.$C$7]" office:value-type="float" office:value="2583.3298798519" calcext:value-type="float">
            <text:p>2583,3298798519</text:p>
          </table:table-cell>
          <table:table-cell table:formula="of:=[.B55]*([.$C$4]/12)" office:value-type="float" office:value="1416.6701201481" calcext:value-type="float">
            <text:p>1416,6701201481</text:p>
          </table:table-cell>
          <table:table-cell table:formula="of:=[.B55]-[.F55]" office:value-type="float" office:value="293069.564759751" calcext:value-type="float">
            <text:p>293069,564759751</text:p>
          </table:table-cell>
        </table:table-row>
        <table:table-row table:style-name="ro1">
          <table:table-cell table:formula="of:=[.A55]+1" office:value-type="float" office:value="47" calcext:value-type="float">
            <text:p>47</text:p>
          </table:table-cell>
          <table:table-cell table:formula="of:=[.H55]" office:value-type="float" office:value="293069.564759751" calcext:value-type="float">
            <text:p>293069,564759751</text:p>
          </table:table-cell>
          <table:table-cell table:formula="of:=[.H55]" office:value-type="float" office:value="293069.564759751" calcext:value-type="float">
            <text:p>293069,56475975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56]+[.E56]-[.G56]-[.$C$7]" office:value-type="float" office:value="2595.7083355262" calcext:value-type="float">
            <text:p>2595,7083355262</text:p>
          </table:table-cell>
          <table:table-cell table:formula="of:=[.B56]*([.$C$4]/12)" office:value-type="float" office:value="1404.29166447381" calcext:value-type="float">
            <text:p>1404,29166447381</text:p>
          </table:table-cell>
          <table:table-cell table:formula="of:=[.B56]-[.F56]" office:value-type="float" office:value="290473.856424224" calcext:value-type="float">
            <text:p>290473,856424224</text:p>
          </table:table-cell>
        </table:table-row>
        <table:table-row table:style-name="ro1">
          <table:table-cell table:formula="of:=[.A56]+1" office:value-type="float" office:value="48" calcext:value-type="float">
            <text:p>48</text:p>
          </table:table-cell>
          <table:table-cell table:formula="of:=[.H56]" office:value-type="float" office:value="290473.856424224" calcext:value-type="float">
            <text:p>290473,856424224</text:p>
          </table:table-cell>
          <table:table-cell table:formula="of:=[.H56]" office:value-type="float" office:value="290473.856424224" calcext:value-type="float">
            <text:p>290473,85642422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57]+[.E57]-[.G57]-[.$C$7]" office:value-type="float" office:value="2608.14610463392" calcext:value-type="float">
            <text:p>2608,14610463392</text:p>
          </table:table-cell>
          <table:table-cell table:formula="of:=[.B57]*([.$C$4]/12)" office:value-type="float" office:value="1391.85389536608" calcext:value-type="float">
            <text:p>1391,85389536608</text:p>
          </table:table-cell>
          <table:table-cell table:formula="of:=[.B57]-[.F57]" office:value-type="float" office:value="287865.71031959" calcext:value-type="float">
            <text:p>287865,71031959</text:p>
          </table:table-cell>
        </table:table-row>
        <table:table-row table:style-name="ro1">
          <table:table-cell table:formula="of:=[.A57]+1" office:value-type="float" office:value="49" calcext:value-type="float">
            <text:p>49</text:p>
          </table:table-cell>
          <table:table-cell table:formula="of:=[.H57]" office:value-type="float" office:value="287865.71031959" calcext:value-type="float">
            <text:p>287865,71031959</text:p>
          </table:table-cell>
          <table:table-cell table:formula="of:=[.H57]" office:value-type="float" office:value="287865.71031959" calcext:value-type="float">
            <text:p>287865,7103195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58]+[.E58]-[.G58]-[.$C$7]" office:value-type="float" office:value="2620.6434713853" calcext:value-type="float">
            <text:p>2620,6434713853</text:p>
          </table:table-cell>
          <table:table-cell table:formula="of:=[.B58]*([.$C$4]/12)" office:value-type="float" office:value="1379.3565286147" calcext:value-type="float">
            <text:p>1379,3565286147</text:p>
          </table:table-cell>
          <table:table-cell table:formula="of:=[.B58]-[.F58]" office:value-type="float" office:value="285245.066848205" calcext:value-type="float">
            <text:p>285245,066848205</text:p>
          </table:table-cell>
        </table:table-row>
        <table:table-row table:style-name="ro1">
          <table:table-cell table:formula="of:=[.A58]+1" office:value-type="float" office:value="50" calcext:value-type="float">
            <text:p>50</text:p>
          </table:table-cell>
          <table:table-cell table:formula="of:=[.H58]" office:value-type="float" office:value="285245.066848205" calcext:value-type="float">
            <text:p>285245,066848205</text:p>
          </table:table-cell>
          <table:table-cell table:formula="of:=[.H58]" office:value-type="float" office:value="285245.066848205" calcext:value-type="float">
            <text:p>285245,06684820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59]+[.E59]-[.G59]-[.$C$7]" office:value-type="float" office:value="2633.20072135235" calcext:value-type="float">
            <text:p>2633,20072135235</text:p>
          </table:table-cell>
          <table:table-cell table:formula="of:=[.B59]*([.$C$4]/12)" office:value-type="float" office:value="1366.79927864765" calcext:value-type="float">
            <text:p>1366,79927864765</text:p>
          </table:table-cell>
          <table:table-cell table:formula="of:=[.B59]-[.F59]" office:value-type="float" office:value="282611.866126853" calcext:value-type="float">
            <text:p>282611,866126853</text:p>
          </table:table-cell>
        </table:table-row>
        <table:table-row table:style-name="ro1">
          <table:table-cell table:formula="of:=[.A59]+1" office:value-type="float" office:value="51" calcext:value-type="float">
            <text:p>51</text:p>
          </table:table-cell>
          <table:table-cell table:formula="of:=[.H59]" office:value-type="float" office:value="282611.866126853" calcext:value-type="float">
            <text:p>282611,866126853</text:p>
          </table:table-cell>
          <table:table-cell table:formula="of:=[.H59]" office:value-type="float" office:value="282611.866126853" calcext:value-type="float">
            <text:p>282611,86612685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60]+[.E60]-[.G60]-[.$C$7]" office:value-type="float" office:value="2645.8181414755" calcext:value-type="float">
            <text:p>2645,8181414755</text:p>
          </table:table-cell>
          <table:table-cell table:formula="of:=[.B60]*([.$C$4]/12)" office:value-type="float" office:value="1354.1818585245" calcext:value-type="float">
            <text:p>1354,1818585245</text:p>
          </table:table-cell>
          <table:table-cell table:formula="of:=[.B60]-[.F60]" office:value-type="float" office:value="279966.047985377" calcext:value-type="float">
            <text:p>279966,047985377</text:p>
          </table:table-cell>
        </table:table-row>
        <table:table-row table:style-name="ro1">
          <table:table-cell table:formula="of:=[.A60]+1" office:value-type="float" office:value="52" calcext:value-type="float">
            <text:p>52</text:p>
          </table:table-cell>
          <table:table-cell table:formula="of:=[.H60]" office:value-type="float" office:value="279966.047985377" calcext:value-type="float">
            <text:p>279966,047985377</text:p>
          </table:table-cell>
          <table:table-cell table:formula="of:=[.H60]" office:value-type="float" office:value="279966.047985377" calcext:value-type="float">
            <text:p>279966,04798537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61]+[.E61]-[.G61]-[.$C$7]" office:value-type="float" office:value="2658.49602007007" calcext:value-type="float">
            <text:p>2658,49602007007</text:p>
          </table:table-cell>
          <table:table-cell table:formula="of:=[.B61]*([.$C$4]/12)" office:value-type="float" office:value="1341.50397992993" calcext:value-type="float">
            <text:p>1341,50397992993</text:p>
          </table:table-cell>
          <table:table-cell table:formula="of:=[.B61]-[.F61]" office:value-type="float" office:value="277307.551965307" calcext:value-type="float">
            <text:p>277307,551965307</text:p>
          </table:table-cell>
        </table:table-row>
        <table:table-row table:style-name="ro1">
          <table:table-cell table:formula="of:=[.A61]+1" office:value-type="float" office:value="53" calcext:value-type="float">
            <text:p>53</text:p>
          </table:table-cell>
          <table:table-cell table:formula="of:=[.H61]" office:value-type="float" office:value="277307.551965307" calcext:value-type="float">
            <text:p>277307,551965307</text:p>
          </table:table-cell>
          <table:table-cell table:formula="of:=[.H61]" office:value-type="float" office:value="277307.551965307" calcext:value-type="float">
            <text:p>277307,55196530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62]+[.E62]-[.G62]-[.$C$7]" office:value-type="float" office:value="2671.2346468329" calcext:value-type="float">
            <text:p>2671,2346468329</text:p>
          </table:table-cell>
          <table:table-cell table:formula="of:=[.B62]*([.$C$4]/12)" office:value-type="float" office:value="1328.7653531671" calcext:value-type="float">
            <text:p>1328,7653531671</text:p>
          </table:table-cell>
          <table:table-cell table:formula="of:=[.B62]-[.F62]" office:value-type="float" office:value="274636.317318474" calcext:value-type="float">
            <text:p>274636,317318474</text:p>
          </table:table-cell>
        </table:table-row>
        <table:table-row table:style-name="ro1">
          <table:table-cell table:formula="of:=[.A62]+1" office:value-type="float" office:value="54" calcext:value-type="float">
            <text:p>54</text:p>
          </table:table-cell>
          <table:table-cell table:formula="of:=[.H62]" office:value-type="float" office:value="274636.317318474" calcext:value-type="float">
            <text:p>274636,317318474</text:p>
          </table:table-cell>
          <table:table-cell table:formula="of:=[.H62]" office:value-type="float" office:value="274636.317318474" calcext:value-type="float">
            <text:p>274636,31731847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63]+[.E63]-[.G63]-[.$C$7]" office:value-type="float" office:value="2684.03431284898" calcext:value-type="float">
            <text:p>2684,03431284898</text:p>
          </table:table-cell>
          <table:table-cell table:formula="of:=[.B63]*([.$C$4]/12)" office:value-type="float" office:value="1315.96568715102" calcext:value-type="float">
            <text:p>1315,96568715102</text:p>
          </table:table-cell>
          <table:table-cell table:formula="of:=[.B63]-[.F63]" office:value-type="float" office:value="271952.283005625" calcext:value-type="float">
            <text:p>271952,283005625</text:p>
          </table:table-cell>
        </table:table-row>
        <table:table-row table:style-name="ro1">
          <table:table-cell table:formula="of:=[.A63]+1" office:value-type="float" office:value="55" calcext:value-type="float">
            <text:p>55</text:p>
          </table:table-cell>
          <table:table-cell table:formula="of:=[.H63]" office:value-type="float" office:value="271952.283005625" calcext:value-type="float">
            <text:p>271952,283005625</text:p>
          </table:table-cell>
          <table:table-cell table:formula="of:=[.H63]" office:value-type="float" office:value="271952.283005625" calcext:value-type="float">
            <text:p>271952,28300562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64]+[.E64]-[.G64]-[.$C$7]" office:value-type="float" office:value="2696.89531059805" calcext:value-type="float">
            <text:p>2696,89531059805</text:p>
          </table:table-cell>
          <table:table-cell table:formula="of:=[.B64]*([.$C$4]/12)" office:value-type="float" office:value="1303.10468940196" calcext:value-type="float">
            <text:p>1303,10468940196</text:p>
          </table:table-cell>
          <table:table-cell table:formula="of:=[.B64]-[.F64]" office:value-type="float" office:value="269255.387695027" calcext:value-type="float">
            <text:p>269255,387695027</text:p>
          </table:table-cell>
        </table:table-row>
        <table:table-row table:style-name="ro1">
          <table:table-cell table:formula="of:=[.A64]+1" office:value-type="float" office:value="56" calcext:value-type="float">
            <text:p>56</text:p>
          </table:table-cell>
          <table:table-cell table:formula="of:=[.H64]" office:value-type="float" office:value="269255.387695027" calcext:value-type="float">
            <text:p>269255,387695027</text:p>
          </table:table-cell>
          <table:table-cell table:formula="of:=[.H64]" office:value-type="float" office:value="269255.387695027" calcext:value-type="float">
            <text:p>269255,38769502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65]+[.E65]-[.G65]-[.$C$7]" office:value-type="float" office:value="2709.81793396133" calcext:value-type="float">
            <text:p>2709,81793396133</text:p>
          </table:table-cell>
          <table:table-cell table:formula="of:=[.B65]*([.$C$4]/12)" office:value-type="float" office:value="1290.18206603867" calcext:value-type="float">
            <text:p>1290,18206603867</text:p>
          </table:table-cell>
          <table:table-cell table:formula="of:=[.B65]-[.F65]" office:value-type="float" office:value="266545.569761066" calcext:value-type="float">
            <text:p>266545,569761066</text:p>
          </table:table-cell>
        </table:table-row>
        <table:table-row table:style-name="ro1">
          <table:table-cell table:formula="of:=[.A65]+1" office:value-type="float" office:value="57" calcext:value-type="float">
            <text:p>57</text:p>
          </table:table-cell>
          <table:table-cell table:formula="of:=[.H65]" office:value-type="float" office:value="266545.569761066" calcext:value-type="float">
            <text:p>266545,569761066</text:p>
          </table:table-cell>
          <table:table-cell table:formula="of:=[.H65]" office:value-type="float" office:value="266545.569761066" calcext:value-type="float">
            <text:p>266545,56976106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66]+[.E66]-[.G66]-[.$C$7]" office:value-type="float" office:value="2722.80247822823" calcext:value-type="float">
            <text:p>2722,80247822823</text:p>
          </table:table-cell>
          <table:table-cell table:formula="of:=[.B66]*([.$C$4]/12)" office:value-type="float" office:value="1277.19752177177" calcext:value-type="float">
            <text:p>1277,19752177177</text:p>
          </table:table-cell>
          <table:table-cell table:formula="of:=[.B66]-[.F66]" office:value-type="float" office:value="263822.767282838" calcext:value-type="float">
            <text:p>263822,767282838</text:p>
          </table:table-cell>
        </table:table-row>
        <table:table-row table:style-name="ro1">
          <table:table-cell table:formula="of:=[.A66]+1" office:value-type="float" office:value="58" calcext:value-type="float">
            <text:p>58</text:p>
          </table:table-cell>
          <table:table-cell table:formula="of:=[.H66]" office:value-type="float" office:value="263822.767282838" calcext:value-type="float">
            <text:p>263822,767282838</text:p>
          </table:table-cell>
          <table:table-cell table:formula="of:=[.H66]" office:value-type="float" office:value="263822.767282838" calcext:value-type="float">
            <text:p>263822,76728283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67]+[.E67]-[.G67]-[.$C$7]" office:value-type="float" office:value="2735.84924010307" calcext:value-type="float">
            <text:p>2735,84924010307</text:p>
          </table:table-cell>
          <table:table-cell table:formula="of:=[.B67]*([.$C$4]/12)" office:value-type="float" office:value="1264.15075989693" calcext:value-type="float">
            <text:p>1264,15075989693</text:p>
          </table:table-cell>
          <table:table-cell table:formula="of:=[.B67]-[.F67]" office:value-type="float" office:value="261086.918042735" calcext:value-type="float">
            <text:p>261086,918042735</text:p>
          </table:table-cell>
        </table:table-row>
        <table:table-row table:style-name="ro1">
          <table:table-cell table:formula="of:=[.A67]+1" office:value-type="float" office:value="59" calcext:value-type="float">
            <text:p>59</text:p>
          </table:table-cell>
          <table:table-cell table:formula="of:=[.H67]" office:value-type="float" office:value="261086.918042735" calcext:value-type="float">
            <text:p>261086,918042735</text:p>
          </table:table-cell>
          <table:table-cell table:formula="of:=[.H67]" office:value-type="float" office:value="261086.918042735" calcext:value-type="float">
            <text:p>261086,91804273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68]+[.E68]-[.G68]-[.$C$7]" office:value-type="float" office:value="2748.9585177119" calcext:value-type="float">
            <text:p>2748,9585177119</text:p>
          </table:table-cell>
          <table:table-cell table:formula="of:=[.B68]*([.$C$4]/12)" office:value-type="float" office:value="1251.0414822881" calcext:value-type="float">
            <text:p>1251,0414822881</text:p>
          </table:table-cell>
          <table:table-cell table:formula="of:=[.B68]-[.F68]" office:value-type="float" office:value="258337.959525023" calcext:value-type="float">
            <text:p>258337,959525023</text:p>
          </table:table-cell>
        </table:table-row>
        <table:table-row table:style-name="ro1">
          <table:table-cell table:formula="of:=[.A68]+1" office:value-type="float" office:value="60" calcext:value-type="float">
            <text:p>60</text:p>
          </table:table-cell>
          <table:table-cell table:formula="of:=[.H68]" office:value-type="float" office:value="258337.959525023" calcext:value-type="float">
            <text:p>258337,959525023</text:p>
          </table:table-cell>
          <table:table-cell table:formula="of:=[.H68]" office:value-type="float" office:value="258337.959525023" calcext:value-type="float">
            <text:p>258337,95952502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69]+[.E69]-[.G69]-[.$C$7]" office:value-type="float" office:value="2762.13061060927" calcext:value-type="float">
            <text:p>2762,13061060927</text:p>
          </table:table-cell>
          <table:table-cell table:formula="of:=[.B69]*([.$C$4]/12)" office:value-type="float" office:value="1237.86938939073" calcext:value-type="float">
            <text:p>1237,86938939073</text:p>
          </table:table-cell>
          <table:table-cell table:formula="of:=[.B69]-[.F69]" office:value-type="float" office:value="255575.828914414" calcext:value-type="float">
            <text:p>255575,828914414</text:p>
          </table:table-cell>
        </table:table-row>
        <table:table-row table:style-name="ro1">
          <table:table-cell table:formula="of:=[.A69]+1" office:value-type="float" office:value="61" calcext:value-type="float">
            <text:p>61</text:p>
          </table:table-cell>
          <table:table-cell table:formula="of:=[.H69]" office:value-type="float" office:value="255575.828914414" calcext:value-type="float">
            <text:p>255575,828914414</text:p>
          </table:table-cell>
          <table:table-cell table:formula="of:=[.H69]" office:value-type="float" office:value="255575.828914414" calcext:value-type="float">
            <text:p>255575,82891441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70]+[.E70]-[.G70]-[.$C$7]" office:value-type="float" office:value="2775.3658197851" calcext:value-type="float">
            <text:p>2775,3658197851</text:p>
          </table:table-cell>
          <table:table-cell table:formula="of:=[.B70]*([.$C$4]/12)" office:value-type="float" office:value="1224.6341802149" calcext:value-type="float">
            <text:p>1224,6341802149</text:p>
          </table:table-cell>
          <table:table-cell table:formula="of:=[.B70]-[.F70]" office:value-type="float" office:value="252800.463094628" calcext:value-type="float">
            <text:p>252800,463094628</text:p>
          </table:table-cell>
        </table:table-row>
        <table:table-row table:style-name="ro1">
          <table:table-cell table:formula="of:=[.A70]+1" office:value-type="float" office:value="62" calcext:value-type="float">
            <text:p>62</text:p>
          </table:table-cell>
          <table:table-cell table:formula="of:=[.H70]" office:value-type="float" office:value="252800.463094628" calcext:value-type="float">
            <text:p>252800,463094628</text:p>
          </table:table-cell>
          <table:table-cell table:formula="of:=[.H70]" office:value-type="float" office:value="252800.463094628" calcext:value-type="float">
            <text:p>252800,46309462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71]+[.E71]-[.G71]-[.$C$7]" office:value-type="float" office:value="2788.66444767157" calcext:value-type="float">
            <text:p>2788,66444767157</text:p>
          </table:table-cell>
          <table:table-cell table:formula="of:=[.B71]*([.$C$4]/12)" office:value-type="float" office:value="1211.33555232843" calcext:value-type="float">
            <text:p>1211,33555232843</text:p>
          </table:table-cell>
          <table:table-cell table:formula="of:=[.B71]-[.F71]" office:value-type="float" office:value="250011.798646957" calcext:value-type="float">
            <text:p>250011,798646957</text:p>
          </table:table-cell>
        </table:table-row>
        <table:table-row table:style-name="ro1">
          <table:table-cell table:formula="of:=[.A71]+1" office:value-type="float" office:value="63" calcext:value-type="float">
            <text:p>63</text:p>
          </table:table-cell>
          <table:table-cell table:formula="of:=[.H71]" office:value-type="float" office:value="250011.798646957" calcext:value-type="float">
            <text:p>250011,798646957</text:p>
          </table:table-cell>
          <table:table-cell table:formula="of:=[.H71]" office:value-type="float" office:value="250011.798646957" calcext:value-type="float">
            <text:p>250011,79864695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72]+[.E72]-[.G72]-[.$C$7]" office:value-type="float" office:value="2802.02679815" calcext:value-type="float">
            <text:p>2802,02679815</text:p>
          </table:table-cell>
          <table:table-cell table:formula="of:=[.B72]*([.$C$4]/12)" office:value-type="float" office:value="1197.97320185" calcext:value-type="float">
            <text:p>1197,97320185</text:p>
          </table:table-cell>
          <table:table-cell table:formula="of:=[.B72]-[.F72]" office:value-type="float" office:value="247209.771848807" calcext:value-type="float">
            <text:p>247209,771848807</text:p>
          </table:table-cell>
        </table:table-row>
        <table:table-row table:style-name="ro1">
          <table:table-cell table:formula="of:=[.A72]+1" office:value-type="float" office:value="64" calcext:value-type="float">
            <text:p>64</text:p>
          </table:table-cell>
          <table:table-cell table:formula="of:=[.H72]" office:value-type="float" office:value="247209.771848807" calcext:value-type="float">
            <text:p>247209,771848807</text:p>
          </table:table-cell>
          <table:table-cell table:formula="of:=[.H72]" office:value-type="float" office:value="247209.771848807" calcext:value-type="float">
            <text:p>247209,77184880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73]+[.E73]-[.G73]-[.$C$7]" office:value-type="float" office:value="2815.4531765578" calcext:value-type="float">
            <text:p>2815,4531765578</text:p>
          </table:table-cell>
          <table:table-cell table:formula="of:=[.B73]*([.$C$4]/12)" office:value-type="float" office:value="1184.5468234422" calcext:value-type="float">
            <text:p>1184,5468234422</text:p>
          </table:table-cell>
          <table:table-cell table:formula="of:=[.B73]-[.F73]" office:value-type="float" office:value="244394.318672249" calcext:value-type="float">
            <text:p>244394,318672249</text:p>
          </table:table-cell>
        </table:table-row>
        <table:table-row table:style-name="ro1">
          <table:table-cell table:formula="of:=[.A73]+1" office:value-type="float" office:value="65" calcext:value-type="float">
            <text:p>65</text:p>
          </table:table-cell>
          <table:table-cell table:formula="of:=[.H73]" office:value-type="float" office:value="244394.318672249" calcext:value-type="float">
            <text:p>244394,318672249</text:p>
          </table:table-cell>
          <table:table-cell table:formula="of:=[.H73]" office:value-type="float" office:value="244394.318672249" calcext:value-type="float">
            <text:p>244394,31867224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74]+[.E74]-[.G74]-[.$C$7]" office:value-type="float" office:value="2828.94388969547" calcext:value-type="float">
            <text:p>2828,94388969547</text:p>
          </table:table-cell>
          <table:table-cell table:formula="of:=[.B74]*([.$C$4]/12)" office:value-type="float" office:value="1171.05611030453" calcext:value-type="float">
            <text:p>1171,05611030453</text:p>
          </table:table-cell>
          <table:table-cell table:formula="of:=[.B74]-[.F74]" office:value-type="float" office:value="241565.374782554" calcext:value-type="float">
            <text:p>241565,374782554</text:p>
          </table:table-cell>
        </table:table-row>
        <table:table-row table:style-name="ro1">
          <table:table-cell table:formula="of:=[.A74]+1" office:value-type="float" office:value="66" calcext:value-type="float">
            <text:p>66</text:p>
          </table:table-cell>
          <table:table-cell table:formula="of:=[.H74]" office:value-type="float" office:value="241565.374782554" calcext:value-type="float">
            <text:p>241565,374782554</text:p>
          </table:table-cell>
          <table:table-cell table:formula="of:=[.H74]" office:value-type="float" office:value="241565.374782554" calcext:value-type="float">
            <text:p>241565,37478255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75]+[.E75]-[.G75]-[.$C$7]" office:value-type="float" office:value="2842.4992458336" calcext:value-type="float">
            <text:p>2842,4992458336</text:p>
          </table:table-cell>
          <table:table-cell table:formula="of:=[.B75]*([.$C$4]/12)" office:value-type="float" office:value="1157.5007541664" calcext:value-type="float">
            <text:p>1157,5007541664</text:p>
          </table:table-cell>
          <table:table-cell table:formula="of:=[.B75]-[.F75]" office:value-type="float" office:value="238722.87553672" calcext:value-type="float">
            <text:p>238722,87553672</text:p>
          </table:table-cell>
        </table:table-row>
        <table:table-row table:style-name="ro1">
          <table:table-cell table:formula="of:=[.A75]+1" office:value-type="float" office:value="67" calcext:value-type="float">
            <text:p>67</text:p>
          </table:table-cell>
          <table:table-cell table:formula="of:=[.H75]" office:value-type="float" office:value="238722.87553672" calcext:value-type="float">
            <text:p>238722,87553672</text:p>
          </table:table-cell>
          <table:table-cell table:formula="of:=[.H75]" office:value-type="float" office:value="238722.87553672" calcext:value-type="float">
            <text:p>238722,8755367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76]+[.E76]-[.G76]-[.$C$7]" office:value-type="float" office:value="2856.11955471988" calcext:value-type="float">
            <text:p>2856,11955471988</text:p>
          </table:table-cell>
          <table:table-cell table:formula="of:=[.B76]*([.$C$4]/12)" office:value-type="float" office:value="1143.88044528012" calcext:value-type="float">
            <text:p>1143,88044528012</text:p>
          </table:table-cell>
          <table:table-cell table:formula="of:=[.B76]-[.F76]" office:value-type="float" office:value="235866.755982" calcext:value-type="float">
            <text:p>235866,755982</text:p>
          </table:table-cell>
        </table:table-row>
        <table:table-row table:style-name="ro1">
          <table:table-cell table:formula="of:=[.A76]+1" office:value-type="float" office:value="68" calcext:value-type="float">
            <text:p>68</text:p>
          </table:table-cell>
          <table:table-cell table:formula="of:=[.H76]" office:value-type="float" office:value="235866.755982" calcext:value-type="float">
            <text:p>235866,755982</text:p>
          </table:table-cell>
          <table:table-cell table:formula="of:=[.H76]" office:value-type="float" office:value="235866.755982" calcext:value-type="float">
            <text:p>235866,75598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77]+[.E77]-[.G77]-[.$C$7]" office:value-type="float" office:value="2869.80512758625" calcext:value-type="float">
            <text:p>2869,80512758625</text:p>
          </table:table-cell>
          <table:table-cell table:formula="of:=[.B77]*([.$C$4]/12)" office:value-type="float" office:value="1130.19487241375" calcext:value-type="float">
            <text:p>1130,19487241375</text:p>
          </table:table-cell>
          <table:table-cell table:formula="of:=[.B77]-[.F77]" office:value-type="float" office:value="232996.950854414" calcext:value-type="float">
            <text:p>232996,950854414</text:p>
          </table:table-cell>
        </table:table-row>
        <table:table-row table:style-name="ro1">
          <table:table-cell table:formula="of:=[.A77]+1" office:value-type="float" office:value="69" calcext:value-type="float">
            <text:p>69</text:p>
          </table:table-cell>
          <table:table-cell table:formula="of:=[.H77]" office:value-type="float" office:value="232996.950854414" calcext:value-type="float">
            <text:p>232996,950854414</text:p>
          </table:table-cell>
          <table:table-cell table:formula="of:=[.H77]" office:value-type="float" office:value="232996.950854414" calcext:value-type="float">
            <text:p>232996,95085441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78]+[.E78]-[.G78]-[.$C$7]" office:value-type="float" office:value="2883.55627715593" calcext:value-type="float">
            <text:p>2883,55627715593</text:p>
          </table:table-cell>
          <table:table-cell table:formula="of:=[.B78]*([.$C$4]/12)" office:value-type="float" office:value="1116.44372284407" calcext:value-type="float">
            <text:p>1116,44372284407</text:p>
          </table:table-cell>
          <table:table-cell table:formula="of:=[.B78]-[.F78]" office:value-type="float" office:value="230113.394577258" calcext:value-type="float">
            <text:p>230113,394577258</text:p>
          </table:table-cell>
        </table:table-row>
        <table:table-row table:style-name="ro1">
          <table:table-cell table:formula="of:=[.A78]+1" office:value-type="float" office:value="70" calcext:value-type="float">
            <text:p>70</text:p>
          </table:table-cell>
          <table:table-cell table:formula="of:=[.H78]" office:value-type="float" office:value="230113.394577258" calcext:value-type="float">
            <text:p>230113,394577258</text:p>
          </table:table-cell>
          <table:table-cell table:formula="of:=[.H78]" office:value-type="float" office:value="230113.394577258" calcext:value-type="float">
            <text:p>230113,39457725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79]+[.E79]-[.G79]-[.$C$7]" office:value-type="float" office:value="2897.37331765064" calcext:value-type="float">
            <text:p>2897,37331765064</text:p>
          </table:table-cell>
          <table:table-cell table:formula="of:=[.B79]*([.$C$4]/12)" office:value-type="float" office:value="1102.62668234936" calcext:value-type="float">
            <text:p>1102,62668234936</text:p>
          </table:table-cell>
          <table:table-cell table:formula="of:=[.B79]-[.F79]" office:value-type="float" office:value="227216.021259607" calcext:value-type="float">
            <text:p>227216,021259607</text:p>
          </table:table-cell>
        </table:table-row>
        <table:table-row table:style-name="ro1">
          <table:table-cell table:formula="of:=[.A79]+1" office:value-type="float" office:value="71" calcext:value-type="float">
            <text:p>71</text:p>
          </table:table-cell>
          <table:table-cell table:formula="of:=[.H79]" office:value-type="float" office:value="227216.021259607" calcext:value-type="float">
            <text:p>227216,021259607</text:p>
          </table:table-cell>
          <table:table-cell table:formula="of:=[.H79]" office:value-type="float" office:value="227216.021259607" calcext:value-type="float">
            <text:p>227216,02125960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80]+[.E80]-[.G80]-[.$C$7]" office:value-type="float" office:value="2911.25656479772" calcext:value-type="float">
            <text:p>2911,25656479772</text:p>
          </table:table-cell>
          <table:table-cell table:formula="of:=[.B80]*([.$C$4]/12)" office:value-type="float" office:value="1088.74343520229" calcext:value-type="float">
            <text:p>1088,74343520229</text:p>
          </table:table-cell>
          <table:table-cell table:formula="of:=[.B80]-[.F80]" office:value-type="float" office:value="224304.76469481" calcext:value-type="float">
            <text:p>224304,76469481</text:p>
          </table:table-cell>
        </table:table-row>
        <table:table-row table:style-name="ro1">
          <table:table-cell table:formula="of:=[.A80]+1" office:value-type="float" office:value="72" calcext:value-type="float">
            <text:p>72</text:p>
          </table:table-cell>
          <table:table-cell table:formula="of:=[.H80]" office:value-type="float" office:value="224304.76469481" calcext:value-type="float">
            <text:p>224304,76469481</text:p>
          </table:table-cell>
          <table:table-cell table:formula="of:=[.H80]" office:value-type="float" office:value="224304.76469481" calcext:value-type="float">
            <text:p>224304,7646948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81]+[.E81]-[.G81]-[.$C$7]" office:value-type="float" office:value="2925.20633583737" calcext:value-type="float">
            <text:p>2925,20633583737</text:p>
          </table:table-cell>
          <table:table-cell table:formula="of:=[.B81]*([.$C$4]/12)" office:value-type="float" office:value="1074.79366416263" calcext:value-type="float">
            <text:p>1074,79366416263</text:p>
          </table:table-cell>
          <table:table-cell table:formula="of:=[.B81]-[.F81]" office:value-type="float" office:value="221379.558358972" calcext:value-type="float">
            <text:p>221379,558358972</text:p>
          </table:table-cell>
        </table:table-row>
        <table:table-row table:style-name="ro1">
          <table:table-cell table:formula="of:=[.A81]+1" office:value-type="float" office:value="73" calcext:value-type="float">
            <text:p>73</text:p>
          </table:table-cell>
          <table:table-cell table:formula="of:=[.H81]" office:value-type="float" office:value="221379.558358972" calcext:value-type="float">
            <text:p>221379,558358972</text:p>
          </table:table-cell>
          <table:table-cell table:formula="of:=[.H81]" office:value-type="float" office:value="221379.558358972" calcext:value-type="float">
            <text:p>221379,55835897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82]+[.E82]-[.G82]-[.$C$7]" office:value-type="float" office:value="2939.22294952993" calcext:value-type="float">
            <text:p>2939,22294952993</text:p>
          </table:table-cell>
          <table:table-cell table:formula="of:=[.B82]*([.$C$4]/12)" office:value-type="float" office:value="1060.77705047008" calcext:value-type="float">
            <text:p>1060,77705047008</text:p>
          </table:table-cell>
          <table:table-cell table:formula="of:=[.B82]-[.F82]" office:value-type="float" office:value="218440.335409442" calcext:value-type="float">
            <text:p>218440,335409442</text:p>
          </table:table-cell>
        </table:table-row>
        <table:table-row table:style-name="ro1">
          <table:table-cell table:formula="of:=[.A82]+1" office:value-type="float" office:value="74" calcext:value-type="float">
            <text:p>74</text:p>
          </table:table-cell>
          <table:table-cell table:formula="of:=[.H82]" office:value-type="float" office:value="218440.335409442" calcext:value-type="float">
            <text:p>218440,335409442</text:p>
          </table:table-cell>
          <table:table-cell table:formula="of:=[.H82]" office:value-type="float" office:value="218440.335409442" calcext:value-type="float">
            <text:p>218440,33540944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83]+[.E83]-[.G83]-[.$C$7]" office:value-type="float" office:value="2953.30672616309" calcext:value-type="float">
            <text:p>2953,30672616309</text:p>
          </table:table-cell>
          <table:table-cell table:formula="of:=[.B83]*([.$C$4]/12)" office:value-type="float" office:value="1046.69327383691" calcext:value-type="float">
            <text:p>1046,69327383691</text:p>
          </table:table-cell>
          <table:table-cell table:formula="of:=[.B83]-[.F83]" office:value-type="float" office:value="215487.028683279" calcext:value-type="float">
            <text:p>215487,028683279</text:p>
          </table:table-cell>
        </table:table-row>
        <table:table-row table:style-name="ro1">
          <table:table-cell table:formula="of:=[.A83]+1" office:value-type="float" office:value="75" calcext:value-type="float">
            <text:p>75</text:p>
          </table:table-cell>
          <table:table-cell table:formula="of:=[.H83]" office:value-type="float" office:value="215487.028683279" calcext:value-type="float">
            <text:p>215487,028683279</text:p>
          </table:table-cell>
          <table:table-cell table:formula="of:=[.H83]" office:value-type="float" office:value="215487.028683279" calcext:value-type="float">
            <text:p>215487,02868327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84]+[.E84]-[.G84]-[.$C$7]" office:value-type="float" office:value="2967.45798755929" calcext:value-type="float">
            <text:p>2967,45798755929</text:p>
          </table:table-cell>
          <table:table-cell table:formula="of:=[.B84]*([.$C$4]/12)" office:value-type="float" office:value="1032.54201244071" calcext:value-type="float">
            <text:p>1032,54201244071</text:p>
          </table:table-cell>
          <table:table-cell table:formula="of:=[.B84]-[.F84]" office:value-type="float" office:value="212519.57069572" calcext:value-type="float">
            <text:p>212519,57069572</text:p>
          </table:table-cell>
        </table:table-row>
        <table:table-row table:style-name="ro1">
          <table:table-cell table:formula="of:=[.A84]+1" office:value-type="float" office:value="76" calcext:value-type="float">
            <text:p>76</text:p>
          </table:table-cell>
          <table:table-cell table:formula="of:=[.H84]" office:value-type="float" office:value="212519.57069572" calcext:value-type="float">
            <text:p>212519,57069572</text:p>
          </table:table-cell>
          <table:table-cell table:formula="of:=[.H84]" office:value-type="float" office:value="212519.57069572" calcext:value-type="float">
            <text:p>212519,5706957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85]+[.E85]-[.G85]-[.$C$7]" office:value-type="float" office:value="2981.67705708301" calcext:value-type="float">
            <text:p>2981,67705708301</text:p>
          </table:table-cell>
          <table:table-cell table:formula="of:=[.B85]*([.$C$4]/12)" office:value-type="float" office:value="1018.32294291699" calcext:value-type="float">
            <text:p>1018,32294291699</text:p>
          </table:table-cell>
          <table:table-cell table:formula="of:=[.B85]-[.F85]" office:value-type="float" office:value="209537.893638637" calcext:value-type="float">
            <text:p>209537,893638637</text:p>
          </table:table-cell>
        </table:table-row>
        <table:table-row table:style-name="ro1">
          <table:table-cell table:formula="of:=[.A85]+1" office:value-type="float" office:value="77" calcext:value-type="float">
            <text:p>77</text:p>
          </table:table-cell>
          <table:table-cell table:formula="of:=[.H85]" office:value-type="float" office:value="209537.893638637" calcext:value-type="float">
            <text:p>209537,893638637</text:p>
          </table:table-cell>
          <table:table-cell table:formula="of:=[.H85]" office:value-type="float" office:value="209537.893638637" calcext:value-type="float">
            <text:p>209537,89363863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86]+[.E86]-[.G86]-[.$C$7]" office:value-type="float" office:value="2995.9642596482" calcext:value-type="float">
            <text:p>2995,9642596482</text:p>
          </table:table-cell>
          <table:table-cell table:formula="of:=[.B86]*([.$C$4]/12)" office:value-type="float" office:value="1004.0357403518" calcext:value-type="float">
            <text:p>1004,0357403518</text:p>
          </table:table-cell>
          <table:table-cell table:formula="of:=[.B86]-[.F86]" office:value-type="float" office:value="206541.929378989" calcext:value-type="float">
            <text:p>206541,929378989</text:p>
          </table:table-cell>
        </table:table-row>
        <table:table-row table:style-name="ro1">
          <table:table-cell table:formula="of:=[.A86]+1" office:value-type="float" office:value="78" calcext:value-type="float">
            <text:p>78</text:p>
          </table:table-cell>
          <table:table-cell table:formula="of:=[.H86]" office:value-type="float" office:value="206541.929378989" calcext:value-type="float">
            <text:p>206541,929378989</text:p>
          </table:table-cell>
          <table:table-cell table:formula="of:=[.H86]" office:value-type="float" office:value="206541.929378989" calcext:value-type="float">
            <text:p>206541,92937898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87]+[.E87]-[.G87]-[.$C$7]" office:value-type="float" office:value="3010.31992172568" calcext:value-type="float">
            <text:p>3010,31992172568</text:p>
          </table:table-cell>
          <table:table-cell table:formula="of:=[.B87]*([.$C$4]/12)" office:value-type="float" office:value="989.680078274321" calcext:value-type="float">
            <text:p>989,680078274321</text:p>
          </table:table-cell>
          <table:table-cell table:formula="of:=[.B87]-[.F87]" office:value-type="float" office:value="203531.609457263" calcext:value-type="float">
            <text:p>203531,609457263</text:p>
          </table:table-cell>
        </table:table-row>
        <table:table-row table:style-name="ro1">
          <table:table-cell table:formula="of:=[.A87]+1" office:value-type="float" office:value="79" calcext:value-type="float">
            <text:p>79</text:p>
          </table:table-cell>
          <table:table-cell table:formula="of:=[.H87]" office:value-type="float" office:value="203531.609457263" calcext:value-type="float">
            <text:p>203531,609457263</text:p>
          </table:table-cell>
          <table:table-cell table:formula="of:=[.H87]" office:value-type="float" office:value="203531.609457263" calcext:value-type="float">
            <text:p>203531,60945726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88]+[.E88]-[.G88]-[.$C$7]" office:value-type="float" office:value="3024.74437135061" calcext:value-type="float">
            <text:p>3024,74437135061</text:p>
          </table:table-cell>
          <table:table-cell table:formula="of:=[.B88]*([.$C$4]/12)" office:value-type="float" office:value="975.255628649386" calcext:value-type="float">
            <text:p>975,255628649386</text:p>
          </table:table-cell>
          <table:table-cell table:formula="of:=[.B88]-[.F88]" office:value-type="float" office:value="200506.865085912" calcext:value-type="float">
            <text:p>200506,865085912</text:p>
          </table:table-cell>
        </table:table-row>
        <table:table-row table:style-name="ro1">
          <table:table-cell table:formula="of:=[.A88]+1" office:value-type="float" office:value="80" calcext:value-type="float">
            <text:p>80</text:p>
          </table:table-cell>
          <table:table-cell table:formula="of:=[.H88]" office:value-type="float" office:value="200506.865085912" calcext:value-type="float">
            <text:p>200506,865085912</text:p>
          </table:table-cell>
          <table:table-cell table:formula="of:=[.H88]" office:value-type="float" office:value="200506.865085912" calcext:value-type="float">
            <text:p>200506,86508591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89]+[.E89]-[.G89]-[.$C$7]" office:value-type="float" office:value="3039.23793813" calcext:value-type="float">
            <text:p>3039,23793813</text:p>
          </table:table-cell>
          <table:table-cell table:formula="of:=[.B89]*([.$C$4]/12)" office:value-type="float" office:value="960.762061869997" calcext:value-type="float">
            <text:p>960,762061869997</text:p>
          </table:table-cell>
          <table:table-cell table:formula="of:=[.B89]-[.F89]" office:value-type="float" office:value="197467.627147782" calcext:value-type="float">
            <text:p>197467,627147782</text:p>
          </table:table-cell>
        </table:table-row>
        <table:table-row table:style-name="ro1">
          <table:table-cell table:formula="of:=[.A89]+1" office:value-type="float" office:value="81" calcext:value-type="float">
            <text:p>81</text:p>
          </table:table-cell>
          <table:table-cell table:formula="of:=[.H89]" office:value-type="float" office:value="197467.627147782" calcext:value-type="float">
            <text:p>197467,627147782</text:p>
          </table:table-cell>
          <table:table-cell table:formula="of:=[.H89]" office:value-type="float" office:value="197467.627147782" calcext:value-type="float">
            <text:p>197467,62714778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90]+[.E90]-[.G90]-[.$C$7]" office:value-type="float" office:value="3053.80095325021" calcext:value-type="float">
            <text:p>3053,80095325021</text:p>
          </table:table-cell>
          <table:table-cell table:formula="of:=[.B90]*([.$C$4]/12)" office:value-type="float" office:value="946.199046749791" calcext:value-type="float">
            <text:p>946,199046749791</text:p>
          </table:table-cell>
          <table:table-cell table:formula="of:=[.B90]-[.F90]" office:value-type="float" office:value="194413.826194532" calcext:value-type="float">
            <text:p>194413,826194532</text:p>
          </table:table-cell>
        </table:table-row>
        <table:table-row table:style-name="ro1">
          <table:table-cell table:formula="of:=[.A90]+1" office:value-type="float" office:value="82" calcext:value-type="float">
            <text:p>82</text:p>
          </table:table-cell>
          <table:table-cell table:formula="of:=[.H90]" office:value-type="float" office:value="194413.826194532" calcext:value-type="float">
            <text:p>194413,826194532</text:p>
          </table:table-cell>
          <table:table-cell table:formula="of:=[.H90]" office:value-type="float" office:value="194413.826194532" calcext:value-type="float">
            <text:p>194413,82619453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91]+[.E91]-[.G91]-[.$C$7]" office:value-type="float" office:value="3068.43374948453" calcext:value-type="float">
            <text:p>3068,43374948453</text:p>
          </table:table-cell>
          <table:table-cell table:formula="of:=[.B91]*([.$C$4]/12)" office:value-type="float" office:value="931.566250515467" calcext:value-type="float">
            <text:p>931,566250515467</text:p>
          </table:table-cell>
          <table:table-cell table:formula="of:=[.B91]-[.F91]" office:value-type="float" office:value="191345.392445048" calcext:value-type="float">
            <text:p>191345,392445048</text:p>
          </table:table-cell>
        </table:table-row>
        <table:table-row table:style-name="ro1">
          <table:table-cell table:formula="of:=[.A91]+1" office:value-type="float" office:value="83" calcext:value-type="float">
            <text:p>83</text:p>
          </table:table-cell>
          <table:table-cell table:formula="of:=[.H91]" office:value-type="float" office:value="191345.392445048" calcext:value-type="float">
            <text:p>191345,392445048</text:p>
          </table:table-cell>
          <table:table-cell table:formula="of:=[.H91]" office:value-type="float" office:value="191345.392445048" calcext:value-type="float">
            <text:p>191345,39244504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92]+[.E92]-[.G92]-[.$C$7]" office:value-type="float" office:value="3083.13666120081" calcext:value-type="float">
            <text:p>3083,13666120081</text:p>
          </table:table-cell>
          <table:table-cell table:formula="of:=[.B92]*([.$C$4]/12)" office:value-type="float" office:value="916.863338799187" calcext:value-type="float">
            <text:p>916,863338799187</text:p>
          </table:table-cell>
          <table:table-cell table:formula="of:=[.B92]-[.F92]" office:value-type="float" office:value="188262.255783847" calcext:value-type="float">
            <text:p>188262,255783847</text:p>
          </table:table-cell>
        </table:table-row>
        <table:table-row table:style-name="ro1">
          <table:table-cell table:formula="of:=[.A92]+1" office:value-type="float" office:value="84" calcext:value-type="float">
            <text:p>84</text:p>
          </table:table-cell>
          <table:table-cell table:formula="of:=[.H92]" office:value-type="float" office:value="188262.255783847" calcext:value-type="float">
            <text:p>188262,255783847</text:p>
          </table:table-cell>
          <table:table-cell table:formula="of:=[.H92]" office:value-type="float" office:value="188262.255783847" calcext:value-type="float">
            <text:p>188262,25578384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93]+[.E93]-[.G93]-[.$C$7]" office:value-type="float" office:value="3097.91002436907" calcext:value-type="float">
            <text:p>3097,91002436907</text:p>
          </table:table-cell>
          <table:table-cell table:formula="of:=[.B93]*([.$C$4]/12)" office:value-type="float" office:value="902.089975630933" calcext:value-type="float">
            <text:p>902,089975630933</text:p>
          </table:table-cell>
          <table:table-cell table:formula="of:=[.B93]-[.F93]" office:value-type="float" office:value="185164.345759478" calcext:value-type="float">
            <text:p>185164,345759478</text:p>
          </table:table-cell>
        </table:table-row>
        <table:table-row table:style-name="ro1">
          <table:table-cell table:formula="of:=[.A93]+1" office:value-type="float" office:value="85" calcext:value-type="float">
            <text:p>85</text:p>
          </table:table-cell>
          <table:table-cell table:formula="of:=[.H93]" office:value-type="float" office:value="185164.345759478" calcext:value-type="float">
            <text:p>185164,345759478</text:p>
          </table:table-cell>
          <table:table-cell table:formula="of:=[.H93]" office:value-type="float" office:value="185164.345759478" calcext:value-type="float">
            <text:p>185164,34575947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94]+[.E94]-[.G94]-[.$C$7]" office:value-type="float" office:value="3112.75417656917" calcext:value-type="float">
            <text:p>3112,75417656917</text:p>
          </table:table-cell>
          <table:table-cell table:formula="of:=[.B94]*([.$C$4]/12)" office:value-type="float" office:value="887.245823430831" calcext:value-type="float">
            <text:p>887,245823430831</text:p>
          </table:table-cell>
          <table:table-cell table:formula="of:=[.B94]-[.F94]" office:value-type="float" office:value="182051.591582909" calcext:value-type="float">
            <text:p>182051,591582909</text:p>
          </table:table-cell>
        </table:table-row>
        <table:table-row table:style-name="ro1">
          <table:table-cell table:formula="of:=[.A94]+1" office:value-type="float" office:value="86" calcext:value-type="float">
            <text:p>86</text:p>
          </table:table-cell>
          <table:table-cell table:formula="of:=[.H94]" office:value-type="float" office:value="182051.591582909" calcext:value-type="float">
            <text:p>182051,591582909</text:p>
          </table:table-cell>
          <table:table-cell table:formula="of:=[.H94]" office:value-type="float" office:value="182051.591582909" calcext:value-type="float">
            <text:p>182051,59158290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95]+[.E95]-[.G95]-[.$C$7]" office:value-type="float" office:value="3127.66945699856" calcext:value-type="float">
            <text:p>3127,66945699856</text:p>
          </table:table-cell>
          <table:table-cell table:formula="of:=[.B95]*([.$C$4]/12)" office:value-type="float" office:value="872.330543001437" calcext:value-type="float">
            <text:p>872,330543001437</text:p>
          </table:table-cell>
          <table:table-cell table:formula="of:=[.B95]-[.F95]" office:value-type="float" office:value="178923.92212591" calcext:value-type="float">
            <text:p>178923,92212591</text:p>
          </table:table-cell>
        </table:table-row>
        <table:table-row table:style-name="ro1">
          <table:table-cell table:formula="of:=[.A95]+1" office:value-type="float" office:value="87" calcext:value-type="float">
            <text:p>87</text:p>
          </table:table-cell>
          <table:table-cell table:formula="of:=[.H95]" office:value-type="float" office:value="178923.92212591" calcext:value-type="float">
            <text:p>178923,92212591</text:p>
          </table:table-cell>
          <table:table-cell table:formula="of:=[.H95]" office:value-type="float" office:value="178923.92212591" calcext:value-type="float">
            <text:p>178923,9221259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96]+[.E96]-[.G96]-[.$C$7]" office:value-type="float" office:value="3142.65620648001" calcext:value-type="float">
            <text:p>3142,65620648001</text:p>
          </table:table-cell>
          <table:table-cell table:formula="of:=[.B96]*([.$C$4]/12)" office:value-type="float" office:value="857.343793519986" calcext:value-type="float">
            <text:p>857,343793519986</text:p>
          </table:table-cell>
          <table:table-cell table:formula="of:=[.B96]-[.F96]" office:value-type="float" office:value="175781.26591943" calcext:value-type="float">
            <text:p>175781,26591943</text:p>
          </table:table-cell>
        </table:table-row>
        <table:table-row table:style-name="ro1">
          <table:table-cell table:formula="of:=[.A96]+1" office:value-type="float" office:value="88" calcext:value-type="float">
            <text:p>88</text:p>
          </table:table-cell>
          <table:table-cell table:formula="of:=[.H96]" office:value-type="float" office:value="175781.26591943" calcext:value-type="float">
            <text:p>175781,26591943</text:p>
          </table:table-cell>
          <table:table-cell table:formula="of:=[.H96]" office:value-type="float" office:value="175781.26591943" calcext:value-type="float">
            <text:p>175781,2659194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97]+[.E97]-[.G97]-[.$C$7]" office:value-type="float" office:value="3157.7147674694" calcext:value-type="float">
            <text:p>3157,7147674694</text:p>
          </table:table-cell>
          <table:table-cell table:formula="of:=[.B97]*([.$C$4]/12)" office:value-type="float" office:value="842.285232530602" calcext:value-type="float">
            <text:p>842,285232530602</text:p>
          </table:table-cell>
          <table:table-cell table:formula="of:=[.B97]-[.F97]" office:value-type="float" office:value="172623.551151961" calcext:value-type="float">
            <text:p>172623,551151961</text:p>
          </table:table-cell>
        </table:table-row>
        <table:table-row table:style-name="ro1">
          <table:table-cell table:formula="of:=[.A97]+1" office:value-type="float" office:value="89" calcext:value-type="float">
            <text:p>89</text:p>
          </table:table-cell>
          <table:table-cell table:formula="of:=[.H97]" office:value-type="float" office:value="172623.551151961" calcext:value-type="float">
            <text:p>172623,551151961</text:p>
          </table:table-cell>
          <table:table-cell table:formula="of:=[.H97]" office:value-type="float" office:value="172623.551151961" calcext:value-type="float">
            <text:p>172623,55115196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98]+[.E98]-[.G98]-[.$C$7]" office:value-type="float" office:value="3172.84548406352" calcext:value-type="float">
            <text:p>3172,84548406352</text:p>
          </table:table-cell>
          <table:table-cell table:formula="of:=[.B98]*([.$C$4]/12)" office:value-type="float" office:value="827.154515936478" calcext:value-type="float">
            <text:p>827,154515936478</text:p>
          </table:table-cell>
          <table:table-cell table:formula="of:=[.B98]-[.F98]" office:value-type="float" office:value="169450.705667897" calcext:value-type="float">
            <text:p>169450,705667897</text:p>
          </table:table-cell>
        </table:table-row>
        <table:table-row table:style-name="ro1">
          <table:table-cell table:formula="of:=[.A98]+1" office:value-type="float" office:value="90" calcext:value-type="float">
            <text:p>90</text:p>
          </table:table-cell>
          <table:table-cell table:formula="of:=[.H98]" office:value-type="float" office:value="169450.705667897" calcext:value-type="float">
            <text:p>169450,705667897</text:p>
          </table:table-cell>
          <table:table-cell table:formula="of:=[.H98]" office:value-type="float" office:value="169450.705667897" calcext:value-type="float">
            <text:p>169450,70566789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99]+[.E99]-[.G99]-[.$C$7]" office:value-type="float" office:value="3188.04870200799" calcext:value-type="float">
            <text:p>3188,04870200799</text:p>
          </table:table-cell>
          <table:table-cell table:formula="of:=[.B99]*([.$C$4]/12)" office:value-type="float" office:value="811.951297992007" calcext:value-type="float">
            <text:p>811,951297992007</text:p>
          </table:table-cell>
          <table:table-cell table:formula="of:=[.B99]-[.F99]" office:value-type="float" office:value="166262.656965889" calcext:value-type="float">
            <text:p>166262,656965889</text:p>
          </table:table-cell>
        </table:table-row>
        <table:table-row table:style-name="ro1">
          <table:table-cell table:formula="of:=[.A99]+1" office:value-type="float" office:value="91" calcext:value-type="float">
            <text:p>91</text:p>
          </table:table-cell>
          <table:table-cell table:formula="of:=[.H99]" office:value-type="float" office:value="166262.656965889" calcext:value-type="float">
            <text:p>166262,656965889</text:p>
          </table:table-cell>
          <table:table-cell table:formula="of:=[.H99]" office:value-type="float" office:value="166262.656965889" calcext:value-type="float">
            <text:p>166262,65696588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00]+[.E100]-[.G100]-[.$C$7]" office:value-type="float" office:value="3203.32476870512" calcext:value-type="float">
            <text:p>3203,32476870512</text:p>
          </table:table-cell>
          <table:table-cell table:formula="of:=[.B100]*([.$C$4]/12)" office:value-type="float" office:value="796.675231294885" calcext:value-type="float">
            <text:p>796,675231294885</text:p>
          </table:table-cell>
          <table:table-cell table:formula="of:=[.B100]-[.F100]" office:value-type="float" office:value="163059.332197184" calcext:value-type="float">
            <text:p>163059,332197184</text:p>
          </table:table-cell>
        </table:table-row>
        <table:table-row table:style-name="ro1">
          <table:table-cell table:formula="of:=[.A100]+1" office:value-type="float" office:value="92" calcext:value-type="float">
            <text:p>92</text:p>
          </table:table-cell>
          <table:table-cell table:formula="of:=[.H100]" office:value-type="float" office:value="163059.332197184" calcext:value-type="float">
            <text:p>163059,332197184</text:p>
          </table:table-cell>
          <table:table-cell table:formula="of:=[.H100]" office:value-type="float" office:value="163059.332197184" calcext:value-type="float">
            <text:p>163059,33219718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01]+[.E101]-[.G101]-[.$C$7]" office:value-type="float" office:value="3218.67403322183" calcext:value-type="float">
            <text:p>3218,67403322183</text:p>
          </table:table-cell>
          <table:table-cell table:formula="of:=[.B101]*([.$C$4]/12)" office:value-type="float" office:value="781.325966778173" calcext:value-type="float">
            <text:p>781,325966778173</text:p>
          </table:table-cell>
          <table:table-cell table:formula="of:=[.B101]-[.F101]" office:value-type="float" office:value="159840.658163962" calcext:value-type="float">
            <text:p>159840,658163962</text:p>
          </table:table-cell>
        </table:table-row>
        <table:table-row table:style-name="ro1">
          <table:table-cell table:formula="of:=[.A101]+1" office:value-type="float" office:value="93" calcext:value-type="float">
            <text:p>93</text:p>
          </table:table-cell>
          <table:table-cell table:formula="of:=[.H101]" office:value-type="float" office:value="159840.658163962" calcext:value-type="float">
            <text:p>159840,658163962</text:p>
          </table:table-cell>
          <table:table-cell table:formula="of:=[.H101]" office:value-type="float" office:value="159840.658163962" calcext:value-type="float">
            <text:p>159840,65816396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02]+[.E102]-[.G102]-[.$C$7]" office:value-type="float" office:value="3234.09684629768" calcext:value-type="float">
            <text:p>3234,09684629768</text:p>
          </table:table-cell>
          <table:table-cell table:formula="of:=[.B102]*([.$C$4]/12)" office:value-type="float" office:value="765.903153702319" calcext:value-type="float">
            <text:p>765,903153702319</text:p>
          </table:table-cell>
          <table:table-cell table:formula="of:=[.B102]-[.F102]" office:value-type="float" office:value="156606.561317664" calcext:value-type="float">
            <text:p>156606,561317664</text:p>
          </table:table-cell>
        </table:table-row>
        <table:table-row table:style-name="ro1">
          <table:table-cell table:formula="of:=[.A102]+1" office:value-type="float" office:value="94" calcext:value-type="float">
            <text:p>94</text:p>
          </table:table-cell>
          <table:table-cell table:formula="of:=[.H102]" office:value-type="float" office:value="156606.561317664" calcext:value-type="float">
            <text:p>156606,561317664</text:p>
          </table:table-cell>
          <table:table-cell table:formula="of:=[.H102]" office:value-type="float" office:value="156606.561317664" calcext:value-type="float">
            <text:p>156606,56131766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03]+[.E103]-[.G103]-[.$C$7]" office:value-type="float" office:value="3249.59356035286" calcext:value-type="float">
            <text:p>3249,59356035286</text:p>
          </table:table-cell>
          <table:table-cell table:formula="of:=[.B103]*([.$C$4]/12)" office:value-type="float" office:value="750.406439647142" calcext:value-type="float">
            <text:p>750,406439647142</text:p>
          </table:table-cell>
          <table:table-cell table:formula="of:=[.B103]-[.F103]" office:value-type="float" office:value="153356.967757312" calcext:value-type="float">
            <text:p>153356,967757312</text:p>
          </table:table-cell>
        </table:table-row>
        <table:table-row table:style-name="ro1">
          <table:table-cell table:formula="of:=[.A103]+1" office:value-type="float" office:value="95" calcext:value-type="float">
            <text:p>95</text:p>
          </table:table-cell>
          <table:table-cell table:formula="of:=[.H103]" office:value-type="float" office:value="153356.967757312" calcext:value-type="float">
            <text:p>153356,967757312</text:p>
          </table:table-cell>
          <table:table-cell table:formula="of:=[.H103]" office:value-type="float" office:value="153356.967757312" calcext:value-type="float">
            <text:p>153356,96775731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04]+[.E104]-[.G104]-[.$C$7]" office:value-type="float" office:value="3265.16452949622" calcext:value-type="float">
            <text:p>3265,16452949622</text:p>
          </table:table-cell>
          <table:table-cell table:formula="of:=[.B104]*([.$C$4]/12)" office:value-type="float" office:value="734.835470503785" calcext:value-type="float">
            <text:p>734,835470503785</text:p>
          </table:table-cell>
          <table:table-cell table:formula="of:=[.B104]-[.F104]" office:value-type="float" office:value="150091.803227815" calcext:value-type="float">
            <text:p>150091,803227815</text:p>
          </table:table-cell>
        </table:table-row>
        <table:table-row table:style-name="ro1">
          <table:table-cell table:formula="of:=[.A104]+1" office:value-type="float" office:value="96" calcext:value-type="float">
            <text:p>96</text:p>
          </table:table-cell>
          <table:table-cell table:formula="of:=[.H104]" office:value-type="float" office:value="150091.803227815" calcext:value-type="float">
            <text:p>150091,803227815</text:p>
          </table:table-cell>
          <table:table-cell table:formula="of:=[.H104]" office:value-type="float" office:value="150091.803227815" calcext:value-type="float">
            <text:p>150091,80322781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05]+[.E105]-[.G105]-[.$C$7]" office:value-type="float" office:value="3280.81010953338" calcext:value-type="float">
            <text:p>3280,81010953338</text:p>
          </table:table-cell>
          <table:table-cell table:formula="of:=[.B105]*([.$C$4]/12)" office:value-type="float" office:value="719.189890466616" calcext:value-type="float">
            <text:p>719,189890466616</text:p>
          </table:table-cell>
          <table:table-cell table:formula="of:=[.B105]-[.F105]" office:value-type="float" office:value="146810.993118282" calcext:value-type="float">
            <text:p>146810,993118282</text:p>
          </table:table-cell>
        </table:table-row>
        <table:table-row table:style-name="ro1">
          <table:table-cell table:formula="of:=[.A105]+1" office:value-type="float" office:value="97" calcext:value-type="float">
            <text:p>97</text:p>
          </table:table-cell>
          <table:table-cell table:formula="of:=[.H105]" office:value-type="float" office:value="146810.993118282" calcext:value-type="float">
            <text:p>146810,993118282</text:p>
          </table:table-cell>
          <table:table-cell table:formula="of:=[.H105]" office:value-type="float" office:value="146810.993118282" calcext:value-type="float">
            <text:p>146810,99311828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06]+[.E106]-[.G106]-[.$C$7]" office:value-type="float" office:value="3296.5306579749" calcext:value-type="float">
            <text:p>3296,5306579749</text:p>
          </table:table-cell>
          <table:table-cell table:formula="of:=[.B106]*([.$C$4]/12)" office:value-type="float" office:value="703.469342025101" calcext:value-type="float">
            <text:p>703,469342025101</text:p>
          </table:table-cell>
          <table:table-cell table:formula="of:=[.B106]-[.F106]" office:value-type="float" office:value="143514.462460307" calcext:value-type="float">
            <text:p>143514,462460307</text:p>
          </table:table-cell>
        </table:table-row>
        <table:table-row table:style-name="ro1">
          <table:table-cell table:formula="of:=[.A106]+1" office:value-type="float" office:value="98" calcext:value-type="float">
            <text:p>98</text:p>
          </table:table-cell>
          <table:table-cell table:formula="of:=[.H106]" office:value-type="float" office:value="143514.462460307" calcext:value-type="float">
            <text:p>143514,462460307</text:p>
          </table:table-cell>
          <table:table-cell table:formula="of:=[.H106]" office:value-type="float" office:value="143514.462460307" calcext:value-type="float">
            <text:p>143514,46246030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07]+[.E107]-[.G107]-[.$C$7]" office:value-type="float" office:value="3312.32653404436" calcext:value-type="float">
            <text:p>3312,32653404436</text:p>
          </table:table-cell>
          <table:table-cell table:formula="of:=[.B107]*([.$C$4]/12)" office:value-type="float" office:value="687.673465955638" calcext:value-type="float">
            <text:p>687,673465955638</text:p>
          </table:table-cell>
          <table:table-cell table:formula="of:=[.B107]-[.F107]" office:value-type="float" office:value="140202.135926263" calcext:value-type="float">
            <text:p>140202,135926263</text:p>
          </table:table-cell>
        </table:table-row>
        <table:table-row table:style-name="ro1">
          <table:table-cell table:formula="of:=[.A107]+1" office:value-type="float" office:value="99" calcext:value-type="float">
            <text:p>99</text:p>
          </table:table-cell>
          <table:table-cell table:formula="of:=[.H107]" office:value-type="float" office:value="140202.135926263" calcext:value-type="float">
            <text:p>140202,135926263</text:p>
          </table:table-cell>
          <table:table-cell table:formula="of:=[.H107]" office:value-type="float" office:value="140202.135926263" calcext:value-type="float">
            <text:p>140202,13592626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08]+[.E108]-[.G108]-[.$C$7]" office:value-type="float" office:value="3328.19809868666" calcext:value-type="float">
            <text:p>3328,19809868666</text:p>
          </table:table-cell>
          <table:table-cell table:formula="of:=[.B108]*([.$C$4]/12)" office:value-type="float" office:value="671.801901313342" calcext:value-type="float">
            <text:p>671,801901313342</text:p>
          </table:table-cell>
          <table:table-cell table:formula="of:=[.B108]-[.F108]" office:value-type="float" office:value="136873.937827576" calcext:value-type="float">
            <text:p>136873,937827576</text:p>
          </table:table-cell>
        </table:table-row>
        <table:table-row table:style-name="ro1">
          <table:table-cell table:formula="of:=[.A108]+1" office:value-type="float" office:value="100" calcext:value-type="float">
            <text:p>100</text:p>
          </table:table-cell>
          <table:table-cell table:formula="of:=[.H108]" office:value-type="float" office:value="136873.937827576" calcext:value-type="float">
            <text:p>136873,937827576</text:p>
          </table:table-cell>
          <table:table-cell table:formula="of:=[.H108]" office:value-type="float" office:value="136873.937827576" calcext:value-type="float">
            <text:p>136873,93782757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09]+[.E109]-[.G109]-[.$C$7]" office:value-type="float" office:value="3344.1457145762" calcext:value-type="float">
            <text:p>3344,1457145762</text:p>
          </table:table-cell>
          <table:table-cell table:formula="of:=[.B109]*([.$C$4]/12)" office:value-type="float" office:value="655.854285423802" calcext:value-type="float">
            <text:p>655,854285423802</text:p>
          </table:table-cell>
          <table:table-cell table:formula="of:=[.B109]-[.F109]" office:value-type="float" office:value="133529.792113" calcext:value-type="float">
            <text:p>133529,792113</text:p>
          </table:table-cell>
        </table:table-row>
        <table:table-row table:style-name="ro1">
          <table:table-cell table:formula="of:=[.A109]+1" office:value-type="float" office:value="101" calcext:value-type="float">
            <text:p>101</text:p>
          </table:table-cell>
          <table:table-cell table:formula="of:=[.H109]" office:value-type="float" office:value="133529.792113" calcext:value-type="float">
            <text:p>133529,792113</text:p>
          </table:table-cell>
          <table:table-cell table:formula="of:=[.H109]" office:value-type="float" office:value="133529.792113" calcext:value-type="float">
            <text:p>133529,79211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10]+[.E110]-[.G110]-[.$C$7]" office:value-type="float" office:value="3360.16974612521" calcext:value-type="float">
            <text:p>3360,16974612521</text:p>
          </table:table-cell>
          <table:table-cell table:formula="of:=[.B110]*([.$C$4]/12)" office:value-type="float" office:value="639.830253874791" calcext:value-type="float">
            <text:p>639,830253874791</text:p>
          </table:table-cell>
          <table:table-cell table:formula="of:=[.B110]-[.F110]" office:value-type="float" office:value="130169.622366875" calcext:value-type="float">
            <text:p>130169,622366875</text:p>
          </table:table-cell>
        </table:table-row>
        <table:table-row table:style-name="ro1">
          <table:table-cell table:formula="of:=[.A110]+1" office:value-type="float" office:value="102" calcext:value-type="float">
            <text:p>102</text:p>
          </table:table-cell>
          <table:table-cell table:formula="of:=[.H110]" office:value-type="float" office:value="130169.622366875" calcext:value-type="float">
            <text:p>130169,622366875</text:p>
          </table:table-cell>
          <table:table-cell table:formula="of:=[.H110]" office:value-type="float" office:value="130169.622366875" calcext:value-type="float">
            <text:p>130169,62236687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11]+[.E111]-[.G111]-[.$C$7]" office:value-type="float" office:value="3376.27055949206" calcext:value-type="float">
            <text:p>3376,27055949206</text:p>
          </table:table-cell>
          <table:table-cell table:formula="of:=[.B111]*([.$C$4]/12)" office:value-type="float" office:value="623.729440507941" calcext:value-type="float">
            <text:p>623,729440507941</text:p>
          </table:table-cell>
          <table:table-cell table:formula="of:=[.B111]-[.F111]" office:value-type="float" office:value="126793.351807383" calcext:value-type="float">
            <text:p>126793,351807383</text:p>
          </table:table-cell>
        </table:table-row>
        <table:table-row table:style-name="ro1">
          <table:table-cell table:formula="of:=[.A111]+1" office:value-type="float" office:value="103" calcext:value-type="float">
            <text:p>103</text:p>
          </table:table-cell>
          <table:table-cell table:formula="of:=[.H111]" office:value-type="float" office:value="126793.351807383" calcext:value-type="float">
            <text:p>126793,351807383</text:p>
          </table:table-cell>
          <table:table-cell table:formula="of:=[.H111]" office:value-type="float" office:value="126793.351807383" calcext:value-type="float">
            <text:p>126793,35180738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12]+[.E112]-[.G112]-[.$C$7]" office:value-type="float" office:value="3392.44852258963" calcext:value-type="float">
            <text:p>3392,44852258963</text:p>
          </table:table-cell>
          <table:table-cell table:formula="of:=[.B112]*([.$C$4]/12)" office:value-type="float" office:value="607.551477410375" calcext:value-type="float">
            <text:p>607,551477410375</text:p>
          </table:table-cell>
          <table:table-cell table:formula="of:=[.B112]-[.F112]" office:value-type="float" office:value="123400.903284793" calcext:value-type="float">
            <text:p>123400,903284793</text:p>
          </table:table-cell>
        </table:table-row>
        <table:table-row table:style-name="ro1">
          <table:table-cell table:formula="of:=[.A112]+1" office:value-type="float" office:value="104" calcext:value-type="float">
            <text:p>104</text:p>
          </table:table-cell>
          <table:table-cell table:formula="of:=[.H112]" office:value-type="float" office:value="123400.903284793" calcext:value-type="float">
            <text:p>123400,903284793</text:p>
          </table:table-cell>
          <table:table-cell table:formula="of:=[.H112]" office:value-type="float" office:value="123400.903284793" calcext:value-type="float">
            <text:p>123400,90328479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13]+[.E113]-[.G113]-[.$C$7]" office:value-type="float" office:value="3408.7040050937" calcext:value-type="float">
            <text:p>3408,7040050937</text:p>
          </table:table-cell>
          <table:table-cell table:formula="of:=[.B113]*([.$C$4]/12)" office:value-type="float" office:value="591.2959949063" calcext:value-type="float">
            <text:p>591,2959949063</text:p>
          </table:table-cell>
          <table:table-cell table:formula="of:=[.B113]-[.F113]" office:value-type="float" office:value="119992.199279699" calcext:value-type="float">
            <text:p>119992,199279699</text:p>
          </table:table-cell>
        </table:table-row>
        <table:table-row table:style-name="ro1">
          <table:table-cell table:formula="of:=[.A113]+1" office:value-type="float" office:value="105" calcext:value-type="float">
            <text:p>105</text:p>
          </table:table-cell>
          <table:table-cell table:formula="of:=[.H113]" office:value-type="float" office:value="119992.199279699" calcext:value-type="float">
            <text:p>119992,199279699</text:p>
          </table:table-cell>
          <table:table-cell table:formula="of:=[.H113]" office:value-type="float" office:value="119992.199279699" calcext:value-type="float">
            <text:p>119992,19927969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14]+[.E114]-[.G114]-[.$C$7]" office:value-type="float" office:value="3425.03737845144" calcext:value-type="float">
            <text:p>3425,03737845144</text:p>
          </table:table-cell>
          <table:table-cell table:formula="of:=[.B114]*([.$C$4]/12)" office:value-type="float" office:value="574.962621548559" calcext:value-type="float">
            <text:p>574,962621548559</text:p>
          </table:table-cell>
          <table:table-cell table:formula="of:=[.B114]-[.F114]" office:value-type="float" office:value="116567.161901248" calcext:value-type="float">
            <text:p>116567,161901248</text:p>
          </table:table-cell>
        </table:table-row>
        <table:table-row table:style-name="ro1">
          <table:table-cell table:formula="of:=[.A114]+1" office:value-type="float" office:value="106" calcext:value-type="float">
            <text:p>106</text:p>
          </table:table-cell>
          <table:table-cell table:formula="of:=[.H114]" office:value-type="float" office:value="116567.161901248" calcext:value-type="float">
            <text:p>116567,161901248</text:p>
          </table:table-cell>
          <table:table-cell table:formula="of:=[.H114]" office:value-type="float" office:value="116567.161901248" calcext:value-type="float">
            <text:p>116567,16190124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15]+[.E115]-[.G115]-[.$C$7]" office:value-type="float" office:value="3441.44901588985" calcext:value-type="float">
            <text:p>3441,44901588985</text:p>
          </table:table-cell>
          <table:table-cell table:formula="of:=[.B115]*([.$C$4]/12)" office:value-type="float" office:value="558.550984110146" calcext:value-type="float">
            <text:p>558,550984110146</text:p>
          </table:table-cell>
          <table:table-cell table:formula="of:=[.B115]-[.F115]" office:value-type="float" office:value="113125.712885358" calcext:value-type="float">
            <text:p>113125,712885358</text:p>
          </table:table-cell>
        </table:table-row>
        <table:table-row table:style-name="ro1">
          <table:table-cell table:formula="of:=[.A115]+1" office:value-type="float" office:value="107" calcext:value-type="float">
            <text:p>107</text:p>
          </table:table-cell>
          <table:table-cell table:formula="of:=[.H115]" office:value-type="float" office:value="113125.712885358" calcext:value-type="float">
            <text:p>113125,712885358</text:p>
          </table:table-cell>
          <table:table-cell table:formula="of:=[.H115]" office:value-type="float" office:value="113125.712885358" calcext:value-type="float">
            <text:p>113125,71288535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16]+[.E116]-[.G116]-[.$C$7]" office:value-type="float" office:value="3457.93929242433" calcext:value-type="float">
            <text:p>3457,93929242433</text:p>
          </table:table-cell>
          <table:table-cell table:formula="of:=[.B116]*([.$C$4]/12)" office:value-type="float" office:value="542.060707575674" calcext:value-type="float">
            <text:p>542,060707575674</text:p>
          </table:table-cell>
          <table:table-cell table:formula="of:=[.B116]-[.F116]" office:value-type="float" office:value="109667.773592934" calcext:value-type="float">
            <text:p>109667,773592934</text:p>
          </table:table-cell>
        </table:table-row>
        <table:table-row table:style-name="ro1">
          <table:table-cell table:formula="of:=[.A116]+1" office:value-type="float" office:value="108" calcext:value-type="float">
            <text:p>108</text:p>
          </table:table-cell>
          <table:table-cell table:formula="of:=[.H116]" office:value-type="float" office:value="109667.773592934" calcext:value-type="float">
            <text:p>109667,773592934</text:p>
          </table:table-cell>
          <table:table-cell table:formula="of:=[.H116]" office:value-type="float" office:value="109667.773592934" calcext:value-type="float">
            <text:p>109667,77359293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17]+[.E117]-[.G117]-[.$C$7]" office:value-type="float" office:value="3474.50858486719" calcext:value-type="float">
            <text:p>3474,50858486719</text:p>
          </table:table-cell>
          <table:table-cell table:formula="of:=[.B117]*([.$C$4]/12)" office:value-type="float" office:value="525.491415132807" calcext:value-type="float">
            <text:p>525,491415132807</text:p>
          </table:table-cell>
          <table:table-cell table:formula="of:=[.B117]-[.F117]" office:value-type="float" office:value="106193.265008066" calcext:value-type="float">
            <text:p>106193,265008066</text:p>
          </table:table-cell>
        </table:table-row>
        <table:table-row table:style-name="ro1">
          <table:table-cell table:formula="of:=[.A117]+1" office:value-type="float" office:value="109" calcext:value-type="float">
            <text:p>109</text:p>
          </table:table-cell>
          <table:table-cell table:formula="of:=[.H117]" office:value-type="float" office:value="106193.265008066" calcext:value-type="float">
            <text:p>106193,265008066</text:p>
          </table:table-cell>
          <table:table-cell table:formula="of:=[.H117]" office:value-type="float" office:value="106193.265008066" calcext:value-type="float">
            <text:p>106193,26500806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18]+[.E118]-[.G118]-[.$C$7]" office:value-type="float" office:value="3491.15727183635" calcext:value-type="float">
            <text:p>3491,15727183635</text:p>
          </table:table-cell>
          <table:table-cell table:formula="of:=[.B118]*([.$C$4]/12)" office:value-type="float" office:value="508.842728163652" calcext:value-type="float">
            <text:p>508,842728163652</text:p>
          </table:table-cell>
          <table:table-cell table:formula="of:=[.B118]-[.F118]" office:value-type="float" office:value="102702.10773623" calcext:value-type="float">
            <text:p>102702,10773623</text:p>
          </table:table-cell>
        </table:table-row>
        <table:table-row table:style-name="ro1">
          <table:table-cell table:formula="of:=[.A118]+1" office:value-type="float" office:value="110" calcext:value-type="float">
            <text:p>110</text:p>
          </table:table-cell>
          <table:table-cell table:formula="of:=[.H118]" office:value-type="float" office:value="102702.10773623" calcext:value-type="float">
            <text:p>102702,10773623</text:p>
          </table:table-cell>
          <table:table-cell table:formula="of:=[.H118]" office:value-type="float" office:value="102702.10773623" calcext:value-type="float">
            <text:p>102702,1077362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19]+[.E119]-[.G119]-[.$C$7]" office:value-type="float" office:value="3507.8857337639" calcext:value-type="float">
            <text:p>3507,8857337639</text:p>
          </table:table-cell>
          <table:table-cell table:formula="of:=[.B119]*([.$C$4]/12)" office:value-type="float" office:value="492.114266236103" calcext:value-type="float">
            <text:p>492,114266236103</text:p>
          </table:table-cell>
          <table:table-cell table:formula="of:=[.B119]-[.F119]" office:value-type="float" office:value="99194.2220024662" calcext:value-type="float">
            <text:p>99194,2220024662</text:p>
          </table:table-cell>
        </table:table-row>
        <table:table-row table:style-name="ro1">
          <table:table-cell table:formula="of:=[.A119]+1" office:value-type="float" office:value="111" calcext:value-type="float">
            <text:p>111</text:p>
          </table:table-cell>
          <table:table-cell table:formula="of:=[.H119]" office:value-type="float" office:value="99194.2220024662" calcext:value-type="float">
            <text:p>99194,2220024662</text:p>
          </table:table-cell>
          <table:table-cell table:formula="of:=[.H119]" office:value-type="float" office:value="99194.2220024662" calcext:value-type="float">
            <text:p>99194,222002466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20]+[.E120]-[.G120]-[.$C$7]" office:value-type="float" office:value="3524.69435290485" calcext:value-type="float">
            <text:p>3524,69435290485</text:p>
          </table:table-cell>
          <table:table-cell table:formula="of:=[.B120]*([.$C$4]/12)" office:value-type="float" office:value="475.305647095151" calcext:value-type="float">
            <text:p>475,305647095151</text:p>
          </table:table-cell>
          <table:table-cell table:formula="of:=[.B120]-[.F120]" office:value-type="float" office:value="95669.5276495614" calcext:value-type="float">
            <text:p>95669,5276495614</text:p>
          </table:table-cell>
        </table:table-row>
        <table:table-row table:style-name="ro1">
          <table:table-cell table:formula="of:=[.A120]+1" office:value-type="float" office:value="112" calcext:value-type="float">
            <text:p>112</text:p>
          </table:table-cell>
          <table:table-cell table:formula="of:=[.H120]" office:value-type="float" office:value="95669.5276495614" calcext:value-type="float">
            <text:p>95669,5276495614</text:p>
          </table:table-cell>
          <table:table-cell table:formula="of:=[.H120]" office:value-type="float" office:value="95669.5276495614" calcext:value-type="float">
            <text:p>95669,527649561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21]+[.E121]-[.G121]-[.$C$7]" office:value-type="float" office:value="3541.58351334585" calcext:value-type="float">
            <text:p>3541,58351334585</text:p>
          </table:table-cell>
          <table:table-cell table:formula="of:=[.B121]*([.$C$4]/12)" office:value-type="float" office:value="458.416486654148" calcext:value-type="float">
            <text:p>458,416486654148</text:p>
          </table:table-cell>
          <table:table-cell table:formula="of:=[.B121]-[.F121]" office:value-type="float" office:value="92127.9441362155" calcext:value-type="float">
            <text:p>92127,9441362155</text:p>
          </table:table-cell>
        </table:table-row>
        <table:table-row table:style-name="ro1">
          <table:table-cell table:formula="of:=[.A121]+1" office:value-type="float" office:value="113" calcext:value-type="float">
            <text:p>113</text:p>
          </table:table-cell>
          <table:table-cell table:formula="of:=[.H121]" office:value-type="float" office:value="92127.9441362155" calcext:value-type="float">
            <text:p>92127,9441362155</text:p>
          </table:table-cell>
          <table:table-cell table:formula="of:=[.H121]" office:value-type="float" office:value="92127.9441362155" calcext:value-type="float">
            <text:p>92127,944136215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22]+[.E122]-[.G122]-[.$C$7]" office:value-type="float" office:value="3558.55360101397" calcext:value-type="float">
            <text:p>3558,55360101397</text:p>
          </table:table-cell>
          <table:table-cell table:formula="of:=[.B122]*([.$C$4]/12)" office:value-type="float" office:value="441.446398986033" calcext:value-type="float">
            <text:p>441,446398986033</text:p>
          </table:table-cell>
          <table:table-cell table:formula="of:=[.B122]-[.F122]" office:value-type="float" office:value="88569.3905352016" calcext:value-type="float">
            <text:p>88569,3905352016</text:p>
          </table:table-cell>
        </table:table-row>
        <table:table-row table:style-name="ro1">
          <table:table-cell table:formula="of:=[.A122]+1" office:value-type="float" office:value="114" calcext:value-type="float">
            <text:p>114</text:p>
          </table:table-cell>
          <table:table-cell table:formula="of:=[.H122]" office:value-type="float" office:value="88569.3905352016" calcext:value-type="float">
            <text:p>88569,3905352016</text:p>
          </table:table-cell>
          <table:table-cell table:formula="of:=[.H122]" office:value-type="float" office:value="88569.3905352016" calcext:value-type="float">
            <text:p>88569,390535201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23]+[.E123]-[.G123]-[.$C$7]" office:value-type="float" office:value="3575.60500368549" calcext:value-type="float">
            <text:p>3575,60500368549</text:p>
          </table:table-cell>
          <table:table-cell table:formula="of:=[.B123]*([.$C$4]/12)" office:value-type="float" office:value="424.394996314508" calcext:value-type="float">
            <text:p>424,394996314508</text:p>
          </table:table-cell>
          <table:table-cell table:formula="of:=[.B123]-[.F123]" office:value-type="float" office:value="84993.7855315161" calcext:value-type="float">
            <text:p>84993,7855315161</text:p>
          </table:table-cell>
        </table:table-row>
        <table:table-row table:style-name="ro1">
          <table:table-cell table:formula="of:=[.A123]+1" office:value-type="float" office:value="115" calcext:value-type="float">
            <text:p>115</text:p>
          </table:table-cell>
          <table:table-cell table:formula="of:=[.H123]" office:value-type="float" office:value="84993.7855315161" calcext:value-type="float">
            <text:p>84993,7855315161</text:p>
          </table:table-cell>
          <table:table-cell table:formula="of:=[.H123]" office:value-type="float" office:value="84993.7855315161" calcext:value-type="float">
            <text:p>84993,785531516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24]+[.E124]-[.G124]-[.$C$7]" office:value-type="float" office:value="3592.73811099482" calcext:value-type="float">
            <text:p>3592,73811099482</text:p>
          </table:table-cell>
          <table:table-cell table:formula="of:=[.B124]*([.$C$4]/12)" office:value-type="float" office:value="407.261889005181" calcext:value-type="float">
            <text:p>407,261889005181</text:p>
          </table:table-cell>
          <table:table-cell table:formula="of:=[.B124]-[.F124]" office:value-type="float" office:value="81401.0474205213" calcext:value-type="float">
            <text:p>81401,0474205213</text:p>
          </table:table-cell>
        </table:table-row>
        <table:table-row table:style-name="ro1">
          <table:table-cell table:formula="of:=[.A124]+1" office:value-type="float" office:value="116" calcext:value-type="float">
            <text:p>116</text:p>
          </table:table-cell>
          <table:table-cell table:formula="of:=[.H124]" office:value-type="float" office:value="81401.0474205213" calcext:value-type="float">
            <text:p>81401,0474205213</text:p>
          </table:table-cell>
          <table:table-cell table:formula="of:=[.H124]" office:value-type="float" office:value="81401.0474205213" calcext:value-type="float">
            <text:p>81401,047420521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25]+[.E125]-[.G125]-[.$C$7]" office:value-type="float" office:value="3609.95331444334" calcext:value-type="float">
            <text:p>3609,95331444334</text:p>
          </table:table-cell>
          <table:table-cell table:formula="of:=[.B125]*([.$C$4]/12)" office:value-type="float" office:value="390.046685556664" calcext:value-type="float">
            <text:p>390,046685556664</text:p>
          </table:table-cell>
          <table:table-cell table:formula="of:=[.B125]-[.F125]" office:value-type="float" office:value="77791.0941060779" calcext:value-type="float">
            <text:p>77791,0941060779</text:p>
          </table:table-cell>
        </table:table-row>
        <table:table-row table:style-name="ro1">
          <table:table-cell table:formula="of:=[.A125]+1" office:value-type="float" office:value="117" calcext:value-type="float">
            <text:p>117</text:p>
          </table:table-cell>
          <table:table-cell table:formula="of:=[.H125]" office:value-type="float" office:value="77791.0941060779" calcext:value-type="float">
            <text:p>77791,0941060779</text:p>
          </table:table-cell>
          <table:table-cell table:formula="of:=[.H125]" office:value-type="float" office:value="77791.0941060779" calcext:value-type="float">
            <text:p>77791,094106077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26]+[.E126]-[.G126]-[.$C$7]" office:value-type="float" office:value="3627.25100740838" calcext:value-type="float">
            <text:p>3627,25100740838</text:p>
          </table:table-cell>
          <table:table-cell table:formula="of:=[.B126]*([.$C$4]/12)" office:value-type="float" office:value="372.748992591623" calcext:value-type="float">
            <text:p>372,748992591623</text:p>
          </table:table-cell>
          <table:table-cell table:formula="of:=[.B126]-[.F126]" office:value-type="float" office:value="74163.8430986696" calcext:value-type="float">
            <text:p>74163,8430986696</text:p>
          </table:table-cell>
        </table:table-row>
        <table:table-row table:style-name="ro1">
          <table:table-cell table:formula="of:=[.A126]+1" office:value-type="float" office:value="118" calcext:value-type="float">
            <text:p>118</text:p>
          </table:table-cell>
          <table:table-cell table:formula="of:=[.H126]" office:value-type="float" office:value="74163.8430986696" calcext:value-type="float">
            <text:p>74163,8430986696</text:p>
          </table:table-cell>
          <table:table-cell table:formula="of:=[.H126]" office:value-type="float" office:value="74163.8430986696" calcext:value-type="float">
            <text:p>74163,843098669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27]+[.E127]-[.G127]-[.$C$7]" office:value-type="float" office:value="3644.63158515221" calcext:value-type="float">
            <text:p>3644,63158515221</text:p>
          </table:table-cell>
          <table:table-cell table:formula="of:=[.B127]*([.$C$4]/12)" office:value-type="float" office:value="355.368414847792" calcext:value-type="float">
            <text:p>355,368414847792</text:p>
          </table:table-cell>
          <table:table-cell table:formula="of:=[.B127]-[.F127]" office:value-type="float" office:value="70519.2115135173" calcext:value-type="float">
            <text:p>70519,2115135173</text:p>
          </table:table-cell>
        </table:table-row>
        <table:table-row table:style-name="ro1">
          <table:table-cell table:formula="of:=[.A127]+1" office:value-type="float" office:value="119" calcext:value-type="float">
            <text:p>119</text:p>
          </table:table-cell>
          <table:table-cell table:formula="of:=[.H127]" office:value-type="float" office:value="70519.2115135173" calcext:value-type="float">
            <text:p>70519,2115135173</text:p>
          </table:table-cell>
          <table:table-cell table:formula="of:=[.H127]" office:value-type="float" office:value="70519.2115135173" calcext:value-type="float">
            <text:p>70519,211513517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28]+[.E128]-[.G128]-[.$C$7]" office:value-type="float" office:value="3662.09544483106" calcext:value-type="float">
            <text:p>3662,09544483106</text:p>
          </table:table-cell>
          <table:table-cell table:formula="of:=[.B128]*([.$C$4]/12)" office:value-type="float" office:value="337.904555168937" calcext:value-type="float">
            <text:p>337,904555168937</text:p>
          </table:table-cell>
          <table:table-cell table:formula="of:=[.B128]-[.F128]" office:value-type="float" office:value="66857.1160686863" calcext:value-type="float">
            <text:p>66857,1160686863</text:p>
          </table:table-cell>
        </table:table-row>
        <table:table-row table:style-name="ro1">
          <table:table-cell table:formula="of:=[.A128]+1" office:value-type="float" office:value="120" calcext:value-type="float">
            <text:p>120</text:p>
          </table:table-cell>
          <table:table-cell table:formula="of:=[.H128]" office:value-type="float" office:value="66857.1160686863" calcext:value-type="float">
            <text:p>66857,1160686863</text:p>
          </table:table-cell>
          <table:table-cell table:formula="of:=[.H128]" office:value-type="float" office:value="66857.1160686863" calcext:value-type="float">
            <text:p>66857,116068686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29]+[.E129]-[.G129]-[.$C$7]" office:value-type="float" office:value="3679.64298550421" calcext:value-type="float">
            <text:p>3679,64298550421</text:p>
          </table:table-cell>
          <table:table-cell table:formula="of:=[.B129]*([.$C$4]/12)" office:value-type="float" office:value="320.357014495788" calcext:value-type="float">
            <text:p>320,357014495788</text:p>
          </table:table-cell>
          <table:table-cell table:formula="of:=[.B129]-[.F129]" office:value-type="float" office:value="63177.4730831821" calcext:value-type="float">
            <text:p>63177,4730831821</text:p>
          </table:table-cell>
        </table:table-row>
        <table:table-row table:style-name="ro1">
          <table:table-cell table:formula="of:=[.A129]+1" office:value-type="float" office:value="121" calcext:value-type="float">
            <text:p>121</text:p>
          </table:table-cell>
          <table:table-cell table:formula="of:=[.H129]" office:value-type="float" office:value="63177.4730831821" calcext:value-type="float">
            <text:p>63177,4730831821</text:p>
          </table:table-cell>
          <table:table-cell table:formula="of:=[.H129]" office:value-type="float" office:value="63177.4730831821" calcext:value-type="float">
            <text:p>63177,473083182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30]+[.E130]-[.G130]-[.$C$7]" office:value-type="float" office:value="3697.27460814309" calcext:value-type="float">
            <text:p>3697,27460814309</text:p>
          </table:table-cell>
          <table:table-cell table:formula="of:=[.B130]*([.$C$4]/12)" office:value-type="float" office:value="302.725391856914" calcext:value-type="float">
            <text:p>302,725391856914</text:p>
          </table:table-cell>
          <table:table-cell table:formula="of:=[.B130]-[.F130]" office:value-type="float" office:value="59480.198475039" calcext:value-type="float">
            <text:p>59480,198475039</text:p>
          </table:table-cell>
        </table:table-row>
        <table:table-row table:style-name="ro1">
          <table:table-cell table:formula="of:=[.A130]+1" office:value-type="float" office:value="122" calcext:value-type="float">
            <text:p>122</text:p>
          </table:table-cell>
          <table:table-cell table:formula="of:=[.H130]" office:value-type="float" office:value="59480.198475039" calcext:value-type="float">
            <text:p>59480,198475039</text:p>
          </table:table-cell>
          <table:table-cell table:formula="of:=[.H130]" office:value-type="float" office:value="59480.198475039" calcext:value-type="float">
            <text:p>59480,19847503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31]+[.E131]-[.G131]-[.$C$7]" office:value-type="float" office:value="3714.99071564044" calcext:value-type="float">
            <text:p>3714,99071564044</text:p>
          </table:table-cell>
          <table:table-cell table:formula="of:=[.B131]*([.$C$4]/12)" office:value-type="float" office:value="285.009284359562" calcext:value-type="float">
            <text:p>285,009284359562</text:p>
          </table:table-cell>
          <table:table-cell table:formula="of:=[.B131]-[.F131]" office:value-type="float" office:value="55765.2077593985" calcext:value-type="float">
            <text:p>55765,2077593985</text:p>
          </table:table-cell>
        </table:table-row>
        <table:table-row table:style-name="ro1">
          <table:table-cell table:formula="of:=[.A131]+1" office:value-type="float" office:value="123" calcext:value-type="float">
            <text:p>123</text:p>
          </table:table-cell>
          <table:table-cell table:formula="of:=[.H131]" office:value-type="float" office:value="55765.2077593985" calcext:value-type="float">
            <text:p>55765,2077593985</text:p>
          </table:table-cell>
          <table:table-cell table:formula="of:=[.H131]" office:value-type="float" office:value="55765.2077593985" calcext:value-type="float">
            <text:p>55765,207759398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32]+[.E132]-[.G132]-[.$C$7]" office:value-type="float" office:value="3732.79171281955" calcext:value-type="float">
            <text:p>3732,79171281955</text:p>
          </table:table-cell>
          <table:table-cell table:formula="of:=[.B132]*([.$C$4]/12)" office:value-type="float" office:value="267.208287180451" calcext:value-type="float">
            <text:p>267,208287180451</text:p>
          </table:table-cell>
          <table:table-cell table:formula="of:=[.B132]-[.F132]" office:value-type="float" office:value="52032.416046579" calcext:value-type="float">
            <text:p>52032,416046579</text:p>
          </table:table-cell>
        </table:table-row>
        <table:table-row table:style-name="ro1">
          <table:table-cell table:formula="of:=[.A132]+1" office:value-type="float" office:value="124" calcext:value-type="float">
            <text:p>124</text:p>
          </table:table-cell>
          <table:table-cell table:formula="of:=[.H132]" office:value-type="float" office:value="52032.416046579" calcext:value-type="float">
            <text:p>52032,416046579</text:p>
          </table:table-cell>
          <table:table-cell table:formula="of:=[.H132]" office:value-type="float" office:value="52032.416046579" calcext:value-type="float">
            <text:p>52032,41604657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33]+[.E133]-[.G133]-[.$C$7]" office:value-type="float" office:value="3750.67800644348" calcext:value-type="float">
            <text:p>3750,67800644348</text:p>
          </table:table-cell>
          <table:table-cell table:formula="of:=[.B133]*([.$C$4]/12)" office:value-type="float" office:value="249.321993556524" calcext:value-type="float">
            <text:p>249,321993556524</text:p>
          </table:table-cell>
          <table:table-cell table:formula="of:=[.B133]-[.F133]" office:value-type="float" office:value="48281.7380401355" calcext:value-type="float">
            <text:p>48281,7380401355</text:p>
          </table:table-cell>
        </table:table-row>
        <table:table-row table:style-name="ro1">
          <table:table-cell table:formula="of:=[.A133]+1" office:value-type="float" office:value="125" calcext:value-type="float">
            <text:p>125</text:p>
          </table:table-cell>
          <table:table-cell table:formula="of:=[.H133]" office:value-type="float" office:value="48281.7380401355" calcext:value-type="float">
            <text:p>48281,7380401355</text:p>
          </table:table-cell>
          <table:table-cell table:formula="of:=[.H133]" office:value-type="float" office:value="48281.7380401355" calcext:value-type="float">
            <text:p>48281,738040135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34]+[.E134]-[.G134]-[.$C$7]" office:value-type="float" office:value="3768.65000522435" calcext:value-type="float">
            <text:p>3768,65000522435</text:p>
          </table:table-cell>
          <table:table-cell table:formula="of:=[.B134]*([.$C$4]/12)" office:value-type="float" office:value="231.349994775649" calcext:value-type="float">
            <text:p>231,349994775649</text:p>
          </table:table-cell>
          <table:table-cell table:formula="of:=[.B134]-[.F134]" office:value-type="float" office:value="44513.0880349112" calcext:value-type="float">
            <text:p>44513,0880349112</text:p>
          </table:table-cell>
        </table:table-row>
        <table:table-row table:style-name="ro1">
          <table:table-cell table:formula="of:=[.A134]+1" office:value-type="float" office:value="126" calcext:value-type="float">
            <text:p>126</text:p>
          </table:table-cell>
          <table:table-cell table:formula="of:=[.H134]" office:value-type="float" office:value="44513.0880349112" calcext:value-type="float">
            <text:p>44513,0880349112</text:p>
          </table:table-cell>
          <table:table-cell table:formula="of:=[.H134]" office:value-type="float" office:value="44513.0880349112" calcext:value-type="float">
            <text:p>44513,088034911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35]+[.E135]-[.G135]-[.$C$7]" office:value-type="float" office:value="3786.70811983272" calcext:value-type="float">
            <text:p>3786,70811983272</text:p>
          </table:table-cell>
          <table:table-cell table:formula="of:=[.B135]*([.$C$4]/12)" office:value-type="float" office:value="213.291880167283" calcext:value-type="float">
            <text:p>213,291880167283</text:p>
          </table:table-cell>
          <table:table-cell table:formula="of:=[.B135]-[.F135]" office:value-type="float" office:value="40726.3799150785" calcext:value-type="float">
            <text:p>40726,3799150785</text:p>
          </table:table-cell>
        </table:table-row>
        <table:table-row table:style-name="ro1">
          <table:table-cell table:formula="of:=[.A135]+1" office:value-type="float" office:value="127" calcext:value-type="float">
            <text:p>127</text:p>
          </table:table-cell>
          <table:table-cell table:formula="of:=[.H135]" office:value-type="float" office:value="40726.3799150785" calcext:value-type="float">
            <text:p>40726,3799150785</text:p>
          </table:table-cell>
          <table:table-cell table:formula="of:=[.H135]" office:value-type="float" office:value="40726.3799150785" calcext:value-type="float">
            <text:p>40726,379915078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36]+[.E136]-[.G136]-[.$C$7]" office:value-type="float" office:value="3804.85276290692" calcext:value-type="float">
            <text:p>3804,85276290692</text:p>
          </table:table-cell>
          <table:table-cell table:formula="of:=[.B136]*([.$C$4]/12)" office:value-type="float" office:value="195.147237093084" calcext:value-type="float">
            <text:p>195,147237093084</text:p>
          </table:table-cell>
          <table:table-cell table:formula="of:=[.B136]-[.F136]" office:value-type="float" office:value="36921.5271521715" calcext:value-type="float">
            <text:p>36921,5271521715</text:p>
          </table:table-cell>
        </table:table-row>
        <table:table-row table:style-name="ro1">
          <table:table-cell table:formula="of:=[.A136]+1" office:value-type="float" office:value="128" calcext:value-type="float">
            <text:p>128</text:p>
          </table:table-cell>
          <table:table-cell table:formula="of:=[.H136]" office:value-type="float" office:value="36921.5271521715" calcext:value-type="float">
            <text:p>36921,5271521715</text:p>
          </table:table-cell>
          <table:table-cell table:formula="of:=[.H136]" office:value-type="float" office:value="36921.5271521715" calcext:value-type="float">
            <text:p>36921,527152171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37]+[.E137]-[.G137]-[.$C$7]" office:value-type="float" office:value="3823.08434906251" calcext:value-type="float">
            <text:p>3823,08434906251</text:p>
          </table:table-cell>
          <table:table-cell table:formula="of:=[.B137]*([.$C$4]/12)" office:value-type="float" office:value="176.915650937489" calcext:value-type="float">
            <text:p>176,915650937489</text:p>
          </table:table-cell>
          <table:table-cell table:formula="of:=[.B137]-[.F137]" office:value-type="float" office:value="33098.442803109" calcext:value-type="float">
            <text:p>33098,442803109</text:p>
          </table:table-cell>
        </table:table-row>
        <table:table-row table:style-name="ro1">
          <table:table-cell table:formula="of:=[.A137]+1" office:value-type="float" office:value="129" calcext:value-type="float">
            <text:p>129</text:p>
          </table:table-cell>
          <table:table-cell table:formula="of:=[.H137]" office:value-type="float" office:value="33098.442803109" calcext:value-type="float">
            <text:p>33098,442803109</text:p>
          </table:table-cell>
          <table:table-cell table:formula="of:=[.H137]" office:value-type="float" office:value="33098.442803109" calcext:value-type="float">
            <text:p>33098,44280310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38]+[.E138]-[.G138]-[.$C$7]" office:value-type="float" office:value="3841.40329490177" calcext:value-type="float">
            <text:p>3841,40329490177</text:p>
          </table:table-cell>
          <table:table-cell table:formula="of:=[.B138]*([.$C$4]/12)" office:value-type="float" office:value="158.596705098231" calcext:value-type="float">
            <text:p>158,596705098231</text:p>
          </table:table-cell>
          <table:table-cell table:formula="of:=[.B138]-[.F138]" office:value-type="float" office:value="29257.0395082073" calcext:value-type="float">
            <text:p>29257,0395082073</text:p>
          </table:table-cell>
        </table:table-row>
        <table:table-row table:style-name="ro1">
          <table:table-cell table:formula="of:=[.A138]+1" office:value-type="float" office:value="130" calcext:value-type="float">
            <text:p>130</text:p>
          </table:table-cell>
          <table:table-cell table:formula="of:=[.H138]" office:value-type="float" office:value="29257.0395082073" calcext:value-type="float">
            <text:p>29257,0395082073</text:p>
          </table:table-cell>
          <table:table-cell table:formula="of:=[.H138]" office:value-type="float" office:value="29257.0395082073" calcext:value-type="float">
            <text:p>29257,039508207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39]+[.E139]-[.G139]-[.$C$7]" office:value-type="float" office:value="3859.81001902317" calcext:value-type="float">
            <text:p>3859,81001902317</text:p>
          </table:table-cell>
          <table:table-cell table:formula="of:=[.B139]*([.$C$4]/12)" office:value-type="float" office:value="140.189980976826" calcext:value-type="float">
            <text:p>140,189980976826</text:p>
          </table:table-cell>
          <table:table-cell table:formula="of:=[.B139]-[.F139]" office:value-type="float" office:value="25397.2294891841" calcext:value-type="float">
            <text:p>25397,2294891841</text:p>
          </table:table-cell>
        </table:table-row>
        <table:table-row table:style-name="ro1">
          <table:table-cell table:formula="of:=[.A139]+1" office:value-type="float" office:value="131" calcext:value-type="float">
            <text:p>131</text:p>
          </table:table-cell>
          <table:table-cell table:formula="of:=[.H139]" office:value-type="float" office:value="25397.2294891841" calcext:value-type="float">
            <text:p>25397,2294891841</text:p>
          </table:table-cell>
          <table:table-cell table:formula="of:=[.H139]" office:value-type="float" office:value="25397.2294891841" calcext:value-type="float">
            <text:p>25397,229489184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40]+[.E140]-[.G140]-[.$C$7]" office:value-type="float" office:value="3878.30494203099" calcext:value-type="float">
            <text:p>3878,30494203099</text:p>
          </table:table-cell>
          <table:table-cell table:formula="of:=[.B140]*([.$C$4]/12)" office:value-type="float" office:value="121.695057969007" calcext:value-type="float">
            <text:p>121,695057969007</text:p>
          </table:table-cell>
          <table:table-cell table:formula="of:=[.B140]-[.F140]" office:value-type="float" office:value="21518.9245471531" calcext:value-type="float">
            <text:p>21518,9245471531</text:p>
          </table:table-cell>
        </table:table-row>
        <table:table-row table:style-name="ro1">
          <table:table-cell table:formula="of:=[.A140]+1" office:value-type="float" office:value="132" calcext:value-type="float">
            <text:p>132</text:p>
          </table:table-cell>
          <table:table-cell table:formula="of:=[.H140]" office:value-type="float" office:value="21518.9245471531" calcext:value-type="float">
            <text:p>21518,9245471531</text:p>
          </table:table-cell>
          <table:table-cell table:formula="of:=[.H140]" office:value-type="float" office:value="21518.9245471531" calcext:value-type="float">
            <text:p>21518,924547153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41]+[.E141]-[.G141]-[.$C$7]" office:value-type="float" office:value="3896.88848654489" calcext:value-type="float">
            <text:p>3896,88848654489</text:p>
          </table:table-cell>
          <table:table-cell table:formula="of:=[.B141]*([.$C$4]/12)" office:value-type="float" office:value="103.111513455109" calcext:value-type="float">
            <text:p>103,111513455109</text:p>
          </table:table-cell>
          <table:table-cell table:formula="of:=[.B141]-[.F141]" office:value-type="float" office:value="17622.0360606082" calcext:value-type="float">
            <text:p>17622,0360606082</text:p>
          </table:table-cell>
        </table:table-row>
        <table:table-row table:style-name="ro1">
          <table:table-cell table:formula="of:=[.A141]+1" office:value-type="float" office:value="133" calcext:value-type="float">
            <text:p>133</text:p>
          </table:table-cell>
          <table:table-cell table:formula="of:=[.H141]" office:value-type="float" office:value="17622.0360606082" calcext:value-type="float">
            <text:p>17622,0360606082</text:p>
          </table:table-cell>
          <table:table-cell table:formula="of:=[.H141]" office:value-type="float" office:value="17622.0360606082" calcext:value-type="float">
            <text:p>17622,036060608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42]+[.E142]-[.G142]-[.$C$7]" office:value-type="float" office:value="3915.56107720959" calcext:value-type="float">
            <text:p>3915,56107720959</text:p>
          </table:table-cell>
          <table:table-cell table:formula="of:=[.B142]*([.$C$4]/12)" office:value-type="float" office:value="84.4389227904142" calcext:value-type="float">
            <text:p>84,4389227904142</text:p>
          </table:table-cell>
          <table:table-cell table:formula="of:=[.B142]-[.F142]" office:value-type="float" office:value="13706.4749833986" calcext:value-type="float">
            <text:p>13706,4749833986</text:p>
          </table:table-cell>
        </table:table-row>
        <table:table-row table:style-name="ro1">
          <table:table-cell table:formula="of:=[.A142]+1" office:value-type="float" office:value="134" calcext:value-type="float">
            <text:p>134</text:p>
          </table:table-cell>
          <table:table-cell table:formula="of:=[.H142]" office:value-type="float" office:value="13706.4749833986" calcext:value-type="float">
            <text:p>13706,4749833986</text:p>
          </table:table-cell>
          <table:table-cell table:formula="of:=[.H142]" office:value-type="float" office:value="13706.4749833986" calcext:value-type="float">
            <text:p>13706,474983398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43]+[.E143]-[.G143]-[.$C$7]" office:value-type="float" office:value="3934.32314070455" calcext:value-type="float">
            <text:p>3934,32314070455</text:p>
          </table:table-cell>
          <table:table-cell table:formula="of:=[.B143]*([.$C$4]/12)" office:value-type="float" office:value="65.6768592954517" calcext:value-type="float">
            <text:p>65,6768592954517</text:p>
          </table:table-cell>
          <table:table-cell table:formula="of:=[.B143]-[.F143]" office:value-type="float" office:value="9772.15184269405" calcext:value-type="float">
            <text:p>9772,15184269405</text:p>
          </table:table-cell>
        </table:table-row>
        <table:table-row table:style-name="ro1">
          <table:table-cell table:formula="of:=[.A143]+1" office:value-type="float" office:value="135" calcext:value-type="float">
            <text:p>135</text:p>
          </table:table-cell>
          <table:table-cell table:formula="of:=[.H143]" office:value-type="float" office:value="9772.15184269405" calcext:value-type="float">
            <text:p>9772,15184269405</text:p>
          </table:table-cell>
          <table:table-cell table:formula="of:=[.H143]" office:value-type="float" office:value="9772.15184269405" calcext:value-type="float">
            <text:p>9772,1518426940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44]+[.E144]-[.G144]-[.$C$7]" office:value-type="float" office:value="3953.17510575376" calcext:value-type="float">
            <text:p>3953,17510575376</text:p>
          </table:table-cell>
          <table:table-cell table:formula="of:=[.B144]*([.$C$4]/12)" office:value-type="float" office:value="46.8248942462423" calcext:value-type="float">
            <text:p>46,8248942462423</text:p>
          </table:table-cell>
          <table:table-cell table:formula="of:=[.B144]-[.F144]" office:value-type="float" office:value="5818.9767369403" calcext:value-type="float">
            <text:p>5818,9767369403</text:p>
          </table:table-cell>
        </table:table-row>
        <table:table-row table:style-name="ro1">
          <table:table-cell table:formula="of:=[.A144]+1" office:value-type="float" office:value="136" calcext:value-type="float">
            <text:p>136</text:p>
          </table:table-cell>
          <table:table-cell table:formula="of:=[.H144]" office:value-type="float" office:value="5818.9767369403" calcext:value-type="float">
            <text:p>5818,9767369403</text:p>
          </table:table-cell>
          <table:table-cell table:formula="of:=[.H144]" office:value-type="float" office:value="5818.9767369403" calcext:value-type="float">
            <text:p>5818,976736940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45]+[.E145]-[.G145]-[.$C$7]" office:value-type="float" office:value="3972.11740313549" calcext:value-type="float">
            <text:p>3972,11740313549</text:p>
          </table:table-cell>
          <table:table-cell table:formula="of:=[.B145]*([.$C$4]/12)" office:value-type="float" office:value="27.8825968645056" calcext:value-type="float">
            <text:p>27,8825968645056</text:p>
          </table:table-cell>
          <table:table-cell table:formula="of:=[.B145]-[.F145]" office:value-type="float" office:value="1846.8593338048" calcext:value-type="float">
            <text:p>1846,8593338048</text:p>
          </table:table-cell>
        </table:table-row>
        <table:table-row table:style-name="ro1">
          <table:table-cell table:formula="of:=[.A145]+1" office:value-type="float" office:value="137" calcext:value-type="float">
            <text:p>137</text:p>
          </table:table-cell>
          <table:table-cell table:formula="of:=[.H145]" office:value-type="float" office:value="1846.8593338048" calcext:value-type="float">
            <text:p>1846,8593338048</text:p>
          </table:table-cell>
          <table:table-cell table:formula="of:=[.H145]" office:value-type="float" office:value="1846.8593338048" calcext:value-type="float">
            <text:p>1846,859333804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46]+[.E146]-[.G146]-[.$C$7]" office:value-type="float" office:value="3991.15046569219" calcext:value-type="float">
            <text:p>3991,15046569219</text:p>
          </table:table-cell>
          <table:table-cell table:formula="of:=[.B146]*([.$C$4]/12)" office:value-type="float" office:value="8.84953430781467" calcext:value-type="float">
            <text:p>8,84953430781467</text:p>
          </table:table-cell>
          <table:table-cell table:formula="of:=[.B146]-[.F146]" office:value-type="float" office:value="-2144.29113188738" calcext:value-type="float">
            <text:p>-2144,29113188738</text:p>
          </table:table-cell>
        </table:table-row>
        <table:table-row table:style-name="ro1">
          <table:table-cell table:formula="of:=[.A146]+1" office:value-type="float" office:value="138" calcext:value-type="float">
            <text:p>138</text:p>
          </table:table-cell>
          <table:table-cell table:formula="of:=[.H146]" office:value-type="float" office:value="-2144.29113188738" calcext:value-type="float">
            <text:p>-2144,29113188738</text:p>
          </table:table-cell>
          <table:table-cell table:formula="of:=[.H146]" office:value-type="float" office:value="-2144.29113188738" calcext:value-type="float">
            <text:p>-2144,2911318873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47]+[.E147]-[.G147]-[.$C$7]" office:value-type="float" office:value="4010.27472834029" calcext:value-type="float">
            <text:p>4010,27472834029</text:p>
          </table:table-cell>
          <table:table-cell table:formula="of:=[.B147]*([.$C$4]/12)" office:value-type="float" office:value="-10.2747283402937" calcext:value-type="float">
            <text:p>-10,2747283402937</text:p>
          </table:table-cell>
          <table:table-cell table:formula="of:=[.B147]-[.F147]" office:value-type="float" office:value="-6154.56586022768" calcext:value-type="float">
            <text:p>-6154,56586022768</text:p>
          </table:table-cell>
        </table:table-row>
        <table:table-row table:style-name="ro1">
          <table:table-cell table:formula="of:=[.A147]+1" office:value-type="float" office:value="139" calcext:value-type="float">
            <text:p>139</text:p>
          </table:table-cell>
          <table:table-cell table:formula="of:=[.H147]" office:value-type="float" office:value="-6154.56586022768" calcext:value-type="float">
            <text:p>-6154,56586022768</text:p>
          </table:table-cell>
          <table:table-cell table:formula="of:=[.H147]" office:value-type="float" office:value="-6154.56586022768" calcext:value-type="float">
            <text:p>-6154,5658602276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48]+[.E148]-[.G148]-[.$C$7]" office:value-type="float" office:value="4029.49062808026" calcext:value-type="float">
            <text:p>4029,49062808026</text:p>
          </table:table-cell>
          <table:table-cell table:formula="of:=[.B148]*([.$C$4]/12)" office:value-type="float" office:value="-29.4906280802576" calcext:value-type="float">
            <text:p>-29,4906280802576</text:p>
          </table:table-cell>
          <table:table-cell table:formula="of:=[.B148]-[.F148]" office:value-type="float" office:value="-10184.0564883079" calcext:value-type="float">
            <text:p>-10184,0564883079</text:p>
          </table:table-cell>
        </table:table-row>
        <table:table-row table:style-name="ro1">
          <table:table-cell table:formula="of:=[.A148]+1" office:value-type="float" office:value="140" calcext:value-type="float">
            <text:p>140</text:p>
          </table:table-cell>
          <table:table-cell table:formula="of:=[.H148]" office:value-type="float" office:value="-10184.0564883079" calcext:value-type="float">
            <text:p>-10184,0564883079</text:p>
          </table:table-cell>
          <table:table-cell table:formula="of:=[.H148]" office:value-type="float" office:value="-10184.0564883079" calcext:value-type="float">
            <text:p>-10184,056488307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49]+[.E149]-[.G149]-[.$C$7]" office:value-type="float" office:value="4048.79860400648" calcext:value-type="float">
            <text:p>4048,79860400648</text:p>
          </table:table-cell>
          <table:table-cell table:formula="of:=[.B149]*([.$C$4]/12)" office:value-type="float" office:value="-48.7986040064755" calcext:value-type="float">
            <text:p>-48,7986040064755</text:p>
          </table:table-cell>
          <table:table-cell table:formula="of:=[.B149]-[.F149]" office:value-type="float" office:value="-14232.8550923144" calcext:value-type="float">
            <text:p>-14232,8550923144</text:p>
          </table:table-cell>
        </table:table-row>
        <table:table-row table:style-name="ro1">
          <table:table-cell table:formula="of:=[.A149]+1" office:value-type="float" office:value="141" calcext:value-type="float">
            <text:p>141</text:p>
          </table:table-cell>
          <table:table-cell table:formula="of:=[.H149]" office:value-type="float" office:value="-14232.8550923144" calcext:value-type="float">
            <text:p>-14232,8550923144</text:p>
          </table:table-cell>
          <table:table-cell table:formula="of:=[.H149]" office:value-type="float" office:value="-14232.8550923144" calcext:value-type="float">
            <text:p>-14232,855092314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50]+[.E150]-[.G150]-[.$C$7]" office:value-type="float" office:value="4068.19909731734" calcext:value-type="float">
            <text:p>4068,19909731734</text:p>
          </table:table-cell>
          <table:table-cell table:formula="of:=[.B150]*([.$C$4]/12)" office:value-type="float" office:value="-68.1990973173399" calcext:value-type="float">
            <text:p>-68,1990973173399</text:p>
          </table:table-cell>
          <table:table-cell table:formula="of:=[.B150]-[.F150]" office:value-type="float" office:value="-18301.0541896318" calcext:value-type="float">
            <text:p>-18301,0541896318</text:p>
          </table:table-cell>
        </table:table-row>
        <table:table-row table:style-name="ro1">
          <table:table-cell table:formula="of:=[.A150]+1" office:value-type="float" office:value="142" calcext:value-type="float">
            <text:p>142</text:p>
          </table:table-cell>
          <table:table-cell table:formula="of:=[.H150]" office:value-type="float" office:value="-18301.0541896318" calcext:value-type="float">
            <text:p>-18301,0541896318</text:p>
          </table:table-cell>
          <table:table-cell table:formula="of:=[.H150]" office:value-type="float" office:value="-18301.0541896318" calcext:value-type="float">
            <text:p>-18301,054189631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51]+[.E151]-[.G151]-[.$C$7]" office:value-type="float" office:value="4087.69255132532" calcext:value-type="float">
            <text:p>4087,69255132532</text:p>
          </table:table-cell>
          <table:table-cell table:formula="of:=[.B151]*([.$C$4]/12)" office:value-type="float" office:value="-87.6925513253188" calcext:value-type="float">
            <text:p>-87,6925513253188</text:p>
          </table:table-cell>
          <table:table-cell table:formula="of:=[.B151]-[.F151]" office:value-type="float" office:value="-22388.7467409571" calcext:value-type="float">
            <text:p>-22388,7467409571</text:p>
          </table:table-cell>
        </table:table-row>
        <table:table-row table:style-name="ro1">
          <table:table-cell table:formula="of:=[.A151]+1" office:value-type="float" office:value="143" calcext:value-type="float">
            <text:p>143</text:p>
          </table:table-cell>
          <table:table-cell table:formula="of:=[.H151]" office:value-type="float" office:value="-22388.7467409571" calcext:value-type="float">
            <text:p>-22388,7467409571</text:p>
          </table:table-cell>
          <table:table-cell table:formula="of:=[.H151]" office:value-type="float" office:value="-22388.7467409571" calcext:value-type="float">
            <text:p>-22388,746740957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52]+[.E152]-[.G152]-[.$C$7]" office:value-type="float" office:value="4107.27941146709" calcext:value-type="float">
            <text:p>4107,27941146709</text:p>
          </table:table-cell>
          <table:table-cell table:formula="of:=[.B152]*([.$C$4]/12)" office:value-type="float" office:value="-107.279411467086" calcext:value-type="float">
            <text:p>-107,279411467086</text:p>
          </table:table-cell>
          <table:table-cell table:formula="of:=[.B152]-[.F152]" office:value-type="float" office:value="-26496.0261524242" calcext:value-type="float">
            <text:p>-26496,0261524242</text:p>
          </table:table-cell>
        </table:table-row>
        <table:table-row table:style-name="ro1">
          <table:table-cell table:formula="of:=[.A152]+1" office:value-type="float" office:value="144" calcext:value-type="float">
            <text:p>144</text:p>
          </table:table-cell>
          <table:table-cell table:formula="of:=[.H152]" office:value-type="float" office:value="-26496.0261524242" calcext:value-type="float">
            <text:p>-26496,0261524242</text:p>
          </table:table-cell>
          <table:table-cell table:formula="of:=[.H152]" office:value-type="float" office:value="-26496.0261524242" calcext:value-type="float">
            <text:p>-26496,026152424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53]+[.E153]-[.G153]-[.$C$7]" office:value-type="float" office:value="4126.9601253137" calcext:value-type="float">
            <text:p>4126,9601253137</text:p>
          </table:table-cell>
          <table:table-cell table:formula="of:=[.B153]*([.$C$4]/12)" office:value-type="float" office:value="-126.960125313699" calcext:value-type="float">
            <text:p>-126,960125313699</text:p>
          </table:table-cell>
          <table:table-cell table:formula="of:=[.B153]-[.F153]" office:value-type="float" office:value="-30622.9862777379" calcext:value-type="float">
            <text:p>-30622,9862777379</text:p>
          </table:table-cell>
        </table:table-row>
        <table:table-row table:style-name="ro1">
          <table:table-cell table:formula="of:=[.A153]+1" office:value-type="float" office:value="145" calcext:value-type="float">
            <text:p>145</text:p>
          </table:table-cell>
          <table:table-cell table:formula="of:=[.H153]" office:value-type="float" office:value="-30622.9862777379" calcext:value-type="float">
            <text:p>-30622,9862777379</text:p>
          </table:table-cell>
          <table:table-cell table:formula="of:=[.H153]" office:value-type="float" office:value="-30622.9862777379" calcext:value-type="float">
            <text:p>-30622,986277737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54]+[.E154]-[.G154]-[.$C$7]" office:value-type="float" office:value="4146.73514258083" calcext:value-type="float">
            <text:p>4146,73514258083</text:p>
          </table:table-cell>
          <table:table-cell table:formula="of:=[.B154]*([.$C$4]/12)" office:value-type="float" office:value="-146.735142580827" calcext:value-type="float">
            <text:p>-146,735142580827</text:p>
          </table:table-cell>
          <table:table-cell table:formula="of:=[.B154]-[.F154]" office:value-type="float" office:value="-34769.7214203187" calcext:value-type="float">
            <text:p>-34769,7214203187</text:p>
          </table:table-cell>
        </table:table-row>
        <table:table-row table:style-name="ro1">
          <table:table-cell table:formula="of:=[.A154]+1" office:value-type="float" office:value="146" calcext:value-type="float">
            <text:p>146</text:p>
          </table:table-cell>
          <table:table-cell table:formula="of:=[.H154]" office:value-type="float" office:value="-34769.7214203187" calcext:value-type="float">
            <text:p>-34769,7214203187</text:p>
          </table:table-cell>
          <table:table-cell table:formula="of:=[.H154]" office:value-type="float" office:value="-34769.7214203187" calcext:value-type="float">
            <text:p>-34769,721420318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55]+[.E155]-[.G155]-[.$C$7]" office:value-type="float" office:value="4166.60491513903" calcext:value-type="float">
            <text:p>4166,60491513903</text:p>
          </table:table-cell>
          <table:table-cell table:formula="of:=[.B155]*([.$C$4]/12)" office:value-type="float" office:value="-166.604915139027" calcext:value-type="float">
            <text:p>-166,604915139027</text:p>
          </table:table-cell>
          <table:table-cell table:formula="of:=[.B155]-[.F155]" office:value-type="float" office:value="-38936.3263354577" calcext:value-type="float">
            <text:p>-38936,3263354577</text:p>
          </table:table-cell>
        </table:table-row>
        <table:table-row table:style-name="ro1">
          <table:table-cell table:formula="of:=[.A155]+1" office:value-type="float" office:value="147" calcext:value-type="float">
            <text:p>147</text:p>
          </table:table-cell>
          <table:table-cell table:formula="of:=[.H155]" office:value-type="float" office:value="-38936.3263354577" calcext:value-type="float">
            <text:p>-38936,3263354577</text:p>
          </table:table-cell>
          <table:table-cell table:formula="of:=[.H155]" office:value-type="float" office:value="-38936.3263354577" calcext:value-type="float">
            <text:p>-38936,326335457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56]+[.E156]-[.G156]-[.$C$7]" office:value-type="float" office:value="4186.56989702407" calcext:value-type="float">
            <text:p>4186,56989702407</text:p>
          </table:table-cell>
          <table:table-cell table:formula="of:=[.B156]*([.$C$4]/12)" office:value-type="float" office:value="-186.569897024068" calcext:value-type="float">
            <text:p>-186,569897024068</text:p>
          </table:table-cell>
          <table:table-cell table:formula="of:=[.B156]-[.F156]" office:value-type="float" office:value="-43122.8962324818" calcext:value-type="float">
            <text:p>-43122,8962324818</text:p>
          </table:table-cell>
        </table:table-row>
        <table:table-row table:style-name="ro1">
          <table:table-cell table:formula="of:=[.A156]+1" office:value-type="float" office:value="148" calcext:value-type="float">
            <text:p>148</text:p>
          </table:table-cell>
          <table:table-cell table:formula="of:=[.H156]" office:value-type="float" office:value="-43122.8962324818" calcext:value-type="float">
            <text:p>-43122,8962324818</text:p>
          </table:table-cell>
          <table:table-cell table:formula="of:=[.H156]" office:value-type="float" office:value="-43122.8962324818" calcext:value-type="float">
            <text:p>-43122,896232481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57]+[.E157]-[.G157]-[.$C$7]" office:value-type="float" office:value="4206.63054444731" calcext:value-type="float">
            <text:p>4206,63054444731</text:p>
          </table:table-cell>
          <table:table-cell table:formula="of:=[.B157]*([.$C$4]/12)" office:value-type="float" office:value="-206.630544447309" calcext:value-type="float">
            <text:p>-206,630544447309</text:p>
          </table:table-cell>
          <table:table-cell table:formula="of:=[.B157]-[.F157]" office:value-type="float" office:value="-47329.5267769291" calcext:value-type="float">
            <text:p>-47329,5267769291</text:p>
          </table:table-cell>
        </table:table-row>
        <table:table-row table:style-name="ro1">
          <table:table-cell table:formula="of:=[.A157]+1" office:value-type="float" office:value="149" calcext:value-type="float">
            <text:p>149</text:p>
          </table:table-cell>
          <table:table-cell table:formula="of:=[.H157]" office:value-type="float" office:value="-47329.5267769291" calcext:value-type="float">
            <text:p>-47329,5267769291</text:p>
          </table:table-cell>
          <table:table-cell table:formula="of:=[.H157]" office:value-type="float" office:value="-47329.5267769291" calcext:value-type="float">
            <text:p>-47329,526776929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58]+[.E158]-[.G158]-[.$C$7]" office:value-type="float" office:value="4226.78731580612" calcext:value-type="float">
            <text:p>4226,78731580612</text:p>
          </table:table-cell>
          <table:table-cell table:formula="of:=[.B158]*([.$C$4]/12)" office:value-type="float" office:value="-226.787315806119" calcext:value-type="float">
            <text:p>-226,787315806119</text:p>
          </table:table-cell>
          <table:table-cell table:formula="of:=[.B158]-[.F158]" office:value-type="float" office:value="-51556.3140927352" calcext:value-type="float">
            <text:p>-51556,3140927352</text:p>
          </table:table-cell>
        </table:table-row>
        <table:table-row table:style-name="ro1">
          <table:table-cell table:formula="of:=[.A158]+1" office:value-type="float" office:value="150" calcext:value-type="float">
            <text:p>150</text:p>
          </table:table-cell>
          <table:table-cell table:formula="of:=[.H158]" office:value-type="float" office:value="-51556.3140927352" calcext:value-type="float">
            <text:p>-51556,3140927352</text:p>
          </table:table-cell>
          <table:table-cell table:formula="of:=[.H158]" office:value-type="float" office:value="-51556.3140927352" calcext:value-type="float">
            <text:p>-51556,314092735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59]+[.E159]-[.G159]-[.$C$7]" office:value-type="float" office:value="4247.04067169436" calcext:value-type="float">
            <text:p>4247,04067169436</text:p>
          </table:table-cell>
          <table:table-cell table:formula="of:=[.B159]*([.$C$4]/12)" office:value-type="float" office:value="-247.040671694356" calcext:value-type="float">
            <text:p>-247,040671694356</text:p>
          </table:table-cell>
          <table:table-cell table:formula="of:=[.B159]-[.F159]" office:value-type="float" office:value="-55803.3547644296" calcext:value-type="float">
            <text:p>-55803,3547644296</text:p>
          </table:table-cell>
        </table:table-row>
        <table:table-row table:style-name="ro1">
          <table:table-cell table:formula="of:=[.A159]+1" office:value-type="float" office:value="151" calcext:value-type="float">
            <text:p>151</text:p>
          </table:table-cell>
          <table:table-cell table:formula="of:=[.H159]" office:value-type="float" office:value="-55803.3547644296" calcext:value-type="float">
            <text:p>-55803,3547644296</text:p>
          </table:table-cell>
          <table:table-cell table:formula="of:=[.H159]" office:value-type="float" office:value="-55803.3547644296" calcext:value-type="float">
            <text:p>-55803,354764429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60]+[.E160]-[.G160]-[.$C$7]" office:value-type="float" office:value="4267.39107491289" calcext:value-type="float">
            <text:p>4267,39107491289</text:p>
          </table:table-cell>
          <table:table-cell table:formula="of:=[.B160]*([.$C$4]/12)" office:value-type="float" office:value="-267.391074912892" calcext:value-type="float">
            <text:p>-267,391074912892</text:p>
          </table:table-cell>
          <table:table-cell table:formula="of:=[.B160]-[.F160]" office:value-type="float" office:value="-60070.7458393425" calcext:value-type="float">
            <text:p>-60070,7458393425</text:p>
          </table:table-cell>
        </table:table-row>
        <table:table-row table:style-name="ro1">
          <table:table-cell table:formula="of:=[.A160]+1" office:value-type="float" office:value="152" calcext:value-type="float">
            <text:p>152</text:p>
          </table:table-cell>
          <table:table-cell table:formula="of:=[.H160]" office:value-type="float" office:value="-60070.7458393425" calcext:value-type="float">
            <text:p>-60070,7458393425</text:p>
          </table:table-cell>
          <table:table-cell table:formula="of:=[.H160]" office:value-type="float" office:value="-60070.7458393425" calcext:value-type="float">
            <text:p>-60070,745839342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61]+[.E161]-[.G161]-[.$C$7]" office:value-type="float" office:value="4287.83899048018" calcext:value-type="float">
            <text:p>4287,83899048018</text:p>
          </table:table-cell>
          <table:table-cell table:formula="of:=[.B161]*([.$C$4]/12)" office:value-type="float" office:value="-287.838990480183" calcext:value-type="float">
            <text:p>-287,838990480183</text:p>
          </table:table-cell>
          <table:table-cell table:formula="of:=[.B161]-[.F161]" office:value-type="float" office:value="-64358.5848298226" calcext:value-type="float">
            <text:p>-64358,5848298226</text:p>
          </table:table-cell>
        </table:table-row>
        <table:table-row table:style-name="ro1">
          <table:table-cell table:formula="of:=[.A161]+1" office:value-type="float" office:value="153" calcext:value-type="float">
            <text:p>153</text:p>
          </table:table-cell>
          <table:table-cell table:formula="of:=[.H161]" office:value-type="float" office:value="-64358.5848298226" calcext:value-type="float">
            <text:p>-64358,5848298226</text:p>
          </table:table-cell>
          <table:table-cell table:formula="of:=[.H161]" office:value-type="float" office:value="-64358.5848298226" calcext:value-type="float">
            <text:p>-64358,584829822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62]+[.E162]-[.G162]-[.$C$7]" office:value-type="float" office:value="4308.3848856429" calcext:value-type="float">
            <text:p>4308,3848856429</text:p>
          </table:table-cell>
          <table:table-cell table:formula="of:=[.B162]*([.$C$4]/12)" office:value-type="float" office:value="-308.3848856429" calcext:value-type="float">
            <text:p>-308,3848856429</text:p>
          </table:table-cell>
          <table:table-cell table:formula="of:=[.B162]-[.F162]" office:value-type="float" office:value="-68666.9697154655" calcext:value-type="float">
            <text:p>-68666,9697154655</text:p>
          </table:table-cell>
        </table:table-row>
        <table:table-row table:style-name="ro1">
          <table:table-cell table:formula="of:=[.A162]+1" office:value-type="float" office:value="154" calcext:value-type="float">
            <text:p>154</text:p>
          </table:table-cell>
          <table:table-cell table:formula="of:=[.H162]" office:value-type="float" office:value="-68666.9697154655" calcext:value-type="float">
            <text:p>-68666,9697154655</text:p>
          </table:table-cell>
          <table:table-cell table:formula="of:=[.H162]" office:value-type="float" office:value="-68666.9697154655" calcext:value-type="float">
            <text:p>-68666,969715465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63]+[.E163]-[.G163]-[.$C$7]" office:value-type="float" office:value="4329.02922988661" calcext:value-type="float">
            <text:p>4329,02922988661</text:p>
          </table:table-cell>
          <table:table-cell table:formula="of:=[.B163]*([.$C$4]/12)" office:value-type="float" office:value="-329.029229886606" calcext:value-type="float">
            <text:p>-329,029229886606</text:p>
          </table:table-cell>
          <table:table-cell table:formula="of:=[.B163]-[.F163]" office:value-type="float" office:value="-72995.9989453522" calcext:value-type="float">
            <text:p>-72995,9989453522</text:p>
          </table:table-cell>
        </table:table-row>
        <table:table-row table:style-name="ro1">
          <table:table-cell table:formula="of:=[.A163]+1" office:value-type="float" office:value="155" calcext:value-type="float">
            <text:p>155</text:p>
          </table:table-cell>
          <table:table-cell table:formula="of:=[.H163]" office:value-type="float" office:value="-72995.9989453522" calcext:value-type="float">
            <text:p>-72995,9989453522</text:p>
          </table:table-cell>
          <table:table-cell table:formula="of:=[.H163]" office:value-type="float" office:value="-72995.9989453522" calcext:value-type="float">
            <text:p>-72995,998945352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64]+[.E164]-[.G164]-[.$C$7]" office:value-type="float" office:value="4349.77249494648" calcext:value-type="float">
            <text:p>4349,77249494648</text:p>
          </table:table-cell>
          <table:table-cell table:formula="of:=[.B164]*([.$C$4]/12)" office:value-type="float" office:value="-349.772494946479" calcext:value-type="float">
            <text:p>-349,772494946479</text:p>
          </table:table-cell>
          <table:table-cell table:formula="of:=[.B164]-[.F164]" office:value-type="float" office:value="-77345.7714402986" calcext:value-type="float">
            <text:p>-77345,7714402986</text:p>
          </table:table-cell>
        </table:table-row>
        <table:table-row table:style-name="ro1">
          <table:table-cell table:formula="of:=[.A164]+1" office:value-type="float" office:value="156" calcext:value-type="float">
            <text:p>156</text:p>
          </table:table-cell>
          <table:table-cell table:formula="of:=[.H164]" office:value-type="float" office:value="-77345.7714402986" calcext:value-type="float">
            <text:p>-77345,7714402986</text:p>
          </table:table-cell>
          <table:table-cell table:formula="of:=[.H164]" office:value-type="float" office:value="-77345.7714402986" calcext:value-type="float">
            <text:p>-77345,771440298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65]+[.E165]-[.G165]-[.$C$7]" office:value-type="float" office:value="4370.6151548181" calcext:value-type="float">
            <text:p>4370,6151548181</text:p>
          </table:table-cell>
          <table:table-cell table:formula="of:=[.B165]*([.$C$4]/12)" office:value-type="float" office:value="-370.615154818098" calcext:value-type="float">
            <text:p>-370,615154818098</text:p>
          </table:table-cell>
          <table:table-cell table:formula="of:=[.B165]-[.F165]" office:value-type="float" office:value="-81716.3865951167" calcext:value-type="float">
            <text:p>-81716,3865951167</text:p>
          </table:table-cell>
        </table:table-row>
        <table:table-row table:style-name="ro1">
          <table:table-cell table:formula="of:=[.A165]+1" office:value-type="float" office:value="157" calcext:value-type="float">
            <text:p>157</text:p>
          </table:table-cell>
          <table:table-cell table:formula="of:=[.H165]" office:value-type="float" office:value="-81716.3865951167" calcext:value-type="float">
            <text:p>-81716,3865951167</text:p>
          </table:table-cell>
          <table:table-cell table:formula="of:=[.H165]" office:value-type="float" office:value="-81716.3865951167" calcext:value-type="float">
            <text:p>-81716,386595116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66]+[.E166]-[.G166]-[.$C$7]" office:value-type="float" office:value="4391.55768576827" calcext:value-type="float">
            <text:p>4391,55768576827</text:p>
          </table:table-cell>
          <table:table-cell table:formula="of:=[.B166]*([.$C$4]/12)" office:value-type="float" office:value="-391.557685768268" calcext:value-type="float">
            <text:p>-391,557685768268</text:p>
          </table:table-cell>
          <table:table-cell table:formula="of:=[.B166]-[.F166]" office:value-type="float" office:value="-86107.944280885" calcext:value-type="float">
            <text:p>-86107,944280885</text:p>
          </table:table-cell>
        </table:table-row>
        <table:table-row table:style-name="ro1">
          <table:table-cell table:formula="of:=[.A166]+1" office:value-type="float" office:value="158" calcext:value-type="float">
            <text:p>158</text:p>
          </table:table-cell>
          <table:table-cell table:formula="of:=[.H166]" office:value-type="float" office:value="-86107.944280885" calcext:value-type="float">
            <text:p>-86107,944280885</text:p>
          </table:table-cell>
          <table:table-cell table:formula="of:=[.H166]" office:value-type="float" office:value="-86107.944280885" calcext:value-type="float">
            <text:p>-86107,94428088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67]+[.E167]-[.G167]-[.$C$7]" office:value-type="float" office:value="4412.60056634591" calcext:value-type="float">
            <text:p>4412,60056634591</text:p>
          </table:table-cell>
          <table:table-cell table:formula="of:=[.B167]*([.$C$4]/12)" office:value-type="float" office:value="-412.600566345907" calcext:value-type="float">
            <text:p>-412,600566345907</text:p>
          </table:table-cell>
          <table:table-cell table:formula="of:=[.B167]-[.F167]" office:value-type="float" office:value="-90520.5448472309" calcext:value-type="float">
            <text:p>-90520,5448472309</text:p>
          </table:table-cell>
        </table:table-row>
        <table:table-row table:style-name="ro1">
          <table:table-cell table:formula="of:=[.A167]+1" office:value-type="float" office:value="159" calcext:value-type="float">
            <text:p>159</text:p>
          </table:table-cell>
          <table:table-cell table:formula="of:=[.H167]" office:value-type="float" office:value="-90520.5448472309" calcext:value-type="float">
            <text:p>-90520,5448472309</text:p>
          </table:table-cell>
          <table:table-cell table:formula="of:=[.H167]" office:value-type="float" office:value="-90520.5448472309" calcext:value-type="float">
            <text:p>-90520,544847230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68]+[.E168]-[.G168]-[.$C$7]" office:value-type="float" office:value="4433.74427739298" calcext:value-type="float">
            <text:p>4433,74427739298</text:p>
          </table:table-cell>
          <table:table-cell table:formula="of:=[.B168]*([.$C$4]/12)" office:value-type="float" office:value="-433.744277392981" calcext:value-type="float">
            <text:p>-433,744277392981</text:p>
          </table:table-cell>
          <table:table-cell table:formula="of:=[.B168]-[.F168]" office:value-type="float" office:value="-94954.2891246239" calcext:value-type="float">
            <text:p>-94954,2891246239</text:p>
          </table:table-cell>
        </table:table-row>
        <table:table-row table:style-name="ro1">
          <table:table-cell table:formula="of:=[.A168]+1" office:value-type="float" office:value="160" calcext:value-type="float">
            <text:p>160</text:p>
          </table:table-cell>
          <table:table-cell table:formula="of:=[.H168]" office:value-type="float" office:value="-94954.2891246239" calcext:value-type="float">
            <text:p>-94954,2891246239</text:p>
          </table:table-cell>
          <table:table-cell table:formula="of:=[.H168]" office:value-type="float" office:value="-94954.2891246239" calcext:value-type="float">
            <text:p>-94954,289124623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69]+[.E169]-[.G169]-[.$C$7]" office:value-type="float" office:value="4454.98930205549" calcext:value-type="float">
            <text:p>4454,98930205549</text:p>
          </table:table-cell>
          <table:table-cell table:formula="of:=[.B169]*([.$C$4]/12)" office:value-type="float" office:value="-454.989302055489" calcext:value-type="float">
            <text:p>-454,989302055489</text:p>
          </table:table-cell>
          <table:table-cell table:formula="of:=[.B169]-[.F169]" office:value-type="float" office:value="-99409.2784266794" calcext:value-type="float">
            <text:p>-99409,2784266794</text:p>
          </table:table-cell>
        </table:table-row>
        <table:table-row table:style-name="ro1">
          <table:table-cell table:formula="of:=[.A169]+1" office:value-type="float" office:value="161" calcext:value-type="float">
            <text:p>161</text:p>
          </table:table-cell>
          <table:table-cell table:formula="of:=[.H169]" office:value-type="float" office:value="-99409.2784266794" calcext:value-type="float">
            <text:p>-99409,2784266794</text:p>
          </table:table-cell>
          <table:table-cell table:formula="of:=[.H169]" office:value-type="float" office:value="-99409.2784266794" calcext:value-type="float">
            <text:p>-99409,278426679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70]+[.E170]-[.G170]-[.$C$7]" office:value-type="float" office:value="4476.33612579451" calcext:value-type="float">
            <text:p>4476,33612579451</text:p>
          </table:table-cell>
          <table:table-cell table:formula="of:=[.B170]*([.$C$4]/12)" office:value-type="float" office:value="-476.336125794505" calcext:value-type="float">
            <text:p>-476,336125794505</text:p>
          </table:table-cell>
          <table:table-cell table:formula="of:=[.B170]-[.F170]" office:value-type="float" office:value="-103885.614552474" calcext:value-type="float">
            <text:p>-103885,614552474</text:p>
          </table:table-cell>
        </table:table-row>
        <table:table-row table:style-name="ro1">
          <table:table-cell table:formula="of:=[.A170]+1" office:value-type="float" office:value="162" calcext:value-type="float">
            <text:p>162</text:p>
          </table:table-cell>
          <table:table-cell table:formula="of:=[.H170]" office:value-type="float" office:value="-103885.614552474" calcext:value-type="float">
            <text:p>-103885,614552474</text:p>
          </table:table-cell>
          <table:table-cell table:formula="of:=[.H170]" office:value-type="float" office:value="-103885.614552474" calcext:value-type="float">
            <text:p>-103885,61455247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71]+[.E171]-[.G171]-[.$C$7]" office:value-type="float" office:value="4497.78523639727" calcext:value-type="float">
            <text:p>4497,78523639727</text:p>
          </table:table-cell>
          <table:table-cell table:formula="of:=[.B171]*([.$C$4]/12)" office:value-type="float" office:value="-497.785236397271" calcext:value-type="float">
            <text:p>-497,785236397271</text:p>
          </table:table-cell>
          <table:table-cell table:formula="of:=[.B171]-[.F171]" office:value-type="float" office:value="-108383.399788871" calcext:value-type="float">
            <text:p>-108383,399788871</text:p>
          </table:table-cell>
        </table:table-row>
        <table:table-row table:style-name="ro1">
          <table:table-cell table:formula="of:=[.A171]+1" office:value-type="float" office:value="163" calcext:value-type="float">
            <text:p>163</text:p>
          </table:table-cell>
          <table:table-cell table:formula="of:=[.H171]" office:value-type="float" office:value="-108383.399788871" calcext:value-type="float">
            <text:p>-108383,399788871</text:p>
          </table:table-cell>
          <table:table-cell table:formula="of:=[.H171]" office:value-type="float" office:value="-108383.399788871" calcext:value-type="float">
            <text:p>-108383,39978887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72]+[.E172]-[.G172]-[.$C$7]" office:value-type="float" office:value="4519.33712398834" calcext:value-type="float">
            <text:p>4519,33712398834</text:p>
          </table:table-cell>
          <table:table-cell table:formula="of:=[.B172]*([.$C$4]/12)" office:value-type="float" office:value="-519.337123988341" calcext:value-type="float">
            <text:p>-519,337123988341</text:p>
          </table:table-cell>
          <table:table-cell table:formula="of:=[.B172]-[.F172]" office:value-type="float" office:value="-112902.736912859" calcext:value-type="float">
            <text:p>-112902,736912859</text:p>
          </table:table-cell>
        </table:table-row>
        <table:table-row table:style-name="ro1">
          <table:table-cell table:formula="of:=[.A172]+1" office:value-type="float" office:value="164" calcext:value-type="float">
            <text:p>164</text:p>
          </table:table-cell>
          <table:table-cell table:formula="of:=[.H172]" office:value-type="float" office:value="-112902.736912859" calcext:value-type="float">
            <text:p>-112902,736912859</text:p>
          </table:table-cell>
          <table:table-cell table:formula="of:=[.H172]" office:value-type="float" office:value="-112902.736912859" calcext:value-type="float">
            <text:p>-112902,73691285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73]+[.E173]-[.G173]-[.$C$7]" office:value-type="float" office:value="4540.99228104079" calcext:value-type="float">
            <text:p>4540,99228104079</text:p>
          </table:table-cell>
          <table:table-cell table:formula="of:=[.B173]*([.$C$4]/12)" office:value-type="float" office:value="-540.992281040785" calcext:value-type="float">
            <text:p>-540,992281040785</text:p>
          </table:table-cell>
          <table:table-cell table:formula="of:=[.B173]-[.F173]" office:value-type="float" office:value="-117443.7291939" calcext:value-type="float">
            <text:p>-117443,7291939</text:p>
          </table:table-cell>
        </table:table-row>
        <table:table-row table:style-name="ro1">
          <table:table-cell table:formula="of:=[.A173]+1" office:value-type="float" office:value="165" calcext:value-type="float">
            <text:p>165</text:p>
          </table:table-cell>
          <table:table-cell table:formula="of:=[.H173]" office:value-type="float" office:value="-117443.7291939" calcext:value-type="float">
            <text:p>-117443,7291939</text:p>
          </table:table-cell>
          <table:table-cell table:formula="of:=[.H173]" office:value-type="float" office:value="-117443.7291939" calcext:value-type="float">
            <text:p>-117443,729193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74]+[.E174]-[.G174]-[.$C$7]" office:value-type="float" office:value="4562.75120238744" calcext:value-type="float">
            <text:p>4562,75120238744</text:p>
          </table:table-cell>
          <table:table-cell table:formula="of:=[.B174]*([.$C$4]/12)" office:value-type="float" office:value="-562.751202387439" calcext:value-type="float">
            <text:p>-562,751202387439</text:p>
          </table:table-cell>
          <table:table-cell table:formula="of:=[.B174]-[.F174]" office:value-type="float" office:value="-122006.480396288" calcext:value-type="float">
            <text:p>-122006,480396288</text:p>
          </table:table-cell>
        </table:table-row>
        <table:table-row table:style-name="ro1">
          <table:table-cell table:formula="of:=[.A174]+1" office:value-type="float" office:value="166" calcext:value-type="float">
            <text:p>166</text:p>
          </table:table-cell>
          <table:table-cell table:formula="of:=[.H174]" office:value-type="float" office:value="-122006.480396288" calcext:value-type="float">
            <text:p>-122006,480396288</text:p>
          </table:table-cell>
          <table:table-cell table:formula="of:=[.H174]" office:value-type="float" office:value="-122006.480396288" calcext:value-type="float">
            <text:p>-122006,48039628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75]+[.E175]-[.G175]-[.$C$7]" office:value-type="float" office:value="4584.61438523221" calcext:value-type="float">
            <text:p>4584,61438523221</text:p>
          </table:table-cell>
          <table:table-cell table:formula="of:=[.B175]*([.$C$4]/12)" office:value-type="float" office:value="-584.614385232212" calcext:value-type="float">
            <text:p>-584,614385232212</text:p>
          </table:table-cell>
          <table:table-cell table:formula="of:=[.B175]-[.F175]" office:value-type="float" office:value="-126591.09478152" calcext:value-type="float">
            <text:p>-126591,09478152</text:p>
          </table:table-cell>
        </table:table-row>
        <table:table-row table:style-name="ro1">
          <table:table-cell table:formula="of:=[.A175]+1" office:value-type="float" office:value="167" calcext:value-type="float">
            <text:p>167</text:p>
          </table:table-cell>
          <table:table-cell table:formula="of:=[.H175]" office:value-type="float" office:value="-126591.09478152" calcext:value-type="float">
            <text:p>-126591,09478152</text:p>
          </table:table-cell>
          <table:table-cell table:formula="of:=[.H175]" office:value-type="float" office:value="-126591.09478152" calcext:value-type="float">
            <text:p>-126591,0947815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76]+[.E176]-[.G176]-[.$C$7]" office:value-type="float" office:value="4606.58232916145" calcext:value-type="float">
            <text:p>4606,58232916145</text:p>
          </table:table-cell>
          <table:table-cell table:formula="of:=[.B176]*([.$C$4]/12)" office:value-type="float" office:value="-606.58232916145" calcext:value-type="float">
            <text:p>-606,58232916145</text:p>
          </table:table-cell>
          <table:table-cell table:formula="of:=[.B176]-[.F176]" office:value-type="float" office:value="-131197.677110681" calcext:value-type="float">
            <text:p>-131197,677110681</text:p>
          </table:table-cell>
        </table:table-row>
        <table:table-row table:style-name="ro1">
          <table:table-cell table:formula="of:=[.A176]+1" office:value-type="float" office:value="168" calcext:value-type="float">
            <text:p>168</text:p>
          </table:table-cell>
          <table:table-cell table:formula="of:=[.H176]" office:value-type="float" office:value="-131197.677110681" calcext:value-type="float">
            <text:p>-131197,677110681</text:p>
          </table:table-cell>
          <table:table-cell table:formula="of:=[.H176]" office:value-type="float" office:value="-131197.677110681" calcext:value-type="float">
            <text:p>-131197,67711068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77]+[.E177]-[.G177]-[.$C$7]" office:value-type="float" office:value="4628.65553615535" calcext:value-type="float">
            <text:p>4628,65553615535</text:p>
          </table:table-cell>
          <table:table-cell table:formula="of:=[.B177]*([.$C$4]/12)" office:value-type="float" office:value="-628.655536155348" calcext:value-type="float">
            <text:p>-628,655536155348</text:p>
          </table:table-cell>
          <table:table-cell table:formula="of:=[.B177]-[.F177]" office:value-type="float" office:value="-135826.332646837" calcext:value-type="float">
            <text:p>-135826,332646837</text:p>
          </table:table-cell>
        </table:table-row>
        <table:table-row table:style-name="ro1">
          <table:table-cell table:formula="of:=[.A177]+1" office:value-type="float" office:value="169" calcext:value-type="float">
            <text:p>169</text:p>
          </table:table-cell>
          <table:table-cell table:formula="of:=[.H177]" office:value-type="float" office:value="-135826.332646837" calcext:value-type="float">
            <text:p>-135826,332646837</text:p>
          </table:table-cell>
          <table:table-cell table:formula="of:=[.H177]" office:value-type="float" office:value="-135826.332646837" calcext:value-type="float">
            <text:p>-135826,33264683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78]+[.E178]-[.G178]-[.$C$7]" office:value-type="float" office:value="4650.83451059943" calcext:value-type="float">
            <text:p>4650,83451059943</text:p>
          </table:table-cell>
          <table:table-cell table:formula="of:=[.B178]*([.$C$4]/12)" office:value-type="float" office:value="-650.834510599426" calcext:value-type="float">
            <text:p>-650,834510599426</text:p>
          </table:table-cell>
          <table:table-cell table:formula="of:=[.B178]-[.F178]" office:value-type="float" office:value="-140477.167157436" calcext:value-type="float">
            <text:p>-140477,167157436</text:p>
          </table:table-cell>
        </table:table-row>
        <table:table-row table:style-name="ro1">
          <table:table-cell table:formula="of:=[.A178]+1" office:value-type="float" office:value="170" calcext:value-type="float">
            <text:p>170</text:p>
          </table:table-cell>
          <table:table-cell table:formula="of:=[.H178]" office:value-type="float" office:value="-140477.167157436" calcext:value-type="float">
            <text:p>-140477,167157436</text:p>
          </table:table-cell>
          <table:table-cell table:formula="of:=[.H178]" office:value-type="float" office:value="-140477.167157436" calcext:value-type="float">
            <text:p>-140477,16715743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79]+[.E179]-[.G179]-[.$C$7]" office:value-type="float" office:value="4673.11975929605" calcext:value-type="float">
            <text:p>4673,11975929605</text:p>
          </table:table-cell>
          <table:table-cell table:formula="of:=[.B179]*([.$C$4]/12)" office:value-type="float" office:value="-673.119759296048" calcext:value-type="float">
            <text:p>-673,119759296048</text:p>
          </table:table-cell>
          <table:table-cell table:formula="of:=[.B179]-[.F179]" office:value-type="float" office:value="-145150.286916732" calcext:value-type="float">
            <text:p>-145150,286916732</text:p>
          </table:table-cell>
        </table:table-row>
        <table:table-row table:style-name="ro1">
          <table:table-cell table:formula="of:=[.A179]+1" office:value-type="float" office:value="171" calcext:value-type="float">
            <text:p>171</text:p>
          </table:table-cell>
          <table:table-cell table:formula="of:=[.H179]" office:value-type="float" office:value="-145150.286916732" calcext:value-type="float">
            <text:p>-145150,286916732</text:p>
          </table:table-cell>
          <table:table-cell table:formula="of:=[.H179]" office:value-type="float" office:value="-145150.286916732" calcext:value-type="float">
            <text:p>-145150,28691673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80]+[.E180]-[.G180]-[.$C$7]" office:value-type="float" office:value="4695.51179147601" calcext:value-type="float">
            <text:p>4695,51179147601</text:p>
          </table:table-cell>
          <table:table-cell table:formula="of:=[.B180]*([.$C$4]/12)" office:value-type="float" office:value="-695.511791476009" calcext:value-type="float">
            <text:p>-695,511791476009</text:p>
          </table:table-cell>
          <table:table-cell table:formula="of:=[.B180]-[.F180]" office:value-type="float" office:value="-149845.798708208" calcext:value-type="float">
            <text:p>-149845,798708208</text:p>
          </table:table-cell>
        </table:table-row>
        <table:table-row table:style-name="ro1">
          <table:table-cell table:formula="of:=[.A180]+1" office:value-type="float" office:value="172" calcext:value-type="float">
            <text:p>172</text:p>
          </table:table-cell>
          <table:table-cell table:formula="of:=[.H180]" office:value-type="float" office:value="-149845.798708208" calcext:value-type="float">
            <text:p>-149845,798708208</text:p>
          </table:table-cell>
          <table:table-cell table:formula="of:=[.H180]" office:value-type="float" office:value="-149845.798708208" calcext:value-type="float">
            <text:p>-149845,79870820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81]+[.E181]-[.G181]-[.$C$7]" office:value-type="float" office:value="4718.01111881017" calcext:value-type="float">
            <text:p>4718,01111881017</text:p>
          </table:table-cell>
          <table:table-cell table:formula="of:=[.B181]*([.$C$4]/12)" office:value-type="float" office:value="-718.011118810165" calcext:value-type="float">
            <text:p>-718,011118810165</text:p>
          </table:table-cell>
          <table:table-cell table:formula="of:=[.B181]-[.F181]" office:value-type="float" office:value="-154563.809827018" calcext:value-type="float">
            <text:p>-154563,809827018</text:p>
          </table:table-cell>
        </table:table-row>
        <table:table-row table:style-name="ro1">
          <table:table-cell table:formula="of:=[.A181]+1" office:value-type="float" office:value="173" calcext:value-type="float">
            <text:p>173</text:p>
          </table:table-cell>
          <table:table-cell table:formula="of:=[.H181]" office:value-type="float" office:value="-154563.809827018" calcext:value-type="float">
            <text:p>-154563,809827018</text:p>
          </table:table-cell>
          <table:table-cell table:formula="of:=[.H181]" office:value-type="float" office:value="-154563.809827018" calcext:value-type="float">
            <text:p>-154563,80982701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82]+[.E182]-[.G182]-[.$C$7]" office:value-type="float" office:value="4740.61825542113" calcext:value-type="float">
            <text:p>4740,61825542113</text:p>
          </table:table-cell>
          <table:table-cell table:formula="of:=[.B182]*([.$C$4]/12)" office:value-type="float" office:value="-740.61825542113" calcext:value-type="float">
            <text:p>-740,61825542113</text:p>
          </table:table-cell>
          <table:table-cell table:formula="of:=[.B182]-[.F182]" office:value-type="float" office:value="-159304.42808244" calcext:value-type="float">
            <text:p>-159304,42808244</text:p>
          </table:table-cell>
        </table:table-row>
        <table:table-row table:style-name="ro1">
          <table:table-cell table:formula="of:=[.A182]+1" office:value-type="float" office:value="174" calcext:value-type="float">
            <text:p>174</text:p>
          </table:table-cell>
          <table:table-cell table:formula="of:=[.H182]" office:value-type="float" office:value="-159304.42808244" calcext:value-type="float">
            <text:p>-159304,42808244</text:p>
          </table:table-cell>
          <table:table-cell table:formula="of:=[.H182]" office:value-type="float" office:value="-159304.42808244" calcext:value-type="float">
            <text:p>-159304,4280824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83]+[.E183]-[.G183]-[.$C$7]" office:value-type="float" office:value="4763.33371789502" calcext:value-type="float">
            <text:p>4763,33371789502</text:p>
          </table:table-cell>
          <table:table-cell table:formula="of:=[.B183]*([.$C$4]/12)" office:value-type="float" office:value="-763.333717895023" calcext:value-type="float">
            <text:p>-763,333717895023</text:p>
          </table:table-cell>
          <table:table-cell table:formula="of:=[.B183]-[.F183]" office:value-type="float" office:value="-164067.761800335" calcext:value-type="float">
            <text:p>-164067,761800335</text:p>
          </table:table-cell>
        </table:table-row>
        <table:table-row table:style-name="ro1">
          <table:table-cell table:formula="of:=[.A183]+1" office:value-type="float" office:value="175" calcext:value-type="float">
            <text:p>175</text:p>
          </table:table-cell>
          <table:table-cell table:formula="of:=[.H183]" office:value-type="float" office:value="-164067.761800335" calcext:value-type="float">
            <text:p>-164067,761800335</text:p>
          </table:table-cell>
          <table:table-cell table:formula="of:=[.H183]" office:value-type="float" office:value="-164067.761800335" calcext:value-type="float">
            <text:p>-164067,76180033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84]+[.E184]-[.G184]-[.$C$7]" office:value-type="float" office:value="4786.15802529327" calcext:value-type="float">
            <text:p>4786,15802529327</text:p>
          </table:table-cell>
          <table:table-cell table:formula="of:=[.B184]*([.$C$4]/12)" office:value-type="float" office:value="-786.15802529327" calcext:value-type="float">
            <text:p>-786,15802529327</text:p>
          </table:table-cell>
          <table:table-cell table:formula="of:=[.B184]-[.F184]" office:value-type="float" office:value="-168853.919825628" calcext:value-type="float">
            <text:p>-168853,919825628</text:p>
          </table:table-cell>
        </table:table-row>
        <table:table-row table:style-name="ro1">
          <table:table-cell table:formula="of:=[.A184]+1" office:value-type="float" office:value="176" calcext:value-type="float">
            <text:p>176</text:p>
          </table:table-cell>
          <table:table-cell table:formula="of:=[.H184]" office:value-type="float" office:value="-168853.919825628" calcext:value-type="float">
            <text:p>-168853,919825628</text:p>
          </table:table-cell>
          <table:table-cell table:formula="of:=[.H184]" office:value-type="float" office:value="-168853.919825628" calcext:value-type="float">
            <text:p>-168853,91982562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85]+[.E185]-[.G185]-[.$C$7]" office:value-type="float" office:value="4809.09169916447" calcext:value-type="float">
            <text:p>4809,09169916447</text:p>
          </table:table-cell>
          <table:table-cell table:formula="of:=[.B185]*([.$C$4]/12)" office:value-type="float" office:value="-809.091699164467" calcext:value-type="float">
            <text:p>-809,091699164467</text:p>
          </table:table-cell>
          <table:table-cell table:formula="of:=[.B185]-[.F185]" office:value-type="float" office:value="-173663.011524792" calcext:value-type="float">
            <text:p>-173663,011524792</text:p>
          </table:table-cell>
        </table:table-row>
        <table:table-row table:style-name="ro1">
          <table:table-cell table:formula="of:=[.A185]+1" office:value-type="float" office:value="177" calcext:value-type="float">
            <text:p>177</text:p>
          </table:table-cell>
          <table:table-cell table:formula="of:=[.H185]" office:value-type="float" office:value="-173663.011524792" calcext:value-type="float">
            <text:p>-173663,011524792</text:p>
          </table:table-cell>
          <table:table-cell table:formula="of:=[.H185]" office:value-type="float" office:value="-173663.011524792" calcext:value-type="float">
            <text:p>-173663,01152479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86]+[.E186]-[.G186]-[.$C$7]" office:value-type="float" office:value="4832.1352635563" calcext:value-type="float">
            <text:p>4832,1352635563</text:p>
          </table:table-cell>
          <table:table-cell table:formula="of:=[.B186]*([.$C$4]/12)" office:value-type="float" office:value="-832.135263556297" calcext:value-type="float">
            <text:p>-832,135263556297</text:p>
          </table:table-cell>
          <table:table-cell table:formula="of:=[.B186]-[.F186]" office:value-type="float" office:value="-178495.146788349" calcext:value-type="float">
            <text:p>-178495,146788349</text:p>
          </table:table-cell>
        </table:table-row>
        <table:table-row table:style-name="ro1">
          <table:table-cell table:formula="of:=[.A186]+1" office:value-type="float" office:value="178" calcext:value-type="float">
            <text:p>178</text:p>
          </table:table-cell>
          <table:table-cell table:formula="of:=[.H186]" office:value-type="float" office:value="-178495.146788349" calcext:value-type="float">
            <text:p>-178495,146788349</text:p>
          </table:table-cell>
          <table:table-cell table:formula="of:=[.H186]" office:value-type="float" office:value="-178495.146788349" calcext:value-type="float">
            <text:p>-178495,14678834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87]+[.E187]-[.G187]-[.$C$7]" office:value-type="float" office:value="4855.2892450275" calcext:value-type="float">
            <text:p>4855,2892450275</text:p>
          </table:table-cell>
          <table:table-cell table:formula="of:=[.B187]*([.$C$4]/12)" office:value-type="float" office:value="-855.289245027504" calcext:value-type="float">
            <text:p>-855,289245027504</text:p>
          </table:table-cell>
          <table:table-cell table:formula="of:=[.B187]-[.F187]" office:value-type="float" office:value="-183350.436033376" calcext:value-type="float">
            <text:p>-183350,436033376</text:p>
          </table:table-cell>
        </table:table-row>
        <table:table-row table:style-name="ro1">
          <table:table-cell table:formula="of:=[.A187]+1" office:value-type="float" office:value="179" calcext:value-type="float">
            <text:p>179</text:p>
          </table:table-cell>
          <table:table-cell table:formula="of:=[.H187]" office:value-type="float" office:value="-183350.436033376" calcext:value-type="float">
            <text:p>-183350,436033376</text:p>
          </table:table-cell>
          <table:table-cell table:formula="of:=[.H187]" office:value-type="float" office:value="-183350.436033376" calcext:value-type="float">
            <text:p>-183350,43603337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88]+[.E188]-[.G188]-[.$C$7]" office:value-type="float" office:value="4878.55417265993" calcext:value-type="float">
            <text:p>4878,55417265993</text:p>
          </table:table-cell>
          <table:table-cell table:formula="of:=[.B188]*([.$C$4]/12)" office:value-type="float" office:value="-878.554172659927" calcext:value-type="float">
            <text:p>-878,554172659927</text:p>
          </table:table-cell>
          <table:table-cell table:formula="of:=[.B188]-[.F188]" office:value-type="float" office:value="-188228.990206036" calcext:value-type="float">
            <text:p>-188228,990206036</text:p>
          </table:table-cell>
        </table:table-row>
        <table:table-row table:style-name="ro1">
          <table:table-cell table:formula="of:=[.A188]+1" office:value-type="float" office:value="180" calcext:value-type="float">
            <text:p>180</text:p>
          </table:table-cell>
          <table:table-cell table:formula="of:=[.H188]" office:value-type="float" office:value="-188228.990206036" calcext:value-type="float">
            <text:p>-188228,990206036</text:p>
          </table:table-cell>
          <table:table-cell table:formula="of:=[.H188]" office:value-type="float" office:value="-188228.990206036" calcext:value-type="float">
            <text:p>-188228,99020603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89]+[.E189]-[.G189]-[.$C$7]" office:value-type="float" office:value="4901.93057807059" calcext:value-type="float">
            <text:p>4901,93057807059</text:p>
          </table:table-cell>
          <table:table-cell table:formula="of:=[.B189]*([.$C$4]/12)" office:value-type="float" office:value="-901.930578070589" calcext:value-type="float">
            <text:p>-901,930578070589</text:p>
          </table:table-cell>
          <table:table-cell table:formula="of:=[.B189]-[.F189]" office:value-type="float" office:value="-193130.920784107" calcext:value-type="float">
            <text:p>-193130,920784107</text:p>
          </table:table-cell>
        </table:table-row>
        <table:table-row table:style-name="ro1">
          <table:table-cell table:formula="of:=[.A189]+1" office:value-type="float" office:value="181" calcext:value-type="float">
            <text:p>181</text:p>
          </table:table-cell>
          <table:table-cell table:formula="of:=[.H189]" office:value-type="float" office:value="-193130.920784107" calcext:value-type="float">
            <text:p>-193130,920784107</text:p>
          </table:table-cell>
          <table:table-cell table:formula="of:=[.H189]" office:value-type="float" office:value="-193130.920784107" calcext:value-type="float">
            <text:p>-193130,92078410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90]+[.E190]-[.G190]-[.$C$7]" office:value-type="float" office:value="4925.41899542384" calcext:value-type="float">
            <text:p>4925,41899542384</text:p>
          </table:table-cell>
          <table:table-cell table:formula="of:=[.B190]*([.$C$4]/12)" office:value-type="float" office:value="-925.418995423844" calcext:value-type="float">
            <text:p>-925,418995423844</text:p>
          </table:table-cell>
          <table:table-cell table:formula="of:=[.B190]-[.F190]" office:value-type="float" office:value="-198056.33977953" calcext:value-type="float">
            <text:p>-198056,33977953</text:p>
          </table:table-cell>
        </table:table-row>
        <table:table-row table:style-name="ro1">
          <table:table-cell table:formula="of:=[.A190]+1" office:value-type="float" office:value="182" calcext:value-type="float">
            <text:p>182</text:p>
          </table:table-cell>
          <table:table-cell table:formula="of:=[.H190]" office:value-type="float" office:value="-198056.33977953" calcext:value-type="float">
            <text:p>-198056,33977953</text:p>
          </table:table-cell>
          <table:table-cell table:formula="of:=[.H190]" office:value-type="float" office:value="-198056.33977953" calcext:value-type="float">
            <text:p>-198056,3397795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91]+[.E191]-[.G191]-[.$C$7]" office:value-type="float" office:value="4949.01996144358" calcext:value-type="float">
            <text:p>4949,01996144358</text:p>
          </table:table-cell>
          <table:table-cell table:formula="of:=[.B191]*([.$C$4]/12)" office:value-type="float" office:value="-949.019961443584" calcext:value-type="float">
            <text:p>-949,019961443584</text:p>
          </table:table-cell>
          <table:table-cell table:formula="of:=[.B191]-[.F191]" office:value-type="float" office:value="-203005.359740974" calcext:value-type="float">
            <text:p>-203005,359740974</text:p>
          </table:table-cell>
        </table:table-row>
        <table:table-row table:style-name="ro1">
          <table:table-cell table:formula="of:=[.A191]+1" office:value-type="float" office:value="183" calcext:value-type="float">
            <text:p>183</text:p>
          </table:table-cell>
          <table:table-cell table:formula="of:=[.H191]" office:value-type="float" office:value="-203005.359740974" calcext:value-type="float">
            <text:p>-203005,359740974</text:p>
          </table:table-cell>
          <table:table-cell table:formula="of:=[.H191]" office:value-type="float" office:value="-203005.359740974" calcext:value-type="float">
            <text:p>-203005,35974097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92]+[.E192]-[.G192]-[.$C$7]" office:value-type="float" office:value="4972.7340154255" calcext:value-type="float">
            <text:p>4972,7340154255</text:p>
          </table:table-cell>
          <table:table-cell table:formula="of:=[.B192]*([.$C$4]/12)" office:value-type="float" office:value="-972.734015425501" calcext:value-type="float">
            <text:p>-972,734015425501</text:p>
          </table:table-cell>
          <table:table-cell table:formula="of:=[.B192]-[.F192]" office:value-type="float" office:value="-207978.0937564" calcext:value-type="float">
            <text:p>-207978,0937564</text:p>
          </table:table-cell>
        </table:table-row>
        <table:table-row table:style-name="ro1">
          <table:table-cell table:formula="of:=[.A192]+1" office:value-type="float" office:value="184" calcext:value-type="float">
            <text:p>184</text:p>
          </table:table-cell>
          <table:table-cell table:formula="of:=[.H192]" office:value-type="float" office:value="-207978.0937564" calcext:value-type="float">
            <text:p>-207978,0937564</text:p>
          </table:table-cell>
          <table:table-cell table:formula="of:=[.H192]" office:value-type="float" office:value="-207978.0937564" calcext:value-type="float">
            <text:p>-207978,093756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93]+[.E193]-[.G193]-[.$C$7]" office:value-type="float" office:value="4996.56169924941" calcext:value-type="float">
            <text:p>4996,56169924941</text:p>
          </table:table-cell>
          <table:table-cell table:formula="of:=[.B193]*([.$C$4]/12)" office:value-type="float" office:value="-996.561699249415" calcext:value-type="float">
            <text:p>-996,561699249415</text:p>
          </table:table-cell>
          <table:table-cell table:formula="of:=[.B193]-[.F193]" office:value-type="float" office:value="-212974.655455649" calcext:value-type="float">
            <text:p>-212974,655455649</text:p>
          </table:table-cell>
        </table:table-row>
        <table:table-row table:style-name="ro1">
          <table:table-cell table:formula="of:=[.A193]+1" office:value-type="float" office:value="185" calcext:value-type="float">
            <text:p>185</text:p>
          </table:table-cell>
          <table:table-cell table:formula="of:=[.H193]" office:value-type="float" office:value="-212974.655455649" calcext:value-type="float">
            <text:p>-212974,655455649</text:p>
          </table:table-cell>
          <table:table-cell table:formula="of:=[.H193]" office:value-type="float" office:value="-212974.655455649" calcext:value-type="float">
            <text:p>-212974,65545564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94]+[.E194]-[.G194]-[.$C$7]" office:value-type="float" office:value="5020.50355739165" calcext:value-type="float">
            <text:p>5020,50355739165</text:p>
          </table:table-cell>
          <table:table-cell table:formula="of:=[.B194]*([.$C$4]/12)" office:value-type="float" office:value="-1020.50355739165" calcext:value-type="float">
            <text:p>-1020,50355739165</text:p>
          </table:table-cell>
          <table:table-cell table:formula="of:=[.B194]-[.F194]" office:value-type="float" office:value="-217995.159013041" calcext:value-type="float">
            <text:p>-217995,159013041</text:p>
          </table:table-cell>
        </table:table-row>
        <table:table-row table:style-name="ro1">
          <table:table-cell table:formula="of:=[.A194]+1" office:value-type="float" office:value="186" calcext:value-type="float">
            <text:p>186</text:p>
          </table:table-cell>
          <table:table-cell table:formula="of:=[.H194]" office:value-type="float" office:value="-217995.159013041" calcext:value-type="float">
            <text:p>-217995,159013041</text:p>
          </table:table-cell>
          <table:table-cell table:formula="of:=[.H194]" office:value-type="float" office:value="-217995.159013041" calcext:value-type="float">
            <text:p>-217995,15901304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95]+[.E195]-[.G195]-[.$C$7]" office:value-type="float" office:value="5044.56013693749" calcext:value-type="float">
            <text:p>5044,56013693749</text:p>
          </table:table-cell>
          <table:table-cell table:formula="of:=[.B195]*([.$C$4]/12)" office:value-type="float" office:value="-1044.56013693749" calcext:value-type="float">
            <text:p>-1044,56013693749</text:p>
          </table:table-cell>
          <table:table-cell table:formula="of:=[.B195]-[.F195]" office:value-type="float" office:value="-223039.719149978" calcext:value-type="float">
            <text:p>-223039,719149978</text:p>
          </table:table-cell>
        </table:table-row>
        <table:table-row table:style-name="ro1">
          <table:table-cell table:formula="of:=[.A195]+1" office:value-type="float" office:value="187" calcext:value-type="float">
            <text:p>187</text:p>
          </table:table-cell>
          <table:table-cell table:formula="of:=[.H195]" office:value-type="float" office:value="-223039.719149978" calcext:value-type="float">
            <text:p>-223039,719149978</text:p>
          </table:table-cell>
          <table:table-cell table:formula="of:=[.H195]" office:value-type="float" office:value="-223039.719149978" calcext:value-type="float">
            <text:p>-223039,71914997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96]+[.E196]-[.G196]-[.$C$7]" office:value-type="float" office:value="5068.73198759365" calcext:value-type="float">
            <text:p>5068,73198759365</text:p>
          </table:table-cell>
          <table:table-cell table:formula="of:=[.B196]*([.$C$4]/12)" office:value-type="float" office:value="-1068.73198759364" calcext:value-type="float">
            <text:p>-1068,73198759364</text:p>
          </table:table-cell>
          <table:table-cell table:formula="of:=[.B196]-[.F196]" office:value-type="float" office:value="-228108.451137572" calcext:value-type="float">
            <text:p>-228108,451137572</text:p>
          </table:table-cell>
        </table:table-row>
        <table:table-row table:style-name="ro1">
          <table:table-cell table:formula="of:=[.A196]+1" office:value-type="float" office:value="188" calcext:value-type="float">
            <text:p>188</text:p>
          </table:table-cell>
          <table:table-cell table:formula="of:=[.H196]" office:value-type="float" office:value="-228108.451137572" calcext:value-type="float">
            <text:p>-228108,451137572</text:p>
          </table:table-cell>
          <table:table-cell table:formula="of:=[.H196]" office:value-type="float" office:value="-228108.451137572" calcext:value-type="float">
            <text:p>-228108,45113757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97]+[.E197]-[.G197]-[.$C$7]" office:value-type="float" office:value="5093.01966170086" calcext:value-type="float">
            <text:p>5093,01966170086</text:p>
          </table:table-cell>
          <table:table-cell table:formula="of:=[.B197]*([.$C$4]/12)" office:value-type="float" office:value="-1093.01966170086" calcext:value-type="float">
            <text:p>-1093,01966170086</text:p>
          </table:table-cell>
          <table:table-cell table:formula="of:=[.B197]-[.F197]" office:value-type="float" office:value="-233201.470799273" calcext:value-type="float">
            <text:p>-233201,470799273</text:p>
          </table:table-cell>
        </table:table-row>
        <table:table-row table:style-name="ro1">
          <table:table-cell table:formula="of:=[.A197]+1" office:value-type="float" office:value="189" calcext:value-type="float">
            <text:p>189</text:p>
          </table:table-cell>
          <table:table-cell table:formula="of:=[.H197]" office:value-type="float" office:value="-233201.470799273" calcext:value-type="float">
            <text:p>-233201,470799273</text:p>
          </table:table-cell>
          <table:table-cell table:formula="of:=[.H197]" office:value-type="float" office:value="-233201.470799273" calcext:value-type="float">
            <text:p>-233201,47079927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98]+[.E198]-[.G198]-[.$C$7]" office:value-type="float" office:value="5117.42371424651" calcext:value-type="float">
            <text:p>5117,42371424651</text:p>
          </table:table-cell>
          <table:table-cell table:formula="of:=[.B198]*([.$C$4]/12)" office:value-type="float" office:value="-1117.42371424651" calcext:value-type="float">
            <text:p>-1117,42371424651</text:p>
          </table:table-cell>
          <table:table-cell table:formula="of:=[.B198]-[.F198]" office:value-type="float" office:value="-238318.894513519" calcext:value-type="float">
            <text:p>-238318,894513519</text:p>
          </table:table-cell>
        </table:table-row>
        <table:table-row table:style-name="ro1">
          <table:table-cell table:formula="of:=[.A198]+1" office:value-type="float" office:value="190" calcext:value-type="float">
            <text:p>190</text:p>
          </table:table-cell>
          <table:table-cell table:formula="of:=[.H198]" office:value-type="float" office:value="-238318.894513519" calcext:value-type="float">
            <text:p>-238318,894513519</text:p>
          </table:table-cell>
          <table:table-cell table:formula="of:=[.H198]" office:value-type="float" office:value="-238318.894513519" calcext:value-type="float">
            <text:p>-238318,89451351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199]+[.E199]-[.G199]-[.$C$7]" office:value-type="float" office:value="5141.94470287728" calcext:value-type="float">
            <text:p>5141,94470287728</text:p>
          </table:table-cell>
          <table:table-cell table:formula="of:=[.B199]*([.$C$4]/12)" office:value-type="float" office:value="-1141.94470287728" calcext:value-type="float">
            <text:p>-1141,94470287728</text:p>
          </table:table-cell>
          <table:table-cell table:formula="of:=[.B199]-[.F199]" office:value-type="float" office:value="-243460.839216396" calcext:value-type="float">
            <text:p>-243460,839216396</text:p>
          </table:table-cell>
        </table:table-row>
        <table:table-row table:style-name="ro1">
          <table:table-cell table:formula="of:=[.A199]+1" office:value-type="float" office:value="191" calcext:value-type="float">
            <text:p>191</text:p>
          </table:table-cell>
          <table:table-cell table:formula="of:=[.H199]" office:value-type="float" office:value="-243460.839216396" calcext:value-type="float">
            <text:p>-243460,839216396</text:p>
          </table:table-cell>
          <table:table-cell table:formula="of:=[.H199]" office:value-type="float" office:value="-243460.839216396" calcext:value-type="float">
            <text:p>-243460,83921639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00]+[.E200]-[.G200]-[.$C$7]" office:value-type="float" office:value="5166.5831879119" calcext:value-type="float">
            <text:p>5166,5831879119</text:p>
          </table:table-cell>
          <table:table-cell table:formula="of:=[.B200]*([.$C$4]/12)" office:value-type="float" office:value="-1166.5831879119" calcext:value-type="float">
            <text:p>-1166,5831879119</text:p>
          </table:table-cell>
          <table:table-cell table:formula="of:=[.B200]-[.F200]" office:value-type="float" office:value="-248627.422404308" calcext:value-type="float">
            <text:p>-248627,422404308</text:p>
          </table:table-cell>
        </table:table-row>
        <table:table-row table:style-name="ro1">
          <table:table-cell table:formula="of:=[.A200]+1" office:value-type="float" office:value="192" calcext:value-type="float">
            <text:p>192</text:p>
          </table:table-cell>
          <table:table-cell table:formula="of:=[.H200]" office:value-type="float" office:value="-248627.422404308" calcext:value-type="float">
            <text:p>-248627,422404308</text:p>
          </table:table-cell>
          <table:table-cell table:formula="of:=[.H200]" office:value-type="float" office:value="-248627.422404308" calcext:value-type="float">
            <text:p>-248627,42240430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01]+[.E201]-[.G201]-[.$C$7]" office:value-type="float" office:value="5191.33973235398" calcext:value-type="float">
            <text:p>5191,33973235398</text:p>
          </table:table-cell>
          <table:table-cell table:formula="of:=[.B201]*([.$C$4]/12)" office:value-type="float" office:value="-1191.33973235398" calcext:value-type="float">
            <text:p>-1191,33973235398</text:p>
          </table:table-cell>
          <table:table-cell table:formula="of:=[.B201]-[.F201]" office:value-type="float" office:value="-253818.762136662" calcext:value-type="float">
            <text:p>-253818,762136662</text:p>
          </table:table-cell>
        </table:table-row>
        <table:table-row table:style-name="ro1">
          <table:table-cell table:formula="of:=[.A201]+1" office:value-type="float" office:value="193" calcext:value-type="float">
            <text:p>193</text:p>
          </table:table-cell>
          <table:table-cell table:formula="of:=[.H201]" office:value-type="float" office:value="-253818.762136662" calcext:value-type="float">
            <text:p>-253818,762136662</text:p>
          </table:table-cell>
          <table:table-cell table:formula="of:=[.H201]" office:value-type="float" office:value="-253818.762136662" calcext:value-type="float">
            <text:p>-253818,76213666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02]+[.E202]-[.G202]-[.$C$7]" office:value-type="float" office:value="5216.21490190484" calcext:value-type="float">
            <text:p>5216,21490190484</text:p>
          </table:table-cell>
          <table:table-cell table:formula="of:=[.B202]*([.$C$4]/12)" office:value-type="float" office:value="-1216.21490190484" calcext:value-type="float">
            <text:p>-1216,21490190484</text:p>
          </table:table-cell>
          <table:table-cell table:formula="of:=[.B202]-[.F202]" office:value-type="float" office:value="-259034.977038567" calcext:value-type="float">
            <text:p>-259034,977038567</text:p>
          </table:table-cell>
        </table:table-row>
        <table:table-row table:style-name="ro1">
          <table:table-cell table:formula="of:=[.A202]+1" office:value-type="float" office:value="194" calcext:value-type="float">
            <text:p>194</text:p>
          </table:table-cell>
          <table:table-cell table:formula="of:=[.H202]" office:value-type="float" office:value="-259034.977038567" calcext:value-type="float">
            <text:p>-259034,977038567</text:p>
          </table:table-cell>
          <table:table-cell table:formula="of:=[.H202]" office:value-type="float" office:value="-259034.977038567" calcext:value-type="float">
            <text:p>-259034,97703856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03]+[.E203]-[.G203]-[.$C$7]" office:value-type="float" office:value="5241.20926497647" calcext:value-type="float">
            <text:p>5241,20926497647</text:p>
          </table:table-cell>
          <table:table-cell table:formula="of:=[.B203]*([.$C$4]/12)" office:value-type="float" office:value="-1241.20926497647" calcext:value-type="float">
            <text:p>-1241,20926497647</text:p>
          </table:table-cell>
          <table:table-cell table:formula="of:=[.B203]-[.F203]" office:value-type="float" office:value="-264276.186303544" calcext:value-type="float">
            <text:p>-264276,186303544</text:p>
          </table:table-cell>
        </table:table-row>
        <table:table-row table:style-name="ro1">
          <table:table-cell table:formula="of:=[.A203]+1" office:value-type="float" office:value="195" calcext:value-type="float">
            <text:p>195</text:p>
          </table:table-cell>
          <table:table-cell table:formula="of:=[.H203]" office:value-type="float" office:value="-264276.186303544" calcext:value-type="float">
            <text:p>-264276,186303544</text:p>
          </table:table-cell>
          <table:table-cell table:formula="of:=[.H203]" office:value-type="float" office:value="-264276.186303544" calcext:value-type="float">
            <text:p>-264276,18630354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04]+[.E204]-[.G204]-[.$C$7]" office:value-type="float" office:value="5266.32339270448" calcext:value-type="float">
            <text:p>5266,32339270448</text:p>
          </table:table-cell>
          <table:table-cell table:formula="of:=[.B204]*([.$C$4]/12)" office:value-type="float" office:value="-1266.32339270448" calcext:value-type="float">
            <text:p>-1266,32339270448</text:p>
          </table:table-cell>
          <table:table-cell table:formula="of:=[.B204]-[.F204]" office:value-type="float" office:value="-269542.509696248" calcext:value-type="float">
            <text:p>-269542,509696248</text:p>
          </table:table-cell>
        </table:table-row>
        <table:table-row table:style-name="ro1">
          <table:table-cell table:formula="of:=[.A204]+1" office:value-type="float" office:value="196" calcext:value-type="float">
            <text:p>196</text:p>
          </table:table-cell>
          <table:table-cell table:formula="of:=[.H204]" office:value-type="float" office:value="-269542.509696248" calcext:value-type="float">
            <text:p>-269542,509696248</text:p>
          </table:table-cell>
          <table:table-cell table:formula="of:=[.H204]" office:value-type="float" office:value="-269542.509696248" calcext:value-type="float">
            <text:p>-269542,50969624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05]+[.E205]-[.G205]-[.$C$7]" office:value-type="float" office:value="5291.55785896119" calcext:value-type="float">
            <text:p>5291,55785896119</text:p>
          </table:table-cell>
          <table:table-cell table:formula="of:=[.B205]*([.$C$4]/12)" office:value-type="float" office:value="-1291.55785896119" calcext:value-type="float">
            <text:p>-1291,55785896119</text:p>
          </table:table-cell>
          <table:table-cell table:formula="of:=[.B205]-[.F205]" office:value-type="float" office:value="-274834.067555209" calcext:value-type="float">
            <text:p>-274834,067555209</text:p>
          </table:table-cell>
        </table:table-row>
        <table:table-row table:style-name="ro1">
          <table:table-cell table:formula="of:=[.A205]+1" office:value-type="float" office:value="197" calcext:value-type="float">
            <text:p>197</text:p>
          </table:table-cell>
          <table:table-cell table:formula="of:=[.H205]" office:value-type="float" office:value="-274834.067555209" calcext:value-type="float">
            <text:p>-274834,067555209</text:p>
          </table:table-cell>
          <table:table-cell table:formula="of:=[.H205]" office:value-type="float" office:value="-274834.067555209" calcext:value-type="float">
            <text:p>-274834,06755520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06]+[.E206]-[.G206]-[.$C$7]" office:value-type="float" office:value="5316.91324036871" calcext:value-type="float">
            <text:p>5316,91324036871</text:p>
          </table:table-cell>
          <table:table-cell table:formula="of:=[.B206]*([.$C$4]/12)" office:value-type="float" office:value="-1316.91324036871" calcext:value-type="float">
            <text:p>-1316,91324036871</text:p>
          </table:table-cell>
          <table:table-cell table:formula="of:=[.B206]-[.F206]" office:value-type="float" office:value="-280150.980795578" calcext:value-type="float">
            <text:p>-280150,980795578</text:p>
          </table:table-cell>
        </table:table-row>
        <table:table-row table:style-name="ro1">
          <table:table-cell table:formula="of:=[.A206]+1" office:value-type="float" office:value="198" calcext:value-type="float">
            <text:p>198</text:p>
          </table:table-cell>
          <table:table-cell table:formula="of:=[.H206]" office:value-type="float" office:value="-280150.980795578" calcext:value-type="float">
            <text:p>-280150,980795578</text:p>
          </table:table-cell>
          <table:table-cell table:formula="of:=[.H206]" office:value-type="float" office:value="-280150.980795578" calcext:value-type="float">
            <text:p>-280150,98079557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07]+[.E207]-[.G207]-[.$C$7]" office:value-type="float" office:value="5342.39011631214" calcext:value-type="float">
            <text:p>5342,39011631214</text:p>
          </table:table-cell>
          <table:table-cell table:formula="of:=[.B207]*([.$C$4]/12)" office:value-type="float" office:value="-1342.39011631214" calcext:value-type="float">
            <text:p>-1342,39011631214</text:p>
          </table:table-cell>
          <table:table-cell table:formula="of:=[.B207]-[.F207]" office:value-type="float" office:value="-285493.37091189" calcext:value-type="float">
            <text:p>-285493,37091189</text:p>
          </table:table-cell>
        </table:table-row>
        <table:table-row table:style-name="ro1">
          <table:table-cell table:formula="of:=[.A207]+1" office:value-type="float" office:value="199" calcext:value-type="float">
            <text:p>199</text:p>
          </table:table-cell>
          <table:table-cell table:formula="of:=[.H207]" office:value-type="float" office:value="-285493.37091189" calcext:value-type="float">
            <text:p>-285493,37091189</text:p>
          </table:table-cell>
          <table:table-cell table:formula="of:=[.H207]" office:value-type="float" office:value="-285493.37091189" calcext:value-type="float">
            <text:p>-285493,3709118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08]+[.E208]-[.G208]-[.$C$7]" office:value-type="float" office:value="5367.98906895281" calcext:value-type="float">
            <text:p>5367,98906895281</text:p>
          </table:table-cell>
          <table:table-cell table:formula="of:=[.B208]*([.$C$4]/12)" office:value-type="float" office:value="-1367.98906895281" calcext:value-type="float">
            <text:p>-1367,98906895281</text:p>
          </table:table-cell>
          <table:table-cell table:formula="of:=[.B208]-[.F208]" office:value-type="float" office:value="-290861.359980843" calcext:value-type="float">
            <text:p>-290861,359980843</text:p>
          </table:table-cell>
        </table:table-row>
        <table:table-row table:style-name="ro1">
          <table:table-cell table:formula="of:=[.A208]+1" office:value-type="float" office:value="200" calcext:value-type="float">
            <text:p>200</text:p>
          </table:table-cell>
          <table:table-cell table:formula="of:=[.H208]" office:value-type="float" office:value="-290861.359980843" calcext:value-type="float">
            <text:p>-290861,359980843</text:p>
          </table:table-cell>
          <table:table-cell table:formula="of:=[.H208]" office:value-type="float" office:value="-290861.359980843" calcext:value-type="float">
            <text:p>-290861,35998084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09]+[.E209]-[.G209]-[.$C$7]" office:value-type="float" office:value="5393.71068324154" calcext:value-type="float">
            <text:p>5393,71068324154</text:p>
          </table:table-cell>
          <table:table-cell table:formula="of:=[.B209]*([.$C$4]/12)" office:value-type="float" office:value="-1393.71068324154" calcext:value-type="float">
            <text:p>-1393,71068324154</text:p>
          </table:table-cell>
          <table:table-cell table:formula="of:=[.B209]-[.F209]" office:value-type="float" office:value="-296255.070664084" calcext:value-type="float">
            <text:p>-296255,070664084</text:p>
          </table:table-cell>
        </table:table-row>
        <table:table-row table:style-name="ro1">
          <table:table-cell table:formula="of:=[.A209]+1" office:value-type="float" office:value="201" calcext:value-type="float">
            <text:p>201</text:p>
          </table:table-cell>
          <table:table-cell table:formula="of:=[.H209]" office:value-type="float" office:value="-296255.070664084" calcext:value-type="float">
            <text:p>-296255,070664084</text:p>
          </table:table-cell>
          <table:table-cell table:formula="of:=[.H209]" office:value-type="float" office:value="-296255.070664084" calcext:value-type="float">
            <text:p>-296255,07066408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10]+[.E210]-[.G210]-[.$C$7]" office:value-type="float" office:value="5419.55554693207" calcext:value-type="float">
            <text:p>5419,55554693207</text:p>
          </table:table-cell>
          <table:table-cell table:formula="of:=[.B210]*([.$C$4]/12)" office:value-type="float" office:value="-1419.55554693207" calcext:value-type="float">
            <text:p>-1419,55554693207</text:p>
          </table:table-cell>
          <table:table-cell table:formula="of:=[.B210]-[.F210]" office:value-type="float" office:value="-301674.626211016" calcext:value-type="float">
            <text:p>-301674,626211016</text:p>
          </table:table-cell>
        </table:table-row>
        <table:table-row table:style-name="ro1">
          <table:table-cell table:formula="of:=[.A210]+1" office:value-type="float" office:value="202" calcext:value-type="float">
            <text:p>202</text:p>
          </table:table-cell>
          <table:table-cell table:formula="of:=[.H210]" office:value-type="float" office:value="-301674.626211016" calcext:value-type="float">
            <text:p>-301674,626211016</text:p>
          </table:table-cell>
          <table:table-cell table:formula="of:=[.H210]" office:value-type="float" office:value="-301674.626211016" calcext:value-type="float">
            <text:p>-301674,62621101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11]+[.E211]-[.G211]-[.$C$7]" office:value-type="float" office:value="5445.52425059445" calcext:value-type="float">
            <text:p>5445,52425059445</text:p>
          </table:table-cell>
          <table:table-cell table:formula="of:=[.B211]*([.$C$4]/12)" office:value-type="float" office:value="-1445.52425059445" calcext:value-type="float">
            <text:p>-1445,52425059445</text:p>
          </table:table-cell>
          <table:table-cell table:formula="of:=[.B211]-[.F211]" office:value-type="float" office:value="-307120.150461611" calcext:value-type="float">
            <text:p>-307120,150461611</text:p>
          </table:table-cell>
        </table:table-row>
        <table:table-row table:style-name="ro1">
          <table:table-cell table:formula="of:=[.A211]+1" office:value-type="float" office:value="203" calcext:value-type="float">
            <text:p>203</text:p>
          </table:table-cell>
          <table:table-cell table:formula="of:=[.H211]" office:value-type="float" office:value="-307120.150461611" calcext:value-type="float">
            <text:p>-307120,150461611</text:p>
          </table:table-cell>
          <table:table-cell table:formula="of:=[.H211]" office:value-type="float" office:value="-307120.150461611" calcext:value-type="float">
            <text:p>-307120,15046161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12]+[.E212]-[.G212]-[.$C$7]" office:value-type="float" office:value="5471.61738762855" calcext:value-type="float">
            <text:p>5471,61738762855</text:p>
          </table:table-cell>
          <table:table-cell table:formula="of:=[.B212]*([.$C$4]/12)" office:value-type="float" office:value="-1471.61738762855" calcext:value-type="float">
            <text:p>-1471,61738762855</text:p>
          </table:table-cell>
          <table:table-cell table:formula="of:=[.B212]-[.F212]" office:value-type="float" office:value="-312591.767849239" calcext:value-type="float">
            <text:p>-312591,767849239</text:p>
          </table:table-cell>
        </table:table-row>
        <table:table-row table:style-name="ro1">
          <table:table-cell table:formula="of:=[.A212]+1" office:value-type="float" office:value="204" calcext:value-type="float">
            <text:p>204</text:p>
          </table:table-cell>
          <table:table-cell table:formula="of:=[.H212]" office:value-type="float" office:value="-312591.767849239" calcext:value-type="float">
            <text:p>-312591,767849239</text:p>
          </table:table-cell>
          <table:table-cell table:formula="of:=[.H212]" office:value-type="float" office:value="-312591.767849239" calcext:value-type="float">
            <text:p>-312591,76784923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13]+[.E213]-[.G213]-[.$C$7]" office:value-type="float" office:value="5497.83555427761" calcext:value-type="float">
            <text:p>5497,83555427761</text:p>
          </table:table-cell>
          <table:table-cell table:formula="of:=[.B213]*([.$C$4]/12)" office:value-type="float" office:value="-1497.83555427761" calcext:value-type="float">
            <text:p>-1497,83555427761</text:p>
          </table:table-cell>
          <table:table-cell table:formula="of:=[.B213]-[.F213]" office:value-type="float" office:value="-318089.603403517" calcext:value-type="float">
            <text:p>-318089,603403517</text:p>
          </table:table-cell>
        </table:table-row>
        <table:table-row table:style-name="ro1">
          <table:table-cell table:formula="of:=[.A213]+1" office:value-type="float" office:value="205" calcext:value-type="float">
            <text:p>205</text:p>
          </table:table-cell>
          <table:table-cell table:formula="of:=[.H213]" office:value-type="float" office:value="-318089.603403517" calcext:value-type="float">
            <text:p>-318089,603403517</text:p>
          </table:table-cell>
          <table:table-cell table:formula="of:=[.H213]" office:value-type="float" office:value="-318089.603403517" calcext:value-type="float">
            <text:p>-318089,60340351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14]+[.E214]-[.G214]-[.$C$7]" office:value-type="float" office:value="5524.17934964185" calcext:value-type="float">
            <text:p>5524,17934964185</text:p>
          </table:table-cell>
          <table:table-cell table:formula="of:=[.B214]*([.$C$4]/12)" office:value-type="float" office:value="-1524.17934964185" calcext:value-type="float">
            <text:p>-1524,17934964185</text:p>
          </table:table-cell>
          <table:table-cell table:formula="of:=[.B214]-[.F214]" office:value-type="float" office:value="-323613.782753159" calcext:value-type="float">
            <text:p>-323613,782753159</text:p>
          </table:table-cell>
        </table:table-row>
        <table:table-row table:style-name="ro1">
          <table:table-cell table:formula="of:=[.A214]+1" office:value-type="float" office:value="206" calcext:value-type="float">
            <text:p>206</text:p>
          </table:table-cell>
          <table:table-cell table:formula="of:=[.H214]" office:value-type="float" office:value="-323613.782753159" calcext:value-type="float">
            <text:p>-323613,782753159</text:p>
          </table:table-cell>
          <table:table-cell table:formula="of:=[.H214]" office:value-type="float" office:value="-323613.782753159" calcext:value-type="float">
            <text:p>-323613,78275315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15]+[.E215]-[.G215]-[.$C$7]" office:value-type="float" office:value="5550.64937569222" calcext:value-type="float">
            <text:p>5550,64937569222</text:p>
          </table:table-cell>
          <table:table-cell table:formula="of:=[.B215]*([.$C$4]/12)" office:value-type="float" office:value="-1550.64937569222" calcext:value-type="float">
            <text:p>-1550,64937569222</text:p>
          </table:table-cell>
          <table:table-cell table:formula="of:=[.B215]-[.F215]" office:value-type="float" office:value="-329164.432128851" calcext:value-type="float">
            <text:p>-329164,432128851</text:p>
          </table:table-cell>
        </table:table-row>
        <table:table-row table:style-name="ro1">
          <table:table-cell table:formula="of:=[.A215]+1" office:value-type="float" office:value="207" calcext:value-type="float">
            <text:p>207</text:p>
          </table:table-cell>
          <table:table-cell table:formula="of:=[.H215]" office:value-type="float" office:value="-329164.432128851" calcext:value-type="float">
            <text:p>-329164,432128851</text:p>
          </table:table-cell>
          <table:table-cell table:formula="of:=[.H215]" office:value-type="float" office:value="-329164.432128851" calcext:value-type="float">
            <text:p>-329164,43212885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16]+[.E216]-[.G216]-[.$C$7]" office:value-type="float" office:value="5577.24623728408" calcext:value-type="float">
            <text:p>5577,24623728408</text:p>
          </table:table-cell>
          <table:table-cell table:formula="of:=[.B216]*([.$C$4]/12)" office:value-type="float" office:value="-1577.24623728408" calcext:value-type="float">
            <text:p>-1577,24623728408</text:p>
          </table:table-cell>
          <table:table-cell table:formula="of:=[.B216]-[.F216]" office:value-type="float" office:value="-334741.678366135" calcext:value-type="float">
            <text:p>-334741,678366135</text:p>
          </table:table-cell>
        </table:table-row>
        <table:table-row table:style-name="ro1">
          <table:table-cell table:formula="of:=[.A216]+1" office:value-type="float" office:value="208" calcext:value-type="float">
            <text:p>208</text:p>
          </table:table-cell>
          <table:table-cell table:formula="of:=[.H216]" office:value-type="float" office:value="-334741.678366135" calcext:value-type="float">
            <text:p>-334741,678366135</text:p>
          </table:table-cell>
          <table:table-cell table:formula="of:=[.H216]" office:value-type="float" office:value="-334741.678366135" calcext:value-type="float">
            <text:p>-334741,67836613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17]+[.E217]-[.G217]-[.$C$7]" office:value-type="float" office:value="5603.97054217106" calcext:value-type="float">
            <text:p>5603,97054217106</text:p>
          </table:table-cell>
          <table:table-cell table:formula="of:=[.B217]*([.$C$4]/12)" office:value-type="float" office:value="-1603.97054217106" calcext:value-type="float">
            <text:p>-1603,97054217106</text:p>
          </table:table-cell>
          <table:table-cell table:formula="of:=[.B217]-[.F217]" office:value-type="float" office:value="-340345.648908306" calcext:value-type="float">
            <text:p>-340345,648908306</text:p>
          </table:table-cell>
        </table:table-row>
        <table:table-row table:style-name="ro1">
          <table:table-cell table:formula="of:=[.A217]+1" office:value-type="float" office:value="209" calcext:value-type="float">
            <text:p>209</text:p>
          </table:table-cell>
          <table:table-cell table:formula="of:=[.H217]" office:value-type="float" office:value="-340345.648908306" calcext:value-type="float">
            <text:p>-340345,648908306</text:p>
          </table:table-cell>
          <table:table-cell table:formula="of:=[.H217]" office:value-type="float" office:value="-340345.648908306" calcext:value-type="float">
            <text:p>-340345,64890830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18]+[.E218]-[.G218]-[.$C$7]" office:value-type="float" office:value="5630.82290101897" calcext:value-type="float">
            <text:p>5630,82290101897</text:p>
          </table:table-cell>
          <table:table-cell table:formula="of:=[.B218]*([.$C$4]/12)" office:value-type="float" office:value="-1630.82290101897" calcext:value-type="float">
            <text:p>-1630,82290101897</text:p>
          </table:table-cell>
          <table:table-cell table:formula="of:=[.B218]-[.F218]" office:value-type="float" office:value="-345976.471809325" calcext:value-type="float">
            <text:p>-345976,471809325</text:p>
          </table:table-cell>
        </table:table-row>
        <table:table-row table:style-name="ro1">
          <table:table-cell table:formula="of:=[.A218]+1" office:value-type="float" office:value="210" calcext:value-type="float">
            <text:p>210</text:p>
          </table:table-cell>
          <table:table-cell table:formula="of:=[.H218]" office:value-type="float" office:value="-345976.471809325" calcext:value-type="float">
            <text:p>-345976,471809325</text:p>
          </table:table-cell>
          <table:table-cell table:formula="of:=[.H218]" office:value-type="float" office:value="-345976.471809325" calcext:value-type="float">
            <text:p>-345976,47180932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19]+[.E219]-[.G219]-[.$C$7]" office:value-type="float" office:value="5657.80392741968" calcext:value-type="float">
            <text:p>5657,80392741968</text:p>
          </table:table-cell>
          <table:table-cell table:formula="of:=[.B219]*([.$C$4]/12)" office:value-type="float" office:value="-1657.80392741968" calcext:value-type="float">
            <text:p>-1657,80392741968</text:p>
          </table:table-cell>
          <table:table-cell table:formula="of:=[.B219]-[.F219]" office:value-type="float" office:value="-351634.275736745" calcext:value-type="float">
            <text:p>-351634,275736745</text:p>
          </table:table-cell>
        </table:table-row>
        <table:table-row table:style-name="ro1">
          <table:table-cell table:formula="of:=[.A219]+1" office:value-type="float" office:value="211" calcext:value-type="float">
            <text:p>211</text:p>
          </table:table-cell>
          <table:table-cell table:formula="of:=[.H219]" office:value-type="float" office:value="-351634.275736745" calcext:value-type="float">
            <text:p>-351634,275736745</text:p>
          </table:table-cell>
          <table:table-cell table:formula="of:=[.H219]" office:value-type="float" office:value="-351634.275736745" calcext:value-type="float">
            <text:p>-351634,27573674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20]+[.E220]-[.G220]-[.$C$7]" office:value-type="float" office:value="5684.91423790524" calcext:value-type="float">
            <text:p>5684,91423790524</text:p>
          </table:table-cell>
          <table:table-cell table:formula="of:=[.B220]*([.$C$4]/12)" office:value-type="float" office:value="-1684.91423790524" calcext:value-type="float">
            <text:p>-1684,91423790524</text:p>
          </table:table-cell>
          <table:table-cell table:formula="of:=[.B220]-[.F220]" office:value-type="float" office:value="-357319.18997465" calcext:value-type="float">
            <text:p>-357319,18997465</text:p>
          </table:table-cell>
        </table:table-row>
        <table:table-row table:style-name="ro1">
          <table:table-cell table:formula="of:=[.A220]+1" office:value-type="float" office:value="212" calcext:value-type="float">
            <text:p>212</text:p>
          </table:table-cell>
          <table:table-cell table:formula="of:=[.H220]" office:value-type="float" office:value="-357319.18997465" calcext:value-type="float">
            <text:p>-357319,18997465</text:p>
          </table:table-cell>
          <table:table-cell table:formula="of:=[.H220]" office:value-type="float" office:value="-357319.18997465" calcext:value-type="float">
            <text:p>-357319,1899746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21]+[.E221]-[.G221]-[.$C$7]" office:value-type="float" office:value="5712.15445196187" calcext:value-type="float">
            <text:p>5712,15445196187</text:p>
          </table:table-cell>
          <table:table-cell table:formula="of:=[.B221]*([.$C$4]/12)" office:value-type="float" office:value="-1712.15445196187" calcext:value-type="float">
            <text:p>-1712,15445196187</text:p>
          </table:table-cell>
          <table:table-cell table:formula="of:=[.B221]-[.F221]" office:value-type="float" office:value="-363031.344426612" calcext:value-type="float">
            <text:p>-363031,344426612</text:p>
          </table:table-cell>
        </table:table-row>
        <table:table-row table:style-name="ro1">
          <table:table-cell table:formula="of:=[.A221]+1" office:value-type="float" office:value="213" calcext:value-type="float">
            <text:p>213</text:p>
          </table:table-cell>
          <table:table-cell table:formula="of:=[.H221]" office:value-type="float" office:value="-363031.344426612" calcext:value-type="float">
            <text:p>-363031,344426612</text:p>
          </table:table-cell>
          <table:table-cell table:formula="of:=[.H221]" office:value-type="float" office:value="-363031.344426612" calcext:value-type="float">
            <text:p>-363031,34442661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22]+[.E222]-[.G222]-[.$C$7]" office:value-type="float" office:value="5739.52519204418" calcext:value-type="float">
            <text:p>5739,52519204418</text:p>
          </table:table-cell>
          <table:table-cell table:formula="of:=[.B222]*([.$C$4]/12)" office:value-type="float" office:value="-1739.52519204418" calcext:value-type="float">
            <text:p>-1739,52519204418</text:p>
          </table:table-cell>
          <table:table-cell table:formula="of:=[.B222]-[.F222]" office:value-type="float" office:value="-368770.869618656" calcext:value-type="float">
            <text:p>-368770,869618656</text:p>
          </table:table-cell>
        </table:table-row>
        <table:table-row table:style-name="ro1">
          <table:table-cell table:formula="of:=[.A222]+1" office:value-type="float" office:value="214" calcext:value-type="float">
            <text:p>214</text:p>
          </table:table-cell>
          <table:table-cell table:formula="of:=[.H222]" office:value-type="float" office:value="-368770.869618656" calcext:value-type="float">
            <text:p>-368770,869618656</text:p>
          </table:table-cell>
          <table:table-cell table:formula="of:=[.H222]" office:value-type="float" office:value="-368770.869618656" calcext:value-type="float">
            <text:p>-368770,86961865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23]+[.E223]-[.G223]-[.$C$7]" office:value-type="float" office:value="5767.02708358939" calcext:value-type="float">
            <text:p>5767,02708358939</text:p>
          </table:table-cell>
          <table:table-cell table:formula="of:=[.B223]*([.$C$4]/12)" office:value-type="float" office:value="-1767.02708358939" calcext:value-type="float">
            <text:p>-1767,02708358939</text:p>
          </table:table-cell>
          <table:table-cell table:formula="of:=[.B223]-[.F223]" office:value-type="float" office:value="-374537.896702246" calcext:value-type="float">
            <text:p>-374537,896702246</text:p>
          </table:table-cell>
        </table:table-row>
        <table:table-row table:style-name="ro1">
          <table:table-cell table:formula="of:=[.A223]+1" office:value-type="float" office:value="215" calcext:value-type="float">
            <text:p>215</text:p>
          </table:table-cell>
          <table:table-cell table:formula="of:=[.H223]" office:value-type="float" office:value="-374537.896702246" calcext:value-type="float">
            <text:p>-374537,896702246</text:p>
          </table:table-cell>
          <table:table-cell table:formula="of:=[.H223]" office:value-type="float" office:value="-374537.896702246" calcext:value-type="float">
            <text:p>-374537,89670224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24]+[.E224]-[.G224]-[.$C$7]" office:value-type="float" office:value="5794.66075503159" calcext:value-type="float">
            <text:p>5794,66075503159</text:p>
          </table:table-cell>
          <table:table-cell table:formula="of:=[.B224]*([.$C$4]/12)" office:value-type="float" office:value="-1794.66075503159" calcext:value-type="float">
            <text:p>-1794,66075503159</text:p>
          </table:table-cell>
          <table:table-cell table:formula="of:=[.B224]-[.F224]" office:value-type="float" office:value="-380332.557457277" calcext:value-type="float">
            <text:p>-380332,557457277</text:p>
          </table:table-cell>
        </table:table-row>
        <table:table-row table:style-name="ro1">
          <table:table-cell table:formula="of:=[.A224]+1" office:value-type="float" office:value="216" calcext:value-type="float">
            <text:p>216</text:p>
          </table:table-cell>
          <table:table-cell table:formula="of:=[.H224]" office:value-type="float" office:value="-380332.557457277" calcext:value-type="float">
            <text:p>-380332,557457277</text:p>
          </table:table-cell>
          <table:table-cell table:formula="of:=[.H224]" office:value-type="float" office:value="-380332.557457277" calcext:value-type="float">
            <text:p>-380332,55745727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25]+[.E225]-[.G225]-[.$C$7]" office:value-type="float" office:value="5822.42683781612" calcext:value-type="float">
            <text:p>5822,42683781612</text:p>
          </table:table-cell>
          <table:table-cell table:formula="of:=[.B225]*([.$C$4]/12)" office:value-type="float" office:value="-1822.42683781612" calcext:value-type="float">
            <text:p>-1822,42683781612</text:p>
          </table:table-cell>
          <table:table-cell table:formula="of:=[.B225]-[.F225]" office:value-type="float" office:value="-386154.984295093" calcext:value-type="float">
            <text:p>-386154,984295093</text:p>
          </table:table-cell>
        </table:table-row>
        <table:table-row table:style-name="ro1">
          <table:table-cell table:formula="of:=[.A225]+1" office:value-type="float" office:value="217" calcext:value-type="float">
            <text:p>217</text:p>
          </table:table-cell>
          <table:table-cell table:formula="of:=[.H225]" office:value-type="float" office:value="-386154.984295093" calcext:value-type="float">
            <text:p>-386154,984295093</text:p>
          </table:table-cell>
          <table:table-cell table:formula="of:=[.H225]" office:value-type="float" office:value="-386154.984295093" calcext:value-type="float">
            <text:p>-386154,98429509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26]+[.E226]-[.G226]-[.$C$7]" office:value-type="float" office:value="5850.32596641399" calcext:value-type="float">
            <text:p>5850,32596641399</text:p>
          </table:table-cell>
          <table:table-cell table:formula="of:=[.B226]*([.$C$4]/12)" office:value-type="float" office:value="-1850.32596641399" calcext:value-type="float">
            <text:p>-1850,32596641399</text:p>
          </table:table-cell>
          <table:table-cell table:formula="of:=[.B226]-[.F226]" office:value-type="float" office:value="-392005.310261507" calcext:value-type="float">
            <text:p>-392005,310261507</text:p>
          </table:table-cell>
        </table:table-row>
        <table:table-row table:style-name="ro1">
          <table:table-cell table:formula="of:=[.A226]+1" office:value-type="float" office:value="218" calcext:value-type="float">
            <text:p>218</text:p>
          </table:table-cell>
          <table:table-cell table:formula="of:=[.H226]" office:value-type="float" office:value="-392005.310261507" calcext:value-type="float">
            <text:p>-392005,310261507</text:p>
          </table:table-cell>
          <table:table-cell table:formula="of:=[.H226]" office:value-type="float" office:value="-392005.310261507" calcext:value-type="float">
            <text:p>-392005,31026150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27]+[.E227]-[.G227]-[.$C$7]" office:value-type="float" office:value="5878.35877833639" calcext:value-type="float">
            <text:p>5878,35877833639</text:p>
          </table:table-cell>
          <table:table-cell table:formula="of:=[.B227]*([.$C$4]/12)" office:value-type="float" office:value="-1878.35877833639" calcext:value-type="float">
            <text:p>-1878,35877833639</text:p>
          </table:table-cell>
          <table:table-cell table:formula="of:=[.B227]-[.F227]" office:value-type="float" office:value="-397883.669039844" calcext:value-type="float">
            <text:p>-397883,669039844</text:p>
          </table:table-cell>
        </table:table-row>
        <table:table-row table:style-name="ro1">
          <table:table-cell table:formula="of:=[.A227]+1" office:value-type="float" office:value="219" calcext:value-type="float">
            <text:p>219</text:p>
          </table:table-cell>
          <table:table-cell table:formula="of:=[.H227]" office:value-type="float" office:value="-397883.669039844" calcext:value-type="float">
            <text:p>-397883,669039844</text:p>
          </table:table-cell>
          <table:table-cell table:formula="of:=[.H227]" office:value-type="float" office:value="-397883.669039844" calcext:value-type="float">
            <text:p>-397883,66903984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28]+[.E228]-[.G228]-[.$C$7]" office:value-type="float" office:value="5906.52591414925" calcext:value-type="float">
            <text:p>5906,52591414925</text:p>
          </table:table-cell>
          <table:table-cell table:formula="of:=[.B228]*([.$C$4]/12)" office:value-type="float" office:value="-1906.52591414925" calcext:value-type="float">
            <text:p>-1906,52591414925</text:p>
          </table:table-cell>
          <table:table-cell table:formula="of:=[.B228]-[.F228]" office:value-type="float" office:value="-403790.194953993" calcext:value-type="float">
            <text:p>-403790,194953993</text:p>
          </table:table-cell>
        </table:table-row>
        <table:table-row table:style-name="ro1">
          <table:table-cell table:formula="of:=[.A228]+1" office:value-type="float" office:value="220" calcext:value-type="float">
            <text:p>220</text:p>
          </table:table-cell>
          <table:table-cell table:formula="of:=[.H228]" office:value-type="float" office:value="-403790.194953993" calcext:value-type="float">
            <text:p>-403790,194953993</text:p>
          </table:table-cell>
          <table:table-cell table:formula="of:=[.H228]" office:value-type="float" office:value="-403790.194953993" calcext:value-type="float">
            <text:p>-403790,19495399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29]+[.E229]-[.G229]-[.$C$7]" office:value-type="float" office:value="5934.82801748788" calcext:value-type="float">
            <text:p>5934,82801748788</text:p>
          </table:table-cell>
          <table:table-cell table:formula="of:=[.B229]*([.$C$4]/12)" office:value-type="float" office:value="-1934.82801748788" calcext:value-type="float">
            <text:p>-1934,82801748788</text:p>
          </table:table-cell>
          <table:table-cell table:formula="of:=[.B229]-[.F229]" office:value-type="float" office:value="-409725.022971481" calcext:value-type="float">
            <text:p>-409725,022971481</text:p>
          </table:table-cell>
        </table:table-row>
        <table:table-row table:style-name="ro1">
          <table:table-cell table:formula="of:=[.A229]+1" office:value-type="float" office:value="221" calcext:value-type="float">
            <text:p>221</text:p>
          </table:table-cell>
          <table:table-cell table:formula="of:=[.H229]" office:value-type="float" office:value="-409725.022971481" calcext:value-type="float">
            <text:p>-409725,022971481</text:p>
          </table:table-cell>
          <table:table-cell table:formula="of:=[.H229]" office:value-type="float" office:value="-409725.022971481" calcext:value-type="float">
            <text:p>-409725,02297148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30]+[.E230]-[.G230]-[.$C$7]" office:value-type="float" office:value="5963.26573507168" calcext:value-type="float">
            <text:p>5963,26573507168</text:p>
          </table:table-cell>
          <table:table-cell table:formula="of:=[.B230]*([.$C$4]/12)" office:value-type="float" office:value="-1963.26573507168" calcext:value-type="float">
            <text:p>-1963,26573507168</text:p>
          </table:table-cell>
          <table:table-cell table:formula="of:=[.B230]-[.F230]" office:value-type="float" office:value="-415688.288706552" calcext:value-type="float">
            <text:p>-415688,288706552</text:p>
          </table:table-cell>
        </table:table-row>
        <table:table-row table:style-name="ro1">
          <table:table-cell table:formula="of:=[.A230]+1" office:value-type="float" office:value="222" calcext:value-type="float">
            <text:p>222</text:p>
          </table:table-cell>
          <table:table-cell table:formula="of:=[.H230]" office:value-type="float" office:value="-415688.288706552" calcext:value-type="float">
            <text:p>-415688,288706552</text:p>
          </table:table-cell>
          <table:table-cell table:formula="of:=[.H230]" office:value-type="float" office:value="-415688.288706552" calcext:value-type="float">
            <text:p>-415688,28870655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31]+[.E231]-[.G231]-[.$C$7]" office:value-type="float" office:value="5991.8397167189" calcext:value-type="float">
            <text:p>5991,8397167189</text:p>
          </table:table-cell>
          <table:table-cell table:formula="of:=[.B231]*([.$C$4]/12)" office:value-type="float" office:value="-1991.8397167189" calcext:value-type="float">
            <text:p>-1991,8397167189</text:p>
          </table:table-cell>
          <table:table-cell table:formula="of:=[.B231]-[.F231]" office:value-type="float" office:value="-421680.128423271" calcext:value-type="float">
            <text:p>-421680,128423271</text:p>
          </table:table-cell>
        </table:table-row>
        <table:table-row table:style-name="ro1">
          <table:table-cell table:formula="of:=[.A231]+1" office:value-type="float" office:value="223" calcext:value-type="float">
            <text:p>223</text:p>
          </table:table-cell>
          <table:table-cell table:formula="of:=[.H231]" office:value-type="float" office:value="-421680.128423271" calcext:value-type="float">
            <text:p>-421680,128423271</text:p>
          </table:table-cell>
          <table:table-cell table:formula="of:=[.H231]" office:value-type="float" office:value="-421680.128423271" calcext:value-type="float">
            <text:p>-421680,12842327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32]+[.E232]-[.G232]-[.$C$7]" office:value-type="float" office:value="6020.55061536151" calcext:value-type="float">
            <text:p>6020,55061536151</text:p>
          </table:table-cell>
          <table:table-cell table:formula="of:=[.B232]*([.$C$4]/12)" office:value-type="float" office:value="-2020.55061536151" calcext:value-type="float">
            <text:p>-2020,55061536151</text:p>
          </table:table-cell>
          <table:table-cell table:formula="of:=[.B232]-[.F232]" office:value-type="float" office:value="-427700.679038633" calcext:value-type="float">
            <text:p>-427700,679038633</text:p>
          </table:table-cell>
        </table:table-row>
        <table:table-row table:style-name="ro1">
          <table:table-cell table:formula="of:=[.A232]+1" office:value-type="float" office:value="224" calcext:value-type="float">
            <text:p>224</text:p>
          </table:table-cell>
          <table:table-cell table:formula="of:=[.H232]" office:value-type="float" office:value="-427700.679038633" calcext:value-type="float">
            <text:p>-427700,679038633</text:p>
          </table:table-cell>
          <table:table-cell table:formula="of:=[.H232]" office:value-type="float" office:value="-427700.679038633" calcext:value-type="float">
            <text:p>-427700,67903863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33]+[.E233]-[.G233]-[.$C$7]" office:value-type="float" office:value="6049.39908706012" calcext:value-type="float">
            <text:p>6049,39908706012</text:p>
          </table:table-cell>
          <table:table-cell table:formula="of:=[.B233]*([.$C$4]/12)" office:value-type="float" office:value="-2049.39908706012" calcext:value-type="float">
            <text:p>-2049,39908706012</text:p>
          </table:table-cell>
          <table:table-cell table:formula="of:=[.B233]-[.F233]" office:value-type="float" office:value="-433750.078125693" calcext:value-type="float">
            <text:p>-433750,078125693</text:p>
          </table:table-cell>
        </table:table-row>
        <table:table-row table:style-name="ro1">
          <table:table-cell table:formula="of:=[.A233]+1" office:value-type="float" office:value="225" calcext:value-type="float">
            <text:p>225</text:p>
          </table:table-cell>
          <table:table-cell table:formula="of:=[.H233]" office:value-type="float" office:value="-433750.078125693" calcext:value-type="float">
            <text:p>-433750,078125693</text:p>
          </table:table-cell>
          <table:table-cell table:formula="of:=[.H233]" office:value-type="float" office:value="-433750.078125693" calcext:value-type="float">
            <text:p>-433750,07812569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34]+[.E234]-[.G234]-[.$C$7]" office:value-type="float" office:value="6078.38579101895" calcext:value-type="float">
            <text:p>6078,38579101895</text:p>
          </table:table-cell>
          <table:table-cell table:formula="of:=[.B234]*([.$C$4]/12)" office:value-type="float" office:value="-2078.38579101895" calcext:value-type="float">
            <text:p>-2078,38579101895</text:p>
          </table:table-cell>
          <table:table-cell table:formula="of:=[.B234]-[.F234]" office:value-type="float" office:value="-439828.463916712" calcext:value-type="float">
            <text:p>-439828,463916712</text:p>
          </table:table-cell>
        </table:table-row>
        <table:table-row table:style-name="ro1">
          <table:table-cell table:formula="of:=[.A234]+1" office:value-type="float" office:value="226" calcext:value-type="float">
            <text:p>226</text:p>
          </table:table-cell>
          <table:table-cell table:formula="of:=[.H234]" office:value-type="float" office:value="-439828.463916712" calcext:value-type="float">
            <text:p>-439828,463916712</text:p>
          </table:table-cell>
          <table:table-cell table:formula="of:=[.H234]" office:value-type="float" office:value="-439828.463916712" calcext:value-type="float">
            <text:p>-439828,46391671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35]+[.E235]-[.G235]-[.$C$7]" office:value-type="float" office:value="6107.51138960091" calcext:value-type="float">
            <text:p>6107,51138960091</text:p>
          </table:table-cell>
          <table:table-cell table:formula="of:=[.B235]*([.$C$4]/12)" office:value-type="float" office:value="-2107.51138960091" calcext:value-type="float">
            <text:p>-2107,51138960091</text:p>
          </table:table-cell>
          <table:table-cell table:formula="of:=[.B235]-[.F235]" office:value-type="float" office:value="-445935.975306313" calcext:value-type="float">
            <text:p>-445935,975306313</text:p>
          </table:table-cell>
        </table:table-row>
        <table:table-row table:style-name="ro1">
          <table:table-cell table:formula="of:=[.A235]+1" office:value-type="float" office:value="227" calcext:value-type="float">
            <text:p>227</text:p>
          </table:table-cell>
          <table:table-cell table:formula="of:=[.H235]" office:value-type="float" office:value="-445935.975306313" calcext:value-type="float">
            <text:p>-445935,975306313</text:p>
          </table:table-cell>
          <table:table-cell table:formula="of:=[.H235]" office:value-type="float" office:value="-445935.975306313" calcext:value-type="float">
            <text:p>-445935,97530631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36]+[.E236]-[.G236]-[.$C$7]" office:value-type="float" office:value="6136.77654834275" calcext:value-type="float">
            <text:p>6136,77654834275</text:p>
          </table:table-cell>
          <table:table-cell table:formula="of:=[.B236]*([.$C$4]/12)" office:value-type="float" office:value="-2136.77654834275" calcext:value-type="float">
            <text:p>-2136,77654834275</text:p>
          </table:table-cell>
          <table:table-cell table:formula="of:=[.B236]-[.F236]" office:value-type="float" office:value="-452072.751854656" calcext:value-type="float">
            <text:p>-452072,751854656</text:p>
          </table:table-cell>
        </table:table-row>
        <table:table-row table:style-name="ro1">
          <table:table-cell table:formula="of:=[.A236]+1" office:value-type="float" office:value="228" calcext:value-type="float">
            <text:p>228</text:p>
          </table:table-cell>
          <table:table-cell table:formula="of:=[.H236]" office:value-type="float" office:value="-452072.751854656" calcext:value-type="float">
            <text:p>-452072,751854656</text:p>
          </table:table-cell>
          <table:table-cell table:formula="of:=[.H236]" office:value-type="float" office:value="-452072.751854656" calcext:value-type="float">
            <text:p>-452072,75185465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37]+[.E237]-[.G237]-[.$C$7]" office:value-type="float" office:value="6166.18193597023" calcext:value-type="float">
            <text:p>6166,18193597023</text:p>
          </table:table-cell>
          <table:table-cell table:formula="of:=[.B237]*([.$C$4]/12)" office:value-type="float" office:value="-2166.18193597023" calcext:value-type="float">
            <text:p>-2166,18193597023</text:p>
          </table:table-cell>
          <table:table-cell table:formula="of:=[.B237]-[.F237]" office:value-type="float" office:value="-458238.933790626" calcext:value-type="float">
            <text:p>-458238,933790626</text:p>
          </table:table-cell>
        </table:table-row>
        <table:table-row table:style-name="ro1">
          <table:table-cell table:formula="of:=[.A237]+1" office:value-type="float" office:value="229" calcext:value-type="float">
            <text:p>229</text:p>
          </table:table-cell>
          <table:table-cell table:formula="of:=[.H237]" office:value-type="float" office:value="-458238.933790626" calcext:value-type="float">
            <text:p>-458238,933790626</text:p>
          </table:table-cell>
          <table:table-cell table:formula="of:=[.H237]" office:value-type="float" office:value="-458238.933790626" calcext:value-type="float">
            <text:p>-458238,93379062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38]+[.E238]-[.G238]-[.$C$7]" office:value-type="float" office:value="6195.72822441342" calcext:value-type="float">
            <text:p>6195,72822441342</text:p>
          </table:table-cell>
          <table:table-cell table:formula="of:=[.B238]*([.$C$4]/12)" office:value-type="float" office:value="-2195.72822441342" calcext:value-type="float">
            <text:p>-2195,72822441342</text:p>
          </table:table-cell>
          <table:table-cell table:formula="of:=[.B238]-[.F238]" office:value-type="float" office:value="-464434.662015039" calcext:value-type="float">
            <text:p>-464434,662015039</text:p>
          </table:table-cell>
        </table:table-row>
        <table:table-row table:style-name="ro1">
          <table:table-cell table:formula="of:=[.A238]+1" office:value-type="float" office:value="230" calcext:value-type="float">
            <text:p>230</text:p>
          </table:table-cell>
          <table:table-cell table:formula="of:=[.H238]" office:value-type="float" office:value="-464434.662015039" calcext:value-type="float">
            <text:p>-464434,662015039</text:p>
          </table:table-cell>
          <table:table-cell table:formula="of:=[.H238]" office:value-type="float" office:value="-464434.662015039" calcext:value-type="float">
            <text:p>-464434,66201503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39]+[.E239]-[.G239]-[.$C$7]" office:value-type="float" office:value="6225.41608882206" calcext:value-type="float">
            <text:p>6225,41608882206</text:p>
          </table:table-cell>
          <table:table-cell table:formula="of:=[.B239]*([.$C$4]/12)" office:value-type="float" office:value="-2225.41608882206" calcext:value-type="float">
            <text:p>-2225,41608882206</text:p>
          </table:table-cell>
          <table:table-cell table:formula="of:=[.B239]-[.F239]" office:value-type="float" office:value="-470660.078103861" calcext:value-type="float">
            <text:p>-470660,078103861</text:p>
          </table:table-cell>
        </table:table-row>
        <table:table-row table:style-name="ro1">
          <table:table-cell table:formula="of:=[.A239]+1" office:value-type="float" office:value="231" calcext:value-type="float">
            <text:p>231</text:p>
          </table:table-cell>
          <table:table-cell table:formula="of:=[.H239]" office:value-type="float" office:value="-470660.078103861" calcext:value-type="float">
            <text:p>-470660,078103861</text:p>
          </table:table-cell>
          <table:table-cell table:formula="of:=[.H239]" office:value-type="float" office:value="-470660.078103861" calcext:value-type="float">
            <text:p>-470660,07810386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40]+[.E240]-[.G240]-[.$C$7]" office:value-type="float" office:value="6255.246207581" calcext:value-type="float">
            <text:p>6255,246207581</text:p>
          </table:table-cell>
          <table:table-cell table:formula="of:=[.B240]*([.$C$4]/12)" office:value-type="float" office:value="-2255.246207581" calcext:value-type="float">
            <text:p>-2255,246207581</text:p>
          </table:table-cell>
          <table:table-cell table:formula="of:=[.B240]-[.F240]" office:value-type="float" office:value="-476915.324311442" calcext:value-type="float">
            <text:p>-476915,324311442</text:p>
          </table:table-cell>
        </table:table-row>
        <table:table-row table:style-name="ro1">
          <table:table-cell table:formula="of:=[.A240]+1" office:value-type="float" office:value="232" calcext:value-type="float">
            <text:p>232</text:p>
          </table:table-cell>
          <table:table-cell table:formula="of:=[.H240]" office:value-type="float" office:value="-476915.324311442" calcext:value-type="float">
            <text:p>-476915,324311442</text:p>
          </table:table-cell>
          <table:table-cell table:formula="of:=[.H240]" office:value-type="float" office:value="-476915.324311442" calcext:value-type="float">
            <text:p>-476915,32431144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41]+[.E241]-[.G241]-[.$C$7]" office:value-type="float" office:value="6285.21926232566" calcext:value-type="float">
            <text:p>6285,21926232566</text:p>
          </table:table-cell>
          <table:table-cell table:formula="of:=[.B241]*([.$C$4]/12)" office:value-type="float" office:value="-2285.21926232566" calcext:value-type="float">
            <text:p>-2285,21926232566</text:p>
          </table:table-cell>
          <table:table-cell table:formula="of:=[.B241]-[.F241]" office:value-type="float" office:value="-483200.543573768" calcext:value-type="float">
            <text:p>-483200,543573768</text:p>
          </table:table-cell>
        </table:table-row>
        <table:table-row table:style-name="ro1">
          <table:table-cell table:formula="of:=[.A241]+1" office:value-type="float" office:value="233" calcext:value-type="float">
            <text:p>233</text:p>
          </table:table-cell>
          <table:table-cell table:formula="of:=[.H241]" office:value-type="float" office:value="-483200.543573768" calcext:value-type="float">
            <text:p>-483200,543573768</text:p>
          </table:table-cell>
          <table:table-cell table:formula="of:=[.H241]" office:value-type="float" office:value="-483200.543573768" calcext:value-type="float">
            <text:p>-483200,54357376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42]+[.E242]-[.G242]-[.$C$7]" office:value-type="float" office:value="6315.33593795764" calcext:value-type="float">
            <text:p>6315,33593795764</text:p>
          </table:table-cell>
          <table:table-cell table:formula="of:=[.B242]*([.$C$4]/12)" office:value-type="float" office:value="-2315.33593795764" calcext:value-type="float">
            <text:p>-2315,33593795764</text:p>
          </table:table-cell>
          <table:table-cell table:formula="of:=[.B242]-[.F242]" office:value-type="float" office:value="-489515.879511726" calcext:value-type="float">
            <text:p>-489515,879511726</text:p>
          </table:table-cell>
        </table:table-row>
        <table:table-row table:style-name="ro1">
          <table:table-cell table:formula="of:=[.A242]+1" office:value-type="float" office:value="234" calcext:value-type="float">
            <text:p>234</text:p>
          </table:table-cell>
          <table:table-cell table:formula="of:=[.H242]" office:value-type="float" office:value="-489515.879511726" calcext:value-type="float">
            <text:p>-489515,879511726</text:p>
          </table:table-cell>
          <table:table-cell table:formula="of:=[.H242]" office:value-type="float" office:value="-489515.879511726" calcext:value-type="float">
            <text:p>-489515,87951172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43]+[.E243]-[.G243]-[.$C$7]" office:value-type="float" office:value="6345.59692266035" calcext:value-type="float">
            <text:p>6345,59692266035</text:p>
          </table:table-cell>
          <table:table-cell table:formula="of:=[.B243]*([.$C$4]/12)" office:value-type="float" office:value="-2345.59692266035" calcext:value-type="float">
            <text:p>-2345,59692266035</text:p>
          </table:table-cell>
          <table:table-cell table:formula="of:=[.B243]-[.F243]" office:value-type="float" office:value="-495861.476434386" calcext:value-type="float">
            <text:p>-495861,476434386</text:p>
          </table:table-cell>
        </table:table-row>
        <table:table-row table:style-name="ro1">
          <table:table-cell table:formula="of:=[.A243]+1" office:value-type="float" office:value="235" calcext:value-type="float">
            <text:p>235</text:p>
          </table:table-cell>
          <table:table-cell table:formula="of:=[.H243]" office:value-type="float" office:value="-495861.476434386" calcext:value-type="float">
            <text:p>-495861,476434386</text:p>
          </table:table-cell>
          <table:table-cell table:formula="of:=[.H243]" office:value-type="float" office:value="-495861.476434386" calcext:value-type="float">
            <text:p>-495861,47643438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44]+[.E244]-[.G244]-[.$C$7]" office:value-type="float" office:value="6376.00290791477" calcext:value-type="float">
            <text:p>6376,00290791477</text:p>
          </table:table-cell>
          <table:table-cell table:formula="of:=[.B244]*([.$C$4]/12)" office:value-type="float" office:value="-2376.00290791477" calcext:value-type="float">
            <text:p>-2376,00290791477</text:p>
          </table:table-cell>
          <table:table-cell table:formula="of:=[.B244]-[.F244]" office:value-type="float" office:value="-502237.479342301" calcext:value-type="float">
            <text:p>-502237,479342301</text:p>
          </table:table-cell>
        </table:table-row>
        <table:table-row table:style-name="ro1">
          <table:table-cell table:formula="of:=[.A244]+1" office:value-type="float" office:value="236" calcext:value-type="float">
            <text:p>236</text:p>
          </table:table-cell>
          <table:table-cell table:formula="of:=[.H244]" office:value-type="float" office:value="-502237.479342301" calcext:value-type="float">
            <text:p>-502237,479342301</text:p>
          </table:table-cell>
          <table:table-cell table:formula="of:=[.H244]" office:value-type="float" office:value="-502237.479342301" calcext:value-type="float">
            <text:p>-502237,47934230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45]+[.E245]-[.G245]-[.$C$7]" office:value-type="float" office:value="6406.55458851519" calcext:value-type="float">
            <text:p>6406,55458851519</text:p>
          </table:table-cell>
          <table:table-cell table:formula="of:=[.B245]*([.$C$4]/12)" office:value-type="float" office:value="-2406.55458851519" calcext:value-type="float">
            <text:p>-2406,55458851519</text:p>
          </table:table-cell>
          <table:table-cell table:formula="of:=[.B245]-[.F245]" office:value-type="float" office:value="-508644.033930816" calcext:value-type="float">
            <text:p>-508644,033930816</text:p>
          </table:table-cell>
        </table:table-row>
        <table:table-row table:style-name="ro1">
          <table:table-cell table:formula="of:=[.A245]+1" office:value-type="float" office:value="237" calcext:value-type="float">
            <text:p>237</text:p>
          </table:table-cell>
          <table:table-cell table:formula="of:=[.H245]" office:value-type="float" office:value="-508644.033930816" calcext:value-type="float">
            <text:p>-508644,033930816</text:p>
          </table:table-cell>
          <table:table-cell table:formula="of:=[.H245]" office:value-type="float" office:value="-508644.033930816" calcext:value-type="float">
            <text:p>-508644,03393081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46]+[.E246]-[.G246]-[.$C$7]" office:value-type="float" office:value="6437.25266258516" calcext:value-type="float">
            <text:p>6437,25266258516</text:p>
          </table:table-cell>
          <table:table-cell table:formula="of:=[.B246]*([.$C$4]/12)" office:value-type="float" office:value="-2437.25266258516" calcext:value-type="float">
            <text:p>-2437,25266258516</text:p>
          </table:table-cell>
          <table:table-cell table:formula="of:=[.B246]-[.F246]" office:value-type="float" office:value="-515081.286593401" calcext:value-type="float">
            <text:p>-515081,286593401</text:p>
          </table:table-cell>
        </table:table-row>
        <table:table-row table:style-name="ro1">
          <table:table-cell table:formula="of:=[.A246]+1" office:value-type="float" office:value="238" calcext:value-type="float">
            <text:p>238</text:p>
          </table:table-cell>
          <table:table-cell table:formula="of:=[.H246]" office:value-type="float" office:value="-515081.286593401" calcext:value-type="float">
            <text:p>-515081,286593401</text:p>
          </table:table-cell>
          <table:table-cell table:formula="of:=[.H246]" office:value-type="float" office:value="-515081.286593401" calcext:value-type="float">
            <text:p>-515081,28659340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47]+[.E247]-[.G247]-[.$C$7]" office:value-type="float" office:value="6468.09783159338" calcext:value-type="float">
            <text:p>6468,09783159338</text:p>
          </table:table-cell>
          <table:table-cell table:formula="of:=[.B247]*([.$C$4]/12)" office:value-type="float" office:value="-2468.09783159338" calcext:value-type="float">
            <text:p>-2468,09783159338</text:p>
          </table:table-cell>
          <table:table-cell table:formula="of:=[.B247]-[.F247]" office:value-type="float" office:value="-521549.384424994" calcext:value-type="float">
            <text:p>-521549,384424994</text:p>
          </table:table-cell>
        </table:table-row>
        <table:table-row table:style-name="ro1">
          <table:table-cell table:formula="of:=[.A247]+1" office:value-type="float" office:value="239" calcext:value-type="float">
            <text:p>239</text:p>
          </table:table-cell>
          <table:table-cell table:formula="of:=[.H247]" office:value-type="float" office:value="-521549.384424994" calcext:value-type="float">
            <text:p>-521549,384424994</text:p>
          </table:table-cell>
          <table:table-cell table:formula="of:=[.H247]" office:value-type="float" office:value="-521549.384424994" calcext:value-type="float">
            <text:p>-521549,38442499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48]+[.E248]-[.G248]-[.$C$7]" office:value-type="float" office:value="6499.09080036977" calcext:value-type="float">
            <text:p>6499,09080036977</text:p>
          </table:table-cell>
          <table:table-cell table:formula="of:=[.B248]*([.$C$4]/12)" office:value-type="float" office:value="-2499.09080036977" calcext:value-type="float">
            <text:p>-2499,09080036977</text:p>
          </table:table-cell>
          <table:table-cell table:formula="of:=[.B248]-[.F248]" office:value-type="float" office:value="-528048.475225364" calcext:value-type="float">
            <text:p>-528048,475225364</text:p>
          </table:table-cell>
        </table:table-row>
        <table:table-row table:style-name="ro1">
          <table:table-cell table:formula="of:=[.A248]+1" office:value-type="float" office:value="240" calcext:value-type="float">
            <text:p>240</text:p>
          </table:table-cell>
          <table:table-cell table:formula="of:=[.H248]" office:value-type="float" office:value="-528048.475225364" calcext:value-type="float">
            <text:p>-528048,475225364</text:p>
          </table:table-cell>
          <table:table-cell table:formula="of:=[.H248]" office:value-type="float" office:value="-528048.475225364" calcext:value-type="float">
            <text:p>-528048,475225364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49]+[.E249]-[.G249]-[.$C$7]" office:value-type="float" office:value="6530.23227712154" calcext:value-type="float">
            <text:p>6530,23227712154</text:p>
          </table:table-cell>
          <table:table-cell table:formula="of:=[.B249]*([.$C$4]/12)" office:value-type="float" office:value="-2530.23227712154" calcext:value-type="float">
            <text:p>-2530,23227712154</text:p>
          </table:table-cell>
          <table:table-cell table:formula="of:=[.B249]-[.F249]" office:value-type="float" office:value="-534578.707502486" calcext:value-type="float">
            <text:p>-534578,707502486</text:p>
          </table:table-cell>
        </table:table-row>
        <table:table-row table:style-name="ro1">
          <table:table-cell table:formula="of:=[.A249]+1" office:value-type="float" office:value="241" calcext:value-type="float">
            <text:p>241</text:p>
          </table:table-cell>
          <table:table-cell table:formula="of:=[.H249]" office:value-type="float" office:value="-534578.707502486" calcext:value-type="float">
            <text:p>-534578,707502486</text:p>
          </table:table-cell>
          <table:table-cell table:formula="of:=[.H249]" office:value-type="float" office:value="-534578.707502486" calcext:value-type="float">
            <text:p>-534578,70750248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50]+[.E250]-[.G250]-[.$C$7]" office:value-type="float" office:value="6561.52297344941" calcext:value-type="float">
            <text:p>6561,52297344941</text:p>
          </table:table-cell>
          <table:table-cell table:formula="of:=[.B250]*([.$C$4]/12)" office:value-type="float" office:value="-2561.52297344941" calcext:value-type="float">
            <text:p>-2561,52297344941</text:p>
          </table:table-cell>
          <table:table-cell table:formula="of:=[.B250]-[.F250]" office:value-type="float" office:value="-541140.230475935" calcext:value-type="float">
            <text:p>-541140,230475935</text:p>
          </table:table-cell>
        </table:table-row>
        <table:table-row table:style-name="ro1">
          <table:table-cell table:formula="of:=[.A250]+1" office:value-type="float" office:value="242" calcext:value-type="float">
            <text:p>242</text:p>
          </table:table-cell>
          <table:table-cell table:formula="of:=[.H250]" office:value-type="float" office:value="-541140.230475935" calcext:value-type="float">
            <text:p>-541140,230475935</text:p>
          </table:table-cell>
          <table:table-cell table:formula="of:=[.H250]" office:value-type="float" office:value="-541140.230475935" calcext:value-type="float">
            <text:p>-541140,23047593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51]+[.E251]-[.G251]-[.$C$7]" office:value-type="float" office:value="6592.96360436386" calcext:value-type="float">
            <text:p>6592,96360436386</text:p>
          </table:table-cell>
          <table:table-cell table:formula="of:=[.B251]*([.$C$4]/12)" office:value-type="float" office:value="-2592.96360436386" calcext:value-type="float">
            <text:p>-2592,96360436386</text:p>
          </table:table-cell>
          <table:table-cell table:formula="of:=[.B251]-[.F251]" office:value-type="float" office:value="-547733.194080299" calcext:value-type="float">
            <text:p>-547733,194080299</text:p>
          </table:table-cell>
        </table:table-row>
        <table:table-row table:style-name="ro1">
          <table:table-cell table:formula="of:=[.A251]+1" office:value-type="float" office:value="243" calcext:value-type="float">
            <text:p>243</text:p>
          </table:table-cell>
          <table:table-cell table:formula="of:=[.H251]" office:value-type="float" office:value="-547733.194080299" calcext:value-type="float">
            <text:p>-547733,194080299</text:p>
          </table:table-cell>
          <table:table-cell table:formula="of:=[.H251]" office:value-type="float" office:value="-547733.194080299" calcext:value-type="float">
            <text:p>-547733,19408029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52]+[.E252]-[.G252]-[.$C$7]" office:value-type="float" office:value="6624.55488830143" calcext:value-type="float">
            <text:p>6624,55488830143</text:p>
          </table:table-cell>
          <table:table-cell table:formula="of:=[.B252]*([.$C$4]/12)" office:value-type="float" office:value="-2624.55488830143" calcext:value-type="float">
            <text:p>-2624,55488830143</text:p>
          </table:table-cell>
          <table:table-cell table:formula="of:=[.B252]-[.F252]" office:value-type="float" office:value="-554357.7489686" calcext:value-type="float">
            <text:p>-554357,7489686</text:p>
          </table:table-cell>
        </table:table-row>
        <table:table-row table:style-name="ro1">
          <table:table-cell table:formula="of:=[.A252]+1" office:value-type="float" office:value="244" calcext:value-type="float">
            <text:p>244</text:p>
          </table:table-cell>
          <table:table-cell table:formula="of:=[.H252]" office:value-type="float" office:value="-554357.7489686" calcext:value-type="float">
            <text:p>-554357,7489686</text:p>
          </table:table-cell>
          <table:table-cell table:formula="of:=[.H252]" office:value-type="float" office:value="-554357.7489686" calcext:value-type="float">
            <text:p>-554357,748968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53]+[.E253]-[.G253]-[.$C$7]" office:value-type="float" office:value="6656.29754714121" calcext:value-type="float">
            <text:p>6656,29754714121</text:p>
          </table:table-cell>
          <table:table-cell table:formula="of:=[.B253]*([.$C$4]/12)" office:value-type="float" office:value="-2656.29754714121" calcext:value-type="float">
            <text:p>-2656,29754714121</text:p>
          </table:table-cell>
          <table:table-cell table:formula="of:=[.B253]-[.F253]" office:value-type="float" office:value="-561014.046515742" calcext:value-type="float">
            <text:p>-561014,046515742</text:p>
          </table:table-cell>
        </table:table-row>
        <table:table-row table:style-name="ro1">
          <table:table-cell table:formula="of:=[.A253]+1" office:value-type="float" office:value="245" calcext:value-type="float">
            <text:p>245</text:p>
          </table:table-cell>
          <table:table-cell table:formula="of:=[.H253]" office:value-type="float" office:value="-561014.046515742" calcext:value-type="float">
            <text:p>-561014,046515742</text:p>
          </table:table-cell>
          <table:table-cell table:formula="of:=[.H253]" office:value-type="float" office:value="-561014.046515742" calcext:value-type="float">
            <text:p>-561014,04651574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54]+[.E254]-[.G254]-[.$C$7]" office:value-type="float" office:value="6688.19230622126" calcext:value-type="float">
            <text:p>6688,19230622126</text:p>
          </table:table-cell>
          <table:table-cell table:formula="of:=[.B254]*([.$C$4]/12)" office:value-type="float" office:value="-2688.19230622126" calcext:value-type="float">
            <text:p>-2688,19230622126</text:p>
          </table:table-cell>
          <table:table-cell table:formula="of:=[.B254]-[.F254]" office:value-type="float" office:value="-567702.238821963" calcext:value-type="float">
            <text:p>-567702,238821963</text:p>
          </table:table-cell>
        </table:table-row>
        <table:table-row table:style-name="ro1">
          <table:table-cell table:formula="of:=[.A254]+1" office:value-type="float" office:value="246" calcext:value-type="float">
            <text:p>246</text:p>
          </table:table-cell>
          <table:table-cell table:formula="of:=[.H254]" office:value-type="float" office:value="-567702.238821963" calcext:value-type="float">
            <text:p>-567702,238821963</text:p>
          </table:table-cell>
          <table:table-cell table:formula="of:=[.H254]" office:value-type="float" office:value="-567702.238821963" calcext:value-type="float">
            <text:p>-567702,238821963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55]+[.E255]-[.G255]-[.$C$7]" office:value-type="float" office:value="6720.23989435524" calcext:value-type="float">
            <text:p>6720,23989435524</text:p>
          </table:table-cell>
          <table:table-cell table:formula="of:=[.B255]*([.$C$4]/12)" office:value-type="float" office:value="-2720.23989435524" calcext:value-type="float">
            <text:p>-2720,23989435524</text:p>
          </table:table-cell>
          <table:table-cell table:formula="of:=[.B255]-[.F255]" office:value-type="float" office:value="-574422.478716318" calcext:value-type="float">
            <text:p>-574422,478716318</text:p>
          </table:table-cell>
        </table:table-row>
        <table:table-row table:style-name="ro1">
          <table:table-cell table:formula="of:=[.A255]+1" office:value-type="float" office:value="247" calcext:value-type="float">
            <text:p>247</text:p>
          </table:table-cell>
          <table:table-cell table:formula="of:=[.H255]" office:value-type="float" office:value="-574422.478716318" calcext:value-type="float">
            <text:p>-574422,478716318</text:p>
          </table:table-cell>
          <table:table-cell table:formula="of:=[.H255]" office:value-type="float" office:value="-574422.478716318" calcext:value-type="float">
            <text:p>-574422,478716318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56]+[.E256]-[.G256]-[.$C$7]" office:value-type="float" office:value="6752.44104384902" calcext:value-type="float">
            <text:p>6752,44104384902</text:p>
          </table:table-cell>
          <table:table-cell table:formula="of:=[.B256]*([.$C$4]/12)" office:value-type="float" office:value="-2752.44104384902" calcext:value-type="float">
            <text:p>-2752,44104384902</text:p>
          </table:table-cell>
          <table:table-cell table:formula="of:=[.B256]-[.F256]" office:value-type="float" office:value="-581174.919760167" calcext:value-type="float">
            <text:p>-581174,919760167</text:p>
          </table:table-cell>
        </table:table-row>
        <table:table-row table:style-name="ro1">
          <table:table-cell table:formula="of:=[.A256]+1" office:value-type="float" office:value="248" calcext:value-type="float">
            <text:p>248</text:p>
          </table:table-cell>
          <table:table-cell table:formula="of:=[.H256]" office:value-type="float" office:value="-581174.919760167" calcext:value-type="float">
            <text:p>-581174,919760167</text:p>
          </table:table-cell>
          <table:table-cell table:formula="of:=[.H256]" office:value-type="float" office:value="-581174.919760167" calcext:value-type="float">
            <text:p>-581174,91976016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57]+[.E257]-[.G257]-[.$C$7]" office:value-type="float" office:value="6784.79649051747" calcext:value-type="float">
            <text:p>6784,79649051747</text:p>
          </table:table-cell>
          <table:table-cell table:formula="of:=[.B257]*([.$C$4]/12)" office:value-type="float" office:value="-2784.79649051747" calcext:value-type="float">
            <text:p>-2784,79649051747</text:p>
          </table:table-cell>
          <table:table-cell table:formula="of:=[.B257]-[.F257]" office:value-type="float" office:value="-587959.716250685" calcext:value-type="float">
            <text:p>-587959,716250685</text:p>
          </table:table-cell>
        </table:table-row>
        <table:table-row table:style-name="ro1">
          <table:table-cell table:formula="of:=[.A257]+1" office:value-type="float" office:value="249" calcext:value-type="float">
            <text:p>249</text:p>
          </table:table-cell>
          <table:table-cell table:formula="of:=[.H257]" office:value-type="float" office:value="-587959.716250685" calcext:value-type="float">
            <text:p>-587959,716250685</text:p>
          </table:table-cell>
          <table:table-cell table:formula="of:=[.H257]" office:value-type="float" office:value="-587959.716250685" calcext:value-type="float">
            <text:p>-587959,71625068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58]+[.E258]-[.G258]-[.$C$7]" office:value-type="float" office:value="6817.3069737012" calcext:value-type="float">
            <text:p>6817,3069737012</text:p>
          </table:table-cell>
          <table:table-cell table:formula="of:=[.B258]*([.$C$4]/12)" office:value-type="float" office:value="-2817.3069737012" calcext:value-type="float">
            <text:p>-2817,3069737012</text:p>
          </table:table-cell>
          <table:table-cell table:formula="of:=[.B258]-[.F258]" office:value-type="float" office:value="-594777.023224386" calcext:value-type="float">
            <text:p>-594777,023224386</text:p>
          </table:table-cell>
        </table:table-row>
        <table:table-row table:style-name="ro1">
          <table:table-cell table:formula="of:=[.A258]+1" office:value-type="float" office:value="250" calcext:value-type="float">
            <text:p>250</text:p>
          </table:table-cell>
          <table:table-cell table:formula="of:=[.H258]" office:value-type="float" office:value="-594777.023224386" calcext:value-type="float">
            <text:p>-594777,023224386</text:p>
          </table:table-cell>
          <table:table-cell table:formula="of:=[.H258]" office:value-type="float" office:value="-594777.023224386" calcext:value-type="float">
            <text:p>-594777,023224386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59]+[.E259]-[.G259]-[.$C$7]" office:value-type="float" office:value="6849.97323628352" calcext:value-type="float">
            <text:p>6849,97323628352</text:p>
          </table:table-cell>
          <table:table-cell table:formula="of:=[.B259]*([.$C$4]/12)" office:value-type="float" office:value="-2849.97323628352" calcext:value-type="float">
            <text:p>-2849,97323628352</text:p>
          </table:table-cell>
          <table:table-cell table:formula="of:=[.B259]-[.F259]" office:value-type="float" office:value="-601626.996460669" calcext:value-type="float">
            <text:p>-601626,996460669</text:p>
          </table:table-cell>
        </table:table-row>
        <table:table-row table:style-name="ro1">
          <table:table-cell table:formula="of:=[.A259]+1" office:value-type="float" office:value="251" calcext:value-type="float">
            <text:p>251</text:p>
          </table:table-cell>
          <table:table-cell table:formula="of:=[.H259]" office:value-type="float" office:value="-601626.996460669" calcext:value-type="float">
            <text:p>-601626,996460669</text:p>
          </table:table-cell>
          <table:table-cell table:formula="of:=[.H259]" office:value-type="float" office:value="-601626.996460669" calcext:value-type="float">
            <text:p>-601626,99646066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60]+[.E260]-[.G260]-[.$C$7]" office:value-type="float" office:value="6882.79602470737" calcext:value-type="float">
            <text:p>6882,79602470737</text:p>
          </table:table-cell>
          <table:table-cell table:formula="of:=[.B260]*([.$C$4]/12)" office:value-type="float" office:value="-2882.79602470737" calcext:value-type="float">
            <text:p>-2882,79602470737</text:p>
          </table:table-cell>
          <table:table-cell table:formula="of:=[.B260]-[.F260]" office:value-type="float" office:value="-608509.792485377" calcext:value-type="float">
            <text:p>-608509,792485377</text:p>
          </table:table-cell>
        </table:table-row>
        <table:table-row table:style-name="ro1">
          <table:table-cell table:formula="of:=[.A260]+1" office:value-type="float" office:value="252" calcext:value-type="float">
            <text:p>252</text:p>
          </table:table-cell>
          <table:table-cell table:formula="of:=[.H260]" office:value-type="float" office:value="-608509.792485377" calcext:value-type="float">
            <text:p>-608509,792485377</text:p>
          </table:table-cell>
          <table:table-cell table:formula="of:=[.H260]" office:value-type="float" office:value="-608509.792485377" calcext:value-type="float">
            <text:p>-608509,792485377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61]+[.E261]-[.G261]-[.$C$7]" office:value-type="float" office:value="6915.77608899243" calcext:value-type="float">
            <text:p>6915,77608899243</text:p>
          </table:table-cell>
          <table:table-cell table:formula="of:=[.B261]*([.$C$4]/12)" office:value-type="float" office:value="-2915.77608899243" calcext:value-type="float">
            <text:p>-2915,77608899243</text:p>
          </table:table-cell>
          <table:table-cell table:formula="of:=[.B261]-[.F261]" office:value-type="float" office:value="-615425.568574369" calcext:value-type="float">
            <text:p>-615425,568574369</text:p>
          </table:table-cell>
        </table:table-row>
        <table:table-row table:style-name="ro1">
          <table:table-cell table:formula="of:=[.A261]+1" office:value-type="float" office:value="253" calcext:value-type="float">
            <text:p>253</text:p>
          </table:table-cell>
          <table:table-cell table:formula="of:=[.H261]" office:value-type="float" office:value="-615425.568574369" calcext:value-type="float">
            <text:p>-615425,568574369</text:p>
          </table:table-cell>
          <table:table-cell table:formula="of:=[.H261]" office:value-type="float" office:value="-615425.568574369" calcext:value-type="float">
            <text:p>-615425,56857436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62]+[.E262]-[.G262]-[.$C$7]" office:value-type="float" office:value="6948.91418275219" calcext:value-type="float">
            <text:p>6948,91418275219</text:p>
          </table:table-cell>
          <table:table-cell table:formula="of:=[.B262]*([.$C$4]/12)" office:value-type="float" office:value="-2948.91418275219" calcext:value-type="float">
            <text:p>-2948,91418275219</text:p>
          </table:table-cell>
          <table:table-cell table:formula="of:=[.B262]-[.F262]" office:value-type="float" office:value="-622374.482757121" calcext:value-type="float">
            <text:p>-622374,482757121</text:p>
          </table:table-cell>
        </table:table-row>
        <table:table-row table:style-name="ro1">
          <table:table-cell table:formula="of:=[.A262]+1" office:value-type="float" office:value="254" calcext:value-type="float">
            <text:p>254</text:p>
          </table:table-cell>
          <table:table-cell table:formula="of:=[.H262]" office:value-type="float" office:value="-622374.482757121" calcext:value-type="float">
            <text:p>-622374,482757121</text:p>
          </table:table-cell>
          <table:table-cell table:formula="of:=[.H262]" office:value-type="float" office:value="-622374.482757121" calcext:value-type="float">
            <text:p>-622374,482757121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63]+[.E263]-[.G263]-[.$C$7]" office:value-type="float" office:value="6982.21106321121" calcext:value-type="float">
            <text:p>6982,21106321121</text:p>
          </table:table-cell>
          <table:table-cell table:formula="of:=[.B263]*([.$C$4]/12)" office:value-type="float" office:value="-2982.21106321121" calcext:value-type="float">
            <text:p>-2982,21106321121</text:p>
          </table:table-cell>
          <table:table-cell table:formula="of:=[.B263]-[.F263]" office:value-type="float" office:value="-629356.693820332" calcext:value-type="float">
            <text:p>-629356,693820332</text:p>
          </table:table-cell>
        </table:table-row>
        <table:table-row table:style-name="ro1">
          <table:table-cell table:formula="of:=[.A263]+1" office:value-type="float" office:value="255" calcext:value-type="float">
            <text:p>255</text:p>
          </table:table-cell>
          <table:table-cell table:formula="of:=[.H263]" office:value-type="float" office:value="-629356.693820332" calcext:value-type="float">
            <text:p>-629356,693820332</text:p>
          </table:table-cell>
          <table:table-cell table:formula="of:=[.H263]" office:value-type="float" office:value="-629356.693820332" calcext:value-type="float">
            <text:p>-629356,693820332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64]+[.E264]-[.G264]-[.$C$7]" office:value-type="float" office:value="7015.66749122243" calcext:value-type="float">
            <text:p>7015,66749122243</text:p>
          </table:table-cell>
          <table:table-cell table:formula="of:=[.B264]*([.$C$4]/12)" office:value-type="float" office:value="-3015.66749122243" calcext:value-type="float">
            <text:p>-3015,66749122243</text:p>
          </table:table-cell>
          <table:table-cell table:formula="of:=[.B264]-[.F264]" office:value-type="float" office:value="-636372.361311555" calcext:value-type="float">
            <text:p>-636372,361311555</text:p>
          </table:table-cell>
        </table:table-row>
        <table:table-row table:style-name="ro1">
          <table:table-cell table:formula="of:=[.A264]+1" office:value-type="float" office:value="256" calcext:value-type="float">
            <text:p>256</text:p>
          </table:table-cell>
          <table:table-cell table:formula="of:=[.H264]" office:value-type="float" office:value="-636372.361311555" calcext:value-type="float">
            <text:p>-636372,361311555</text:p>
          </table:table-cell>
          <table:table-cell table:formula="of:=[.H264]" office:value-type="float" office:value="-636372.361311555" calcext:value-type="float">
            <text:p>-636372,361311555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65]+[.E265]-[.G265]-[.$C$7]" office:value-type="float" office:value="7049.28423128453" calcext:value-type="float">
            <text:p>7049,28423128453</text:p>
          </table:table-cell>
          <table:table-cell table:formula="of:=[.B265]*([.$C$4]/12)" office:value-type="float" office:value="-3049.28423128453" calcext:value-type="float">
            <text:p>-3049,28423128453</text:p>
          </table:table-cell>
          <table:table-cell table:formula="of:=[.B265]-[.F265]" office:value-type="float" office:value="-643421.645542839" calcext:value-type="float">
            <text:p>-643421,645542839</text:p>
          </table:table-cell>
        </table:table-row>
        <table:table-row table:style-name="ro1">
          <table:table-cell table:formula="of:=[.A265]+1" office:value-type="float" office:value="257" calcext:value-type="float">
            <text:p>257</text:p>
          </table:table-cell>
          <table:table-cell table:formula="of:=[.H265]" office:value-type="float" office:value="-643421.645542839" calcext:value-type="float">
            <text:p>-643421,645542839</text:p>
          </table:table-cell>
          <table:table-cell table:formula="of:=[.H265]" office:value-type="float" office:value="-643421.645542839" calcext:value-type="float">
            <text:p>-643421,645542839</text:p>
          </table:table-cell>
          <table:table-cell table:formula="of:=[.$C$5]" office:value-type="float" office:value="4500" calcext:value-type="float">
            <text:p>4500</text:p>
          </table:table-cell>
          <table:table-cell table:formula="of:=[.$C$6]" office:value-type="float" office:value="0" calcext:value-type="float">
            <text:p>0</text:p>
          </table:table-cell>
          <table:table-cell table:formula="of:=[.D266]+[.E266]-[.G266]-[.$C$7]" office:value-type="float" office:value="7083.06205155944" calcext:value-type="float">
            <text:p>7083,06205155944</text:p>
          </table:table-cell>
          <table:table-cell table:formula="of:=[.B266]*([.$C$4]/12)" office:value-type="float" office:value="-3083.06205155944" calcext:value-type="float">
            <text:p>-3083,06205155944</text:p>
          </table:table-cell>
          <table:table-cell table:formula="of:=[.B266]-[.F266]" office:value-type="float" office:value="-650504.707594399" calcext:value-type="float">
            <text:p>-650504,7075943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3">
      <number:number number:decimal-places="2" number:min-decimal-places="2" number:min-integer-digits="1"/>
      <number:text>%</number:text>
    </number:percentage-style>
    <number:currency-style style:name="N115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6">00/00/0000</text:date>, <text:time style:data-style-name="N2" text:time-value="17:50:47.5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5T15:08:59.184000000</meta:creation-date>
    <dc:date>2024-06-16T17:59:46.747000000</dc:date>
    <meta:editing-duration>PT1H35M47S</meta:editing-duration>
    <meta:editing-cycles>5</meta:editing-cycles>
    <meta:generator>LibreOfficeDev/25.2.0.0.alpha0$Windows_X86_64 LibreOffice_project/aaf2967d74a9a7ba2d28433e1872422ce38b6244</meta:generator>
    <dc:creator>MA RV</dc:creator>
    <meta:document-statistic meta:table-count="1" meta:cell-count="2086" meta:object-count="0"/>
  </office:meta>
</office:document-meta>
</file>