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-bottom="0.71mm" fo:padding-left="0.71mm" fo:padding-right="1.99mm" fo:padding-top="0.71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padding-bottom="0.35mm" fo:padding-left="0.35mm" fo:padding-right="1.99mm" fo:padding-top="0.35mm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c0c0c0"/>
    </style:style>
    <style:style style:name="ce7" style:family="table-cell" style:parent-style-name="Default">
      <style:text-properties fo:color="#4682b4"/>
    </style:style>
  </office:automatic-styles>
  <office:body>
    <office:spreadsheet>
      <table:calculation-settings table:automatic-find-labels="false" table:use-regular-expressions="false" table:use-wildcards="true"/>
      <table:table table:name="unsorted_number" table:style-name="ta1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Personnel number</text:p>
          </table:table-cell>
          <table:table-cell table:style-name="ce3" office:value-type="string" calcext:value-type="string">
            <text:p>Given Name</text:p>
          </table:table-cell>
          <table:table-cell office:value-type="string" calcext:value-type="string">
            <text:p>relative Position</text:p>
          </table:table-cell>
          <table:table-cell table:number-columns-repeated="16381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office:value-type="string" calcext:value-type="string">
            <text:p>Marie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MATCH(5121;[.$A$2:.$A$11];0)" office:value-type="float" office:value="5" calcext:value-type="float">
            <text:p>5</text:p>
          </table:table-cell>
          <table:table-cell table:formula="of:=FORMULA([.E2])" office:value-type="string" office:string-value="=MATCH(5121;$A$2:$A$11;0)" calcext:value-type="string">
            <text:p>=MATCH(5121;$A$2:$A$11;0)</text:p>
          </table:table-cell>
          <table:table-cell table:number-columns-repeated="16378"/>
        </table:table-row>
        <table:table-row table:style-name="ro1">
          <table:table-cell table:style-name="ce2" office:value-type="float" office:value="5799" calcext:value-type="float">
            <text:p>5799</text:p>
          </table:table-cell>
          <table:table-cell office:value-type="string" calcext:value-type="string">
            <text:p>Lori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5" table:formula="of:=MATCH(&quot;5121&quot;;[.$A$2:.$A$11];0)" office:value-type="float" office:value="5" calcext:value-type="float">
            <text:p>5</text:p>
          </table:table-cell>
          <table:table-cell table:style-name="ce5" table:formula="of:=FORMULA([.E3])" office:value-type="string" office:string-value="=MATCH(&quot;5121&quot;;$A$2:$A$11;0)" calcext:value-type="string">
            <text:p>=MATCH("5121";$A$2:$A$11;0)</text:p>
          </table:table-cell>
          <table:table-cell table:number-columns-repeated="16378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office:value-type="string" calcext:value-type="string">
            <text:p>Alexis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COM.MICROSOFT.XMATCH(5121;[.$A$2:.$A$11];0;1)" office:value-type="float" office:value="5" calcext:value-type="float">
            <text:p>5</text:p>
          </table:table-cell>
          <table:table-cell table:formula="of:=FORMULA([.E4])" office:value-type="string" office:string-value="=XMATCH(5121;$A$2:$A$11;0;1)" calcext:value-type="string">
            <text:p>=XMATCH(5121;$A$2:$A$11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office:value-type="string" calcext:value-type="string">
            <text:p>Kayla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5" table:formula="of:=COM.MICROSOFT.XMATCH(&quot;5121&quot;;[.$A$2:.$A$11];0;1)" office:value-type="float" office:value="5" calcext:value-type="float">
            <text:p>5</text:p>
          </table:table-cell>
          <table:table-cell table:style-name="ce5" table:formula="of:=FORMULA([.E5])" office:value-type="string" office:string-value="=XMATCH(&quot;5121&quot;;$A$2:$A$11;0;1)" calcext:value-type="string">
            <text:p>=XMATCH("5121";$A$2:$A$11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office:value-type="string" calcext:value-type="string">
            <text:p>Doris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formula="of:=VLOOKUP(5121;[.$A$2:.$B$11];2;FALSE())" office:value-type="string" office:string-value="Doris" calcext:value-type="string">
            <text:p>Doris</text:p>
          </table:table-cell>
          <table:table-cell table:formula="of:=FORMULA([.E6])" office:value-type="string" office:string-value="=VLOOKUP(5121;$A$2:$B$11;2;FALSE())" calcext:value-type="string">
            <text:p>=VLOOKUP(5121;$A$2:$B$11;2;FALSE())</text:p>
          </table:table-cell>
          <table:table-cell table:number-columns-repeated="16378"/>
        </table:table-row>
        <table:table-row table:style-name="ro1">
          <table:table-cell table:style-name="ce2" office:value-type="float" office:value="7956" calcext:value-type="float">
            <text:p>7956</text:p>
          </table:table-cell>
          <table:table-cell office:value-type="string" calcext:value-type="string">
            <text:p>Brittany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5" table:formula="of:=VLOOKUP(&quot;5121&quot;;[.$A$2:.$B$11];2;FALSE())" office:value-type="string" office:string-value="Doris" calcext:value-type="string">
            <text:p>Doris</text:p>
          </table:table-cell>
          <table:table-cell table:style-name="ce5" table:formula="of:=FORMULA([.E7])" office:value-type="string" office:string-value="=VLOOKUP(&quot;5121&quot;;$A$2:$B$11;2;FALSE())" calcext:value-type="string">
            <text:p>=VLOOKUP("5121";$A$2:$B$11;2;FALSE())</text:p>
          </table:table-cell>
          <table:table-cell table:number-columns-repeated="16378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office:value-type="string" calcext:value-type="string">
            <text:p>Diana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COM.MICROSOFT.XLOOKUP(5121;[.$A$2:.$A$11];[.$B$2:.$B$11]; ;0;1)" office:value-type="string" office:string-value="Doris" calcext:value-type="string">
            <text:p>Doris</text:p>
          </table:table-cell>
          <table:table-cell table:formula="of:=FORMULA([.E8])" office:value-type="string" office:string-value="=XLOOKUP(5121;$A$2:$A$11;$B$2:$B$11; ;0;1)" calcext:value-type="string">
            <text:p>=XLOOKUP(5121;$A$2:$A$11;$B$2:$B$11; 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4742" calcext:value-type="float">
            <text:p>4742</text:p>
          </table:table-cell>
          <table:table-cell office:value-type="string" calcext:value-type="string">
            <text:p>Theresa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5" table:formula="of:=COM.MICROSOFT.XLOOKUP(&quot;5121&quot;;[.$A$2:.$A$11];[.$B$2:.$B$11]; ;0;1)" office:value-type="string" office:string-value="Doris" calcext:value-type="string">
            <text:p>Doris</text:p>
          </table:table-cell>
          <table:table-cell table:style-name="ce5" table:formula="of:=FORMULA([.E9])" office:value-type="string" office:string-value="=XLOOKUP(&quot;5121&quot;;$A$2:$A$11;$B$2:$B$11; ;0;1)" calcext:value-type="string">
            <text:p>=XLOOKUP("5121";$A$2:$A$11;$B$2:$B$11; 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4068" calcext:value-type="float">
            <text:p>4068</text:p>
          </table:table-cell>
          <table:table-cell office:value-type="string" calcext:value-type="string">
            <text:p>Natalie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6" table:formula="of:=LOOKUP(5121;[.$A$2:.$A$11];[.B$2:.B$11])" office:value-type="string" office:string-value="Marie" calcext:value-type="string">
            <text:p>Marie</text:p>
          </table:table-cell>
          <table:table-cell table:style-name="ce6" table:formula="of:=FORMULA([.E10])" office:value-type="string" office:string-value="=LOOKUP(5121;$A$2:$A$11;B$2:B$11)" calcext:value-type="string">
            <text:p>=LOOKUP(5121;$A$2:$A$11;B$2:B$11)</text:p>
          </table:table-cell>
          <table:table-cell table:number-columns-repeated="2"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office:value-type="string" calcext:value-type="string">
            <text:p>Charlotte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table:formula="of:=LOOKUP(&quot;5121&quot;;[.$A$2:.$A$11];[.B$2:.B$11])" office:value-type="string" office:string-value="" calcext:value-type="error">
            <text:p>#N/A</text:p>
          </table:table-cell>
          <table:table-cell table:style-name="ce6" table:formula="of:=FORMULA([.E11])" office:value-type="string" office:string-value="=LOOKUP(&quot;5121&quot;;$A$2:$A$11;B$2:B$11)" calcext:value-type="string">
            <text:p>=LOOKUP("5121";$A$2:$A$11;B$2:B$11)</text:p>
          </table:table-cell>
          <table:table-cell table:number-columns-repeated="2"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6" table:formula="of:=LOOKUP(5121;[.$A$2:.$B$11])" office:value-type="string" office:string-value="Marie" calcext:value-type="string">
            <text:p>Marie</text:p>
          </table:table-cell>
          <table:table-cell table:style-name="ce6" table:formula="of:=FORMULA([.E12])" office:value-type="string" office:string-value="=LOOKUP(5121;$A$2:$B$11)" calcext:value-type="string">
            <text:p>=LOOKUP(5121;$A$2:$B$11)</text:p>
          </table:table-cell>
          <table:table-cell table:style-name="ce5"/>
          <table:table-cell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6" table:formula="of:=LOOKUP(&quot;5121&quot;;[.$A$2:.$B$11])" office:value-type="string" office:string-value="" calcext:value-type="error">
            <text:p>#N/A</text:p>
          </table:table-cell>
          <table:table-cell table:style-name="ce6" table:formula="of:=FORMULA([.E13])" office:value-type="string" office:string-value="=LOOKUP(&quot;5121&quot;;$A$2:$B$11)" calcext:value-type="string">
            <text:p>=LOOKUP("5121";$A$2:$B$11)</text:p>
          </table:table-cell>
          <table:table-cell table:style-name="ce5"/>
          <table:table-cell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 table:number-rows-repeated="5">
          <table:table-cell table:style-name="ce2"/>
          <table:table-cell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orted_number" table:style-name="ta1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Personnel number</text:p>
          </table:table-cell>
          <table:table-cell table:style-name="ce3" office:value-type="string" calcext:value-type="string">
            <text:p>Surname</text:p>
          </table:table-cell>
          <table:table-cell office:value-type="string" calcext:value-type="string">
            <text:p>relative Position</text:p>
          </table:table-cell>
          <table:table-cell table:number-columns-repeated="16381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office:value-type="string" calcext:value-type="string">
            <text:p>Smith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MATCH(4068;[.$A$2:.$A$11];0)" office:value-type="float" office:value="3" calcext:value-type="float">
            <text:p>3</text:p>
          </table:table-cell>
          <table:table-cell table:formula="of:=FORMULA([.E2])" office:value-type="string" office:string-value="=MATCH(4068;$A$2:$A$11;0)" calcext:value-type="string">
            <text:p>=MATCH(4068;$A$2:$A$11;0)</text:p>
          </table:table-cell>
          <table:table-cell table:number-columns-repeated="16378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office:value-type="string" calcext:value-type="string">
            <text:p>Jones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5" table:formula="of:=MATCH(&quot;4068&quot;;[.$A$2:.$A$11];0)" office:value-type="float" office:value="3" calcext:value-type="float">
            <text:p>3</text:p>
          </table:table-cell>
          <table:table-cell table:style-name="ce5" table:formula="of:=FORMULA([.E3])" office:value-type="string" office:string-value="=MATCH(&quot;4068&quot;;$A$2:$A$11;0)" calcext:value-type="string">
            <text:p>=MATCH("4068";$A$2:$A$11;0)</text:p>
          </table:table-cell>
          <table:table-cell table:number-columns-repeated="16378"/>
        </table:table-row>
        <table:table-row table:style-name="ro1">
          <table:table-cell table:style-name="ce2" office:value-type="float" office:value="4068" calcext:value-type="float">
            <text:p>4068</text:p>
          </table:table-cell>
          <table:table-cell office:value-type="string" calcext:value-type="string">
            <text:p>Williams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COM.MICROSOFT.XMATCH(4068;[.$A$2:.$A$11];0;1)" office:value-type="float" office:value="3" calcext:value-type="float">
            <text:p>3</text:p>
          </table:table-cell>
          <table:table-cell table:formula="of:=FORMULA([.E4])" office:value-type="string" office:string-value="=XMATCH(4068;$A$2:$A$11;0;1)" calcext:value-type="string">
            <text:p>=XMATCH(4068;$A$2:$A$11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4742" calcext:value-type="float">
            <text:p>4742</text:p>
          </table:table-cell>
          <table:table-cell office:value-type="string" calcext:value-type="string">
            <text:p>Taylor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5" table:formula="of:=COM.MICROSOFT.XMATCH(&quot;4068&quot;;[.$A$2:.$A$11];0;1)" office:value-type="float" office:value="3" calcext:value-type="float">
            <text:p>3</text:p>
          </table:table-cell>
          <table:table-cell table:style-name="ce5" table:formula="of:=FORMULA([.E5])" office:value-type="string" office:string-value="=XMATCH(&quot;4068&quot;;$A$2:$A$11;0;1)" calcext:value-type="string">
            <text:p>=XMATCH("4068";$A$2:$A$11;0;1)</text:p>
          </table:table-cell>
          <table:table-cell table:number-columns-repeated="16378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office:value-type="string" calcext:value-type="string">
            <text:p>Brown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formula="of:=VLOOKUP(4068;[.$A$2:.$B$11];2;TRUE())" office:value-type="string" office:string-value="Williams" calcext:value-type="string">
            <text:p>Williams</text:p>
          </table:table-cell>
          <table:table-cell table:formula="of:=FORMULA([.E6])" office:value-type="string" office:string-value="=VLOOKUP(4068;$A$2:$B$11;2;TRUE())" calcext:value-type="string">
            <text:p>=VLOOKUP(4068;$A$2:$B$11;2;TRUE())</text:p>
          </table:table-cell>
          <table:table-cell table:number-columns-repeated="16378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office:value-type="string" calcext:value-type="string">
            <text:p>Davies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formula="of:=VLOOKUP(&quot;4068&quot;;[.$A$2:.$B$11];2;TRUE())" office:value-type="string" office:string-value="" calcext:value-type="error">
            <text:p>#N/A</text:p>
          </table:table-cell>
          <table:table-cell table:formula="of:=FORMULA([.E7])" office:value-type="string" office:string-value="=VLOOKUP(&quot;4068&quot;;$A$2:$B$11;2;TRUE())" calcext:value-type="string">
            <text:p>=VLOOKUP("4068";$A$2:$B$11;2;TRUE())</text:p>
          </table:table-cell>
          <table:table-cell table:number-columns-repeated="16378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office:value-type="string" calcext:value-type="string">
            <text:p>Evans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COM.MICROSOFT.XLOOKUP(4068;[.$A$2:.$A$11];[.$B$2:.$B$11]; ;0;2)" office:value-type="string" office:string-value="Williams" calcext:value-type="string">
            <text:p>Williams</text:p>
          </table:table-cell>
          <table:table-cell table:formula="of:=FORMULA([.E8])" office:value-type="string" office:string-value="=XLOOKUP(4068;$A$2:$A$11;$B$2:$B$11; ;0;2)" calcext:value-type="string">
            <text:p>=XLOOKUP(4068;$A$2:$A$11;$B$2:$B$11; ;0;2)</text:p>
          </table:table-cell>
          <table:table-cell table:number-columns-repeated="16378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office:value-type="string" calcext:value-type="string">
            <text:p>Thomas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5" table:formula="of:=COM.MICROSOFT.XLOOKUP(&quot;4068&quot;;[.$A$2:.$A$11];[.$B$2:.$B$11]; ;0;2)" office:value-type="string" office:string-value="Williams" calcext:value-type="string">
            <text:p>Williams</text:p>
          </table:table-cell>
          <table:table-cell table:style-name="ce5" table:formula="of:=FORMULA([.E9])" office:value-type="string" office:string-value="=XLOOKUP(&quot;4068&quot;;$A$2:$A$11;$B$2:$B$11; ;0;2)" calcext:value-type="string">
            <text:p>=XLOOKUP("4068";$A$2:$A$11;$B$2:$B$11; ;0;2)</text:p>
          </table:table-cell>
          <table:table-cell table:number-columns-repeated="16378"/>
        </table:table-row>
        <table:table-row table:style-name="ro1">
          <table:table-cell table:style-name="ce2" office:value-type="float" office:value="5799" calcext:value-type="float">
            <text:p>5799</text:p>
          </table:table-cell>
          <table:table-cell office:value-type="string" calcext:value-type="string">
            <text:p>Wilson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formula="of:=LOOKUP(4068;[.$A$2:.$A$11];[.B$2:.B$11])" office:value-type="string" office:string-value="Williams" calcext:value-type="string">
            <text:p>Williams</text:p>
          </table:table-cell>
          <table:table-cell table:formula="of:=FORMULA([.E10])" office:value-type="string" office:string-value="=LOOKUP(4068;$A$2:$A$11;B$2:B$11)" calcext:value-type="string">
            <text:p>=LOOKUP(4068;$A$2:$A$11;B$2:B$11)</text:p>
          </table:table-cell>
          <table:table-cell table:number-columns-repeated="16378"/>
        </table:table-row>
        <table:table-row table:style-name="ro1">
          <table:table-cell table:style-name="ce2" office:value-type="float" office:value="7956" calcext:value-type="float">
            <text:p>7956</text:p>
          </table:table-cell>
          <table:table-cell office:value-type="string" calcext:value-type="string">
            <text:p>Johnson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LOOKUP(&quot;4068&quot;;[.$A$2:.$A$11];[.B$2:.B$11])" office:value-type="string" office:string-value="" calcext:value-type="error">
            <text:p>#N/A</text:p>
          </table:table-cell>
          <table:table-cell table:formula="of:=FORMULA([.E11])" office:value-type="string" office:string-value="=LOOKUP(&quot;4068&quot;;$A$2:$A$11;B$2:B$11)" calcext:value-type="string">
            <text:p>=LOOKUP("4068";$A$2:$A$11;B$2:B$11)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/>
          <table:table-cell table:formula="of:=LOOKUP(4068;[.$A$2:.$B$11])" office:value-type="string" office:string-value="Williams" calcext:value-type="string">
            <text:p>Williams</text:p>
          </table:table-cell>
          <table:table-cell table:formula="of:=FORMULA([.E12])" office:value-type="string" office:string-value="=LOOKUP(4068;$A$2:$B$11)" calcext:value-type="string">
            <text:p>=LOOKUP(4068;$A$2:$B$11)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/>
          <table:table-cell table:formula="of:=LOOKUP(&quot;4068&quot;;[.$A$2:.$B$11])" office:value-type="string" office:string-value="" calcext:value-type="error">
            <text:p>#N/A</text:p>
          </table:table-cell>
          <table:table-cell table:formula="of:=FORMULA([.E13])" office:value-type="string" office:string-value="=LOOKUP(&quot;4068&quot;;$A$2:$B$11)" calcext:value-type="string">
            <text:p>=LOOKUP("4068";$A$2:$B$11)</text:p>
          </table:table-cell>
          <table:table-cell table:number-columns-repeated="16378"/>
        </table:table-row>
        <table:table-row table:style-name="ro1" table:number-rows-repeated="5">
          <table:table-cell table:style-name="ce2"/>
          <table:table-cell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nsorted_text" table:style-name="ta1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Personnel number</text:p>
          </table:table-cell>
          <table:table-cell table:style-name="ce3" office:value-type="string" calcext:value-type="string">
            <text:p>Given Name</text:p>
          </table:table-cell>
          <table:table-cell office:value-type="string" calcext:value-type="string">
            <text:p>relative Position</text:p>
          </table:table-cell>
          <table:table-cell table:number-columns-repeated="16381"/>
        </table:table-row>
        <table:table-row table:style-name="ro1">
          <table:table-cell table:style-name="ce2" table:formula="of:=&quot;4894&quot;" office:value-type="string" office:string-value="4894" calcext:value-type="string">
            <text:p>4894</text:p>
          </table:table-cell>
          <table:table-cell office:value-type="string" calcext:value-type="string">
            <text:p>Marie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MATCH(5121;[.$A$2:.$A$11];0)" office:value-type="string" office:string-value="" calcext:value-type="error">
            <text:p>#N/A</text:p>
          </table:table-cell>
          <table:table-cell table:formula="of:=FORMULA([.E2])" office:value-type="string" office:string-value="=MATCH(5121;$A$2:$A$11;0)" calcext:value-type="string">
            <text:p>=MATCH(5121;$A$2:$A$11;0)</text:p>
          </table:table-cell>
          <table:table-cell table:number-columns-repeated="16378"/>
        </table:table-row>
        <table:table-row table:style-name="ro1">
          <table:table-cell table:style-name="ce2" table:formula="of:=&quot;5799&quot;" office:value-type="string" office:string-value="5799" calcext:value-type="string">
            <text:p>5799</text:p>
          </table:table-cell>
          <table:table-cell office:value-type="string" calcext:value-type="string">
            <text:p>Lori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formula="of:=MATCH(&quot;5121&quot;;[.$A$2:.$A$11];0)" office:value-type="float" office:value="5" calcext:value-type="float">
            <text:p>5</text:p>
          </table:table-cell>
          <table:table-cell table:formula="of:=FORMULA([.E3])" office:value-type="string" office:string-value="=MATCH(&quot;5121&quot;;$A$2:$A$11;0)" calcext:value-type="string">
            <text:p>=MATCH("5121";$A$2:$A$11;0)</text:p>
          </table:table-cell>
          <table:table-cell table:number-columns-repeated="16378"/>
        </table:table-row>
        <table:table-row table:style-name="ro1">
          <table:table-cell table:style-name="ce2" table:formula="of:=&quot;4922&quot;" office:value-type="string" office:string-value="4922" calcext:value-type="string">
            <text:p>4922</text:p>
          </table:table-cell>
          <table:table-cell office:value-type="string" calcext:value-type="string">
            <text:p>Alexis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COM.MICROSOFT.XMATCH(5121;[.$A$2:.$A$11];0;1)" office:value-type="string" office:string-value="" calcext:value-type="error">
            <text:p>#N/A</text:p>
          </table:table-cell>
          <table:table-cell table:formula="of:=FORMULA([.E4])" office:value-type="string" office:string-value="=XMATCH(5121;$A$2:$A$11;0;1)" calcext:value-type="string">
            <text:p>=XMATCH(5121;$A$2:$A$11;0;1)</text:p>
          </table:table-cell>
          <table:table-cell table:number-columns-repeated="16378"/>
        </table:table-row>
        <table:table-row table:style-name="ro1">
          <table:table-cell table:style-name="ce2" table:formula="of:=&quot;5347&quot;" office:value-type="string" office:string-value="5347" calcext:value-type="string">
            <text:p>5347</text:p>
          </table:table-cell>
          <table:table-cell office:value-type="string" calcext:value-type="string">
            <text:p>Kayla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COM.MICROSOFT.XMATCH(&quot;5121&quot;;[.$A$2:.$A$11];0;1)" office:value-type="float" office:value="5" calcext:value-type="float">
            <text:p>5</text:p>
          </table:table-cell>
          <table:table-cell table:formula="of:=FORMULA([.E5])" office:value-type="string" office:string-value="=XMATCH(&quot;5121&quot;;$A$2:$A$11;0;1)" calcext:value-type="string">
            <text:p>=XMATCH("5121";$A$2:$A$11;0;1)</text:p>
          </table:table-cell>
          <table:table-cell table:number-columns-repeated="16378"/>
        </table:table-row>
        <table:table-row table:style-name="ro1">
          <table:table-cell table:style-name="ce2" table:formula="of:=&quot;5121&quot;" office:value-type="string" office:string-value="5121" calcext:value-type="string">
            <text:p>5121</text:p>
          </table:table-cell>
          <table:table-cell office:value-type="string" calcext:value-type="string">
            <text:p>Doris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formula="of:=VLOOKUP(5121;[.$A$2:.$B$11];2;FALSE())" office:value-type="string" office:string-value="" calcext:value-type="error">
            <text:p>#N/A</text:p>
          </table:table-cell>
          <table:table-cell table:formula="of:=FORMULA([.E6])" office:value-type="string" office:string-value="=VLOOKUP(5121;$A$2:$B$11;2;FALSE())" calcext:value-type="string">
            <text:p>=VLOOKUP(5121;$A$2:$B$11;2;FALSE())</text:p>
          </table:table-cell>
          <table:table-cell table:number-columns-repeated="16378"/>
        </table:table-row>
        <table:table-row table:style-name="ro1">
          <table:table-cell table:style-name="ce2" table:formula="of:=&quot;7956&quot;" office:value-type="string" office:string-value="7956" calcext:value-type="string">
            <text:p>7956</text:p>
          </table:table-cell>
          <table:table-cell office:value-type="string" calcext:value-type="string">
            <text:p>Brittany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formula="of:=VLOOKUP(&quot;5121&quot;;[.$A$2:.$B$11];2;FALSE())" office:value-type="string" office:string-value="Doris" calcext:value-type="string">
            <text:p>Doris</text:p>
          </table:table-cell>
          <table:table-cell table:formula="of:=FORMULA([.E7])" office:value-type="string" office:string-value="=VLOOKUP(&quot;5121&quot;;$A$2:$B$11;2;FALSE())" calcext:value-type="string">
            <text:p>=VLOOKUP("5121";$A$2:$B$11;2;FALSE())</text:p>
          </table:table-cell>
          <table:table-cell table:number-columns-repeated="16378"/>
        </table:table-row>
        <table:table-row table:style-name="ro1">
          <table:table-cell table:style-name="ce2" table:formula="of:=&quot;1588&quot;" office:value-type="string" office:string-value="1588" calcext:value-type="string">
            <text:p>1588</text:p>
          </table:table-cell>
          <table:table-cell office:value-type="string" calcext:value-type="string">
            <text:p>Diana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COM.MICROSOFT.XLOOKUP(5121;[.$A$2:.$A$11];[.$B$2:.$B$11]; ;0;1)" office:value-type="string" office:string-value="" calcext:value-type="error">
            <text:p>#N/A</text:p>
          </table:table-cell>
          <table:table-cell table:formula="of:=FORMULA([.E8])" office:value-type="string" office:string-value="=XLOOKUP(5121;$A$2:$A$11;$B$2:$B$11; ;0;1)" calcext:value-type="string">
            <text:p>=XLOOKUP(5121;$A$2:$A$11;$B$2:$B$11; ;0;1)</text:p>
          </table:table-cell>
          <table:table-cell table:number-columns-repeated="16378"/>
        </table:table-row>
        <table:table-row table:style-name="ro1">
          <table:table-cell table:style-name="ce2" table:formula="of:=&quot;4742&quot;" office:value-type="string" office:string-value="4742" calcext:value-type="string">
            <text:p>4742</text:p>
          </table:table-cell>
          <table:table-cell office:value-type="string" calcext:value-type="string">
            <text:p>Theresa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formula="of:=COM.MICROSOFT.XLOOKUP(&quot;5121&quot;;[.$A$2:.$A$11];[.$B$2:.$B$11]; ;0;1)" office:value-type="string" office:string-value="Doris" calcext:value-type="string">
            <text:p>Doris</text:p>
          </table:table-cell>
          <table:table-cell table:formula="of:=FORMULA([.E9])" office:value-type="string" office:string-value="=XLOOKUP(&quot;5121&quot;;$A$2:$A$11;$B$2:$B$11; ;0;1)" calcext:value-type="string">
            <text:p>=XLOOKUP("5121";$A$2:$A$11;$B$2:$B$11; ;0;1)</text:p>
          </table:table-cell>
          <table:table-cell table:number-columns-repeated="16378"/>
        </table:table-row>
        <table:table-row table:style-name="ro1">
          <table:table-cell table:style-name="ce2" table:formula="of:=&quot;4068&quot;" office:value-type="string" office:string-value="4068" calcext:value-type="string">
            <text:p>4068</text:p>
          </table:table-cell>
          <table:table-cell office:value-type="string" calcext:value-type="string">
            <text:p>Natalie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6" table:formula="of:=LOOKUP(5121;[.$A$2:.$A$11];[.B$2:.B$11])" office:value-type="string" office:string-value="" calcext:value-type="error">
            <text:p>#N/A</text:p>
          </table:table-cell>
          <table:table-cell table:style-name="ce6" table:formula="of:=FORMULA([.E10])" office:value-type="string" office:string-value="=LOOKUP(5121;$A$2:$A$11;B$2:B$11)" calcext:value-type="string">
            <text:p>=LOOKUP(5121;$A$2:$A$11;B$2:B$11)</text:p>
          </table:table-cell>
          <table:table-cell table:number-columns-repeated="2"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 table:formula="of:=&quot;2144&quot;" office:value-type="string" office:string-value="2144" calcext:value-type="string">
            <text:p>2144</text:p>
          </table:table-cell>
          <table:table-cell office:value-type="string" calcext:value-type="string">
            <text:p>Charlotte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table:formula="of:=LOOKUP(&quot;5121&quot;;[.$A$2:.$A$11];[.B$2:.B$11])" office:value-type="string" office:string-value="Marie" calcext:value-type="string">
            <text:p>Marie</text:p>
          </table:table-cell>
          <table:table-cell table:style-name="ce6" table:formula="of:=FORMULA([.E11])" office:value-type="string" office:string-value="=LOOKUP(&quot;5121&quot;;$A$2:$A$11;B$2:B$11)" calcext:value-type="string">
            <text:p>=LOOKUP("5121";$A$2:$A$11;B$2:B$11)</text:p>
          </table:table-cell>
          <table:table-cell table:number-columns-repeated="2"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6" table:formula="of:=LOOKUP(5121;[.$A$2:.$B$11])" office:value-type="string" office:string-value="" calcext:value-type="error">
            <text:p>#N/A</text:p>
          </table:table-cell>
          <table:table-cell table:style-name="ce6" table:formula="of:=FORMULA([.E12])" office:value-type="string" office:string-value="=LOOKUP(5121;$A$2:$B$11)" calcext:value-type="string">
            <text:p>=LOOKUP(5121;$A$2:$B$11)</text:p>
          </table:table-cell>
          <table:table-cell table:style-name="ce5"/>
          <table:table-cell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6" table:formula="of:=LOOKUP(&quot;5121&quot;;[.$A$2:.$B$11])" office:value-type="string" office:string-value="Marie" calcext:value-type="string">
            <text:p>Marie</text:p>
          </table:table-cell>
          <table:table-cell table:style-name="ce6" table:formula="of:=FORMULA([.E13])" office:value-type="string" office:string-value="=LOOKUP(&quot;5121&quot;;$A$2:$B$11)" calcext:value-type="string">
            <text:p>=LOOKUP("5121";$A$2:$B$11)</text:p>
          </table:table-cell>
          <table:table-cell table:style-name="ce5"/>
          <table:table-cell/>
          <table:table-cell table:style-name="ce7" office:value-type="string" calcext:value-type="string">
            <text:p>The "Sorted adjacent" requirement is not met.</text:p>
          </table:table-cell>
          <table:table-cell table:number-columns-repeated="16375"/>
        </table:table-row>
        <table:table-row table:style-name="ro1" table:number-rows-repeated="5">
          <table:table-cell table:style-name="ce2"/>
          <table:table-cell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orted_text" table:style-name="ta1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Personnel number</text:p>
          </table:table-cell>
          <table:table-cell table:style-name="ce3" office:value-type="string" calcext:value-type="string">
            <text:p>Surname</text:p>
          </table:table-cell>
          <table:table-cell office:value-type="string" calcext:value-type="string">
            <text:p>relative Position</text:p>
          </table:table-cell>
          <table:table-cell table:number-columns-repeated="16381"/>
        </table:table-row>
        <table:table-row table:style-name="ro1">
          <table:table-cell table:style-name="ce2" table:formula="of:=&quot;1588&quot;" office:value-type="string" office:string-value="1588" calcext:value-type="string">
            <text:p>1588</text:p>
          </table:table-cell>
          <table:table-cell office:value-type="string" calcext:value-type="string">
            <text:p>Smith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MATCH(4068;[.$A$2:.$A$11];0)" office:value-type="string" office:string-value="" calcext:value-type="error">
            <text:p>#N/A</text:p>
          </table:table-cell>
          <table:table-cell table:formula="of:=FORMULA([.E2])" office:value-type="string" office:string-value="=MATCH(4068;$A$2:$A$11;0)" calcext:value-type="string">
            <text:p>=MATCH(4068;$A$2:$A$11;0)</text:p>
          </table:table-cell>
          <table:table-cell table:number-columns-repeated="16378"/>
        </table:table-row>
        <table:table-row table:style-name="ro1">
          <table:table-cell table:style-name="ce2" table:formula="of:=&quot;2144&quot;" office:value-type="string" office:string-value="2144" calcext:value-type="string">
            <text:p>2144</text:p>
          </table:table-cell>
          <table:table-cell office:value-type="string" calcext:value-type="string">
            <text:p>Jones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formula="of:=MATCH(&quot;4068&quot;;[.$A$2:.$A$11];0)" office:value-type="float" office:value="3" calcext:value-type="float">
            <text:p>3</text:p>
          </table:table-cell>
          <table:table-cell table:formula="of:=FORMULA([.E3])" office:value-type="string" office:string-value="=MATCH(&quot;4068&quot;;$A$2:$A$11;0)" calcext:value-type="string">
            <text:p>=MATCH("4068";$A$2:$A$11;0)</text:p>
          </table:table-cell>
          <table:table-cell table:number-columns-repeated="16378"/>
        </table:table-row>
        <table:table-row table:style-name="ro1">
          <table:table-cell table:style-name="ce2" table:formula="of:=&quot;4068&quot;" office:value-type="string" office:string-value="4068" calcext:value-type="string">
            <text:p>4068</text:p>
          </table:table-cell>
          <table:table-cell office:value-type="string" calcext:value-type="string">
            <text:p>Williams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COM.MICROSOFT.XMATCH(4068;[.$A$2:.$A$11];0;1)" office:value-type="string" office:string-value="" calcext:value-type="error">
            <text:p>#N/A</text:p>
          </table:table-cell>
          <table:table-cell table:formula="of:=FORMULA([.E4])" office:value-type="string" office:string-value="=XMATCH(4068;$A$2:$A$11;0;1)" calcext:value-type="string">
            <text:p>=XMATCH(4068;$A$2:$A$11;0;1)</text:p>
          </table:table-cell>
          <table:table-cell table:number-columns-repeated="16378"/>
        </table:table-row>
        <table:table-row table:style-name="ro1">
          <table:table-cell table:style-name="ce2" table:formula="of:=&quot;4742&quot;" office:value-type="string" office:string-value="4742" calcext:value-type="string">
            <text:p>4742</text:p>
          </table:table-cell>
          <table:table-cell office:value-type="string" calcext:value-type="string">
            <text:p>Taylor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COM.MICROSOFT.XMATCH(&quot;4068&quot;;[.$A$2:.$A$11];0;1)" office:value-type="float" office:value="3" calcext:value-type="float">
            <text:p>3</text:p>
          </table:table-cell>
          <table:table-cell table:formula="of:=FORMULA([.E5])" office:value-type="string" office:string-value="=XMATCH(&quot;4068&quot;;$A$2:$A$11;0;1)" calcext:value-type="string">
            <text:p>=XMATCH("4068";$A$2:$A$11;0;1)</text:p>
          </table:table-cell>
          <table:table-cell table:number-columns-repeated="16378"/>
        </table:table-row>
        <table:table-row table:style-name="ro1">
          <table:table-cell table:style-name="ce2" table:formula="of:=&quot;4894&quot;" office:value-type="string" office:string-value="4894" calcext:value-type="string">
            <text:p>4894</text:p>
          </table:table-cell>
          <table:table-cell office:value-type="string" calcext:value-type="string">
            <text:p>Brown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formula="of:=VLOOKUP(4068;[.$A$2:.$B$11];2;TRUE())" office:value-type="string" office:string-value="" calcext:value-type="error">
            <text:p>#N/A</text:p>
          </table:table-cell>
          <table:table-cell table:formula="of:=FORMULA([.E6])" office:value-type="string" office:string-value="=VLOOKUP(4068;$A$2:$B$11;2;TRUE())" calcext:value-type="string">
            <text:p>=VLOOKUP(4068;$A$2:$B$11;2;TRUE())</text:p>
          </table:table-cell>
          <table:table-cell table:number-columns-repeated="16378"/>
        </table:table-row>
        <table:table-row table:style-name="ro1">
          <table:table-cell table:style-name="ce2" table:formula="of:=&quot;4922&quot;" office:value-type="string" office:string-value="4922" calcext:value-type="string">
            <text:p>4922</text:p>
          </table:table-cell>
          <table:table-cell office:value-type="string" calcext:value-type="string">
            <text:p>Davies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formula="of:=VLOOKUP(&quot;4068&quot;;[.$A$2:.$B$11];2;TRUE())" office:value-type="string" office:string-value="Williams" calcext:value-type="string">
            <text:p>Williams</text:p>
          </table:table-cell>
          <table:table-cell table:formula="of:=FORMULA([.E7])" office:value-type="string" office:string-value="=VLOOKUP(&quot;4068&quot;;$A$2:$B$11;2;TRUE())" calcext:value-type="string">
            <text:p>=VLOOKUP("4068";$A$2:$B$11;2;TRUE())</text:p>
          </table:table-cell>
          <table:table-cell table:number-columns-repeated="16378"/>
        </table:table-row>
        <table:table-row table:style-name="ro1">
          <table:table-cell table:style-name="ce2" table:formula="of:=&quot;5121&quot;" office:value-type="string" office:string-value="5121" calcext:value-type="string">
            <text:p>5121</text:p>
          </table:table-cell>
          <table:table-cell office:value-type="string" calcext:value-type="string">
            <text:p>Evans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COM.MICROSOFT.XLOOKUP(4068;[.$A$2:.$A$11];[.$B$2:.$B$11]; ;0;2)" office:value-type="string" office:string-value="" calcext:value-type="error">
            <text:p>#N/A</text:p>
          </table:table-cell>
          <table:table-cell table:formula="of:=FORMULA([.E8])" office:value-type="string" office:string-value="=XLOOKUP(4068;$A$2:$A$11;$B$2:$B$11; ;0;2)" calcext:value-type="string">
            <text:p>=XLOOKUP(4068;$A$2:$A$11;$B$2:$B$11; ;0;2)</text:p>
          </table:table-cell>
          <table:table-cell table:number-columns-repeated="16378"/>
        </table:table-row>
        <table:table-row table:style-name="ro1">
          <table:table-cell table:style-name="ce2" table:formula="of:=&quot;5347&quot;" office:value-type="string" office:string-value="5347" calcext:value-type="string">
            <text:p>5347</text:p>
          </table:table-cell>
          <table:table-cell office:value-type="string" calcext:value-type="string">
            <text:p>Thomas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formula="of:=COM.MICROSOFT.XLOOKUP(&quot;4068&quot;;[.$A$2:.$A$11];[.$B$2:.$B$11]; ;0;2)" office:value-type="string" office:string-value="Williams" calcext:value-type="string">
            <text:p>Williams</text:p>
          </table:table-cell>
          <table:table-cell table:formula="of:=FORMULA([.E9])" office:value-type="string" office:string-value="=XLOOKUP(&quot;4068&quot;;$A$2:$A$11;$B$2:$B$11; ;0;2)" calcext:value-type="string">
            <text:p>=XLOOKUP("4068";$A$2:$A$11;$B$2:$B$11; ;0;2)</text:p>
          </table:table-cell>
          <table:table-cell table:number-columns-repeated="16378"/>
        </table:table-row>
        <table:table-row table:style-name="ro1">
          <table:table-cell table:style-name="ce2" table:formula="of:=&quot;5799&quot;" office:value-type="string" office:string-value="5799" calcext:value-type="string">
            <text:p>5799</text:p>
          </table:table-cell>
          <table:table-cell office:value-type="string" calcext:value-type="string">
            <text:p>Wilson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formula="of:=LOOKUP(4068;[.$A$2:.$A$11];[.B$2:.B$11])" office:value-type="string" office:string-value="" calcext:value-type="error">
            <text:p>#N/A</text:p>
          </table:table-cell>
          <table:table-cell table:formula="of:=FORMULA([.E10])" office:value-type="string" office:string-value="=LOOKUP(4068;$A$2:$A$11;B$2:B$11)" calcext:value-type="string">
            <text:p>=LOOKUP(4068;$A$2:$A$11;B$2:B$11)</text:p>
          </table:table-cell>
          <table:table-cell table:number-columns-repeated="16378"/>
        </table:table-row>
        <table:table-row table:style-name="ro1">
          <table:table-cell table:style-name="ce2" table:formula="of:=&quot;7956&quot;" office:value-type="string" office:string-value="7956" calcext:value-type="string">
            <text:p>7956</text:p>
          </table:table-cell>
          <table:table-cell office:value-type="string" calcext:value-type="string">
            <text:p>Johnson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formula="of:=LOOKUP(&quot;4068&quot;;[.$A$2:.$A$11];[.B$2:.B$11])" office:value-type="string" office:string-value="Williams" calcext:value-type="string">
            <text:p>Williams</text:p>
          </table:table-cell>
          <table:table-cell table:formula="of:=FORMULA([.E11])" office:value-type="string" office:string-value="=LOOKUP(&quot;4068&quot;;$A$2:$A$11;B$2:B$11)" calcext:value-type="string">
            <text:p>=LOOKUP("4068";$A$2:$A$11;B$2:B$11)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/>
          <table:table-cell table:formula="of:=LOOKUP(4068;[.$A$2:.$B$11])" office:value-type="string" office:string-value="" calcext:value-type="error">
            <text:p>#N/A</text:p>
          </table:table-cell>
          <table:table-cell table:formula="of:=FORMULA([.E12])" office:value-type="string" office:string-value="=LOOKUP(4068;$A$2:$B$11)" calcext:value-type="string">
            <text:p>=LOOKUP(4068;$A$2:$B$11)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/>
          <table:table-cell table:formula="of:=LOOKUP(&quot;4068&quot;;[.$A$2:.$B$11])" office:value-type="string" office:string-value="Williams" calcext:value-type="string">
            <text:p>Williams</text:p>
          </table:table-cell>
          <table:table-cell table:formula="of:=FORMULA([.E13])" office:value-type="string" office:string-value="=LOOKUP(&quot;4068&quot;;$A$2:$B$11)" calcext:value-type="string">
            <text:p>=LOOKUP("4068";$A$2:$B$11)</text:p>
          </table:table-cell>
          <table:table-cell table:number-columns-repeated="16378"/>
        </table:table-row>
        <table:table-row table:style-name="ro1" table:number-rows-repeated="5">
          <table:table-cell table:style-name="ce2"/>
          <table:table-cell table:number-columns-repeated="16383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1" table:target-range-address="sorted_number.A2:sorted_number.A1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sorted_text.A2:sorted_text.A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>- _-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8:42:25.7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8:42:25.864000000</meta:creation-date>
    <dc:title>Metric</dc:title>
    <meta:editing-duration>PT57M27S</meta:editing-duration>
    <meta:editing-cycles>12</meta:editing-cycles>
    <meta:generator>LOmyBuild/25.2.0.0.alpha0$Windows_X86_64 LibreOffice_project/46c261603fc60ad30e80cbf6903b573ac98a66ee</meta:generator>
    <meta:initial-creator>Regina Henschel</meta:initial-creator>
    <dc:date>2024-06-13T20:38:46.620000000</dc:date>
    <dc:creator>Regina Henschel</dc:creator>
    <meta:document-statistic meta:table-count="4" meta:cell-count="236" meta:object-count="0"/>
    <meta:template xlink:type="simple" xlink:actuate="onRequest" xlink:title="Metric" xlink:href="../../../../../AppsUser/LOmyBuild/user/template/Metric.ots" meta:date="2024-06-13T18:42:25.751000000"/>
  </office:meta>
</office:document-meta>
</file>