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Reference Sans Serif" svg:font-family="'MS Reference Sans Serif'" style:font-family-generic="swiss"/>
    <style:font-face style:name="MS Sans Serif" svg:font-family="'MS Sans Serif'" style:font-family-generic="swiss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98in"/>
    </style:style>
    <style:style style:name="co2" style:family="table-column">
      <style:table-column-properties fo:break-before="auto" style:column-width="0.7146in"/>
    </style:style>
    <style:style style:name="co3" style:family="table-column">
      <style:table-column-properties fo:break-before="auto" style:column-width="0.6075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a6a6a6" style:diagonal-bl-tr="none" style:diagonal-tl-br="none" fo:border="0.74pt solid #000000" style:rotation-align="none">
        <loext:background-complex-color loext:theme-type="light1" loext:color-type="theme">
          <loext:transformation loext:type="lummod" loext:value="6500"/>
        </loext:background-complex-color>
      </style:table-cell-properties>
      <style:text-properties fo:color="#000000" style:text-outline="false" style:text-line-through-style="none" style:text-line-through-type="none" style:font-name="MS Reference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MS Reference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Normal_5f_Vendor_20_Spacing_5f_Cycle_20_7-200603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MS Reference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>
          <loext:transformation loext:type="lummod" loext:value="6500"/>
        </loext:background-complex-color>
      </style:table-cell-properties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MS Reference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MS Reference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S Reference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w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visibility="collapse" table:number-columns-repeated="2" table:default-cell-style-name="Default"/>
        <table:table-column table:style-name="co3" table:default-cell-style-name="ce7"/>
        <table:table-column table:style-name="co3" table:number-columns-repeated="16371" table:default-cell-style-name="Default"/>
        <table:table-row table:style-name="ro1">
          <table:table-cell table:style-name="ce1" office:value-type="string" calcext:value-type="string">
            <text:p>MP shelving needs</text:p>
          </table:table-cell>
          <table:table-cell table:style-name="ce4" office:value-type="string" calcext:value-type="string">
            <text:p>Shelf Size</text:p>
          </table:table-cell>
          <table:table-cell table:style-name="ce1" office:value-type="string" calcext:value-type="string">
            <text:p>Color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1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2];5;1)=&quot;3&quot;;LEFT([.A2];1);0)" office:value-type="float" office:value="0" calcext:value-type="float">
            <text:p>0</text:p>
          </table:table-cell>
          <table:table-cell/>
          <table:table-cell table:formula="of:=LEFT([.A2];1)" office:value-type="string" office:string-value="1" calcext:value-type="string">
            <text:p>1</text:p>
          </table:table-cell>
          <table:table-cell table:number-columns-repeated="16369"/>
        </table:table-row>
        <table:table-row table:style-name="ro1">
          <table:table-cell table:style-name="ce2" office:value-type="string" calcext:value-type="string">
            <text:p>1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office:value-type="string" calcext:value-type="string">
            <text:p>Part</text:p>
          </table:table-cell>
          <table:table-cell office:value-type="string" calcext:value-type="string">
            <text:p>Price</text:p>
          </table:table-cell>
          <table:table-cell table:formula="of:=IF(MIDB([.A3];5;1)=&quot;3&quot;;LEFT([.A3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office:value-type="string" calcext:value-type="string">
            <text:p>18"</text:p>
          </table:table-cell>
          <table:table-cell office:value-type="float" office:value="104.7" calcext:value-type="float">
            <text:p>104.7</text:p>
          </table:table-cell>
          <table:table-cell table:formula="of:=IF(MIDB([.A4];5;1)=&quot;3&quot;;LEFT([.A4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office:value-type="string" calcext:value-type="string">
            <text:p>22"</text:p>
          </table:table-cell>
          <table:table-cell office:value-type="float" office:value="113.9" calcext:value-type="float">
            <text:p>113.9</text:p>
          </table:table-cell>
          <table:table-cell table:formula="of:=IF(MIDB([.A5];5;1)=&quot;3&quot;;LEFT([.A5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2" office:value-type="string" calcext:value-type="string">
            <text:p>1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6];5;1)=&quot;3&quot;;LEFT([.A6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7];5;1)=&quot;3&quot;;LEFT([.A7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8];5;1)=&quot;3&quot;;LEFT([.A8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1 x 3', 1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9];5;1)=&quot;3&quot;;LEFT([.A9];1);0)" office:value-type="string" office:string-value="1" calcext:value-type="string">
            <text:p>1</text:p>
          </table:table-cell>
          <table:table-cell/>
          <table:table-cell table:formula="of:=LEFT([.A9];1)" office:value-type="string" office:string-value="1" calcext:value-type="string">
            <text:p>1</text:p>
          </table:table-cell>
          <table:table-cell/>
          <table:table-cell table:formula="of:=[.F9]+2" office:value-type="float" office:value="3" calcext:value-type="float">
            <text:p>3</text:p>
          </table:table-cell>
          <table:table-cell table:number-columns-repeated="16367"/>
        </table:table-row>
        <table:table-row table:style-name="ro1">
          <table:table-cell table:style-name="ce3" office:value-type="string" calcext:value-type="string">
            <text:p>1 x 3', 2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10];5;1)=&quot;3&quot;;LEFT([.A10];1);0)" office:value-type="string" office:string-value="1" calcext:value-type="string">
            <text:p>1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3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11];5;1)=&quot;3&quot;;LEFT([.A11];1);0)" office:value-type="string" office:string-value="2" calcext:value-type="string">
            <text:p>2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12];5;1)=&quot;3&quot;;LEFT([.A12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13];5;1)=&quot;3&quot;;LEFT([.A13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14];5;1)=&quot;3&quot;;LEFT([.A14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15];5;1)=&quot;3&quot;;LEFT([.A15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3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16];5;1)=&quot;3&quot;;LEFT([.A16];1);0)" office:value-type="string" office:string-value="2" calcext:value-type="string">
            <text:p>2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17];5;1)=&quot;3&quot;;LEFT([.A17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1 x 3', 1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18];5;1)=&quot;3&quot;;LEFT([.A18];1);0)" office:value-type="string" office:string-value="1" calcext:value-type="string">
            <text:p>1</text:p>
          </table:table-cell>
          <table:table-cell table:number-columns-repeated="16371"/>
        </table:table-row>
        <table:table-row table:style-name="ro1">
          <table:table-cell table:style-name="ce2" office:value-type="string" calcext:value-type="string">
            <text:p>1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19];5;1)=&quot;3&quot;;LEFT([.A19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2" office:value-type="string" calcext:value-type="string">
            <text:p>1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20];5;1)=&quot;3&quot;;LEFT([.A20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2" office:value-type="string" calcext:value-type="string">
            <text:p>1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21];5;1)=&quot;3&quot;;LEFT([.A21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22];5;1)=&quot;3&quot;;LEFT([.A22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23];5;1)=&quot;3&quot;;LEFT([.A23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1 x 3', 1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24];5;1)=&quot;3&quot;;LEFT([.A24];1);0)" office:value-type="string" office:string-value="1" calcext:value-type="string">
            <text:p>1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1 x 3', 1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25];5;1)=&quot;3&quot;;LEFT([.A25];1);0)" office:value-type="string" office:string-value="1" calcext:value-type="string">
            <text:p>1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3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26];5;1)=&quot;3&quot;;LEFT([.A26];1);0)" office:value-type="string" office:string-value="2" calcext:value-type="string">
            <text:p>2</text:p>
          </table:table-cell>
          <table:table-cell table:number-columns-repeated="16371"/>
        </table:table-row>
        <table:table-row table:style-name="ro1">
          <table:table-cell table:style-name="ce2" office:value-type="string" calcext:value-type="string">
            <text:p>1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27];5;1)=&quot;3&quot;;LEFT([.A27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28];5;1)=&quot;3&quot;;LEFT([.A28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29];5;1)=&quot;3&quot;;LEFT([.A29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30];5;1)=&quot;3&quot;;LEFT([.A30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31];5;1)=&quot;3&quot;;LEFT([.A31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2" office:value-type="string" calcext:value-type="string">
            <text:p>1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32];5;1)=&quot;3&quot;;LEFT([.A32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33];5;1)=&quot;3&quot;;LEFT([.A33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34];5;1)=&quot;3&quot;;LEFT([.A34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35];5;1)=&quot;3&quot;;LEFT([.A35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2" office:value-type="string" calcext:value-type="string">
            <text:p>1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36];5;1)=&quot;3&quot;;LEFT([.A36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37];5;1)=&quot;3&quot;;LEFT([.A37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2" office:value-type="string" calcext:value-type="string">
            <text:p>1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38];5;1)=&quot;3&quot;;LEFT([.A38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2" office:value-type="string" calcext:value-type="string">
            <text:p>1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39];5;1)=&quot;3&quot;;LEFT([.A39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2" office:value-type="string" calcext:value-type="string">
            <text:p>1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40];5;1)=&quot;3&quot;;LEFT([.A40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1 x 3', 1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41];5;1)=&quot;3&quot;;LEFT([.A41];1);0)" office:value-type="string" office:string-value="1" calcext:value-type="string">
            <text:p>1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42];5;1)=&quot;3&quot;;LEFT([.A42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2" office:value-type="string" calcext:value-type="string">
            <text:p>1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43];5;1)=&quot;3&quot;;LEFT([.A43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44];5;1)=&quot;3&quot;;LEFT([.A44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45];5;1)=&quot;3&quot;;LEFT([.A45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46];5;1)=&quot;3&quot;;LEFT([.A46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47];5;1)=&quot;3&quot;;LEFT([.A47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48];5;1)=&quot;3&quot;;LEFT([.A48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2" office:value-type="string" calcext:value-type="string">
            <text:p>1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49];5;1)=&quot;3&quot;;LEFT([.A49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2" office:value-type="string" calcext:value-type="string">
            <text:p>1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50];5;1)=&quot;3&quot;;LEFT([.A50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51];5;1)=&quot;3&quot;;LEFT([.A51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52];5;1)=&quot;3&quot;;LEFT([.A52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3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53];5;1)=&quot;3&quot;;LEFT([.A53];1);0)" office:value-type="string" office:string-value="2" calcext:value-type="string">
            <text:p>2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3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54];5;1)=&quot;3&quot;;LEFT([.A54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55];5;1)=&quot;3&quot;;LEFT([.A55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56];5;1)=&quot;3&quot;;LEFT([.A56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57];5;1)=&quot;3&quot;;LEFT([.A57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2" office:value-type="string" calcext:value-type="string">
            <text:p>1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58];5;1)=&quot;3&quot;;LEFT([.A58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2" office:value-type="string" calcext:value-type="string">
            <text:p>1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59];5;1)=&quot;3&quot;;LEFT([.A59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60];5;1)=&quot;3&quot;;LEFT([.A60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2" office:value-type="string" calcext:value-type="string">
            <text:p>1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61];5;1)=&quot;3&quot;;LEFT([.A61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1 x 3', 1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62];5;1)=&quot;3&quot;;LEFT([.A62];1);0)" office:value-type="string" office:string-value="1" calcext:value-type="string">
            <text:p>1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63];5;1)=&quot;3&quot;;LEFT([.A63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1 x 3', 1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64];5;1)=&quot;3&quot;;LEFT([.A64];1);0)" office:value-type="string" office:string-value="1" calcext:value-type="string">
            <text:p>1</text:p>
          </table:table-cell>
          <table:table-cell table:number-columns-repeated="16371"/>
        </table:table-row>
        <table:table-row table:style-name="ro1">
          <table:table-cell table:style-name="ce2" office:value-type="string" calcext:value-type="string">
            <text:p>1 x 4'</text:p>
          </table:table-cell>
          <table:table-cell table:style-name="ce5" office:value-type="string" calcext:value-type="string">
            <text:p>18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65];5;1)=&quot;3&quot;;LEFT([.A65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22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66];5;1)=&quot;3&quot;;LEFT([.A66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22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67];5;1)=&quot;3&quot;;LEFT([.A67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22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68];5;1)=&quot;3&quot;;LEFT([.A68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3'</text:p>
          </table:table-cell>
          <table:table-cell table:style-name="ce5" office:value-type="string" calcext:value-type="string">
            <text:p>22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69];5;1)=&quot;3&quot;;LEFT([.A69];1);0)" office:value-type="string" office:string-value="2" calcext:value-type="string">
            <text:p>2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22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70];5;1)=&quot;3&quot;;LEFT([.A70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1 x 3', 1 x 4'</text:p>
          </table:table-cell>
          <table:table-cell table:style-name="ce5" office:value-type="string" calcext:value-type="string">
            <text:p>22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71];5;1)=&quot;3&quot;;LEFT([.A71];1);0)" office:value-type="string" office:string-value="1" calcext:value-type="string">
            <text:p>1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22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72];5;1)=&quot;3&quot;;LEFT([.A72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22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73];5;1)=&quot;3&quot;;LEFT([.A73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2" office:value-type="string" calcext:value-type="string">
            <text:p>1 x 4'</text:p>
          </table:table-cell>
          <table:table-cell table:style-name="ce5" office:value-type="string" calcext:value-type="string">
            <text:p>22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74];5;1)=&quot;3&quot;;LEFT([.A74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1 x 3', 1 x 4'</text:p>
          </table:table-cell>
          <table:table-cell table:style-name="ce5" office:value-type="string" calcext:value-type="string">
            <text:p>22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75];5;1)=&quot;3&quot;;LEFT([.A75];1);0)" office:value-type="string" office:string-value="1" calcext:value-type="string">
            <text:p>1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22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76];5;1)=&quot;3&quot;;LEFT([.A76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2" office:value-type="string" calcext:value-type="string">
            <text:p>1 x 4'</text:p>
          </table:table-cell>
          <table:table-cell table:style-name="ce5" office:value-type="string" calcext:value-type="string">
            <text:p>22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77];5;1)=&quot;3&quot;;LEFT([.A77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22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78];5;1)=&quot;3&quot;;LEFT([.A78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22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79];5;1)=&quot;3&quot;;LEFT([.A79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22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80];5;1)=&quot;3&quot;;LEFT([.A80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22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81];5;1)=&quot;3&quot;;LEFT([.A81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22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82];5;1)=&quot;3&quot;;LEFT([.A82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1 x 3', 1 x 4'</text:p>
          </table:table-cell>
          <table:table-cell table:style-name="ce5" office:value-type="string" calcext:value-type="string">
            <text:p>22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83];5;1)=&quot;3&quot;;LEFT([.A83];1);0)" office:value-type="string" office:string-value="1" calcext:value-type="string">
            <text:p>1</text:p>
          </table:table-cell>
          <table:table-cell table:number-columns-repeated="16371"/>
        </table:table-row>
        <table:table-row table:style-name="ro1">
          <table:table-cell table:style-name="ce2" office:value-type="string" calcext:value-type="string">
            <text:p>1 x 4'</text:p>
          </table:table-cell>
          <table:table-cell table:style-name="ce5" office:value-type="string" calcext:value-type="string">
            <text:p>22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84];5;1)=&quot;3&quot;;LEFT([.A84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22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85];5;1)=&quot;3&quot;;LEFT([.A85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 table:style-name="ce3" office:value-type="string" calcext:value-type="string">
            <text:p>2 x 4'</text:p>
          </table:table-cell>
          <table:table-cell table:style-name="ce5" office:value-type="string" calcext:value-type="string">
            <text:p>22"</text:p>
          </table:table-cell>
          <table:table-cell table:style-name="ce2" office:value-type="string" calcext:value-type="string">
            <text:p>Ivory</text:p>
          </table:table-cell>
          <table:table-cell table:number-columns-repeated="2"/>
          <table:table-cell table:formula="of:=IF(MIDB([.A86];5;1)=&quot;3&quot;;LEFT([.A86];1);0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/>
          <table:table-cell office:value-type="string" calcext:value-type="string">
            <text:p>f24+f25+f25</text:p>
          </table:table-cell>
          <table:table-cell table:number-columns-repeated="3"/>
          <table:table-cell table:formula="of:=[.F24]+[.F25]+[.F26]" office:value-type="float" office:value="4" calcext:value-type="float">
            <text:p>4</text:p>
          </table:table-cell>
          <table:table-cell table:number-columns-repeated="16371"/>
        </table:table-row>
        <table:table-row table:style-name="ro1">
          <table:table-cell/>
          <table:table-cell office:value-type="string" calcext:value-type="string">
            <text:p>sum(f2:f86)</text:p>
          </table:table-cell>
          <table:table-cell table:number-columns-repeated="3"/>
          <table:table-cell table:formula="of:=SUM([.F2:.F86])" office:value-type="float" office:value="0" calcext:value-type="float">
            <text:p>0</text:p>
          </table:table-cell>
          <table:table-cell table:number-columns-repeated="16371"/>
        </table:table-row>
        <table:table-row table:style-name="ro1">
          <table:table-cell/>
          <table:table-cell office:value-type="string" calcext:value-type="string">
            <text:p>sum(f2:f88)</text:p>
          </table:table-cell>
          <table:table-cell table:style-name="ce6"/>
          <table:table-cell table:number-columns-repeated="2"/>
          <table:table-cell table:formula="of:=SUM([.F2:.F88])" office:value-type="float" office:value="4" calcext:value-type="float">
            <text:p>4</text:p>
          </table:table-cell>
          <table:table-cell table:number-columns-repeated="16371"/>
        </table:table-row>
        <table:table-row table:style-name="ro1" table:number-rows-repeated="1048486">
          <table:table-cell table:number-columns-repeated="16377"/>
        </table:table-row>
        <table:table-row table:style-name="ro1">
          <table:table-cell table:number-columns-repeated="16377"/>
        </table:table-row>
      </table:table>
      <table:named-expressions>
        <table:named-range table:name="price" table:base-cell-address="$ows.$A$1" table:cell-range-address="$ows.$D$3:.$F$3"/>
        <table:named-range table:name="wire" table:base-cell-address="$ows.$A$1" table:cell-range-address="$ows.$D$3:.$F$8"/>
      </table:named-expressions>
      <table:database-ranges>
        <table:database-range table:name="__Anonymous_Sheet_DB__0" table:target-range-address="ows.A2:ows.C86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ptos Narrow" svg:font-family="'Aptos Narrow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Reference Sans Serif" svg:font-family="'MS Reference Sans Serif'" style:font-family-generic="swiss"/>
    <style:font-face style:name="MS Sans Serif" svg:font-family="'MS Sans Serif'" style:font-family-generic="swiss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0" number:min-decimal-places="0" number:min-integer-digits="2"/>
    </number:number-style>
    <style:style style:name="Default" style:family="table-cell">
      <style:table-cell-properties style:rotation-align="none" style:vertical-align="bottom"/>
      <style:text-properties fo:color="#000000" style:font-name="Aptos Narrow" fo:font-family="'Aptos Narrow'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Vendor_20_Spacing_5f_Cycle_20_6-20060316" style:display-name="Normal_Vendor Spacing_Cycle 6-200603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Normal_5f_Vendor_20_Spacing_5f_Cycle_20_7-20060323" style:display-name="Normal_Vendor Spacing_Cycle 7-200603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in kincaid</meta:initial-creator>
    <meta:creation-date>2025-03-31T14:25:02</meta:creation-date>
    <dc:date>2025-03-31T10:32:49.807000000</dc:date>
    <meta:generator>LibreOffice/24.8.5.2$Windows_X86_64 LibreOffice_project/fddf2685c70b461e7832239a0162a77216259f22</meta:generator>
    <meta:editing-duration>PT16M36S</meta:editing-duration>
    <meta:editing-cycles>2</meta:editing-cycles>
    <meta:document-statistic meta:table-count="1" meta:cell-count="358" meta:object-count="0"/>
    <meta:user-defined meta:name="AppVersion">16.0300</meta:user-defined>
  </office:meta>
</office:document-meta>
</file>