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LO_Digital_Signature_Test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LibreOffice Digital Signatures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 calcext:value-type="string">
            <text:p>Test Case Subject: Cal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le Type: od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ate: 2025-06-23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OS: Fedora Linux 42 (Workstation Edition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: Version: 25.2.4.3 (X86_64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uild ID: 520(Build:3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PU threads: 8; OS: Linux 6.14; UI render: default; VCL: gtk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cale: ro-RO (en_US.UTF-8); UI: en-U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lc: thread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ot CA ⇨ https://pki.dacbarbos.eu/ca.cr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gning cert (see od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acbarbos-pki-sa.p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Case Resul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• Calc (ods) OK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O Help p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help.libreoffice.org/latest/he/text/shared/guide/digital_signatures.html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.00.0000</text:date>, <text:time style:data-style-name="N2" text:time-value="03:23:44.3561292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ACBARBOS Brand</meta:initial-creator>
    <meta:creation-date>2025-06-22T06:05:24.569243057</meta:creation-date>
    <dc:date>2025-06-23T03:32:22.069706584</dc:date>
    <dc:creator>DACBARBOS Brand</dc:creator>
    <meta:editing-duration>PT25M18S</meta:editing-duration>
    <meta:editing-cycles>11</meta:editing-cycles>
    <meta:generator>LibreOffice/25.2.4.3$Linux_X86_64 LibreOffice_project/520$Build-3</meta:generator>
    <dc:contributor>Paul-George Grecu</dc:contributor>
    <dc:coverage>EN</dc:coverage>
    <dc:publisher>DACBARBOS Brand</dc:publisher>
    <dc:rights>© Copyright 2025, DACBARBOS®. All rights reserved.</dc:rights>
    <meta:keyword>ods</meta:keyword>
    <dc:identifier>LO-DST-2025-06-23</dc:identifier>
    <dc:subject>Test Case Subject: Calc</dc:subject>
    <dc:title>LibreOffice Digital Signatures</dc:title>
    <meta:document-statistic meta:table-count="1" meta:cell-count="17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700cb000a00f300f4004f0049004b009e00ef00540083007400e100020039">
    <SignedInfo>
      <CanonicalizationMethod Algorithm="http://www.w3.org/TR/2001/REC-xml-c14n-20010315"/>
      <SignatureMethod Algorithm="http://www.w3.org/2001/04/xmldsig-more#rsa-sha256"/>
      <Reference URI="META-INF/manifest.xml">
        <Transforms>
          <Transform Algorithm="http://www.w3.org/TR/2001/REC-xml-c14n-20010315"/>
        </Transforms>
        <DigestMethod Algorithm="http://www.w3.org/2001/04/xmlenc#sha256"/>
        <DigestValue>PSJyz82zKoG8+gVTbD0hQ42bY4sZvFeiWDGaBMVfOyk=</DigestValue>
      </Reference>
      <Reference URI="Thumbnails/thumbnail.png">
        <DigestMethod Algorithm="http://www.w3.org/2001/04/xmlenc#sha256"/>
        <DigestValue>lnyzJrqa84CllUxz9CoqczXlFNH++AyfPjN3m4nLzr8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Lo9SHxEJ2OnPVLOlrTnV50cQxstpqwUn7Ciigw3NSWI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goOMnMOuEJoFJy2ug+teAp8OasH2sxzBKG1PO44LWx4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nPiDy1Dzob6qlRNfhaTgv08hl8qiI1t1w8ODQRy61QQ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ooUeVivl1onTx1FY6M6WwucRDOYjR3qkcHDAwzjk7ew=</DigestValue>
      </Reference>
      <Reference URI="mimetype">
        <DigestMethod Algorithm="http://www.w3.org/2001/04/xmlenc#sha256"/>
        <DigestValue>JSqLlNenIxk1oeZLlBBAIh6+ELZAuhgvZ4D7uJvh2LE=</DigestValue>
      </Reference>
      <Reference URI="#ID_00740004009800c700670044004c002600a000e30034005a0003002a00440054">
        <DigestMethod Algorithm="http://www.w3.org/2001/04/xmlenc#sha256"/>
        <DigestValue>XQjbq5vzxDNXeDUas3byDrxRLdHN+f9vWx8iqZAgk8o=</DigestValue>
      </Reference>
      <Reference URI="#idSignedProperties_ID_005700cb000a00f300f4004f0049004b009e00ef00540083007400e100020039" Type="http://uri.etsi.org/01903#SignedProperties">
        <DigestMethod Algorithm="http://www.w3.org/2001/04/xmlenc#sha256"/>
        <DigestValue>RYcWVebq1NGioCXKfvl6W1E4Jajx1jTgiT/dckgaMa8=</DigestValue>
      </Reference>
    </SignedInfo>
    <SignatureValue>xZjNDCTS+ZDs42M5UM7OQQEm1CMI0YL0nJY0CinV1EbgOQqkIafxf6G3mccp7VrF
cCzFAX2SpJbNYnbIzAVMwaJpl9yGwE0h57BennTNE7OBOGnpCoA8RrjPDVMK6hMR
p97bdCXKdoG3SlweUMvRw6ZcV02Zv0W159X5875zLZ64OvEAQZXyMMvmcbtNbuQf
x7ddJRgst7jYfXH2Hf+n9YktTNuBl+JIf0CCM6aLHipUliYg3pOXwtENXom67SFQ
bYqryGuOVlOhiLdboPu7WzhkYBJojx2BfvIJGhIB+HYsxTHhR+0bhXwXjfUyBUrF
ViMoFcoChaPeRN8eH01mz6CnK7TiPcnGlXQeEGRZIBpxJP2Tf4tq34OCecqpG6bO
Px/fzU1UJQtAxkwoBxORxTk2Em9xnZejw/76y2qb8E4SPL9TV5J4J9xVrGEMgKmO
pL9UVR0sjFbacFKPHOsE0Ep3d1CmG7WydKIBr5OyhCi0vPtY0MlYsChSGB18ZJzI
192AunAha+wP2+v/8GL65g/0jL9ZkAka0vGiCf+b/+XMgGjnrCA+VxHQQp42tJBv
605LCnGDb/3+nntJf7tV4EnTPM8T04Y5xDGzZsMr4Du7xWEqIffT8wxoaDRSQ/gS
oYkyZ2o9ic/w2YsgmFfjZyr93qW9Bs0vBKwKuxBQcpA=</SignatureValue>
    <KeyInfo>
      <X509Data>
        <X509IssuerSerial>
          <X509IssuerName>CN=DACBARBOS PKI CA,O=DACBARBOS Brand,C=RO</X509IssuerName>
          <X509SerialNumber>2053957568976862473</X509SerialNumber>
        </X509IssuerSerial>
        <X509Certificate>MIIF0jCCA7qgAwIBAgIIHIEfhtKXPQkwDQYJKoZIhvcNAQELBQAwQjELMAkGA1UEBhMCUk8xGDAWBgNVBAoTD0RBQ0JBUkJPUyBCcmFuZDEZMBcGA1UEAxMQREFDQkFSQk9TIFBLSSBDQTAeFw0yNTA2MTcwMDAwMDBaFw0zMDA2MTYyMzU5NTlaMHYxCzAJBgNVBAYTAlJPMRgwFgYDVQQKEw9EQUNCQVJCT1MgQnJhbmQxDTALBgNVBAsTBENJU08xGTAXBgNVBAMTEERBQ0JBUkJPUyBQS0kgU0ExIzAhBgkqhkiG9w0BCQEWFGNvbnRhY3RAZGFjYmFyYm9zLmV1MIICIjANBgkqhkiG9w0BAQEFAAOCAg8AMIICCgKCAgEA1LFdwy3wajKGwEJPVsWkBXfOwUAHq9/3IENcKC6mzWmQ2RSkmnuJc+SrmWr68HBUiUuDVnwLkyLiMqsuAqV9+xFwb21w7R5vum17nTLu8+TwqoiQHs7ojoFk9ZGBP1MI5nIb8zcn05KN0sY9tASmaiVRGgyDgCu4MUUIB5I1aS51//+V0eHhD+IMQeInjMf67Sm/5PTh0Kq3BIDTPJLBsHBoSZUnkglLFdt7MFkwb++YWRiFULOapIo2W0K2xMfezycUjAhsibQnpUHgvSCVLpaA2epwVtNqL2dMSmgpGjhKqDXmEZdOXMyFg6OrrJFLK6zAicqhl6+X6xHgLxr0nhxhUfmaAZ7anQ52lKrdZ2DLmMJo+rbhnKQRP9PhyGzS17l8DY0czenBFEHHk2GJ6jwYRuvKFDUXoVZ0YdW8LT6eRgcx4fIPqNM4u51KQmHo5iXxW+AuKeJF0JuZLnxZRsTqV4FVoL3FwUt54YydUeXplBZsAdNa1n/oFQYrjKJuCFKxRkop79QNp+MMrsdaLwq0N0azG0caVZAQWFG+FneAHjsCrobHicySC/uT+u05DWGznDOkrcVQ/AXyPYUe8rVWmyM0KQ3h1CoCezz6OxuCU5ALyYunaVyN05s9GIoKBec+BtD7caPrycH1uuKpLhG6N3oTHIw/Lx52aTd3++sCAwEAAaOBlzCBlDAMBgNVHRMBAf8EAjAAMB0GA1UdDgQWBBRjCde4at5eT9zxI6lTwQ2tbN3ZDzAfBgNVHSMEGDAWgBSYHTCzEF/bjHUdAa/n8Yv40PV9JTAOBgNVHQ8BAf8EBAMCB4AwNAYDVR0lBC0wKwYIKwYBBQUHAwMGCCsGAQUFBwMIBgkqhkiG9y8BAQUGCisGAQQBgjcKAwwwDQYJKoZIhvcNAQELBQADggIBAG9AQCPR0JSEap1UUQZR62Q+MTrhwFTCe2urULdq1pKoooajYciy4x08XiVLrIRkEhuIOV7Icb3j+SnROQNTVFI7UNKgKq/U5pqbNI41O8qIlBW8rlu7koJVNW7/3CYED11AZlbxcYBptQDbhLal8jPPESTgLPrGSFyMv5BGOfyCW38qHKBMfinK8PsUgQ+pJX93UC+cCwVbUCIfhaTeg/TDbupPdvQtHBCTExpkK3ZTJ+iudJ/xdviUSuxlpKcFx8I6uXK9d35FzQIqdj8DFHHYTofazrCRIGmPA2g2GET6oTIZRFkULsMBKME22p/IqGX0BrqK9oXflDQCSfaK2nCXlfM6GCkNsYx5LtHZaFG3BI3O2wiT2Jk98W3hwIhpPb+Zv4S32JgGqsfxBhK9UaouDhN4jjbzmuLl+JA/GyJSztaOTbToG3ZyVGXm85ZrueDLFkTTsvOq/Oc8lGB09keunqJHOetsAbXmVYoF+h/RbAFTcAOXM/VfEewoSzM5ZELwlA/yyZ2b2frYKnfQ73xgKT9qFUJoVu5XqEMSyk37kSWHwVJQ4omlgdZ3lezFud3hE7+REEfI1TxOoX0THUifzSLuCWR4gFul8zCzArWpYvgFN9QndmBhUWRnp7pPd1in9HkSw0HW5gbueAl+8SQbDNMwHryH//qwmXdCV8lE</X509Certificate>
      </X509Data>
    </KeyInfo>
    <Object>
      <SignatureProperties>
        <SignatureProperty Id="ID_00740004009800c700670044004c002600a000e30034005a0003002a00440054" Target="#ID_005700cb000a00f300f4004f0049004b009e00ef00540083007400e100020039">
          <dc:date xmlns:dc="http://purl.org/dc/elements/1.1/">2025-06-23T03:32:48.088259902</dc:date>
        </SignatureProperty>
      </SignatureProperties>
    </Object>
    <Object xmlns:xd="http://uri.etsi.org/01903/v1.3.2#">
      <xd:QualifyingProperties Target="#ID_005700cb000a00f300f4004f0049004b009e00ef00540083007400e100020039">
        <xd:SignedProperties Id="idSignedProperties_ID_005700cb000a00f300f4004f0049004b009e00ef00540083007400e100020039">
          <xd:SignedSignatureProperties>
            <xd:SigningTime>2025-06-23T03:32:48.088259902</xd:SigningTime>
            <xd:SigningCertificate>
              <xd:Cert>
                <xd:CertDigest>
                  <DigestMethod Algorithm="http://www.w3.org/2001/04/xmlenc#sha256"/>
                  <DigestValue>z3KvEJZ1LUj1oQUIY2O9ndIse48BG8I6l7taq5cvN2Q=</DigestValue>
                </xd:CertDigest>
                <xd:IssuerSerial>
                  <X509IssuerName>CN=DACBARBOS PKI CA,O=DACBARBOS Brand,C=RO</X509IssuerName>
                  <X509SerialNumber>2053957568976862473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5700cb000a00f300f4004f0049004b009e00ef00540083007400e100020039">
          <xd:UnsignedSignatureProperties>
            <xd:CertificateValues>
              <xd:EncapsulatedX509Certificate>MIIF0jCCA7qgAwIBAgIIHIEfhtKXPQkwDQYJKoZIhvcNAQELBQAwQjELMAkGA1UEBhMCUk8xGDAWBgNVBAoTD0RBQ0JBUkJPUyBCcmFuZDEZMBcGA1UEAxMQREFDQkFSQk9TIFBLSSBDQTAeFw0yNTA2MTcwMDAwMDBaFw0zMDA2MTYyMzU5NTlaMHYxCzAJBgNVBAYTAlJPMRgwFgYDVQQKEw9EQUNCQVJCT1MgQnJhbmQxDTALBgNVBAsTBENJU08xGTAXBgNVBAMTEERBQ0JBUkJPUyBQS0kgU0ExIzAhBgkqhkiG9w0BCQEWFGNvbnRhY3RAZGFjYmFyYm9zLmV1MIICIjANBgkqhkiG9w0BAQEFAAOCAg8AMIICCgKCAgEA1LFdwy3wajKGwEJPVsWkBXfOwUAHq9/3IENcKC6mzWmQ2RSkmnuJc+SrmWr68HBUiUuDVnwLkyLiMqsuAqV9+xFwb21w7R5vum17nTLu8+TwqoiQHs7ojoFk9ZGBP1MI5nIb8zcn05KN0sY9tASmaiVRGgyDgCu4MUUIB5I1aS51//+V0eHhD+IMQeInjMf67Sm/5PTh0Kq3BIDTPJLBsHBoSZUnkglLFdt7MFkwb++YWRiFULOapIo2W0K2xMfezycUjAhsibQnpUHgvSCVLpaA2epwVtNqL2dMSmgpGjhKqDXmEZdOXMyFg6OrrJFLK6zAicqhl6+X6xHgLxr0nhxhUfmaAZ7anQ52lKrdZ2DLmMJo+rbhnKQRP9PhyGzS17l8DY0czenBFEHHk2GJ6jwYRuvKFDUXoVZ0YdW8LT6eRgcx4fIPqNM4u51KQmHo5iXxW+AuKeJF0JuZLnxZRsTqV4FVoL3FwUt54YydUeXplBZsAdNa1n/oFQYrjKJuCFKxRkop79QNp+MMrsdaLwq0N0azG0caVZAQWFG+FneAHjsCrobHicySC/uT+u05DWGznDOkrcVQ/AXyPYUe8rVWmyM0KQ3h1CoCezz6OxuCU5ALyYunaVyN05s9GIoKBec+BtD7caPrycH1uuKpLhG6N3oTHIw/Lx52aTd3++sCAwEAAaOBlzCBlDAMBgNVHRMBAf8EAjAAMB0GA1UdDgQWBBRjCde4at5eT9zxI6lTwQ2tbN3ZDzAfBgNVHSMEGDAWgBSYHTCzEF/bjHUdAa/n8Yv40PV9JTAOBgNVHQ8BAf8EBAMCB4AwNAYDVR0lBC0wKwYIKwYBBQUHAwMGCCsGAQUFBwMIBgkqhkiG9y8BAQUGCisGAQQBgjcKAwwwDQYJKoZIhvcNAQELBQADggIBAG9AQCPR0JSEap1UUQZR62Q+MTrhwFTCe2urULdq1pKoooajYciy4x08XiVLrIRkEhuIOV7Icb3j+SnROQNTVFI7UNKgKq/U5pqbNI41O8qIlBW8rlu7koJVNW7/3CYED11AZlbxcYBptQDbhLal8jPPESTgLPrGSFyMv5BGOfyCW38qHKBMfinK8PsUgQ+pJX93UC+cCwVbUCIfhaTeg/TDbupPdvQtHBCTExpkK3ZTJ+iudJ/xdviUSuxlpKcFx8I6uXK9d35FzQIqdj8DFHHYTofazrCRIGmPA2g2GET6oTIZRFkULsMBKME22p/IqGX0BrqK9oXflDQCSfaK2nCXlfM6GCkNsYx5LtHZaFG3BI3O2wiT2Jk98W3hwIhpPb+Zv4S32JgGqsfxBhK9UaouDhN4jjbzmuLl+JA/GyJSztaOTbToG3ZyVGXm85ZrueDLFkTTsvOq/Oc8lGB09keunqJHOetsAbXmVYoF+h/RbAFTcAOXM/VfEewoSzM5ZELwlA/yyZ2b2frYKnfQ73xgKT9qFUJoVu5XqEMSyk37kSWHwVJQ4omlgdZ3lezFud3hE7+REEfI1TxOoX0THUifzSLuCWR4gFul8zCzArWpYvgFN9QndmBhUWRnp7pPd1in9HkSw0HW5gbueAl+8SQbDNMwHryH//qwmXdCV8lE</xd:EncapsulatedX509Certificate>
              <xd:EncapsulatedX509Certificate>MIIFSDCCAzCgAwIBAgIIA/p5glkIPpwwDQYJKoZIhvcNAQENBQAwQjELMAkGA1UEBhMCUk8xGDAWBgNVBAoTD0RBQ0JBUkJPUyBCcmFuZDEZMBcGA1UEAxMQREFDQkFSQk9TIFBLSSBDQTAeFw0yNTAxMDkwMDAwMDBaFw0zNTAxMDgyMzU5NTlaMEIxCzAJBgNVBAYTAlJPMRgwFgYDVQQKEw9EQUNCQVJCT1MgQnJhbmQxGTAXBgNVBAMTEERBQ0JBUkJPUyBQS0kgQ0EwggIiMA0GCSqGSIb3DQEBAQUAA4ICDwAwggIKAoICAQCg1ZkOBP87er29TDl6pF3ye8gHCcuqba13qzLXzPXTCU7iokfpw9diguq3G0dCY23NZbFMH5pdptC1yfl8xg31cWJ871MtK5btETp8xy15jvINrgM0s5WMQd+1IrBYmLfPKZRARDN5wwYSGoq19m698fdoEZneEinqY15fHEd5l+jRaYSJUPi8NfVYNU+lU8Armi//EqEDwj7+47YrM3138joVx6MSMD4t9tuSTN4FkrwjQW6zoZaCWmGh+X3BtVIFYUGOKcv4ABZq4fw9gPt7NpMV5PqEYmFGJuOdkC0PqOts4DgCHXadvnsrcpZr5hshUdGo7in1Igik8S3wNg/t9spJr4I9ZCC/ekrDhua/qy0Yk8H250bcFLaj+BqQk70lcpA3O8ED52ADTdpffXPWIekzXPS2is6dARofpiZXewYHadb7vZvFtkaKGY+TaSY3LsHHXy7/39HJ4yoJNLLB3IQoEfEzURYt+KlfvzQkJx4lDAnD/hLb/9dPNWDORzbVvH0OZfHwiAnphfojkumVuBpXjMnosqUlPd1J/0IdyTHvRB42SoC2vY9YQJWfAy+4e0HMZQmJi6EmzQ1Matt9iy3INHXQryuiSVgBAxC9u8bp5nOOgUGH/AvH66aXoEDkk6XR1Zg2vkOS8F7R3fAzccPVAMkxBaQhDpNVoSrI4wIDAQABo0IwQDAPBgNVHRMBAf8EBTADAQH/MB0GA1UdDgQWBBSYHTCzEF/bjHUdAa/n8Yv40PV9JTAOBgNVHQ8BAf8EBAMCAYYwDQYJKoZIhvcNAQENBQADggIBAFIX+gItEkvE+uoKEL4gylDiGtww9iroa6Ff6FrwAXK+L5qgJSMlcXjuVORMmfove3wiv2xz9e4QySQhiMPYZT/D0SHpOYq/2feE9qGOiDGJQItF/f38lU05cVSRnZ/B3Kq3grCBVXb88ATiaZHx9EE/Lfnx059Ap+Ueu2vyIBoY1GDZNEzb5YDZQ5mxWyD7Nh1sgbFfBoz30Uklgm+SRmRKhwvIzzWqFK30Gr5s2tmY7rCdBdURcTU+LQqfqkXJr6DcTbTVJGx+J2Uc7tPGql5uq4tCRyJRlSdrtUSX2OABHf2r+fwXw9rZZujiSP7Y1U+2nozwfi4gMu6yP/MeyhiPok0DOAeGSdA3pfZ/SQi07CLfZd4mQ213WwN5XpOy+djF492lzSETZapTuMMgCussx2Wm4TyEuKW/c6swQECZqbvau7rQSO/MRYU56vr/nMJZjU4g/oRQaVAV/8t5Ra0SlEOOtAG97l2wc5rGbWeKSXPDaNX4y0xwjwDxK7odV/VSSMK9CISA7ee5zj/9rmjEusdHHFbC0SjHLRHz946zSGaYAzezEaqiKQ0PYgTLBI7VxkmiaEdjUgaOkw97Z5wh05o6gMgw2WiFHqnz/KVFh/19Hag9+ksintrk63OMs/V5hCQk1LZbuv5PE4SZld5GXwiD+AiENhCtA0xqhxi/</xd:EncapsulatedX509Certificate>
            </xd:CertificateValues>
          </xd:UnsignedSignatureProperties>
        </xd:UnsignedProperties>
      </xd:QualifyingProperties>
    </Object>
  </Signature>
</document-signatures>
</file>