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style-name="a0" draw:name="Chart 1" svg:x="6.4146in" svg:y="0.1492in" svg:width="4.3378in" svg:height="2.475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Column Chart Bug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) Does not show X-axis selected values (1-11 is wrong, should be -2.5 -2 ...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) Fails to take ranges as series arguments (displays range name Tfrequency in orang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) Cannot edit source of X-axis valu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) Using first row of data column as label doesn't seem to work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7">
            <text:p>Noise Analysis – Dave Nadler drn@nadler.com +01-978-263-0097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">
            <text:p>Is noise in Traw and Praw correlated (ie, the noise is a function of the measurement system and not the sensors)?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1">
            <text:p>Correlation, Traw-Praw</text:p>
          </table:table-cell>
          <table:table-cell table:number-columns-repeated="16383" table:style-name="ce1"/>
        </table:table-row>
        <table:table-row table:style-name="ro1">
          <table:table-cell office:value-type="float" office:value="-0.66563961478784617" table:formula="of:=CORREL($$Traw;$$Praw)" table:style-name="ce4">
            <text:p>-0,6656</text:p>
          </table:table-cell>
          <table:table-cell office:value-type="string" table:style-name="ce1">
            <text:p>&lt;&lt; Pretty high !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ndard Deviations</text:p>
          </table:table-cell>
          <table:table-cell table:number-columns-repeated="16383" table:style-name="ce1"/>
        </table:table-row>
        <table:table-row table:style-name="ro1">
          <table:table-cell office:value-type="float" office:value="25.439274098658281" table:formula="of:=STDEV($$Traw)" table:style-name="ce4">
            <text:p>25,4393</text:p>
          </table:table-cell>
          <table:table-cell office:value-type="float" office:value="35.382257438073964" table:formula="of:=STDEV($$Praw)" table:style-name="ce4">
            <text:p>35,3823</text:p>
          </table:table-cell>
          <table:table-cell office:value-type="float" office:value="2.9754592131359567" table:formula="of:=STDEV($$PressurePA)" table:style-name="ce4">
            <text:p>2,9755</text:p>
          </table:table-cell>
          <table:table-cell office:value-type="float" office:value="0.25060824673847787" table:formula="of:=STDEV($$AltMeters)" table:style-name="ce4">
            <text:p>0,2506</text:p>
          </table:table-cell>
          <table:table-cell office:value-type="float" office:value="9.2639814618366179E-2" table:formula="of:=STDEV($$VarioMPS)" table:style-name="ce4">
            <text:p>0,092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aw</text:p>
          </table:table-cell>
          <table:table-cell office:value-type="string" table:style-name="ce5">
            <text:p>Praw</text:p>
          </table:table-cell>
          <table:table-cell office:value-type="string" table:style-name="ce5">
            <text:p>PressurePA</text:p>
          </table:table-cell>
          <table:table-cell office:value-type="string" table:style-name="ce5">
            <text:p>AltMeters</text:p>
          </table:table-cell>
          <table:table-cell office:value-type="string" table:style-name="ce5">
            <text:p>VarioMPS</text:p>
          </table:table-cell>
          <table:table-cell table:number-columns-repeated="2" table:style-name="ce5"/>
          <table:table-cell office:value-type="string" table:style-name="ce5">
            <text:p>StdDeviations</text:p>
          </table:table-cell>
          <table:table-cell office:value-type="string" table:style-name="ce5">
            <text:p>Tbins</text:p>
          </table:table-cell>
          <table:table-cell office:value-type="string" table:style-name="ce5">
            <text:p>Tfrequency</text:p>
          </table:table-cell>
          <table:table-cell office:value-type="string" table:style-name="ce5">
            <text:p>Pbins</text:p>
          </table:table-cell>
          <table:table-cell office:value-type="string" table:style-name="ce5">
            <text:p>Pfrequency</text:p>
          </table:table-cell>
          <table:table-cell table:number-columns-repeated="16372" table:style-name="ce5"/>
        </table:table-row>
        <table:table-row table:style-name="ro1">
          <table:table-cell office:value-type="float" office:value="147252" table:style-name="ce1">
            <text:p>147252</text:p>
          </table:table-cell>
          <table:table-cell office:value-type="float" office:value="-202887" table:style-name="ce1">
            <text:p>-202887</text:p>
          </table:table-cell>
          <table:table-cell office:value-type="float" office:value="99770.732432598103" table:style-name="ce4">
            <text:p>99770,7324</text:p>
          </table:table-cell>
          <table:table-cell office:value-type="float" office:value="152.916" table:style-name="ce4">
            <text:p>152,916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-2.5" table:style-name="ce1">
            <text:p>-2,5</text:p>
          </table:table-cell>
          <table:table-cell office:value-type="float" office:value="147174.33181475336" table:formula="of:=AVERAGE($$Traw)+[.H21]*[.A$18]" table:style-name="ce6">
            <text:p>147174</text:p>
          </table:table-cell>
          <table:table-cell office:value-type="float" office:value="0" table:formula="of:=FREQUENCY($$Traw;$$Tbins)" table:number-matrix-columns-spanned="1" table:number-matrix-rows-spanned="11" table:style-name="ce1">
            <text:p>0</text:p>
          </table:table-cell>
          <table:table-cell office:value-type="float" office:value="-203022.88564359519" table:formula="of:=AVERAGE($$Praw)+[.H21]*[.B$18]" table:style-name="ce6">
            <text:p>-203023</text:p>
          </table:table-cell>
          <table:table-cell office:value-type="float" office:value="0" table:formula="of:=FREQUENCY($$Praw;$$Pbins)" table:number-matrix-columns-spanned="1" table:number-matrix-rows-spanned="11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147242" table:style-name="ce1">
            <text:p>147242</text:p>
          </table:table-cell>
          <table:table-cell office:value-type="float" office:value="-202887" table:style-name="ce1">
            <text:p>-202887</text:p>
          </table:table-cell>
          <table:table-cell office:value-type="float" office:value="99770.824719213997" table:style-name="ce4">
            <text:p>99770,8247</text:p>
          </table:table-cell>
          <table:table-cell office:value-type="float" office:value="152.90899999999999" table:style-name="ce4">
            <text:p>152,9090</text:p>
          </table:table-cell>
          <table:table-cell office:value-type="float" office:value="-0.05" table:style-name="ce1">
            <text:p>-0,05</text:p>
          </table:table-cell>
          <table:table-cell table:number-columns-repeated="2" table:style-name="ce1"/>
          <table:table-cell office:value-type="float" office:value="-2" table:formula="of:=[.H21]+0.5" table:style-name="ce1">
            <text:p>-2</text:p>
          </table:table-cell>
          <table:table-cell office:value-type="float" office:value="147187.05145180269" table:formula="of:=AVERAGE($$Traw)+[.H22]*[.A$18]" table:style-name="ce6">
            <text:p>147187</text:p>
          </table:table-cell>
          <table:table-cell office:value-type="float" office:value="0" table:style-name="ce1">
            <text:p>0</text:p>
          </table:table-cell>
          <table:table-cell office:value-type="float" office:value="-203005.19451487614" table:formula="of:=AVERAGE($$Praw)+[.H22]*[.B$18]" table:style-name="ce6">
            <text:p>-20300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147245" table:style-name="ce1">
            <text:p>147245</text:p>
          </table:table-cell>
          <table:table-cell office:value-type="float" office:value="-202887" table:style-name="ce1">
            <text:p>-202887</text:p>
          </table:table-cell>
          <table:table-cell office:value-type="float" office:value="99770.797033229202" table:style-name="ce4">
            <text:p>99770,7970</text:p>
          </table:table-cell>
          <table:table-cell office:value-type="float" office:value="152.911" table:style-name="ce4">
            <text:p>152,9110</text:p>
          </table:table-cell>
          <table:table-cell office:value-type="float" office:value="1.4E-2" table:style-name="ce1">
            <text:p>0,014</text:p>
          </table:table-cell>
          <table:table-cell table:number-columns-repeated="2" table:style-name="ce1"/>
          <table:table-cell office:value-type="float" office:value="-1.5" table:formula="of:=[.H22]+0.5" table:style-name="ce1">
            <text:p>-1,5</text:p>
          </table:table-cell>
          <table:table-cell office:value-type="float" office:value="147199.77108885199" table:formula="of:=AVERAGE($$Traw)+[.H23]*[.A$18]" table:style-name="ce6">
            <text:p>147200</text:p>
          </table:table-cell>
          <table:table-cell office:value-type="float" office:value="1" table:style-name="ce1">
            <text:p>1</text:p>
          </table:table-cell>
          <table:table-cell office:value-type="float" office:value="-202987.5033861571" table:formula="of:=AVERAGE($$Praw)+[.H23]*[.B$18]" table:style-name="ce6">
            <text:p>-20298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147232" table:style-name="ce1">
            <text:p>147232</text:p>
          </table:table-cell>
          <table:table-cell office:value-type="float" office:value="-202888" table:style-name="ce1">
            <text:p>-202888</text:p>
          </table:table-cell>
          <table:table-cell office:value-type="float" office:value="99771.005373911801" table:style-name="ce4">
            <text:p>99771,0054</text:p>
          </table:table-cell>
          <table:table-cell office:value-type="float" office:value="152.893" table:style-name="ce4">
            <text:p>152,8930</text:p>
          </table:table-cell>
          <table:table-cell office:value-type="float" office:value="-0.11" table:style-name="ce1">
            <text:p>-0,11</text:p>
          </table:table-cell>
          <table:table-cell table:number-columns-repeated="2" table:style-name="ce1"/>
          <table:table-cell office:value-type="float" office:value="-1" table:formula="of:=[.H23]+0.5" table:style-name="ce1">
            <text:p>-1</text:p>
          </table:table-cell>
          <table:table-cell office:value-type="float" office:value="147212.49072590133" table:formula="of:=AVERAGE($$Traw)+[.H24]*[.A$18]" table:style-name="ce6">
            <text:p>147212</text:p>
          </table:table-cell>
          <table:table-cell office:value-type="float" office:value="12" table:style-name="ce1">
            <text:p>12</text:p>
          </table:table-cell>
          <table:table-cell office:value-type="float" office:value="-202969.81225743805" table:formula="of:=AVERAGE($$Praw)+[.H24]*[.B$18]" table:style-name="ce6">
            <text:p>-202970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float" office:value="147232" table:style-name="ce1">
            <text:p>147232</text:p>
          </table:table-cell>
          <table:table-cell office:value-type="float" office:value="-202882" table:style-name="ce1">
            <text:p>-202882</text:p>
          </table:table-cell>
          <table:table-cell office:value-type="float" office:value="99770.475164477597" table:style-name="ce4">
            <text:p>99770,4752</text:p>
          </table:table-cell>
          <table:table-cell office:value-type="float" office:value="152.93799999999999" table:style-name="ce4">
            <text:p>152,9380</text:p>
          </table:table-cell>
          <table:table-cell office:value-type="float" office:value="4.8000000000000001E-2" table:style-name="ce1">
            <text:p>0,048</text:p>
          </table:table-cell>
          <table:table-cell table:number-columns-repeated="2" table:style-name="ce1"/>
          <table:table-cell office:value-type="float" office:value="-0.5" table:formula="of:=[.H24]+0.5" table:style-name="ce1">
            <text:p>-0,5</text:p>
          </table:table-cell>
          <table:table-cell office:value-type="float" office:value="147225.21036295066" table:formula="of:=AVERAGE($$Traw)+[.H25]*[.A$18]" table:style-name="ce6">
            <text:p>147225</text:p>
          </table:table-cell>
          <table:table-cell office:value-type="float" office:value="26" table:style-name="ce1">
            <text:p>26</text:p>
          </table:table-cell>
          <table:table-cell office:value-type="float" office:value="-202952.12112871904" table:formula="of:=AVERAGE($$Praw)+[.H25]*[.B$18]" table:style-name="ce6">
            <text:p>-202952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float" office:value="147244" table:style-name="ce1">
            <text:p>147244</text:p>
          </table:table-cell>
          <table:table-cell office:value-type="float" office:value="-202881" table:style-name="ce1">
            <text:p>-202881</text:p>
          </table:table-cell>
          <table:table-cell office:value-type="float" office:value="99770.276052439702" table:style-name="ce4">
            <text:p>99770,2761</text:p>
          </table:table-cell>
          <table:table-cell office:value-type="float" office:value="152.95500000000001" table:style-name="ce4">
            <text:p>152,9550</text:p>
          </table:table-cell>
          <table:table-cell office:value-type="float" office:value="0.104" table:style-name="ce1">
            <text:p>0,104</text:p>
          </table:table-cell>
          <table:table-cell table:number-columns-repeated="2" table:style-name="ce1"/>
          <table:table-cell office:value-type="float" office:value="0" table:formula="of:=[.H25]+0.5" table:style-name="ce1">
            <text:p>0</text:p>
          </table:table-cell>
          <table:table-cell office:value-type="float" office:value="147237.93" table:formula="of:=AVERAGE($$Traw)+[.H26]*[.A$18]" table:style-name="ce6">
            <text:p>147238</text:p>
          </table:table-cell>
          <table:table-cell office:value-type="float" office:value="18" table:style-name="ce1">
            <text:p>18</text:p>
          </table:table-cell>
          <table:table-cell office:value-type="float" office:value="-202934.43" table:formula="of:=AVERAGE($$Praw)+[.H26]*[.B$18]" table:style-name="ce6">
            <text:p>-202934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float" office:value="147228" table:style-name="ce1">
            <text:p>147228</text:p>
          </table:table-cell>
          <table:table-cell office:value-type="float" office:value="-202880" table:style-name="ce1">
            <text:p>-202880</text:p>
          </table:table-cell>
          <table:table-cell office:value-type="float" office:value="99770.335342003003" table:style-name="ce4">
            <text:p>99770,3353</text:p>
          </table:table-cell>
          <table:table-cell office:value-type="float" office:value="152.94999999999999" table:style-name="ce4">
            <text:p>152,9500</text:p>
          </table:table-cell>
          <table:table-cell office:value-type="float" office:value="-1.4999999999999999E-2" table:style-name="ce1">
            <text:p>-0,015</text:p>
          </table:table-cell>
          <table:table-cell table:number-columns-repeated="2" table:style-name="ce1"/>
          <table:table-cell office:value-type="float" office:value="0.5" table:formula="of:=[.H26]+0.5" table:style-name="ce1">
            <text:p>0,5</text:p>
          </table:table-cell>
          <table:table-cell office:value-type="float" office:value="147250.64963704933" table:formula="of:=AVERAGE($$Traw)+[.H27]*[.A$18]" table:style-name="ce6">
            <text:p>147251</text:p>
          </table:table-cell>
          <table:table-cell office:value-type="float" office:value="15" table:style-name="ce1">
            <text:p>15</text:p>
          </table:table-cell>
          <table:table-cell office:value-type="float" office:value="-202916.73887128095" table:formula="of:=AVERAGE($$Praw)+[.H27]*[.B$18]" table:style-name="ce6">
            <text:p>-202917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147216" table:style-name="ce1">
            <text:p>147216</text:p>
          </table:table-cell>
          <table:table-cell office:value-type="float" office:value="-202882" table:style-name="ce1">
            <text:p>-202882</text:p>
          </table:table-cell>
          <table:table-cell office:value-type="float" office:value="99770.622822662903" table:style-name="ce4">
            <text:p>99770,6228</text:p>
          </table:table-cell>
          <table:table-cell office:value-type="float" office:value="152.92599999999999" table:style-name="ce4">
            <text:p>152,9260</text:p>
          </table:table-cell>
          <table:table-cell office:value-type="float" office:value="-0.15" table:style-name="ce1">
            <text:p>-0,15</text:p>
          </table:table-cell>
          <table:table-cell table:number-columns-repeated="2" table:style-name="ce1"/>
          <table:table-cell office:value-type="float" office:value="1" table:formula="of:=[.H27]+0.5" table:style-name="ce1">
            <text:p>1</text:p>
          </table:table-cell>
          <table:table-cell office:value-type="float" office:value="147263.36927409866" table:formula="of:=AVERAGE($$Traw)+[.H28]*[.A$18]" table:style-name="ce6">
            <text:p>147263</text:p>
          </table:table-cell>
          <table:table-cell office:value-type="float" office:value="10" table:style-name="ce1">
            <text:p>10</text:p>
          </table:table-cell>
          <table:table-cell office:value-type="float" office:value="-202899.04774256193" table:formula="of:=AVERAGE($$Praw)+[.H28]*[.B$18]" table:style-name="ce6">
            <text:p>-202899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float" office:value="147216" table:style-name="ce1">
            <text:p>147216</text:p>
          </table:table-cell>
          <table:table-cell office:value-type="float" office:value="-202878" table:style-name="ce1">
            <text:p>-202878</text:p>
          </table:table-cell>
          <table:table-cell office:value-type="float" office:value="99770.269348129499" table:style-name="ce4">
            <text:p>99770,2693</text:p>
          </table:table-cell>
          <table:table-cell office:value-type="float" office:value="152.95500000000001" table:style-name="ce4">
            <text:p>152,9550</text:p>
          </table:table-cell>
          <table:table-cell office:value-type="float" office:value="9.6000000000000002E-2" table:style-name="ce1">
            <text:p>0,096</text:p>
          </table:table-cell>
          <table:table-cell table:number-columns-repeated="2" table:style-name="ce1"/>
          <table:table-cell office:value-type="float" office:value="1.5" table:formula="of:=[.H28]+0.5" table:style-name="ce1">
            <text:p>1,5</text:p>
          </table:table-cell>
          <table:table-cell office:value-type="float" office:value="147276.08891114799" table:formula="of:=AVERAGE($$Traw)+[.H29]*[.A$18]" table:style-name="ce6">
            <text:p>147276</text:p>
          </table:table-cell>
          <table:table-cell office:value-type="float" office:value="8" table:style-name="ce1">
            <text:p>8</text:p>
          </table:table-cell>
          <table:table-cell office:value-type="float" office:value="-202881.35661384289" table:formula="of:=AVERAGE($$Praw)+[.H29]*[.B$18]" table:style-name="ce6">
            <text:p>-202881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float" office:value="147217" table:style-name="ce1">
            <text:p>147217</text:p>
          </table:table-cell>
          <table:table-cell office:value-type="float" office:value="-202879" table:style-name="ce1">
            <text:p>-202879</text:p>
          </table:table-cell>
          <table:table-cell office:value-type="float" office:value="99770.348488235599" table:style-name="ce4">
            <text:p>99770,3485</text:p>
          </table:table-cell>
          <table:table-cell office:value-type="float" office:value="152.94900000000001" table:style-name="ce4">
            <text:p>152,9490</text:p>
          </table:table-cell>
          <table:table-cell office:value-type="float" office:value="-4.2000000000000003E-2" table:style-name="ce1">
            <text:p>-0,042</text:p>
          </table:table-cell>
          <table:table-cell table:number-columns-repeated="2" table:style-name="ce1"/>
          <table:table-cell office:value-type="float" office:value="2" table:formula="of:=[.H29]+0.5" table:style-name="ce1">
            <text:p>2</text:p>
          </table:table-cell>
          <table:table-cell office:value-type="float" office:value="147288.8085481973" table:formula="of:=AVERAGE($$Traw)+[.H30]*[.A$18]" table:style-name="ce6">
            <text:p>147289</text:p>
          </table:table-cell>
          <table:table-cell office:value-type="float" office:value="6" table:style-name="ce1">
            <text:p>6</text:p>
          </table:table-cell>
          <table:table-cell office:value-type="float" office:value="-202863.66548512384" table:formula="of:=AVERAGE($$Praw)+[.H30]*[.B$18]" table:style-name="ce6">
            <text:p>-202864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float" office:value="147233" table:style-name="ce1">
            <text:p>147233</text:p>
          </table:table-cell>
          <table:table-cell office:value-type="float" office:value="-202880" table:style-name="ce1">
            <text:p>-202880</text:p>
          </table:table-cell>
          <table:table-cell office:value-type="float" office:value="99770.289198870101" table:style-name="ce4">
            <text:p>99770,2892</text:p>
          </table:table-cell>
          <table:table-cell office:value-type="float" office:value="152.95400000000001" table:style-name="ce4">
            <text:p>152,9540</text:p>
          </table:table-cell>
          <table:table-cell office:value-type="float" office:value="2.9000000000000001E-2" table:style-name="ce1">
            <text:p>0,029</text:p>
          </table:table-cell>
          <table:table-cell table:number-columns-repeated="2" table:style-name="ce1"/>
          <table:table-cell office:value-type="float" office:value="2.5" table:formula="of:=[.H30]+0.5" table:style-name="ce1">
            <text:p>2,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147221" table:style-name="ce1">
            <text:p>147221</text:p>
          </table:table-cell>
          <table:table-cell office:value-type="float" office:value="-202880" table:style-name="ce1">
            <text:p>-202880</text:p>
          </table:table-cell>
          <table:table-cell office:value-type="float" office:value="99770.399942389005" table:style-name="ce4">
            <text:p>99770,3999</text:p>
          </table:table-cell>
          <table:table-cell office:value-type="float" office:value="152.94399999999999" table:style-name="ce4">
            <text:p>152,9440</text:p>
          </table:table-cell>
          <table:table-cell office:value-type="float" office:value="-5.5E-2" table:style-name="ce1">
            <text:p>-0,055</text:p>
          </table:table-cell>
          <table:table-cell table:number-columns-repeated="16379" table:style-name="ce1"/>
        </table:table-row>
        <table:table-row table:style-name="ro1">
          <table:table-cell office:value-type="float" office:value="147250" table:style-name="ce1">
            <text:p>147250</text:p>
          </table:table-cell>
          <table:table-cell office:value-type="float" office:value="-202878" table:style-name="ce1">
            <text:p>-202878</text:p>
          </table:table-cell>
          <table:table-cell office:value-type="float" office:value="99769.955575166096" table:style-name="ce4">
            <text:p>99769,9556</text:p>
          </table:table-cell>
          <table:table-cell office:value-type="float" office:value="152.982" table:style-name="ce4">
            <text:p>152,9820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float" office:value="147207" table:style-name="ce1">
            <text:p>147207</text:p>
          </table:table-cell>
          <table:table-cell office:value-type="float" office:value="-202878" table:style-name="ce1">
            <text:p>-202878</text:p>
          </table:table-cell>
          <table:table-cell office:value-type="float" office:value="99770.352405678597" table:style-name="ce4">
            <text:p>99770,3524</text:p>
          </table:table-cell>
          <table:table-cell office:value-type="float" office:value="152.94800000000001" table:style-name="ce4">
            <text:p>152,9480</text:p>
          </table:table-cell>
          <table:table-cell office:value-type="float" office:value="-0.109" table:style-name="ce1">
            <text:p>-0,109</text:p>
          </table:table-cell>
          <table:table-cell table:number-columns-repeated="16379"/>
        </table:table-row>
        <table:table-row table:style-name="ro1">
          <table:table-cell office:value-type="float" office:value="147228" table:style-name="ce1">
            <text:p>147228</text:p>
          </table:table-cell>
          <table:table-cell office:value-type="float" office:value="-202880" table:style-name="ce1">
            <text:p>-202880</text:p>
          </table:table-cell>
          <table:table-cell office:value-type="float" office:value="99770.335342003003" table:style-name="ce4">
            <text:p>99770,3353</text:p>
          </table:table-cell>
          <table:table-cell office:value-type="float" office:value="152.94999999999999" table:style-name="ce4">
            <text:p>152,9500</text:p>
          </table:table-cell>
          <table:table-cell office:value-type="float" office:value="5.0000000000000001E-3" table:style-name="ce1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147216" table:style-name="ce1">
            <text:p>147216</text:p>
          </table:table-cell>
          <table:table-cell office:value-type="float" office:value="-202879" table:style-name="ce1">
            <text:p>-202879</text:p>
          </table:table-cell>
          <table:table-cell office:value-type="float" office:value="99770.357716857106" table:style-name="ce4">
            <text:p>99770,3577</text:p>
          </table:table-cell>
          <table:table-cell office:value-type="float" office:value="152.94800000000001" table:style-name="ce4">
            <text:p>152,9480</text:p>
          </table:table-cell>
          <table:table-cell office:value-type="float" office:value="-1.2E-2" table:style-name="ce1">
            <text:p>-0,012</text:p>
          </table:table-cell>
          <table:table-cell table:number-columns-repeated="16379"/>
        </table:table-row>
        <table:table-row table:style-name="ro1">
          <table:table-cell office:value-type="float" office:value="147216" table:style-name="ce1">
            <text:p>147216</text:p>
          </table:table-cell>
          <table:table-cell office:value-type="float" office:value="-202881" table:style-name="ce1">
            <text:p>-202881</text:p>
          </table:table-cell>
          <table:table-cell office:value-type="float" office:value="99770.534454123903" table:style-name="ce4">
            <text:p>99770,5345</text:p>
          </table:table-cell>
          <table:table-cell office:value-type="float" office:value="152.93299999999999" table:style-name="ce4">
            <text:p>152,9330</text:p>
          </table:table-cell>
          <table:table-cell office:value-type="float" office:value="-9.5000000000000001E-2" table:style-name="ce1">
            <text:p>-0,095</text:p>
          </table:table-cell>
          <table:table-cell table:number-columns-repeated="16379"/>
        </table:table-row>
        <table:table-row table:style-name="ro1">
          <table:table-cell office:value-type="float" office:value="147222" table:style-name="ce1">
            <text:p>147222</text:p>
          </table:table-cell>
          <table:table-cell office:value-type="float" office:value="-202879" table:style-name="ce1">
            <text:p>-202879</text:p>
          </table:table-cell>
          <table:table-cell office:value-type="float" office:value="99770.302345127697" table:style-name="ce4">
            <text:p>99770,3023</text:p>
          </table:table-cell>
          <table:table-cell office:value-type="float" office:value="152.953" table:style-name="ce4">
            <text:p>152,9530</text:p>
          </table:table-cell>
          <table:table-cell office:value-type="float" office:value="0.124" table:style-name="ce1">
            <text:p>0,124</text:p>
          </table:table-cell>
          <table:table-cell table:number-columns-repeated="16379"/>
        </table:table-row>
        <table:table-row table:style-name="ro1">
          <table:table-cell office:value-type="float" office:value="147223" table:style-name="ce1">
            <text:p>147223</text:p>
          </table:table-cell>
          <table:table-cell office:value-type="float" office:value="-202883" table:style-name="ce1">
            <text:p>-202883</text:p>
          </table:table-cell>
          <table:table-cell office:value-type="float" office:value="99770.646590648103" table:style-name="ce4">
            <text:p>99770,6466</text:p>
          </table:table-cell>
          <table:table-cell office:value-type="float" office:value="152.92400000000001" table:style-name="ce4">
            <text:p>152,9240</text:p>
          </table:table-cell>
          <table:table-cell office:value-type="float" office:value="-0.114" table:style-name="ce1">
            <text:p>-0,114</text:p>
          </table:table-cell>
          <table:table-cell table:number-columns-repeated="16379"/>
        </table:table-row>
        <table:table-row table:style-name="ro1">
          <table:table-cell office:value-type="float" office:value="147210" table:style-name="ce1">
            <text:p>147210</text:p>
          </table:table-cell>
          <table:table-cell office:value-type="float" office:value="-202887" table:style-name="ce1">
            <text:p>-202887</text:p>
          </table:table-cell>
          <table:table-cell office:value-type="float" office:value="99771.120036384993" table:style-name="ce4">
            <text:p>99771,1200</text:p>
          </table:table-cell>
          <table:table-cell office:value-type="float" office:value="152.88399999999999" table:style-name="ce4">
            <text:p>152,8840</text:p>
          </table:table-cell>
          <table:table-cell office:value-type="float" office:value="-0.14699999999999999" table:style-name="ce1">
            <text:p>-0,147</text:p>
          </table:table-cell>
          <table:table-cell table:number-columns-repeated="16379"/>
        </table:table-row>
        <table:table-row table:style-name="ro1">
          <table:table-cell office:value-type="float" office:value="147203" table:style-name="ce1">
            <text:p>147203</text:p>
          </table:table-cell>
          <table:table-cell office:value-type="float" office:value="-202890" table:style-name="ce1">
            <text:p>-202890</text:p>
          </table:table-cell>
          <table:table-cell office:value-type="float" office:value="99771.449741508506" table:style-name="ce4">
            <text:p>99771,4497</text:p>
          </table:table-cell>
          <table:table-cell office:value-type="float" office:value="152.85599999999999" table:style-name="ce4">
            <text:p>152,8560</text:p>
          </table:table-cell>
          <table:table-cell office:value-type="float" office:value="-9.4E-2" table:style-name="ce1">
            <text:p>-0,094</text:p>
          </table:table-cell>
          <table:table-cell table:number-columns-repeated="16379"/>
        </table:table-row>
        <table:table-row table:style-name="ro1">
          <table:table-cell office:value-type="float" office:value="147224" table:style-name="ce1">
            <text:p>147224</text:p>
          </table:table-cell>
          <table:table-cell office:value-type="float" office:value="-202890" table:style-name="ce1">
            <text:p>-202890</text:p>
          </table:table-cell>
          <table:table-cell office:value-type="float" office:value="99771.255939299896" table:style-name="ce4">
            <text:p>99771,2559</text:p>
          </table:table-cell>
          <table:table-cell office:value-type="float" office:value="152.87200000000001" table:style-name="ce4">
            <text:p>152,8720</text:p>
          </table:table-cell>
          <table:table-cell office:value-type="float" office:value="0.10299999999999999" table:style-name="ce1">
            <text:p>0,103</text:p>
          </table:table-cell>
          <table:table-cell table:number-columns-repeated="16379"/>
        </table:table-row>
        <table:table-row table:style-name="ro1">
          <table:table-cell office:value-type="float" office:value="147215" table:style-name="ce1">
            <text:p>147215</text:p>
          </table:table-cell>
          <table:table-cell office:value-type="float" office:value="-202895" table:style-name="ce1">
            <text:p>-202895</text:p>
          </table:table-cell>
          <table:table-cell office:value-type="float" office:value="99771.780836652499" table:style-name="ce4">
            <text:p>99771,7808</text:p>
          </table:table-cell>
          <table:table-cell office:value-type="float" office:value="152.828" table:style-name="ce4">
            <text:p>152,8280</text:p>
          </table:table-cell>
          <table:table-cell office:value-type="float" office:value="-0.16400000000000001" table:style-name="ce1">
            <text:p>-0,164</text:p>
          </table:table-cell>
          <table:table-cell table:number-columns-repeated="16379"/>
        </table:table-row>
        <table:table-row table:style-name="ro1">
          <table:table-cell office:value-type="float" office:value="147210" table:style-name="ce1">
            <text:p>147210</text:p>
          </table:table-cell>
          <table:table-cell office:value-type="float" office:value="-202894" table:style-name="ce1">
            <text:p>-202894</text:p>
          </table:table-cell>
          <table:table-cell office:value-type="float" office:value="99771.738612408604" table:style-name="ce4">
            <text:p>99771,7386</text:p>
          </table:table-cell>
          <table:table-cell office:value-type="float" office:value="152.83199999999999" table:style-name="ce4">
            <text:p>152,8320</text:p>
          </table:table-cell>
          <table:table-cell office:value-type="float" office:value="1.4E-2" table:style-name="ce1">
            <text:p>0,014</text:p>
          </table:table-cell>
          <table:table-cell table:number-columns-repeated="16379"/>
        </table:table-row>
        <table:table-row table:style-name="ro1">
          <table:table-cell office:value-type="float" office:value="147222" table:style-name="ce1">
            <text:p>147222</text:p>
          </table:table-cell>
          <table:table-cell office:value-type="float" office:value="-202896" table:style-name="ce1">
            <text:p>-202896</text:p>
          </table:table-cell>
          <table:table-cell office:value-type="float" office:value="99771.804603370198" table:style-name="ce4">
            <text:p>99771,8046</text:p>
          </table:table-cell>
          <table:table-cell office:value-type="float" office:value="152.82599999999999" table:style-name="ce4">
            <text:p>152,8260</text:p>
          </table:table-cell>
          <table:table-cell office:value-type="float" office:value="-3.5999999999999997E-2" table:style-name="ce1">
            <text:p>-0,036</text:p>
          </table:table-cell>
          <table:table-cell table:number-columns-repeated="16379"/>
        </table:table-row>
        <table:table-row table:style-name="ro1">
          <table:table-cell office:value-type="float" office:value="147213" table:style-name="ce1">
            <text:p>147213</text:p>
          </table:table-cell>
          <table:table-cell office:value-type="float" office:value="-202899" table:style-name="ce1">
            <text:p>-202899</text:p>
          </table:table-cell>
          <table:table-cell office:value-type="float" office:value="99772.1527643749" table:style-name="ce4">
            <text:p>99772,1528</text:p>
          </table:table-cell>
          <table:table-cell office:value-type="float" office:value="152.797" table:style-name="ce4">
            <text:p>152,7970</text:p>
          </table:table-cell>
          <table:table-cell office:value-type="float" office:value="-0.186" table:style-name="ce1">
            <text:p>-0,186</text:p>
          </table:table-cell>
          <table:table-cell table:number-columns-repeated="16379"/>
        </table:table-row>
        <table:table-row table:style-name="ro1">
          <table:table-cell office:value-type="float" office:value="147224" table:style-name="ce1">
            <text:p>147224</text:p>
          </table:table-cell>
          <table:table-cell office:value-type="float" office:value="-202899" table:style-name="ce1">
            <text:p>-202899</text:p>
          </table:table-cell>
          <table:table-cell office:value-type="float" office:value="99772.051248436997" table:style-name="ce4">
            <text:p>99772,0512</text:p>
          </table:table-cell>
          <table:table-cell office:value-type="float" office:value="152.80500000000001" table:style-name="ce4">
            <text:p>152,8050</text:p>
          </table:table-cell>
          <table:table-cell office:value-type="float" office:value="3.5000000000000003E-2" table:style-name="ce1">
            <text:p>0,035</text:p>
          </table:table-cell>
          <table:table-cell table:number-columns-repeated="16379"/>
        </table:table-row>
        <table:table-row table:style-name="ro1">
          <table:table-cell office:value-type="float" office:value="147219" table:style-name="ce1">
            <text:p>147219</text:p>
          </table:table-cell>
          <table:table-cell office:value-type="float" office:value="-202900" table:style-name="ce1">
            <text:p>-202900</text:p>
          </table:table-cell>
          <table:table-cell office:value-type="float" office:value="99772.185759437794" table:style-name="ce4">
            <text:p>99772,1858</text:p>
          </table:table-cell>
          <table:table-cell office:value-type="float" office:value="152.79400000000001" table:style-name="ce4">
            <text:p>152,7940</text:p>
          </table:table-cell>
          <table:table-cell office:value-type="float" office:value="-7.2999999999999995E-2" table:style-name="ce1">
            <text:p>-0,073</text:p>
          </table:table-cell>
          <table:table-cell table:number-columns-repeated="16379"/>
        </table:table-row>
        <table:table-row table:style-name="ro1">
          <table:table-cell office:value-type="float" office:value="147214" table:style-name="ce1">
            <text:p>147214</text:p>
          </table:table-cell>
          <table:table-cell office:value-type="float" office:value="-202903" table:style-name="ce1">
            <text:p>-202903</text:p>
          </table:table-cell>
          <table:table-cell office:value-type="float" office:value="99772.497004946694" table:style-name="ce4">
            <text:p>99772,4970</text:p>
          </table:table-cell>
          <table:table-cell office:value-type="float" office:value="152.768" table:style-name="ce4">
            <text:p>152,7680</text:p>
          </table:table-cell>
          <table:table-cell office:value-type="float" office:value="-0.16800000000000001" table:style-name="ce1">
            <text:p>-0,168</text:p>
          </table:table-cell>
          <table:table-cell table:number-columns-repeated="16379"/>
        </table:table-row>
        <table:table-row table:style-name="ro1">
          <table:table-cell office:value-type="float" office:value="147202" table:style-name="ce1">
            <text:p>147202</text:p>
          </table:table-cell>
          <table:table-cell office:value-type="float" office:value="-202908" table:style-name="ce1">
            <text:p>-202908</text:p>
          </table:table-cell>
          <table:table-cell office:value-type="float" office:value="99773.049585348999" table:style-name="ce4">
            <text:p>99773,0496</text:p>
          </table:table-cell>
          <table:table-cell office:value-type="float" office:value="152.721" table:style-name="ce4">
            <text:p>152,7210</text:p>
          </table:table-cell>
          <table:table-cell office:value-type="float" office:value="-0.2" table:style-name="ce1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47216" table:style-name="ce1">
            <text:p>147216</text:p>
          </table:table-cell>
          <table:table-cell office:value-type="float" office:value="-202911" table:style-name="ce1">
            <text:p>-202911</text:p>
          </table:table-cell>
          <table:table-cell office:value-type="float" office:value="99773.185482953195" table:style-name="ce4">
            <text:p>99773,1855</text:p>
          </table:table-cell>
          <table:table-cell office:value-type="float" office:value="152.71" table:style-name="ce4">
            <text:p>152,7100</text:p>
          </table:table-cell>
          <table:table-cell office:value-type="float" office:value="-4.2999999999999997E-2" table:style-name="ce1">
            <text:p>-0,043</text:p>
          </table:table-cell>
          <table:table-cell table:number-columns-repeated="16379"/>
        </table:table-row>
        <table:table-row table:style-name="ro1">
          <table:table-cell office:value-type="float" office:value="147198" table:style-name="ce1">
            <text:p>147198</text:p>
          </table:table-cell>
          <table:table-cell office:value-type="float" office:value="-202914" table:style-name="ce1">
            <text:p>-202914</text:p>
          </table:table-cell>
          <table:table-cell office:value-type="float" office:value="99773.616701064704" table:style-name="ce4">
            <text:p>99773,6167</text:p>
          </table:table-cell>
          <table:table-cell office:value-type="float" office:value="152.673" table:style-name="ce4">
            <text:p>152,6730</text:p>
          </table:table-cell>
          <table:table-cell office:value-type="float" office:value="-0.22700000000000001" table:style-name="ce1">
            <text:p>-0,227</text:p>
          </table:table-cell>
          <table:table-cell table:number-columns-repeated="16379"/>
        </table:table-row>
        <table:table-row table:style-name="ro1">
          <table:table-cell office:value-type="float" office:value="147216" table:style-name="ce1">
            <text:p>147216</text:p>
          </table:table-cell>
          <table:table-cell office:value-type="float" office:value="-202914" table:style-name="ce1">
            <text:p>-202914</text:p>
          </table:table-cell>
          <table:table-cell office:value-type="float" office:value="99773.450582724807" table:style-name="ce4">
            <text:p>99773,4506</text:p>
          </table:table-cell>
          <table:table-cell office:value-type="float" office:value="152.68700000000001" table:style-name="ce4">
            <text:p>152,6870</text:p>
          </table:table-cell>
          <table:table-cell office:value-type="float" office:value="5.6000000000000001E-2" table:style-name="ce1">
            <text:p>0,056</text:p>
          </table:table-cell>
          <table:table-cell table:number-columns-repeated="16379"/>
        </table:table-row>
        <table:table-row table:style-name="ro1">
          <table:table-cell office:value-type="float" office:value="147204" table:style-name="ce1">
            <text:p>147204</text:p>
          </table:table-cell>
          <table:table-cell office:value-type="float" office:value="-202917" table:style-name="ce1">
            <text:p>-202917</text:p>
          </table:table-cell>
          <table:table-cell office:value-type="float" office:value="99773.826427670603" table:style-name="ce4">
            <text:p>99773,8264</text:p>
          </table:table-cell>
          <table:table-cell office:value-type="float" office:value="152.65600000000001" table:style-name="ce4">
            <text:p>152,6560</text:p>
          </table:table-cell>
          <table:table-cell office:value-type="float" office:value="-0.187" table:style-name="ce1">
            <text:p>-0,187</text:p>
          </table:table-cell>
          <table:table-cell table:number-columns-repeated="16379"/>
        </table:table-row>
        <table:table-row table:style-name="ro1">
          <table:table-cell office:value-type="float" office:value="147211" table:style-name="ce1">
            <text:p>147211</text:p>
          </table:table-cell>
          <table:table-cell office:value-type="float" office:value="-202921" table:style-name="ce1">
            <text:p>-202921</text:p>
          </table:table-cell>
          <table:table-cell office:value-type="float" office:value="99774.115290816801" table:style-name="ce4">
            <text:p>99774,1153</text:p>
          </table:table-cell>
          <table:table-cell office:value-type="float" office:value="152.631" table:style-name="ce4">
            <text:p>152,6310</text:p>
          </table:table-cell>
          <table:table-cell office:value-type="float" office:value="-9.7000000000000003E-2" table:style-name="ce1">
            <text:p>-0,097</text:p>
          </table:table-cell>
          <table:table-cell table:number-columns-repeated="16379"/>
        </table:table-row>
        <table:table-row table:style-name="ro1">
          <table:table-cell office:value-type="float" office:value="147203" table:style-name="ce1">
            <text:p>147203</text:p>
          </table:table-cell>
          <table:table-cell office:value-type="float" office:value="-202922" table:style-name="ce1">
            <text:p>-202922</text:p>
          </table:table-cell>
          <table:table-cell office:value-type="float" office:value="99774.277487560103" table:style-name="ce4">
            <text:p>99774,2775</text:p>
          </table:table-cell>
          <table:table-cell office:value-type="float" office:value="152.61799999999999" table:style-name="ce4">
            <text:p>152,6180</text:p>
          </table:table-cell>
          <table:table-cell office:value-type="float" office:value="-8.6999999999999994E-2" table:style-name="ce1">
            <text:p>-0,087</text:p>
          </table:table-cell>
          <table:table-cell table:number-columns-repeated="16379"/>
        </table:table-row>
        <table:table-row table:style-name="ro1">
          <table:table-cell office:value-type="float" office:value="147201" table:style-name="ce1">
            <text:p>147201</text:p>
          </table:table-cell>
          <table:table-cell office:value-type="float" office:value="-202924" table:style-name="ce1">
            <text:p>-202924</text:p>
          </table:table-cell>
          <table:table-cell office:value-type="float" office:value="99774.472677244601" table:style-name="ce4">
            <text:p>99774,4727</text:p>
          </table:table-cell>
          <table:table-cell office:value-type="float" office:value="152.601" table:style-name="ce4">
            <text:p>152,6010</text:p>
          </table:table-cell>
          <table:table-cell office:value-type="float" office:value="-0.105" table:style-name="ce1">
            <text:p>-0,105</text:p>
          </table:table-cell>
          <table:table-cell table:number-columns-repeated="16379"/>
        </table:table-row>
        <table:table-row table:style-name="ro1">
          <table:table-cell office:value-type="float" office:value="147212" table:style-name="ce1">
            <text:p>147212</text:p>
          </table:table-cell>
          <table:table-cell office:value-type="float" office:value="-202924" table:style-name="ce1">
            <text:p>-202924</text:p>
          </table:table-cell>
          <table:table-cell office:value-type="float" office:value="99774.371159931005" table:style-name="ce4">
            <text:p>99774,3712</text:p>
          </table:table-cell>
          <table:table-cell office:value-type="float" office:value="152.61000000000001" table:style-name="ce4">
            <text:p>152,6100</text:p>
          </table:table-cell>
          <table:table-cell office:value-type="float" office:value="3.4000000000000002E-2" table:style-name="ce1">
            <text:p>0,034</text:p>
          </table:table-cell>
          <table:table-cell table:number-columns-repeated="16379"/>
        </table:table-row>
        <table:table-row table:style-name="ro1">
          <table:table-cell office:value-type="float" office:value="147219" table:style-name="ce1">
            <text:p>147219</text:p>
          </table:table-cell>
          <table:table-cell office:value-type="float" office:value="-202927" table:style-name="ce1">
            <text:p>-202927</text:p>
          </table:table-cell>
          <table:table-cell office:value-type="float" office:value="99774.571655279404" table:style-name="ce4">
            <text:p>99774,5717</text:p>
          </table:table-cell>
          <table:table-cell office:value-type="float" office:value="152.59299999999999" table:style-name="ce4">
            <text:p>152,5930</text:p>
          </table:table-cell>
          <table:table-cell office:value-type="float" office:value="-0.109" table:style-name="ce1">
            <text:p>-0,109</text:p>
          </table:table-cell>
          <table:table-cell table:number-columns-repeated="16379"/>
        </table:table-row>
        <table:table-row table:style-name="ro1">
          <table:table-cell office:value-type="float" office:value="147222" table:style-name="ce1">
            <text:p>147222</text:p>
          </table:table-cell>
          <table:table-cell office:value-type="float" office:value="-202931" table:style-name="ce1">
            <text:p>-202931</text:p>
          </table:table-cell>
          <table:table-cell office:value-type="float" office:value="99774.897430787794" table:style-name="ce4">
            <text:p>99774,8974</text:p>
          </table:table-cell>
          <table:table-cell office:value-type="float" office:value="152.566" table:style-name="ce4">
            <text:p>152,5660</text:p>
          </table:table-cell>
          <table:table-cell office:value-type="float" office:value="-0.10199999999999999" table:style-name="ce1">
            <text:p>-0,102</text:p>
          </table:table-cell>
          <table:table-cell table:number-columns-repeated="16379"/>
        </table:table-row>
        <table:table-row table:style-name="ro1">
          <table:table-cell office:value-type="float" office:value="147200" table:style-name="ce1">
            <text:p>147200</text:p>
          </table:table-cell>
          <table:table-cell office:value-type="float" office:value="-202930" table:style-name="ce1">
            <text:p>-202930</text:p>
          </table:table-cell>
          <table:table-cell office:value-type="float" office:value="99775.0121006462" table:style-name="ce4">
            <text:p>99775,0121</text:p>
          </table:table-cell>
          <table:table-cell office:value-type="float" office:value="152.55600000000001" table:style-name="ce4">
            <text:p>152,5560</text:p>
          </table:table-cell>
          <table:table-cell office:value-type="float" office:value="-0.04" table:style-name="ce1">
            <text:p>-0,04</text:p>
          </table:table-cell>
          <table:table-cell table:number-columns-repeated="16379"/>
        </table:table-row>
        <table:table-row table:style-name="ro1">
          <table:table-cell office:value-type="float" office:value="147207" table:style-name="ce1">
            <text:p>147207</text:p>
          </table:table-cell>
          <table:table-cell office:value-type="float" office:value="-202932" table:style-name="ce1">
            <text:p>-202932</text:p>
          </table:table-cell>
          <table:table-cell office:value-type="float" office:value="99775.124229454697" table:style-name="ce4">
            <text:p>99775,1242</text:p>
          </table:table-cell>
          <table:table-cell office:value-type="float" office:value="152.54599999999999" table:style-name="ce4">
            <text:p>152,5460</text:p>
          </table:table-cell>
          <table:table-cell office:value-type="float" office:value="-5.7000000000000002E-2" table:style-name="ce1">
            <text:p>-0,057</text:p>
          </table:table-cell>
          <table:table-cell table:number-columns-repeated="16379"/>
        </table:table-row>
        <table:table-row table:style-name="ro1">
          <table:table-cell office:value-type="float" office:value="147218" table:style-name="ce1">
            <text:p>147218</text:p>
          </table:table-cell>
          <table:table-cell office:value-type="float" office:value="-202933" table:style-name="ce1">
            <text:p>-202933</text:p>
          </table:table-cell>
          <table:table-cell office:value-type="float" office:value="99775.111077024296" table:style-name="ce4">
            <text:p>99775,1111</text:p>
          </table:table-cell>
          <table:table-cell office:value-type="float" office:value="152.548" table:style-name="ce4">
            <text:p>152,5480</text:p>
          </table:table-cell>
          <table:table-cell office:value-type="float" office:value="6.0000000000000001E-3" table:style-name="ce1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47221" table:style-name="ce1">
            <text:p>147221</text:p>
          </table:table-cell>
          <table:table-cell office:value-type="float" office:value="-202937" table:style-name="ce1">
            <text:p>-202937</text:p>
          </table:table-cell>
          <table:table-cell office:value-type="float" office:value="99775.436850954196" table:style-name="ce4">
            <text:p>99775,4369</text:p>
          </table:table-cell>
          <table:table-cell office:value-type="float" office:value="152.52000000000001" table:style-name="ce4">
            <text:p>152,5200</text:p>
          </table:table-cell>
          <table:table-cell office:value-type="float" office:value="-0.17499999999999999" table:style-name="ce1">
            <text:p>-0,175</text:p>
          </table:table-cell>
          <table:table-cell table:number-columns-repeated="16379"/>
        </table:table-row>
        <table:table-row table:style-name="ro1">
          <table:table-cell office:value-type="float" office:value="147223" table:style-name="ce1">
            <text:p>147223</text:p>
          </table:table-cell>
          <table:table-cell office:value-type="float" office:value="-202937" table:style-name="ce1">
            <text:p>-202937</text:p>
          </table:table-cell>
          <table:table-cell office:value-type="float" office:value="99775.418393130807" table:style-name="ce4">
            <text:p>99775,4184</text:p>
          </table:table-cell>
          <table:table-cell office:value-type="float" office:value="152.52199999999999" table:style-name="ce4">
            <text:p>152,5220</text:p>
          </table:table-cell>
          <table:table-cell office:value-type="float" office:value="7.0000000000000001E-3" table:style-name="ce1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147233" table:style-name="ce1">
            <text:p>147233</text:p>
          </table:table-cell>
          <table:table-cell office:value-type="float" office:value="-202938" table:style-name="ce1">
            <text:p>-202938</text:p>
          </table:table-cell>
          <table:table-cell office:value-type="float" office:value="99775.414468947696" table:style-name="ce4">
            <text:p>99775,4145</text:p>
          </table:table-cell>
          <table:table-cell office:value-type="float" office:value="152.52199999999999" table:style-name="ce4">
            <text:p>152,5220</text:p>
          </table:table-cell>
          <table:table-cell office:value-type="float" office:value="2E-3" table:style-name="ce1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147219" table:style-name="ce1">
            <text:p>147219</text:p>
          </table:table-cell>
          <table:table-cell office:value-type="float" office:value="-202938" table:style-name="ce1">
            <text:p>-202938</text:p>
          </table:table-cell>
          <table:table-cell office:value-type="float" office:value="99775.543673781794" table:style-name="ce4">
            <text:p>99775,5437</text:p>
          </table:table-cell>
          <table:table-cell office:value-type="float" office:value="152.511" table:style-name="ce4">
            <text:p>152,5110</text:p>
          </table:table-cell>
          <table:table-cell office:value-type="float" office:value="-7.0000000000000007E-2" table:style-name="ce1">
            <text:p>-0,07</text:p>
          </table:table-cell>
          <table:table-cell table:number-columns-repeated="16379"/>
        </table:table-row>
        <table:table-row table:style-name="ro1">
          <table:table-cell office:value-type="float" office:value="147230" table:style-name="ce1">
            <text:p>147230</text:p>
          </table:table-cell>
          <table:table-cell office:value-type="float" office:value="-202938" table:style-name="ce1">
            <text:p>-202938</text:p>
          </table:table-cell>
          <table:table-cell office:value-type="float" office:value="99775.442155697805" table:style-name="ce4">
            <text:p>99775,4422</text:p>
          </table:table-cell>
          <table:table-cell office:value-type="float" office:value="152.52000000000001" table:style-name="ce4">
            <text:p>152,5200</text:p>
          </table:table-cell>
          <table:table-cell office:value-type="float" office:value="5.2999999999999999E-2" table:style-name="ce1">
            <text:p>0,053</text:p>
          </table:table-cell>
          <table:table-cell table:number-columns-repeated="16379"/>
        </table:table-row>
        <table:table-row table:style-name="ro1">
          <table:table-cell office:value-type="float" office:value="147220" table:style-name="ce1">
            <text:p>147220</text:p>
          </table:table-cell>
          <table:table-cell office:value-type="float" office:value="-202939" table:style-name="ce1">
            <text:p>-202939</text:p>
          </table:table-cell>
          <table:table-cell office:value-type="float" office:value="99775.622809801294" table:style-name="ce4">
            <text:p>99775,6228</text:p>
          </table:table-cell>
          <table:table-cell office:value-type="float" office:value="152.50399999999999" table:style-name="ce4">
            <text:p>152,5040</text:p>
          </table:table-cell>
          <table:table-cell office:value-type="float" office:value="-8.8999999999999996E-2" table:style-name="ce1">
            <text:p>-0,089</text:p>
          </table:table-cell>
          <table:table-cell table:number-columns-repeated="16379"/>
        </table:table-row>
        <table:table-row table:style-name="ro1">
          <table:table-cell office:value-type="float" office:value="147221" table:style-name="ce1">
            <text:p>147221</text:p>
          </table:table-cell>
          <table:table-cell office:value-type="float" office:value="-202945" table:style-name="ce1">
            <text:p>-202945</text:p>
          </table:table-cell>
          <table:table-cell office:value-type="float" office:value="99776.143769147297" table:style-name="ce4">
            <text:p>99776,1438</text:p>
          </table:table-cell>
          <table:table-cell office:value-type="float" office:value="152.46100000000001" table:style-name="ce4">
            <text:p>152,4610</text:p>
          </table:table-cell>
          <table:table-cell office:value-type="float" office:value="-0.224" table:style-name="ce1">
            <text:p>-0,224</text:p>
          </table:table-cell>
          <table:table-cell table:number-columns-repeated="16379"/>
        </table:table-row>
        <table:table-row table:style-name="ro1">
          <table:table-cell office:value-type="float" office:value="147226" table:style-name="ce1">
            <text:p>147226</text:p>
          </table:table-cell>
          <table:table-cell office:value-type="float" office:value="-202946" table:style-name="ce1">
            <text:p>-202946</text:p>
          </table:table-cell>
          <table:table-cell office:value-type="float" office:value="99776.185988854893" table:style-name="ce4">
            <text:p>99776,1860</text:p>
          </table:table-cell>
          <table:table-cell office:value-type="float" office:value="152.45699999999999" table:style-name="ce4">
            <text:p>152,4570</text:p>
          </table:table-cell>
          <table:table-cell office:value-type="float" office:value="-1.2E-2" table:style-name="ce1">
            <text:p>-0,012</text:p>
          </table:table-cell>
          <table:table-cell table:number-columns-repeated="16379"/>
        </table:table-row>
        <table:table-row table:style-name="ro1">
          <table:table-cell office:value-type="float" office:value="147229" table:style-name="ce1">
            <text:p>147229</text:p>
          </table:table-cell>
          <table:table-cell office:value-type="float" office:value="-202947" table:style-name="ce1">
            <text:p>-202947</text:p>
          </table:table-cell>
          <table:table-cell office:value-type="float" office:value="99776.246666373103" table:style-name="ce4">
            <text:p>99776,2467</text:p>
          </table:table-cell>
          <table:table-cell office:value-type="float" office:value="152.452" table:style-name="ce4">
            <text:p>152,4520</text:p>
          </table:table-cell>
          <table:table-cell office:value-type="float" office:value="-3.2000000000000001E-2" table:style-name="ce1">
            <text:p>-0,032</text:p>
          </table:table-cell>
          <table:table-cell table:number-columns-repeated="16379"/>
        </table:table-row>
        <table:table-row table:style-name="ro1">
          <table:table-cell office:value-type="float" office:value="147233" table:style-name="ce1">
            <text:p>147233</text:p>
          </table:table-cell>
          <table:table-cell office:value-type="float" office:value="-202944" table:style-name="ce1">
            <text:p>-202944</text:p>
          </table:table-cell>
          <table:table-cell office:value-type="float" office:value="99775.944657232307" table:style-name="ce4">
            <text:p>99775,9447</text:p>
          </table:table-cell>
          <table:table-cell office:value-type="float" office:value="152.477" table:style-name="ce4">
            <text:p>152,4770</text:p>
          </table:table-cell>
          <table:table-cell office:value-type="float" office:value="0.159" table:style-name="ce1">
            <text:p>0,159</text:p>
          </table:table-cell>
          <table:table-cell table:number-columns-repeated="16379"/>
        </table:table-row>
        <table:table-row table:style-name="ro1">
          <table:table-cell office:value-type="float" office:value="147226" table:style-name="ce1">
            <text:p>147226</text:p>
          </table:table-cell>
          <table:table-cell office:value-type="float" office:value="-202947" table:style-name="ce1">
            <text:p>-202947</text:p>
          </table:table-cell>
          <table:table-cell office:value-type="float" office:value="99776.274353258297" table:style-name="ce4">
            <text:p>99776,2744</text:p>
          </table:table-cell>
          <table:table-cell office:value-type="float" office:value="152.44999999999999" table:style-name="ce4">
            <text:p>152,4500</text:p>
          </table:table-cell>
          <table:table-cell office:value-type="float" office:value="-0.104" table:style-name="ce1">
            <text:p>-0,104</text:p>
          </table:table-cell>
          <table:table-cell table:number-columns-repeated="16379"/>
        </table:table-row>
        <table:table-row table:style-name="ro1">
          <table:table-cell office:value-type="float" office:value="147234" table:style-name="ce1">
            <text:p>147234</text:p>
          </table:table-cell>
          <table:table-cell office:value-type="float" office:value="-202948" table:style-name="ce1">
            <text:p>-202948</text:p>
          </table:table-cell>
          <table:table-cell office:value-type="float" office:value="99776.288885864895" table:style-name="ce4">
            <text:p>99776,2889</text:p>
          </table:table-cell>
          <table:table-cell office:value-type="float" office:value="152.44800000000001" table:style-name="ce4">
            <text:p>152,4480</text:p>
          </table:table-cell>
          <table:table-cell office:value-type="float" office:value="-4.0000000000000001E-3" table:style-name="ce1">
            <text:p>-0,004</text:p>
          </table:table-cell>
          <table:table-cell table:number-columns-repeated="16379"/>
        </table:table-row>
        <table:table-row table:style-name="ro1">
          <table:table-cell office:value-type="float" office:value="147234" table:style-name="ce1">
            <text:p>147234</text:p>
          </table:table-cell>
          <table:table-cell office:value-type="float" office:value="-202950" table:style-name="ce1">
            <text:p>-202950</text:p>
          </table:table-cell>
          <table:table-cell office:value-type="float" office:value="99776.465614277404" table:style-name="ce4">
            <text:p>99776,4656</text:p>
          </table:table-cell>
          <table:table-cell office:value-type="float" office:value="152.43299999999999" table:style-name="ce4">
            <text:p>152,4330</text:p>
          </table:table-cell>
          <table:table-cell office:value-type="float" office:value="-8.6999999999999994E-2" table:style-name="ce1">
            <text:p>-0,087</text:p>
          </table:table-cell>
          <table:table-cell table:number-columns-repeated="16379"/>
        </table:table-row>
        <table:table-row table:style-name="ro1">
          <table:table-cell office:value-type="float" office:value="147241" table:style-name="ce1">
            <text:p>147241</text:p>
          </table:table-cell>
          <table:table-cell office:value-type="float" office:value="-202951" table:style-name="ce1">
            <text:p>-202951</text:p>
          </table:table-cell>
          <table:table-cell office:value-type="float" office:value="99776.489375517194" table:style-name="ce4">
            <text:p>99776,4894</text:p>
          </table:table-cell>
          <table:table-cell office:value-type="float" office:value="152.43100000000001" table:style-name="ce4">
            <text:p>152,4310</text:p>
          </table:table-cell>
          <table:table-cell office:value-type="float" office:value="-1.2E-2" table:style-name="ce1">
            <text:p>-0,012</text:p>
          </table:table-cell>
          <table:table-cell table:number-columns-repeated="16379"/>
        </table:table-row>
        <table:table-row table:style-name="ro1">
          <table:table-cell office:value-type="float" office:value="147241" table:style-name="ce1">
            <text:p>147241</text:p>
          </table:table-cell>
          <table:table-cell office:value-type="float" office:value="-202952" table:style-name="ce1">
            <text:p>-202952</text:p>
          </table:table-cell>
          <table:table-cell office:value-type="float" office:value="99776.577739531305" table:style-name="ce4">
            <text:p>99776,5777</text:p>
          </table:table-cell>
          <table:table-cell office:value-type="float" office:value="152.42400000000001" table:style-name="ce4">
            <text:p>152,4240</text:p>
          </table:table-cell>
          <table:table-cell office:value-type="float" office:value="-4.7E-2" table:style-name="ce1">
            <text:p>-0,047</text:p>
          </table:table-cell>
          <table:table-cell table:number-columns-repeated="16379"/>
        </table:table-row>
        <table:table-row table:style-name="ro1">
          <table:table-cell office:value-type="float" office:value="147251" table:style-name="ce1">
            <text:p>147251</text:p>
          </table:table-cell>
          <table:table-cell office:value-type="float" office:value="-202954" table:style-name="ce1">
            <text:p>-202954</text:p>
          </table:table-cell>
          <table:table-cell office:value-type="float" office:value="99776.662177403297" table:style-name="ce4">
            <text:p>99776,6622</text:p>
          </table:table-cell>
          <table:table-cell office:value-type="float" office:value="152.417" table:style-name="ce4">
            <text:p>152,4170</text:p>
          </table:table-cell>
          <table:table-cell office:value-type="float" office:value="-4.4999999999999998E-2" table:style-name="ce1">
            <text:p>-0,045</text:p>
          </table:table-cell>
          <table:table-cell table:number-columns-repeated="16379"/>
        </table:table-row>
        <table:table-row table:style-name="ro1">
          <table:table-cell office:value-type="float" office:value="147237" table:style-name="ce1">
            <text:p>147237</text:p>
          </table:table-cell>
          <table:table-cell office:value-type="float" office:value="-202955" table:style-name="ce1">
            <text:p>-202955</text:p>
          </table:table-cell>
          <table:table-cell office:value-type="float" office:value="99776.879747203595" table:style-name="ce4">
            <text:p>99776,8797</text:p>
          </table:table-cell>
          <table:table-cell office:value-type="float" office:value="152.399" table:style-name="ce4">
            <text:p>152,3990</text:p>
          </table:table-cell>
          <table:table-cell office:value-type="float" office:value="-0.115" table:style-name="ce1">
            <text:p>-0,115</text:p>
          </table:table-cell>
          <table:table-cell table:number-columns-repeated="16379"/>
        </table:table-row>
        <table:table-row table:style-name="ro1">
          <table:table-cell office:value-type="float" office:value="147249" table:style-name="ce1">
            <text:p>147249</text:p>
          </table:table-cell>
          <table:table-cell office:value-type="float" office:value="-202957" table:style-name="ce1">
            <text:p>-202957</text:p>
          </table:table-cell>
          <table:table-cell office:value-type="float" office:value="99776.945726564896" table:style-name="ce4">
            <text:p>99776,9457</text:p>
          </table:table-cell>
          <table:table-cell office:value-type="float" office:value="152.393" table:style-name="ce4">
            <text:p>152,3930</text:p>
          </table:table-cell>
          <table:table-cell office:value-type="float" office:value="-1.9E-2" table:style-name="ce1">
            <text:p>-0,019</text:p>
          </table:table-cell>
          <table:table-cell table:number-columns-repeated="16379"/>
        </table:table-row>
        <table:table-row table:style-name="ro1">
          <table:table-cell office:value-type="float" office:value="147226" table:style-name="ce1">
            <text:p>147226</text:p>
          </table:table-cell>
          <table:table-cell office:value-type="float" office:value="-202956" table:style-name="ce1">
            <text:p>-202956</text:p>
          </table:table-cell>
          <table:table-cell office:value-type="float" office:value="99777.069630060694" table:style-name="ce4">
            <text:p>99777,0696</text:p>
          </table:table-cell>
          <table:table-cell office:value-type="float" office:value="152.38300000000001" table:style-name="ce4">
            <text:p>152,3830</text:p>
          </table:table-cell>
          <table:table-cell office:value-type="float" office:value="-6.6000000000000003E-2" table:style-name="ce1">
            <text:p>-0,066</text:p>
          </table:table-cell>
          <table:table-cell table:number-columns-repeated="16379"/>
        </table:table-row>
        <table:table-row table:style-name="ro1">
          <table:table-cell office:value-type="float" office:value="147226" table:style-name="ce1">
            <text:p>147226</text:p>
          </table:table-cell>
          <table:table-cell office:value-type="float" office:value="-202958" table:style-name="ce1">
            <text:p>-202958</text:p>
          </table:table-cell>
          <table:table-cell office:value-type="float" office:value="99777.246357547599" table:style-name="ce4">
            <text:p>99777,2464</text:p>
          </table:table-cell>
          <table:table-cell office:value-type="float" office:value="152.36799999999999" table:style-name="ce4">
            <text:p>152,3680</text:p>
          </table:table-cell>
          <table:table-cell office:value-type="float" office:value="-0.08" table:style-name="ce1">
            <text:p>-0,08</text:p>
          </table:table-cell>
          <table:table-cell table:number-columns-repeated="16379"/>
        </table:table-row>
        <table:table-row table:style-name="ro1">
          <table:table-cell office:value-type="float" office:value="147234" table:style-name="ce1">
            <text:p>147234</text:p>
          </table:table-cell>
          <table:table-cell office:value-type="float" office:value="-202961" table:style-name="ce1">
            <text:p>-202961</text:p>
          </table:table-cell>
          <table:table-cell office:value-type="float" office:value="99777.437616052397" table:style-name="ce4">
            <text:p>99777,4376</text:p>
          </table:table-cell>
          <table:table-cell office:value-type="float" office:value="152.352" table:style-name="ce4">
            <text:p>152,3520</text:p>
          </table:table-cell>
          <table:table-cell office:value-type="float" office:value="-9.7000000000000003E-2" table:style-name="ce1">
            <text:p>-0,097</text:p>
          </table:table-cell>
          <table:table-cell table:number-columns-repeated="16379"/>
        </table:table-row>
        <table:table-row table:style-name="ro1">
          <table:table-cell office:value-type="float" office:value="147246" table:style-name="ce1">
            <text:p>147246</text:p>
          </table:table-cell>
          <table:table-cell office:value-type="float" office:value="-202961" table:style-name="ce1">
            <text:p>-202961</text:p>
          </table:table-cell>
          <table:table-cell office:value-type="float" office:value="99777.326867671101" table:style-name="ce4">
            <text:p>99777,3269</text:p>
          </table:table-cell>
          <table:table-cell office:value-type="float" office:value="152.36099999999999" table:style-name="ce4">
            <text:p>152,3610</text:p>
          </table:table-cell>
          <table:table-cell office:value-type="float" office:value="5.8999999999999997E-2" table:style-name="ce1">
            <text:p>0,059</text:p>
          </table:table-cell>
          <table:table-cell table:number-columns-repeated="16379"/>
        </table:table-row>
        <table:table-row table:style-name="ro1">
          <table:table-cell office:value-type="float" office:value="147246" table:style-name="ce1">
            <text:p>147246</text:p>
          </table:table-cell>
          <table:table-cell office:value-type="float" office:value="-202964" table:style-name="ce1">
            <text:p>-202964</text:p>
          </table:table-cell>
          <table:table-cell office:value-type="float" office:value="99777.591957564204" table:style-name="ce4">
            <text:p>99777,5920</text:p>
          </table:table-cell>
          <table:table-cell office:value-type="float" office:value="152.339" table:style-name="ce4">
            <text:p>152,3390</text:p>
          </table:table-cell>
          <table:table-cell office:value-type="float" office:value="-0.14099999999999999" table:style-name="ce1">
            <text:p>-0,141</text:p>
          </table:table-cell>
          <table:table-cell table:number-columns-repeated="16379"/>
        </table:table-row>
        <table:table-row table:style-name="ro1">
          <table:table-cell office:value-type="float" office:value="147255" table:style-name="ce1">
            <text:p>147255</text:p>
          </table:table-cell>
          <table:table-cell office:value-type="float" office:value="-202962" table:style-name="ce1">
            <text:p>-202962</text:p>
          </table:table-cell>
          <table:table-cell office:value-type="float" office:value="99777.332169700603" table:style-name="ce4">
            <text:p>99777,3322</text:p>
          </table:table-cell>
          <table:table-cell office:value-type="float" office:value="152.36099999999999" table:style-name="ce4">
            <text:p>152,3610</text:p>
          </table:table-cell>
          <table:table-cell office:value-type="float" office:value="8.2000000000000003E-2" table:style-name="ce1">
            <text:p>0,082</text:p>
          </table:table-cell>
          <table:table-cell table:number-columns-repeated="16379"/>
        </table:table-row>
        <table:table-row table:style-name="ro1">
          <table:table-cell office:value-type="float" office:value="147237" table:style-name="ce1">
            <text:p>147237</text:p>
          </table:table-cell>
          <table:table-cell office:value-type="float" office:value="-202964" table:style-name="ce1">
            <text:p>-202964</text:p>
          </table:table-cell>
          <table:table-cell office:value-type="float" office:value="99777.675018985305" table:style-name="ce4">
            <text:p>99777,6750</text:p>
          </table:table-cell>
          <table:table-cell office:value-type="float" office:value="152.33199999999999" table:style-name="ce4">
            <text:p>152,3320</text:p>
          </table:table-cell>
          <table:table-cell office:value-type="float" office:value="-0.184" table:style-name="ce1">
            <text:p>-0,184</text:p>
          </table:table-cell>
          <table:table-cell table:number-columns-repeated="16379"/>
        </table:table-row>
        <table:table-row table:style-name="ro1">
          <table:table-cell office:value-type="float" office:value="147223" table:style-name="ce1">
            <text:p>147223</text:p>
          </table:table-cell>
          <table:table-cell office:value-type="float" office:value="-202967" table:style-name="ce1">
            <text:p>-202967</text:p>
          </table:table-cell>
          <table:table-cell office:value-type="float" office:value="99778.069315312998" table:style-name="ce4">
            <text:p>99778,0693</text:p>
          </table:table-cell>
          <table:table-cell office:value-type="float" office:value="152.298" table:style-name="ce4">
            <text:p>152,2980</text:p>
          </table:table-cell>
          <table:table-cell office:value-type="float" office:value="-0.13200000000000001" table:style-name="ce1">
            <text:p>-0,132</text:p>
          </table:table-cell>
          <table:table-cell table:number-columns-repeated="16379"/>
        </table:table-row>
        <table:table-row table:style-name="ro1">
          <table:table-cell office:value-type="float" office:value="147252" table:style-name="ce1">
            <text:p>147252</text:p>
          </table:table-cell>
          <table:table-cell office:value-type="float" office:value="-202966" table:style-name="ce1">
            <text:p>-202966</text:p>
          </table:table-cell>
          <table:table-cell office:value-type="float" office:value="99777.713309504703" table:style-name="ce4">
            <text:p>99777,7133</text:p>
          </table:table-cell>
          <table:table-cell office:value-type="float" office:value="152.328" table:style-name="ce4">
            <text:p>152,3280</text:p>
          </table:table-cell>
          <table:table-cell office:value-type="float" office:value="0.111" table:style-name="ce1">
            <text:p>0,111</text:p>
          </table:table-cell>
          <table:table-cell table:number-columns-repeated="16379"/>
        </table:table-row>
        <table:table-row table:style-name="ro1">
          <table:table-cell office:value-type="float" office:value="147244" table:style-name="ce1">
            <text:p>147244</text:p>
          </table:table-cell>
          <table:table-cell office:value-type="float" office:value="-202968" table:style-name="ce1">
            <text:p>-202968</text:p>
          </table:table-cell>
          <table:table-cell office:value-type="float" office:value="99777.963868008796" table:style-name="ce4">
            <text:p>99777,9639</text:p>
          </table:table-cell>
          <table:table-cell office:value-type="float" office:value="152.30699999999999" table:style-name="ce4">
            <text:p>152,3070</text:p>
          </table:table-cell>
          <table:table-cell office:value-type="float" office:value="-8.5000000000000006E-2" table:style-name="ce1">
            <text:p>-0,085</text:p>
          </table:table-cell>
          <table:table-cell table:number-columns-repeated="16379"/>
        </table:table-row>
        <table:table-row table:style-name="ro1">
          <table:table-cell office:value-type="float" office:value="147244" table:style-name="ce1">
            <text:p>147244</text:p>
          </table:table-cell>
          <table:table-cell office:value-type="float" office:value="-202969" table:style-name="ce1">
            <text:p>-202969</text:p>
          </table:table-cell>
          <table:table-cell office:value-type="float" office:value="99778.0522309394" table:style-name="ce4">
            <text:p>99778,0522</text:p>
          </table:table-cell>
          <table:table-cell office:value-type="float" office:value="152.30000000000001" table:style-name="ce4">
            <text:p>152,3000</text:p>
          </table:table-cell>
          <table:table-cell office:value-type="float" office:value="-4.8000000000000001E-2" table:style-name="ce1">
            <text:p>-0,048</text:p>
          </table:table-cell>
          <table:table-cell table:number-columns-repeated="16379"/>
        </table:table-row>
        <table:table-row table:style-name="ro1">
          <table:table-cell office:value-type="float" office:value="147242" table:style-name="ce1">
            <text:p>147242</text:p>
          </table:table-cell>
          <table:table-cell office:value-type="float" office:value="-202967" table:style-name="ce1">
            <text:p>-202967</text:p>
          </table:table-cell>
          <table:table-cell office:value-type="float" office:value="99777.893963138893" table:style-name="ce4">
            <text:p>99777,8940</text:p>
          </table:table-cell>
          <table:table-cell office:value-type="float" office:value="152.31299999999999" table:style-name="ce4">
            <text:p>152,3130</text:p>
          </table:table-cell>
          <table:table-cell office:value-type="float" office:value="8.4000000000000005E-2" table:style-name="ce1">
            <text:p>0,084</text:p>
          </table:table-cell>
          <table:table-cell table:number-columns-repeated="16379"/>
        </table:table-row>
        <table:table-row table:style-name="ro1">
          <table:table-cell office:value-type="float" office:value="147243" table:style-name="ce1">
            <text:p>147243</text:p>
          </table:table-cell>
          <table:table-cell office:value-type="float" office:value="-202972" table:style-name="ce1">
            <text:p>-202972</text:p>
          </table:table-cell>
          <table:table-cell office:value-type="float" office:value="99778.326548440906" table:style-name="ce4">
            <text:p>99778,3265</text:p>
          </table:table-cell>
          <table:table-cell office:value-type="float" office:value="152.27699999999999" table:style-name="ce4">
            <text:p>152,2770</text:p>
          </table:table-cell>
          <table:table-cell office:value-type="float" office:value="-0.20899999999999999" table:style-name="ce1">
            <text:p>-0,209</text:p>
          </table:table-cell>
          <table:table-cell table:number-columns-repeated="16379"/>
        </table:table-row>
        <table:table-row table:style-name="ro1">
          <table:table-cell office:value-type="float" office:value="147247" table:style-name="ce1">
            <text:p>147247</text:p>
          </table:table-cell>
          <table:table-cell office:value-type="float" office:value="-202970" table:style-name="ce1">
            <text:p>-202970</text:p>
          </table:table-cell>
          <table:table-cell office:value-type="float" office:value="99778.112906576804" table:style-name="ce4">
            <text:p>99778,1129</text:p>
          </table:table-cell>
          <table:table-cell office:value-type="float" office:value="152.29499999999999" table:style-name="ce4">
            <text:p>152,2950</text:p>
          </table:table-cell>
          <table:table-cell office:value-type="float" office:value="6.8000000000000005E-2" table:style-name="ce1">
            <text:p>0,068</text:p>
          </table:table-cell>
          <table:table-cell table:number-columns-repeated="16379"/>
        </table:table-row>
        <table:table-row table:style-name="ro1">
          <table:table-cell office:value-type="float" office:value="147250" table:style-name="ce1">
            <text:p>147250</text:p>
          </table:table-cell>
          <table:table-cell office:value-type="float" office:value="-202969" table:style-name="ce1">
            <text:p>-202969</text:p>
          </table:table-cell>
          <table:table-cell office:value-type="float" office:value="99777.996856508602" table:style-name="ce4">
            <text:p>99777,9969</text:p>
          </table:table-cell>
          <table:table-cell office:value-type="float" office:value="152.30500000000001" table:style-name="ce4">
            <text:p>152,3050</text:p>
          </table:table-cell>
          <table:table-cell office:value-type="float" office:value="5.6000000000000001E-2" table:style-name="ce1">
            <text:p>0,056</text:p>
          </table:table-cell>
          <table:table-cell table:number-columns-repeated="16379"/>
        </table:table-row>
        <table:table-row table:style-name="ro1">
          <table:table-cell office:value-type="float" office:value="147253" table:style-name="ce1">
            <text:p>147253</text:p>
          </table:table-cell>
          <table:table-cell office:value-type="float" office:value="-202971" table:style-name="ce1">
            <text:p>-202971</text:p>
          </table:table-cell>
          <table:table-cell office:value-type="float" office:value="99778.145894875895" table:style-name="ce4">
            <text:p>99778,1459</text:p>
          </table:table-cell>
          <table:table-cell office:value-type="float" office:value="152.292" table:style-name="ce4">
            <text:p>152,2920</text:p>
          </table:table-cell>
          <table:table-cell office:value-type="float" office:value="-7.4999999999999997E-2" table:style-name="ce1">
            <text:p>-0,075</text:p>
          </table:table-cell>
          <table:table-cell table:number-columns-repeated="16379"/>
        </table:table-row>
        <table:table-row table:style-name="ro1">
          <table:table-cell office:value-type="float" office:value="147254" table:style-name="ce1">
            <text:p>147254</text:p>
          </table:table-cell>
          <table:table-cell office:value-type="float" office:value="-202970" table:style-name="ce1">
            <text:p>-202970</text:p>
          </table:table-cell>
          <table:table-cell office:value-type="float" office:value="99778.048303039206" table:style-name="ce4">
            <text:p>99778,0483</text:p>
          </table:table-cell>
          <table:table-cell office:value-type="float" office:value="152.30000000000001" table:style-name="ce4">
            <text:p>152,3000</text:p>
          </table:table-cell>
          <table:table-cell office:value-type="float" office:value="5.2999999999999999E-2" table:style-name="ce1">
            <text:p>0,053</text:p>
          </table:table-cell>
          <table:table-cell table:number-columns-repeated="16379"/>
        </table:table-row>
        <table:table-row table:style-name="ro1">
          <table:table-cell office:value-type="float" office:value="147260" table:style-name="ce1">
            <text:p>147260</text:p>
          </table:table-cell>
          <table:table-cell office:value-type="float" office:value="-202970" table:style-name="ce1">
            <text:p>-202970</text:p>
          </table:table-cell>
          <table:table-cell office:value-type="float" office:value="99777.992928578402" table:style-name="ce4">
            <text:p>99777,9929</text:p>
          </table:table-cell>
          <table:table-cell office:value-type="float" office:value="152.30500000000001" table:style-name="ce4">
            <text:p>152,3050</text:p>
          </table:table-cell>
          <table:table-cell office:value-type="float" office:value="2.5999999999999999E-2" table:style-name="ce1">
            <text:p>0,026</text:p>
          </table:table-cell>
          <table:table-cell table:number-columns-repeated="16379"/>
        </table:table-row>
        <table:table-row table:style-name="ro1">
          <table:table-cell office:value-type="float" office:value="147260" table:style-name="ce1">
            <text:p>147260</text:p>
          </table:table-cell>
          <table:table-cell office:value-type="float" office:value="-202972" table:style-name="ce1">
            <text:p>-202972</text:p>
          </table:table-cell>
          <table:table-cell office:value-type="float" office:value="99778.169653965306" table:style-name="ce4">
            <text:p>99778,1697</text:p>
          </table:table-cell>
          <table:table-cell office:value-type="float" office:value="152.29" table:style-name="ce4">
            <text:p>152,2900</text:p>
          </table:table-cell>
          <table:table-cell office:value-type="float" office:value="-8.1000000000000003E-2" table:style-name="ce1">
            <text:p>-0,081</text:p>
          </table:table-cell>
          <table:table-cell table:number-columns-repeated="16379"/>
        </table:table-row>
        <table:table-row table:style-name="ro1">
          <table:table-cell office:value-type="float" office:value="147267" table:style-name="ce1">
            <text:p>147267</text:p>
          </table:table-cell>
          <table:table-cell office:value-type="float" office:value="-202969" table:style-name="ce1">
            <text:p>-202969</text:p>
          </table:table-cell>
          <table:table-cell office:value-type="float" office:value="99777.839962288097" table:style-name="ce4">
            <text:p>99777,8400</text:p>
          </table:table-cell>
          <table:table-cell office:value-type="float" office:value="152.31800000000001" table:style-name="ce4">
            <text:p>152,3180</text:p>
          </table:table-cell>
          <table:table-cell office:value-type="float" office:value="0.15" table:style-name="ce1">
            <text:p>0,15</text:p>
          </table:table-cell>
          <table:table-cell table:number-columns-repeated="16379"/>
        </table:table-row>
        <table:table-row table:style-name="ro1">
          <table:table-cell office:value-type="float" office:value="147264" table:style-name="ce1">
            <text:p>147264</text:p>
          </table:table-cell>
          <table:table-cell office:value-type="float" office:value="-202969" table:style-name="ce1">
            <text:p>-202969</text:p>
          </table:table-cell>
          <table:table-cell office:value-type="float" office:value="99777.867649503401" table:style-name="ce4">
            <text:p>99777,8676</text:p>
          </table:table-cell>
          <table:table-cell office:value-type="float" office:value="152.315" table:style-name="ce4">
            <text:p>152,3150</text:p>
          </table:table-cell>
          <table:table-cell office:value-type="float" office:value="-0.01" table:style-name="ce1">
            <text:p>-0,01</text:p>
          </table:table-cell>
          <table:table-cell table:number-columns-repeated="16379"/>
        </table:table-row>
        <table:table-row table:style-name="ro1">
          <table:table-cell office:value-type="float" office:value="147266" table:style-name="ce1">
            <text:p>147266</text:p>
          </table:table-cell>
          <table:table-cell office:value-type="float" office:value="-202967" table:style-name="ce1">
            <text:p>-202967</text:p>
          </table:table-cell>
          <table:table-cell office:value-type="float" office:value="99777.672465655894" table:style-name="ce4">
            <text:p>99777,6725</text:p>
          </table:table-cell>
          <table:table-cell office:value-type="float" office:value="152.33199999999999" table:style-name="ce4">
            <text:p>152,3320</text:p>
          </table:table-cell>
          <table:table-cell office:value-type="float" office:value="9.8000000000000004E-2" table:style-name="ce1">
            <text:p>0,098</text:p>
          </table:table-cell>
          <table:table-cell table:number-columns-repeated="16379"/>
        </table:table-row>
        <table:table-row table:style-name="ro1">
          <table:table-cell office:value-type="float" office:value="147253" table:style-name="ce1">
            <text:p>147253</text:p>
          </table:table-cell>
          <table:table-cell office:value-type="float" office:value="-202969" table:style-name="ce1">
            <text:p>-202969</text:p>
          </table:table-cell>
          <table:table-cell office:value-type="float" office:value="99777.969169293196" table:style-name="ce4">
            <text:p>99777,9692</text:p>
          </table:table-cell>
          <table:table-cell office:value-type="float" office:value="152.30699999999999" table:style-name="ce4">
            <text:p>152,3070</text:p>
          </table:table-cell>
          <table:table-cell office:value-type="float" office:value="-0.154" table:style-name="ce1">
            <text:p>-0,154</text:p>
          </table:table-cell>
          <table:table-cell table:number-columns-repeated="16379"/>
        </table:table-row>
        <table:table-row table:style-name="ro1">
          <table:table-cell office:value-type="float" office:value="147276" table:style-name="ce1">
            <text:p>147276</text:p>
          </table:table-cell>
          <table:table-cell office:value-type="float" office:value="-202969" table:style-name="ce1">
            <text:p>-202969</text:p>
          </table:table-cell>
          <table:table-cell office:value-type="float" office:value="99777.756900641907" table:style-name="ce4">
            <text:p>99777,7569</text:p>
          </table:table-cell>
          <table:table-cell office:value-type="float" office:value="152.32499999999999" table:style-name="ce4">
            <text:p>152,3250</text:p>
          </table:table-cell>
          <table:table-cell office:value-type="float" office:value="6.7000000000000004E-2" table:style-name="ce1">
            <text:p>0,067</text:p>
          </table:table-cell>
          <table:table-cell table:number-columns-repeated="16379"/>
        </table:table-row>
        <table:table-row table:style-name="ro1">
          <table:table-cell office:value-type="float" office:value="147268" table:style-name="ce1">
            <text:p>147268</text:p>
          </table:table-cell>
          <table:table-cell office:value-type="float" office:value="-202970" table:style-name="ce1">
            <text:p>-202970</text:p>
          </table:table-cell>
          <table:table-cell office:value-type="float" office:value="99777.919095963996" table:style-name="ce4">
            <text:p>99777,9191</text:p>
          </table:table-cell>
          <table:table-cell office:value-type="float" office:value="152.31100000000001" table:style-name="ce4">
            <text:p>152,3110</text:p>
          </table:table-cell>
          <table:table-cell office:value-type="float" office:value="-8.1000000000000003E-2" table:style-name="ce1">
            <text:p>-0,081</text:p>
          </table:table-cell>
          <table:table-cell table:number-columns-repeated="16379"/>
        </table:table-row>
        <table:table-row table:style-name="ro1">
          <table:table-cell office:value-type="float" office:value="147278" table:style-name="ce1">
            <text:p>147278</text:p>
          </table:table-cell>
          <table:table-cell office:value-type="float" office:value="-202972" table:style-name="ce1">
            <text:p>-202972</text:p>
          </table:table-cell>
          <table:table-cell office:value-type="float" office:value="99778.003530402799" table:style-name="ce4">
            <text:p>99778,0035</text:p>
          </table:table-cell>
          <table:table-cell office:value-type="float" office:value="152.304" table:style-name="ce4">
            <text:p>152,3040</text:p>
          </table:table-cell>
          <table:table-cell office:value-type="float" office:value="-4.2000000000000003E-2" table:style-name="ce1">
            <text:p>-0,042</text:p>
          </table:table-cell>
          <table:table-cell table:number-columns-repeated="16379"/>
        </table:table-row>
        <table:table-row table:style-name="ro1">
          <table:table-cell office:value-type="float" office:value="147267" table:style-name="ce1">
            <text:p>147267</text:p>
          </table:table-cell>
          <table:table-cell office:value-type="float" office:value="-202972" table:style-name="ce1">
            <text:p>-202972</text:p>
          </table:table-cell>
          <table:table-cell office:value-type="float" office:value="99778.105050357597" table:style-name="ce4">
            <text:p>99778,1051</text:p>
          </table:table-cell>
          <table:table-cell office:value-type="float" office:value="152.29499999999999" table:style-name="ce4">
            <text:p>152,2950</text:p>
          </table:table-cell>
          <table:table-cell office:value-type="float" office:value="-5.3999999999999999E-2" table:style-name="ce1">
            <text:p>-0,054</text:p>
          </table:table-cell>
          <table:table-cell table:number-columns-repeated="16379"/>
        </table:table-row>
        <table:table-row table:style-name="ro1">
          <table:table-cell office:value-type="float" office:value="147256" table:style-name="ce1">
            <text:p>147256</text:p>
          </table:table-cell>
          <table:table-cell office:value-type="float" office:value="-202973" table:style-name="ce1">
            <text:p>-202973</text:p>
          </table:table-cell>
          <table:table-cell office:value-type="float" office:value="99778.294932931705" table:style-name="ce4">
            <text:p>99778,2949</text:p>
          </table:table-cell>
          <table:table-cell office:value-type="float" office:value="152.279" table:style-name="ce4">
            <text:p>152,2790</text:p>
          </table:table-cell>
          <table:table-cell office:value-type="float" office:value="-9.5000000000000001E-2" table:style-name="ce1">
            <text:p>-0,095</text:p>
          </table:table-cell>
          <table:table-cell table:number-columns-repeated="16379"/>
        </table:table-row>
        <table:table-row table:style-name="ro1">
          <table:table-cell office:value-type="float" office:value="147271" table:style-name="ce1">
            <text:p>147271</text:p>
          </table:table-cell>
          <table:table-cell office:value-type="float" office:value="-202973" table:style-name="ce1">
            <text:p>-202973</text:p>
          </table:table-cell>
          <table:table-cell office:value-type="float" office:value="99778.156496554599" table:style-name="ce4">
            <text:p>99778,1565</text:p>
          </table:table-cell>
          <table:table-cell office:value-type="float" office:value="152.291" table:style-name="ce4">
            <text:p>152,2910</text:p>
          </table:table-cell>
          <table:table-cell office:value-type="float" office:value="7.1999999999999995E-2" table:style-name="ce1">
            <text:p>0,072</text:p>
          </table:table-cell>
          <table:table-cell table:number-columns-repeated="16379"/>
        </table:table-row>
        <table:table-row table:style-name="ro1">
          <table:table-cell office:value-type="float" office:value="147275" table:style-name="ce1">
            <text:p>147275</text:p>
          </table:table-cell>
          <table:table-cell office:value-type="float" office:value="-202973" table:style-name="ce1">
            <text:p>-202973</text:p>
          </table:table-cell>
          <table:table-cell office:value-type="float" office:value="99778.119580187296" table:style-name="ce4">
            <text:p>99778,1196</text:p>
          </table:table-cell>
          <table:table-cell office:value-type="float" office:value="152.29400000000001" table:style-name="ce4">
            <text:p>152,2940</text:p>
          </table:table-cell>
          <table:table-cell office:value-type="float" office:value="1.7999999999999999E-2" table:style-name="ce1">
            <text:p>0,018</text:p>
          </table:table-cell>
          <table:table-cell table:number-columns-repeated="16379"/>
        </table:table-row>
        <table:table-row table:style-name="ro1">
          <table:table-cell office:value-type="float" office:value="147281" table:style-name="ce1">
            <text:p>147281</text:p>
          </table:table-cell>
          <table:table-cell office:value-type="float" office:value="-202976" table:style-name="ce1">
            <text:p>-202976</text:p>
          </table:table-cell>
          <table:table-cell office:value-type="float" office:value="99778.329292741706" table:style-name="ce4">
            <text:p>99778,3293</text:p>
          </table:table-cell>
          <table:table-cell office:value-type="float" office:value="152.27699999999999" table:style-name="ce4">
            <text:p>152,2770</text:p>
          </table:table-cell>
          <table:table-cell office:value-type="float" office:value="-9.8000000000000004E-2" table:style-name="ce1">
            <text:p>-0,098</text:p>
          </table:table-cell>
          <table:table-cell table:number-columns-repeated="16379"/>
        </table:table-row>
        <table:table-row table:style-name="ro1">
          <table:table-cell office:value-type="float" office:value="147288" table:style-name="ce1">
            <text:p>147288</text:p>
          </table:table-cell>
          <table:table-cell office:value-type="float" office:value="-202978" table:style-name="ce1">
            <text:p>-202978</text:p>
          </table:table-cell>
          <table:table-cell office:value-type="float" office:value="99778.441413346503" table:style-name="ce4">
            <text:p>99778,4414</text:p>
          </table:table-cell>
          <table:table-cell office:value-type="float" office:value="152.267" table:style-name="ce4">
            <text:p>152,2670</text:p>
          </table:table-cell>
          <table:table-cell office:value-type="float" office:value="-0.06" table:style-name="ce1">
            <text:p>-0,06</text:p>
          </table:table-cell>
          <table:table-cell table:number-columns-repeated="16379"/>
        </table:table-row>
        <table:table-row table:style-name="ro1">
          <table:table-cell office:value-type="float" office:value="147287" table:style-name="ce1">
            <text:p>147287</text:p>
          </table:table-cell>
          <table:table-cell office:value-type="float" office:value="-202977" table:style-name="ce1">
            <text:p>-202977</text:p>
          </table:table-cell>
          <table:table-cell office:value-type="float" office:value="99778.362280313493" table:style-name="ce4">
            <text:p>99778,3623</text:p>
          </table:table-cell>
          <table:table-cell office:value-type="float" office:value="152.274" table:style-name="ce4">
            <text:p>152,2740</text:p>
          </table:table-cell>
          <table:table-cell office:value-type="float" office:value="0.04" table:style-name="ce1">
            <text:p>0,04</text:p>
          </table:table-cell>
          <table:table-cell table:number-columns-repeated="16379"/>
        </table:table-row>
        <table:table-row table:style-name="ro1">
          <table:table-cell office:value-type="float" office:value="147281" table:style-name="ce1">
            <text:p>147281</text:p>
          </table:table-cell>
          <table:table-cell office:value-type="float" office:value="-202975" table:style-name="ce1">
            <text:p>-202975</text:p>
          </table:table-cell>
          <table:table-cell office:value-type="float" office:value="99778.240930436106" table:style-name="ce4">
            <text:p>99778,2409</text:p>
          </table:table-cell>
          <table:table-cell office:value-type="float" office:value="152.28399999999999" table:style-name="ce4">
            <text:p>152,2840</text:p>
          </table:table-cell>
          <table:table-cell office:value-type="float" office:value="5.8000000000000003E-2" table:style-name="ce1">
            <text:p>0,058</text:p>
          </table:table-cell>
          <table:table-cell table:number-columns-repeated="16379"/>
        </table:table-row>
        <table:table-row table:style-name="ro1">
          <table:table-cell office:value-type="float" office:value="147293" table:style-name="ce1">
            <text:p>147293</text:p>
          </table:table-cell>
          <table:table-cell office:value-type="float" office:value="-202973" table:style-name="ce1">
            <text:p>-202973</text:p>
          </table:table-cell>
          <table:table-cell office:value-type="float" office:value="99777.9534565348" table:style-name="ce4">
            <text:p>99777,9535</text:p>
          </table:table-cell>
          <table:table-cell office:value-type="float" office:value="152.30799999999999" table:style-name="ce4">
            <text:p>152,3080</text:p>
          </table:table-cell>
          <table:table-cell office:value-type="float" office:value="0.14199999999999999" table:style-name="ce1">
            <text:p>0,142</text:p>
          </table:table-cell>
          <table:table-cell table:number-columns-repeated="16379"/>
        </table:table-row>
        <table:table-row table:style-name="ro1">
          <table:table-cell office:value-type="float" office:value="147307" table:style-name="ce1">
            <text:p>147307</text:p>
          </table:table-cell>
          <table:table-cell office:value-type="float" office:value="-202974" table:style-name="ce1">
            <text:p>-202974</text:p>
          </table:table-cell>
          <table:table-cell office:value-type="float" office:value="99777.912611550695" table:style-name="ce4">
            <text:p>99777,9126</text:p>
          </table:table-cell>
          <table:table-cell office:value-type="float" office:value="152.31200000000001" table:style-name="ce4">
            <text:p>152,3120</text:p>
          </table:table-cell>
          <table:table-cell office:value-type="float" office:value="1.4E-2" table:style-name="ce1">
            <text:p>0,014</text:p>
          </table:table-cell>
          <table:table-cell table:number-columns-repeated="16379"/>
        </table:table-row>
        <table:table-row table:style-name="ro1">
          <table:table-cell office:value-type="float" office:value="147298" table:style-name="ce1">
            <text:p>147298</text:p>
          </table:table-cell>
          <table:table-cell office:value-type="float" office:value="-202973" table:style-name="ce1">
            <text:p>-202973</text:p>
          </table:table-cell>
          <table:table-cell office:value-type="float" office:value="99777.907311075804" table:style-name="ce4">
            <text:p>99777,9073</text:p>
          </table:table-cell>
          <table:table-cell office:value-type="float" office:value="152.31200000000001" table:style-name="ce4">
            <text:p>152,3120</text:p>
          </table:table-cell>
          <table:table-cell office:value-type="float" office:value="3.0000000000000001E-3" table:style-name="ce1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147285" table:style-name="ce1">
            <text:p>147285</text:p>
          </table:table-cell>
          <table:table-cell office:value-type="float" office:value="-202974" table:style-name="ce1">
            <text:p>-202974</text:p>
          </table:table-cell>
          <table:table-cell office:value-type="float" office:value="99778.115651680506" table:style-name="ce4">
            <text:p>99778,1157</text:p>
          </table:table-cell>
          <table:table-cell office:value-type="float" office:value="152.29499999999999" table:style-name="ce4">
            <text:p>152,2950</text:p>
          </table:table-cell>
          <table:table-cell office:value-type="float" office:value="-9.7000000000000003E-2" table:style-name="ce1">
            <text:p>-0,097</text:p>
          </table:table-cell>
          <table:table-cell table:number-columns-repeated="16379"/>
        </table:table-row>
        <table:table-row table:style-name="ro1">
          <table:table-cell office:value-type="float" office:value="147299" table:style-name="ce1">
            <text:p>147299</text:p>
          </table:table-cell>
          <table:table-cell office:value-type="float" office:value="-202977" table:style-name="ce1">
            <text:p>-202977</text:p>
          </table:table-cell>
          <table:table-cell office:value-type="float" office:value="99778.251530971698" table:style-name="ce4">
            <text:p>99778,2515</text:p>
          </table:table-cell>
          <table:table-cell office:value-type="float" office:value="152.28299999999999" table:style-name="ce4">
            <text:p>152,2830</text:p>
          </table:table-cell>
          <table:table-cell office:value-type="float" office:value="-7.2999999999999995E-2" table:style-name="ce1">
            <text:p>-0,073</text:p>
          </table:table-cell>
          <table:table-cell table:number-columns-repeated="16379"/>
        </table:table-row>
        <table:table-row table:number-rows-repeated="8"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number-rows-repeated="33" table:style-name="ro1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</table:table>
      <table:named-expressions>
        <table:named-range table:name="AltMeters" table:cell-range-address="Sheet1.$D$21:Sheet1.$D$120" table:base-cell-address="Sheet1.$A$1"/>
        <table:named-range table:name="Pbins" table:cell-range-address="Sheet1.$K$21:Sheet1.$K$30" table:base-cell-address="Sheet1.$A$1"/>
        <table:named-range table:name="Pfrequency" table:cell-range-address="Sheet1.$L$21:Sheet1.$L$30" table:base-cell-address="Sheet1.$A$1"/>
        <table:named-range table:name="Praw" table:cell-range-address="Sheet1.$B$21:Sheet1.$B$120" table:base-cell-address="Sheet1.$A$1"/>
        <table:named-range table:name="PressurePA" table:cell-range-address="Sheet1.$C$21:Sheet1.$C$120" table:base-cell-address="Sheet1.$A$1"/>
        <table:named-range table:name="Tbins" table:cell-range-address="Sheet1.$I$21:Sheet1.$I$30" table:base-cell-address="Sheet1.$A$1"/>
        <table:named-range table:name="Tfrequency" table:cell-range-address="Sheet1.$J$21:Sheet1.$J$30" table:base-cell-address="Sheet1.$A$1"/>
        <table:named-range table:name="Traw" table:cell-range-address="Sheet1.$A$21:Sheet1.$A$120" table:base-cell-address="Sheet1.$A$1"/>
        <table:named-range table:name="VarioMPS" table:cell-range-address="Sheet1.$E$21:Sheet1.$E$12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Dave Nadler</meta:initial-creator>
    <dc:creator>Dave Nadler</dc:creator>
    <meta:creation-date>2021-03-03T15:39:15Z</meta:creation-date>
    <dc:date>2021-03-05T00:10:02Z</dc:date>
    <meta:editing-cycles>20</meta:editing-cycles>
    <meta:editing-duration>PT7143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8.2143307086614pt" svg:width="312.32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Std Deviations from Average</text:p>
            </chart:title>
            <chart:categories table:cell-range-address="Sheet1.$H$21:.$H$31"/>
          </chart:axis>
          <chart:series chart:label-cell-address="Sheet1.$J$20" chart:values-cell-range-address="Sheet1.$J$21:.$J$31" chart:class="chart:bar" chart:attached-axis="primary-y" chart:style-name="G0S0">
            <chart:data-point chart:repeated="11"/>
          </chart:series>
          <chart:series chart:label-cell-address="Sheet1.$L$20" chart:values-cell-range-address="Sheet1.$L$21:.$L$31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