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6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35"/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.3378in" svg:height="2.4752in" svg:x="6.4146in" svg:y="0.1492in">
            <draw:object draw:notify-on-update-of-ranges="Sheet1.J20:Sheet1.J20 Sheet1.J21:Sheet1.J31 Sheet1.L20:Sheet1.L20 Sheet1.L21:Sheet1.L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2"/>
        <table:table-column table:style-name="co2" table:number-columns-repeated="1020" table:default-cell-style-name="Default"/>
        <table:table-row table:style-name="ro1">
          <table:table-cell table:style-name="ce4" office:value-type="string" calcext:value-type="string">
            <text:p>Column Chart Bugs: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1) Does not show X-axis selected values (1-11 is wrong, should be -2.5 -2 ...)?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2) Fails to take ranges as series arguments (displays range name Tfrequency in orange)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3) Cannot edit source of X-axis values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 table:number-rows-repeated="3">
          <table:table-cell table:style-name="ce4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7" table:number-rows-spanned="1">
            <text:p>Noise Analysis – Dave Nadler <text:a xlink:href="mailto:drn@nadler.com" xlink:type="simple">drn@nadler.com</text:a> +01-978-263-0097</text:p>
          </table:table-cell>
          <table:covered-table-cell/>
          <table:covered-table-cell table:number-columns-repeated="2" table:style-name="Default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7" table:number-rows-spanned="1">
            <text:p>Is noise in Traw and Praw correlated (ie, the noise is a function of the measurement system and not the sensors)?</text:p>
          </table:table-cell>
          <table:covered-table-cell table:number-columns-repeated="6" table:style-name="ce4"/>
          <table:table-cell table:style-name="ce1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Correlation, Traw-Praw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table:formula="of:=CORREL(Traw;Praw)" office:value-type="float" office:value="-0.665639614787846" calcext:value-type="float">
            <text:p>-0.6656</text:p>
          </table:table-cell>
          <table:table-cell office:value-type="string" calcext:value-type="string">
            <text:p>&lt;&lt; Pretty high !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Standard Deviations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table:formula="of:=STDEV(Traw)" office:value-type="float" office:value="25.4392740986583" calcext:value-type="float">
            <text:p>25.4393</text:p>
          </table:table-cell>
          <table:table-cell table:style-name="ce2" table:formula="of:=STDEV(Praw)" office:value-type="float" office:value="35.382257438074" calcext:value-type="float">
            <text:p>35.3823</text:p>
          </table:table-cell>
          <table:table-cell table:formula="of:=STDEV(PressurePA)" office:value-type="float" office:value="2.97545921313596" calcext:value-type="float">
            <text:p>2.9755</text:p>
          </table:table-cell>
          <table:table-cell table:formula="of:=STDEV(AltMeters)" office:value-type="float" office:value="0.250608246738478" calcext:value-type="float">
            <text:p>0.2506</text:p>
          </table:table-cell>
          <table:table-cell table:style-name="ce2" table:formula="of:=STDEV(VarioMPS)" office:value-type="float" office:value="0.0926398146183662" calcext:value-type="float">
            <text:p>0.09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Traw</text:p>
          </table:table-cell>
          <table:table-cell table:style-name="ce3" office:value-type="string" calcext:value-type="string">
            <text:p>Praw</text:p>
          </table:table-cell>
          <table:table-cell table:style-name="ce3" office:value-type="string" calcext:value-type="string">
            <text:p>PressurePA</text:p>
          </table:table-cell>
          <table:table-cell table:style-name="ce3" office:value-type="string" calcext:value-type="string">
            <text:p>AltMeters</text:p>
          </table:table-cell>
          <table:table-cell table:style-name="ce3" office:value-type="string" calcext:value-type="string">
            <text:p>VarioMPS</text:p>
          </table:table-cell>
          <table:table-cell table:style-name="ce3" table:number-columns-repeated="2"/>
          <table:table-cell table:style-name="ce3" office:value-type="string" calcext:value-type="string">
            <text:p>StdDeviations</text:p>
          </table:table-cell>
          <table:table-cell table:style-name="ce3" office:value-type="string" calcext:value-type="string">
            <text:p>Tbins</text:p>
          </table:table-cell>
          <table:table-cell table:style-name="ce3" office:value-type="string" calcext:value-type="string">
            <text:p>Tfrequency</text:p>
          </table:table-cell>
          <table:table-cell table:style-name="ce3" office:value-type="string" calcext:value-type="string">
            <text:p>Pbins</text:p>
          </table:table-cell>
          <table:table-cell table:style-name="ce3" office:value-type="string" calcext:value-type="string">
            <text:p>Pfrequency</text:p>
          </table:table-cell>
          <table:table-cell table:style-name="ce3" table:number-columns-repeated="1012"/>
        </table:table-row>
        <table:table-row table:style-name="ro1">
          <table:table-cell office:value-type="float" office:value="147252" calcext:value-type="float">
            <text:p>147252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0.7324325981" calcext:value-type="float">
            <text:p>99770.7324</text:p>
          </table:table-cell>
          <table:table-cell office:value-type="float" office:value="152.916" calcext:value-type="float">
            <text:p>152.916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-2.5" calcext:value-type="float">
            <text:p>-2.5</text:p>
          </table:table-cell>
          <table:table-cell table:style-name="ce11" table:formula="of:=AVERAGE(Traw)+[.H21]*[.A$18]" office:value-type="float" office:value="147174.331814753" calcext:value-type="float">
            <text:p>147174</text:p>
          </table:table-cell>
          <table:table-cell table:number-matrix-columns-spanned="1" table:number-matrix-rows-spanned="11" table:formula="of:=FREQUENCY(Traw;Tbins)" office:value-type="float" office:value="0" calcext:value-type="float">
            <text:p>0</text:p>
          </table:table-cell>
          <table:table-cell table:style-name="ce11" table:formula="of:=AVERAGE(Praw)+[.H21]*[.B$18]" office:value-type="float" office:value="-203022.885643595" calcext:value-type="float">
            <text:p>-203023</text:p>
          </table:table-cell>
          <table:table-cell table:number-matrix-columns-spanned="1" table:number-matrix-rows-spanned="11" table:formula="of:=FREQUENCY(Praw;Pbins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42" calcext:value-type="float">
            <text:p>147242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0.824719214" calcext:value-type="float">
            <text:p>99770.8247</text:p>
          </table:table-cell>
          <table:table-cell office:value-type="float" office:value="152.909" calcext:value-type="float">
            <text:p>152.9090</text:p>
          </table:table-cell>
          <table:table-cell office:value-type="float" office:value="-0.05" calcext:value-type="float">
            <text:p>-0.05</text:p>
          </table:table-cell>
          <table:table-cell table:number-columns-repeated="2"/>
          <table:table-cell table:formula="of:=[.H21]+0.5" office:value-type="float" office:value="-2" calcext:value-type="float">
            <text:p>-2</text:p>
          </table:table-cell>
          <table:table-cell table:style-name="ce11" table:formula="of:=AVERAGE(Traw)+[.H22]*[.A$18]" office:value-type="float" office:value="147187.051451803" calcext:value-type="float">
            <text:p>147187</text:p>
          </table:table-cell>
          <table:table-cell office:value-type="float" office:value="0" calcext:value-type="float">
            <text:p>0</text:p>
          </table:table-cell>
          <table:table-cell table:style-name="ce11" table:formula="of:=AVERAGE(Praw)+[.H22]*[.B$18]" office:value-type="float" office:value="-203005.194514876" calcext:value-type="float">
            <text:p>-20300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45" calcext:value-type="float">
            <text:p>147245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0.7970332292" calcext:value-type="float">
            <text:p>99770.7970</text:p>
          </table:table-cell>
          <table:table-cell office:value-type="float" office:value="152.911" calcext:value-type="float">
            <text:p>152.9110</text:p>
          </table:table-cell>
          <table:table-cell office:value-type="float" office:value="0.014" calcext:value-type="float">
            <text:p>0.014</text:p>
          </table:table-cell>
          <table:table-cell table:number-columns-repeated="2"/>
          <table:table-cell table:formula="of:=[.H22]+0.5" office:value-type="float" office:value="-1.5" calcext:value-type="float">
            <text:p>-1.5</text:p>
          </table:table-cell>
          <table:table-cell table:style-name="ce11" table:formula="of:=AVERAGE(Traw)+[.H23]*[.A$18]" office:value-type="float" office:value="147199.771088852" calcext:value-type="float">
            <text:p>14720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Praw)+[.H23]*[.B$18]" office:value-type="float" office:value="-202987.503386157" calcext:value-type="float">
            <text:p>-202988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32" calcext:value-type="float">
            <text:p>147232</text:p>
          </table:table-cell>
          <table:table-cell office:value-type="float" office:value="-202888" calcext:value-type="float">
            <text:p>-202888</text:p>
          </table:table-cell>
          <table:table-cell office:value-type="float" office:value="99771.0053739118" calcext:value-type="float">
            <text:p>99771.0054</text:p>
          </table:table-cell>
          <table:table-cell office:value-type="float" office:value="152.893" calcext:value-type="float">
            <text:p>152.8930</text:p>
          </table:table-cell>
          <table:table-cell office:value-type="float" office:value="-0.11" calcext:value-type="float">
            <text:p>-0.11</text:p>
          </table:table-cell>
          <table:table-cell table:number-columns-repeated="2"/>
          <table:table-cell table:formula="of:=[.H23]+0.5" office:value-type="float" office:value="-1" calcext:value-type="float">
            <text:p>-1</text:p>
          </table:table-cell>
          <table:table-cell table:style-name="ce11" table:formula="of:=AVERAGE(Traw)+[.H24]*[.A$18]" office:value-type="float" office:value="147212.490725901" calcext:value-type="float">
            <text:p>147212</text:p>
          </table:table-cell>
          <table:table-cell office:value-type="float" office:value="12" calcext:value-type="float">
            <text:p>12</text:p>
          </table:table-cell>
          <table:table-cell table:style-name="ce11" table:formula="of:=AVERAGE(Praw)+[.H24]*[.B$18]" office:value-type="float" office:value="-202969.812257438" calcext:value-type="float">
            <text:p>-202970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office:value-type="float" office:value="147232" calcext:value-type="float">
            <text:p>147232</text:p>
          </table:table-cell>
          <table:table-cell office:value-type="float" office:value="-202882" calcext:value-type="float">
            <text:p>-202882</text:p>
          </table:table-cell>
          <table:table-cell office:value-type="float" office:value="99770.4751644776" calcext:value-type="float">
            <text:p>99770.4752</text:p>
          </table:table-cell>
          <table:table-cell office:value-type="float" office:value="152.938" calcext:value-type="float">
            <text:p>152.9380</text:p>
          </table:table-cell>
          <table:table-cell office:value-type="float" office:value="0.048" calcext:value-type="float">
            <text:p>0.048</text:p>
          </table:table-cell>
          <table:table-cell table:number-columns-repeated="2"/>
          <table:table-cell table:formula="of:=[.H24]+0.5" office:value-type="float" office:value="-0.5" calcext:value-type="float">
            <text:p>-0.5</text:p>
          </table:table-cell>
          <table:table-cell table:style-name="ce11" table:formula="of:=AVERAGE(Traw)+[.H25]*[.A$18]" office:value-type="float" office:value="147225.210362951" calcext:value-type="float">
            <text:p>147225</text:p>
          </table:table-cell>
          <table:table-cell office:value-type="float" office:value="26" calcext:value-type="float">
            <text:p>26</text:p>
          </table:table-cell>
          <table:table-cell table:style-name="ce11" table:formula="of:=AVERAGE(Praw)+[.H25]*[.B$18]" office:value-type="float" office:value="-202952.121128719" calcext:value-type="float">
            <text:p>-202952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office:value-type="float" office:value="147244" calcext:value-type="float">
            <text:p>147244</text:p>
          </table:table-cell>
          <table:table-cell office:value-type="float" office:value="-202881" calcext:value-type="float">
            <text:p>-202881</text:p>
          </table:table-cell>
          <table:table-cell office:value-type="float" office:value="99770.2760524397" calcext:value-type="float">
            <text:p>99770.2761</text:p>
          </table:table-cell>
          <table:table-cell office:value-type="float" office:value="152.955" calcext:value-type="float">
            <text:p>152.9550</text:p>
          </table:table-cell>
          <table:table-cell office:value-type="float" office:value="0.104" calcext:value-type="float">
            <text:p>0.104</text:p>
          </table:table-cell>
          <table:table-cell table:number-columns-repeated="2"/>
          <table:table-cell table:formula="of:=[.H25]+0.5" office:value-type="float" office:value="0" calcext:value-type="float">
            <text:p>0</text:p>
          </table:table-cell>
          <table:table-cell table:style-name="ce11" table:formula="of:=AVERAGE(Traw)+[.H26]*[.A$18]" office:value-type="float" office:value="147237.93" calcext:value-type="float">
            <text:p>147238</text:p>
          </table:table-cell>
          <table:table-cell office:value-type="float" office:value="18" calcext:value-type="float">
            <text:p>18</text:p>
          </table:table-cell>
          <table:table-cell table:style-name="ce11" table:formula="of:=AVERAGE(Praw)+[.H26]*[.B$18]" office:value-type="float" office:value="-202934.43" calcext:value-type="float">
            <text:p>-202934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office:value-type="float" office:value="147228" calcext:value-type="float">
            <text:p>147228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335342003" calcext:value-type="float">
            <text:p>99770.3353</text:p>
          </table:table-cell>
          <table:table-cell office:value-type="float" office:value="152.95" calcext:value-type="float">
            <text:p>152.9500</text:p>
          </table:table-cell>
          <table:table-cell office:value-type="float" office:value="-0.015" calcext:value-type="float">
            <text:p>-0.015</text:p>
          </table:table-cell>
          <table:table-cell table:number-columns-repeated="2"/>
          <table:table-cell table:formula="of:=[.H26]+0.5" office:value-type="float" office:value="0.5" calcext:value-type="float">
            <text:p>0.5</text:p>
          </table:table-cell>
          <table:table-cell table:style-name="ce11" table:formula="of:=AVERAGE(Traw)+[.H27]*[.A$18]" office:value-type="float" office:value="147250.649637049" calcext:value-type="float">
            <text:p>147251</text:p>
          </table:table-cell>
          <table:table-cell office:value-type="float" office:value="15" calcext:value-type="float">
            <text:p>15</text:p>
          </table:table-cell>
          <table:table-cell table:style-name="ce11" table:formula="of:=AVERAGE(Praw)+[.H27]*[.B$18]" office:value-type="float" office:value="-202916.738871281" calcext:value-type="float">
            <text:p>-202917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82" calcext:value-type="float">
            <text:p>-202882</text:p>
          </table:table-cell>
          <table:table-cell office:value-type="float" office:value="99770.6228226629" calcext:value-type="float">
            <text:p>99770.6228</text:p>
          </table:table-cell>
          <table:table-cell office:value-type="float" office:value="152.926" calcext:value-type="float">
            <text:p>152.9260</text:p>
          </table:table-cell>
          <table:table-cell office:value-type="float" office:value="-0.15" calcext:value-type="float">
            <text:p>-0.15</text:p>
          </table:table-cell>
          <table:table-cell table:number-columns-repeated="2"/>
          <table:table-cell table:formula="of:=[.H27]+0.5" office:value-type="float" office:value="1" calcext:value-type="float">
            <text:p>1</text:p>
          </table:table-cell>
          <table:table-cell table:style-name="ce11" table:formula="of:=AVERAGE(Traw)+[.H28]*[.A$18]" office:value-type="float" office:value="147263.369274099" calcext:value-type="float">
            <text:p>147263</text:p>
          </table:table-cell>
          <table:table-cell office:value-type="float" office:value="10" calcext:value-type="float">
            <text:p>10</text:p>
          </table:table-cell>
          <table:table-cell table:style-name="ce11" table:formula="of:=AVERAGE(Praw)+[.H28]*[.B$18]" office:value-type="float" office:value="-202899.047742562" calcext:value-type="float">
            <text:p>-202899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78" calcext:value-type="float">
            <text:p>-202878</text:p>
          </table:table-cell>
          <table:table-cell office:value-type="float" office:value="99770.2693481295" calcext:value-type="float">
            <text:p>99770.2693</text:p>
          </table:table-cell>
          <table:table-cell office:value-type="float" office:value="152.955" calcext:value-type="float">
            <text:p>152.9550</text:p>
          </table:table-cell>
          <table:table-cell office:value-type="float" office:value="0.096" calcext:value-type="float">
            <text:p>0.096</text:p>
          </table:table-cell>
          <table:table-cell table:number-columns-repeated="2"/>
          <table:table-cell table:formula="of:=[.H28]+0.5" office:value-type="float" office:value="1.5" calcext:value-type="float">
            <text:p>1.5</text:p>
          </table:table-cell>
          <table:table-cell table:style-name="ce11" table:formula="of:=AVERAGE(Traw)+[.H29]*[.A$18]" office:value-type="float" office:value="147276.088911148" calcext:value-type="float">
            <text:p>147276</text:p>
          </table:table-cell>
          <table:table-cell office:value-type="float" office:value="8" calcext:value-type="float">
            <text:p>8</text:p>
          </table:table-cell>
          <table:table-cell table:style-name="ce11" table:formula="of:=AVERAGE(Praw)+[.H29]*[.B$18]" office:value-type="float" office:value="-202881.356613843" calcext:value-type="float">
            <text:p>-202881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office:value-type="float" office:value="147217" calcext:value-type="float">
            <text:p>147217</text:p>
          </table:table-cell>
          <table:table-cell office:value-type="float" office:value="-202879" calcext:value-type="float">
            <text:p>-202879</text:p>
          </table:table-cell>
          <table:table-cell office:value-type="float" office:value="99770.3484882356" calcext:value-type="float">
            <text:p>99770.3485</text:p>
          </table:table-cell>
          <table:table-cell office:value-type="float" office:value="152.949" calcext:value-type="float">
            <text:p>152.9490</text:p>
          </table:table-cell>
          <table:table-cell office:value-type="float" office:value="-0.042" calcext:value-type="float">
            <text:p>-0.042</text:p>
          </table:table-cell>
          <table:table-cell table:number-columns-repeated="2"/>
          <table:table-cell table:formula="of:=[.H29]+0.5" office:value-type="float" office:value="2" calcext:value-type="float">
            <text:p>2</text:p>
          </table:table-cell>
          <table:table-cell table:style-name="ce11" table:formula="of:=AVERAGE(Traw)+[.H30]*[.A$18]" office:value-type="float" office:value="147288.808548197" calcext:value-type="float">
            <text:p>147289</text:p>
          </table:table-cell>
          <table:table-cell office:value-type="float" office:value="6" calcext:value-type="float">
            <text:p>6</text:p>
          </table:table-cell>
          <table:table-cell table:style-name="ce11" table:formula="of:=AVERAGE(Praw)+[.H30]*[.B$18]" office:value-type="float" office:value="-202863.665485124" calcext:value-type="float">
            <text:p>-202864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float" office:value="147233" calcext:value-type="float">
            <text:p>147233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2891988701" calcext:value-type="float">
            <text:p>99770.2892</text:p>
          </table:table-cell>
          <table:table-cell office:value-type="float" office:value="152.954" calcext:value-type="float">
            <text:p>152.9540</text:p>
          </table:table-cell>
          <table:table-cell office:value-type="float" office:value="0.029" calcext:value-type="float">
            <text:p>0.029</text:p>
          </table:table-cell>
          <table:table-cell table:number-columns-repeated="2"/>
          <table:table-cell table:formula="of:=[.H30]+0.5" office:value-type="float" office:value="2.5" calcext:value-type="float">
            <text:p>2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float" office:value="147221" calcext:value-type="float">
            <text:p>147221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399942389" calcext:value-type="float">
            <text:p>99770.3999</text:p>
          </table:table-cell>
          <table:table-cell office:value-type="float" office:value="152.944" calcext:value-type="float">
            <text:p>152.9440</text:p>
          </table:table-cell>
          <table:table-cell office:value-type="float" office:value="-0.055" calcext:value-type="float">
            <text:p>-0.055</text:p>
          </table:table-cell>
          <table:table-cell table:number-columns-repeated="1019"/>
        </table:table-row>
        <table:table-row table:style-name="ro1">
          <table:table-cell office:value-type="float" office:value="147250" calcext:value-type="float">
            <text:p>147250</text:p>
          </table:table-cell>
          <table:table-cell office:value-type="float" office:value="-202878" calcext:value-type="float">
            <text:p>-202878</text:p>
          </table:table-cell>
          <table:table-cell office:value-type="float" office:value="99769.9555751661" calcext:value-type="float">
            <text:p>99769.9556</text:p>
          </table:table-cell>
          <table:table-cell office:value-type="float" office:value="152.982" calcext:value-type="float">
            <text:p>152.9820</text:p>
          </table:table-cell>
          <table:table-cell office:value-type="float" office:value="0.2" calcext:value-type="float">
            <text:p>0.2</text:p>
          </table:table-cell>
          <table:table-cell table:number-columns-repeated="1019"/>
        </table:table-row>
        <table:table-row table:style-name="ro1">
          <table:table-cell office:value-type="float" office:value="147207" calcext:value-type="float">
            <text:p>147207</text:p>
          </table:table-cell>
          <table:table-cell office:value-type="float" office:value="-202878" calcext:value-type="float">
            <text:p>-202878</text:p>
          </table:table-cell>
          <table:table-cell office:value-type="float" office:value="99770.3524056786" calcext:value-type="float">
            <text:p>99770.3524</text:p>
          </table:table-cell>
          <table:table-cell office:value-type="float" office:value="152.948" calcext:value-type="float">
            <text:p>152.9480</text:p>
          </table:table-cell>
          <table:table-cell office:value-type="float" office:value="-0.109" calcext:value-type="float">
            <text:p>-0.109</text:p>
          </table:table-cell>
          <table:table-cell table:number-columns-repeated="1019"/>
        </table:table-row>
        <table:table-row table:style-name="ro1">
          <table:table-cell office:value-type="float" office:value="147228" calcext:value-type="float">
            <text:p>147228</text:p>
          </table:table-cell>
          <table:table-cell office:value-type="float" office:value="-202880" calcext:value-type="float">
            <text:p>-202880</text:p>
          </table:table-cell>
          <table:table-cell office:value-type="float" office:value="99770.335342003" calcext:value-type="float">
            <text:p>99770.3353</text:p>
          </table:table-cell>
          <table:table-cell office:value-type="float" office:value="152.95" calcext:value-type="float">
            <text:p>152.9500</text:p>
          </table:table-cell>
          <table:table-cell office:value-type="float" office:value="0.005" calcext:value-type="float">
            <text:p>0.005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79" calcext:value-type="float">
            <text:p>-202879</text:p>
          </table:table-cell>
          <table:table-cell office:value-type="float" office:value="99770.3577168571" calcext:value-type="float">
            <text:p>99770.3577</text:p>
          </table:table-cell>
          <table:table-cell office:value-type="float" office:value="152.948" calcext:value-type="float">
            <text:p>152.9480</text:p>
          </table:table-cell>
          <table:table-cell office:value-type="float" office:value="-0.012" calcext:value-type="float">
            <text:p>-0.012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881" calcext:value-type="float">
            <text:p>-202881</text:p>
          </table:table-cell>
          <table:table-cell office:value-type="float" office:value="99770.5344541239" calcext:value-type="float">
            <text:p>99770.5345</text:p>
          </table:table-cell>
          <table:table-cell office:value-type="float" office:value="152.933" calcext:value-type="float">
            <text:p>152.9330</text:p>
          </table:table-cell>
          <table:table-cell office:value-type="float" office:value="-0.095" calcext:value-type="float">
            <text:p>-0.095</text:p>
          </table:table-cell>
          <table:table-cell table:number-columns-repeated="1019"/>
        </table:table-row>
        <table:table-row table:style-name="ro1">
          <table:table-cell office:value-type="float" office:value="147222" calcext:value-type="float">
            <text:p>147222</text:p>
          </table:table-cell>
          <table:table-cell office:value-type="float" office:value="-202879" calcext:value-type="float">
            <text:p>-202879</text:p>
          </table:table-cell>
          <table:table-cell office:value-type="float" office:value="99770.3023451277" calcext:value-type="float">
            <text:p>99770.3023</text:p>
          </table:table-cell>
          <table:table-cell office:value-type="float" office:value="152.953" calcext:value-type="float">
            <text:p>152.9530</text:p>
          </table:table-cell>
          <table:table-cell office:value-type="float" office:value="0.124" calcext:value-type="float">
            <text:p>0.124</text:p>
          </table:table-cell>
          <table:table-cell table:number-columns-repeated="1019"/>
        </table:table-row>
        <table:table-row table:style-name="ro1">
          <table:table-cell office:value-type="float" office:value="147223" calcext:value-type="float">
            <text:p>147223</text:p>
          </table:table-cell>
          <table:table-cell office:value-type="float" office:value="-202883" calcext:value-type="float">
            <text:p>-202883</text:p>
          </table:table-cell>
          <table:table-cell office:value-type="float" office:value="99770.6465906481" calcext:value-type="float">
            <text:p>99770.6466</text:p>
          </table:table-cell>
          <table:table-cell office:value-type="float" office:value="152.924" calcext:value-type="float">
            <text:p>152.9240</text:p>
          </table:table-cell>
          <table:table-cell office:value-type="float" office:value="-0.114" calcext:value-type="float">
            <text:p>-0.114</text:p>
          </table:table-cell>
          <table:table-cell table:number-columns-repeated="1019"/>
        </table:table-row>
        <table:table-row table:style-name="ro1">
          <table:table-cell office:value-type="float" office:value="147210" calcext:value-type="float">
            <text:p>147210</text:p>
          </table:table-cell>
          <table:table-cell office:value-type="float" office:value="-202887" calcext:value-type="float">
            <text:p>-202887</text:p>
          </table:table-cell>
          <table:table-cell office:value-type="float" office:value="99771.120036385" calcext:value-type="float">
            <text:p>99771.1200</text:p>
          </table:table-cell>
          <table:table-cell office:value-type="float" office:value="152.884" calcext:value-type="float">
            <text:p>152.8840</text:p>
          </table:table-cell>
          <table:table-cell office:value-type="float" office:value="-0.147" calcext:value-type="float">
            <text:p>-0.147</text:p>
          </table:table-cell>
          <table:table-cell table:number-columns-repeated="1019"/>
        </table:table-row>
        <table:table-row table:style-name="ro1">
          <table:table-cell office:value-type="float" office:value="147203" calcext:value-type="float">
            <text:p>147203</text:p>
          </table:table-cell>
          <table:table-cell office:value-type="float" office:value="-202890" calcext:value-type="float">
            <text:p>-202890</text:p>
          </table:table-cell>
          <table:table-cell office:value-type="float" office:value="99771.4497415085" calcext:value-type="float">
            <text:p>99771.4497</text:p>
          </table:table-cell>
          <table:table-cell office:value-type="float" office:value="152.856" calcext:value-type="float">
            <text:p>152.8560</text:p>
          </table:table-cell>
          <table:table-cell office:value-type="float" office:value="-0.094" calcext:value-type="float">
            <text:p>-0.094</text:p>
          </table:table-cell>
          <table:table-cell table:number-columns-repeated="1019"/>
        </table:table-row>
        <table:table-row table:style-name="ro1">
          <table:table-cell office:value-type="float" office:value="147224" calcext:value-type="float">
            <text:p>147224</text:p>
          </table:table-cell>
          <table:table-cell office:value-type="float" office:value="-202890" calcext:value-type="float">
            <text:p>-202890</text:p>
          </table:table-cell>
          <table:table-cell office:value-type="float" office:value="99771.2559392999" calcext:value-type="float">
            <text:p>99771.2559</text:p>
          </table:table-cell>
          <table:table-cell office:value-type="float" office:value="152.872" calcext:value-type="float">
            <text:p>152.8720</text:p>
          </table:table-cell>
          <table:table-cell office:value-type="float" office:value="0.103" calcext:value-type="float">
            <text:p>0.103</text:p>
          </table:table-cell>
          <table:table-cell table:number-columns-repeated="1019"/>
        </table:table-row>
        <table:table-row table:style-name="ro1">
          <table:table-cell office:value-type="float" office:value="147215" calcext:value-type="float">
            <text:p>147215</text:p>
          </table:table-cell>
          <table:table-cell office:value-type="float" office:value="-202895" calcext:value-type="float">
            <text:p>-202895</text:p>
          </table:table-cell>
          <table:table-cell office:value-type="float" office:value="99771.7808366525" calcext:value-type="float">
            <text:p>99771.7808</text:p>
          </table:table-cell>
          <table:table-cell office:value-type="float" office:value="152.828" calcext:value-type="float">
            <text:p>152.8280</text:p>
          </table:table-cell>
          <table:table-cell office:value-type="float" office:value="-0.164" calcext:value-type="float">
            <text:p>-0.164</text:p>
          </table:table-cell>
          <table:table-cell table:number-columns-repeated="1019"/>
        </table:table-row>
        <table:table-row table:style-name="ro1">
          <table:table-cell office:value-type="float" office:value="147210" calcext:value-type="float">
            <text:p>147210</text:p>
          </table:table-cell>
          <table:table-cell office:value-type="float" office:value="-202894" calcext:value-type="float">
            <text:p>-202894</text:p>
          </table:table-cell>
          <table:table-cell office:value-type="float" office:value="99771.7386124086" calcext:value-type="float">
            <text:p>99771.7386</text:p>
          </table:table-cell>
          <table:table-cell office:value-type="float" office:value="152.832" calcext:value-type="float">
            <text:p>152.8320</text:p>
          </table:table-cell>
          <table:table-cell office:value-type="float" office:value="0.014" calcext:value-type="float">
            <text:p>0.014</text:p>
          </table:table-cell>
          <table:table-cell table:number-columns-repeated="1019"/>
        </table:table-row>
        <table:table-row table:style-name="ro1">
          <table:table-cell office:value-type="float" office:value="147222" calcext:value-type="float">
            <text:p>147222</text:p>
          </table:table-cell>
          <table:table-cell office:value-type="float" office:value="-202896" calcext:value-type="float">
            <text:p>-202896</text:p>
          </table:table-cell>
          <table:table-cell office:value-type="float" office:value="99771.8046033702" calcext:value-type="float">
            <text:p>99771.8046</text:p>
          </table:table-cell>
          <table:table-cell office:value-type="float" office:value="152.826" calcext:value-type="float">
            <text:p>152.8260</text:p>
          </table:table-cell>
          <table:table-cell office:value-type="float" office:value="-0.036" calcext:value-type="float">
            <text:p>-0.036</text:p>
          </table:table-cell>
          <table:table-cell table:number-columns-repeated="1019"/>
        </table:table-row>
        <table:table-row table:style-name="ro1">
          <table:table-cell office:value-type="float" office:value="147213" calcext:value-type="float">
            <text:p>147213</text:p>
          </table:table-cell>
          <table:table-cell office:value-type="float" office:value="-202899" calcext:value-type="float">
            <text:p>-202899</text:p>
          </table:table-cell>
          <table:table-cell office:value-type="float" office:value="99772.1527643749" calcext:value-type="float">
            <text:p>99772.1528</text:p>
          </table:table-cell>
          <table:table-cell office:value-type="float" office:value="152.797" calcext:value-type="float">
            <text:p>152.7970</text:p>
          </table:table-cell>
          <table:table-cell office:value-type="float" office:value="-0.186" calcext:value-type="float">
            <text:p>-0.186</text:p>
          </table:table-cell>
          <table:table-cell table:number-columns-repeated="1019"/>
        </table:table-row>
        <table:table-row table:style-name="ro1">
          <table:table-cell office:value-type="float" office:value="147224" calcext:value-type="float">
            <text:p>147224</text:p>
          </table:table-cell>
          <table:table-cell office:value-type="float" office:value="-202899" calcext:value-type="float">
            <text:p>-202899</text:p>
          </table:table-cell>
          <table:table-cell office:value-type="float" office:value="99772.051248437" calcext:value-type="float">
            <text:p>99772.0512</text:p>
          </table:table-cell>
          <table:table-cell office:value-type="float" office:value="152.805" calcext:value-type="float">
            <text:p>152.8050</text:p>
          </table:table-cell>
          <table:table-cell office:value-type="float" office:value="0.035" calcext:value-type="float">
            <text:p>0.035</text:p>
          </table:table-cell>
          <table:table-cell table:number-columns-repeated="1019"/>
        </table:table-row>
        <table:table-row table:style-name="ro1">
          <table:table-cell office:value-type="float" office:value="147219" calcext:value-type="float">
            <text:p>147219</text:p>
          </table:table-cell>
          <table:table-cell office:value-type="float" office:value="-202900" calcext:value-type="float">
            <text:p>-202900</text:p>
          </table:table-cell>
          <table:table-cell office:value-type="float" office:value="99772.1857594378" calcext:value-type="float">
            <text:p>99772.1858</text:p>
          </table:table-cell>
          <table:table-cell office:value-type="float" office:value="152.794" calcext:value-type="float">
            <text:p>152.7940</text:p>
          </table:table-cell>
          <table:table-cell office:value-type="float" office:value="-0.073" calcext:value-type="float">
            <text:p>-0.073</text:p>
          </table:table-cell>
          <table:table-cell table:number-columns-repeated="1019"/>
        </table:table-row>
        <table:table-row table:style-name="ro1">
          <table:table-cell office:value-type="float" office:value="147214" calcext:value-type="float">
            <text:p>147214</text:p>
          </table:table-cell>
          <table:table-cell office:value-type="float" office:value="-202903" calcext:value-type="float">
            <text:p>-202903</text:p>
          </table:table-cell>
          <table:table-cell office:value-type="float" office:value="99772.4970049467" calcext:value-type="float">
            <text:p>99772.4970</text:p>
          </table:table-cell>
          <table:table-cell office:value-type="float" office:value="152.768" calcext:value-type="float">
            <text:p>152.7680</text:p>
          </table:table-cell>
          <table:table-cell office:value-type="float" office:value="-0.168" calcext:value-type="float">
            <text:p>-0.168</text:p>
          </table:table-cell>
          <table:table-cell table:number-columns-repeated="1019"/>
        </table:table-row>
        <table:table-row table:style-name="ro1">
          <table:table-cell office:value-type="float" office:value="147202" calcext:value-type="float">
            <text:p>147202</text:p>
          </table:table-cell>
          <table:table-cell office:value-type="float" office:value="-202908" calcext:value-type="float">
            <text:p>-202908</text:p>
          </table:table-cell>
          <table:table-cell office:value-type="float" office:value="99773.049585349" calcext:value-type="float">
            <text:p>99773.0496</text:p>
          </table:table-cell>
          <table:table-cell office:value-type="float" office:value="152.721" calcext:value-type="float">
            <text:p>152.7210</text:p>
          </table:table-cell>
          <table:table-cell office:value-type="float" office:value="-0.2" calcext:value-type="float">
            <text:p>-0.2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911" calcext:value-type="float">
            <text:p>-202911</text:p>
          </table:table-cell>
          <table:table-cell office:value-type="float" office:value="99773.1854829532" calcext:value-type="float">
            <text:p>99773.1855</text:p>
          </table:table-cell>
          <table:table-cell office:value-type="float" office:value="152.71" calcext:value-type="float">
            <text:p>152.7100</text:p>
          </table:table-cell>
          <table:table-cell office:value-type="float" office:value="-0.043" calcext:value-type="float">
            <text:p>-0.043</text:p>
          </table:table-cell>
          <table:table-cell table:number-columns-repeated="1019"/>
        </table:table-row>
        <table:table-row table:style-name="ro1">
          <table:table-cell office:value-type="float" office:value="147198" calcext:value-type="float">
            <text:p>147198</text:p>
          </table:table-cell>
          <table:table-cell office:value-type="float" office:value="-202914" calcext:value-type="float">
            <text:p>-202914</text:p>
          </table:table-cell>
          <table:table-cell office:value-type="float" office:value="99773.6167010647" calcext:value-type="float">
            <text:p>99773.6167</text:p>
          </table:table-cell>
          <table:table-cell office:value-type="float" office:value="152.673" calcext:value-type="float">
            <text:p>152.6730</text:p>
          </table:table-cell>
          <table:table-cell office:value-type="float" office:value="-0.227" calcext:value-type="float">
            <text:p>-0.227</text:p>
          </table:table-cell>
          <table:table-cell table:number-columns-repeated="1019"/>
        </table:table-row>
        <table:table-row table:style-name="ro1">
          <table:table-cell office:value-type="float" office:value="147216" calcext:value-type="float">
            <text:p>147216</text:p>
          </table:table-cell>
          <table:table-cell office:value-type="float" office:value="-202914" calcext:value-type="float">
            <text:p>-202914</text:p>
          </table:table-cell>
          <table:table-cell office:value-type="float" office:value="99773.4505827248" calcext:value-type="float">
            <text:p>99773.4506</text:p>
          </table:table-cell>
          <table:table-cell office:value-type="float" office:value="152.687" calcext:value-type="float">
            <text:p>152.6870</text:p>
          </table:table-cell>
          <table:table-cell office:value-type="float" office:value="0.056" calcext:value-type="float">
            <text:p>0.056</text:p>
          </table:table-cell>
          <table:table-cell table:number-columns-repeated="1019"/>
        </table:table-row>
        <table:table-row table:style-name="ro1">
          <table:table-cell office:value-type="float" office:value="147204" calcext:value-type="float">
            <text:p>147204</text:p>
          </table:table-cell>
          <table:table-cell office:value-type="float" office:value="-202917" calcext:value-type="float">
            <text:p>-202917</text:p>
          </table:table-cell>
          <table:table-cell office:value-type="float" office:value="99773.8264276706" calcext:value-type="float">
            <text:p>99773.8264</text:p>
          </table:table-cell>
          <table:table-cell office:value-type="float" office:value="152.656" calcext:value-type="float">
            <text:p>152.6560</text:p>
          </table:table-cell>
          <table:table-cell office:value-type="float" office:value="-0.187" calcext:value-type="float">
            <text:p>-0.187</text:p>
          </table:table-cell>
          <table:table-cell table:number-columns-repeated="1019"/>
        </table:table-row>
        <table:table-row table:style-name="ro1">
          <table:table-cell office:value-type="float" office:value="147211" calcext:value-type="float">
            <text:p>147211</text:p>
          </table:table-cell>
          <table:table-cell office:value-type="float" office:value="-202921" calcext:value-type="float">
            <text:p>-202921</text:p>
          </table:table-cell>
          <table:table-cell office:value-type="float" office:value="99774.1152908168" calcext:value-type="float">
            <text:p>99774.1153</text:p>
          </table:table-cell>
          <table:table-cell office:value-type="float" office:value="152.631" calcext:value-type="float">
            <text:p>152.6310</text:p>
          </table:table-cell>
          <table:table-cell office:value-type="float" office:value="-0.097" calcext:value-type="float">
            <text:p>-0.097</text:p>
          </table:table-cell>
          <table:table-cell table:number-columns-repeated="1019"/>
        </table:table-row>
        <table:table-row table:style-name="ro1">
          <table:table-cell office:value-type="float" office:value="147203" calcext:value-type="float">
            <text:p>147203</text:p>
          </table:table-cell>
          <table:table-cell office:value-type="float" office:value="-202922" calcext:value-type="float">
            <text:p>-202922</text:p>
          </table:table-cell>
          <table:table-cell office:value-type="float" office:value="99774.2774875601" calcext:value-type="float">
            <text:p>99774.2775</text:p>
          </table:table-cell>
          <table:table-cell office:value-type="float" office:value="152.618" calcext:value-type="float">
            <text:p>152.6180</text:p>
          </table:table-cell>
          <table:table-cell office:value-type="float" office:value="-0.087" calcext:value-type="float">
            <text:p>-0.087</text:p>
          </table:table-cell>
          <table:table-cell table:number-columns-repeated="1019"/>
        </table:table-row>
        <table:table-row table:style-name="ro1">
          <table:table-cell office:value-type="float" office:value="147201" calcext:value-type="float">
            <text:p>147201</text:p>
          </table:table-cell>
          <table:table-cell office:value-type="float" office:value="-202924" calcext:value-type="float">
            <text:p>-202924</text:p>
          </table:table-cell>
          <table:table-cell office:value-type="float" office:value="99774.4726772446" calcext:value-type="float">
            <text:p>99774.4727</text:p>
          </table:table-cell>
          <table:table-cell office:value-type="float" office:value="152.601" calcext:value-type="float">
            <text:p>152.6010</text:p>
          </table:table-cell>
          <table:table-cell office:value-type="float" office:value="-0.105" calcext:value-type="float">
            <text:p>-0.105</text:p>
          </table:table-cell>
          <table:table-cell table:number-columns-repeated="1019"/>
        </table:table-row>
        <table:table-row table:style-name="ro1">
          <table:table-cell office:value-type="float" office:value="147212" calcext:value-type="float">
            <text:p>147212</text:p>
          </table:table-cell>
          <table:table-cell office:value-type="float" office:value="-202924" calcext:value-type="float">
            <text:p>-202924</text:p>
          </table:table-cell>
          <table:table-cell office:value-type="float" office:value="99774.371159931" calcext:value-type="float">
            <text:p>99774.3712</text:p>
          </table:table-cell>
          <table:table-cell office:value-type="float" office:value="152.61" calcext:value-type="float">
            <text:p>152.6100</text:p>
          </table:table-cell>
          <table:table-cell office:value-type="float" office:value="0.034" calcext:value-type="float">
            <text:p>0.034</text:p>
          </table:table-cell>
          <table:table-cell table:number-columns-repeated="1019"/>
        </table:table-row>
        <table:table-row table:style-name="ro1">
          <table:table-cell office:value-type="float" office:value="147219" calcext:value-type="float">
            <text:p>147219</text:p>
          </table:table-cell>
          <table:table-cell office:value-type="float" office:value="-202927" calcext:value-type="float">
            <text:p>-202927</text:p>
          </table:table-cell>
          <table:table-cell office:value-type="float" office:value="99774.5716552794" calcext:value-type="float">
            <text:p>99774.5717</text:p>
          </table:table-cell>
          <table:table-cell office:value-type="float" office:value="152.593" calcext:value-type="float">
            <text:p>152.5930</text:p>
          </table:table-cell>
          <table:table-cell office:value-type="float" office:value="-0.109" calcext:value-type="float">
            <text:p>-0.109</text:p>
          </table:table-cell>
          <table:table-cell table:number-columns-repeated="1019"/>
        </table:table-row>
        <table:table-row table:style-name="ro1">
          <table:table-cell office:value-type="float" office:value="147222" calcext:value-type="float">
            <text:p>147222</text:p>
          </table:table-cell>
          <table:table-cell office:value-type="float" office:value="-202931" calcext:value-type="float">
            <text:p>-202931</text:p>
          </table:table-cell>
          <table:table-cell office:value-type="float" office:value="99774.8974307878" calcext:value-type="float">
            <text:p>99774.8974</text:p>
          </table:table-cell>
          <table:table-cell office:value-type="float" office:value="152.566" calcext:value-type="float">
            <text:p>152.5660</text:p>
          </table:table-cell>
          <table:table-cell office:value-type="float" office:value="-0.102" calcext:value-type="float">
            <text:p>-0.102</text:p>
          </table:table-cell>
          <table:table-cell table:number-columns-repeated="1019"/>
        </table:table-row>
        <table:table-row table:style-name="ro1">
          <table:table-cell office:value-type="float" office:value="147200" calcext:value-type="float">
            <text:p>147200</text:p>
          </table:table-cell>
          <table:table-cell office:value-type="float" office:value="-202930" calcext:value-type="float">
            <text:p>-202930</text:p>
          </table:table-cell>
          <table:table-cell office:value-type="float" office:value="99775.0121006462" calcext:value-type="float">
            <text:p>99775.0121</text:p>
          </table:table-cell>
          <table:table-cell office:value-type="float" office:value="152.556" calcext:value-type="float">
            <text:p>152.5560</text:p>
          </table:table-cell>
          <table:table-cell office:value-type="float" office:value="-0.04" calcext:value-type="float">
            <text:p>-0.04</text:p>
          </table:table-cell>
          <table:table-cell table:number-columns-repeated="1019"/>
        </table:table-row>
        <table:table-row table:style-name="ro1">
          <table:table-cell office:value-type="float" office:value="147207" calcext:value-type="float">
            <text:p>147207</text:p>
          </table:table-cell>
          <table:table-cell office:value-type="float" office:value="-202932" calcext:value-type="float">
            <text:p>-202932</text:p>
          </table:table-cell>
          <table:table-cell office:value-type="float" office:value="99775.1242294547" calcext:value-type="float">
            <text:p>99775.1242</text:p>
          </table:table-cell>
          <table:table-cell office:value-type="float" office:value="152.546" calcext:value-type="float">
            <text:p>152.5460</text:p>
          </table:table-cell>
          <table:table-cell office:value-type="float" office:value="-0.057" calcext:value-type="float">
            <text:p>-0.057</text:p>
          </table:table-cell>
          <table:table-cell table:number-columns-repeated="1019"/>
        </table:table-row>
        <table:table-row table:style-name="ro1">
          <table:table-cell office:value-type="float" office:value="147218" calcext:value-type="float">
            <text:p>147218</text:p>
          </table:table-cell>
          <table:table-cell office:value-type="float" office:value="-202933" calcext:value-type="float">
            <text:p>-202933</text:p>
          </table:table-cell>
          <table:table-cell office:value-type="float" office:value="99775.1110770243" calcext:value-type="float">
            <text:p>99775.1111</text:p>
          </table:table-cell>
          <table:table-cell office:value-type="float" office:value="152.548" calcext:value-type="float">
            <text:p>152.5480</text:p>
          </table:table-cell>
          <table:table-cell office:value-type="float" office:value="0.006" calcext:value-type="float">
            <text:p>0.006</text:p>
          </table:table-cell>
          <table:table-cell table:number-columns-repeated="1019"/>
        </table:table-row>
        <table:table-row table:style-name="ro1">
          <table:table-cell office:value-type="float" office:value="147221" calcext:value-type="float">
            <text:p>147221</text:p>
          </table:table-cell>
          <table:table-cell office:value-type="float" office:value="-202937" calcext:value-type="float">
            <text:p>-202937</text:p>
          </table:table-cell>
          <table:table-cell office:value-type="float" office:value="99775.4368509542" calcext:value-type="float">
            <text:p>99775.4369</text:p>
          </table:table-cell>
          <table:table-cell office:value-type="float" office:value="152.52" calcext:value-type="float">
            <text:p>152.5200</text:p>
          </table:table-cell>
          <table:table-cell office:value-type="float" office:value="-0.175" calcext:value-type="float">
            <text:p>-0.175</text:p>
          </table:table-cell>
          <table:table-cell table:number-columns-repeated="1019"/>
        </table:table-row>
        <table:table-row table:style-name="ro1">
          <table:table-cell office:value-type="float" office:value="147223" calcext:value-type="float">
            <text:p>147223</text:p>
          </table:table-cell>
          <table:table-cell office:value-type="float" office:value="-202937" calcext:value-type="float">
            <text:p>-202937</text:p>
          </table:table-cell>
          <table:table-cell office:value-type="float" office:value="99775.4183931308" calcext:value-type="float">
            <text:p>99775.4184</text:p>
          </table:table-cell>
          <table:table-cell office:value-type="float" office:value="152.522" calcext:value-type="float">
            <text:p>152.5220</text:p>
          </table:table-cell>
          <table:table-cell office:value-type="float" office:value="0.007" calcext:value-type="float">
            <text:p>0.007</text:p>
          </table:table-cell>
          <table:table-cell table:number-columns-repeated="1019"/>
        </table:table-row>
        <table:table-row table:style-name="ro1">
          <table:table-cell office:value-type="float" office:value="147233" calcext:value-type="float">
            <text:p>147233</text:p>
          </table:table-cell>
          <table:table-cell office:value-type="float" office:value="-202938" calcext:value-type="float">
            <text:p>-202938</text:p>
          </table:table-cell>
          <table:table-cell office:value-type="float" office:value="99775.4144689477" calcext:value-type="float">
            <text:p>99775.4145</text:p>
          </table:table-cell>
          <table:table-cell office:value-type="float" office:value="152.522" calcext:value-type="float">
            <text:p>152.5220</text:p>
          </table:table-cell>
          <table:table-cell office:value-type="float" office:value="0.002" calcext:value-type="float">
            <text:p>0.002</text:p>
          </table:table-cell>
          <table:table-cell table:number-columns-repeated="1019"/>
        </table:table-row>
        <table:table-row table:style-name="ro1">
          <table:table-cell office:value-type="float" office:value="147219" calcext:value-type="float">
            <text:p>147219</text:p>
          </table:table-cell>
          <table:table-cell office:value-type="float" office:value="-202938" calcext:value-type="float">
            <text:p>-202938</text:p>
          </table:table-cell>
          <table:table-cell office:value-type="float" office:value="99775.5436737818" calcext:value-type="float">
            <text:p>99775.5437</text:p>
          </table:table-cell>
          <table:table-cell office:value-type="float" office:value="152.511" calcext:value-type="float">
            <text:p>152.5110</text:p>
          </table:table-cell>
          <table:table-cell office:value-type="float" office:value="-0.07" calcext:value-type="float">
            <text:p>-0.07</text:p>
          </table:table-cell>
          <table:table-cell table:number-columns-repeated="1019"/>
        </table:table-row>
        <table:table-row table:style-name="ro1">
          <table:table-cell office:value-type="float" office:value="147230" calcext:value-type="float">
            <text:p>147230</text:p>
          </table:table-cell>
          <table:table-cell office:value-type="float" office:value="-202938" calcext:value-type="float">
            <text:p>-202938</text:p>
          </table:table-cell>
          <table:table-cell office:value-type="float" office:value="99775.4421556978" calcext:value-type="float">
            <text:p>99775.4422</text:p>
          </table:table-cell>
          <table:table-cell office:value-type="float" office:value="152.52" calcext:value-type="float">
            <text:p>152.5200</text:p>
          </table:table-cell>
          <table:table-cell office:value-type="float" office:value="0.053" calcext:value-type="float">
            <text:p>0.053</text:p>
          </table:table-cell>
          <table:table-cell table:number-columns-repeated="1019"/>
        </table:table-row>
        <table:table-row table:style-name="ro1">
          <table:table-cell office:value-type="float" office:value="147220" calcext:value-type="float">
            <text:p>147220</text:p>
          </table:table-cell>
          <table:table-cell office:value-type="float" office:value="-202939" calcext:value-type="float">
            <text:p>-202939</text:p>
          </table:table-cell>
          <table:table-cell office:value-type="float" office:value="99775.6228098013" calcext:value-type="float">
            <text:p>99775.6228</text:p>
          </table:table-cell>
          <table:table-cell office:value-type="float" office:value="152.504" calcext:value-type="float">
            <text:p>152.5040</text:p>
          </table:table-cell>
          <table:table-cell office:value-type="float" office:value="-0.089" calcext:value-type="float">
            <text:p>-0.089</text:p>
          </table:table-cell>
          <table:table-cell table:number-columns-repeated="1019"/>
        </table:table-row>
        <table:table-row table:style-name="ro1">
          <table:table-cell office:value-type="float" office:value="147221" calcext:value-type="float">
            <text:p>147221</text:p>
          </table:table-cell>
          <table:table-cell office:value-type="float" office:value="-202945" calcext:value-type="float">
            <text:p>-202945</text:p>
          </table:table-cell>
          <table:table-cell office:value-type="float" office:value="99776.1437691473" calcext:value-type="float">
            <text:p>99776.1438</text:p>
          </table:table-cell>
          <table:table-cell office:value-type="float" office:value="152.461" calcext:value-type="float">
            <text:p>152.4610</text:p>
          </table:table-cell>
          <table:table-cell office:value-type="float" office:value="-0.224" calcext:value-type="float">
            <text:p>-0.224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46" calcext:value-type="float">
            <text:p>-202946</text:p>
          </table:table-cell>
          <table:table-cell office:value-type="float" office:value="99776.1859888549" calcext:value-type="float">
            <text:p>99776.1860</text:p>
          </table:table-cell>
          <table:table-cell office:value-type="float" office:value="152.457" calcext:value-type="float">
            <text:p>152.4570</text:p>
          </table:table-cell>
          <table:table-cell office:value-type="float" office:value="-0.012" calcext:value-type="float">
            <text:p>-0.012</text:p>
          </table:table-cell>
          <table:table-cell table:number-columns-repeated="1019"/>
        </table:table-row>
        <table:table-row table:style-name="ro1">
          <table:table-cell office:value-type="float" office:value="147229" calcext:value-type="float">
            <text:p>147229</text:p>
          </table:table-cell>
          <table:table-cell office:value-type="float" office:value="-202947" calcext:value-type="float">
            <text:p>-202947</text:p>
          </table:table-cell>
          <table:table-cell office:value-type="float" office:value="99776.2466663731" calcext:value-type="float">
            <text:p>99776.2467</text:p>
          </table:table-cell>
          <table:table-cell office:value-type="float" office:value="152.452" calcext:value-type="float">
            <text:p>152.4520</text:p>
          </table:table-cell>
          <table:table-cell office:value-type="float" office:value="-0.032" calcext:value-type="float">
            <text:p>-0.032</text:p>
          </table:table-cell>
          <table:table-cell table:number-columns-repeated="1019"/>
        </table:table-row>
        <table:table-row table:style-name="ro1">
          <table:table-cell office:value-type="float" office:value="147233" calcext:value-type="float">
            <text:p>147233</text:p>
          </table:table-cell>
          <table:table-cell office:value-type="float" office:value="-202944" calcext:value-type="float">
            <text:p>-202944</text:p>
          </table:table-cell>
          <table:table-cell office:value-type="float" office:value="99775.9446572323" calcext:value-type="float">
            <text:p>99775.9447</text:p>
          </table:table-cell>
          <table:table-cell office:value-type="float" office:value="152.477" calcext:value-type="float">
            <text:p>152.4770</text:p>
          </table:table-cell>
          <table:table-cell office:value-type="float" office:value="0.159" calcext:value-type="float">
            <text:p>0.159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47" calcext:value-type="float">
            <text:p>-202947</text:p>
          </table:table-cell>
          <table:table-cell office:value-type="float" office:value="99776.2743532583" calcext:value-type="float">
            <text:p>99776.2744</text:p>
          </table:table-cell>
          <table:table-cell office:value-type="float" office:value="152.45" calcext:value-type="float">
            <text:p>152.4500</text:p>
          </table:table-cell>
          <table:table-cell office:value-type="float" office:value="-0.104" calcext:value-type="float">
            <text:p>-0.104</text:p>
          </table:table-cell>
          <table:table-cell table:number-columns-repeated="1019"/>
        </table:table-row>
        <table:table-row table:style-name="ro1">
          <table:table-cell office:value-type="float" office:value="147234" calcext:value-type="float">
            <text:p>147234</text:p>
          </table:table-cell>
          <table:table-cell office:value-type="float" office:value="-202948" calcext:value-type="float">
            <text:p>-202948</text:p>
          </table:table-cell>
          <table:table-cell office:value-type="float" office:value="99776.2888858649" calcext:value-type="float">
            <text:p>99776.2889</text:p>
          </table:table-cell>
          <table:table-cell office:value-type="float" office:value="152.448" calcext:value-type="float">
            <text:p>152.4480</text:p>
          </table:table-cell>
          <table:table-cell office:value-type="float" office:value="-0.004" calcext:value-type="float">
            <text:p>-0.004</text:p>
          </table:table-cell>
          <table:table-cell table:number-columns-repeated="1019"/>
        </table:table-row>
        <table:table-row table:style-name="ro1">
          <table:table-cell office:value-type="float" office:value="147234" calcext:value-type="float">
            <text:p>147234</text:p>
          </table:table-cell>
          <table:table-cell office:value-type="float" office:value="-202950" calcext:value-type="float">
            <text:p>-202950</text:p>
          </table:table-cell>
          <table:table-cell office:value-type="float" office:value="99776.4656142774" calcext:value-type="float">
            <text:p>99776.4656</text:p>
          </table:table-cell>
          <table:table-cell office:value-type="float" office:value="152.433" calcext:value-type="float">
            <text:p>152.4330</text:p>
          </table:table-cell>
          <table:table-cell office:value-type="float" office:value="-0.087" calcext:value-type="float">
            <text:p>-0.087</text:p>
          </table:table-cell>
          <table:table-cell table:number-columns-repeated="1019"/>
        </table:table-row>
        <table:table-row table:style-name="ro1">
          <table:table-cell office:value-type="float" office:value="147241" calcext:value-type="float">
            <text:p>147241</text:p>
          </table:table-cell>
          <table:table-cell office:value-type="float" office:value="-202951" calcext:value-type="float">
            <text:p>-202951</text:p>
          </table:table-cell>
          <table:table-cell office:value-type="float" office:value="99776.4893755172" calcext:value-type="float">
            <text:p>99776.4894</text:p>
          </table:table-cell>
          <table:table-cell office:value-type="float" office:value="152.431" calcext:value-type="float">
            <text:p>152.4310</text:p>
          </table:table-cell>
          <table:table-cell office:value-type="float" office:value="-0.012" calcext:value-type="float">
            <text:p>-0.012</text:p>
          </table:table-cell>
          <table:table-cell table:number-columns-repeated="1019"/>
        </table:table-row>
        <table:table-row table:style-name="ro1">
          <table:table-cell office:value-type="float" office:value="147241" calcext:value-type="float">
            <text:p>147241</text:p>
          </table:table-cell>
          <table:table-cell office:value-type="float" office:value="-202952" calcext:value-type="float">
            <text:p>-202952</text:p>
          </table:table-cell>
          <table:table-cell office:value-type="float" office:value="99776.5777395313" calcext:value-type="float">
            <text:p>99776.5777</text:p>
          </table:table-cell>
          <table:table-cell office:value-type="float" office:value="152.424" calcext:value-type="float">
            <text:p>152.4240</text:p>
          </table:table-cell>
          <table:table-cell office:value-type="float" office:value="-0.047" calcext:value-type="float">
            <text:p>-0.047</text:p>
          </table:table-cell>
          <table:table-cell table:number-columns-repeated="1019"/>
        </table:table-row>
        <table:table-row table:style-name="ro1">
          <table:table-cell office:value-type="float" office:value="147251" calcext:value-type="float">
            <text:p>147251</text:p>
          </table:table-cell>
          <table:table-cell office:value-type="float" office:value="-202954" calcext:value-type="float">
            <text:p>-202954</text:p>
          </table:table-cell>
          <table:table-cell office:value-type="float" office:value="99776.6621774033" calcext:value-type="float">
            <text:p>99776.6622</text:p>
          </table:table-cell>
          <table:table-cell office:value-type="float" office:value="152.417" calcext:value-type="float">
            <text:p>152.4170</text:p>
          </table:table-cell>
          <table:table-cell office:value-type="float" office:value="-0.045" calcext:value-type="float">
            <text:p>-0.045</text:p>
          </table:table-cell>
          <table:table-cell table:number-columns-repeated="1019"/>
        </table:table-row>
        <table:table-row table:style-name="ro1">
          <table:table-cell office:value-type="float" office:value="147237" calcext:value-type="float">
            <text:p>147237</text:p>
          </table:table-cell>
          <table:table-cell office:value-type="float" office:value="-202955" calcext:value-type="float">
            <text:p>-202955</text:p>
          </table:table-cell>
          <table:table-cell office:value-type="float" office:value="99776.8797472036" calcext:value-type="float">
            <text:p>99776.8797</text:p>
          </table:table-cell>
          <table:table-cell office:value-type="float" office:value="152.399" calcext:value-type="float">
            <text:p>152.3990</text:p>
          </table:table-cell>
          <table:table-cell office:value-type="float" office:value="-0.115" calcext:value-type="float">
            <text:p>-0.115</text:p>
          </table:table-cell>
          <table:table-cell table:number-columns-repeated="1019"/>
        </table:table-row>
        <table:table-row table:style-name="ro1">
          <table:table-cell office:value-type="float" office:value="147249" calcext:value-type="float">
            <text:p>147249</text:p>
          </table:table-cell>
          <table:table-cell office:value-type="float" office:value="-202957" calcext:value-type="float">
            <text:p>-202957</text:p>
          </table:table-cell>
          <table:table-cell office:value-type="float" office:value="99776.9457265649" calcext:value-type="float">
            <text:p>99776.9457</text:p>
          </table:table-cell>
          <table:table-cell office:value-type="float" office:value="152.393" calcext:value-type="float">
            <text:p>152.3930</text:p>
          </table:table-cell>
          <table:table-cell office:value-type="float" office:value="-0.019" calcext:value-type="float">
            <text:p>-0.019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56" calcext:value-type="float">
            <text:p>-202956</text:p>
          </table:table-cell>
          <table:table-cell office:value-type="float" office:value="99777.0696300607" calcext:value-type="float">
            <text:p>99777.0696</text:p>
          </table:table-cell>
          <table:table-cell office:value-type="float" office:value="152.383" calcext:value-type="float">
            <text:p>152.3830</text:p>
          </table:table-cell>
          <table:table-cell office:value-type="float" office:value="-0.066" calcext:value-type="float">
            <text:p>-0.066</text:p>
          </table:table-cell>
          <table:table-cell table:number-columns-repeated="1019"/>
        </table:table-row>
        <table:table-row table:style-name="ro1">
          <table:table-cell office:value-type="float" office:value="147226" calcext:value-type="float">
            <text:p>147226</text:p>
          </table:table-cell>
          <table:table-cell office:value-type="float" office:value="-202958" calcext:value-type="float">
            <text:p>-202958</text:p>
          </table:table-cell>
          <table:table-cell office:value-type="float" office:value="99777.2463575476" calcext:value-type="float">
            <text:p>99777.2464</text:p>
          </table:table-cell>
          <table:table-cell office:value-type="float" office:value="152.368" calcext:value-type="float">
            <text:p>152.3680</text:p>
          </table:table-cell>
          <table:table-cell office:value-type="float" office:value="-0.08" calcext:value-type="float">
            <text:p>-0.08</text:p>
          </table:table-cell>
          <table:table-cell table:number-columns-repeated="1019"/>
        </table:table-row>
        <table:table-row table:style-name="ro1">
          <table:table-cell office:value-type="float" office:value="147234" calcext:value-type="float">
            <text:p>147234</text:p>
          </table:table-cell>
          <table:table-cell office:value-type="float" office:value="-202961" calcext:value-type="float">
            <text:p>-202961</text:p>
          </table:table-cell>
          <table:table-cell office:value-type="float" office:value="99777.4376160524" calcext:value-type="float">
            <text:p>99777.4376</text:p>
          </table:table-cell>
          <table:table-cell office:value-type="float" office:value="152.352" calcext:value-type="float">
            <text:p>152.3520</text:p>
          </table:table-cell>
          <table:table-cell office:value-type="float" office:value="-0.097" calcext:value-type="float">
            <text:p>-0.097</text:p>
          </table:table-cell>
          <table:table-cell table:number-columns-repeated="1019"/>
        </table:table-row>
        <table:table-row table:style-name="ro1">
          <table:table-cell office:value-type="float" office:value="147246" calcext:value-type="float">
            <text:p>147246</text:p>
          </table:table-cell>
          <table:table-cell office:value-type="float" office:value="-202961" calcext:value-type="float">
            <text:p>-202961</text:p>
          </table:table-cell>
          <table:table-cell office:value-type="float" office:value="99777.3268676711" calcext:value-type="float">
            <text:p>99777.3269</text:p>
          </table:table-cell>
          <table:table-cell office:value-type="float" office:value="152.361" calcext:value-type="float">
            <text:p>152.3610</text:p>
          </table:table-cell>
          <table:table-cell office:value-type="float" office:value="0.059" calcext:value-type="float">
            <text:p>0.059</text:p>
          </table:table-cell>
          <table:table-cell table:number-columns-repeated="1019"/>
        </table:table-row>
        <table:table-row table:style-name="ro1">
          <table:table-cell office:value-type="float" office:value="147246" calcext:value-type="float">
            <text:p>147246</text:p>
          </table:table-cell>
          <table:table-cell office:value-type="float" office:value="-202964" calcext:value-type="float">
            <text:p>-202964</text:p>
          </table:table-cell>
          <table:table-cell office:value-type="float" office:value="99777.5919575642" calcext:value-type="float">
            <text:p>99777.5920</text:p>
          </table:table-cell>
          <table:table-cell office:value-type="float" office:value="152.339" calcext:value-type="float">
            <text:p>152.3390</text:p>
          </table:table-cell>
          <table:table-cell office:value-type="float" office:value="-0.141" calcext:value-type="float">
            <text:p>-0.141</text:p>
          </table:table-cell>
          <table:table-cell table:number-columns-repeated="1019"/>
        </table:table-row>
        <table:table-row table:style-name="ro1">
          <table:table-cell office:value-type="float" office:value="147255" calcext:value-type="float">
            <text:p>147255</text:p>
          </table:table-cell>
          <table:table-cell office:value-type="float" office:value="-202962" calcext:value-type="float">
            <text:p>-202962</text:p>
          </table:table-cell>
          <table:table-cell office:value-type="float" office:value="99777.3321697006" calcext:value-type="float">
            <text:p>99777.3322</text:p>
          </table:table-cell>
          <table:table-cell office:value-type="float" office:value="152.361" calcext:value-type="float">
            <text:p>152.3610</text:p>
          </table:table-cell>
          <table:table-cell office:value-type="float" office:value="0.082" calcext:value-type="float">
            <text:p>0.082</text:p>
          </table:table-cell>
          <table:table-cell table:number-columns-repeated="1019"/>
        </table:table-row>
        <table:table-row table:style-name="ro1">
          <table:table-cell office:value-type="float" office:value="147237" calcext:value-type="float">
            <text:p>147237</text:p>
          </table:table-cell>
          <table:table-cell office:value-type="float" office:value="-202964" calcext:value-type="float">
            <text:p>-202964</text:p>
          </table:table-cell>
          <table:table-cell office:value-type="float" office:value="99777.6750189853" calcext:value-type="float">
            <text:p>99777.6750</text:p>
          </table:table-cell>
          <table:table-cell office:value-type="float" office:value="152.332" calcext:value-type="float">
            <text:p>152.3320</text:p>
          </table:table-cell>
          <table:table-cell office:value-type="float" office:value="-0.184" calcext:value-type="float">
            <text:p>-0.184</text:p>
          </table:table-cell>
          <table:table-cell table:number-columns-repeated="1019"/>
        </table:table-row>
        <table:table-row table:style-name="ro1">
          <table:table-cell office:value-type="float" office:value="147223" calcext:value-type="float">
            <text:p>147223</text:p>
          </table:table-cell>
          <table:table-cell office:value-type="float" office:value="-202967" calcext:value-type="float">
            <text:p>-202967</text:p>
          </table:table-cell>
          <table:table-cell office:value-type="float" office:value="99778.069315313" calcext:value-type="float">
            <text:p>99778.0693</text:p>
          </table:table-cell>
          <table:table-cell office:value-type="float" office:value="152.298" calcext:value-type="float">
            <text:p>152.2980</text:p>
          </table:table-cell>
          <table:table-cell office:value-type="float" office:value="-0.132" calcext:value-type="float">
            <text:p>-0.132</text:p>
          </table:table-cell>
          <table:table-cell table:number-columns-repeated="1019"/>
        </table:table-row>
        <table:table-row table:style-name="ro1">
          <table:table-cell office:value-type="float" office:value="147252" calcext:value-type="float">
            <text:p>147252</text:p>
          </table:table-cell>
          <table:table-cell office:value-type="float" office:value="-202966" calcext:value-type="float">
            <text:p>-202966</text:p>
          </table:table-cell>
          <table:table-cell office:value-type="float" office:value="99777.7133095047" calcext:value-type="float">
            <text:p>99777.7133</text:p>
          </table:table-cell>
          <table:table-cell office:value-type="float" office:value="152.328" calcext:value-type="float">
            <text:p>152.3280</text:p>
          </table:table-cell>
          <table:table-cell office:value-type="float" office:value="0.111" calcext:value-type="float">
            <text:p>0.111</text:p>
          </table:table-cell>
          <table:table-cell table:number-columns-repeated="1019"/>
        </table:table-row>
        <table:table-row table:style-name="ro1">
          <table:table-cell office:value-type="float" office:value="147244" calcext:value-type="float">
            <text:p>147244</text:p>
          </table:table-cell>
          <table:table-cell office:value-type="float" office:value="-202968" calcext:value-type="float">
            <text:p>-202968</text:p>
          </table:table-cell>
          <table:table-cell office:value-type="float" office:value="99777.9638680088" calcext:value-type="float">
            <text:p>99777.9639</text:p>
          </table:table-cell>
          <table:table-cell office:value-type="float" office:value="152.307" calcext:value-type="float">
            <text:p>152.3070</text:p>
          </table:table-cell>
          <table:table-cell office:value-type="float" office:value="-0.085" calcext:value-type="float">
            <text:p>-0.085</text:p>
          </table:table-cell>
          <table:table-cell table:number-columns-repeated="1019"/>
        </table:table-row>
        <table:table-row table:style-name="ro1">
          <table:table-cell office:value-type="float" office:value="147244" calcext:value-type="float">
            <text:p>147244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8.0522309394" calcext:value-type="float">
            <text:p>99778.0522</text:p>
          </table:table-cell>
          <table:table-cell office:value-type="float" office:value="152.3" calcext:value-type="float">
            <text:p>152.3000</text:p>
          </table:table-cell>
          <table:table-cell office:value-type="float" office:value="-0.048" calcext:value-type="float">
            <text:p>-0.048</text:p>
          </table:table-cell>
          <table:table-cell table:number-columns-repeated="1019"/>
        </table:table-row>
        <table:table-row table:style-name="ro1">
          <table:table-cell office:value-type="float" office:value="147242" calcext:value-type="float">
            <text:p>147242</text:p>
          </table:table-cell>
          <table:table-cell office:value-type="float" office:value="-202967" calcext:value-type="float">
            <text:p>-202967</text:p>
          </table:table-cell>
          <table:table-cell office:value-type="float" office:value="99777.8939631389" calcext:value-type="float">
            <text:p>99777.8940</text:p>
          </table:table-cell>
          <table:table-cell office:value-type="float" office:value="152.313" calcext:value-type="float">
            <text:p>152.3130</text:p>
          </table:table-cell>
          <table:table-cell office:value-type="float" office:value="0.084" calcext:value-type="float">
            <text:p>0.084</text:p>
          </table:table-cell>
          <table:table-cell table:number-columns-repeated="1019"/>
        </table:table-row>
        <table:table-row table:style-name="ro1">
          <table:table-cell office:value-type="float" office:value="147243" calcext:value-type="float">
            <text:p>147243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3265484409" calcext:value-type="float">
            <text:p>99778.3265</text:p>
          </table:table-cell>
          <table:table-cell office:value-type="float" office:value="152.277" calcext:value-type="float">
            <text:p>152.2770</text:p>
          </table:table-cell>
          <table:table-cell office:value-type="float" office:value="-0.209" calcext:value-type="float">
            <text:p>-0.209</text:p>
          </table:table-cell>
          <table:table-cell table:number-columns-repeated="1019"/>
        </table:table-row>
        <table:table-row table:style-name="ro1">
          <table:table-cell office:value-type="float" office:value="147247" calcext:value-type="float">
            <text:p>147247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8.1129065768" calcext:value-type="float">
            <text:p>99778.1129</text:p>
          </table:table-cell>
          <table:table-cell office:value-type="float" office:value="152.295" calcext:value-type="float">
            <text:p>152.2950</text:p>
          </table:table-cell>
          <table:table-cell office:value-type="float" office:value="0.068" calcext:value-type="float">
            <text:p>0.068</text:p>
          </table:table-cell>
          <table:table-cell table:number-columns-repeated="1019"/>
        </table:table-row>
        <table:table-row table:style-name="ro1">
          <table:table-cell office:value-type="float" office:value="147250" calcext:value-type="float">
            <text:p>147250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9968565086" calcext:value-type="float">
            <text:p>99777.9969</text:p>
          </table:table-cell>
          <table:table-cell office:value-type="float" office:value="152.305" calcext:value-type="float">
            <text:p>152.3050</text:p>
          </table:table-cell>
          <table:table-cell office:value-type="float" office:value="0.056" calcext:value-type="float">
            <text:p>0.056</text:p>
          </table:table-cell>
          <table:table-cell table:number-columns-repeated="1019"/>
        </table:table-row>
        <table:table-row table:style-name="ro1">
          <table:table-cell office:value-type="float" office:value="147253" calcext:value-type="float">
            <text:p>147253</text:p>
          </table:table-cell>
          <table:table-cell office:value-type="float" office:value="-202971" calcext:value-type="float">
            <text:p>-202971</text:p>
          </table:table-cell>
          <table:table-cell office:value-type="float" office:value="99778.1458948759" calcext:value-type="float">
            <text:p>99778.1459</text:p>
          </table:table-cell>
          <table:table-cell office:value-type="float" office:value="152.292" calcext:value-type="float">
            <text:p>152.2920</text:p>
          </table:table-cell>
          <table:table-cell office:value-type="float" office:value="-0.075" calcext:value-type="float">
            <text:p>-0.075</text:p>
          </table:table-cell>
          <table:table-cell table:number-columns-repeated="1019"/>
        </table:table-row>
        <table:table-row table:style-name="ro1">
          <table:table-cell office:value-type="float" office:value="147254" calcext:value-type="float">
            <text:p>147254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8.0483030392" calcext:value-type="float">
            <text:p>99778.0483</text:p>
          </table:table-cell>
          <table:table-cell office:value-type="float" office:value="152.3" calcext:value-type="float">
            <text:p>152.3000</text:p>
          </table:table-cell>
          <table:table-cell office:value-type="float" office:value="0.053" calcext:value-type="float">
            <text:p>0.053</text:p>
          </table:table-cell>
          <table:table-cell table:number-columns-repeated="1019"/>
        </table:table-row>
        <table:table-row table:style-name="ro1">
          <table:table-cell office:value-type="float" office:value="147260" calcext:value-type="float">
            <text:p>147260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7.9929285784" calcext:value-type="float">
            <text:p>99777.9929</text:p>
          </table:table-cell>
          <table:table-cell office:value-type="float" office:value="152.305" calcext:value-type="float">
            <text:p>152.3050</text:p>
          </table:table-cell>
          <table:table-cell office:value-type="float" office:value="0.026" calcext:value-type="float">
            <text:p>0.026</text:p>
          </table:table-cell>
          <table:table-cell table:number-columns-repeated="1019"/>
        </table:table-row>
        <table:table-row table:style-name="ro1">
          <table:table-cell office:value-type="float" office:value="147260" calcext:value-type="float">
            <text:p>147260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1696539653" calcext:value-type="float">
            <text:p>99778.1697</text:p>
          </table:table-cell>
          <table:table-cell office:value-type="float" office:value="152.29" calcext:value-type="float">
            <text:p>152.2900</text:p>
          </table:table-cell>
          <table:table-cell office:value-type="float" office:value="-0.081" calcext:value-type="float">
            <text:p>-0.081</text:p>
          </table:table-cell>
          <table:table-cell table:number-columns-repeated="1019"/>
        </table:table-row>
        <table:table-row table:style-name="ro1">
          <table:table-cell office:value-type="float" office:value="147267" calcext:value-type="float">
            <text:p>147267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8399622881" calcext:value-type="float">
            <text:p>99777.8400</text:p>
          </table:table-cell>
          <table:table-cell office:value-type="float" office:value="152.318" calcext:value-type="float">
            <text:p>152.3180</text:p>
          </table:table-cell>
          <table:table-cell office:value-type="float" office:value="0.15" calcext:value-type="float">
            <text:p>0.15</text:p>
          </table:table-cell>
          <table:table-cell table:number-columns-repeated="1019"/>
        </table:table-row>
        <table:table-row table:style-name="ro1">
          <table:table-cell office:value-type="float" office:value="147264" calcext:value-type="float">
            <text:p>147264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8676495034" calcext:value-type="float">
            <text:p>99777.8676</text:p>
          </table:table-cell>
          <table:table-cell office:value-type="float" office:value="152.315" calcext:value-type="float">
            <text:p>152.3150</text:p>
          </table:table-cell>
          <table:table-cell office:value-type="float" office:value="-0.01" calcext:value-type="float">
            <text:p>-0.01</text:p>
          </table:table-cell>
          <table:table-cell table:number-columns-repeated="1019"/>
        </table:table-row>
        <table:table-row table:style-name="ro1">
          <table:table-cell office:value-type="float" office:value="147266" calcext:value-type="float">
            <text:p>147266</text:p>
          </table:table-cell>
          <table:table-cell office:value-type="float" office:value="-202967" calcext:value-type="float">
            <text:p>-202967</text:p>
          </table:table-cell>
          <table:table-cell office:value-type="float" office:value="99777.6724656559" calcext:value-type="float">
            <text:p>99777.6725</text:p>
          </table:table-cell>
          <table:table-cell office:value-type="float" office:value="152.332" calcext:value-type="float">
            <text:p>152.3320</text:p>
          </table:table-cell>
          <table:table-cell office:value-type="float" office:value="0.098" calcext:value-type="float">
            <text:p>0.098</text:p>
          </table:table-cell>
          <table:table-cell table:number-columns-repeated="1019"/>
        </table:table-row>
        <table:table-row table:style-name="ro1">
          <table:table-cell office:value-type="float" office:value="147253" calcext:value-type="float">
            <text:p>147253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9691692932" calcext:value-type="float">
            <text:p>99777.9692</text:p>
          </table:table-cell>
          <table:table-cell office:value-type="float" office:value="152.307" calcext:value-type="float">
            <text:p>152.3070</text:p>
          </table:table-cell>
          <table:table-cell office:value-type="float" office:value="-0.154" calcext:value-type="float">
            <text:p>-0.154</text:p>
          </table:table-cell>
          <table:table-cell table:number-columns-repeated="1019"/>
        </table:table-row>
        <table:table-row table:style-name="ro1">
          <table:table-cell office:value-type="float" office:value="147276" calcext:value-type="float">
            <text:p>147276</text:p>
          </table:table-cell>
          <table:table-cell office:value-type="float" office:value="-202969" calcext:value-type="float">
            <text:p>-202969</text:p>
          </table:table-cell>
          <table:table-cell office:value-type="float" office:value="99777.7569006419" calcext:value-type="float">
            <text:p>99777.7569</text:p>
          </table:table-cell>
          <table:table-cell office:value-type="float" office:value="152.325" calcext:value-type="float">
            <text:p>152.3250</text:p>
          </table:table-cell>
          <table:table-cell office:value-type="float" office:value="0.067" calcext:value-type="float">
            <text:p>0.067</text:p>
          </table:table-cell>
          <table:table-cell table:number-columns-repeated="1019"/>
        </table:table-row>
        <table:table-row table:style-name="ro1">
          <table:table-cell office:value-type="float" office:value="147268" calcext:value-type="float">
            <text:p>147268</text:p>
          </table:table-cell>
          <table:table-cell office:value-type="float" office:value="-202970" calcext:value-type="float">
            <text:p>-202970</text:p>
          </table:table-cell>
          <table:table-cell office:value-type="float" office:value="99777.919095964" calcext:value-type="float">
            <text:p>99777.9191</text:p>
          </table:table-cell>
          <table:table-cell office:value-type="float" office:value="152.311" calcext:value-type="float">
            <text:p>152.3110</text:p>
          </table:table-cell>
          <table:table-cell office:value-type="float" office:value="-0.081" calcext:value-type="float">
            <text:p>-0.081</text:p>
          </table:table-cell>
          <table:table-cell table:number-columns-repeated="1019"/>
        </table:table-row>
        <table:table-row table:style-name="ro1">
          <table:table-cell office:value-type="float" office:value="147278" calcext:value-type="float">
            <text:p>147278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0035304028" calcext:value-type="float">
            <text:p>99778.0035</text:p>
          </table:table-cell>
          <table:table-cell office:value-type="float" office:value="152.304" calcext:value-type="float">
            <text:p>152.3040</text:p>
          </table:table-cell>
          <table:table-cell office:value-type="float" office:value="-0.042" calcext:value-type="float">
            <text:p>-0.042</text:p>
          </table:table-cell>
          <table:table-cell table:number-columns-repeated="1019"/>
        </table:table-row>
        <table:table-row table:style-name="ro1">
          <table:table-cell office:value-type="float" office:value="147267" calcext:value-type="float">
            <text:p>147267</text:p>
          </table:table-cell>
          <table:table-cell office:value-type="float" office:value="-202972" calcext:value-type="float">
            <text:p>-202972</text:p>
          </table:table-cell>
          <table:table-cell office:value-type="float" office:value="99778.1050503576" calcext:value-type="float">
            <text:p>99778.1051</text:p>
          </table:table-cell>
          <table:table-cell office:value-type="float" office:value="152.295" calcext:value-type="float">
            <text:p>152.2950</text:p>
          </table:table-cell>
          <table:table-cell office:value-type="float" office:value="-0.054" calcext:value-type="float">
            <text:p>-0.054</text:p>
          </table:table-cell>
          <table:table-cell table:number-columns-repeated="1019"/>
        </table:table-row>
        <table:table-row table:style-name="ro1">
          <table:table-cell office:value-type="float" office:value="147256" calcext:value-type="float">
            <text:p>147256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8.2949329317" calcext:value-type="float">
            <text:p>99778.2949</text:p>
          </table:table-cell>
          <table:table-cell office:value-type="float" office:value="152.279" calcext:value-type="float">
            <text:p>152.2790</text:p>
          </table:table-cell>
          <table:table-cell office:value-type="float" office:value="-0.095" calcext:value-type="float">
            <text:p>-0.095</text:p>
          </table:table-cell>
          <table:table-cell table:number-columns-repeated="1019"/>
        </table:table-row>
        <table:table-row table:style-name="ro1">
          <table:table-cell office:value-type="float" office:value="147271" calcext:value-type="float">
            <text:p>147271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8.1564965546" calcext:value-type="float">
            <text:p>99778.1565</text:p>
          </table:table-cell>
          <table:table-cell office:value-type="float" office:value="152.291" calcext:value-type="float">
            <text:p>152.2910</text:p>
          </table:table-cell>
          <table:table-cell office:value-type="float" office:value="0.072" calcext:value-type="float">
            <text:p>0.072</text:p>
          </table:table-cell>
          <table:table-cell table:number-columns-repeated="1019"/>
        </table:table-row>
        <table:table-row table:style-name="ro1">
          <table:table-cell office:value-type="float" office:value="147275" calcext:value-type="float">
            <text:p>147275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8.1195801873" calcext:value-type="float">
            <text:p>99778.1196</text:p>
          </table:table-cell>
          <table:table-cell office:value-type="float" office:value="152.294" calcext:value-type="float">
            <text:p>152.2940</text:p>
          </table:table-cell>
          <table:table-cell office:value-type="float" office:value="0.018" calcext:value-type="float">
            <text:p>0.018</text:p>
          </table:table-cell>
          <table:table-cell table:number-columns-repeated="1019"/>
        </table:table-row>
        <table:table-row table:style-name="ro1">
          <table:table-cell office:value-type="float" office:value="147281" calcext:value-type="float">
            <text:p>147281</text:p>
          </table:table-cell>
          <table:table-cell office:value-type="float" office:value="-202976" calcext:value-type="float">
            <text:p>-202976</text:p>
          </table:table-cell>
          <table:table-cell office:value-type="float" office:value="99778.3292927417" calcext:value-type="float">
            <text:p>99778.3293</text:p>
          </table:table-cell>
          <table:table-cell office:value-type="float" office:value="152.277" calcext:value-type="float">
            <text:p>152.2770</text:p>
          </table:table-cell>
          <table:table-cell office:value-type="float" office:value="-0.098" calcext:value-type="float">
            <text:p>-0.098</text:p>
          </table:table-cell>
          <table:table-cell table:number-columns-repeated="1019"/>
        </table:table-row>
        <table:table-row table:style-name="ro1">
          <table:table-cell office:value-type="float" office:value="147288" calcext:value-type="float">
            <text:p>147288</text:p>
          </table:table-cell>
          <table:table-cell office:value-type="float" office:value="-202978" calcext:value-type="float">
            <text:p>-202978</text:p>
          </table:table-cell>
          <table:table-cell office:value-type="float" office:value="99778.4414133465" calcext:value-type="float">
            <text:p>99778.4414</text:p>
          </table:table-cell>
          <table:table-cell office:value-type="float" office:value="152.267" calcext:value-type="float">
            <text:p>152.2670</text:p>
          </table:table-cell>
          <table:table-cell office:value-type="float" office:value="-0.06" calcext:value-type="float">
            <text:p>-0.06</text:p>
          </table:table-cell>
          <table:table-cell table:number-columns-repeated="1019"/>
        </table:table-row>
        <table:table-row table:style-name="ro1">
          <table:table-cell office:value-type="float" office:value="147287" calcext:value-type="float">
            <text:p>147287</text:p>
          </table:table-cell>
          <table:table-cell office:value-type="float" office:value="-202977" calcext:value-type="float">
            <text:p>-202977</text:p>
          </table:table-cell>
          <table:table-cell office:value-type="float" office:value="99778.3622803135" calcext:value-type="float">
            <text:p>99778.3623</text:p>
          </table:table-cell>
          <table:table-cell office:value-type="float" office:value="152.274" calcext:value-type="float">
            <text:p>152.2740</text:p>
          </table:table-cell>
          <table:table-cell office:value-type="float" office:value="0.04" calcext:value-type="float">
            <text:p>0.04</text:p>
          </table:table-cell>
          <table:table-cell table:number-columns-repeated="1019"/>
        </table:table-row>
        <table:table-row table:style-name="ro1">
          <table:table-cell office:value-type="float" office:value="147281" calcext:value-type="float">
            <text:p>147281</text:p>
          </table:table-cell>
          <table:table-cell office:value-type="float" office:value="-202975" calcext:value-type="float">
            <text:p>-202975</text:p>
          </table:table-cell>
          <table:table-cell office:value-type="float" office:value="99778.2409304361" calcext:value-type="float">
            <text:p>99778.2409</text:p>
          </table:table-cell>
          <table:table-cell office:value-type="float" office:value="152.284" calcext:value-type="float">
            <text:p>152.2840</text:p>
          </table:table-cell>
          <table:table-cell office:value-type="float" office:value="0.058" calcext:value-type="float">
            <text:p>0.058</text:p>
          </table:table-cell>
          <table:table-cell table:number-columns-repeated="1019"/>
        </table:table-row>
        <table:table-row table:style-name="ro1">
          <table:table-cell office:value-type="float" office:value="147293" calcext:value-type="float">
            <text:p>147293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7.9534565348" calcext:value-type="float">
            <text:p>99777.9535</text:p>
          </table:table-cell>
          <table:table-cell office:value-type="float" office:value="152.308" calcext:value-type="float">
            <text:p>152.3080</text:p>
          </table:table-cell>
          <table:table-cell office:value-type="float" office:value="0.142" calcext:value-type="float">
            <text:p>0.142</text:p>
          </table:table-cell>
          <table:table-cell table:number-columns-repeated="1019"/>
        </table:table-row>
        <table:table-row table:style-name="ro1">
          <table:table-cell office:value-type="float" office:value="147307" calcext:value-type="float">
            <text:p>147307</text:p>
          </table:table-cell>
          <table:table-cell office:value-type="float" office:value="-202974" calcext:value-type="float">
            <text:p>-202974</text:p>
          </table:table-cell>
          <table:table-cell office:value-type="float" office:value="99777.9126115507" calcext:value-type="float">
            <text:p>99777.9126</text:p>
          </table:table-cell>
          <table:table-cell office:value-type="float" office:value="152.312" calcext:value-type="float">
            <text:p>152.3120</text:p>
          </table:table-cell>
          <table:table-cell office:value-type="float" office:value="0.014" calcext:value-type="float">
            <text:p>0.014</text:p>
          </table:table-cell>
          <table:table-cell table:number-columns-repeated="1019"/>
        </table:table-row>
        <table:table-row table:style-name="ro1">
          <table:table-cell office:value-type="float" office:value="147298" calcext:value-type="float">
            <text:p>147298</text:p>
          </table:table-cell>
          <table:table-cell office:value-type="float" office:value="-202973" calcext:value-type="float">
            <text:p>-202973</text:p>
          </table:table-cell>
          <table:table-cell office:value-type="float" office:value="99777.9073110758" calcext:value-type="float">
            <text:p>99777.9073</text:p>
          </table:table-cell>
          <table:table-cell office:value-type="float" office:value="152.312" calcext:value-type="float">
            <text:p>152.3120</text:p>
          </table:table-cell>
          <table:table-cell office:value-type="float" office:value="0.003" calcext:value-type="float">
            <text:p>0.003</text:p>
          </table:table-cell>
          <table:table-cell table:number-columns-repeated="1019"/>
        </table:table-row>
        <table:table-row table:style-name="ro1">
          <table:table-cell office:value-type="float" office:value="147285" calcext:value-type="float">
            <text:p>147285</text:p>
          </table:table-cell>
          <table:table-cell office:value-type="float" office:value="-202974" calcext:value-type="float">
            <text:p>-202974</text:p>
          </table:table-cell>
          <table:table-cell office:value-type="float" office:value="99778.1156516805" calcext:value-type="float">
            <text:p>99778.1157</text:p>
          </table:table-cell>
          <table:table-cell office:value-type="float" office:value="152.295" calcext:value-type="float">
            <text:p>152.2950</text:p>
          </table:table-cell>
          <table:table-cell office:value-type="float" office:value="-0.097" calcext:value-type="float">
            <text:p>-0.097</text:p>
          </table:table-cell>
          <table:table-cell table:number-columns-repeated="1019"/>
        </table:table-row>
        <table:table-row table:style-name="ro1">
          <table:table-cell office:value-type="float" office:value="147299" calcext:value-type="float">
            <text:p>147299</text:p>
          </table:table-cell>
          <table:table-cell office:value-type="float" office:value="-202977" calcext:value-type="float">
            <text:p>-202977</text:p>
          </table:table-cell>
          <table:table-cell office:value-type="float" office:value="99778.2515309717" calcext:value-type="float">
            <text:p>99778.2515</text:p>
          </table:table-cell>
          <table:table-cell office:value-type="float" office:value="152.283" calcext:value-type="float">
            <text:p>152.2830</text:p>
          </table:table-cell>
          <table:table-cell office:value-type="float" office:value="-0.073" calcext:value-type="float">
            <text:p>-0.073</text:p>
          </table:table-cell>
          <table:table-cell table:number-columns-repeated="1019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ltMeters" table:base-cell-address="$Sheet1.$D$12" table:cell-range-address="$Sheet1.$D$21:.$D$120"/>
        <table:named-range table:name="Pbins" table:base-cell-address="$Sheet1.$K$13" table:cell-range-address="$Sheet1.$K$21:.$K$30"/>
        <table:named-range table:name="Pfrequency" table:base-cell-address="$Sheet1.$L$13" table:cell-range-address="$Sheet1.$L$21:.$L$30"/>
        <table:named-range table:name="Praw" table:base-cell-address="$Sheet1.$B$12" table:cell-range-address="$Sheet1.$B$21:.$B$120"/>
        <table:named-range table:name="PressurePA" table:base-cell-address="$Sheet1.$C$12" table:cell-range-address="$Sheet1.$C$21:.$C$120"/>
        <table:named-range table:name="Tbins" table:base-cell-address="$Sheet1.$I$13" table:cell-range-address="$Sheet1.$I$21:.$I$30"/>
        <table:named-range table:name="Tfrequency" table:base-cell-address="$Sheet1.$J$13" table:cell-range-address="$Sheet1.$J$21:.$J$30"/>
        <table:named-range table:name="Traw" table:base-cell-address="$Sheet1.$A$12" table:cell-range-address="$Sheet1.$A$21:.$A$120"/>
        <table:named-range table:name="VarioMPS" table:base-cell-address="$Sheet1.$E$12" table:cell-range-address="$Sheet1.$E$21:.$E$1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6" number:min-decimal-places="16" number:min-integer-digits="1"/>
    </number:number-style>
    <number:number-style style:name="N122">
      <number:number number:decimal-places="17" number:min-decimal-places="17" number:min-integer-digits="1"/>
    </number:number-style>
    <number:number-style style:name="N123">
      <number:number number:decimal-places="18" number:min-decimal-places="18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 number:title="User-defined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7:42:31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e Nadler</meta:initial-creator>
    <meta:creation-date>2021-03-03T15:39:15.415000000</meta:creation-date>
    <dc:date>2021-03-04T18:06:07.805000000</dc:date>
    <dc:creator>Dave Nadler</dc:creator>
    <meta:editing-duration>PT19H50M37S</meta:editing-duration>
    <meta:editing-cycles>20</meta:editing-cycles>
    <meta:generator>LibreOffice/7.1.1.2$Windows_X86_64 LibreOffice_project/fe0b08f4af1bacafe4c7ecc87ce55bb426164676</meta:generator>
    <meta:document-statistic meta:table-count="1" meta:cell-count="578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19cm" svg:height="6.288cm" xlink:href=".." xlink:type="simple" chart:class="chart:bar" chart:style-name="ch1">
        <chart:legend chart:legend-position="end" svg:x="8.482cm" svg:y="2.604cm" style:legend-expansion="high" chart:style-name="ch2"/>
        <chart:plot-area chart:style-name="ch3" table:cell-range-address="Sheet1.J20:Sheet1.J31 Sheet1.L20:Sheet1.L31" chart:data-source-has-labels="row" svg:x="0.22cm" svg:y="0.125cm" svg:width="8.042cm" svg:height="5.074cm">
          <chart:coordinate-region svg:x="0.859cm" svg:y="0.321cm" svg:width="7.403cm" svg:height="4.239cm"/>
          <chart:axis chart:dimension="x" chart:name="primary-x" chart:style-name="ch4">
            <chart:title svg:x="2.164cm" svg:y="5.325cm" chart:style-name="ch5">
              <text:p>Std Deviations from Average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J21:Sheet1.J31" chart:label-cell-address="Sheet1.J20:Sheet1.J20" chart:class="chart:bar">
            <chart:data-point chart:repeated="11"/>
          </chart:series>
          <chart:series chart:style-name="ch9" chart:values-cell-range-address="Sheet1.L21:Sheet1.L31" chart:label-cell-address="Sheet1.L20:Sheet1.L20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requency</text:p>
                <draw:g>
                  <svg:desc>Sheet1.J20:Sheet1.J20</svg:desc>
                </draw:g>
              </table:table-cell>
              <table:table-cell office:value-type="string">
                <text:p>Pfrequency</text:p>
                <draw:g>
                  <svg:desc>Sheet1.L20:Sheet1.L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J21:Sheet1.J31</svg:desc>
                </draw:g>
              </table:table-cell>
              <table:table-cell office:value-type="float" office:value="0">
                <text:p>0</text:p>
                <draw:g>
                  <svg:desc>Sheet1.L21:Sheet1.L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