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6.65cm" svg:y="0.551cm">
            <draw:object draw:notify-on-update-of-ranges="Sheet1.D1:Sheet1.D6 Sheet1.E1:Sheet1.E6 Sheet1.F1:Sheet1.F6 Sheet1.D1:Sheet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Buggy ch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22:10:14.1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22:10:14.381000000</meta:creation-date>
    <dc:title>new_template_zoom100</dc:title>
    <meta:generator>LibreOffice/24.8.3.2$Windows_X86_64 LibreOffice_project/48a6bac9e7e268aeb4c3483fcf825c94556d9f92</meta:generator>
    <meta:editing-duration>PT3M51S</meta:editing-duration>
    <meta:editing-cycles>2</meta:editing-cycles>
    <dc:date>2025-01-02T22:14:05.790000000</dc:date>
    <meta:document-statistic meta:table-count="1" meta:cell-count="19" meta:object-count="1"/>
    <meta:template xlink:type="simple" xlink:actuate="onRequest" xlink:title="new_template_zoom100" xlink:href="file:///C:/Users/Tone/AppData/Roaming/LibreOffice/4/user/template/new_template_zoom100.ots" meta:date="2025-01-02T22:10:14.281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.544cm" svg:y="0.495cm" style:legend-expansion="custom" svg:width="2.644cm" svg:height="2.787cm" style:legend-expansion-aspect-ratio="0.948690348044492" chart:style-name="ch2"/>
        <chart:plot-area chart:style-name="ch3" table:cell-range-address="Sheet1.D1:Sheet1.F6" chart:data-source-has-labels="row" svg:x="0.319cm" svg:y="0.179cm" svg:width="15.308cm" svg:height="8.639cm">
          <chart:coordinate-region svg:x="0.761cm" svg:y="0.378cm" svg:width="14.769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1:Sheet1.E6" loext:label-string="&quot;Example 1&quot;" chart:class="chart:scatter">
            <chart:domain table:cell-range-address="Sheet1.D1:Sheet1.D6"/>
            <chart:data-point chart:repeated="6"/>
          </chart:series>
          <chart:series chart:style-name="ch8" chart:values-cell-range-address="Sheet1.F1:Sheet1.F6" loext:label-string="&quot;Example 2&quot;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Example 1</text:p>
              </table:table-cell>
              <table:table-cell office:value-type="string">
                <text:p>Example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1:Sheet1.D6</svg:desc>
                </draw:g>
              </table:table-cell>
              <table:table-cell office:value-type="float" office:value="2">
                <text:p>2</text:p>
                <draw:g>
                  <svg:desc>Sheet1.E1:Sheet1.E6</svg:desc>
                </draw:g>
              </table:table-cell>
              <table:table-cell office:value-type="float" office:value="1.5">
                <text:p>1.5</text:p>
                <draw:g>
                  <svg:desc>Sheet1.F1:Sheet1.F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