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138.64pt" svg:y="14.12pt">
            <loext:p draw:notify-on-update-of-ranges="Sheet1.B2:Sheet1.B2 Sheet1.B3:Sheet1.B3 Sheet1.B4:Sheet1.B4 Sheet1.B5:Sheet1.B5 Sheet1.B6:Sheet1.B6 Sheet1.B7:Sheet1.B7 Sheet1.B8:Sheet1.B8 Sheet1.B9:Sheet1.B9 Sheet1.B10:Sheet1.B10 Sheet1.B11:Sheet1.B11 Sheet1.B12:Sheet1.B12 Sheet1.B13:Sheet1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 style:data-style-name="N2" text:time-value="22:53:51.5149420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22:37:40.721729518</meta:creation-date>
    <dc:date>2017-05-19T22:55:59.660693323</dc:date>
    <meta:editing-duration>PT5M55S</meta:editing-duration>
    <meta:editing-cycles>2</meta:editing-cycles>
    <meta:generator>LibreOffice/5.2.0.4$Linux_X86_64 LibreOffice_project/066b007f5ebcc236395c7d282ba488bca6720265</meta:generator>
    <meta:document-statistic meta:table-count="1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875cm" svg:y="1.462cm" style:legend-expansion="high" chart:style-name="ch2"/>
        <chart:plot-area chart:style-name="ch3" table:cell-range-address="Sheet1.B2:Sheet1.B13" svg:x="0.32cm" svg:y="0.18cm" svg:width="14.235cm" svg:height="8.64cm">
          <chartooo:coordinate-region svg:x="0.941cm" svg:y="0.379cm" svg:width="13.614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2" chart:class="chart:bar">
            <chart:data-point/>
          </chart:series>
          <chart:series chart:style-name="ch8" chart:values-cell-range-address="Sheet1.B3:Sheet1.B3" chart:class="chart:bar">
            <chart:data-point/>
          </chart:series>
          <chart:series chart:style-name="ch9" chart:values-cell-range-address="Sheet1.B4:Sheet1.B4" chart:class="chart:bar">
            <chart:data-point/>
          </chart:series>
          <chart:series chart:style-name="ch10" chart:values-cell-range-address="Sheet1.B5:Sheet1.B5" chart:class="chart:bar">
            <chart:data-point/>
          </chart:series>
          <chart:series chart:style-name="ch11" chart:values-cell-range-address="Sheet1.B6:Sheet1.B6" chart:class="chart:bar">
            <chart:data-point/>
          </chart:series>
          <chart:series chart:style-name="ch12" chart:values-cell-range-address="Sheet1.B7:Sheet1.B7" chart:class="chart:bar">
            <chart:data-point/>
          </chart:series>
          <chart:series chart:style-name="ch13" chart:values-cell-range-address="Sheet1.B8:Sheet1.B8" chart:class="chart:bar">
            <chart:data-point/>
          </chart:series>
          <chart:series chart:style-name="ch14" chart:values-cell-range-address="Sheet1.B9:Sheet1.B9" chart:class="chart:bar">
            <chart:data-point/>
          </chart:series>
          <chart:series chart:style-name="ch15" chart:values-cell-range-address="Sheet1.B10:Sheet1.B10" chart:class="chart:bar">
            <chart:data-point/>
          </chart:series>
          <chart:series chart:style-name="ch16" chart:values-cell-range-address="Sheet1.B11:Sheet1.B11" chart:class="chart:bar">
            <chart:data-point/>
          </chart:series>
          <chart:series chart:style-name="ch17" chart:values-cell-range-address="Sheet1.B12:Sheet1.B12" chart:class="chart:bar">
            <chart:data-point/>
          </chart:series>
          <chart:series chart:style-name="ch18" chart:values-cell-range-address="Sheet1.B13:Sheet1.B13" chart:class="chart:bar"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B2:Sheet1.B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Sheet1.B3:Sheet1.B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Sheet1.B4:Sheet1.B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Sheet1.B5:Sheet1.B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Sheet1.B6:Sheet1.B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Sheet1.B7:Sheet1.B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">
                <text:p>7</text:p>
                <draw:g>
                  <svg:desc>Sheet1.B8:Sheet1.B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8">
                <text:p>8</text:p>
                <draw:g>
                  <svg:desc>Sheet1.B9:Sheet1.B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9">
                <text:p>9</text:p>
                <draw:g>
                  <svg:desc>Sheet1.B10:Sheet1.B1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Sheet1.B11:Sheet1.B1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1">
                <text:p>11</text:p>
                <draw:g>
                  <svg:desc>Sheet1.B12:Sheet1.B1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2">
                <text:p>12</text:p>
                <draw:g>
                  <svg:desc>Sheet1.B13:Sheet1.B1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Linux_X86_64 LibreOffice_project/066b007f5ebcc236395c7d282ba488bca67202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