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4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0c0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ition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0"/>
        <table:table-column table:style-name="co3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LO conditional formatting vs. position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3">
          <table:table-cell table:style-name="ce2" office:value-type="string" calcext:value-type="string">
            <text:p>Conditional format</text:p>
          </table:table-cell>
          <table:table-cell table:style-name="ce5" table:number-columns-repeated="3"/>
          <table:table-cell table:style-name="ce6"/>
          <table:table-cell table:style-name="ce22" office:value-type="string" calcext:value-type="string">
            <text:p>Conditional formatting for column A</text:p>
            <text:p>-1 → blue</text:p>
            <text:p>0 → green</text:p>
            <text:p>+1 → red</text:p>
          </table:table-cell>
          <table:table-cell table:style-name="ce6"/>
          <table:table-cell table:style-name="ce5" table:number-columns-repeated="16374"/>
          <table:table-cell table:number-columns-repeated="3"/>
        </table:table-row>
        <table:table-row table:style-name="ro4">
          <table:table-cell table:style-name="ce3" office:value-type="string" calcext:value-type="string">
            <text:p>Blue : column inser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Green : OK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Red : column dele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blue</text:p>
          </table:table-cell>
          <table:table-cell table:style-name="ce6" table:number-columns-repeated="4"/>
          <table:table-cell table:style-name="ce12" office:value-type="float" office:value="-1" calcext:value-type="float">
            <text:p>-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red</text:p>
          </table:table-cell>
          <table:table-cell table:style-name="ce6" table:number-columns-repeated="3"/>
          <table:table-cell table:style-name="ce27"/>
          <table:table-cell table:style-name="ce17" office:value-type="float" office:value="1" calcext:value-type="float">
            <text:p>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number-columns-repeated="16384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Position.A4:Position.A12">
            <calcext:condition calcext:apply-style-name="Blue-bleu" calcext:value="formula-is([.$F4]=-1)" calcext:base-cell-address="Position.A4"/>
            <calcext:condition calcext:apply-style-name="Green-vert" calcext:value="formula-is([.$F4]=0)" calcext:base-cell-address="Position.A4"/>
            <calcext:condition calcext:apply-style-name="Red-rouge" calcext:value="formula-is([.$F4]=1)" calcext:base-cell-address="Position.A4"/>
          </calcext:conditional-format>
        </calcext:conditional-formats>
      </table:table>
      <table:named-expressions>
        <table:named-expression table:name="Format" table:base-cell-address="$Position.$H$4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ue-bleu" style:family="table-cell" style:parent-style-name="Default">
      <style:table-cell-properties fo:background-color="#c0c0ff"/>
    </style:style>
    <style:style style:name="Green-vert" style:family="table-cell" style:parent-style-name="Default">
      <style:table-cell-properties fo:background-color="#d4ea6b" style:diagonal-bl-tr="none" style:diagonal-tl-br="none"/>
    </style:style>
    <style:style style:name="Red-rouge" style:family="table-cell" style:parent-style-name="Default">
      <style:table-cell-properties fo:background-color="#f7d1d5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2:48:17.27824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meta:creation-date>2025-04-26T17:39:39.839395000</meta:creation-date>
    <dc:date>2025-04-27T12:49:42.583081000</dc:date>
    <dc:creator>Thomas Maeder</dc:creator>
    <meta:editing-duration>PT19M30S</meta:editing-duration>
    <meta:editing-cycles>7</meta:editing-cycles>
    <meta:generator>LibreOffice/25.2.2.2$MacOSX_X86_64 LibreOffice_project/7370d4be9e3cf6031a51beef54ff3bda878e3fac</meta:generator>
    <meta:document-statistic meta:table-count="1" meta:cell-count="18" meta:object-count="0"/>
  </office:meta>
</office:document-meta>
</file>