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 style:font-pitch="variable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11.816cm"/>
    </style:style>
    <style:style style:name="co5" style:family="table-column">
      <style:table-column-properties fo:break-before="auto" style:column-width="11.077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73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9.999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9.481cm"/>
    </style:style>
    <style:style style:name="co15" style:family="table-column">
      <style:table-column-properties fo:break-before="auto" style:column-width="4.168cm"/>
    </style:style>
    <style:style style:name="co16" style:family="table-column">
      <style:table-column-properties fo:break-before="auto" style:column-width="3.454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1.411cm"/>
    </style:style>
    <style:style style:name="co19" style:family="table-column">
      <style:table-column-properties fo:break-before="auto" style:column-width="0.6cm"/>
    </style:style>
    <style:style style:name="co20" style:family="table-column">
      <style:table-column-properties fo:break-before="auto" style:column-width="7.14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46" style:family="table-cell" style:parent-style-name="Default">
      <style:table-cell-properties style:vertical-align="middle"/>
    </style:style>
    <style:style style:name="ce14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style="italic" style:font-style-asian="italic" style:font-style-complex="italic"/>
    </style:style>
    <style:style style:name="ce152" style:family="table-cell" style:parent-style-name="Default">
      <style:table-cell-properties fo:background-color="#ffff00" fo:border="0.74pt solid #000000" style:vertical-align="middle"/>
      <style:text-properties fo:font-size="14pt" fo:font-weight="bold" style:font-weight-asian="bold" style:font-weight-complex="bold"/>
    </style:style>
    <style:style style:name="ce153" style:family="table-cell" style:parent-style-name="Default">
      <style:table-cell-properties fo:wrap-option="wrap" fo:border="0.74pt solid #000000" style:vertical-align="middle"/>
      <style:text-properties fo:font-size="12pt" fo:font-style="italic" style:font-style-asian="italic" style:font-style-complex="italic"/>
    </style:style>
    <style:style style:name="ce156" style:family="table-cell" style:parent-style-name="Default">
      <style:table-cell-properties fo:wrap-option="wrap" fo:border="0.74pt solid #000000" style:vertical-align="middle"/>
      <style:text-properties fo:font-size="12pt"/>
    </style:style>
    <style:style style:name="ce157" style:family="table-cell" style:parent-style-name="Default">
      <style:table-cell-properties fo:wrap-option="wrap" fo:border="0.74pt solid #000000" style:vertical-align="middle"/>
    </style:style>
    <style:style style:name="ce158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236" style:family="table-cell" style:parent-style-name="Default">
      <style:table-cell-properties fo:background-color="#e6e905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37" style:family="table-cell" style:parent-style-name="Excel_20_Built-in_20_Explanatory_20_Tex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9" style:family="table-cell" style:parent-style-name="Excel_20_Built-in_20_Explanatory_20_Tex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41" style:family="table-cell" style:parent-style-name="Default">
      <style:table-cell-properties fo:background-color="#999999" fo:border="0.06pt solid #000000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3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00dc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4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8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0" style:family="table-cell" style:parent-style-name="Default">
      <style:table-cell-properties fo:background-color="#e6e905"/>
    </style:style>
    <style:style style:name="ce1251" style:family="table-cell" style:parent-style-name="Excel_20_Built-in_20_Explanatory_20_Text" style:data-style-name="N0">
      <style:table-cell-properties fo:border-bottom="0.06pt solid #000000" fo:background-color="#bfbfb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21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54" style:family="table-cell" style:parent-style-name="Default">
      <style:table-cell-properties fo:background-color="#999999" fo:border="0.06pt solid #000000" style:rotation-align="non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55" style:family="table-cell" style:parent-style-name="Default">
      <style:table-cell-properties fo:background-color="#ffffa6" fo:border="0.51pt solid #000000" style:rotation-align="none" style:vertical-align="bottom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57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1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2" style:family="table-cell" style:parent-style-name="Default">
      <style:table-cell-properties fo:background-color="#e6e905" fo:border="0.06pt solid #000000" style:rotation-align="none" style:vertical-align="middle"/>
      <style:text-properties style:use-window-font-color="true" style:text-outline="false" style:text-line-through-style="none" style:text-line-through-type="none" style:font-name="Helvetica1" fo:font-size="18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75" style:family="table-cell" style:parent-style-name="Excel_20_Built-in_20_Explanatory_20_Text" style:data-style-name="N0">
      <style:table-cell-properties fo:border-bottom="0.06pt solid #000000" fo:background-color="#bfbfb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276" style:family="table-cell" style:parent-style-name="Default">
      <style:table-cell-properties fo:background-color="#ffffa6" fo:border="0.51pt solid #000000" style:rotation-align="none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77" style:family="table-cell" style:parent-style-name="Default">
      <style:table-cell-properties fo:border-bottom="0.06pt solid #000000" fo:background-color="#bfbfb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8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79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80" style:family="table-cell" style:parent-style-name="Default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81" style:family="table-cell" style:parent-style-name="Default">
      <style:table-cell-properties style:text-align-source="value-type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8" style:family="table-cell" style:parent-style-name="Excel_20_Built-in_20_Hyperlink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d4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89" style:family="table-cell" style:parent-style-name="Default" style:data-style-name="N10">
      <style:table-cell-properties fo:background-color="#e6e6e6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0" style:family="table-cell" style:parent-style-name="Default" style:data-style-name="N10">
      <style:table-cell-properties fo:background-color="#e8e8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is-true-formula(AND(ISNUMBER([.E14]);[.E14]&lt;=0))" style:apply-style-name="BlocAvDébut" style:base-cell-address="Liste.E14"/>
      <style:map style:condition="cell-content()&gt;=1" style:apply-style-name="BlocAvTerminé" style:base-cell-address="Liste.E14"/>
    </style:style>
    <style:style style:name="ce1291" style:family="table-cell" style:parent-style-name="Default" style:data-style-name="N10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E14]);[.E14]&lt;=0))" style:apply-style-name="BlocAvDébut" style:base-cell-address="Liste.E14"/>
      <style:map style:condition="cell-content()&gt;=1" style:apply-style-name="BlocAvTerminé" style:base-cell-address="Liste.E14"/>
    </style:style>
    <style:style style:name="ce1292" style:family="table-cell" style:parent-style-name="Default">
      <style:table-cell-properties fo:background-color="#bfbfb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ISNUMBER([.E14]);[.E14]&lt;=0))" style:apply-style-name="BlocAvDébut" style:base-cell-address="Liste.E14"/>
      <style:map style:condition="cell-content()&gt;=1" style:apply-style-name="BlocAvTerminé" style:base-cell-address="Liste.E14"/>
    </style:style>
    <style:style style:name="ce1293" style:family="table-cell" style:parent-style-name="Default" style:data-style-name="N49">
      <style:table-cell-properties fo:background-color="#808080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4" style:family="table-cell" style:parent-style-name="Default">
      <style:table-cell-properties fo:background-color="#00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5" style:family="table-cell" style:parent-style-name="Default" style:data-style-name="N49">
      <style:table-cell-properties fo:border="0.51pt solid #000000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6" style:family="table-cell" style:parent-style-name="Default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7" style:family="table-cell" style:parent-style-name="Default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8" style:family="table-cell" style:parent-style-name="Default" style:data-style-name="N49">
      <style:table-cell-properties fo:background-color="#ccff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9" style:family="table-cell" style:parent-style-name="Default" style:data-style-name="N49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00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1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2" style:family="table-cell" style:parent-style-name="Default" style:data-style-name="N49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3" style:family="table-cell" style:parent-style-name="Default" style:data-style-name="N49">
      <style:table-cell-properties fo:background-color="#808080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4" style:family="table-cell" style:parent-style-name="Default" style:data-style-name="N49">
      <style:table-cell-properties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5" style:family="table-cell" style:parent-style-name="Default" style:data-style-name="N49">
      <style:table-cell-properties fo:background-color="#ccff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6" style:family="table-cell" style:parent-style-name="Default" style:data-style-name="N49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07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08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09" style:family="table-cell" style:parent-style-name="Default" style:data-style-name="N49">
      <style:table-cell-properties fo:background-color="#bfbfbf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10" style:family="table-cell" style:parent-style-name="Default" style:data-style-name="N49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11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14]=2)" style:apply-style-name="BlocDélaiRetard" style:base-cell-address="Liste.H14"/>
      <style:map style:condition="is-true-formula([.$S14]=1)" style:apply-style-name="BlocDélaiLimite" style:base-cell-address="Liste.H14"/>
    </style:style>
    <style:style style:name="ce1312" style:family="table-cell" style:parent-style-name="Default">
      <style:table-cell-properties fo:border-bottom="0.06pt solid #000000" fo:background-color="#bfbfb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3" style:family="table-cell" style:parent-style-name="Default">
      <style:table-cell-properties fo:border="0.51pt solid #000000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4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315" style:family="table-cell" style:parent-style-name="Default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16" style:family="table-cell" style:parent-style-name="Default">
      <style:table-cell-properties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7" style:family="table-cell" style:parent-style-name="Default">
      <style:table-cell-properties fo:border-bottom="0.06pt solid #000000" fo:background-color="#999999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8" style:family="table-cell" style:parent-style-name="Default">
      <style:table-cell-properties fo:background-color="#b2b2b2" fo:border="0.74pt solid #000000" style:rotation-align="none"/>
      <style:text-properties fo:color="#dddddd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9" style:family="table-cell" style:parent-style-name="Default" style:data-style-name="N49">
      <style:table-cell-properties fo:background-color="#e8f8f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Helvetic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0" style:family="table-cell" style:parent-style-name="Default">
      <style:table-cell-properties fo:border-bottom="0.06pt solid #000000" fo:background-color="#999999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1" style:family="table-cell" style:parent-style-name="Default" style:data-style-name="N49">
      <style:table-cell-properties fo:background-color="#eeeee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2" style:family="table-cell" style:parent-style-name="Default">
      <style:table-cell-properties fo:background-color="#eeeee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3" style:family="table-cell" style:parent-style-name="Default" style:data-style-name="N49">
      <style:table-cell-properties fo:background-color="#eeeee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4" style:family="table-cell" style:parent-style-name="Default">
      <style:table-cell-properties fo:background-color="#999999" fo:border="0.74pt solid #000000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5" style:family="table-cell" style:parent-style-name="Default">
      <style:table-cell-properties fo:background-color="#999999" fo:border="0.74pt solid #000000" style:rotation-align="none"/>
      <style:text-properties fo:color="#dddddd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6" style:family="table-cell" style:parent-style-name="Default">
      <style:table-cell-properties fo:background-color="#999999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8" style:family="table-cell" style:parent-style-name="Default">
      <style:table-cell-properties fo:background-color="#999999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9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4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1" style:family="table-cell" style:parent-style-name="Default">
      <style:table-cell-properties fo:background-color="#80808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2" style:family="table-cell" style:parent-style-name="Default">
      <style:table-cell-properties fo:background-color="#999999" style:text-align-source="fix" style:repeat-content="false" fo:wrap-option="wrap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Default" style:data-style-name="N0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">
      <style:table-cell-properties fo:background-color="#dddddd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">
      <style:table-cell-properties fo:background-color="#e8e8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 style:data-style-name="N10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bfbfb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9">
      <style:table-cell-properties fo:background-color="#ffffa6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9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49">
      <style:table-cell-properties fo:background-color="#bfbfbf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9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2" style:family="table-cell" style:parent-style-name="Default">
      <style:table-cell-properties fo:background-color="#ffff00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ackground-color="#e6ff00" fo:border="0.74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4" style:family="table-cell" style:parent-style-name="Default">
      <style:table-cell-properties fo:background-color="#ffffd7" fo:border="0.74pt solid #000000" style:vertical-align="middle"/>
      <style:text-properties fo:font-size="12pt" style:font-size-asian="12pt" style:font-size-complex="12pt"/>
    </style:style>
    <style:style style:name="ce315" style:family="table-cell" style:parent-style-name="Default">
      <style:table-cell-properties fo:border="0.74pt solid #000000" style:vertical-align="middle"/>
    </style:style>
    <style:style style:name="ce31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Helvetic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9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0" style:family="table-cell" style:parent-style-name="Default">
      <style:table-cell-properties fo:background-color="#e6ff00" style:text-align-source="fix" style:repeat-content="false" fo:border="0.74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1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ackground-color="#e6ff00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9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32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35" style:family="table-cell" style:parent-style-name="Default">
      <style:table-cell-properties fo:background-color="#e6ff00" style:text-align-source="fix" style:repeat-content="false" fo:wrap-option="wrap" fo:border="0.74pt solid #000000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6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3" style:family="table-cell" style:parent-style-name="Default">
      <style:table-cell-properties fo:background-color="#808080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5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gr1" style:family="graphic" style:parent-style-name="Note">
      <style:graphic-properties fo:min-height="5.136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3.556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 table:null-year="1940">
        <table:iteration table:maximum-difference="0.0001"/>
      </table:calculation-settings>
      <table:table table:name="Liste" table:style-name="ta1">
        <office:forms form:automatic-focus="false" form:apply-design-mode="false"/>
        <table:table-column table:style-name="co1" table:default-cell-style-name="ce146"/>
        <table:table-column table:style-name="co2" table:default-cell-style-name="ce148"/>
        <table:table-column table:style-name="co3" table:default-cell-style-name="ce156"/>
        <table:table-column table:style-name="co4" table:default-cell-style-name="ce157"/>
        <table:table-column table:style-name="co5" table:default-cell-style-name="ce158"/>
        <table:table-column table:style-name="co2" table:number-columns-repeated="16379" table:default-cell-style-name="ce146"/>
        <table:table-row table:style-name="ro1">
          <table:table-cell table:style-name="ce1" office:value-type="string" calcext:value-type="string">
            <text:p>Liste résumée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Default" table:number-columns-repeated="171"/>
          <table:table-cell table:number-columns-repeated="16213"/>
        </table:table-row>
        <table:table-row table:style-name="ro3">
          <table:table-cell/>
          <table:table-cell table:style-name="ce147" office:value-type="string" calcext:value-type="string">
            <text:p>Code</text:p>
          </table:table-cell>
          <table:table-cell table:style-name="ce152" office:value-type="string" calcext:value-type="string">
            <text:p>Titre</text:p>
          </table:table-cell>
          <table:table-cell table:style-name="ce152" office:value-type="string" calcext:value-type="string">
            <text:p>Description</text:p>
          </table:table-cell>
          <table:table-cell table:style-name="ce152" office:value-type="string" calcext:value-type="string">
            <text:p>Notes / points à clarifier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153"/>
          <table:table-cell table:number-columns-repeated="16381"/>
        </table:table-row>
        <table:table-row table:style-name="ro4" table:number-rows-repeated="9">
          <table:table-cell table:number-columns-repeated="16384"/>
        </table:table-row>
        <table:table-row table:style-name="ro4" table:number-rows-repeated="2">
          <table:table-cell/>
          <table:table-cell table:style-name="ce149"/>
          <table:table-cell table:number-columns-repeated="16382"/>
        </table:table-row>
        <table:table-row table:style-name="ro4">
          <table:table-cell/>
          <table:table-cell table:style-name="ce149"/>
          <table:table-cell table:number-columns-repeated="169"/>
          <table:table-cell table:style-name="Default" table:number-columns-repeated="16213"/>
        </table:table-row>
      </table:table>
      <table:table table:name="Détails" table:style-name="ta2">
        <office:forms form:automatic-focus="false" form:apply-design-mode="false"/>
        <table:table-column table:style-name="co6" table:default-cell-style-name="ce1249"/>
        <table:table-column table:style-name="co7" table:default-cell-style-name="ce1249"/>
        <table:table-column table:style-name="co8" table:default-cell-style-name="ce1249"/>
        <table:table-column table:style-name="co9" table:default-cell-style-name="ce1249"/>
        <table:table-column table:style-name="co10" table:number-columns-repeated="2" table:default-cell-style-name="ce1249"/>
        <table:table-column table:style-name="co11" table:number-columns-repeated="2" table:default-cell-style-name="ce1304"/>
        <table:table-column table:style-name="co12" table:default-cell-style-name="ce1249"/>
        <table:table-column table:style-name="co11" table:default-cell-style-name="ce1249"/>
        <table:table-column table:style-name="co13" table:default-cell-style-name="ce1249"/>
        <table:table-column table:style-name="co10" table:default-cell-style-name="Default"/>
        <table:table-column table:style-name="co11" table:default-cell-style-name="ce1249"/>
        <table:table-column table:style-name="co10" table:number-columns-repeated="2" table:default-cell-style-name="ce1249"/>
        <table:table-column table:style-name="co10" table:number-columns-repeated="2" table:default-cell-style-name="ce1327"/>
        <table:table-column table:style-name="co10" table:number-columns-repeated="1008" table:default-cell-style-name="Default"/>
        <table:table-row table:style-name="ro5">
          <table:table-cell table:style-name="ce1236" office:value-type="string" calcext:value-type="string" table:number-columns-spanned="2" table:number-rows-spanned="1">
            <text:p>(Défaut)</text:p>
          </table:table-cell>
          <table:covered-table-cell table:style-name="ce1250"/>
          <table:table-cell table:style-name="ce1262" office:value-type="string" calcext:value-type="string" table:number-columns-spanned="2" table:number-rows-spanned="1">
            <text:p>(Feuille de détails par défaut)</text:p>
          </table:table-cell>
          <table:covered-table-cell table:style-name="ce1250"/>
          <table:table-cell table:style-name="ce1288" office:value-type="string" calcext:value-type="string">
            <text:p><text:a xlink:href="#Plan!A3" xlink:type="simple">Plan</text:a></text:p>
          </table:table-cell>
          <table:table-cell table:style-name="ce1294" office:value-type="string" calcext:value-type="string">
            <text:p>MÀJ</text:p>
          </table:table-cell>
          <table:table-cell table:style-name="ce1298" table:formula="of:=MAX(BlocDate)" office:value-type="date" office:date-value="2021-03-29" calcext:value-type="date" table:number-columns-spanned="2" table:number-rows-spanned="1">
            <text:p>2021-03-29</text:p>
          </table:table-cell>
          <table:covered-table-cell table:style-name="ce1305"/>
          <table:table-cell table:number-columns-repeated="1017"/>
        </table:table-row>
        <table:table-row table:style-name="ro6">
          <table:table-cell table:style-name="ce1237" office:value-type="float" office:value="0" calcext:value-type="float">
            <text:p>0</text:p>
          </table:table-cell>
          <table:table-cell table:style-name="ce1251" table:formula="of:=HYPERLINK(&quot;#B&quot;&amp;(ROW([.B2])+1);&quot;Table des matières&quot;)" office:value-type="string" office:string-value="Table des matières" calcext:value-type="string" table:number-columns-spanned="2" table:number-rows-spanned="1">
            <text:p>Table des matières</text:p>
          </table:table-cell>
          <table:covered-table-cell table:style-name="ce1275"/>
          <table:table-cell table:style-name="ce1277" office:value-type="string" calcext:value-type="string">
            <text:p>État</text:p>
          </table:table-cell>
          <table:table-cell table:style-name="ce1277" office:value-type="string" calcext:value-type="string">
            <text:p>Fait</text:p>
          </table:table-cell>
          <table:table-cell table:style-name="ce1277" office:value-type="string" calcext:value-type="string">
            <text:p>Poids</text:p>
          </table:table-cell>
          <table:table-cell table:style-name="ce1277" office:value-type="string" calcext:value-type="string">
            <text:p>Date</text:p>
          </table:table-cell>
          <table:table-cell table:style-name="ce1277" office:value-type="string" calcext:value-type="string">
            <text:p>Délai</text:p>
          </table:table-cell>
          <table:table-cell table:style-name="ce1312" office:value-type="string" calcext:value-type="string">
            <text:p>Note</text:p>
          </table:table-cell>
          <table:table-cell table:style-name="ce1317" office:value-type="string" calcext:value-type="string">
            <office:annotation draw:style-name="gr1" svg:width="2.899cm" svg:height="5.336cm" svg:x="35.694cm" svg:y="0cm" draw:caption-point-x="-0.61cm" draw:caption-point-y="0.873cm">
              <dc:creator>Thomas Maeder</dc:creator>
              <dc:date>2025-04-26T12:40:00</dc:date>
              <text:p>Date et lien vers la première entrée dans le journal. Dernière date : trier champ de recherche / tri par ordre descendant ; le plus urgent : trier champ urgence par ordre croissant.</text:p>
            </office:annotation>
            <text:p>Journal</text:p>
          </table:table-cell>
          <table:table-cell table:style-name="ce1320" office:value-type="string" calcext:value-type="string">
            <office:annotation draw:style-name="gr2" svg:width="2.899cm" svg:height="1.799cm" svg:x="39.695cm" svg:y="0cm" draw:caption-point-x="-0.61cm" draw:caption-point-y="0.873cm">
              <dc:creator>Thomas Maeder</dc:creator>
              <dc:date>2025-04-26T12:40:00</dc:date>
              <text:p>Titre / sujet de l’entrée liée dans le journal.</text:p>
            </office:annotation>
            <text:p>Titre / sujet</text:p>
          </table:table-cell>
          <table:table-cell table:style-name="ce1317" office:value-type="string" calcext:value-type="string">
            <office:annotation draw:style-name="gr2" svg:width="2.899cm" svg:height="1.799cm" svg:x="41.425cm" svg:y="0cm" draw:caption-point-x="-0.61cm" draw:caption-point-y="0.873cm">
              <dc:creator>Thomas Maeder</dc:creator>
              <dc:date>2025-04-26T12:41:00</dc:date>
              <text:p>Urgence la plus critique (valeur minimale) dans le journal.</text:p>
            </office:annotation>
            <text:p>Urg.+</text:p>
          </table:table-cell>
          <table:table-cell table:style-name="ce1317" office:value-type="string" calcext:value-type="string">
            <office:annotation draw:style-name="gr2" svg:width="2.899cm" svg:height="1.799cm" svg:x="44.225cm" svg:y="0cm" draw:caption-point-x="-0.61cm" draw:caption-point-y="0.873cm">
              <dc:creator>Thomas Maeder</dc:creator>
              <dc:date>2025-04-26T12:42:00</dc:date>
              <text:p>Date de la dernière entrée dans le journal.</text:p>
            </office:annotation>
            <text:p>Date+</text:p>
          </table:table-cell>
          <table:table-cell table:style-name="ce1317" office:value-type="string" calcext:value-type="string">
            <office:annotation draw:style-name="gr2" svg:width="2.899cm" svg:height="1.799cm" svg:x="45.955cm" svg:y="0cm" draw:caption-point-x="-0.61cm" draw:caption-point-y="0.873cm">
              <dc:creator>Thomas Maeder</dc:creator>
              <dc:date>2025-04-26T12:42:00</dc:date>
              <text:p>Nombre d’entrées à ce sujet dans le journal.</text:p>
            </office:annotation>
            <text:p>J#</text:p>
          </table:table-cell>
          <table:table-cell table:style-name="ce1324"/>
          <table:table-cell table:style-name="ce1328" office:value-type="string" calcext:value-type="string">
            <office:annotation draw:style-name="gr2" svg:width="2.899cm" svg:height="1.799cm" svg:x="49.416cm" svg:y="0cm" draw:caption-point-x="-0.61cm" draw:caption-point-y="0.873cm">
              <dc:creator>Thomas Maeder</dc:creator>
              <dc:date>2025-04-26T11:48:00</dc:date>
              <text:p>1 s’il s’agit d’un titre.</text:p>
            </office:annotation>
            <text:p>Titre</text:p>
          </table:table-cell>
          <table:table-cell table:style-name="ce1328" office:value-type="string" calcext:value-type="string">
            <office:annotation draw:style-name="gr2" svg:width="2.899cm" svg:height="1.799cm" svg:x="51.146cm" svg:y="0cm" draw:caption-point-x="-0.61cm" draw:caption-point-y="0.873cm">
              <dc:creator>Thomas Maeder</dc:creator>
              <dc:date>2025-04-26T11:49:00</dc:date>
              <text:p>Nombre de lignes dans ce titre.</text:p>
            </office:annotation>
            <text:p>Lignes</text:p>
          </table:table-cell>
          <table:table-cell table:style-name="ce1328" office:value-type="string" calcext:value-type="string">
            <office:annotation draw:style-name="gr2" svg:width="2.899cm" svg:height="1.799cm" svg:x="52.876cm" svg:y="0cm" draw:caption-point-x="-0.61cm" draw:caption-point-y="0.873cm">
              <dc:creator>Thomas Maeder</dc:creator>
              <dc:date>2025-04-26T11:49:00</dc:date>
              <text:p>Poids effectif pour calculer l’avancement global.</text:p>
            </office:annotation>
            <text:p>Poids</text:p>
          </table:table-cell>
          <table:table-cell table:style-name="ce1332" office:value-type="string" calcext:value-type="string">
            <office:annotation draw:style-name="gr2" svg:width="2.899cm" svg:height="1.799cm" svg:x="54.607cm" svg:y="0cm" draw:caption-point-x="-0.61cm" draw:caption-point-y="0.873cm">
              <dc:creator>Thomas Maeder</dc:creator>
              <dc:date>2025-04-26T11:51:00</dc:date>
              <text:p>Alerte de délai : 0 = aucune, 1 = attention, 2 = critique.</text:p>
            </office:annotation>
            <text:p>Alerte délai</text:p>
          </table:table-cell>
          <table:table-cell table:style-name="ce1332" office:value-type="string" calcext:value-type="string">
            <office:annotation draw:style-name="gr3" svg:width="2.899cm" svg:height="3.756cm" svg:x="56.337cm" svg:y="0cm" draw:caption-point-x="-0.61cm" draw:caption-point-y="0.873cm">
              <dc:creator>Thomas Maeder</dc:creator>
              <dc:date>2025-04-26T12:46:00</dc:date>
              <text:p>Index dans le journal de la première correspondance (trier le journal selon intérêt : entrée la plus récente ou la plus urgente).</text:p>
            </office:annotation>
            <text:p>Journal-Ix</text:p>
          </table:table-cell>
          <table:table-cell table:number-columns-repeated="1005"/>
        </table:table-row>
        <table:table-row table:style-name="ro6">
          <table:table-cell table:style-name="ce1239" table:formula="of:=MATCH(1;OFFSET([.$P$13];[.A2]+1;0;999;1);0)+[.A2]" office:value-type="float" office:value="1" calcext:value-type="float">
            <text:p>1</text:p>
          </table:table-cell>
          <table:table-cell table:style-name="ce21" table:formula="of:=IF(ISNUMBER([.$A3]);HYPERLINK(&quot;#A&quot;&amp;TEXT(ROW([.B$13])+[.$A3];&quot;0&quot;);OFFSET([.B$13];[.$A3];0)&amp;&quot;&quot;);HYPERLINK(&quot;#a&quot;&amp;ROW([.$A3]);&quot;-&quot;))" office:value-type="string" office:string-value="(Défaut)" calcext:value-type="string">
            <text:p>(Défaut)</text:p>
          </table:table-cell>
          <table:table-cell table:style-name="ce21" table:formula="of:=IF(ISNUMBER([.$A3]);HYPERLINK(&quot;#A&quot;&amp;TEXT(ROW([.C$13])+[.$A3];&quot;0&quot;);OFFSET([.C$13];[.$A3];0)&amp;&quot;&quot;);HYPERLINK(&quot;#a&quot;&amp;ROW([.$A3]);&quot;-&quot;))" office:value-type="string" office:string-value="(Feuille de détails par défaut)" calcext:value-type="string" table:number-columns-spanned="2" table:number-rows-spanned="1">
            <text:p>(Feuille de détails par défaut)</text:p>
          </table:table-cell>
          <table:covered-table-cell table:style-name="ce1278"/>
          <table:table-cell table:style-name="ce1289" table:formula="of:=OFFSET([.E$13];[.$A3];0)" office:value-type="percentage" office:value="0.4" calcext:value-type="percentage">
            <text:p>40%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3]+1;0;999;1);0)+[.A3]" office:value-type="float" office:value="37" calcext:value-type="float">
            <text:p>37</text:p>
          </table:table-cell>
          <table:table-cell table:style-name="ce21" table:formula="of:=IF(ISNUMBER([.$A4]);HYPERLINK(&quot;#A&quot;&amp;TEXT(ROW([.B$13])+[.$A4];&quot;0&quot;);OFFSET([.B$13];[.$A4];0)&amp;&quot;&quot;);HYPERLINK(&quot;#a&quot;&amp;ROW([.$A4]);&quot;-&quot;))" office:value-type="string" office:string-value="-" calcext:value-type="string">
            <text:p>-</text:p>
          </table:table-cell>
          <table:table-cell table:style-name="ce21" table:formula="of:=IF(ISNUMBER([.$A4]);HYPERLINK(&quot;#A&quot;&amp;TEXT(ROW([.C$13])+[.$A4];&quot;0&quot;);OFFSET([.C$13];[.$A4];0)&amp;&quot;&quot;);HYPERLINK(&quot;#a&quot;&amp;ROW([.$A4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4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4]+1;0;999;1);0)+[.A4]" office:value-type="float" office:value="38" calcext:value-type="float">
            <text:p>38</text:p>
          </table:table-cell>
          <table:table-cell table:style-name="ce21" table:formula="of:=IF(ISNUMBER([.$A5]);HYPERLINK(&quot;#A&quot;&amp;TEXT(ROW([.B$13])+[.$A5];&quot;0&quot;);OFFSET([.B$13];[.$A5];0)&amp;&quot;&quot;);HYPERLINK(&quot;#a&quot;&amp;ROW([.$A5]);&quot;-&quot;))" office:value-type="string" office:string-value="-" calcext:value-type="string">
            <text:p>-</text:p>
          </table:table-cell>
          <table:table-cell table:style-name="ce21" table:formula="of:=IF(ISNUMBER([.$A5]);HYPERLINK(&quot;#A&quot;&amp;TEXT(ROW([.C$13])+[.$A5];&quot;0&quot;);OFFSET([.C$13];[.$A5];0)&amp;&quot;&quot;);HYPERLINK(&quot;#a&quot;&amp;ROW([.$A5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5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5]+1;0;999;1);0)+[.A5]" office:value-type="float" office:value="39" calcext:value-type="float">
            <text:p>39</text:p>
          </table:table-cell>
          <table:table-cell table:style-name="ce21" table:formula="of:=IF(ISNUMBER([.$A6]);HYPERLINK(&quot;#A&quot;&amp;TEXT(ROW([.B$13])+[.$A6];&quot;0&quot;);OFFSET([.B$13];[.$A6];0)&amp;&quot;&quot;);HYPERLINK(&quot;#a&quot;&amp;ROW([.$A6]);&quot;-&quot;))" office:value-type="string" office:string-value="-" calcext:value-type="string">
            <text:p>-</text:p>
          </table:table-cell>
          <table:table-cell table:style-name="ce21" table:formula="of:=IF(ISNUMBER([.$A6]);HYPERLINK(&quot;#A&quot;&amp;TEXT(ROW([.C$13])+[.$A6];&quot;0&quot;);OFFSET([.C$13];[.$A6];0)&amp;&quot;&quot;);HYPERLINK(&quot;#a&quot;&amp;ROW([.$A6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6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6]+1;0;999;1);0)+[.A6]" office:value-type="float" office:value="40" calcext:value-type="float">
            <text:p>40</text:p>
          </table:table-cell>
          <table:table-cell table:style-name="ce21" table:formula="of:=IF(ISNUMBER([.$A7]);HYPERLINK(&quot;#A&quot;&amp;TEXT(ROW([.B$13])+[.$A7];&quot;0&quot;);OFFSET([.B$13];[.$A7];0)&amp;&quot;&quot;);HYPERLINK(&quot;#a&quot;&amp;ROW([.$A7]);&quot;-&quot;))" office:value-type="string" office:string-value="-" calcext:value-type="string">
            <text:p>-</text:p>
          </table:table-cell>
          <table:table-cell table:style-name="ce21" table:formula="of:=IF(ISNUMBER([.$A7]);HYPERLINK(&quot;#A&quot;&amp;TEXT(ROW([.C$13])+[.$A7];&quot;0&quot;);OFFSET([.C$13];[.$A7];0)&amp;&quot;&quot;);HYPERLINK(&quot;#a&quot;&amp;ROW([.$A7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7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7]+1;0;999;1);0)+[.A7]" office:value-type="float" office:value="41" calcext:value-type="float">
            <text:p>41</text:p>
          </table:table-cell>
          <table:table-cell table:style-name="ce21" table:formula="of:=IF(ISNUMBER([.$A8]);HYPERLINK(&quot;#A&quot;&amp;TEXT(ROW([.B$13])+[.$A8];&quot;0&quot;);OFFSET([.B$13];[.$A8];0)&amp;&quot;&quot;);HYPERLINK(&quot;#a&quot;&amp;ROW([.$A8]);&quot;-&quot;))" office:value-type="string" office:string-value="-" calcext:value-type="string">
            <text:p>-</text:p>
          </table:table-cell>
          <table:table-cell table:style-name="ce21" table:formula="of:=IF(ISNUMBER([.$A8]);HYPERLINK(&quot;#A&quot;&amp;TEXT(ROW([.C$13])+[.$A8];&quot;0&quot;);OFFSET([.C$13];[.$A8];0)&amp;&quot;&quot;);HYPERLINK(&quot;#a&quot;&amp;ROW([.$A8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8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8]+1;0;999;1);0)+[.A8]" office:value-type="float" office:value="42" calcext:value-type="float">
            <text:p>42</text:p>
          </table:table-cell>
          <table:table-cell table:style-name="ce21" table:formula="of:=IF(ISNUMBER([.$A9]);HYPERLINK(&quot;#A&quot;&amp;TEXT(ROW([.B$13])+[.$A9];&quot;0&quot;);OFFSET([.B$13];[.$A9];0)&amp;&quot;&quot;);HYPERLINK(&quot;#a&quot;&amp;ROW([.$A9]);&quot;-&quot;))" office:value-type="string" office:string-value="-" calcext:value-type="string">
            <text:p>-</text:p>
          </table:table-cell>
          <table:table-cell table:style-name="ce21" table:formula="of:=IF(ISNUMBER([.$A9]);HYPERLINK(&quot;#A&quot;&amp;TEXT(ROW([.C$13])+[.$A9];&quot;0&quot;);OFFSET([.C$13];[.$A9];0)&amp;&quot;&quot;);HYPERLINK(&quot;#a&quot;&amp;ROW([.$A9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9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9]+1;0;999;1);0)+[.A9]" office:value-type="float" office:value="43" calcext:value-type="float">
            <text:p>43</text:p>
          </table:table-cell>
          <table:table-cell table:style-name="ce21" table:formula="of:=IF(ISNUMBER([.$A10]);HYPERLINK(&quot;#A&quot;&amp;TEXT(ROW([.B$13])+[.$A10];&quot;0&quot;);OFFSET([.B$13];[.$A10];0)&amp;&quot;&quot;);HYPERLINK(&quot;#a&quot;&amp;ROW([.$A10]);&quot;-&quot;))" office:value-type="string" office:string-value="-" calcext:value-type="string">
            <text:p>-</text:p>
          </table:table-cell>
          <table:table-cell table:style-name="ce21" table:formula="of:=IF(ISNUMBER([.$A10]);HYPERLINK(&quot;#A&quot;&amp;TEXT(ROW([.C$13])+[.$A10];&quot;0&quot;);OFFSET([.C$13];[.$A10];0)&amp;&quot;&quot;);HYPERLINK(&quot;#a&quot;&amp;ROW([.$A10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0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10]+1;0;999;1);0)+[.A10]" office:value-type="float" office:value="44" calcext:value-type="float">
            <text:p>44</text:p>
          </table:table-cell>
          <table:table-cell table:style-name="ce21" table:formula="of:=IF(ISNUMBER([.$A11]);HYPERLINK(&quot;#A&quot;&amp;TEXT(ROW([.B$13])+[.$A11];&quot;0&quot;);OFFSET([.B$13];[.$A11];0)&amp;&quot;&quot;);HYPERLINK(&quot;#a&quot;&amp;ROW([.$A11]);&quot;-&quot;))" office:value-type="string" office:string-value="-" calcext:value-type="string">
            <text:p>-</text:p>
          </table:table-cell>
          <table:table-cell table:style-name="ce21" table:formula="of:=IF(ISNUMBER([.$A11]);HYPERLINK(&quot;#A&quot;&amp;TEXT(ROW([.C$13])+[.$A11];&quot;0&quot;);OFFSET([.C$13];[.$A11];0)&amp;&quot;&quot;);HYPERLINK(&quot;#a&quot;&amp;ROW([.$A11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1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11]+1;0;999;1);0)+[.A11]" office:value-type="float" office:value="45" calcext:value-type="float">
            <text:p>45</text:p>
          </table:table-cell>
          <table:table-cell table:style-name="ce21" table:formula="of:=IF(ISNUMBER([.$A12]);HYPERLINK(&quot;#A&quot;&amp;TEXT(ROW([.B$13])+[.$A12];&quot;0&quot;);OFFSET([.B$13];[.$A12];0)&amp;&quot;&quot;);HYPERLINK(&quot;#a&quot;&amp;ROW([.$A12]);&quot;-&quot;))" office:value-type="string" office:string-value="-" calcext:value-type="string">
            <text:p>-</text:p>
          </table:table-cell>
          <table:table-cell table:style-name="ce21" table:formula="of:=IF(ISNUMBER([.$A12]);HYPERLINK(&quot;#A&quot;&amp;TEXT(ROW([.C$13])+[.$A12];&quot;0&quot;);OFFSET([.C$13];[.$A12];0)&amp;&quot;&quot;);HYPERLINK(&quot;#a&quot;&amp;ROW([.$A12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2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41"/>
          <table:table-cell table:style-name="ce1254" office:value-type="string" calcext:value-type="string">
            <text:p>BlocID</text:p>
          </table:table-cell>
          <table:table-cell table:style-name="ce1254" office:value-type="string" calcext:value-type="string">
            <text:p>Description</text:p>
          </table:table-cell>
          <table:table-cell table:style-name="ce1279" office:value-type="string" calcext:value-type="string">
            <text:p>État</text:p>
          </table:table-cell>
          <table:table-cell table:style-name="ce1279" office:value-type="string" calcext:value-type="string">
            <text:p>Fait</text:p>
          </table:table-cell>
          <table:table-cell table:style-name="ce1279" office:value-type="string" calcext:value-type="string">
            <text:p>Poids</text:p>
          </table:table-cell>
          <table:table-cell table:style-name="ce1279" office:value-type="string" calcext:value-type="string">
            <text:p>Date</text:p>
          </table:table-cell>
          <table:table-cell table:style-name="ce1279" office:value-type="string" calcext:value-type="string">
            <text:p>Délai</text:p>
          </table:table-cell>
          <table:table-cell table:style-name="ce1314" office:value-type="string" calcext:value-type="string">
            <text:p>Note</text:p>
          </table:table-cell>
          <table:table-cell table:style-name="ce1279" office:value-type="string" calcext:value-type="string">
            <text:p>Journal</text:p>
          </table:table-cell>
          <table:table-cell table:style-name="ce1314" office:value-type="string" calcext:value-type="string">
            <text:p>Titre / sujet</text:p>
          </table:table-cell>
          <table:table-cell table:style-name="ce1279" office:value-type="string" calcext:value-type="string">
            <text:p>Urg.+</text:p>
          </table:table-cell>
          <table:table-cell table:style-name="ce1279" office:value-type="string" calcext:value-type="string">
            <text:p>Date+</text:p>
          </table:table-cell>
          <table:table-cell table:style-name="ce1279" office:value-type="string" calcext:value-type="string">
            <text:p>J#</text:p>
          </table:table-cell>
          <table:table-cell table:style-name="ce1326"/>
          <table:table-cell table:style-name="ce1328" office:value-type="string" calcext:value-type="string">
            <text:p>Titre</text:p>
          </table:table-cell>
          <table:table-cell table:style-name="ce1328" office:value-type="string" calcext:value-type="string">
            <text:p>Lignes</text:p>
          </table:table-cell>
          <table:table-cell table:style-name="ce1328" office:value-type="string" calcext:value-type="string">
            <text:p>Poids</text:p>
          </table:table-cell>
          <table:table-cell table:style-name="ce1332" office:value-type="string" calcext:value-type="string">
            <text:p>Alerte délai</text:p>
          </table:table-cell>
          <table:table-cell table:style-name="ce1332" office:value-type="string" calcext:value-type="string">
            <text:p>Journal-Ix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5" office:value-type="string" calcext:value-type="string">
            <text:p>(Défaut)</text:p>
          </table:table-cell>
          <table:table-cell table:style-name="ce1276" office:value-type="string" calcext:value-type="string">
            <text:p>(Feuille de détails par défaut)</text:p>
          </table:table-cell>
          <table:table-cell table:style-name="ce1280"/>
          <table:table-cell table:style-name="ce1290" table:formula="of:=IFERROR(SUMPRODUCT(OFFSET([.E14];1;0;[.$Q14]);OFFSET([.$R14];1;0;[.$Q14]))/[.$R14];&quot;Ø !&quot;)" office:value-type="percentage" office:value="0.4" calcext:value-type="percentage">
            <text:p>40%</text:p>
          </table:table-cell>
          <table:table-cell table:style-name="ce1280"/>
          <table:table-cell table:style-name="ce1299"/>
          <table:table-cell table:style-name="ce1306"/>
          <table:table-cell table:style-name="ce1315"/>
          <table:table-cell table:style-name="ce1319"/>
          <table:table-cell table:style-name="ce1321" table:formula="of:=IF(ISNUMBER([.$T14]);INDEX(JournalTitre;[.$T14]);[.$T14])" office:value-type="string" office:string-value="-" calcext:value-type="string">
            <text:p>-</text:p>
          </table:table-cell>
          <table:table-cell table:style-name="ce1322" table:formula="of:=IF(ISNUMBER([.$T14]);COM.MICROSOFT.MINIFS(JournalUrgence;JournalPlanID;&quot;*&quot;&amp;BlocID&amp;&quot;*&quot;);[.$T14])" office:value-type="string" office:string-value="-" calcext:value-type="string">
            <text:p>-</text:p>
          </table:table-cell>
          <table:table-cell table:style-name="ce1323" table:formula="of:=IF(ISNUMBER([.$T14]);COM.MICROSOFT.MAXIFS(JournalDate;JournalPlanID;&quot;*&quot;&amp;BlocID&amp;&quot;*&quot;);[.$T1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style-name="ce1329" office:value-type="float" office:value="1" calcext:value-type="float">
            <text:p>1</text:p>
          </table:table-cell>
          <table:table-cell table:style-name="ce1329" table:formula="of:=MATCH(&quot;1&quot;;OFFSET([.$P14];2;0;99;1);0)" office:value-type="float" office:value="35" calcext:value-type="float">
            <text:p>35</text:p>
          </table:table-cell>
          <table:table-cell table:style-name="ce1329" table:formula="of:=SUM(OFFSET([.R14];1;0;[.$Q14]))" office:value-type="float" office:value="3" calcext:value-type="float">
            <text:p>3</text:p>
          </table:table-cell>
          <table:table-cell table:style-name="ce1329" office:value-type="float" office:value="0" calcext:value-type="float">
            <text:p>0</text:p>
          </table:table-cell>
          <table:table-cell table:style-name="ce648" table:formula="of:=COM.MICROSOFT.IFS(NOT(ISNUMBER([.$N14]));&quot;-&quot;;[.$N1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1</text:p>
          </table:table-cell>
          <table:table-cell table:style-name="ce1257" office:value-type="string" calcext:value-type="string">
            <text:p>Tâche1</text:p>
          </table:table-cell>
          <table:table-cell table:style-name="ce1257"/>
          <table:table-cell table:style-name="ce1291" office:value-type="percentage" office:value="0" calcext:value-type="percentage">
            <text:p>0%</text:p>
          </table:table-cell>
          <table:table-cell table:style-name="ce1296"/>
          <table:table-cell table:style-name="ce1300" office:value-type="date" office:date-value="2021-03-29" calcext:value-type="date">
            <text:p>2021-03-29</text:p>
          </table:table-cell>
          <table:table-cell table:style-name="ce1307" office:value-type="date" office:date-value="2025-03-01" calcext:value-type="date">
            <text:p>2025-03-01</text:p>
          </table:table-cell>
          <table:table-cell table:style-name="ce1316"/>
          <table:table-cell table:style-name="ce1319"/>
          <table:table-cell table:style-name="ce1321" table:formula="of:=IF(ISNUMBER([.$T15]);INDEX(JournalTitre;[.$T15]);[.$T15])" office:value-type="string" office:string-value="-" calcext:value-type="string">
            <text:p>-</text:p>
          </table:table-cell>
          <table:table-cell table:style-name="ce1322" table:formula="of:=IF(ISNUMBER([.$T15]);COM.MICROSOFT.MINIFS(JournalUrgence;JournalPlanID;&quot;*&quot;&amp;BlocID&amp;&quot;*&quot;);[.$T15])" office:value-type="string" office:string-value="-" calcext:value-type="string">
            <text:p>-</text:p>
          </table:table-cell>
          <table:table-cell table:style-name="ce1323" table:formula="of:=IF(ISNUMBER([.$T15]);COM.MICROSOFT.MAXIFS(JournalDate;JournalPlanID;&quot;*&quot;&amp;BlocID&amp;&quot;*&quot;);[.$T1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5]);[.$F15];IF(ISNUMBER([.$E15]);1;0))" office:value-type="float" office:value="1" calcext:value-type="float">
            <text:p>1</text:p>
          </table:table-cell>
          <table:table-cell table:style-name="ce647" table:formula="of:=COM.MICROSOFT.IFS(NOT(ISNUMBER([.$H15]));0;NOT(ISNUMBER([.$E15]));2;[.$E15]&gt;=1;0;[.$H15]-PlanDate&lt;=ParamMarge2;2;[.$H15]-PlanDate&lt;=ParamMarge1;1;1;0)" office:value-type="string" office:string-value="" calcext:value-type="error">
            <text:p>#RÉF !</text:p>
          </table:table-cell>
          <table:table-cell table:style-name="ce648" table:formula="of:=COM.MICROSOFT.IFS(NOT(ISNUMBER([.$N15]));&quot;-&quot;;[.$N1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2</text:p>
          </table:table-cell>
          <table:table-cell table:style-name="ce1257" office:value-type="string" calcext:value-type="string">
            <text:p>Tâche2</text:p>
          </table:table-cell>
          <table:table-cell table:style-name="ce1257"/>
          <table:table-cell table:style-name="ce1291" office:value-type="percentage" office:value="0.2" calcext:value-type="percentage">
            <text:p>20%</text:p>
          </table:table-cell>
          <table:table-cell table:style-name="ce1296"/>
          <table:table-cell table:style-name="ce1300"/>
          <table:table-cell table:style-name="ce1307" office:value-type="date" office:date-value="2025-05-01" calcext:value-type="date">
            <text:p>2025-05-01</text:p>
          </table:table-cell>
          <table:table-cell table:style-name="ce1316"/>
          <table:table-cell table:style-name="ce1319"/>
          <table:table-cell table:style-name="ce1321" table:formula="of:=IF(ISNUMBER([.$T16]);INDEX(JournalTitre;[.$T16]);[.$T16])" office:value-type="string" office:string-value="-" calcext:value-type="string">
            <text:p>-</text:p>
          </table:table-cell>
          <table:table-cell table:style-name="ce1322" table:formula="of:=IF(ISNUMBER([.$T16]);COM.MICROSOFT.MINIFS(JournalUrgence;JournalPlanID;&quot;*&quot;&amp;BlocID&amp;&quot;*&quot;);[.$T16])" office:value-type="string" office:string-value="-" calcext:value-type="string">
            <text:p>-</text:p>
          </table:table-cell>
          <table:table-cell table:style-name="ce1323" table:formula="of:=IF(ISNUMBER([.$T16]);COM.MICROSOFT.MAXIFS(JournalDate;JournalPlanID;&quot;*&quot;&amp;BlocID&amp;&quot;*&quot;);[.$T1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6]);[.$F16];IF(ISNUMBER([.$E16]);1;0))" office:value-type="float" office:value="1" calcext:value-type="float">
            <text:p>1</text:p>
          </table:table-cell>
          <table:table-cell table:style-name="ce647" table:formula="of:=COM.MICROSOFT.IFS(NOT(ISNUMBER([.$H16]));0;NOT(ISNUMBER([.$E16]));2;[.$E16]&gt;=1;0;[.$H16]-PlanDate&lt;=ParamMarge2;2;[.$H16]-PlanDate&lt;=ParamMarge1;1;1;0)" office:value-type="string" office:string-value="" calcext:value-type="error">
            <text:p>#RÉF !</text:p>
          </table:table-cell>
          <table:table-cell table:style-name="ce648" table:formula="of:=COM.MICROSOFT.IFS(NOT(ISNUMBER([.$N16]));&quot;-&quot;;[.$N1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3</text:p>
          </table:table-cell>
          <table:table-cell table:style-name="ce1257" office:value-type="string" calcext:value-type="string">
            <text:p>Tâche3</text:p>
          </table:table-cell>
          <table:table-cell table:style-name="ce1257"/>
          <table:table-cell table:style-name="ce1291" office:value-type="percentage" office:value="1" calcext:value-type="percentage">
            <text:p>100%</text:p>
          </table:table-cell>
          <table:table-cell table:style-name="ce1296"/>
          <table:table-cell table:style-name="ce1300"/>
          <table:table-cell table:style-name="ce1307"/>
          <table:table-cell table:style-name="ce1316"/>
          <table:table-cell table:style-name="ce1319"/>
          <table:table-cell table:style-name="ce1321" table:formula="of:=IF(ISNUMBER([.$T17]);INDEX(JournalTitre;[.$T17]);[.$T17])" office:value-type="string" office:string-value="-" calcext:value-type="string">
            <text:p>-</text:p>
          </table:table-cell>
          <table:table-cell table:style-name="ce1322" table:formula="of:=IF(ISNUMBER([.$T17]);COM.MICROSOFT.MINIFS(JournalUrgence;JournalPlanID;&quot;*&quot;&amp;BlocID&amp;&quot;*&quot;);[.$T17])" office:value-type="string" office:string-value="-" calcext:value-type="string">
            <text:p>-</text:p>
          </table:table-cell>
          <table:table-cell table:style-name="ce1323" table:formula="of:=IF(ISNUMBER([.$T17]);COM.MICROSOFT.MAXIFS(JournalDate;JournalPlanID;&quot;*&quot;&amp;BlocID&amp;&quot;*&quot;);[.$T1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7]);[.$F17];IF(ISNUMBER([.$E17]);1;0))" office:value-type="float" office:value="1" calcext:value-type="float">
            <text:p>1</text:p>
          </table:table-cell>
          <table:table-cell table:style-name="ce647" table:formula="of:=COM.MICROSOFT.IFS(NOT(ISNUMBER([.$H17]));0;NOT(ISNUMBER([.$E17]));2;[.$E17]&gt;=1;0;[.$H17]-PlanDate&lt;=ParamMarge2;2;[.$H17]-PlanDate&lt;=ParamMarge1;1;1;0)" office:value-type="float" office:value="0" calcext:value-type="float">
            <text:p>0</text:p>
          </table:table-cell>
          <table:table-cell table:style-name="ce648" table:formula="of:=COM.MICROSOFT.IFS(NOT(ISNUMBER([.$N17]));&quot;-&quot;;[.$N1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18]);INDEX(JournalTitre;[.$T18]);[.$T18])" office:value-type="string" office:string-value="-" calcext:value-type="string">
            <text:p>-</text:p>
          </table:table-cell>
          <table:table-cell table:style-name="ce1322" table:formula="of:=IF(ISNUMBER([.$T18]);COM.MICROSOFT.MINIFS(JournalUrgence;JournalPlanID;&quot;*&quot;&amp;BlocID&amp;&quot;*&quot;);[.$T18])" office:value-type="string" office:string-value="-" calcext:value-type="string">
            <text:p>-</text:p>
          </table:table-cell>
          <table:table-cell table:style-name="ce1323" table:formula="of:=IF(ISNUMBER([.$T18]);COM.MICROSOFT.MAXIFS(JournalDate;JournalPlanID;&quot;*&quot;&amp;BlocID&amp;&quot;*&quot;);[.$T1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8]);[.$F18];IF(ISNUMBER([.$E18]);1;0))" office:value-type="float" office:value="0" calcext:value-type="float">
            <text:p>0</text:p>
          </table:table-cell>
          <table:table-cell table:style-name="ce647" table:formula="of:=COM.MICROSOFT.IFS(NOT(ISNUMBER([.$H18]));0;NOT(ISNUMBER([.$E18]));2;[.$E18]&gt;=1;0;[.$H18]-PlanDate&lt;=ParamMarge2;2;[.$H18]-PlanDate&lt;=ParamMarge1;1;1;0)" office:value-type="float" office:value="0" calcext:value-type="float">
            <text:p>0</text:p>
          </table:table-cell>
          <table:table-cell table:style-name="ce648" table:formula="of:=COM.MICROSOFT.IFS(NOT(ISNUMBER([.$N18]));&quot;-&quot;;[.$N1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19]);INDEX(JournalTitre;[.$T19]);[.$T19])" office:value-type="string" office:string-value="-" calcext:value-type="string">
            <text:p>-</text:p>
          </table:table-cell>
          <table:table-cell table:style-name="ce1322" table:formula="of:=IF(ISNUMBER([.$T19]);COM.MICROSOFT.MINIFS(JournalUrgence;JournalPlanID;&quot;*&quot;&amp;BlocID&amp;&quot;*&quot;);[.$T19])" office:value-type="string" office:string-value="-" calcext:value-type="string">
            <text:p>-</text:p>
          </table:table-cell>
          <table:table-cell table:style-name="ce1323" table:formula="of:=IF(ISNUMBER([.$T19]);COM.MICROSOFT.MAXIFS(JournalDate;JournalPlanID;&quot;*&quot;&amp;BlocID&amp;&quot;*&quot;);[.$T1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9]);[.$F19];IF(ISNUMBER([.$E19]);1;0))" office:value-type="float" office:value="0" calcext:value-type="float">
            <text:p>0</text:p>
          </table:table-cell>
          <table:table-cell table:style-name="ce647" table:formula="of:=COM.MICROSOFT.IFS(NOT(ISNUMBER([.$H19]));0;NOT(ISNUMBER([.$E19]));2;[.$E19]&gt;=1;0;[.$H19]-PlanDate&lt;=ParamMarge2;2;[.$H19]-PlanDate&lt;=ParamMarge1;1;1;0)" office:value-type="float" office:value="0" calcext:value-type="float">
            <text:p>0</text:p>
          </table:table-cell>
          <table:table-cell table:style-name="ce648" table:formula="of:=COM.MICROSOFT.IFS(NOT(ISNUMBER([.$N19]));&quot;-&quot;;[.$N1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0]);INDEX(JournalTitre;[.$T20]);[.$T20])" office:value-type="string" office:string-value="-" calcext:value-type="string">
            <text:p>-</text:p>
          </table:table-cell>
          <table:table-cell table:style-name="ce1322" table:formula="of:=IF(ISNUMBER([.$T20]);COM.MICROSOFT.MINIFS(JournalUrgence;JournalPlanID;&quot;*&quot;&amp;BlocID&amp;&quot;*&quot;);[.$T20])" office:value-type="string" office:string-value="-" calcext:value-type="string">
            <text:p>-</text:p>
          </table:table-cell>
          <table:table-cell table:style-name="ce1323" table:formula="of:=IF(ISNUMBER([.$T20]);COM.MICROSOFT.MAXIFS(JournalDate;JournalPlanID;&quot;*&quot;&amp;BlocID&amp;&quot;*&quot;);[.$T2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0]);[.$F20];IF(ISNUMBER([.$E20]);1;0))" office:value-type="float" office:value="0" calcext:value-type="float">
            <text:p>0</text:p>
          </table:table-cell>
          <table:table-cell table:style-name="ce647" table:formula="of:=COM.MICROSOFT.IFS(NOT(ISNUMBER([.$H20]));0;NOT(ISNUMBER([.$E20]));2;[.$E20]&gt;=1;0;[.$H20]-PlanDate&lt;=ParamMarge2;2;[.$H20]-PlanDate&lt;=ParamMarge1;1;1;0)" office:value-type="float" office:value="0" calcext:value-type="float">
            <text:p>0</text:p>
          </table:table-cell>
          <table:table-cell table:style-name="ce648" table:formula="of:=COM.MICROSOFT.IFS(NOT(ISNUMBER([.$N20]));&quot;-&quot;;[.$N2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1]);INDEX(JournalTitre;[.$T21]);[.$T21])" office:value-type="string" office:string-value="-" calcext:value-type="string">
            <text:p>-</text:p>
          </table:table-cell>
          <table:table-cell table:style-name="ce1322" table:formula="of:=IF(ISNUMBER([.$T21]);COM.MICROSOFT.MINIFS(JournalUrgence;JournalPlanID;&quot;*&quot;&amp;BlocID&amp;&quot;*&quot;);[.$T21])" office:value-type="string" office:string-value="-" calcext:value-type="string">
            <text:p>-</text:p>
          </table:table-cell>
          <table:table-cell table:style-name="ce1323" table:formula="of:=IF(ISNUMBER([.$T21]);COM.MICROSOFT.MAXIFS(JournalDate;JournalPlanID;&quot;*&quot;&amp;BlocID&amp;&quot;*&quot;);[.$T2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1]);[.$F21];IF(ISNUMBER([.$E21]);1;0))" office:value-type="float" office:value="0" calcext:value-type="float">
            <text:p>0</text:p>
          </table:table-cell>
          <table:table-cell table:style-name="ce647" table:formula="of:=COM.MICROSOFT.IFS(NOT(ISNUMBER([.$H21]));0;NOT(ISNUMBER([.$E21]));2;[.$E21]&gt;=1;0;[.$H21]-PlanDate&lt;=ParamMarge2;2;[.$H21]-PlanDate&lt;=ParamMarge1;1;1;0)" office:value-type="float" office:value="0" calcext:value-type="float">
            <text:p>0</text:p>
          </table:table-cell>
          <table:table-cell table:style-name="ce648" table:formula="of:=COM.MICROSOFT.IFS(NOT(ISNUMBER([.$N21]));&quot;-&quot;;[.$N2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2]);INDEX(JournalTitre;[.$T22]);[.$T22])" office:value-type="string" office:string-value="-" calcext:value-type="string">
            <text:p>-</text:p>
          </table:table-cell>
          <table:table-cell table:style-name="ce1322" table:formula="of:=IF(ISNUMBER([.$T22]);COM.MICROSOFT.MINIFS(JournalUrgence;JournalPlanID;&quot;*&quot;&amp;BlocID&amp;&quot;*&quot;);[.$T22])" office:value-type="string" office:string-value="-" calcext:value-type="string">
            <text:p>-</text:p>
          </table:table-cell>
          <table:table-cell table:style-name="ce1323" table:formula="of:=IF(ISNUMBER([.$T22]);COM.MICROSOFT.MAXIFS(JournalDate;JournalPlanID;&quot;*&quot;&amp;BlocID&amp;&quot;*&quot;);[.$T2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2]);[.$F22];IF(ISNUMBER([.$E22]);1;0))" office:value-type="float" office:value="0" calcext:value-type="float">
            <text:p>0</text:p>
          </table:table-cell>
          <table:table-cell table:style-name="ce647" table:formula="of:=COM.MICROSOFT.IFS(NOT(ISNUMBER([.$H22]));0;NOT(ISNUMBER([.$E22]));2;[.$E22]&gt;=1;0;[.$H22]-PlanDate&lt;=ParamMarge2;2;[.$H22]-PlanDate&lt;=ParamMarge1;1;1;0)" office:value-type="float" office:value="0" calcext:value-type="float">
            <text:p>0</text:p>
          </table:table-cell>
          <table:table-cell table:style-name="ce648" table:formula="of:=COM.MICROSOFT.IFS(NOT(ISNUMBER([.$N22]));&quot;-&quot;;[.$N2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3]);INDEX(JournalTitre;[.$T23]);[.$T23])" office:value-type="string" office:string-value="-" calcext:value-type="string">
            <text:p>-</text:p>
          </table:table-cell>
          <table:table-cell table:style-name="ce1322" table:formula="of:=IF(ISNUMBER([.$T23]);COM.MICROSOFT.MINIFS(JournalUrgence;JournalPlanID;&quot;*&quot;&amp;BlocID&amp;&quot;*&quot;);[.$T23])" office:value-type="string" office:string-value="-" calcext:value-type="string">
            <text:p>-</text:p>
          </table:table-cell>
          <table:table-cell table:style-name="ce1323" table:formula="of:=IF(ISNUMBER([.$T23]);COM.MICROSOFT.MAXIFS(JournalDate;JournalPlanID;&quot;*&quot;&amp;BlocID&amp;&quot;*&quot;);[.$T2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3]);[.$F23];IF(ISNUMBER([.$E23]);1;0))" office:value-type="float" office:value="0" calcext:value-type="float">
            <text:p>0</text:p>
          </table:table-cell>
          <table:table-cell table:style-name="ce647" table:formula="of:=COM.MICROSOFT.IFS(NOT(ISNUMBER([.$H23]));0;NOT(ISNUMBER([.$E23]));2;[.$E23]&gt;=1;0;[.$H23]-PlanDate&lt;=ParamMarge2;2;[.$H23]-PlanDate&lt;=ParamMarge1;1;1;0)" office:value-type="float" office:value="0" calcext:value-type="float">
            <text:p>0</text:p>
          </table:table-cell>
          <table:table-cell table:style-name="ce648" table:formula="of:=COM.MICROSOFT.IFS(NOT(ISNUMBER([.$N23]));&quot;-&quot;;[.$N2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4]);INDEX(JournalTitre;[.$T24]);[.$T24])" office:value-type="string" office:string-value="-" calcext:value-type="string">
            <text:p>-</text:p>
          </table:table-cell>
          <table:table-cell table:style-name="ce1322" table:formula="of:=IF(ISNUMBER([.$T24]);COM.MICROSOFT.MINIFS(JournalUrgence;JournalPlanID;&quot;*&quot;&amp;BlocID&amp;&quot;*&quot;);[.$T24])" office:value-type="string" office:string-value="-" calcext:value-type="string">
            <text:p>-</text:p>
          </table:table-cell>
          <table:table-cell table:style-name="ce1323" table:formula="of:=IF(ISNUMBER([.$T24]);COM.MICROSOFT.MAXIFS(JournalDate;JournalPlanID;&quot;*&quot;&amp;BlocID&amp;&quot;*&quot;);[.$T2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4]);[.$F24];IF(ISNUMBER([.$E24]);1;0))" office:value-type="float" office:value="0" calcext:value-type="float">
            <text:p>0</text:p>
          </table:table-cell>
          <table:table-cell table:style-name="ce647" table:formula="of:=COM.MICROSOFT.IFS(NOT(ISNUMBER([.$H24]));0;NOT(ISNUMBER([.$E24]));2;[.$E24]&gt;=1;0;[.$H24]-PlanDate&lt;=ParamMarge2;2;[.$H24]-PlanDate&lt;=ParamMarge1;1;1;0)" office:value-type="float" office:value="0" calcext:value-type="float">
            <text:p>0</text:p>
          </table:table-cell>
          <table:table-cell table:style-name="ce648" table:formula="of:=COM.MICROSOFT.IFS(NOT(ISNUMBER([.$N24]));&quot;-&quot;;[.$N2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5]);INDEX(JournalTitre;[.$T25]);[.$T25])" office:value-type="string" office:string-value="-" calcext:value-type="string">
            <text:p>-</text:p>
          </table:table-cell>
          <table:table-cell table:style-name="ce1322" table:formula="of:=IF(ISNUMBER([.$T25]);COM.MICROSOFT.MINIFS(JournalUrgence;JournalPlanID;&quot;*&quot;&amp;BlocID&amp;&quot;*&quot;);[.$T25])" office:value-type="string" office:string-value="-" calcext:value-type="string">
            <text:p>-</text:p>
          </table:table-cell>
          <table:table-cell table:style-name="ce1323" table:formula="of:=IF(ISNUMBER([.$T25]);COM.MICROSOFT.MAXIFS(JournalDate;JournalPlanID;&quot;*&quot;&amp;BlocID&amp;&quot;*&quot;);[.$T2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5]);[.$F25];IF(ISNUMBER([.$E25]);1;0))" office:value-type="float" office:value="0" calcext:value-type="float">
            <text:p>0</text:p>
          </table:table-cell>
          <table:table-cell table:style-name="ce647" table:formula="of:=COM.MICROSOFT.IFS(NOT(ISNUMBER([.$H25]));0;NOT(ISNUMBER([.$E25]));2;[.$E25]&gt;=1;0;[.$H25]-PlanDate&lt;=ParamMarge2;2;[.$H25]-PlanDate&lt;=ParamMarge1;1;1;0)" office:value-type="float" office:value="0" calcext:value-type="float">
            <text:p>0</text:p>
          </table:table-cell>
          <table:table-cell table:style-name="ce648" table:formula="of:=COM.MICROSOFT.IFS(NOT(ISNUMBER([.$N25]));&quot;-&quot;;[.$N2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6]);INDEX(JournalTitre;[.$T26]);[.$T26])" office:value-type="string" office:string-value="-" calcext:value-type="string">
            <text:p>-</text:p>
          </table:table-cell>
          <table:table-cell table:style-name="ce1322" table:formula="of:=IF(ISNUMBER([.$T26]);COM.MICROSOFT.MINIFS(JournalUrgence;JournalPlanID;&quot;*&quot;&amp;BlocID&amp;&quot;*&quot;);[.$T26])" office:value-type="string" office:string-value="-" calcext:value-type="string">
            <text:p>-</text:p>
          </table:table-cell>
          <table:table-cell table:style-name="ce1323" table:formula="of:=IF(ISNUMBER([.$T26]);COM.MICROSOFT.MAXIFS(JournalDate;JournalPlanID;&quot;*&quot;&amp;BlocID&amp;&quot;*&quot;);[.$T2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6]);[.$F26];IF(ISNUMBER([.$E26]);1;0))" office:value-type="float" office:value="0" calcext:value-type="float">
            <text:p>0</text:p>
          </table:table-cell>
          <table:table-cell table:style-name="ce647" table:formula="of:=COM.MICROSOFT.IFS(NOT(ISNUMBER([.$H26]));0;NOT(ISNUMBER([.$E26]));2;[.$E26]&gt;=1;0;[.$H26]-PlanDate&lt;=ParamMarge2;2;[.$H26]-PlanDate&lt;=ParamMarge1;1;1;0)" office:value-type="float" office:value="0" calcext:value-type="float">
            <text:p>0</text:p>
          </table:table-cell>
          <table:table-cell table:style-name="ce648" table:formula="of:=COM.MICROSOFT.IFS(NOT(ISNUMBER([.$N26]));&quot;-&quot;;[.$N2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7]);INDEX(JournalTitre;[.$T27]);[.$T27])" office:value-type="string" office:string-value="-" calcext:value-type="string">
            <text:p>-</text:p>
          </table:table-cell>
          <table:table-cell table:style-name="ce1322" table:formula="of:=IF(ISNUMBER([.$T27]);COM.MICROSOFT.MINIFS(JournalUrgence;JournalPlanID;&quot;*&quot;&amp;BlocID&amp;&quot;*&quot;);[.$T27])" office:value-type="string" office:string-value="-" calcext:value-type="string">
            <text:p>-</text:p>
          </table:table-cell>
          <table:table-cell table:style-name="ce1323" table:formula="of:=IF(ISNUMBER([.$T27]);COM.MICROSOFT.MAXIFS(JournalDate;JournalPlanID;&quot;*&quot;&amp;BlocID&amp;&quot;*&quot;);[.$T2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7]);[.$F27];IF(ISNUMBER([.$E27]);1;0))" office:value-type="float" office:value="0" calcext:value-type="float">
            <text:p>0</text:p>
          </table:table-cell>
          <table:table-cell table:style-name="ce647" table:formula="of:=COM.MICROSOFT.IFS(NOT(ISNUMBER([.$H27]));0;NOT(ISNUMBER([.$E27]));2;[.$E27]&gt;=1;0;[.$H27]-PlanDate&lt;=ParamMarge2;2;[.$H27]-PlanDate&lt;=ParamMarge1;1;1;0)" office:value-type="float" office:value="0" calcext:value-type="float">
            <text:p>0</text:p>
          </table:table-cell>
          <table:table-cell table:style-name="ce648" table:formula="of:=COM.MICROSOFT.IFS(NOT(ISNUMBER([.$N27]));&quot;-&quot;;[.$N2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8]);INDEX(JournalTitre;[.$T28]);[.$T28])" office:value-type="string" office:string-value="-" calcext:value-type="string">
            <text:p>-</text:p>
          </table:table-cell>
          <table:table-cell table:style-name="ce1322" table:formula="of:=IF(ISNUMBER([.$T28]);COM.MICROSOFT.MINIFS(JournalUrgence;JournalPlanID;&quot;*&quot;&amp;BlocID&amp;&quot;*&quot;);[.$T28])" office:value-type="string" office:string-value="-" calcext:value-type="string">
            <text:p>-</text:p>
          </table:table-cell>
          <table:table-cell table:style-name="ce1323" table:formula="of:=IF(ISNUMBER([.$T28]);COM.MICROSOFT.MAXIFS(JournalDate;JournalPlanID;&quot;*&quot;&amp;BlocID&amp;&quot;*&quot;);[.$T2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8]);[.$F28];IF(ISNUMBER([.$E28]);1;0))" office:value-type="float" office:value="0" calcext:value-type="float">
            <text:p>0</text:p>
          </table:table-cell>
          <table:table-cell table:style-name="ce647" table:formula="of:=COM.MICROSOFT.IFS(NOT(ISNUMBER([.$H28]));0;NOT(ISNUMBER([.$E28]));2;[.$E28]&gt;=1;0;[.$H28]-PlanDate&lt;=ParamMarge2;2;[.$H28]-PlanDate&lt;=ParamMarge1;1;1;0)" office:value-type="float" office:value="0" calcext:value-type="float">
            <text:p>0</text:p>
          </table:table-cell>
          <table:table-cell table:style-name="ce648" table:formula="of:=COM.MICROSOFT.IFS(NOT(ISNUMBER([.$N28]));&quot;-&quot;;[.$N2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29]);INDEX(JournalTitre;[.$T29]);[.$T29])" office:value-type="string" office:string-value="-" calcext:value-type="string">
            <text:p>-</text:p>
          </table:table-cell>
          <table:table-cell table:style-name="ce1322" table:formula="of:=IF(ISNUMBER([.$T29]);COM.MICROSOFT.MINIFS(JournalUrgence;JournalPlanID;&quot;*&quot;&amp;BlocID&amp;&quot;*&quot;);[.$T29])" office:value-type="string" office:string-value="-" calcext:value-type="string">
            <text:p>-</text:p>
          </table:table-cell>
          <table:table-cell table:style-name="ce1323" table:formula="of:=IF(ISNUMBER([.$T29]);COM.MICROSOFT.MAXIFS(JournalDate;JournalPlanID;&quot;*&quot;&amp;BlocID&amp;&quot;*&quot;);[.$T2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9]);[.$F29];IF(ISNUMBER([.$E29]);1;0))" office:value-type="float" office:value="0" calcext:value-type="float">
            <text:p>0</text:p>
          </table:table-cell>
          <table:table-cell table:style-name="ce647" table:formula="of:=COM.MICROSOFT.IFS(NOT(ISNUMBER([.$H29]));0;NOT(ISNUMBER([.$E29]));2;[.$E29]&gt;=1;0;[.$H29]-PlanDate&lt;=ParamMarge2;2;[.$H29]-PlanDate&lt;=ParamMarge1;1;1;0)" office:value-type="float" office:value="0" calcext:value-type="float">
            <text:p>0</text:p>
          </table:table-cell>
          <table:table-cell table:style-name="ce648" table:formula="of:=COM.MICROSOFT.IFS(NOT(ISNUMBER([.$N29]));&quot;-&quot;;[.$N2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0]);INDEX(JournalTitre;[.$T30]);[.$T30])" office:value-type="string" office:string-value="-" calcext:value-type="string">
            <text:p>-</text:p>
          </table:table-cell>
          <table:table-cell table:style-name="ce1322" table:formula="of:=IF(ISNUMBER([.$T30]);COM.MICROSOFT.MINIFS(JournalUrgence;JournalPlanID;&quot;*&quot;&amp;BlocID&amp;&quot;*&quot;);[.$T30])" office:value-type="string" office:string-value="-" calcext:value-type="string">
            <text:p>-</text:p>
          </table:table-cell>
          <table:table-cell table:style-name="ce1323" table:formula="of:=IF(ISNUMBER([.$T30]);COM.MICROSOFT.MAXIFS(JournalDate;JournalPlanID;&quot;*&quot;&amp;BlocID&amp;&quot;*&quot;);[.$T3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0]);[.$F30];IF(ISNUMBER([.$E30]);1;0))" office:value-type="float" office:value="0" calcext:value-type="float">
            <text:p>0</text:p>
          </table:table-cell>
          <table:table-cell table:style-name="ce647" table:formula="of:=COM.MICROSOFT.IFS(NOT(ISNUMBER([.$H30]));0;NOT(ISNUMBER([.$E30]));2;[.$E30]&gt;=1;0;[.$H30]-PlanDate&lt;=ParamMarge2;2;[.$H30]-PlanDate&lt;=ParamMarge1;1;1;0)" office:value-type="float" office:value="0" calcext:value-type="float">
            <text:p>0</text:p>
          </table:table-cell>
          <table:table-cell table:style-name="ce648" table:formula="of:=COM.MICROSOFT.IFS(NOT(ISNUMBER([.$N30]));&quot;-&quot;;[.$N3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1]);INDEX(JournalTitre;[.$T31]);[.$T31])" office:value-type="string" office:string-value="-" calcext:value-type="string">
            <text:p>-</text:p>
          </table:table-cell>
          <table:table-cell table:style-name="ce1322" table:formula="of:=IF(ISNUMBER([.$T31]);COM.MICROSOFT.MINIFS(JournalUrgence;JournalPlanID;&quot;*&quot;&amp;BlocID&amp;&quot;*&quot;);[.$T31])" office:value-type="string" office:string-value="-" calcext:value-type="string">
            <text:p>-</text:p>
          </table:table-cell>
          <table:table-cell table:style-name="ce1323" table:formula="of:=IF(ISNUMBER([.$T31]);COM.MICROSOFT.MAXIFS(JournalDate;JournalPlanID;&quot;*&quot;&amp;BlocID&amp;&quot;*&quot;);[.$T3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1]);[.$F31];IF(ISNUMBER([.$E31]);1;0))" office:value-type="float" office:value="0" calcext:value-type="float">
            <text:p>0</text:p>
          </table:table-cell>
          <table:table-cell table:style-name="ce647" table:formula="of:=COM.MICROSOFT.IFS(NOT(ISNUMBER([.$H31]));0;NOT(ISNUMBER([.$E31]));2;[.$E31]&gt;=1;0;[.$H31]-PlanDate&lt;=ParamMarge2;2;[.$H31]-PlanDate&lt;=ParamMarge1;1;1;0)" office:value-type="float" office:value="0" calcext:value-type="float">
            <text:p>0</text:p>
          </table:table-cell>
          <table:table-cell table:style-name="ce648" table:formula="of:=COM.MICROSOFT.IFS(NOT(ISNUMBER([.$N31]));&quot;-&quot;;[.$N3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2]);INDEX(JournalTitre;[.$T32]);[.$T32])" office:value-type="string" office:string-value="-" calcext:value-type="string">
            <text:p>-</text:p>
          </table:table-cell>
          <table:table-cell table:style-name="ce1322" table:formula="of:=IF(ISNUMBER([.$T32]);COM.MICROSOFT.MINIFS(JournalUrgence;JournalPlanID;&quot;*&quot;&amp;BlocID&amp;&quot;*&quot;);[.$T32])" office:value-type="string" office:string-value="-" calcext:value-type="string">
            <text:p>-</text:p>
          </table:table-cell>
          <table:table-cell table:style-name="ce1323" table:formula="of:=IF(ISNUMBER([.$T32]);COM.MICROSOFT.MAXIFS(JournalDate;JournalPlanID;&quot;*&quot;&amp;BlocID&amp;&quot;*&quot;);[.$T3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2]);[.$F32];IF(ISNUMBER([.$E32]);1;0))" office:value-type="float" office:value="0" calcext:value-type="float">
            <text:p>0</text:p>
          </table:table-cell>
          <table:table-cell table:style-name="ce647" table:formula="of:=COM.MICROSOFT.IFS(NOT(ISNUMBER([.$H32]));0;NOT(ISNUMBER([.$E32]));2;[.$E32]&gt;=1;0;[.$H32]-PlanDate&lt;=ParamMarge2;2;[.$H32]-PlanDate&lt;=ParamMarge1;1;1;0)" office:value-type="float" office:value="0" calcext:value-type="float">
            <text:p>0</text:p>
          </table:table-cell>
          <table:table-cell table:style-name="ce648" table:formula="of:=COM.MICROSOFT.IFS(NOT(ISNUMBER([.$N32]));&quot;-&quot;;[.$N3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3]);INDEX(JournalTitre;[.$T33]);[.$T33])" office:value-type="string" office:string-value="-" calcext:value-type="string">
            <text:p>-</text:p>
          </table:table-cell>
          <table:table-cell table:style-name="ce1322" table:formula="of:=IF(ISNUMBER([.$T33]);COM.MICROSOFT.MINIFS(JournalUrgence;JournalPlanID;&quot;*&quot;&amp;BlocID&amp;&quot;*&quot;);[.$T33])" office:value-type="string" office:string-value="-" calcext:value-type="string">
            <text:p>-</text:p>
          </table:table-cell>
          <table:table-cell table:style-name="ce1323" table:formula="of:=IF(ISNUMBER([.$T33]);COM.MICROSOFT.MAXIFS(JournalDate;JournalPlanID;&quot;*&quot;&amp;BlocID&amp;&quot;*&quot;);[.$T3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3]);[.$F33];IF(ISNUMBER([.$E33]);1;0))" office:value-type="float" office:value="0" calcext:value-type="float">
            <text:p>0</text:p>
          </table:table-cell>
          <table:table-cell table:style-name="ce647" table:formula="of:=COM.MICROSOFT.IFS(NOT(ISNUMBER([.$H33]));0;NOT(ISNUMBER([.$E33]));2;[.$E33]&gt;=1;0;[.$H33]-PlanDate&lt;=ParamMarge2;2;[.$H33]-PlanDate&lt;=ParamMarge1;1;1;0)" office:value-type="float" office:value="0" calcext:value-type="float">
            <text:p>0</text:p>
          </table:table-cell>
          <table:table-cell table:style-name="ce648" table:formula="of:=COM.MICROSOFT.IFS(NOT(ISNUMBER([.$N33]));&quot;-&quot;;[.$N3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4]);INDEX(JournalTitre;[.$T34]);[.$T34])" office:value-type="string" office:string-value="-" calcext:value-type="string">
            <text:p>-</text:p>
          </table:table-cell>
          <table:table-cell table:style-name="ce1322" table:formula="of:=IF(ISNUMBER([.$T34]);COM.MICROSOFT.MINIFS(JournalUrgence;JournalPlanID;&quot;*&quot;&amp;BlocID&amp;&quot;*&quot;);[.$T34])" office:value-type="string" office:string-value="-" calcext:value-type="string">
            <text:p>-</text:p>
          </table:table-cell>
          <table:table-cell table:style-name="ce1323" table:formula="of:=IF(ISNUMBER([.$T34]);COM.MICROSOFT.MAXIFS(JournalDate;JournalPlanID;&quot;*&quot;&amp;BlocID&amp;&quot;*&quot;);[.$T3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4]);[.$F34];IF(ISNUMBER([.$E34]);1;0))" office:value-type="float" office:value="0" calcext:value-type="float">
            <text:p>0</text:p>
          </table:table-cell>
          <table:table-cell table:style-name="ce647" table:formula="of:=COM.MICROSOFT.IFS(NOT(ISNUMBER([.$H34]));0;NOT(ISNUMBER([.$E34]));2;[.$E34]&gt;=1;0;[.$H34]-PlanDate&lt;=ParamMarge2;2;[.$H34]-PlanDate&lt;=ParamMarge1;1;1;0)" office:value-type="float" office:value="0" calcext:value-type="float">
            <text:p>0</text:p>
          </table:table-cell>
          <table:table-cell table:style-name="ce648" table:formula="of:=COM.MICROSOFT.IFS(NOT(ISNUMBER([.$N34]));&quot;-&quot;;[.$N3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5]);INDEX(JournalTitre;[.$T35]);[.$T35])" office:value-type="string" office:string-value="-" calcext:value-type="string">
            <text:p>-</text:p>
          </table:table-cell>
          <table:table-cell table:style-name="ce1322" table:formula="of:=IF(ISNUMBER([.$T35]);COM.MICROSOFT.MINIFS(JournalUrgence;JournalPlanID;&quot;*&quot;&amp;BlocID&amp;&quot;*&quot;);[.$T35])" office:value-type="string" office:string-value="-" calcext:value-type="string">
            <text:p>-</text:p>
          </table:table-cell>
          <table:table-cell table:style-name="ce1323" table:formula="of:=IF(ISNUMBER([.$T35]);COM.MICROSOFT.MAXIFS(JournalDate;JournalPlanID;&quot;*&quot;&amp;BlocID&amp;&quot;*&quot;);[.$T3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5]);[.$F35];IF(ISNUMBER([.$E35]);1;0))" office:value-type="float" office:value="0" calcext:value-type="float">
            <text:p>0</text:p>
          </table:table-cell>
          <table:table-cell table:style-name="ce647" table:formula="of:=COM.MICROSOFT.IFS(NOT(ISNUMBER([.$H35]));0;NOT(ISNUMBER([.$E35]));2;[.$E35]&gt;=1;0;[.$H35]-PlanDate&lt;=ParamMarge2;2;[.$H35]-PlanDate&lt;=ParamMarge1;1;1;0)" office:value-type="float" office:value="0" calcext:value-type="float">
            <text:p>0</text:p>
          </table:table-cell>
          <table:table-cell table:style-name="ce648" table:formula="of:=COM.MICROSOFT.IFS(NOT(ISNUMBER([.$N35]));&quot;-&quot;;[.$N3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6]);INDEX(JournalTitre;[.$T36]);[.$T36])" office:value-type="string" office:string-value="-" calcext:value-type="string">
            <text:p>-</text:p>
          </table:table-cell>
          <table:table-cell table:style-name="ce1322" table:formula="of:=IF(ISNUMBER([.$T36]);COM.MICROSOFT.MINIFS(JournalUrgence;JournalPlanID;&quot;*&quot;&amp;BlocID&amp;&quot;*&quot;);[.$T36])" office:value-type="string" office:string-value="-" calcext:value-type="string">
            <text:p>-</text:p>
          </table:table-cell>
          <table:table-cell table:style-name="ce1323" table:formula="of:=IF(ISNUMBER([.$T36]);COM.MICROSOFT.MAXIFS(JournalDate;JournalPlanID;&quot;*&quot;&amp;BlocID&amp;&quot;*&quot;);[.$T3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6]);[.$F36];IF(ISNUMBER([.$E36]);1;0))" office:value-type="float" office:value="0" calcext:value-type="float">
            <text:p>0</text:p>
          </table:table-cell>
          <table:table-cell table:style-name="ce647" table:formula="of:=COM.MICROSOFT.IFS(NOT(ISNUMBER([.$H36]));0;NOT(ISNUMBER([.$E36]));2;[.$E36]&gt;=1;0;[.$H36]-PlanDate&lt;=ParamMarge2;2;[.$H36]-PlanDate&lt;=ParamMarge1;1;1;0)" office:value-type="float" office:value="0" calcext:value-type="float">
            <text:p>0</text:p>
          </table:table-cell>
          <table:table-cell table:style-name="ce648" table:formula="of:=COM.MICROSOFT.IFS(NOT(ISNUMBER([.$N36]));&quot;-&quot;;[.$N3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7]);INDEX(JournalTitre;[.$T37]);[.$T37])" office:value-type="string" office:string-value="-" calcext:value-type="string">
            <text:p>-</text:p>
          </table:table-cell>
          <table:table-cell table:style-name="ce1322" table:formula="of:=IF(ISNUMBER([.$T37]);COM.MICROSOFT.MINIFS(JournalUrgence;JournalPlanID;&quot;*&quot;&amp;BlocID&amp;&quot;*&quot;);[.$T37])" office:value-type="string" office:string-value="-" calcext:value-type="string">
            <text:p>-</text:p>
          </table:table-cell>
          <table:table-cell table:style-name="ce1323" table:formula="of:=IF(ISNUMBER([.$T37]);COM.MICROSOFT.MAXIFS(JournalDate;JournalPlanID;&quot;*&quot;&amp;BlocID&amp;&quot;*&quot;);[.$T3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7]);[.$F37];IF(ISNUMBER([.$E37]);1;0))" office:value-type="float" office:value="0" calcext:value-type="float">
            <text:p>0</text:p>
          </table:table-cell>
          <table:table-cell table:style-name="ce647" table:formula="of:=COM.MICROSOFT.IFS(NOT(ISNUMBER([.$H37]));0;NOT(ISNUMBER([.$E37]));2;[.$E37]&gt;=1;0;[.$H37]-PlanDate&lt;=ParamMarge2;2;[.$H37]-PlanDate&lt;=ParamMarge1;1;1;0)" office:value-type="float" office:value="0" calcext:value-type="float">
            <text:p>0</text:p>
          </table:table-cell>
          <table:table-cell table:style-name="ce648" table:formula="of:=COM.MICROSOFT.IFS(NOT(ISNUMBER([.$N37]));&quot;-&quot;;[.$N3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8]);INDEX(JournalTitre;[.$T38]);[.$T38])" office:value-type="string" office:string-value="-" calcext:value-type="string">
            <text:p>-</text:p>
          </table:table-cell>
          <table:table-cell table:style-name="ce1322" table:formula="of:=IF(ISNUMBER([.$T38]);COM.MICROSOFT.MINIFS(JournalUrgence;JournalPlanID;&quot;*&quot;&amp;BlocID&amp;&quot;*&quot;);[.$T38])" office:value-type="string" office:string-value="-" calcext:value-type="string">
            <text:p>-</text:p>
          </table:table-cell>
          <table:table-cell table:style-name="ce1323" table:formula="of:=IF(ISNUMBER([.$T38]);COM.MICROSOFT.MAXIFS(JournalDate;JournalPlanID;&quot;*&quot;&amp;BlocID&amp;&quot;*&quot;);[.$T3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8]);[.$F38];IF(ISNUMBER([.$E38]);1;0))" office:value-type="float" office:value="0" calcext:value-type="float">
            <text:p>0</text:p>
          </table:table-cell>
          <table:table-cell table:style-name="ce647" table:formula="of:=COM.MICROSOFT.IFS(NOT(ISNUMBER([.$H38]));0;NOT(ISNUMBER([.$E38]));2;[.$E38]&gt;=1;0;[.$H38]-PlanDate&lt;=ParamMarge2;2;[.$H38]-PlanDate&lt;=ParamMarge1;1;1;0)" office:value-type="float" office:value="0" calcext:value-type="float">
            <text:p>0</text:p>
          </table:table-cell>
          <table:table-cell table:style-name="ce648" table:formula="of:=COM.MICROSOFT.IFS(NOT(ISNUMBER([.$N38]));&quot;-&quot;;[.$N3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39]);INDEX(JournalTitre;[.$T39]);[.$T39])" office:value-type="string" office:string-value="-" calcext:value-type="string">
            <text:p>-</text:p>
          </table:table-cell>
          <table:table-cell table:style-name="ce1322" table:formula="of:=IF(ISNUMBER([.$T39]);COM.MICROSOFT.MINIFS(JournalUrgence;JournalPlanID;&quot;*&quot;&amp;BlocID&amp;&quot;*&quot;);[.$T39])" office:value-type="string" office:string-value="-" calcext:value-type="string">
            <text:p>-</text:p>
          </table:table-cell>
          <table:table-cell table:style-name="ce1323" table:formula="of:=IF(ISNUMBER([.$T39]);COM.MICROSOFT.MAXIFS(JournalDate;JournalPlanID;&quot;*&quot;&amp;BlocID&amp;&quot;*&quot;);[.$T3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9]);[.$F39];IF(ISNUMBER([.$E39]);1;0))" office:value-type="float" office:value="0" calcext:value-type="float">
            <text:p>0</text:p>
          </table:table-cell>
          <table:table-cell table:style-name="ce647" table:formula="of:=COM.MICROSOFT.IFS(NOT(ISNUMBER([.$H39]));0;NOT(ISNUMBER([.$E39]));2;[.$E39]&gt;=1;0;[.$H39]-PlanDate&lt;=ParamMarge2;2;[.$H39]-PlanDate&lt;=ParamMarge1;1;1;0)" office:value-type="float" office:value="0" calcext:value-type="float">
            <text:p>0</text:p>
          </table:table-cell>
          <table:table-cell table:style-name="ce648" table:formula="of:=COM.MICROSOFT.IFS(NOT(ISNUMBER([.$N39]));&quot;-&quot;;[.$N3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0]);INDEX(JournalTitre;[.$T40]);[.$T40])" office:value-type="string" office:string-value="-" calcext:value-type="string">
            <text:p>-</text:p>
          </table:table-cell>
          <table:table-cell table:style-name="ce1322" table:formula="of:=IF(ISNUMBER([.$T40]);COM.MICROSOFT.MINIFS(JournalUrgence;JournalPlanID;&quot;*&quot;&amp;BlocID&amp;&quot;*&quot;);[.$T40])" office:value-type="string" office:string-value="-" calcext:value-type="string">
            <text:p>-</text:p>
          </table:table-cell>
          <table:table-cell table:style-name="ce1323" table:formula="of:=IF(ISNUMBER([.$T40]);COM.MICROSOFT.MAXIFS(JournalDate;JournalPlanID;&quot;*&quot;&amp;BlocID&amp;&quot;*&quot;);[.$T4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0]);[.$F40];IF(ISNUMBER([.$E40]);1;0))" office:value-type="float" office:value="0" calcext:value-type="float">
            <text:p>0</text:p>
          </table:table-cell>
          <table:table-cell table:style-name="ce647" table:formula="of:=COM.MICROSOFT.IFS(NOT(ISNUMBER([.$H40]));0;NOT(ISNUMBER([.$E40]));2;[.$E40]&gt;=1;0;[.$H40]-PlanDate&lt;=ParamMarge2;2;[.$H40]-PlanDate&lt;=ParamMarge1;1;1;0)" office:value-type="float" office:value="0" calcext:value-type="float">
            <text:p>0</text:p>
          </table:table-cell>
          <table:table-cell table:style-name="ce648" table:formula="of:=COM.MICROSOFT.IFS(NOT(ISNUMBER([.$N40]));&quot;-&quot;;[.$N4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1]);INDEX(JournalTitre;[.$T41]);[.$T41])" office:value-type="string" office:string-value="-" calcext:value-type="string">
            <text:p>-</text:p>
          </table:table-cell>
          <table:table-cell table:style-name="ce1322" table:formula="of:=IF(ISNUMBER([.$T41]);COM.MICROSOFT.MINIFS(JournalUrgence;JournalPlanID;&quot;*&quot;&amp;BlocID&amp;&quot;*&quot;);[.$T41])" office:value-type="string" office:string-value="-" calcext:value-type="string">
            <text:p>-</text:p>
          </table:table-cell>
          <table:table-cell table:style-name="ce1323" table:formula="of:=IF(ISNUMBER([.$T41]);COM.MICROSOFT.MAXIFS(JournalDate;JournalPlanID;&quot;*&quot;&amp;BlocID&amp;&quot;*&quot;);[.$T4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1]);[.$F41];IF(ISNUMBER([.$E41]);1;0))" office:value-type="float" office:value="0" calcext:value-type="float">
            <text:p>0</text:p>
          </table:table-cell>
          <table:table-cell table:style-name="ce647" table:formula="of:=COM.MICROSOFT.IFS(NOT(ISNUMBER([.$H41]));0;NOT(ISNUMBER([.$E41]));2;[.$E41]&gt;=1;0;[.$H41]-PlanDate&lt;=ParamMarge2;2;[.$H41]-PlanDate&lt;=ParamMarge1;1;1;0)" office:value-type="float" office:value="0" calcext:value-type="float">
            <text:p>0</text:p>
          </table:table-cell>
          <table:table-cell table:style-name="ce648" table:formula="of:=COM.MICROSOFT.IFS(NOT(ISNUMBER([.$N41]));&quot;-&quot;;[.$N4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2]);INDEX(JournalTitre;[.$T42]);[.$T42])" office:value-type="string" office:string-value="-" calcext:value-type="string">
            <text:p>-</text:p>
          </table:table-cell>
          <table:table-cell table:style-name="ce1322" table:formula="of:=IF(ISNUMBER([.$T42]);COM.MICROSOFT.MINIFS(JournalUrgence;JournalPlanID;&quot;*&quot;&amp;BlocID&amp;&quot;*&quot;);[.$T42])" office:value-type="string" office:string-value="-" calcext:value-type="string">
            <text:p>-</text:p>
          </table:table-cell>
          <table:table-cell table:style-name="ce1323" table:formula="of:=IF(ISNUMBER([.$T42]);COM.MICROSOFT.MAXIFS(JournalDate;JournalPlanID;&quot;*&quot;&amp;BlocID&amp;&quot;*&quot;);[.$T4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2]);[.$F42];IF(ISNUMBER([.$E42]);1;0))" office:value-type="float" office:value="0" calcext:value-type="float">
            <text:p>0</text:p>
          </table:table-cell>
          <table:table-cell table:style-name="ce647" table:formula="of:=COM.MICROSOFT.IFS(NOT(ISNUMBER([.$H42]));0;NOT(ISNUMBER([.$E42]));2;[.$E42]&gt;=1;0;[.$H42]-PlanDate&lt;=ParamMarge2;2;[.$H42]-PlanDate&lt;=ParamMarge1;1;1;0)" office:value-type="float" office:value="0" calcext:value-type="float">
            <text:p>0</text:p>
          </table:table-cell>
          <table:table-cell table:style-name="ce648" table:formula="of:=COM.MICROSOFT.IFS(NOT(ISNUMBER([.$N42]));&quot;-&quot;;[.$N4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3]);INDEX(JournalTitre;[.$T43]);[.$T43])" office:value-type="string" office:string-value="-" calcext:value-type="string">
            <text:p>-</text:p>
          </table:table-cell>
          <table:table-cell table:style-name="ce1322" table:formula="of:=IF(ISNUMBER([.$T43]);COM.MICROSOFT.MINIFS(JournalUrgence;JournalPlanID;&quot;*&quot;&amp;BlocID&amp;&quot;*&quot;);[.$T43])" office:value-type="string" office:string-value="-" calcext:value-type="string">
            <text:p>-</text:p>
          </table:table-cell>
          <table:table-cell table:style-name="ce1323" table:formula="of:=IF(ISNUMBER([.$T43]);COM.MICROSOFT.MAXIFS(JournalDate;JournalPlanID;&quot;*&quot;&amp;BlocID&amp;&quot;*&quot;);[.$T4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3]);[.$F43];IF(ISNUMBER([.$E43]);1;0))" office:value-type="float" office:value="0" calcext:value-type="float">
            <text:p>0</text:p>
          </table:table-cell>
          <table:table-cell table:style-name="ce647" table:formula="of:=COM.MICROSOFT.IFS(NOT(ISNUMBER([.$H43]));0;NOT(ISNUMBER([.$E43]));2;[.$E43]&gt;=1;0;[.$H43]-PlanDate&lt;=ParamMarge2;2;[.$H43]-PlanDate&lt;=ParamMarge1;1;1;0)" office:value-type="float" office:value="0" calcext:value-type="float">
            <text:p>0</text:p>
          </table:table-cell>
          <table:table-cell table:style-name="ce648" table:formula="of:=COM.MICROSOFT.IFS(NOT(ISNUMBER([.$N43]));&quot;-&quot;;[.$N4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4]);INDEX(JournalTitre;[.$T44]);[.$T44])" office:value-type="string" office:string-value="-" calcext:value-type="string">
            <text:p>-</text:p>
          </table:table-cell>
          <table:table-cell table:style-name="ce1322" table:formula="of:=IF(ISNUMBER([.$T44]);COM.MICROSOFT.MINIFS(JournalUrgence;JournalPlanID;&quot;*&quot;&amp;BlocID&amp;&quot;*&quot;);[.$T44])" office:value-type="string" office:string-value="-" calcext:value-type="string">
            <text:p>-</text:p>
          </table:table-cell>
          <table:table-cell table:style-name="ce1323" table:formula="of:=IF(ISNUMBER([.$T44]);COM.MICROSOFT.MAXIFS(JournalDate;JournalPlanID;&quot;*&quot;&amp;BlocID&amp;&quot;*&quot;);[.$T4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4]);[.$F44];IF(ISNUMBER([.$E44]);1;0))" office:value-type="float" office:value="0" calcext:value-type="float">
            <text:p>0</text:p>
          </table:table-cell>
          <table:table-cell table:style-name="ce647" table:formula="of:=COM.MICROSOFT.IFS(NOT(ISNUMBER([.$H44]));0;NOT(ISNUMBER([.$E44]));2;[.$E44]&gt;=1;0;[.$H44]-PlanDate&lt;=ParamMarge2;2;[.$H44]-PlanDate&lt;=ParamMarge1;1;1;0)" office:value-type="float" office:value="0" calcext:value-type="float">
            <text:p>0</text:p>
          </table:table-cell>
          <table:table-cell table:style-name="ce648" table:formula="of:=COM.MICROSOFT.IFS(NOT(ISNUMBER([.$N44]));&quot;-&quot;;[.$N4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5]);INDEX(JournalTitre;[.$T45]);[.$T45])" office:value-type="string" office:string-value="-" calcext:value-type="string">
            <text:p>-</text:p>
          </table:table-cell>
          <table:table-cell table:style-name="ce1322" table:formula="of:=IF(ISNUMBER([.$T45]);COM.MICROSOFT.MINIFS(JournalUrgence;JournalPlanID;&quot;*&quot;&amp;BlocID&amp;&quot;*&quot;);[.$T45])" office:value-type="string" office:string-value="-" calcext:value-type="string">
            <text:p>-</text:p>
          </table:table-cell>
          <table:table-cell table:style-name="ce1323" table:formula="of:=IF(ISNUMBER([.$T45]);COM.MICROSOFT.MAXIFS(JournalDate;JournalPlanID;&quot;*&quot;&amp;BlocID&amp;&quot;*&quot;);[.$T4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5]);[.$F45];IF(ISNUMBER([.$E45]);1;0))" office:value-type="float" office:value="0" calcext:value-type="float">
            <text:p>0</text:p>
          </table:table-cell>
          <table:table-cell table:style-name="ce647" table:formula="of:=COM.MICROSOFT.IFS(NOT(ISNUMBER([.$H45]));0;NOT(ISNUMBER([.$E45]));2;[.$E45]&gt;=1;0;[.$H45]-PlanDate&lt;=ParamMarge2;2;[.$H45]-PlanDate&lt;=ParamMarge1;1;1;0)" office:value-type="float" office:value="0" calcext:value-type="float">
            <text:p>0</text:p>
          </table:table-cell>
          <table:table-cell table:style-name="ce648" table:formula="of:=COM.MICROSOFT.IFS(NOT(ISNUMBER([.$N45]));&quot;-&quot;;[.$N4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6]);INDEX(JournalTitre;[.$T46]);[.$T46])" office:value-type="string" office:string-value="-" calcext:value-type="string">
            <text:p>-</text:p>
          </table:table-cell>
          <table:table-cell table:style-name="ce1322" table:formula="of:=IF(ISNUMBER([.$T46]);COM.MICROSOFT.MINIFS(JournalUrgence;JournalPlanID;&quot;*&quot;&amp;BlocID&amp;&quot;*&quot;);[.$T46])" office:value-type="string" office:string-value="-" calcext:value-type="string">
            <text:p>-</text:p>
          </table:table-cell>
          <table:table-cell table:style-name="ce1323" table:formula="of:=IF(ISNUMBER([.$T46]);COM.MICROSOFT.MAXIFS(JournalDate;JournalPlanID;&quot;*&quot;&amp;BlocID&amp;&quot;*&quot;);[.$T4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6]);[.$F46];IF(ISNUMBER([.$E46]);1;0))" office:value-type="float" office:value="0" calcext:value-type="float">
            <text:p>0</text:p>
          </table:table-cell>
          <table:table-cell table:style-name="ce647" table:formula="of:=COM.MICROSOFT.IFS(NOT(ISNUMBER([.$H46]));0;NOT(ISNUMBER([.$E46]));2;[.$E46]&gt;=1;0;[.$H46]-PlanDate&lt;=ParamMarge2;2;[.$H46]-PlanDate&lt;=ParamMarge1;1;1;0)" office:value-type="float" office:value="0" calcext:value-type="float">
            <text:p>0</text:p>
          </table:table-cell>
          <table:table-cell table:style-name="ce648" table:formula="of:=COM.MICROSOFT.IFS(NOT(ISNUMBER([.$N46]));&quot;-&quot;;[.$N4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7]);INDEX(JournalTitre;[.$T47]);[.$T47])" office:value-type="string" office:string-value="-" calcext:value-type="string">
            <text:p>-</text:p>
          </table:table-cell>
          <table:table-cell table:style-name="ce1322" table:formula="of:=IF(ISNUMBER([.$T47]);COM.MICROSOFT.MINIFS(JournalUrgence;JournalPlanID;&quot;*&quot;&amp;BlocID&amp;&quot;*&quot;);[.$T47])" office:value-type="string" office:string-value="-" calcext:value-type="string">
            <text:p>-</text:p>
          </table:table-cell>
          <table:table-cell table:style-name="ce1323" table:formula="of:=IF(ISNUMBER([.$T47]);COM.MICROSOFT.MAXIFS(JournalDate;JournalPlanID;&quot;*&quot;&amp;BlocID&amp;&quot;*&quot;);[.$T4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7]);[.$F47];IF(ISNUMBER([.$E47]);1;0))" office:value-type="float" office:value="0" calcext:value-type="float">
            <text:p>0</text:p>
          </table:table-cell>
          <table:table-cell table:style-name="ce647" table:formula="of:=COM.MICROSOFT.IFS(NOT(ISNUMBER([.$H47]));0;NOT(ISNUMBER([.$E47]));2;[.$E47]&gt;=1;0;[.$H47]-PlanDate&lt;=ParamMarge2;2;[.$H47]-PlanDate&lt;=ParamMarge1;1;1;0)" office:value-type="float" office:value="0" calcext:value-type="float">
            <text:p>0</text:p>
          </table:table-cell>
          <table:table-cell table:style-name="ce648" table:formula="of:=COM.MICROSOFT.IFS(NOT(ISNUMBER([.$N47]));&quot;-&quot;;[.$N4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8]);INDEX(JournalTitre;[.$T48]);[.$T48])" office:value-type="string" office:string-value="-" calcext:value-type="string">
            <text:p>-</text:p>
          </table:table-cell>
          <table:table-cell table:style-name="ce1322" table:formula="of:=IF(ISNUMBER([.$T48]);COM.MICROSOFT.MINIFS(JournalUrgence;JournalPlanID;&quot;*&quot;&amp;BlocID&amp;&quot;*&quot;);[.$T48])" office:value-type="string" office:string-value="-" calcext:value-type="string">
            <text:p>-</text:p>
          </table:table-cell>
          <table:table-cell table:style-name="ce1323" table:formula="of:=IF(ISNUMBER([.$T48]);COM.MICROSOFT.MAXIFS(JournalDate;JournalPlanID;&quot;*&quot;&amp;BlocID&amp;&quot;*&quot;);[.$T4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8]);[.$F48];IF(ISNUMBER([.$E48]);1;0))" office:value-type="float" office:value="0" calcext:value-type="float">
            <text:p>0</text:p>
          </table:table-cell>
          <table:table-cell table:style-name="ce647" table:formula="of:=COM.MICROSOFT.IFS(NOT(ISNUMBER([.$H48]));0;NOT(ISNUMBER([.$E48]));2;[.$E48]&gt;=1;0;[.$H48]-PlanDate&lt;=ParamMarge2;2;[.$H48]-PlanDate&lt;=ParamMarge1;1;1;0)" office:value-type="float" office:value="0" calcext:value-type="float">
            <text:p>0</text:p>
          </table:table-cell>
          <table:table-cell table:style-name="ce648" table:formula="of:=COM.MICROSOFT.IFS(NOT(ISNUMBER([.$N48]));&quot;-&quot;;[.$N4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1291"/>
          <table:table-cell table:style-name="ce1297"/>
          <table:table-cell table:style-name="ce1301"/>
          <table:table-cell table:style-name="ce1308"/>
          <table:table-cell table:style-name="ce1316"/>
          <table:table-cell table:style-name="ce1319"/>
          <table:table-cell table:style-name="ce1321" table:formula="of:=IF(ISNUMBER([.$T49]);INDEX(JournalTitre;[.$T49]);[.$T49])" office:value-type="string" office:string-value="-" calcext:value-type="string">
            <text:p>-</text:p>
          </table:table-cell>
          <table:table-cell table:style-name="ce1322" table:formula="of:=IF(ISNUMBER([.$T49]);COM.MICROSOFT.MINIFS(JournalUrgence;JournalPlanID;&quot;*&quot;&amp;BlocID&amp;&quot;*&quot;);[.$T49])" office:value-type="string" office:string-value="-" calcext:value-type="string">
            <text:p>-</text:p>
          </table:table-cell>
          <table:table-cell table:style-name="ce1323" table:formula="of:=IF(ISNUMBER([.$T49]);COM.MICROSOFT.MAXIFS(JournalDate;JournalPlanID;&quot;*&quot;&amp;BlocID&amp;&quot;*&quot;);[.$T4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9]);[.$F49];IF(ISNUMBER([.$E49]);1;0))" office:value-type="float" office:value="0" calcext:value-type="float">
            <text:p>0</text:p>
          </table:table-cell>
          <table:table-cell table:style-name="ce647" table:formula="of:=COM.MICROSOFT.IFS(NOT(ISNUMBER([.$H49]));0;NOT(ISNUMBER([.$E49]));2;[.$E49]&gt;=1;0;[.$H49]-PlanDate&lt;=ParamMarge2;2;[.$H49]-PlanDate&lt;=ParamMarge1;1;1;0)" office:value-type="float" office:value="0" calcext:value-type="float">
            <text:p>0</text:p>
          </table:table-cell>
          <table:table-cell table:style-name="ce648" table:formula="of:=COM.MICROSOFT.IFS(NOT(ISNUMBER([.$N49]));&quot;-&quot;;[.$N4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09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/>
          <table:table-cell table:style-name="ce1302"/>
          <table:table-cell table:style-name="ce1310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1292" office:value-type="string" calcext:value-type="string">
            <text:p>-</text:p>
          </table:table-cell>
          <table:table-cell table:style-name="ce1244" table:number-columns-repeated="2"/>
          <table:table-cell table:style-name="ce1311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8" table:number-columns-repeated="4"/>
          <table:table-cell table:style-name="ce1293" table:formula="of:=ADDRESS(ROW([.E$13])+1;COLUMN([.E$13]))&amp;&quot;:&quot;&amp;ADDRESS(ROW([.E61])-1;COLUMN([.E61]))" office:value-type="string" office:string-value="$E$14:$E$60" calcext:value-type="string">
            <text:p>$E$14:$E$60</text:p>
          </table:table-cell>
          <table:table-cell table:style-name="ce1248"/>
          <table:table-cell table:style-name="ce1303"/>
          <table:table-cell table:style-name="ce1293" table:formula="of:=ADDRESS(ROW([.H$13])+1;COLUMN([.H$13]))&amp;&quot;:&quot;&amp;ADDRESS(ROW([.H61])-1;COLUMN([.H61]))" office:value-type="string" office:string-value="$H$14:$H$60" calcext:value-type="string">
            <text:p>$H$14:$H$60</text:p>
          </table:table-cell>
          <table:table-cell table:style-name="ce1248" table:number-columns-repeated="7"/>
          <table:table-cell table:style-name="ce1331"/>
          <table:table-cell table:style-name="ce1248" table:number-columns-repeated="4"/>
          <table:table-cell table:number-columns-repeated="1005"/>
        </table:table-row>
        <table:table-row table:style-name="ro2" table:number-rows-repeated="1048514">
          <table:table-cell table:number-columns-repeated="1025"/>
        </table:table-row>
        <table:table-row table:style-name="ro2">
          <table:table-cell table:number-columns-repeated="1025"/>
        </table:table-row>
        <table:named-expressions>
          <table:named-range table:name="BlocAv" table:base-cell-address="$Détails.$G$2" table:cell-range-address="$Détails.$E$13:.$E$50"/>
          <table:named-range table:name="BlocDate" table:base-cell-address="$Détails.$G$1" table:cell-range-address="$Détails.$G$13:.$G$50"/>
          <table:named-range table:name="BlocID" table:base-cell-address="$Détails.$C$12" table:cell-range-address="$Détails.$B$13:.$B$50"/>
        </table:named-expressions>
        <calcext:conditional-formats>
          <calcext:conditional-format calcext:target-range-address="Liste.E14:Liste.E60">
            <calcext:condition calcext:apply-style-name="BlocAvDébut" calcext:value="formula-is(AND(ISNUMBER([.E14]);[.E14]&lt;=0))" calcext:base-cell-address="Liste.E14"/>
            <calcext:condition calcext:apply-style-name="BlocAvTerminé" calcext:value="&gt;=1" calcext:base-cell-address="Liste.E14"/>
          </calcext:conditional-format>
          <calcext:conditional-format calcext:target-range-address="Liste.H14:Liste.H60">
            <calcext:condition calcext:apply-style-name="BlocDélaiRetard" calcext:value="formula-is([.$S14]=2)" calcext:base-cell-address="Liste.H14"/>
            <calcext:condition calcext:apply-style-name="BlocDélaiLimite" calcext:value="formula-is([.$S14]=1)" calcext:base-cell-address="Liste.H14"/>
          </calcext:conditional-format>
        </calcext:conditional-formats>
      </table:table>
      <table:table table:name="Détails_2" table:style-name="ta2">
        <office:forms form:automatic-focus="false" form:apply-design-mode="false"/>
        <table:table-column table:style-name="co6" table:default-cell-style-name="ce1249"/>
        <table:table-column table:style-name="co7" table:default-cell-style-name="ce1249"/>
        <table:table-column table:style-name="co8" table:default-cell-style-name="ce1249"/>
        <table:table-column table:style-name="co9" table:default-cell-style-name="ce1249"/>
        <table:table-column table:style-name="co10" table:number-columns-repeated="2" table:default-cell-style-name="ce1249"/>
        <table:table-column table:style-name="co11" table:number-columns-repeated="2" table:default-cell-style-name="ce1304"/>
        <table:table-column table:style-name="co12" table:default-cell-style-name="ce1249"/>
        <table:table-column table:style-name="co11" table:default-cell-style-name="ce1249"/>
        <table:table-column table:style-name="co13" table:default-cell-style-name="ce1249"/>
        <table:table-column table:style-name="co10" table:default-cell-style-name="Default"/>
        <table:table-column table:style-name="co11" table:default-cell-style-name="ce1249"/>
        <table:table-column table:style-name="co10" table:number-columns-repeated="2" table:default-cell-style-name="ce1249"/>
        <table:table-column table:style-name="co10" table:number-columns-repeated="2" table:default-cell-style-name="ce1327"/>
        <table:table-column table:style-name="co10" table:number-columns-repeated="1008" table:default-cell-style-name="Default"/>
        <table:table-row table:style-name="ro5">
          <table:table-cell table:style-name="ce1236" office:value-type="string" calcext:value-type="string" table:number-columns-spanned="2" table:number-rows-spanned="1">
            <text:p>(Défaut)</text:p>
          </table:table-cell>
          <table:covered-table-cell table:style-name="ce1250"/>
          <table:table-cell table:style-name="ce1262" office:value-type="string" calcext:value-type="string" table:number-columns-spanned="2" table:number-rows-spanned="1">
            <text:p>(Feuille de détails par défaut)</text:p>
          </table:table-cell>
          <table:covered-table-cell table:style-name="ce1250"/>
          <table:table-cell table:style-name="ce1288" office:value-type="string" calcext:value-type="string">
            <text:p><text:a xlink:href="#Plan!A3" xlink:type="simple">Plan</text:a></text:p>
          </table:table-cell>
          <table:table-cell table:style-name="ce1294" office:value-type="string" calcext:value-type="string">
            <text:p>MÀJ</text:p>
          </table:table-cell>
          <table:table-cell table:style-name="ce1298" table:formula="of:=MAX(BlocDate)" office:value-type="date" office:date-value="2021-03-29" calcext:value-type="date" table:number-columns-spanned="2" table:number-rows-spanned="1">
            <text:p>2021-03-29</text:p>
          </table:table-cell>
          <table:covered-table-cell table:style-name="ce1305"/>
          <table:table-cell table:number-columns-repeated="1017"/>
        </table:table-row>
        <table:table-row table:style-name="ro6">
          <table:table-cell table:style-name="ce1237" office:value-type="float" office:value="0" calcext:value-type="float">
            <text:p>0</text:p>
          </table:table-cell>
          <table:table-cell table:style-name="ce1251" table:formula="of:=HYPERLINK(&quot;#B&quot;&amp;(ROW([.B2])+1);&quot;Table des matières&quot;)" office:value-type="string" office:string-value="Table des matières" calcext:value-type="string" table:number-columns-spanned="2" table:number-rows-spanned="1">
            <text:p>Table des matières</text:p>
          </table:table-cell>
          <table:covered-table-cell table:style-name="ce1275"/>
          <table:table-cell table:style-name="ce1277" office:value-type="string" calcext:value-type="string">
            <text:p>État</text:p>
          </table:table-cell>
          <table:table-cell table:style-name="ce1277" office:value-type="string" calcext:value-type="string">
            <text:p>Fait</text:p>
          </table:table-cell>
          <table:table-cell table:style-name="ce1277" office:value-type="string" calcext:value-type="string">
            <text:p>Poids</text:p>
          </table:table-cell>
          <table:table-cell table:style-name="ce1277" office:value-type="string" calcext:value-type="string">
            <text:p>Date</text:p>
          </table:table-cell>
          <table:table-cell table:style-name="ce1277" office:value-type="string" calcext:value-type="string">
            <text:p>Délai</text:p>
          </table:table-cell>
          <table:table-cell table:style-name="ce1312" office:value-type="string" calcext:value-type="string">
            <text:p>Note</text:p>
          </table:table-cell>
          <table:table-cell table:style-name="ce1317" office:value-type="string" calcext:value-type="string">
            <office:annotation draw:style-name="gr1" svg:width="2.899cm" svg:height="5.336cm" svg:x="35.694cm" svg:y="0cm" draw:caption-point-x="-0.61cm" draw:caption-point-y="0.873cm">
              <dc:creator>Thomas Maeder</dc:creator>
              <dc:date>2025-04-26T12:40:00</dc:date>
              <text:p>Date et lien vers la première entrée dans le journal. Dernière date : trier champ de recherche / tri par ordre descendant ; le plus urgent : trier champ urgence par ordre croissant.</text:p>
            </office:annotation>
            <text:p>Journal</text:p>
          </table:table-cell>
          <table:table-cell table:style-name="ce1320" office:value-type="string" calcext:value-type="string">
            <office:annotation draw:style-name="gr2" svg:width="2.899cm" svg:height="1.799cm" svg:x="39.695cm" svg:y="0cm" draw:caption-point-x="-0.61cm" draw:caption-point-y="0.873cm">
              <dc:creator>Thomas Maeder</dc:creator>
              <dc:date>2025-04-26T12:40:00</dc:date>
              <text:p>Titre / sujet de l’entrée liée dans le journal.</text:p>
            </office:annotation>
            <text:p>Titre / sujet</text:p>
          </table:table-cell>
          <table:table-cell table:style-name="ce1317" office:value-type="string" calcext:value-type="string">
            <office:annotation draw:style-name="gr2" svg:width="2.899cm" svg:height="1.799cm" svg:x="41.425cm" svg:y="0cm" draw:caption-point-x="-0.61cm" draw:caption-point-y="0.873cm">
              <dc:creator>Thomas Maeder</dc:creator>
              <dc:date>2025-04-26T12:41:00</dc:date>
              <text:p>Urgence la plus critique (valeur minimale) dans le journal.</text:p>
            </office:annotation>
            <text:p>Urg.+</text:p>
          </table:table-cell>
          <table:table-cell table:style-name="ce1317" office:value-type="string" calcext:value-type="string">
            <office:annotation draw:style-name="gr2" svg:width="2.899cm" svg:height="1.799cm" svg:x="44.225cm" svg:y="0cm" draw:caption-point-x="-0.61cm" draw:caption-point-y="0.873cm">
              <dc:creator>Thomas Maeder</dc:creator>
              <dc:date>2025-04-26T12:42:00</dc:date>
              <text:p>Date de la dernière entrée dans le journal.</text:p>
            </office:annotation>
            <text:p>Date+</text:p>
          </table:table-cell>
          <table:table-cell table:style-name="ce1317" office:value-type="string" calcext:value-type="string">
            <office:annotation draw:style-name="gr2" svg:width="2.899cm" svg:height="1.799cm" svg:x="45.955cm" svg:y="0cm" draw:caption-point-x="-0.61cm" draw:caption-point-y="0.873cm">
              <dc:creator>Thomas Maeder</dc:creator>
              <dc:date>2025-04-26T12:42:00</dc:date>
              <text:p>Nombre d’entrées à ce sujet dans le journal.</text:p>
            </office:annotation>
            <text:p>J#</text:p>
          </table:table-cell>
          <table:table-cell table:style-name="ce1324"/>
          <table:table-cell table:style-name="ce1328" office:value-type="string" calcext:value-type="string">
            <office:annotation draw:style-name="gr2" svg:width="2.899cm" svg:height="1.799cm" svg:x="49.416cm" svg:y="0cm" draw:caption-point-x="-0.61cm" draw:caption-point-y="0.873cm">
              <dc:creator>Thomas Maeder</dc:creator>
              <dc:date>2025-04-26T11:48:00</dc:date>
              <text:p>1 s’il s’agit d’un titre.</text:p>
            </office:annotation>
            <text:p>Titre</text:p>
          </table:table-cell>
          <table:table-cell table:style-name="ce1328" office:value-type="string" calcext:value-type="string">
            <office:annotation draw:style-name="gr2" svg:width="2.899cm" svg:height="1.799cm" svg:x="51.146cm" svg:y="0cm" draw:caption-point-x="-0.61cm" draw:caption-point-y="0.873cm">
              <dc:creator>Thomas Maeder</dc:creator>
              <dc:date>2025-04-26T11:49:00</dc:date>
              <text:p>Nombre de lignes dans ce titre.</text:p>
            </office:annotation>
            <text:p>Lignes</text:p>
          </table:table-cell>
          <table:table-cell table:style-name="ce1328" office:value-type="string" calcext:value-type="string">
            <office:annotation draw:style-name="gr2" svg:width="2.899cm" svg:height="1.799cm" svg:x="52.876cm" svg:y="0cm" draw:caption-point-x="-0.61cm" draw:caption-point-y="0.873cm">
              <dc:creator>Thomas Maeder</dc:creator>
              <dc:date>2025-04-26T11:49:00</dc:date>
              <text:p>Poids effectif pour calculer l’avancement global.</text:p>
            </office:annotation>
            <text:p>Poids</text:p>
          </table:table-cell>
          <table:table-cell table:style-name="ce1332" office:value-type="string" calcext:value-type="string">
            <office:annotation draw:style-name="gr2" svg:width="2.899cm" svg:height="1.799cm" svg:x="54.607cm" svg:y="0cm" draw:caption-point-x="-0.61cm" draw:caption-point-y="0.873cm">
              <dc:creator>Thomas Maeder</dc:creator>
              <dc:date>2025-04-26T11:51:00</dc:date>
              <text:p>Alerte de délai : 0 = aucune, 1 = attention, 2 = critique.</text:p>
            </office:annotation>
            <text:p>Alerte délai</text:p>
          </table:table-cell>
          <table:table-cell table:style-name="ce1332" office:value-type="string" calcext:value-type="string">
            <office:annotation draw:style-name="gr3" svg:width="2.899cm" svg:height="3.756cm" svg:x="56.337cm" svg:y="0cm" draw:caption-point-x="-0.61cm" draw:caption-point-y="0.873cm">
              <dc:creator>Thomas Maeder</dc:creator>
              <dc:date>2025-04-26T12:46:00</dc:date>
              <text:p>Index dans le journal de la première correspondance (trier le journal selon intérêt : entrée la plus récente ou la plus urgente).</text:p>
            </office:annotation>
            <text:p>Journal-Ix</text:p>
          </table:table-cell>
          <table:table-cell table:number-columns-repeated="1005"/>
        </table:table-row>
        <table:table-row table:style-name="ro6">
          <table:table-cell table:style-name="ce1239" table:formula="of:=MATCH(1;OFFSET([.$P$13];[.A2]+1;0;999;1);0)+[.A2]" office:value-type="float" office:value="1" calcext:value-type="float">
            <text:p>1</text:p>
          </table:table-cell>
          <table:table-cell table:style-name="ce21" table:formula="of:=IF(ISNUMBER([.$A3]);HYPERLINK(&quot;#A&quot;&amp;TEXT(ROW([.B$13])+[.$A3];&quot;0&quot;);OFFSET([.B$13];[.$A3];0)&amp;&quot;&quot;);HYPERLINK(&quot;#a&quot;&amp;ROW([.$A3]);&quot;-&quot;))" office:value-type="string" office:string-value="(Défaut)" calcext:value-type="string">
            <text:p>(Défaut)</text:p>
          </table:table-cell>
          <table:table-cell table:style-name="ce21" table:formula="of:=IF(ISNUMBER([.$A3]);HYPERLINK(&quot;#A&quot;&amp;TEXT(ROW([.C$13])+[.$A3];&quot;0&quot;);OFFSET([.C$13];[.$A3];0)&amp;&quot;&quot;);HYPERLINK(&quot;#a&quot;&amp;ROW([.$A3]);&quot;-&quot;))" office:value-type="string" office:string-value="(Feuille de détails par défaut)" calcext:value-type="string" table:number-columns-spanned="2" table:number-rows-spanned="1">
            <text:p>(Feuille de détails par défaut)</text:p>
          </table:table-cell>
          <table:covered-table-cell table:style-name="ce1278"/>
          <table:table-cell table:style-name="ce1289" table:formula="of:=OFFSET([.E$13];[.$A3];0)" office:value-type="percentage" office:value="0.4" calcext:value-type="percentage">
            <text:p>40%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3]+1;0;999;1);0)+[.A3]" office:value-type="float" office:value="37" calcext:value-type="float">
            <text:p>37</text:p>
          </table:table-cell>
          <table:table-cell table:style-name="ce21" table:formula="of:=IF(ISNUMBER([.$A4]);HYPERLINK(&quot;#A&quot;&amp;TEXT(ROW([.B$13])+[.$A4];&quot;0&quot;);OFFSET([.B$13];[.$A4];0)&amp;&quot;&quot;);HYPERLINK(&quot;#a&quot;&amp;ROW([.$A4]);&quot;-&quot;))" office:value-type="string" office:string-value="-" calcext:value-type="string">
            <text:p>-</text:p>
          </table:table-cell>
          <table:table-cell table:style-name="ce21" table:formula="of:=IF(ISNUMBER([.$A4]);HYPERLINK(&quot;#A&quot;&amp;TEXT(ROW([.C$13])+[.$A4];&quot;0&quot;);OFFSET([.C$13];[.$A4];0)&amp;&quot;&quot;);HYPERLINK(&quot;#a&quot;&amp;ROW([.$A4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4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4]+1;0;999;1);0)+[.A4]" office:value-type="float" office:value="38" calcext:value-type="float">
            <text:p>38</text:p>
          </table:table-cell>
          <table:table-cell table:style-name="ce21" table:formula="of:=IF(ISNUMBER([.$A5]);HYPERLINK(&quot;#A&quot;&amp;TEXT(ROW([.B$13])+[.$A5];&quot;0&quot;);OFFSET([.B$13];[.$A5];0)&amp;&quot;&quot;);HYPERLINK(&quot;#a&quot;&amp;ROW([.$A5]);&quot;-&quot;))" office:value-type="string" office:string-value="-" calcext:value-type="string">
            <text:p>-</text:p>
          </table:table-cell>
          <table:table-cell table:style-name="ce21" table:formula="of:=IF(ISNUMBER([.$A5]);HYPERLINK(&quot;#A&quot;&amp;TEXT(ROW([.C$13])+[.$A5];&quot;0&quot;);OFFSET([.C$13];[.$A5];0)&amp;&quot;&quot;);HYPERLINK(&quot;#a&quot;&amp;ROW([.$A5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5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5]+1;0;999;1);0)+[.A5]" office:value-type="float" office:value="39" calcext:value-type="float">
            <text:p>39</text:p>
          </table:table-cell>
          <table:table-cell table:style-name="ce21" table:formula="of:=IF(ISNUMBER([.$A6]);HYPERLINK(&quot;#A&quot;&amp;TEXT(ROW([.B$13])+[.$A6];&quot;0&quot;);OFFSET([.B$13];[.$A6];0)&amp;&quot;&quot;);HYPERLINK(&quot;#a&quot;&amp;ROW([.$A6]);&quot;-&quot;))" office:value-type="string" office:string-value="-" calcext:value-type="string">
            <text:p>-</text:p>
          </table:table-cell>
          <table:table-cell table:style-name="ce21" table:formula="of:=IF(ISNUMBER([.$A6]);HYPERLINK(&quot;#A&quot;&amp;TEXT(ROW([.C$13])+[.$A6];&quot;0&quot;);OFFSET([.C$13];[.$A6];0)&amp;&quot;&quot;);HYPERLINK(&quot;#a&quot;&amp;ROW([.$A6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6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6]+1;0;999;1);0)+[.A6]" office:value-type="float" office:value="40" calcext:value-type="float">
            <text:p>40</text:p>
          </table:table-cell>
          <table:table-cell table:style-name="ce21" table:formula="of:=IF(ISNUMBER([.$A7]);HYPERLINK(&quot;#A&quot;&amp;TEXT(ROW([.B$13])+[.$A7];&quot;0&quot;);OFFSET([.B$13];[.$A7];0)&amp;&quot;&quot;);HYPERLINK(&quot;#a&quot;&amp;ROW([.$A7]);&quot;-&quot;))" office:value-type="string" office:string-value="-" calcext:value-type="string">
            <text:p>-</text:p>
          </table:table-cell>
          <table:table-cell table:style-name="ce21" table:formula="of:=IF(ISNUMBER([.$A7]);HYPERLINK(&quot;#A&quot;&amp;TEXT(ROW([.C$13])+[.$A7];&quot;0&quot;);OFFSET([.C$13];[.$A7];0)&amp;&quot;&quot;);HYPERLINK(&quot;#a&quot;&amp;ROW([.$A7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7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7]+1;0;999;1);0)+[.A7]" office:value-type="float" office:value="41" calcext:value-type="float">
            <text:p>41</text:p>
          </table:table-cell>
          <table:table-cell table:style-name="ce21" table:formula="of:=IF(ISNUMBER([.$A8]);HYPERLINK(&quot;#A&quot;&amp;TEXT(ROW([.B$13])+[.$A8];&quot;0&quot;);OFFSET([.B$13];[.$A8];0)&amp;&quot;&quot;);HYPERLINK(&quot;#a&quot;&amp;ROW([.$A8]);&quot;-&quot;))" office:value-type="string" office:string-value="-" calcext:value-type="string">
            <text:p>-</text:p>
          </table:table-cell>
          <table:table-cell table:style-name="ce21" table:formula="of:=IF(ISNUMBER([.$A8]);HYPERLINK(&quot;#A&quot;&amp;TEXT(ROW([.C$13])+[.$A8];&quot;0&quot;);OFFSET([.C$13];[.$A8];0)&amp;&quot;&quot;);HYPERLINK(&quot;#a&quot;&amp;ROW([.$A8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8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8]+1;0;999;1);0)+[.A8]" office:value-type="float" office:value="42" calcext:value-type="float">
            <text:p>42</text:p>
          </table:table-cell>
          <table:table-cell table:style-name="ce21" table:formula="of:=IF(ISNUMBER([.$A9]);HYPERLINK(&quot;#A&quot;&amp;TEXT(ROW([.B$13])+[.$A9];&quot;0&quot;);OFFSET([.B$13];[.$A9];0)&amp;&quot;&quot;);HYPERLINK(&quot;#a&quot;&amp;ROW([.$A9]);&quot;-&quot;))" office:value-type="string" office:string-value="-" calcext:value-type="string">
            <text:p>-</text:p>
          </table:table-cell>
          <table:table-cell table:style-name="ce21" table:formula="of:=IF(ISNUMBER([.$A9]);HYPERLINK(&quot;#A&quot;&amp;TEXT(ROW([.C$13])+[.$A9];&quot;0&quot;);OFFSET([.C$13];[.$A9];0)&amp;&quot;&quot;);HYPERLINK(&quot;#a&quot;&amp;ROW([.$A9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9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9]+1;0;999;1);0)+[.A9]" office:value-type="float" office:value="43" calcext:value-type="float">
            <text:p>43</text:p>
          </table:table-cell>
          <table:table-cell table:style-name="ce21" table:formula="of:=IF(ISNUMBER([.$A10]);HYPERLINK(&quot;#A&quot;&amp;TEXT(ROW([.B$13])+[.$A10];&quot;0&quot;);OFFSET([.B$13];[.$A10];0)&amp;&quot;&quot;);HYPERLINK(&quot;#a&quot;&amp;ROW([.$A10]);&quot;-&quot;))" office:value-type="string" office:string-value="-" calcext:value-type="string">
            <text:p>-</text:p>
          </table:table-cell>
          <table:table-cell table:style-name="ce21" table:formula="of:=IF(ISNUMBER([.$A10]);HYPERLINK(&quot;#A&quot;&amp;TEXT(ROW([.C$13])+[.$A10];&quot;0&quot;);OFFSET([.C$13];[.$A10];0)&amp;&quot;&quot;);HYPERLINK(&quot;#a&quot;&amp;ROW([.$A10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0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10]+1;0;999;1);0)+[.A10]" office:value-type="float" office:value="44" calcext:value-type="float">
            <text:p>44</text:p>
          </table:table-cell>
          <table:table-cell table:style-name="ce21" table:formula="of:=IF(ISNUMBER([.$A11]);HYPERLINK(&quot;#A&quot;&amp;TEXT(ROW([.B$13])+[.$A11];&quot;0&quot;);OFFSET([.B$13];[.$A11];0)&amp;&quot;&quot;);HYPERLINK(&quot;#a&quot;&amp;ROW([.$A11]);&quot;-&quot;))" office:value-type="string" office:string-value="-" calcext:value-type="string">
            <text:p>-</text:p>
          </table:table-cell>
          <table:table-cell table:style-name="ce21" table:formula="of:=IF(ISNUMBER([.$A11]);HYPERLINK(&quot;#A&quot;&amp;TEXT(ROW([.C$13])+[.$A11];&quot;0&quot;);OFFSET([.C$13];[.$A11];0)&amp;&quot;&quot;);HYPERLINK(&quot;#a&quot;&amp;ROW([.$A11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1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39" table:formula="of:=MATCH(1;OFFSET([.$P$13];[.A11]+1;0;999;1);0)+[.A11]" office:value-type="float" office:value="45" calcext:value-type="float">
            <text:p>45</text:p>
          </table:table-cell>
          <table:table-cell table:style-name="ce21" table:formula="of:=IF(ISNUMBER([.$A12]);HYPERLINK(&quot;#A&quot;&amp;TEXT(ROW([.B$13])+[.$A12];&quot;0&quot;);OFFSET([.B$13];[.$A12];0)&amp;&quot;&quot;);HYPERLINK(&quot;#a&quot;&amp;ROW([.$A12]);&quot;-&quot;))" office:value-type="string" office:string-value="-" calcext:value-type="string">
            <text:p>-</text:p>
          </table:table-cell>
          <table:table-cell table:style-name="ce21" table:formula="of:=IF(ISNUMBER([.$A12]);HYPERLINK(&quot;#A&quot;&amp;TEXT(ROW([.C$13])+[.$A12];&quot;0&quot;);OFFSET([.C$13];[.$A12];0)&amp;&quot;&quot;);HYPERLINK(&quot;#a&quot;&amp;ROW([.$A12]);&quot;-&quot;))" office:value-type="string" office:string-value="-" calcext:value-type="string" table:number-columns-spanned="2" table:number-rows-spanned="1">
            <text:p>-</text:p>
          </table:table-cell>
          <table:covered-table-cell table:style-name="ce1278"/>
          <table:table-cell table:style-name="ce1289" table:formula="of:=OFFSET([.E$13];[.$A12];0)" office:value-type="string" office:string-value="-" calcext:value-type="string">
            <text:p>-</text:p>
          </table:table-cell>
          <table:table-cell table:style-name="ce1295" table:number-columns-repeated="3"/>
          <table:table-cell table:style-name="ce1313"/>
          <table:table-cell table:style-name="ce1318" table:number-columns-repeated="5"/>
          <table:table-cell table:style-name="ce1325"/>
          <table:table-cell table:style-name="ce1318" table:number-columns-repeated="5"/>
          <table:table-cell table:number-columns-repeated="1005"/>
        </table:table-row>
        <table:table-row table:style-name="ro6">
          <table:table-cell table:style-name="ce1241"/>
          <table:table-cell table:style-name="ce1254" office:value-type="string" calcext:value-type="string">
            <text:p>BlocID</text:p>
          </table:table-cell>
          <table:table-cell table:style-name="ce1254" office:value-type="string" calcext:value-type="string">
            <text:p>Description</text:p>
          </table:table-cell>
          <table:table-cell table:style-name="ce1279" office:value-type="string" calcext:value-type="string">
            <text:p>État</text:p>
          </table:table-cell>
          <table:table-cell table:style-name="ce1279" office:value-type="string" calcext:value-type="string">
            <text:p>Fait</text:p>
          </table:table-cell>
          <table:table-cell table:style-name="ce1279" office:value-type="string" calcext:value-type="string">
            <text:p>Poids</text:p>
          </table:table-cell>
          <table:table-cell table:style-name="ce1279" office:value-type="string" calcext:value-type="string">
            <text:p>Date</text:p>
          </table:table-cell>
          <table:table-cell table:style-name="ce1279" office:value-type="string" calcext:value-type="string">
            <text:p>Délai</text:p>
          </table:table-cell>
          <table:table-cell table:style-name="ce1314" office:value-type="string" calcext:value-type="string">
            <text:p>Note</text:p>
          </table:table-cell>
          <table:table-cell table:style-name="ce1279" office:value-type="string" calcext:value-type="string">
            <text:p>Journal</text:p>
          </table:table-cell>
          <table:table-cell table:style-name="ce1314" office:value-type="string" calcext:value-type="string">
            <text:p>Titre / sujet</text:p>
          </table:table-cell>
          <table:table-cell table:style-name="ce1279" office:value-type="string" calcext:value-type="string">
            <text:p>Urg.+</text:p>
          </table:table-cell>
          <table:table-cell table:style-name="ce1279" office:value-type="string" calcext:value-type="string">
            <text:p>Date+</text:p>
          </table:table-cell>
          <table:table-cell table:style-name="ce1279" office:value-type="string" calcext:value-type="string">
            <text:p>J#</text:p>
          </table:table-cell>
          <table:table-cell table:style-name="ce1326"/>
          <table:table-cell table:style-name="ce1328" office:value-type="string" calcext:value-type="string">
            <text:p>Titre</text:p>
          </table:table-cell>
          <table:table-cell table:style-name="ce1328" office:value-type="string" calcext:value-type="string">
            <text:p>Lignes</text:p>
          </table:table-cell>
          <table:table-cell table:style-name="ce1328" office:value-type="string" calcext:value-type="string">
            <text:p>Poids</text:p>
          </table:table-cell>
          <table:table-cell table:style-name="ce1332" office:value-type="string" calcext:value-type="string">
            <text:p>Alerte délai</text:p>
          </table:table-cell>
          <table:table-cell table:style-name="ce1332" office:value-type="string" calcext:value-type="string">
            <text:p>Journal-Ix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5" office:value-type="string" calcext:value-type="string">
            <text:p>(Défaut)</text:p>
          </table:table-cell>
          <table:table-cell table:style-name="ce1276" office:value-type="string" calcext:value-type="string">
            <text:p>(Feuille de détails par défaut)</text:p>
          </table:table-cell>
          <table:table-cell table:style-name="ce1280"/>
          <table:table-cell table:style-name="ce81" table:formula="of:=IFERROR(SUMPRODUCT(OFFSET([.E14];1;0;[.$Q14]);OFFSET([.$R14];1;0;[.$Q14]))/[.$R14];&quot;Ø !&quot;)" office:value-type="percentage" office:value="0.4" calcext:value-type="percentage">
            <text:p>40%</text:p>
          </table:table-cell>
          <table:table-cell table:style-name="ce1280"/>
          <table:table-cell table:style-name="ce1299"/>
          <table:table-cell table:style-name="ce84"/>
          <table:table-cell table:style-name="ce1315"/>
          <table:table-cell table:style-name="ce1319"/>
          <table:table-cell table:style-name="ce1321" table:formula="of:=IF(ISNUMBER([.$T14]);INDEX(JournalTitre;[.$T14]);[.$T14])" office:value-type="string" office:string-value="-" calcext:value-type="string">
            <text:p>-</text:p>
          </table:table-cell>
          <table:table-cell table:style-name="ce1322" table:formula="of:=IF(ISNUMBER([.$T14]);COM.MICROSOFT.MINIFS(JournalUrgence;JournalPlanID;&quot;*&quot;&amp;BlocID&amp;&quot;*&quot;);[.$T14])" office:value-type="string" office:string-value="-" calcext:value-type="string">
            <text:p>-</text:p>
          </table:table-cell>
          <table:table-cell table:style-name="ce1323" table:formula="of:=IF(ISNUMBER([.$T14]);COM.MICROSOFT.MAXIFS(JournalDate;JournalPlanID;&quot;*&quot;&amp;BlocID&amp;&quot;*&quot;);[.$T1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style-name="ce1329" office:value-type="float" office:value="1" calcext:value-type="float">
            <text:p>1</text:p>
          </table:table-cell>
          <table:table-cell table:style-name="ce1329" table:formula="of:=MATCH(&quot;1&quot;;OFFSET([.$P14];2;0;99;1);0)" office:value-type="float" office:value="35" calcext:value-type="float">
            <text:p>35</text:p>
          </table:table-cell>
          <table:table-cell table:style-name="ce1329" table:formula="of:=SUM(OFFSET([.R14];1;0;[.$Q14]))" office:value-type="float" office:value="3" calcext:value-type="float">
            <text:p>3</text:p>
          </table:table-cell>
          <table:table-cell table:style-name="ce1329" office:value-type="float" office:value="0" calcext:value-type="float">
            <text:p>0</text:p>
          </table:table-cell>
          <table:table-cell table:style-name="ce648" table:formula="of:=COM.MICROSOFT.IFS(NOT(ISNUMBER([.$N14]));&quot;-&quot;;[.$N1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1</text:p>
          </table:table-cell>
          <table:table-cell table:style-name="ce1257" office:value-type="string" calcext:value-type="string">
            <text:p>Tâche1</text:p>
          </table:table-cell>
          <table:table-cell table:style-name="ce1257"/>
          <table:table-cell table:style-name="ce82" office:value-type="percentage" office:value="0" calcext:value-type="percentage">
            <text:p>0%</text:p>
          </table:table-cell>
          <table:table-cell table:style-name="ce1296"/>
          <table:table-cell table:style-name="ce1300" office:value-type="date" office:date-value="2021-03-29" calcext:value-type="date">
            <text:p>2021-03-29</text:p>
          </table:table-cell>
          <table:table-cell table:style-name="ce85" office:value-type="date" office:date-value="2025-03-01" calcext:value-type="date">
            <text:p>2025-03-01</text:p>
          </table:table-cell>
          <table:table-cell table:style-name="ce1316"/>
          <table:table-cell table:style-name="ce1319"/>
          <table:table-cell table:style-name="ce1321" table:formula="of:=IF(ISNUMBER([.$T15]);INDEX(JournalTitre;[.$T15]);[.$T15])" office:value-type="string" office:string-value="-" calcext:value-type="string">
            <text:p>-</text:p>
          </table:table-cell>
          <table:table-cell table:style-name="ce1322" table:formula="of:=IF(ISNUMBER([.$T15]);COM.MICROSOFT.MINIFS(JournalUrgence;JournalPlanID;&quot;*&quot;&amp;BlocID&amp;&quot;*&quot;);[.$T15])" office:value-type="string" office:string-value="-" calcext:value-type="string">
            <text:p>-</text:p>
          </table:table-cell>
          <table:table-cell table:style-name="ce1323" table:formula="of:=IF(ISNUMBER([.$T15]);COM.MICROSOFT.MAXIFS(JournalDate;JournalPlanID;&quot;*&quot;&amp;BlocID&amp;&quot;*&quot;);[.$T1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5]);[.$F15];IF(ISNUMBER([.$E15]);1;0))" office:value-type="float" office:value="1" calcext:value-type="float">
            <text:p>1</text:p>
          </table:table-cell>
          <table:table-cell table:style-name="ce647" table:formula="of:=COM.MICROSOFT.IFS(NOT(ISNUMBER([.$H15]));0;NOT(ISNUMBER([.$E15]));2;[.$E15]&gt;=1;0;[.$H15]-PlanDate&lt;=ParamMarge2;2;[.$H15]-PlanDate&lt;=ParamMarge1;1;1;0)" office:value-type="string" office:string-value="" calcext:value-type="error">
            <text:p>#RÉF !</text:p>
          </table:table-cell>
          <table:table-cell table:style-name="ce648" table:formula="of:=COM.MICROSOFT.IFS(NOT(ISNUMBER([.$N15]));&quot;-&quot;;[.$N1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2</text:p>
          </table:table-cell>
          <table:table-cell table:style-name="ce1257" office:value-type="string" calcext:value-type="string">
            <text:p>Tâche2</text:p>
          </table:table-cell>
          <table:table-cell table:style-name="ce1257"/>
          <table:table-cell table:style-name="ce82" office:value-type="percentage" office:value="0.2" calcext:value-type="percentage">
            <text:p>20%</text:p>
          </table:table-cell>
          <table:table-cell table:style-name="ce1296"/>
          <table:table-cell table:style-name="ce1300"/>
          <table:table-cell table:style-name="ce85" office:value-type="date" office:date-value="2025-05-01" calcext:value-type="date">
            <text:p>2025-05-01</text:p>
          </table:table-cell>
          <table:table-cell table:style-name="ce1316"/>
          <table:table-cell table:style-name="ce1319"/>
          <table:table-cell table:style-name="ce1321" table:formula="of:=IF(ISNUMBER([.$T16]);INDEX(JournalTitre;[.$T16]);[.$T16])" office:value-type="string" office:string-value="-" calcext:value-type="string">
            <text:p>-</text:p>
          </table:table-cell>
          <table:table-cell table:style-name="ce1322" table:formula="of:=IF(ISNUMBER([.$T16]);COM.MICROSOFT.MINIFS(JournalUrgence;JournalPlanID;&quot;*&quot;&amp;BlocID&amp;&quot;*&quot;);[.$T16])" office:value-type="string" office:string-value="-" calcext:value-type="string">
            <text:p>-</text:p>
          </table:table-cell>
          <table:table-cell table:style-name="ce1323" table:formula="of:=IF(ISNUMBER([.$T16]);COM.MICROSOFT.MAXIFS(JournalDate;JournalPlanID;&quot;*&quot;&amp;BlocID&amp;&quot;*&quot;);[.$T1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6]);[.$F16];IF(ISNUMBER([.$E16]);1;0))" office:value-type="float" office:value="1" calcext:value-type="float">
            <text:p>1</text:p>
          </table:table-cell>
          <table:table-cell table:style-name="ce647" table:formula="of:=COM.MICROSOFT.IFS(NOT(ISNUMBER([.$H16]));0;NOT(ISNUMBER([.$E16]));2;[.$E16]&gt;=1;0;[.$H16]-PlanDate&lt;=ParamMarge2;2;[.$H16]-PlanDate&lt;=ParamMarge1;1;1;0)" office:value-type="string" office:string-value="" calcext:value-type="error">
            <text:p>#RÉF !</text:p>
          </table:table-cell>
          <table:table-cell table:style-name="ce648" table:formula="of:=COM.MICROSOFT.IFS(NOT(ISNUMBER([.$N16]));&quot;-&quot;;[.$N1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57" office:value-type="string" calcext:value-type="string">
            <text:p>ID3</text:p>
          </table:table-cell>
          <table:table-cell table:style-name="ce1257" office:value-type="string" calcext:value-type="string">
            <text:p>Tâche3</text:p>
          </table:table-cell>
          <table:table-cell table:style-name="ce1257"/>
          <table:table-cell table:style-name="ce82" office:value-type="percentage" office:value="1" calcext:value-type="percentage">
            <text:p>100%</text:p>
          </table:table-cell>
          <table:table-cell table:style-name="ce1296"/>
          <table:table-cell table:style-name="ce1300"/>
          <table:table-cell table:style-name="ce85"/>
          <table:table-cell table:style-name="ce1316"/>
          <table:table-cell table:style-name="ce1319"/>
          <table:table-cell table:style-name="ce1321" table:formula="of:=IF(ISNUMBER([.$T17]);INDEX(JournalTitre;[.$T17]);[.$T17])" office:value-type="string" office:string-value="-" calcext:value-type="string">
            <text:p>-</text:p>
          </table:table-cell>
          <table:table-cell table:style-name="ce1322" table:formula="of:=IF(ISNUMBER([.$T17]);COM.MICROSOFT.MINIFS(JournalUrgence;JournalPlanID;&quot;*&quot;&amp;BlocID&amp;&quot;*&quot;);[.$T17])" office:value-type="string" office:string-value="-" calcext:value-type="string">
            <text:p>-</text:p>
          </table:table-cell>
          <table:table-cell table:style-name="ce1323" table:formula="of:=IF(ISNUMBER([.$T17]);COM.MICROSOFT.MAXIFS(JournalDate;JournalPlanID;&quot;*&quot;&amp;BlocID&amp;&quot;*&quot;);[.$T1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" calcext:value-type="error">
            <text:p>#RÉF !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7]);[.$F17];IF(ISNUMBER([.$E17]);1;0))" office:value-type="float" office:value="1" calcext:value-type="float">
            <text:p>1</text:p>
          </table:table-cell>
          <table:table-cell table:style-name="ce647" table:formula="of:=COM.MICROSOFT.IFS(NOT(ISNUMBER([.$H17]));0;NOT(ISNUMBER([.$E17]));2;[.$E17]&gt;=1;0;[.$H17]-PlanDate&lt;=ParamMarge2;2;[.$H17]-PlanDate&lt;=ParamMarge1;1;1;0)" office:value-type="float" office:value="0" calcext:value-type="float">
            <text:p>0</text:p>
          </table:table-cell>
          <table:table-cell table:style-name="ce648" table:formula="of:=COM.MICROSOFT.IFS(NOT(ISNUMBER([.$N17]));&quot;-&quot;;[.$N1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18]);INDEX(JournalTitre;[.$T18]);[.$T18])" office:value-type="string" office:string-value="-" calcext:value-type="string">
            <text:p>-</text:p>
          </table:table-cell>
          <table:table-cell table:style-name="ce1322" table:formula="of:=IF(ISNUMBER([.$T18]);COM.MICROSOFT.MINIFS(JournalUrgence;JournalPlanID;&quot;*&quot;&amp;BlocID&amp;&quot;*&quot;);[.$T18])" office:value-type="string" office:string-value="-" calcext:value-type="string">
            <text:p>-</text:p>
          </table:table-cell>
          <table:table-cell table:style-name="ce1323" table:formula="of:=IF(ISNUMBER([.$T18]);COM.MICROSOFT.MAXIFS(JournalDate;JournalPlanID;&quot;*&quot;&amp;BlocID&amp;&quot;*&quot;);[.$T1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8]);[.$F18];IF(ISNUMBER([.$E18]);1;0))" office:value-type="float" office:value="0" calcext:value-type="float">
            <text:p>0</text:p>
          </table:table-cell>
          <table:table-cell table:style-name="ce647" table:formula="of:=COM.MICROSOFT.IFS(NOT(ISNUMBER([.$H18]));0;NOT(ISNUMBER([.$E18]));2;[.$E18]&gt;=1;0;[.$H18]-PlanDate&lt;=ParamMarge2;2;[.$H18]-PlanDate&lt;=ParamMarge1;1;1;0)" office:value-type="float" office:value="0" calcext:value-type="float">
            <text:p>0</text:p>
          </table:table-cell>
          <table:table-cell table:style-name="ce648" table:formula="of:=COM.MICROSOFT.IFS(NOT(ISNUMBER([.$N18]));&quot;-&quot;;[.$N1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19]);INDEX(JournalTitre;[.$T19]);[.$T19])" office:value-type="string" office:string-value="-" calcext:value-type="string">
            <text:p>-</text:p>
          </table:table-cell>
          <table:table-cell table:style-name="ce1322" table:formula="of:=IF(ISNUMBER([.$T19]);COM.MICROSOFT.MINIFS(JournalUrgence;JournalPlanID;&quot;*&quot;&amp;BlocID&amp;&quot;*&quot;);[.$T19])" office:value-type="string" office:string-value="-" calcext:value-type="string">
            <text:p>-</text:p>
          </table:table-cell>
          <table:table-cell table:style-name="ce1323" table:formula="of:=IF(ISNUMBER([.$T19]);COM.MICROSOFT.MAXIFS(JournalDate;JournalPlanID;&quot;*&quot;&amp;BlocID&amp;&quot;*&quot;);[.$T1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19]);[.$F19];IF(ISNUMBER([.$E19]);1;0))" office:value-type="float" office:value="0" calcext:value-type="float">
            <text:p>0</text:p>
          </table:table-cell>
          <table:table-cell table:style-name="ce647" table:formula="of:=COM.MICROSOFT.IFS(NOT(ISNUMBER([.$H19]));0;NOT(ISNUMBER([.$E19]));2;[.$E19]&gt;=1;0;[.$H19]-PlanDate&lt;=ParamMarge2;2;[.$H19]-PlanDate&lt;=ParamMarge1;1;1;0)" office:value-type="float" office:value="0" calcext:value-type="float">
            <text:p>0</text:p>
          </table:table-cell>
          <table:table-cell table:style-name="ce648" table:formula="of:=COM.MICROSOFT.IFS(NOT(ISNUMBER([.$N19]));&quot;-&quot;;[.$N1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0]);INDEX(JournalTitre;[.$T20]);[.$T20])" office:value-type="string" office:string-value="-" calcext:value-type="string">
            <text:p>-</text:p>
          </table:table-cell>
          <table:table-cell table:style-name="ce1322" table:formula="of:=IF(ISNUMBER([.$T20]);COM.MICROSOFT.MINIFS(JournalUrgence;JournalPlanID;&quot;*&quot;&amp;BlocID&amp;&quot;*&quot;);[.$T20])" office:value-type="string" office:string-value="-" calcext:value-type="string">
            <text:p>-</text:p>
          </table:table-cell>
          <table:table-cell table:style-name="ce1323" table:formula="of:=IF(ISNUMBER([.$T20]);COM.MICROSOFT.MAXIFS(JournalDate;JournalPlanID;&quot;*&quot;&amp;BlocID&amp;&quot;*&quot;);[.$T2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0]);[.$F20];IF(ISNUMBER([.$E20]);1;0))" office:value-type="float" office:value="0" calcext:value-type="float">
            <text:p>0</text:p>
          </table:table-cell>
          <table:table-cell table:style-name="ce647" table:formula="of:=COM.MICROSOFT.IFS(NOT(ISNUMBER([.$H20]));0;NOT(ISNUMBER([.$E20]));2;[.$E20]&gt;=1;0;[.$H20]-PlanDate&lt;=ParamMarge2;2;[.$H20]-PlanDate&lt;=ParamMarge1;1;1;0)" office:value-type="float" office:value="0" calcext:value-type="float">
            <text:p>0</text:p>
          </table:table-cell>
          <table:table-cell table:style-name="ce648" table:formula="of:=COM.MICROSOFT.IFS(NOT(ISNUMBER([.$N20]));&quot;-&quot;;[.$N2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1]);INDEX(JournalTitre;[.$T21]);[.$T21])" office:value-type="string" office:string-value="-" calcext:value-type="string">
            <text:p>-</text:p>
          </table:table-cell>
          <table:table-cell table:style-name="ce1322" table:formula="of:=IF(ISNUMBER([.$T21]);COM.MICROSOFT.MINIFS(JournalUrgence;JournalPlanID;&quot;*&quot;&amp;BlocID&amp;&quot;*&quot;);[.$T21])" office:value-type="string" office:string-value="-" calcext:value-type="string">
            <text:p>-</text:p>
          </table:table-cell>
          <table:table-cell table:style-name="ce1323" table:formula="of:=IF(ISNUMBER([.$T21]);COM.MICROSOFT.MAXIFS(JournalDate;JournalPlanID;&quot;*&quot;&amp;BlocID&amp;&quot;*&quot;);[.$T2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1]);[.$F21];IF(ISNUMBER([.$E21]);1;0))" office:value-type="float" office:value="0" calcext:value-type="float">
            <text:p>0</text:p>
          </table:table-cell>
          <table:table-cell table:style-name="ce647" table:formula="of:=COM.MICROSOFT.IFS(NOT(ISNUMBER([.$H21]));0;NOT(ISNUMBER([.$E21]));2;[.$E21]&gt;=1;0;[.$H21]-PlanDate&lt;=ParamMarge2;2;[.$H21]-PlanDate&lt;=ParamMarge1;1;1;0)" office:value-type="float" office:value="0" calcext:value-type="float">
            <text:p>0</text:p>
          </table:table-cell>
          <table:table-cell table:style-name="ce648" table:formula="of:=COM.MICROSOFT.IFS(NOT(ISNUMBER([.$N21]));&quot;-&quot;;[.$N2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2]);INDEX(JournalTitre;[.$T22]);[.$T22])" office:value-type="string" office:string-value="-" calcext:value-type="string">
            <text:p>-</text:p>
          </table:table-cell>
          <table:table-cell table:style-name="ce1322" table:formula="of:=IF(ISNUMBER([.$T22]);COM.MICROSOFT.MINIFS(JournalUrgence;JournalPlanID;&quot;*&quot;&amp;BlocID&amp;&quot;*&quot;);[.$T22])" office:value-type="string" office:string-value="-" calcext:value-type="string">
            <text:p>-</text:p>
          </table:table-cell>
          <table:table-cell table:style-name="ce1323" table:formula="of:=IF(ISNUMBER([.$T22]);COM.MICROSOFT.MAXIFS(JournalDate;JournalPlanID;&quot;*&quot;&amp;BlocID&amp;&quot;*&quot;);[.$T2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2]);[.$F22];IF(ISNUMBER([.$E22]);1;0))" office:value-type="float" office:value="0" calcext:value-type="float">
            <text:p>0</text:p>
          </table:table-cell>
          <table:table-cell table:style-name="ce647" table:formula="of:=COM.MICROSOFT.IFS(NOT(ISNUMBER([.$H22]));0;NOT(ISNUMBER([.$E22]));2;[.$E22]&gt;=1;0;[.$H22]-PlanDate&lt;=ParamMarge2;2;[.$H22]-PlanDate&lt;=ParamMarge1;1;1;0)" office:value-type="float" office:value="0" calcext:value-type="float">
            <text:p>0</text:p>
          </table:table-cell>
          <table:table-cell table:style-name="ce648" table:formula="of:=COM.MICROSOFT.IFS(NOT(ISNUMBER([.$N22]));&quot;-&quot;;[.$N2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3]);INDEX(JournalTitre;[.$T23]);[.$T23])" office:value-type="string" office:string-value="-" calcext:value-type="string">
            <text:p>-</text:p>
          </table:table-cell>
          <table:table-cell table:style-name="ce1322" table:formula="of:=IF(ISNUMBER([.$T23]);COM.MICROSOFT.MINIFS(JournalUrgence;JournalPlanID;&quot;*&quot;&amp;BlocID&amp;&quot;*&quot;);[.$T23])" office:value-type="string" office:string-value="-" calcext:value-type="string">
            <text:p>-</text:p>
          </table:table-cell>
          <table:table-cell table:style-name="ce1323" table:formula="of:=IF(ISNUMBER([.$T23]);COM.MICROSOFT.MAXIFS(JournalDate;JournalPlanID;&quot;*&quot;&amp;BlocID&amp;&quot;*&quot;);[.$T2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3]);[.$F23];IF(ISNUMBER([.$E23]);1;0))" office:value-type="float" office:value="0" calcext:value-type="float">
            <text:p>0</text:p>
          </table:table-cell>
          <table:table-cell table:style-name="ce647" table:formula="of:=COM.MICROSOFT.IFS(NOT(ISNUMBER([.$H23]));0;NOT(ISNUMBER([.$E23]));2;[.$E23]&gt;=1;0;[.$H23]-PlanDate&lt;=ParamMarge2;2;[.$H23]-PlanDate&lt;=ParamMarge1;1;1;0)" office:value-type="float" office:value="0" calcext:value-type="float">
            <text:p>0</text:p>
          </table:table-cell>
          <table:table-cell table:style-name="ce648" table:formula="of:=COM.MICROSOFT.IFS(NOT(ISNUMBER([.$N23]));&quot;-&quot;;[.$N2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4]);INDEX(JournalTitre;[.$T24]);[.$T24])" office:value-type="string" office:string-value="-" calcext:value-type="string">
            <text:p>-</text:p>
          </table:table-cell>
          <table:table-cell table:style-name="ce1322" table:formula="of:=IF(ISNUMBER([.$T24]);COM.MICROSOFT.MINIFS(JournalUrgence;JournalPlanID;&quot;*&quot;&amp;BlocID&amp;&quot;*&quot;);[.$T24])" office:value-type="string" office:string-value="-" calcext:value-type="string">
            <text:p>-</text:p>
          </table:table-cell>
          <table:table-cell table:style-name="ce1323" table:formula="of:=IF(ISNUMBER([.$T24]);COM.MICROSOFT.MAXIFS(JournalDate;JournalPlanID;&quot;*&quot;&amp;BlocID&amp;&quot;*&quot;);[.$T2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4]);[.$F24];IF(ISNUMBER([.$E24]);1;0))" office:value-type="float" office:value="0" calcext:value-type="float">
            <text:p>0</text:p>
          </table:table-cell>
          <table:table-cell table:style-name="ce647" table:formula="of:=COM.MICROSOFT.IFS(NOT(ISNUMBER([.$H24]));0;NOT(ISNUMBER([.$E24]));2;[.$E24]&gt;=1;0;[.$H24]-PlanDate&lt;=ParamMarge2;2;[.$H24]-PlanDate&lt;=ParamMarge1;1;1;0)" office:value-type="float" office:value="0" calcext:value-type="float">
            <text:p>0</text:p>
          </table:table-cell>
          <table:table-cell table:style-name="ce648" table:formula="of:=COM.MICROSOFT.IFS(NOT(ISNUMBER([.$N24]));&quot;-&quot;;[.$N2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5]);INDEX(JournalTitre;[.$T25]);[.$T25])" office:value-type="string" office:string-value="-" calcext:value-type="string">
            <text:p>-</text:p>
          </table:table-cell>
          <table:table-cell table:style-name="ce1322" table:formula="of:=IF(ISNUMBER([.$T25]);COM.MICROSOFT.MINIFS(JournalUrgence;JournalPlanID;&quot;*&quot;&amp;BlocID&amp;&quot;*&quot;);[.$T25])" office:value-type="string" office:string-value="-" calcext:value-type="string">
            <text:p>-</text:p>
          </table:table-cell>
          <table:table-cell table:style-name="ce1323" table:formula="of:=IF(ISNUMBER([.$T25]);COM.MICROSOFT.MAXIFS(JournalDate;JournalPlanID;&quot;*&quot;&amp;BlocID&amp;&quot;*&quot;);[.$T2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5]);[.$F25];IF(ISNUMBER([.$E25]);1;0))" office:value-type="float" office:value="0" calcext:value-type="float">
            <text:p>0</text:p>
          </table:table-cell>
          <table:table-cell table:style-name="ce647" table:formula="of:=COM.MICROSOFT.IFS(NOT(ISNUMBER([.$H25]));0;NOT(ISNUMBER([.$E25]));2;[.$E25]&gt;=1;0;[.$H25]-PlanDate&lt;=ParamMarge2;2;[.$H25]-PlanDate&lt;=ParamMarge1;1;1;0)" office:value-type="float" office:value="0" calcext:value-type="float">
            <text:p>0</text:p>
          </table:table-cell>
          <table:table-cell table:style-name="ce648" table:formula="of:=COM.MICROSOFT.IFS(NOT(ISNUMBER([.$N25]));&quot;-&quot;;[.$N2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6]);INDEX(JournalTitre;[.$T26]);[.$T26])" office:value-type="string" office:string-value="-" calcext:value-type="string">
            <text:p>-</text:p>
          </table:table-cell>
          <table:table-cell table:style-name="ce1322" table:formula="of:=IF(ISNUMBER([.$T26]);COM.MICROSOFT.MINIFS(JournalUrgence;JournalPlanID;&quot;*&quot;&amp;BlocID&amp;&quot;*&quot;);[.$T26])" office:value-type="string" office:string-value="-" calcext:value-type="string">
            <text:p>-</text:p>
          </table:table-cell>
          <table:table-cell table:style-name="ce1323" table:formula="of:=IF(ISNUMBER([.$T26]);COM.MICROSOFT.MAXIFS(JournalDate;JournalPlanID;&quot;*&quot;&amp;BlocID&amp;&quot;*&quot;);[.$T2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6]);[.$F26];IF(ISNUMBER([.$E26]);1;0))" office:value-type="float" office:value="0" calcext:value-type="float">
            <text:p>0</text:p>
          </table:table-cell>
          <table:table-cell table:style-name="ce647" table:formula="of:=COM.MICROSOFT.IFS(NOT(ISNUMBER([.$H26]));0;NOT(ISNUMBER([.$E26]));2;[.$E26]&gt;=1;0;[.$H26]-PlanDate&lt;=ParamMarge2;2;[.$H26]-PlanDate&lt;=ParamMarge1;1;1;0)" office:value-type="float" office:value="0" calcext:value-type="float">
            <text:p>0</text:p>
          </table:table-cell>
          <table:table-cell table:style-name="ce648" table:formula="of:=COM.MICROSOFT.IFS(NOT(ISNUMBER([.$N26]));&quot;-&quot;;[.$N2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7]);INDEX(JournalTitre;[.$T27]);[.$T27])" office:value-type="string" office:string-value="-" calcext:value-type="string">
            <text:p>-</text:p>
          </table:table-cell>
          <table:table-cell table:style-name="ce1322" table:formula="of:=IF(ISNUMBER([.$T27]);COM.MICROSOFT.MINIFS(JournalUrgence;JournalPlanID;&quot;*&quot;&amp;BlocID&amp;&quot;*&quot;);[.$T27])" office:value-type="string" office:string-value="-" calcext:value-type="string">
            <text:p>-</text:p>
          </table:table-cell>
          <table:table-cell table:style-name="ce1323" table:formula="of:=IF(ISNUMBER([.$T27]);COM.MICROSOFT.MAXIFS(JournalDate;JournalPlanID;&quot;*&quot;&amp;BlocID&amp;&quot;*&quot;);[.$T2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7]);[.$F27];IF(ISNUMBER([.$E27]);1;0))" office:value-type="float" office:value="0" calcext:value-type="float">
            <text:p>0</text:p>
          </table:table-cell>
          <table:table-cell table:style-name="ce647" table:formula="of:=COM.MICROSOFT.IFS(NOT(ISNUMBER([.$H27]));0;NOT(ISNUMBER([.$E27]));2;[.$E27]&gt;=1;0;[.$H27]-PlanDate&lt;=ParamMarge2;2;[.$H27]-PlanDate&lt;=ParamMarge1;1;1;0)" office:value-type="float" office:value="0" calcext:value-type="float">
            <text:p>0</text:p>
          </table:table-cell>
          <table:table-cell table:style-name="ce648" table:formula="of:=COM.MICROSOFT.IFS(NOT(ISNUMBER([.$N27]));&quot;-&quot;;[.$N2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8]);INDEX(JournalTitre;[.$T28]);[.$T28])" office:value-type="string" office:string-value="-" calcext:value-type="string">
            <text:p>-</text:p>
          </table:table-cell>
          <table:table-cell table:style-name="ce1322" table:formula="of:=IF(ISNUMBER([.$T28]);COM.MICROSOFT.MINIFS(JournalUrgence;JournalPlanID;&quot;*&quot;&amp;BlocID&amp;&quot;*&quot;);[.$T28])" office:value-type="string" office:string-value="-" calcext:value-type="string">
            <text:p>-</text:p>
          </table:table-cell>
          <table:table-cell table:style-name="ce1323" table:formula="of:=IF(ISNUMBER([.$T28]);COM.MICROSOFT.MAXIFS(JournalDate;JournalPlanID;&quot;*&quot;&amp;BlocID&amp;&quot;*&quot;);[.$T2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8]);[.$F28];IF(ISNUMBER([.$E28]);1;0))" office:value-type="float" office:value="0" calcext:value-type="float">
            <text:p>0</text:p>
          </table:table-cell>
          <table:table-cell table:style-name="ce647" table:formula="of:=COM.MICROSOFT.IFS(NOT(ISNUMBER([.$H28]));0;NOT(ISNUMBER([.$E28]));2;[.$E28]&gt;=1;0;[.$H28]-PlanDate&lt;=ParamMarge2;2;[.$H28]-PlanDate&lt;=ParamMarge1;1;1;0)" office:value-type="float" office:value="0" calcext:value-type="float">
            <text:p>0</text:p>
          </table:table-cell>
          <table:table-cell table:style-name="ce648" table:formula="of:=COM.MICROSOFT.IFS(NOT(ISNUMBER([.$N28]));&quot;-&quot;;[.$N2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29]);INDEX(JournalTitre;[.$T29]);[.$T29])" office:value-type="string" office:string-value="-" calcext:value-type="string">
            <text:p>-</text:p>
          </table:table-cell>
          <table:table-cell table:style-name="ce1322" table:formula="of:=IF(ISNUMBER([.$T29]);COM.MICROSOFT.MINIFS(JournalUrgence;JournalPlanID;&quot;*&quot;&amp;BlocID&amp;&quot;*&quot;);[.$T29])" office:value-type="string" office:string-value="-" calcext:value-type="string">
            <text:p>-</text:p>
          </table:table-cell>
          <table:table-cell table:style-name="ce1323" table:formula="of:=IF(ISNUMBER([.$T29]);COM.MICROSOFT.MAXIFS(JournalDate;JournalPlanID;&quot;*&quot;&amp;BlocID&amp;&quot;*&quot;);[.$T2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29]);[.$F29];IF(ISNUMBER([.$E29]);1;0))" office:value-type="float" office:value="0" calcext:value-type="float">
            <text:p>0</text:p>
          </table:table-cell>
          <table:table-cell table:style-name="ce647" table:formula="of:=COM.MICROSOFT.IFS(NOT(ISNUMBER([.$H29]));0;NOT(ISNUMBER([.$E29]));2;[.$E29]&gt;=1;0;[.$H29]-PlanDate&lt;=ParamMarge2;2;[.$H29]-PlanDate&lt;=ParamMarge1;1;1;0)" office:value-type="float" office:value="0" calcext:value-type="float">
            <text:p>0</text:p>
          </table:table-cell>
          <table:table-cell table:style-name="ce648" table:formula="of:=COM.MICROSOFT.IFS(NOT(ISNUMBER([.$N29]));&quot;-&quot;;[.$N2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0]);INDEX(JournalTitre;[.$T30]);[.$T30])" office:value-type="string" office:string-value="-" calcext:value-type="string">
            <text:p>-</text:p>
          </table:table-cell>
          <table:table-cell table:style-name="ce1322" table:formula="of:=IF(ISNUMBER([.$T30]);COM.MICROSOFT.MINIFS(JournalUrgence;JournalPlanID;&quot;*&quot;&amp;BlocID&amp;&quot;*&quot;);[.$T30])" office:value-type="string" office:string-value="-" calcext:value-type="string">
            <text:p>-</text:p>
          </table:table-cell>
          <table:table-cell table:style-name="ce1323" table:formula="of:=IF(ISNUMBER([.$T30]);COM.MICROSOFT.MAXIFS(JournalDate;JournalPlanID;&quot;*&quot;&amp;BlocID&amp;&quot;*&quot;);[.$T3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0]);[.$F30];IF(ISNUMBER([.$E30]);1;0))" office:value-type="float" office:value="0" calcext:value-type="float">
            <text:p>0</text:p>
          </table:table-cell>
          <table:table-cell table:style-name="ce647" table:formula="of:=COM.MICROSOFT.IFS(NOT(ISNUMBER([.$H30]));0;NOT(ISNUMBER([.$E30]));2;[.$E30]&gt;=1;0;[.$H30]-PlanDate&lt;=ParamMarge2;2;[.$H30]-PlanDate&lt;=ParamMarge1;1;1;0)" office:value-type="float" office:value="0" calcext:value-type="float">
            <text:p>0</text:p>
          </table:table-cell>
          <table:table-cell table:style-name="ce648" table:formula="of:=COM.MICROSOFT.IFS(NOT(ISNUMBER([.$N30]));&quot;-&quot;;[.$N3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1]);INDEX(JournalTitre;[.$T31]);[.$T31])" office:value-type="string" office:string-value="-" calcext:value-type="string">
            <text:p>-</text:p>
          </table:table-cell>
          <table:table-cell table:style-name="ce1322" table:formula="of:=IF(ISNUMBER([.$T31]);COM.MICROSOFT.MINIFS(JournalUrgence;JournalPlanID;&quot;*&quot;&amp;BlocID&amp;&quot;*&quot;);[.$T31])" office:value-type="string" office:string-value="-" calcext:value-type="string">
            <text:p>-</text:p>
          </table:table-cell>
          <table:table-cell table:style-name="ce1323" table:formula="of:=IF(ISNUMBER([.$T31]);COM.MICROSOFT.MAXIFS(JournalDate;JournalPlanID;&quot;*&quot;&amp;BlocID&amp;&quot;*&quot;);[.$T3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1]);[.$F31];IF(ISNUMBER([.$E31]);1;0))" office:value-type="float" office:value="0" calcext:value-type="float">
            <text:p>0</text:p>
          </table:table-cell>
          <table:table-cell table:style-name="ce647" table:formula="of:=COM.MICROSOFT.IFS(NOT(ISNUMBER([.$H31]));0;NOT(ISNUMBER([.$E31]));2;[.$E31]&gt;=1;0;[.$H31]-PlanDate&lt;=ParamMarge2;2;[.$H31]-PlanDate&lt;=ParamMarge1;1;1;0)" office:value-type="float" office:value="0" calcext:value-type="float">
            <text:p>0</text:p>
          </table:table-cell>
          <table:table-cell table:style-name="ce648" table:formula="of:=COM.MICROSOFT.IFS(NOT(ISNUMBER([.$N31]));&quot;-&quot;;[.$N3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2]);INDEX(JournalTitre;[.$T32]);[.$T32])" office:value-type="string" office:string-value="-" calcext:value-type="string">
            <text:p>-</text:p>
          </table:table-cell>
          <table:table-cell table:style-name="ce1322" table:formula="of:=IF(ISNUMBER([.$T32]);COM.MICROSOFT.MINIFS(JournalUrgence;JournalPlanID;&quot;*&quot;&amp;BlocID&amp;&quot;*&quot;);[.$T32])" office:value-type="string" office:string-value="-" calcext:value-type="string">
            <text:p>-</text:p>
          </table:table-cell>
          <table:table-cell table:style-name="ce1323" table:formula="of:=IF(ISNUMBER([.$T32]);COM.MICROSOFT.MAXIFS(JournalDate;JournalPlanID;&quot;*&quot;&amp;BlocID&amp;&quot;*&quot;);[.$T3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2]);[.$F32];IF(ISNUMBER([.$E32]);1;0))" office:value-type="float" office:value="0" calcext:value-type="float">
            <text:p>0</text:p>
          </table:table-cell>
          <table:table-cell table:style-name="ce647" table:formula="of:=COM.MICROSOFT.IFS(NOT(ISNUMBER([.$H32]));0;NOT(ISNUMBER([.$E32]));2;[.$E32]&gt;=1;0;[.$H32]-PlanDate&lt;=ParamMarge2;2;[.$H32]-PlanDate&lt;=ParamMarge1;1;1;0)" office:value-type="float" office:value="0" calcext:value-type="float">
            <text:p>0</text:p>
          </table:table-cell>
          <table:table-cell table:style-name="ce648" table:formula="of:=COM.MICROSOFT.IFS(NOT(ISNUMBER([.$N32]));&quot;-&quot;;[.$N3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3]);INDEX(JournalTitre;[.$T33]);[.$T33])" office:value-type="string" office:string-value="-" calcext:value-type="string">
            <text:p>-</text:p>
          </table:table-cell>
          <table:table-cell table:style-name="ce1322" table:formula="of:=IF(ISNUMBER([.$T33]);COM.MICROSOFT.MINIFS(JournalUrgence;JournalPlanID;&quot;*&quot;&amp;BlocID&amp;&quot;*&quot;);[.$T33])" office:value-type="string" office:string-value="-" calcext:value-type="string">
            <text:p>-</text:p>
          </table:table-cell>
          <table:table-cell table:style-name="ce1323" table:formula="of:=IF(ISNUMBER([.$T33]);COM.MICROSOFT.MAXIFS(JournalDate;JournalPlanID;&quot;*&quot;&amp;BlocID&amp;&quot;*&quot;);[.$T3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3]);[.$F33];IF(ISNUMBER([.$E33]);1;0))" office:value-type="float" office:value="0" calcext:value-type="float">
            <text:p>0</text:p>
          </table:table-cell>
          <table:table-cell table:style-name="ce647" table:formula="of:=COM.MICROSOFT.IFS(NOT(ISNUMBER([.$H33]));0;NOT(ISNUMBER([.$E33]));2;[.$E33]&gt;=1;0;[.$H33]-PlanDate&lt;=ParamMarge2;2;[.$H33]-PlanDate&lt;=ParamMarge1;1;1;0)" office:value-type="float" office:value="0" calcext:value-type="float">
            <text:p>0</text:p>
          </table:table-cell>
          <table:table-cell table:style-name="ce648" table:formula="of:=COM.MICROSOFT.IFS(NOT(ISNUMBER([.$N33]));&quot;-&quot;;[.$N3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4]);INDEX(JournalTitre;[.$T34]);[.$T34])" office:value-type="string" office:string-value="-" calcext:value-type="string">
            <text:p>-</text:p>
          </table:table-cell>
          <table:table-cell table:style-name="ce1322" table:formula="of:=IF(ISNUMBER([.$T34]);COM.MICROSOFT.MINIFS(JournalUrgence;JournalPlanID;&quot;*&quot;&amp;BlocID&amp;&quot;*&quot;);[.$T34])" office:value-type="string" office:string-value="-" calcext:value-type="string">
            <text:p>-</text:p>
          </table:table-cell>
          <table:table-cell table:style-name="ce1323" table:formula="of:=IF(ISNUMBER([.$T34]);COM.MICROSOFT.MAXIFS(JournalDate;JournalPlanID;&quot;*&quot;&amp;BlocID&amp;&quot;*&quot;);[.$T3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4]);[.$F34];IF(ISNUMBER([.$E34]);1;0))" office:value-type="float" office:value="0" calcext:value-type="float">
            <text:p>0</text:p>
          </table:table-cell>
          <table:table-cell table:style-name="ce647" table:formula="of:=COM.MICROSOFT.IFS(NOT(ISNUMBER([.$H34]));0;NOT(ISNUMBER([.$E34]));2;[.$E34]&gt;=1;0;[.$H34]-PlanDate&lt;=ParamMarge2;2;[.$H34]-PlanDate&lt;=ParamMarge1;1;1;0)" office:value-type="float" office:value="0" calcext:value-type="float">
            <text:p>0</text:p>
          </table:table-cell>
          <table:table-cell table:style-name="ce648" table:formula="of:=COM.MICROSOFT.IFS(NOT(ISNUMBER([.$N34]));&quot;-&quot;;[.$N3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5]);INDEX(JournalTitre;[.$T35]);[.$T35])" office:value-type="string" office:string-value="-" calcext:value-type="string">
            <text:p>-</text:p>
          </table:table-cell>
          <table:table-cell table:style-name="ce1322" table:formula="of:=IF(ISNUMBER([.$T35]);COM.MICROSOFT.MINIFS(JournalUrgence;JournalPlanID;&quot;*&quot;&amp;BlocID&amp;&quot;*&quot;);[.$T35])" office:value-type="string" office:string-value="-" calcext:value-type="string">
            <text:p>-</text:p>
          </table:table-cell>
          <table:table-cell table:style-name="ce1323" table:formula="of:=IF(ISNUMBER([.$T35]);COM.MICROSOFT.MAXIFS(JournalDate;JournalPlanID;&quot;*&quot;&amp;BlocID&amp;&quot;*&quot;);[.$T3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5]);[.$F35];IF(ISNUMBER([.$E35]);1;0))" office:value-type="float" office:value="0" calcext:value-type="float">
            <text:p>0</text:p>
          </table:table-cell>
          <table:table-cell table:style-name="ce647" table:formula="of:=COM.MICROSOFT.IFS(NOT(ISNUMBER([.$H35]));0;NOT(ISNUMBER([.$E35]));2;[.$E35]&gt;=1;0;[.$H35]-PlanDate&lt;=ParamMarge2;2;[.$H35]-PlanDate&lt;=ParamMarge1;1;1;0)" office:value-type="float" office:value="0" calcext:value-type="float">
            <text:p>0</text:p>
          </table:table-cell>
          <table:table-cell table:style-name="ce648" table:formula="of:=COM.MICROSOFT.IFS(NOT(ISNUMBER([.$N35]));&quot;-&quot;;[.$N3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6]);INDEX(JournalTitre;[.$T36]);[.$T36])" office:value-type="string" office:string-value="-" calcext:value-type="string">
            <text:p>-</text:p>
          </table:table-cell>
          <table:table-cell table:style-name="ce1322" table:formula="of:=IF(ISNUMBER([.$T36]);COM.MICROSOFT.MINIFS(JournalUrgence;JournalPlanID;&quot;*&quot;&amp;BlocID&amp;&quot;*&quot;);[.$T36])" office:value-type="string" office:string-value="-" calcext:value-type="string">
            <text:p>-</text:p>
          </table:table-cell>
          <table:table-cell table:style-name="ce1323" table:formula="of:=IF(ISNUMBER([.$T36]);COM.MICROSOFT.MAXIFS(JournalDate;JournalPlanID;&quot;*&quot;&amp;BlocID&amp;&quot;*&quot;);[.$T3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6]);[.$F36];IF(ISNUMBER([.$E36]);1;0))" office:value-type="float" office:value="0" calcext:value-type="float">
            <text:p>0</text:p>
          </table:table-cell>
          <table:table-cell table:style-name="ce647" table:formula="of:=COM.MICROSOFT.IFS(NOT(ISNUMBER([.$H36]));0;NOT(ISNUMBER([.$E36]));2;[.$E36]&gt;=1;0;[.$H36]-PlanDate&lt;=ParamMarge2;2;[.$H36]-PlanDate&lt;=ParamMarge1;1;1;0)" office:value-type="float" office:value="0" calcext:value-type="float">
            <text:p>0</text:p>
          </table:table-cell>
          <table:table-cell table:style-name="ce648" table:formula="of:=COM.MICROSOFT.IFS(NOT(ISNUMBER([.$N36]));&quot;-&quot;;[.$N3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7]);INDEX(JournalTitre;[.$T37]);[.$T37])" office:value-type="string" office:string-value="-" calcext:value-type="string">
            <text:p>-</text:p>
          </table:table-cell>
          <table:table-cell table:style-name="ce1322" table:formula="of:=IF(ISNUMBER([.$T37]);COM.MICROSOFT.MINIFS(JournalUrgence;JournalPlanID;&quot;*&quot;&amp;BlocID&amp;&quot;*&quot;);[.$T37])" office:value-type="string" office:string-value="-" calcext:value-type="string">
            <text:p>-</text:p>
          </table:table-cell>
          <table:table-cell table:style-name="ce1323" table:formula="of:=IF(ISNUMBER([.$T37]);COM.MICROSOFT.MAXIFS(JournalDate;JournalPlanID;&quot;*&quot;&amp;BlocID&amp;&quot;*&quot;);[.$T3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7]);[.$F37];IF(ISNUMBER([.$E37]);1;0))" office:value-type="float" office:value="0" calcext:value-type="float">
            <text:p>0</text:p>
          </table:table-cell>
          <table:table-cell table:style-name="ce647" table:formula="of:=COM.MICROSOFT.IFS(NOT(ISNUMBER([.$H37]));0;NOT(ISNUMBER([.$E37]));2;[.$E37]&gt;=1;0;[.$H37]-PlanDate&lt;=ParamMarge2;2;[.$H37]-PlanDate&lt;=ParamMarge1;1;1;0)" office:value-type="float" office:value="0" calcext:value-type="float">
            <text:p>0</text:p>
          </table:table-cell>
          <table:table-cell table:style-name="ce648" table:formula="of:=COM.MICROSOFT.IFS(NOT(ISNUMBER([.$N37]));&quot;-&quot;;[.$N3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8]);INDEX(JournalTitre;[.$T38]);[.$T38])" office:value-type="string" office:string-value="-" calcext:value-type="string">
            <text:p>-</text:p>
          </table:table-cell>
          <table:table-cell table:style-name="ce1322" table:formula="of:=IF(ISNUMBER([.$T38]);COM.MICROSOFT.MINIFS(JournalUrgence;JournalPlanID;&quot;*&quot;&amp;BlocID&amp;&quot;*&quot;);[.$T38])" office:value-type="string" office:string-value="-" calcext:value-type="string">
            <text:p>-</text:p>
          </table:table-cell>
          <table:table-cell table:style-name="ce1323" table:formula="of:=IF(ISNUMBER([.$T38]);COM.MICROSOFT.MAXIFS(JournalDate;JournalPlanID;&quot;*&quot;&amp;BlocID&amp;&quot;*&quot;);[.$T3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8]);[.$F38];IF(ISNUMBER([.$E38]);1;0))" office:value-type="float" office:value="0" calcext:value-type="float">
            <text:p>0</text:p>
          </table:table-cell>
          <table:table-cell table:style-name="ce647" table:formula="of:=COM.MICROSOFT.IFS(NOT(ISNUMBER([.$H38]));0;NOT(ISNUMBER([.$E38]));2;[.$E38]&gt;=1;0;[.$H38]-PlanDate&lt;=ParamMarge2;2;[.$H38]-PlanDate&lt;=ParamMarge1;1;1;0)" office:value-type="float" office:value="0" calcext:value-type="float">
            <text:p>0</text:p>
          </table:table-cell>
          <table:table-cell table:style-name="ce648" table:formula="of:=COM.MICROSOFT.IFS(NOT(ISNUMBER([.$N38]));&quot;-&quot;;[.$N3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39]);INDEX(JournalTitre;[.$T39]);[.$T39])" office:value-type="string" office:string-value="-" calcext:value-type="string">
            <text:p>-</text:p>
          </table:table-cell>
          <table:table-cell table:style-name="ce1322" table:formula="of:=IF(ISNUMBER([.$T39]);COM.MICROSOFT.MINIFS(JournalUrgence;JournalPlanID;&quot;*&quot;&amp;BlocID&amp;&quot;*&quot;);[.$T39])" office:value-type="string" office:string-value="-" calcext:value-type="string">
            <text:p>-</text:p>
          </table:table-cell>
          <table:table-cell table:style-name="ce1323" table:formula="of:=IF(ISNUMBER([.$T39]);COM.MICROSOFT.MAXIFS(JournalDate;JournalPlanID;&quot;*&quot;&amp;BlocID&amp;&quot;*&quot;);[.$T3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39]);[.$F39];IF(ISNUMBER([.$E39]);1;0))" office:value-type="float" office:value="0" calcext:value-type="float">
            <text:p>0</text:p>
          </table:table-cell>
          <table:table-cell table:style-name="ce647" table:formula="of:=COM.MICROSOFT.IFS(NOT(ISNUMBER([.$H39]));0;NOT(ISNUMBER([.$E39]));2;[.$E39]&gt;=1;0;[.$H39]-PlanDate&lt;=ParamMarge2;2;[.$H39]-PlanDate&lt;=ParamMarge1;1;1;0)" office:value-type="float" office:value="0" calcext:value-type="float">
            <text:p>0</text:p>
          </table:table-cell>
          <table:table-cell table:style-name="ce648" table:formula="of:=COM.MICROSOFT.IFS(NOT(ISNUMBER([.$N39]));&quot;-&quot;;[.$N3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0]);INDEX(JournalTitre;[.$T40]);[.$T40])" office:value-type="string" office:string-value="-" calcext:value-type="string">
            <text:p>-</text:p>
          </table:table-cell>
          <table:table-cell table:style-name="ce1322" table:formula="of:=IF(ISNUMBER([.$T40]);COM.MICROSOFT.MINIFS(JournalUrgence;JournalPlanID;&quot;*&quot;&amp;BlocID&amp;&quot;*&quot;);[.$T40])" office:value-type="string" office:string-value="-" calcext:value-type="string">
            <text:p>-</text:p>
          </table:table-cell>
          <table:table-cell table:style-name="ce1323" table:formula="of:=IF(ISNUMBER([.$T40]);COM.MICROSOFT.MAXIFS(JournalDate;JournalPlanID;&quot;*&quot;&amp;BlocID&amp;&quot;*&quot;);[.$T40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0]);[.$F40];IF(ISNUMBER([.$E40]);1;0))" office:value-type="float" office:value="0" calcext:value-type="float">
            <text:p>0</text:p>
          </table:table-cell>
          <table:table-cell table:style-name="ce647" table:formula="of:=COM.MICROSOFT.IFS(NOT(ISNUMBER([.$H40]));0;NOT(ISNUMBER([.$E40]));2;[.$E40]&gt;=1;0;[.$H40]-PlanDate&lt;=ParamMarge2;2;[.$H40]-PlanDate&lt;=ParamMarge1;1;1;0)" office:value-type="float" office:value="0" calcext:value-type="float">
            <text:p>0</text:p>
          </table:table-cell>
          <table:table-cell table:style-name="ce648" table:formula="of:=COM.MICROSOFT.IFS(NOT(ISNUMBER([.$N40]));&quot;-&quot;;[.$N40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1]);INDEX(JournalTitre;[.$T41]);[.$T41])" office:value-type="string" office:string-value="-" calcext:value-type="string">
            <text:p>-</text:p>
          </table:table-cell>
          <table:table-cell table:style-name="ce1322" table:formula="of:=IF(ISNUMBER([.$T41]);COM.MICROSOFT.MINIFS(JournalUrgence;JournalPlanID;&quot;*&quot;&amp;BlocID&amp;&quot;*&quot;);[.$T41])" office:value-type="string" office:string-value="-" calcext:value-type="string">
            <text:p>-</text:p>
          </table:table-cell>
          <table:table-cell table:style-name="ce1323" table:formula="of:=IF(ISNUMBER([.$T41]);COM.MICROSOFT.MAXIFS(JournalDate;JournalPlanID;&quot;*&quot;&amp;BlocID&amp;&quot;*&quot;);[.$T41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1]);[.$F41];IF(ISNUMBER([.$E41]);1;0))" office:value-type="float" office:value="0" calcext:value-type="float">
            <text:p>0</text:p>
          </table:table-cell>
          <table:table-cell table:style-name="ce647" table:formula="of:=COM.MICROSOFT.IFS(NOT(ISNUMBER([.$H41]));0;NOT(ISNUMBER([.$E41]));2;[.$E41]&gt;=1;0;[.$H41]-PlanDate&lt;=ParamMarge2;2;[.$H41]-PlanDate&lt;=ParamMarge1;1;1;0)" office:value-type="float" office:value="0" calcext:value-type="float">
            <text:p>0</text:p>
          </table:table-cell>
          <table:table-cell table:style-name="ce648" table:formula="of:=COM.MICROSOFT.IFS(NOT(ISNUMBER([.$N41]));&quot;-&quot;;[.$N41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2]);INDEX(JournalTitre;[.$T42]);[.$T42])" office:value-type="string" office:string-value="-" calcext:value-type="string">
            <text:p>-</text:p>
          </table:table-cell>
          <table:table-cell table:style-name="ce1322" table:formula="of:=IF(ISNUMBER([.$T42]);COM.MICROSOFT.MINIFS(JournalUrgence;JournalPlanID;&quot;*&quot;&amp;BlocID&amp;&quot;*&quot;);[.$T42])" office:value-type="string" office:string-value="-" calcext:value-type="string">
            <text:p>-</text:p>
          </table:table-cell>
          <table:table-cell table:style-name="ce1323" table:formula="of:=IF(ISNUMBER([.$T42]);COM.MICROSOFT.MAXIFS(JournalDate;JournalPlanID;&quot;*&quot;&amp;BlocID&amp;&quot;*&quot;);[.$T42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2]);[.$F42];IF(ISNUMBER([.$E42]);1;0))" office:value-type="float" office:value="0" calcext:value-type="float">
            <text:p>0</text:p>
          </table:table-cell>
          <table:table-cell table:style-name="ce647" table:formula="of:=COM.MICROSOFT.IFS(NOT(ISNUMBER([.$H42]));0;NOT(ISNUMBER([.$E42]));2;[.$E42]&gt;=1;0;[.$H42]-PlanDate&lt;=ParamMarge2;2;[.$H42]-PlanDate&lt;=ParamMarge1;1;1;0)" office:value-type="float" office:value="0" calcext:value-type="float">
            <text:p>0</text:p>
          </table:table-cell>
          <table:table-cell table:style-name="ce648" table:formula="of:=COM.MICROSOFT.IFS(NOT(ISNUMBER([.$N42]));&quot;-&quot;;[.$N42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3]);INDEX(JournalTitre;[.$T43]);[.$T43])" office:value-type="string" office:string-value="-" calcext:value-type="string">
            <text:p>-</text:p>
          </table:table-cell>
          <table:table-cell table:style-name="ce1322" table:formula="of:=IF(ISNUMBER([.$T43]);COM.MICROSOFT.MINIFS(JournalUrgence;JournalPlanID;&quot;*&quot;&amp;BlocID&amp;&quot;*&quot;);[.$T43])" office:value-type="string" office:string-value="-" calcext:value-type="string">
            <text:p>-</text:p>
          </table:table-cell>
          <table:table-cell table:style-name="ce1323" table:formula="of:=IF(ISNUMBER([.$T43]);COM.MICROSOFT.MAXIFS(JournalDate;JournalPlanID;&quot;*&quot;&amp;BlocID&amp;&quot;*&quot;);[.$T43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3]);[.$F43];IF(ISNUMBER([.$E43]);1;0))" office:value-type="float" office:value="0" calcext:value-type="float">
            <text:p>0</text:p>
          </table:table-cell>
          <table:table-cell table:style-name="ce647" table:formula="of:=COM.MICROSOFT.IFS(NOT(ISNUMBER([.$H43]));0;NOT(ISNUMBER([.$E43]));2;[.$E43]&gt;=1;0;[.$H43]-PlanDate&lt;=ParamMarge2;2;[.$H43]-PlanDate&lt;=ParamMarge1;1;1;0)" office:value-type="float" office:value="0" calcext:value-type="float">
            <text:p>0</text:p>
          </table:table-cell>
          <table:table-cell table:style-name="ce648" table:formula="of:=COM.MICROSOFT.IFS(NOT(ISNUMBER([.$N43]));&quot;-&quot;;[.$N43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4]);INDEX(JournalTitre;[.$T44]);[.$T44])" office:value-type="string" office:string-value="-" calcext:value-type="string">
            <text:p>-</text:p>
          </table:table-cell>
          <table:table-cell table:style-name="ce1322" table:formula="of:=IF(ISNUMBER([.$T44]);COM.MICROSOFT.MINIFS(JournalUrgence;JournalPlanID;&quot;*&quot;&amp;BlocID&amp;&quot;*&quot;);[.$T44])" office:value-type="string" office:string-value="-" calcext:value-type="string">
            <text:p>-</text:p>
          </table:table-cell>
          <table:table-cell table:style-name="ce1323" table:formula="of:=IF(ISNUMBER([.$T44]);COM.MICROSOFT.MAXIFS(JournalDate;JournalPlanID;&quot;*&quot;&amp;BlocID&amp;&quot;*&quot;);[.$T44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4]);[.$F44];IF(ISNUMBER([.$E44]);1;0))" office:value-type="float" office:value="0" calcext:value-type="float">
            <text:p>0</text:p>
          </table:table-cell>
          <table:table-cell table:style-name="ce647" table:formula="of:=COM.MICROSOFT.IFS(NOT(ISNUMBER([.$H44]));0;NOT(ISNUMBER([.$E44]));2;[.$E44]&gt;=1;0;[.$H44]-PlanDate&lt;=ParamMarge2;2;[.$H44]-PlanDate&lt;=ParamMarge1;1;1;0)" office:value-type="float" office:value="0" calcext:value-type="float">
            <text:p>0</text:p>
          </table:table-cell>
          <table:table-cell table:style-name="ce648" table:formula="of:=COM.MICROSOFT.IFS(NOT(ISNUMBER([.$N44]));&quot;-&quot;;[.$N44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5]);INDEX(JournalTitre;[.$T45]);[.$T45])" office:value-type="string" office:string-value="-" calcext:value-type="string">
            <text:p>-</text:p>
          </table:table-cell>
          <table:table-cell table:style-name="ce1322" table:formula="of:=IF(ISNUMBER([.$T45]);COM.MICROSOFT.MINIFS(JournalUrgence;JournalPlanID;&quot;*&quot;&amp;BlocID&amp;&quot;*&quot;);[.$T45])" office:value-type="string" office:string-value="-" calcext:value-type="string">
            <text:p>-</text:p>
          </table:table-cell>
          <table:table-cell table:style-name="ce1323" table:formula="of:=IF(ISNUMBER([.$T45]);COM.MICROSOFT.MAXIFS(JournalDate;JournalPlanID;&quot;*&quot;&amp;BlocID&amp;&quot;*&quot;);[.$T45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5]);[.$F45];IF(ISNUMBER([.$E45]);1;0))" office:value-type="float" office:value="0" calcext:value-type="float">
            <text:p>0</text:p>
          </table:table-cell>
          <table:table-cell table:style-name="ce647" table:formula="of:=COM.MICROSOFT.IFS(NOT(ISNUMBER([.$H45]));0;NOT(ISNUMBER([.$E45]));2;[.$E45]&gt;=1;0;[.$H45]-PlanDate&lt;=ParamMarge2;2;[.$H45]-PlanDate&lt;=ParamMarge1;1;1;0)" office:value-type="float" office:value="0" calcext:value-type="float">
            <text:p>0</text:p>
          </table:table-cell>
          <table:table-cell table:style-name="ce648" table:formula="of:=COM.MICROSOFT.IFS(NOT(ISNUMBER([.$N45]));&quot;-&quot;;[.$N45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6]);INDEX(JournalTitre;[.$T46]);[.$T46])" office:value-type="string" office:string-value="-" calcext:value-type="string">
            <text:p>-</text:p>
          </table:table-cell>
          <table:table-cell table:style-name="ce1322" table:formula="of:=IF(ISNUMBER([.$T46]);COM.MICROSOFT.MINIFS(JournalUrgence;JournalPlanID;&quot;*&quot;&amp;BlocID&amp;&quot;*&quot;);[.$T46])" office:value-type="string" office:string-value="-" calcext:value-type="string">
            <text:p>-</text:p>
          </table:table-cell>
          <table:table-cell table:style-name="ce1323" table:formula="of:=IF(ISNUMBER([.$T46]);COM.MICROSOFT.MAXIFS(JournalDate;JournalPlanID;&quot;*&quot;&amp;BlocID&amp;&quot;*&quot;);[.$T46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6]);[.$F46];IF(ISNUMBER([.$E46]);1;0))" office:value-type="float" office:value="0" calcext:value-type="float">
            <text:p>0</text:p>
          </table:table-cell>
          <table:table-cell table:style-name="ce647" table:formula="of:=COM.MICROSOFT.IFS(NOT(ISNUMBER([.$H46]));0;NOT(ISNUMBER([.$E46]));2;[.$E46]&gt;=1;0;[.$H46]-PlanDate&lt;=ParamMarge2;2;[.$H46]-PlanDate&lt;=ParamMarge1;1;1;0)" office:value-type="float" office:value="0" calcext:value-type="float">
            <text:p>0</text:p>
          </table:table-cell>
          <table:table-cell table:style-name="ce648" table:formula="of:=COM.MICROSOFT.IFS(NOT(ISNUMBER([.$N46]));&quot;-&quot;;[.$N46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7]);INDEX(JournalTitre;[.$T47]);[.$T47])" office:value-type="string" office:string-value="-" calcext:value-type="string">
            <text:p>-</text:p>
          </table:table-cell>
          <table:table-cell table:style-name="ce1322" table:formula="of:=IF(ISNUMBER([.$T47]);COM.MICROSOFT.MINIFS(JournalUrgence;JournalPlanID;&quot;*&quot;&amp;BlocID&amp;&quot;*&quot;);[.$T47])" office:value-type="string" office:string-value="-" calcext:value-type="string">
            <text:p>-</text:p>
          </table:table-cell>
          <table:table-cell table:style-name="ce1323" table:formula="of:=IF(ISNUMBER([.$T47]);COM.MICROSOFT.MAXIFS(JournalDate;JournalPlanID;&quot;*&quot;&amp;BlocID&amp;&quot;*&quot;);[.$T47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7]);[.$F47];IF(ISNUMBER([.$E47]);1;0))" office:value-type="float" office:value="0" calcext:value-type="float">
            <text:p>0</text:p>
          </table:table-cell>
          <table:table-cell table:style-name="ce647" table:formula="of:=COM.MICROSOFT.IFS(NOT(ISNUMBER([.$H47]));0;NOT(ISNUMBER([.$E47]));2;[.$E47]&gt;=1;0;[.$H47]-PlanDate&lt;=ParamMarge2;2;[.$H47]-PlanDate&lt;=ParamMarge1;1;1;0)" office:value-type="float" office:value="0" calcext:value-type="float">
            <text:p>0</text:p>
          </table:table-cell>
          <table:table-cell table:style-name="ce648" table:formula="of:=COM.MICROSOFT.IFS(NOT(ISNUMBER([.$N47]));&quot;-&quot;;[.$N47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8]);INDEX(JournalTitre;[.$T48]);[.$T48])" office:value-type="string" office:string-value="-" calcext:value-type="string">
            <text:p>-</text:p>
          </table:table-cell>
          <table:table-cell table:style-name="ce1322" table:formula="of:=IF(ISNUMBER([.$T48]);COM.MICROSOFT.MINIFS(JournalUrgence;JournalPlanID;&quot;*&quot;&amp;BlocID&amp;&quot;*&quot;);[.$T48])" office:value-type="string" office:string-value="-" calcext:value-type="string">
            <text:p>-</text:p>
          </table:table-cell>
          <table:table-cell table:style-name="ce1323" table:formula="of:=IF(ISNUMBER([.$T48]);COM.MICROSOFT.MAXIFS(JournalDate;JournalPlanID;&quot;*&quot;&amp;BlocID&amp;&quot;*&quot;);[.$T48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8]);[.$F48];IF(ISNUMBER([.$E48]);1;0))" office:value-type="float" office:value="0" calcext:value-type="float">
            <text:p>0</text:p>
          </table:table-cell>
          <table:table-cell table:style-name="ce647" table:formula="of:=COM.MICROSOFT.IFS(NOT(ISNUMBER([.$H48]));0;NOT(ISNUMBER([.$E48]));2;[.$E48]&gt;=1;0;[.$H48]-PlanDate&lt;=ParamMarge2;2;[.$H48]-PlanDate&lt;=ParamMarge1;1;1;0)" office:value-type="float" office:value="0" calcext:value-type="float">
            <text:p>0</text:p>
          </table:table-cell>
          <table:table-cell table:style-name="ce648" table:formula="of:=COM.MICROSOFT.IFS(NOT(ISNUMBER([.$N48]));&quot;-&quot;;[.$N48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43"/>
          <table:table-cell table:style-name="ce1261" table:number-columns-repeated="2"/>
          <table:table-cell table:style-name="ce1281"/>
          <table:table-cell table:style-name="ce82"/>
          <table:table-cell table:style-name="ce1297"/>
          <table:table-cell table:style-name="ce1301"/>
          <table:table-cell table:style-name="ce86"/>
          <table:table-cell table:style-name="ce1316"/>
          <table:table-cell table:style-name="ce1319"/>
          <table:table-cell table:style-name="ce1321" table:formula="of:=IF(ISNUMBER([.$T49]);INDEX(JournalTitre;[.$T49]);[.$T49])" office:value-type="string" office:string-value="-" calcext:value-type="string">
            <text:p>-</text:p>
          </table:table-cell>
          <table:table-cell table:style-name="ce1322" table:formula="of:=IF(ISNUMBER([.$T49]);COM.MICROSOFT.MINIFS(JournalUrgence;JournalPlanID;&quot;*&quot;&amp;BlocID&amp;&quot;*&quot;);[.$T49])" office:value-type="string" office:string-value="-" calcext:value-type="string">
            <text:p>-</text:p>
          </table:table-cell>
          <table:table-cell table:style-name="ce1323" table:formula="of:=IF(ISNUMBER([.$T49]);COM.MICROSOFT.MAXIFS(JournalDate;JournalPlanID;&quot;*&quot;&amp;BlocID&amp;&quot;*&quot;);[.$T49])" office:value-type="string" office:string-value="-" calcext:value-type="string">
            <text:p>-</text:p>
          </table:table-cell>
          <table:table-cell table:style-name="ce1322" table:formula="of:=IF(ISBLANK(BlocID);&quot;-&quot;;COUNTIF(JournalPlanID;&quot;*&quot;&amp;BlocID&amp;&quot;*&quot;))" office:value-type="string" office:string-value="-" calcext:value-type="string">
            <text:p>-</text:p>
          </table:table-cell>
          <table:table-cell table:style-name="ce1326"/>
          <table:table-cell table:number-columns-repeated="2" table:style-name="ce634" office:value-type="string" calcext:value-type="string">
            <text:p>-</text:p>
          </table:table-cell>
          <table:table-cell table:style-name="ce634" table:formula="of:=IF(ISNUMBER([.$F49]);[.$F49];IF(ISNUMBER([.$E49]);1;0))" office:value-type="float" office:value="0" calcext:value-type="float">
            <text:p>0</text:p>
          </table:table-cell>
          <table:table-cell table:style-name="ce647" table:formula="of:=COM.MICROSOFT.IFS(NOT(ISNUMBER([.$H49]));0;NOT(ISNUMBER([.$E49]));2;[.$E49]&gt;=1;0;[.$H49]-PlanDate&lt;=ParamMarge2;2;[.$H49]-PlanDate&lt;=ParamMarge1;1;1;0)" office:value-type="float" office:value="0" calcext:value-type="float">
            <text:p>0</text:p>
          </table:table-cell>
          <table:table-cell table:style-name="ce648" table:formula="of:=COM.MICROSOFT.IFS(NOT(ISNUMBER([.$N49]));&quot;-&quot;;[.$N49]=0;&quot;???&quot;;1;MATCH(&quot;*&quot;&amp;BlocID&amp;&quot;*&quot;;JournalPlanID;0))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/>
          <table:table-cell table:style-name="ce1302"/>
          <table:table-cell table:style-name="ce87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/>
          <table:table-cell table:style-name="ce1302"/>
          <table:table-cell table:style-name="ce88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/>
          <table:table-cell table:style-name="ce1302"/>
          <table:table-cell table:style-name="ce88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/>
          <table:table-cell table:style-name="ce1302"/>
          <table:table-cell table:style-name="ce88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/>
          <table:table-cell table:style-name="ce1302"/>
          <table:table-cell table:style-name="ce88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6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/>
          <table:table-cell table:style-name="ce1302"/>
          <table:table-cell table:style-name="ce88"/>
          <table:table-cell table:style-name="ce1302"/>
          <table:table-cell table:style-name="ce1244" table:number-columns-repeated="5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 table:number-columns-repeated="2"/>
          <table:table-cell table:style-name="ce89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 table:number-columns-repeated="2"/>
          <table:table-cell table:style-name="ce89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 table:number-columns-repeated="2"/>
          <table:table-cell table:style-name="ce89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 table:number-columns-repeated="2"/>
          <table:table-cell table:style-name="ce89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4"/>
          <table:table-cell table:number-columns-repeated="2" table:style-name="ce1244" office:value-type="string" calcext:value-type="string">
            <text:p>-</text:p>
          </table:table-cell>
          <table:table-cell table:style-name="ce1244"/>
          <table:table-cell table:style-name="ce83" office:value-type="string" calcext:value-type="string">
            <text:p>-</text:p>
          </table:table-cell>
          <table:table-cell table:style-name="ce1244" table:number-columns-repeated="2"/>
          <table:table-cell table:style-name="ce89"/>
          <table:table-cell table:style-name="ce1244" table:number-columns-repeated="6"/>
          <table:table-cell table:style-name="ce1326"/>
          <table:table-cell table:style-name="ce1331" office:value-type="float" office:value="1" calcext:value-type="float">
            <text:p>1</text:p>
          </table:table-cell>
          <table:table-cell table:style-name="ce1244" table:number-columns-repeated="4"/>
          <table:table-cell table:number-columns-repeated="1005"/>
        </table:table-row>
        <table:table-row table:style-name="ro2">
          <table:table-cell table:style-name="ce1248" table:number-columns-repeated="4"/>
          <table:table-cell table:style-name="ce1293" table:formula="of:=ADDRESS(ROW([.E$13])+1;COLUMN([.E$13]))&amp;&quot;:&quot;&amp;ADDRESS(ROW([.E61])-1;COLUMN([.E61]))" office:value-type="string" office:string-value="$E$14:$E$60" calcext:value-type="string">
            <text:p>$E$14:$E$60</text:p>
          </table:table-cell>
          <table:table-cell table:style-name="ce1248"/>
          <table:table-cell table:style-name="ce1303"/>
          <table:table-cell table:style-name="ce1293" table:formula="of:=ADDRESS(ROW([.H$13])+1;COLUMN([.H$13]))&amp;&quot;:&quot;&amp;ADDRESS(ROW([.H61])-1;COLUMN([.H61]))" office:value-type="string" office:string-value="$H$14:$H$60" calcext:value-type="string">
            <text:p>$H$14:$H$60</text:p>
          </table:table-cell>
          <table:table-cell table:style-name="ce1248" table:number-columns-repeated="7"/>
          <table:table-cell table:style-name="ce1331"/>
          <table:table-cell table:style-name="ce1248" table:number-columns-repeated="4"/>
          <table:table-cell table:number-columns-repeated="1005"/>
        </table:table-row>
        <table:table-row table:style-name="ro2" table:number-rows-repeated="1048514">
          <table:table-cell table:number-columns-repeated="1025"/>
        </table:table-row>
        <table:table-row table:style-name="ro2">
          <table:table-cell table:number-columns-repeated="1025"/>
        </table:table-row>
        <table:named-expressions>
          <table:named-range table:name="BlocAv" table:base-cell-address="$Détails_2.$G$2" table:cell-range-address="$Détails_2.$E$13:.$E$50"/>
          <table:named-range table:name="BlocDate" table:base-cell-address="$Détails_2.$G$1" table:cell-range-address="$Détails_2.$G$13:.$G$50"/>
          <table:named-range table:name="BlocID" table:base-cell-address="$Détails_2.$C$12" table:cell-range-address="$Détails_2.$B$13:.$B$50"/>
        </table:named-expressions>
      </table:table>
      <table:table table:name="Param" table:style-name="ta1">
        <table:table-column table:style-name="co14" table:default-cell-style-name="Default"/>
        <table:table-column table:style-name="co15" table:default-cell-style-name="ce227"/>
        <table:table-column table:style-name="co16" table:default-cell-style-name="ce325"/>
        <table:table-column table:style-name="co17" table:default-cell-style-name="ce325"/>
        <table:table-column table:style-name="co18" table:default-cell-style-name="ce227"/>
        <table:table-column table:style-name="co19" table:default-cell-style-name="ce227"/>
        <table:table-column table:style-name="co7" table:default-cell-style-name="ce227"/>
        <table:table-column table:style-name="co13" table:default-cell-style-name="ce325"/>
        <table:table-column table:style-name="co19" table:default-cell-style-name="ce325"/>
        <table:table-column table:style-name="co20" table:default-cell-style-name="ce325"/>
        <table:table-column table:style-name="co13" table:default-cell-style-name="ce325"/>
        <table:table-column table:style-name="co13" table:number-columns-repeated="2" table:default-cell-style-name="Default"/>
        <table:table-column table:style-name="co2" table:number-columns-repeated="1018" table:default-cell-style-name="Default"/>
        <table:table-row table:style-name="ro1">
          <table:table-cell table:style-name="ce309" office:value-type="string" calcext:value-type="string">
            <text:p>Paramètres</text:p>
          </table:table-cell>
          <table:table-cell table:style-name="ce317"/>
          <table:table-cell table:number-columns-repeated="1029"/>
        </table:table-row>
        <table:table-row table:style-name="ro2">
          <table:table-cell table:number-columns-repeated="1031"/>
        </table:table-row>
        <table:table-row table:style-name="ro8">
          <table:table-cell table:style-name="ce312" office:value-type="string" calcext:value-type="string">
            <text:p>Description</text:p>
          </table:table-cell>
          <table:table-cell table:style-name="ce319" office:value-type="string" calcext:value-type="string">
            <text:p>Nom</text:p>
          </table:table-cell>
          <table:table-cell table:style-name="ce326" office:value-type="string" calcext:value-type="string">
            <text:p>Entrée</text:p>
          </table:table-cell>
          <table:table-cell table:style-name="ce332" office:value-type="string" calcext:value-type="string">
            <text:p>Message / note</text:p>
          </table:table-cell>
          <table:table-cell table:style-name="ce332"/>
          <table:table-cell table:style-name="ce343"/>
          <table:table-cell table:style-name="ce332" office:value-type="string" calcext:value-type="string">
            <text:p>Paramètres calculés</text:p>
          </table:table-cell>
          <table:table-cell table:style-name="ce326" table:number-columns-repeated="4"/>
          <table:table-cell table:style-name="ce312"/>
          <table:table-cell table:number-columns-repeated="1019"/>
        </table:table-row>
        <table:table-row table:style-name="ro9">
          <table:table-cell table:style-name="ce313" office:value-type="string" calcext:value-type="string">
            <text:p>Temps : délais &amp; affichage</text:p>
          </table:table-cell>
          <table:table-cell table:style-name="ce320"/>
          <table:table-cell table:style-name="ce327" office:value-type="string" calcext:value-type="string">
            <text:p>(Jours)</text:p>
          </table:table-cell>
          <table:table-cell table:style-name="ce327"/>
          <table:table-cell table:style-name="ce335"/>
          <table:table-cell table:style-name="ce344"/>
          <table:table-cell table:style-name="ce346" table:number-columns-repeated="4"/>
          <table:table-cell table:style-name="ce348" table:number-columns-repeated="3"/>
          <table:table-cell table:number-columns-repeated="1018"/>
        </table:table-row>
        <table:table-row table:style-name="ro10">
          <table:table-cell table:style-name="ce314" office:value-type="string" calcext:value-type="string">
            <text:p>Marge pour alerte de retard : orange</text:p>
          </table:table-cell>
          <table:table-cell table:style-name="ce321"/>
          <table:table-cell table:style-name="ce329" office:value-type="float" office:value="15" calcext:value-type="float">
            <text:p>15</text:p>
          </table:table-cell>
          <table:table-cell table:style-name="ce333" office:value-type="string" calcext:value-type="string" table:number-columns-spanned="2" table:number-rows-spanned="1">
            <text:p>Alerte : délai proche</text:p>
          </table:table-cell>
          <table:covered-table-cell table:style-name="ce336"/>
          <table:table-cell table:style-name="ce345"/>
          <table:table-cell table:style-name="ce347" table:number-columns-repeated="4"/>
          <table:table-cell table:style-name="ce348" table:number-columns-repeated="3"/>
          <table:table-cell table:style-name="ce146" table:number-columns-repeated="1018"/>
        </table:table-row>
        <table:table-row table:style-name="ro10">
          <table:table-cell table:style-name="ce314" office:value-type="string" calcext:value-type="string">
            <text:p>Marge pour alerte de retard : rouge</text:p>
          </table:table-cell>
          <table:table-cell table:style-name="ce321"/>
          <table:table-cell table:style-name="ce329" office:value-type="float" office:value="2" calcext:value-type="float">
            <text:p>2</text:p>
          </table:table-cell>
          <table:table-cell table:style-name="ce333" office:value-type="string" calcext:value-type="string" table:number-columns-spanned="2" table:number-rows-spanned="1">
            <text:p>Alerte : délai critique / dépassé ou problème (délai entré, mais pas d’avancement indiqué)</text:p>
          </table:table-cell>
          <table:covered-table-cell table:style-name="ce341"/>
          <table:table-cell table:style-name="ce345"/>
          <table:table-cell table:style-name="ce347" table:number-columns-repeated="4"/>
          <table:table-cell table:style-name="ce348" table:number-columns-repeated="3"/>
          <table:table-cell table:style-name="ce146" table:number-columns-repeated="1018"/>
        </table:table-row>
        <table:table-row table:style-name="ro2" table:number-rows-repeated="10">
          <table:table-cell table:style-name="ce315"/>
          <table:table-cell table:style-name="ce322"/>
          <table:table-cell table:style-name="ce331" table:number-columns-repeated="2"/>
          <table:table-cell table:style-name="ce342"/>
          <table:table-cell table:style-name="ce345"/>
          <table:table-cell table:style-name="ce322"/>
          <table:table-cell table:style-name="ce331"/>
          <table:table-cell table:style-name="ce348" table:number-columns-repeated="2"/>
          <table:table-cell table:style-name="ce331"/>
          <table:table-cell table:style-name="ce315" table:number-columns-repeated="2"/>
          <table:table-cell table:style-name="ce146" table:number-columns-repeated="1018"/>
        </table:table-row>
        <table:table-row table:style-name="ro2" table:number-rows-repeated="1048559">
          <table:table-cell table:number-columns-repeated="1031"/>
        </table:table-row>
        <table:table-row table:style-name="ro2">
          <table:table-cell table:number-columns-repeated="1031"/>
        </table:table-row>
      </table:table>
      <table:named-expressions>
        <table:named-expression table:name="BaseVersion" table:base-cell-address="$Param.$B$2" table:expression="#REF!"/>
        <table:named-expression table:name="JournalDate" table:base-cell-address="$Param.$J$17" table:expression="#REF!"/>
        <table:named-expression table:name="JournalDélai" table:base-cell-address="$Param.$J$17" table:expression="#REF!"/>
        <table:named-expression table:name="JournalID" table:base-cell-address="$Param.$J$17" table:expression="#REF!"/>
        <table:named-expression table:name="JournalNotesN" table:base-cell-address="$Param.$J$17" table:expression="#REF!"/>
        <table:named-expression table:name="JournalPlanID" table:base-cell-address="$Param.$J$17" table:expression="#REF!"/>
        <table:named-expression table:name="JournalPrio" table:base-cell-address="$Param.$J$17" table:expression="#REF!"/>
        <table:named-expression table:name="JournalQui" table:base-cell-address="$Param.$J$17" table:expression="#REF!"/>
        <table:named-expression table:name="JournalQuoi" table:base-cell-address="$Param.$J$17" table:expression="#REF!"/>
        <table:named-expression table:name="JournalSéquence" table:base-cell-address="$Param.$J$17" table:expression="#REF!"/>
        <table:named-expression table:name="JournalTitre" table:base-cell-address="$Param.$J$17" table:expression="#REF!"/>
        <table:named-expression table:name="JournalUrgence" table:base-cell-address="$Param.$J$17" table:expression="#REF!"/>
        <table:named-expression table:name="NoteDate" table:base-cell-address="$Param.$J$17" table:expression="#REF!"/>
        <table:named-expression table:name="NoteEntrée" table:base-cell-address="$Param.$F$3" table:expression="#REF!"/>
        <table:named-expression table:name="NoteID" table:base-cell-address="$Param.$N$4" table:expression="#REF!"/>
        <table:named-expression table:name="NoteJournalID" table:base-cell-address="$Param.$M$4" table:expression="#REF!"/>
        <table:named-expression table:name="NoteJournalIx" table:base-cell-address="$Param.$M$4" table:expression="#REF!"/>
        <table:named-expression table:name="NoteJournalQui" table:base-cell-address="$Param.$A$4" table:expression="#REF!"/>
        <table:named-expression table:name="NoteJournalQuoi" table:base-cell-address="$Param.$A$4" table:expression="#REF!"/>
        <table:named-expression table:name="NoteJournalTitre" table:base-cell-address="$Param.$A$4" table:expression="#REF!"/>
        <table:named-expression table:name="NoteQuoi" table:base-cell-address="$Param.$A$4" table:expression="#REF!"/>
        <table:named-expression table:name="NoteSéquence" table:base-cell-address="$Param.$N$4" table:expression="#REF!"/>
        <table:named-expression table:name="ParamDate0" table:base-cell-address="$Param.$C$13" table:expression="#REF!"/>
        <table:named-expression table:name="ParamDateCal" table:base-cell-address="$Param.$H$12" table:expression="#REF!"/>
        <table:named-expression table:name="ParamDateCalP" table:base-cell-address="$Param.$H$12" table:expression="#REF!"/>
        <table:named-expression table:name="ParamDateDébut" table:base-cell-address="$Param.$D$4" table:expression="#REF!"/>
        <table:named-expression table:name="ParamDateDébutP" table:base-cell-address="$Param.$H$10" table:expression="#REF!"/>
        <table:named-expression table:name="ParamDateFin" table:base-cell-address="$Param.$D$4" table:expression="#REF!"/>
        <table:named-expression table:name="ParamDélim1" table:base-cell-address="$Param.$C$13" table:expression="#REF!"/>
        <table:named-expression table:name="ParamDélim1L" table:base-cell-address="$Param.$C$13" table:expression="#REF!"/>
        <table:named-expression table:name="ParamDélim2" table:base-cell-address="$Param.$C$13" table:expression="#REF!"/>
        <table:named-expression table:name="ParamDélim2L" table:base-cell-address="$Param.$C$13" table:expression="#REF!"/>
        <table:named-expression table:name="ParamDélimiteurs" table:base-cell-address="$Param.$C$5" table:expression="#REF!"/>
        <table:named-expression table:name="ParamFeuille0" table:base-cell-address="$Param.$C$8" table:expression="#REF!"/>
        <table:named-expression table:name="ParamJournalErreur" table:base-cell-address="$Param.$C$21" table:expression="#REF!"/>
        <table:named-expression table:name="ParamJournalFini" table:base-cell-address="$Param.$C$19" table:expression="#REF!"/>
        <table:named-expression table:name="ParamJournalMax" table:base-cell-address="$Param.$C$18" table:expression="#REF!"/>
        <table:named-expression table:name="ParamJournalQuestion" table:base-cell-address="$Param.$C$21" table:expression="#REF!"/>
        <table:named-expression table:name="ParamJournalUrgent" table:base-cell-address="$Param.$C$20" table:expression="#REF!"/>
        <table:named-expression table:name="ParamJournalVide" table:base-cell-address="$Param.$C$20" table:expression="#REF!"/>
        <table:named-expression table:name="ParamMarge" table:base-cell-address="$Param.$K$15" table:expression="#REF!"/>
        <table:named-range table:name="ParamMarge1" table:base-cell-address="$Param.$K$15" table:cell-range-address="$Param.$C$5"/>
        <table:named-range table:name="ParamMarge2" table:base-cell-address="$Param.$K$15" table:cell-range-address="$Param.$C$6"/>
        <table:named-expression table:name="ParamTempsD" table:base-cell-address="$Param.$B$19" table:expression="#REF!"/>
        <table:named-expression table:name="PlanAv" table:base-cell-address="$Liste.$E$5" table:expression="#REF!"/>
        <table:named-expression table:name="PlanAv0" table:base-cell-address="$Liste.$E$5" table:expression="#REF!"/>
        <table:named-expression table:name="PlanAvM" table:base-cell-address="$Liste.$G$13" table:expression="#REF!"/>
        <table:named-expression table:name="PlanAvMult" table:base-cell-address="$Liste.$E$9" table:expression="#REF!"/>
        <table:named-expression table:name="PlanAvPd" table:base-cell-address="$Liste.$EU$10" table:expression="#REF!"/>
        <table:named-expression table:name="PlanAvPdEff" table:base-cell-address="$Liste.$E$8" table:expression="#REF!"/>
        <table:named-expression table:name="PlanAvPdSomme" table:base-cell-address="$Liste.$E$8" table:expression="#REF!"/>
        <table:named-expression table:name="PlanAvSomme" table:base-cell-address="$Liste.$E$9" table:expression="#REF!"/>
        <table:named-expression table:name="PlanDate" table:base-cell-address="$Param.$K$15" table:expression="#REF!"/>
        <table:named-expression table:name="PlanDateDébut" table:base-cell-address="$Liste.$HM$7" table:expression="#REF!"/>
        <table:named-expression table:name="PlanDateDébutX" table:base-cell-address="$Liste.$HM$7" table:expression="#REF!"/>
        <table:named-expression table:name="PlanDateFin" table:base-cell-address="$Liste.$HM$7" table:expression="#REF!"/>
        <table:named-expression table:name="PlanDateFinX" table:base-cell-address="$Liste.$AS$5" table:expression="#REF!"/>
        <table:named-expression table:name="PlanDateMan" table:base-cell-address="$Param.$K$15" table:expression="#REF!"/>
        <table:named-expression table:name="PlanDr" table:base-cell-address="$Liste.$EI$3" table:expression="#REF!"/>
        <table:named-expression table:name="PlanDrPost" table:base-cell-address="$Liste.$EI$3" table:expression="#REF!"/>
        <table:named-expression table:name="PlanDrPrél" table:base-cell-address="$Liste.$EI$3" table:expression="#REF!"/>
        <table:named-expression table:name="PlanDép1ID" table:base-cell-address="$Liste.$GE$6" table:expression="#REF!"/>
        <table:named-expression table:name="PlanDép1M" table:base-cell-address="$Liste.$GE$6" table:expression="#REF!"/>
        <table:named-expression table:name="PlanDép2ID" table:base-cell-address="$Liste.$GE$6" table:expression="#REF!"/>
        <table:named-expression table:name="PlanDép2M" table:base-cell-address="$Liste.$GE$6" table:expression="#REF!"/>
        <table:named-expression table:name="PlanDép3ID" table:base-cell-address="$Liste.$GE$6" table:expression="#REF!"/>
        <table:named-expression table:name="PlanDép3M" table:base-cell-address="$Liste.$GE$6" table:expression="#REF!"/>
        <table:named-expression table:name="PlanDép4ID" table:base-cell-address="$Liste.$GE$6" table:expression="#REF!"/>
        <table:named-expression table:name="PlanDép4M" table:base-cell-address="$Liste.$GE$6" table:expression="#REF!"/>
        <table:named-expression table:name="PlanDép5ID" table:base-cell-address="$Liste.$GE$6" table:expression="#REF!"/>
        <table:named-expression table:name="PlanDép5M" table:base-cell-address="$Liste.$GE$6" table:expression="#REF!"/>
        <table:named-expression table:name="PlanDépDate0" table:base-cell-address="$Liste.$II$8" table:expression="#REF!"/>
        <table:named-expression table:name="PlanDépDate1" table:base-cell-address="$Liste.$II$8" table:expression="#REF!"/>
        <table:named-expression table:name="PlanDépDate2" table:base-cell-address="$Liste.$II$8" table:expression="#REF!"/>
        <table:named-expression table:name="PlanDépDate3" table:base-cell-address="$Liste.$II$8" table:expression="#REF!"/>
        <table:named-expression table:name="PlanDépDate4" table:base-cell-address="$Liste.$II$8" table:expression="#REF!"/>
        <table:named-expression table:name="PlanDépDate5" table:base-cell-address="$Liste.$IC$5" table:expression="#REF!"/>
        <table:named-expression table:name="PlanDépDateMax" table:base-cell-address="$Liste.$IJ$4" table:expression="#REF!"/>
        <table:named-expression table:name="PlanDépDateMin" table:base-cell-address="$Liste.$GE$6" table:expression="#REF!"/>
        <table:named-expression table:name="PlanDépErr" table:base-cell-address="$Liste.$IJ$4" table:expression="#REF!"/>
        <table:named-expression table:name="PlanDépID" table:base-cell-address="$Liste.$IJ$4" table:expression="#REF!"/>
        <table:named-expression table:name="PlanDépIx" table:base-cell-address="$Liste.$IJ$4" table:expression="#REF!"/>
        <table:named-expression table:name="PlanDépNo" table:base-cell-address="$Liste.$IJ$4" table:expression="#REF!"/>
        <table:named-expression table:name="PlanFeuille" table:base-cell-address="$Liste.$J$10" table:expression="#REF!"/>
        <table:named-expression table:name="PlanFeuille0" table:base-cell-address="$Liste.$J$5" table:expression="#REF!"/>
        <table:named-expression table:name="PlanFeuille1" table:base-cell-address="$Liste.$AQ$26" table:expression="#REF!"/>
        <table:named-expression table:name="PlanFeuille2" table:base-cell-address="$Liste.$GL$8" table:expression="#REF!"/>
        <table:named-expression table:name="PlanFeuilleT" table:base-cell-address="$Liste.$GN$5" table:expression="#REF!"/>
        <table:named-expression table:name="PlanFeuilleX" table:base-cell-address="$Liste.$GN$5" table:expression="#REF!"/>
        <table:named-expression table:name="PlanID" table:base-cell-address="$Liste.$GJ$6" table:expression="#REF!"/>
        <table:named-expression table:name="PlanID0" table:base-cell-address="$Param.$B$43" table:expression="#REF!"/>
        <table:named-expression table:name="PlanID1" table:base-cell-address="$Liste.$GZ$5" table:expression="#REF!"/>
        <table:named-expression table:name="PlanID12" table:base-cell-address="$Liste.$E$8" table:expression="#REF!"/>
        <table:named-expression table:name="PlanID19" table:base-cell-address="$Liste.$E$8" table:expression="#REF!"/>
        <table:named-expression table:name="PlanID1X" table:base-cell-address="$Liste.$GW$6" table:expression="#REF!"/>
        <table:named-expression table:name="PlanID29" table:base-cell-address="$Liste.$M$6" table:expression="#REF!"/>
        <table:named-expression table:name="PlanID2X" table:base-cell-address="$Liste.$GW$6" table:expression="#REF!"/>
        <table:named-expression table:name="PlanNb2D" table:base-cell-address="$Liste.$AS$5" table:expression="#REF!"/>
        <table:named-expression table:name="PlanNiveau" table:base-cell-address="$Liste.$BD$198" table:expression="#REF!"/>
        <table:named-expression table:name="PlanProjet" table:base-cell-address="$Liste.$AQ$26" table:expression="#REF!"/>
        <table:named-expression table:name="PlanPériodeSérie" table:base-cell-address="$Liste.$AW$68" table:expression="#REF!"/>
        <table:named-expression table:name="PlanQui" table:base-cell-address="$Liste.$BD$198" table:expression="#REF!"/>
        <table:named-expression table:name="PlanQui0" table:base-cell-address="$Liste.$B$4" table:expression="#REF!"/>
        <table:named-expression table:name="PlanQuoi" table:base-cell-address="$Liste.$BD$198" table:expression="#REF!"/>
        <table:named-expression table:name="PlanQuoi0" table:base-cell-address="$Liste.$B$4" table:expression="#REF!"/>
        <table:named-expression table:name="PlanRsCible" table:base-cell-address="$Liste.$W$8" table:expression="#REF!"/>
        <table:named-expression table:name="PlanRsCibleTout" table:base-cell-address="$Liste.$AG$8" table:expression="#REF!"/>
        <table:named-expression table:name="PlanRsFacteur" table:base-cell-address="$Liste.$W$3" table:expression="#REF!"/>
        <table:named-expression table:name="PlanRsNom" table:base-cell-address="$Liste.$W$3" table:expression="#REF!"/>
        <table:named-expression table:name="PlanRsPond" table:base-cell-address="$Liste.$W$8" table:expression="#REF!"/>
        <table:named-expression table:name="PlanRsPourcent" table:base-cell-address="$Liste.$W$8" table:expression="#REF!"/>
        <table:named-expression table:name="PlanRsTotalTout" table:base-cell-address="$Liste.$AG$8" table:expression="#REF!"/>
        <table:named-expression table:name="PlanSérieActuel" table:base-cell-address="$Liste.$C$46" table:expression="#REF!"/>
        <table:named-expression table:name="PlanSérieDébut" table:base-cell-address="$Liste.$BD$198" table:expression="#REF!"/>
        <table:named-expression table:name="PlanSérieDébutX" table:base-cell-address="$Liste.$BD$198" table:expression="#REF!"/>
        <table:named-expression table:name="PlanSérieFin" table:base-cell-address="$Liste.$BD$198" table:expression="#REF!"/>
        <table:named-expression table:name="PlanSérieFinX" table:base-cell-address="$Liste.$BD$198" table:expression="#REF!"/>
        <table:named-expression table:name="Z_BlocsTaches" table:base-cell-address="$Param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 style:font-pitch="variable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cm"/>
      <style:text-properties style:font-name="Liberation Sans" fo:font-size="10pt" fo:language="fr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PingFang SC" style:font-family-asian="'PingFang SC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SFr. </number:text>
      <number:number number:decimal-places="0" number:min-decimal-places="0" number:min-integer-digits="1" number:grouping="true"/>
    </number:number-style>
    <number:number-style style:name="N115">
      <number:text>SFr.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SFr.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SFr. </number:text>
      <number:number number:decimal-places="2" number:min-decimal-places="2" number:min-integer-digits="1" number:grouping="true"/>
    </number:number-style>
    <number:number-style style:name="N118">
      <number:text>SFr. 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SFr.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SFr.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1"/>
    </number:number-style>
    <number:date-style style:name="N149">
      <number:year number:style="long"/>
      <number:text>-</number:text>
      <number:month number:style="long"/>
    </number:date-style>
    <number:number-style style:name="N150">
      <number:number number:decimal-places="1" number:min-decimal-places="1" number:min-integer-digits="1" number:grouping="true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text> </number:text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0" number:min-decimal-places="0" number:min-integer-digits="6">
        <number:embedded-text number:position="2">|</number:embedded-text>
      </number:number>
    </number:number-style>
    <number:number-style style:name="N157">
      <number:number number:decimal-places="0" number:min-decimal-places="0" number:min-integer-digits="6">
        <number:embedded-text number:position="2">-</number:embedded-text>
      </number:number>
    </number:number-style>
    <number:number-style style:name="N158">
      <number:number number:decimal-places="0" number:min-decimal-places="0" number:min-integer-digits="6">
        <number:embedded-text number:position="2">:</number:embedded-text>
      </number:number>
    </number:number-style>
    <style:style style:name="Default" style:family="table-cell"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d4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lanAvTerminé" style:family="table-cell" style:parent-style-name="Default">
      <style:table-cell-properties fo:background-color="#72ff75"/>
    </style:style>
    <style:style style:name="PlanAvRetard" style:family="table-cell" style:parent-style-name="Default" style:data-style-name="N10">
      <style:table-cell-properties fo:background-color="#ff666d" style:vertical-align="middle"/>
      <style:text-properties style:use-window-font-color="true"/>
    </style:style>
    <style:style style:name="PlanAvLimite" style:family="table-cell" style:parent-style-name="Default" style:data-style-name="N10">
      <style:table-cell-properties fo:background-color="#ffa141" style:vertical-align="middle"/>
      <style:text-properties style:use-window-font-color="true"/>
    </style:style>
    <style:style style:name="PlanAvDébut" style:family="table-cell" style:parent-style-name="Default">
      <style:table-cell-properties fo:background-color="#dbeef4"/>
    </style:style>
    <style:style style:name="PlanDépErreur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style:font-name="Arial" fo:font-family="Arial" fo:font-size="12pt" style:font-size-asian="10pt" style:font-name-complex="Arial" style:font-family-complex="Arial" style:font-size-complex="10pt"/>
    </style:style>
    <style:style style:name="PlanCal9X" style:family="table-cell" style:parent-style-name="Default">
      <style:table-cell-properties fo:background-color="#e8e8ff" style:diagonal-bl-tr="none" style:diagonal-tl-br="none"/>
    </style:style>
    <style:style style:name="PlanCal9P" style:family="table-cell" style:parent-style-name="Default">
      <style:table-cell-properties fo:background-color="#d0d0ff"/>
    </style:style>
    <style:style style:name="PlanCalA" style:family="table-cell" style:parent-style-name="Default">
      <style:table-cell-properties style:diagonal-bl-tr="none" style:diagonal-tl-br="none" fo:border="4.51pt solid #808080"/>
    </style:style>
    <style:style style:name="BlocAvTerminé" style:family="table-cell" style:parent-style-name="Default">
      <style:table-cell-properties fo:background-color="#00ff00"/>
    </style:style>
    <style:style style:name="BlocAvDébut" style:family="table-cell" style:parent-style-name="Default">
      <style:table-cell-properties fo:background-color="#dbeef4" style:text-align-source="fix" style:repeat-content="false" style:vertical-align="middle"/>
      <style:paragraph-properties fo:text-align="center"/>
      <style:text-properties style:use-window-font-color="true"/>
    </style:style>
    <style:style style:name="BlocDélaiRetard" style:family="table-cell" style:parent-style-name="Default">
      <style:table-cell-properties fo:background-color="#ff6600" style:diagonal-bl-tr="none" style:diagonal-tl-br="none"/>
    </style:style>
    <style:style style:name="BlocDélaiLimite" style:family="table-cell" style:parent-style-name="Default">
      <style:table-cell-properties fo:background-color="#fcd5b5"/>
    </style:style>
    <style:style style:name="PlanCal1PA" style:family="table-cell" style:parent-style-name="PlanCal1P">
      <style:table-cell-properties style:diagonal-bl-tr="none" style:diagonal-tl-br="none" fo:border="4.51pt solid #c000c0"/>
    </style:style>
    <style:style style:name="PlanCal9XA" style:family="table-cell" style:parent-style-name="PlanCal9X">
      <style:table-cell-properties style:diagonal-bl-tr="none" style:diagonal-tl-br="none" fo:border="4.51pt solid #3465a4"/>
    </style:style>
    <style:style style:name="PlanCalActuel2" style:family="table-cell" style:parent-style-name="PlanCalA">
      <style:table-cell-properties fo:background-color="#00ff00"/>
    </style:style>
    <style:style style:name="PlanCal9PA" style:family="table-cell" style:parent-style-name="PlanCal9P">
      <style:table-cell-properties style:diagonal-bl-tr="none" style:diagonal-tl-br="none" fo:border="4.51pt solid #3465a4"/>
    </style:style>
    <style:style style:name="PlanCal1P" style:family="table-cell" style:parent-style-name="Default">
      <style:table-cell-properties fo:background-color="#ff40ff"/>
    </style:style>
    <style:style style:name="PlanCal1X" style:family="table-cell" style:parent-style-name="Default">
      <style:table-cell-properties fo:background-color="#ffa0ff" style:diagonal-bl-tr="none" style:diagonal-tl-br="none"/>
    </style:style>
    <style:style style:name="PlanCal1XA" style:family="table-cell" style:parent-style-name="PlanCal1X">
      <style:table-cell-properties style:diagonal-bl-tr="none" style:diagonal-tl-br="none" fo:border="4.51pt solid #ff00ff"/>
    </style:style>
    <style:style style:name="PlanCal2P" style:family="table-cell" style:parent-style-name="Default">
      <style:table-cell-properties fo:background-color="#40ff40"/>
    </style:style>
    <style:style style:name="PlanCal2X" style:family="table-cell" style:parent-style-name="Default">
      <style:table-cell-properties fo:background-color="#a0ffa0"/>
    </style:style>
    <style:style style:name="PlanCal2XA" style:family="table-cell" style:parent-style-name="PlanCal2X">
      <style:table-cell-properties style:diagonal-bl-tr="none" style:diagonal-tl-br="none" fo:border="4.51pt solid #069a2e"/>
    </style:style>
    <style:style style:name="PlanCal2PA" style:family="table-cell" style:parent-style-name="PlanCal2P">
      <style:table-cell-properties style:diagonal-bl-tr="none" style:diagonal-tl-br="none" fo:border="4.51pt solid #069a2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.00.0000</text:date>, <text:time style:data-style-name="N2" text:time-value="10:55:48.29301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" style:display-name="PageStyle_Pl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1" style:display-name="PageStyle_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2" style:display-name="PageStyle_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omas Maeder</meta:initial-creator>
    <dc:creator>Thomas Maeder</dc:creator>
    <meta:editing-cycles>402</meta:editing-cycles>
    <meta:print-date>2025-04-20T11:39:25.426592000</meta:print-date>
    <meta:creation-date>2003-10-02T03:04:28</meta:creation-date>
    <dc:date>2025-04-27T10:56:21.133726000</dc:date>
    <dc:language>fr-CH</dc:language>
    <meta:editing-duration>P17DT9H1M3S</meta:editing-duration>
    <meta:generator>LibreOffice/25.2.2.2$MacOSX_X86_64 LibreOffice_project/7370d4be9e3cf6031a51beef54ff3bda878e3fac</meta:generator>
    <meta:printed-by>Thomas Maeder</meta:printed-by>
    <meta:document-statistic meta:table-count="4" meta:cell-count="9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