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1.699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6" style:family="table-row">
      <style:table-row-properties style:row-height="2.1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ff00"/>
    </style:style>
    <style:style style:name="gr1" style:family="graphic">
      <style:graphic-properties draw:ole-draw-aspect="1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>
        <table:shapes>
          <draw:frame draw:z-index="0" draw:style-name="gr1" svg:width="11.092cm" svg:height="8.985cm" svg:x="7.913cm" svg:y="0.326cm">
            <draw:object draw:notify-on-update-of-ranges="Sheet1.B6:Sheet1.B6 Sheet1.B7:Sheet1.B17 Sheet1.C6:Sheet1.C6 Sheet1.C7:Sheet1.C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dx</text:p>
          </table:table-cell>
          <table:table-cell office:value-type="float" office:value="0.12">
            <text:p>0,1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actor y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>
            <text:p>y of max</text:p>
            <text:p>change in C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x of max</text:p>
            <text:p>reference to B14</text:p>
          </table:table-cell>
          <table:table-cell table:formula="of:=[.B14]" office:value-type="float" office:value="0.84">
            <text:p>0,84</text:p>
          </table:table-cell>
          <table:table-cell table:number-columns-repeated="3"/>
        </table:table-row>
        <table:table-row table:style-name="ro1">
          <table:table-cell table:number-columns-repeated="2"/>
          <table:table-cell/>
          <table:table-cell table:number-columns-repeated="3"/>
        </table:table-row>
        <table:table-row table:style-name="ro1">
          <table:table-cell office:value-type="string">
            <text:p>Nr</text:p>
          </table:table-cell>
          <table:table-cell table:style-name="Heading" office:value-type="string">
            <text:p>x</text:p>
          </table:table-cell>
          <table:table-cell table:style-name="Heading" office:value-type="string">
            <text:p>y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formula="of:=(0-([.B7]-[.$C$4])^2+[.$C$3])*[.$C$2]" office:value-type="float" office:value="429.44">
            <text:p>429,44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[.B7]+[.$C$1]" office:value-type="float" office:value="0.12">
            <text:p>0,12</text:p>
          </table:table-cell>
          <table:table-cell table:formula="of:=(0-([.B8]-[.$C$4])^2+[.$C$3])*[.$C$2]" office:value-type="float" office:value="448.16">
            <text:p>448,16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B8]+[.$C$1]" office:value-type="float" office:value="0.24">
            <text:p>0,24</text:p>
          </table:table-cell>
          <table:table-cell table:formula="of:=(0-([.B9]-[.$C$4])^2+[.$C$3])*[.$C$2]" office:value-type="float" office:value="464">
            <text:p>464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f:=[.B9]+[.$C$1]" office:value-type="float" office:value="0.36">
            <text:p>0,36</text:p>
          </table:table-cell>
          <table:table-cell table:formula="of:=(0-([.B10]-[.$C$4])^2+[.$C$3])*[.$C$2]" office:value-type="float" office:value="476.96">
            <text:p>476,96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[.B10]+[.$C$1]" office:value-type="float" office:value="0.48">
            <text:p>0,48</text:p>
          </table:table-cell>
          <table:table-cell table:style-name="ce2" table:formula="of:=(0-([.B11]-[.$C$4])^2+[.$C$3])*[.$C$2]" office:value-type="float" office:value="487.04">
            <text:p>487,04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f:=[.B11]+[.$C$1]" office:value-type="float" office:value="0.6">
            <text:p>0,6</text:p>
          </table:table-cell>
          <table:table-cell table:style-name="ce2" table:formula="of:=[.C11]" office:value-type="float" office:value="487.04">
            <text:p>487,04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formula="of:=[.B12]+[.$C$1]" office:value-type="float" office:value="0.72">
            <text:p>0,72</text:p>
          </table:table-cell>
          <table:table-cell table:formula="of:=(0-([.B13]-[.$C$4])^2+[.$C$3])*[.$C$2]" office:value-type="float" office:value="498.56">
            <text:p>498,5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f:=[.B13]+[.$C$1]" office:value-type="float" office:value="0.84">
            <text:p>0,84</text:p>
          </table:table-cell>
          <table:table-cell table:formula="of:=(0-([.B14]-[.$C$4])^2+[.$C$3])*[.$C$2]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f:=[.B14]+[.$C$1]" office:value-type="float" office:value="0.96">
            <text:p>0,96</text:p>
          </table:table-cell>
          <table:table-cell table:formula="of:=(0-([.B15]-[.$C$4])^2+[.$C$3])*[.$C$2]" office:value-type="float" office:value="498.56">
            <text:p>498,56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f:=[.B15]+[.$C$1]" office:value-type="float" office:value="1.08">
            <text:p>1,08</text:p>
          </table:table-cell>
          <table:table-cell table:formula="of:=(0-([.B16]-[.$C$4])^2+[.$C$3])*[.$C$2]" office:value-type="float" office:value="494.24">
            <text:p>494,24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f:=[.B16]+[.$C$1]" office:value-type="float" office:value="1.2">
            <text:p>1,2</text:p>
          </table:table-cell>
          <table:table-cell table:formula="of:=(0-([.B17]-[.$C$4])^2+[.$C$3])*[.$C$2]" office:value-type="float" office:value="487.04">
            <text:p>487,04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f:=[.B17]+[.$C$1]" office:value-type="float" office:value="1.32">
            <text:p>1,32</text:p>
          </table:table-cell>
          <table:table-cell table:formula="of:=(0-([.B18]-[.$C$4])^2+[.$C$3])*[.$C$2]" office:value-type="float" office:value="476.96">
            <text:p>476,96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formula="of:=[.B18]+[.$C$1]" office:value-type="float" office:value="1.44">
            <text:p>1,44</text:p>
          </table:table-cell>
          <table:table-cell table:formula="of:=(0-([.B19]-[.$C$4])^2+[.$C$3])*[.$C$2]" office:value-type="float" office:value="464">
            <text:p>464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f:=[.B19]+[.$C$1]" office:value-type="float" office:value="1.56">
            <text:p>1,56</text:p>
          </table:table-cell>
          <table:table-cell table:formula="of:=(0-([.B20]-[.$C$4])^2+[.$C$3])*[.$C$2]" office:value-type="float" office:value="448.16">
            <text:p>448,16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f:=[.B20]+[.$C$1]" office:value-type="float" office:value="1.68">
            <text:p>1,68</text:p>
          </table:table-cell>
          <table:table-cell table:formula="of:=(0-([.B21]-[.$C$4])^2+[.$C$3])*[.$C$2]" office:value-type="float" office:value="429.44">
            <text:p>429,44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3">
          <table:table-cell table:style-name="Text_20_EN" office:value-type="string" table:number-columns-spanned="3" table:number-rows-spanned="1">
            <text:p>Notice, the yellow values are equal.</text:p>
          </table:table-cell>
          <table:covered-table-cell table:number-columns-repeated="2"/>
          <table:table-cell table:style-name="Text_20_DE" office:value-type="string" table:number-columns-spanned="3" table:number-rows-spanned="1">
            <text:p>Die gelben Werte sind identisch.</text:p>
          </table:table-cell>
          <table:covered-table-cell table:number-columns-repeated="2"/>
        </table:table-row>
        <table:table-row table:style-name="ro4">
          <table:table-cell table:style-name="Text_20_DE" office:value-type="string" table:number-columns-spanned="3" table:number-rows-spanned="1">
            <text:p>When you increase the magnitude of x and/or y (cell C1 and C2), the points with identical y-values produce wide amplitude of the curve.</text:p>
          </table:table-cell>
          <table:covered-table-cell table:number-columns-repeated="2"/>
          <table:table-cell table:style-name="Text_20_DE" office:value-type="string" table:number-columns-spanned="3" table:number-rows-spanned="1">
            <text:p>Wenn du die Größenordnung der x und/oder y-Werte änderst (Zellen C1 und C2), dann erzeugen die identischen y-Werte große Ausschläge in der Kurve.</text:p>
          </table:table-cell>
          <table:covered-table-cell table:number-columns-repeated="2"/>
        </table:table-row>
        <table:table-row table:style-name="ro5">
          <table:table-cell table:style-name="Text_20_EN" office:value-type="string" table:number-columns-spanned="3" table:number-rows-spanned="1">
            <text:p>Because B-Splines are parametric, I'm not sure, whether this can be avoided at all.</text:p>
          </table:table-cell>
          <table:covered-table-cell table:number-columns-repeated="2"/>
          <table:table-cell table:style-name="Text_20_DE" office:value-type="string" table:number-columns-spanned="3" table:number-rows-spanned="1">
            <text:p>B-Splines sind parametrische Kurven. Ich befürchte, dass das Problem nicht gelöst werden kann.</text:p>
          </table:table-cell>
          <table:covered-table-cell table:number-columns-repeated="2"/>
        </table:table-row>
        <table:table-row table:style-name="ro6">
          <table:table-cell table:style-name="Text_20_EN" office:value-type="string" table:number-columns-spanned="3" table:number-rows-spanned="1">
            <text:p>If you agree, that it cannot be solved with this kind of B-Splines, then I suggest to implement some functional interpolation, which -as before- depend on sorted x-values.</text:p>
          </table:table-cell>
          <table:covered-table-cell table:number-columns-repeated="2" table:style-name="Text_20_EN"/>
          <table:table-cell table:style-name="Text_20_DE" office:value-type="string" table:number-columns-spanned="3" table:number-rows-spanned="1">
            <text:p>Falls du auch dieser Ansicht bist, sollten wir überlegen, funktionale Interpolationen zu implementieren, bei denen dann allerdings – wie früher auch – die x-Werte sortiert sein müssten.</text:p>
          </table:table-cell>
          <table:covered-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Heading1" style:family="table-cell" style:parent-style-name="Heading">
      <style:table-cell-properties style:rotation-angle="90"/>
    </style:style>
    <style:style style:name="Text_20_EN" style:display-name="Text EN" style:family="table-cell" style:parent-style-name="Default">
      <style:table-cell-properties style:text-align-source="fix" style:repeat-content="false" fo:wrap-option="wrap" style:vertical-align="top" style:vertical-justify="auto"/>
      <style:paragraph-properties fo:text-align="start" css3t:text-justify="auto"/>
      <style:text-properties fo:language="en" fo:country="US"/>
    </style:style>
    <style:style style:name="Text_20_DE" style:display-name="Text DE" style:family="table-cell" style:parent-style-name="Text_20_EN">
      <style:text-properties fo:language="de" fo:country="D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31T18:31:35.82</meta:creation-date>
    <dc:date>2012-03-31T20:14:54.51</dc:date>
    <meta:editing-duration>PT22M19S</meta:editing-duration>
    <meta:editing-cycles>3</meta:editing-cycles>
    <meta:generator>LOdev/3.6$Windows_x86 LibreOffice_project/e60911f-6299bf6-879ce3</meta:generator>
    <meta:document-statistic meta:table-count="3" meta:cell-count="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ignore" chart:spline-resolution="5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093cm" svg:height="8.986cm" xlink:href=".." xlink:type="simple" chart:class="chart:scatter" chart:style-name="ch1">
        <chart:legend chart:legend-position="end" svg:x="9.558cm" svg:y="4.191cm" style:legend-expansion="high" chart:style-name="ch2"/>
        <chart:plot-area chart:style-name="ch3" table:cell-range-address="Sheet1.B6:Sheet1.C17" chart:data-source-has-labels="row" svg:x="0.671cm" svg:y="0.851cm" svg:width="8.445cm" svg:height="7.536cm">
          <chartooo:coordinate-region svg:x="1.494cm" svg:y="1.053cm" svg:width="7.377cm" svg:height="6.68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7:Sheet1.C17" chart:label-cell-address="Sheet1.C6:Sheet1.C6" chart:class="chart:scatter">
            <chart:domain table:cell-range-address="Sheet1.B7:Sheet1.B17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6:Sheet1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7:Sheet1.B17</svg:desc>
                </draw:g>
              </table:table-cell>
              <table:table-cell office:value-type="float" office:value="429.44">
                <text:p>429.44</text:p>
                <draw:g>
                  <svg:desc>Sheet1.C7:Sheet1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">
                <text:p>0.12</text:p>
              </table:table-cell>
              <table:table-cell office:value-type="float" office:value="448.16">
                <text:p>448.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4">
                <text:p>0.24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">
                <text:p>0.36</text:p>
              </table:table-cell>
              <table:table-cell office:value-type="float" office:value="476.96">
                <text:p>476.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8">
                <text:p>0.48</text:p>
              </table:table-cell>
              <table:table-cell office:value-type="float" office:value="487.04">
                <text:p>487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487.04">
                <text:p>487.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2">
                <text:p>0.72</text:p>
              </table:table-cell>
              <table:table-cell office:value-type="float" office:value="498.56">
                <text:p>498.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4">
                <text:p>0.84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6">
                <text:p>0.96</text:p>
              </table:table-cell>
              <table:table-cell office:value-type="float" office:value="498.56">
                <text:p>498.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8">
                <text:p>1.08</text:p>
              </table:table-cell>
              <table:table-cell office:value-type="float" office:value="494.24">
                <text:p>494.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">
                <text:p>1.2</text:p>
              </table:table-cell>
              <table:table-cell office:value-type="float" office:value="487.04">
                <text:p>487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6$Windows_x86 LibreOffice_project/e60911f-6299bf6-879ce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