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formula="of:=FORMULA([.A5])" office:value-type="string" office:string-value="{=INDIRECT({&quot;A1&quot;;&quot;A2&quot;})}" calcext:value-type="string">
            <text:p>{=INDIRECT({"A1";"A2"})}</text:p>
          </table:table-cell>
          <table:table-cell table:number-columns-repeated="8"/>
        </table:table-row>
        <table:table-row table:style-name="ro1">
          <table:table-cell table:number-matrix-columns-spanned="2" table:number-matrix-rows-spanned="1" table:formula="of:=INDIRECT({&quot;A1&quot;;&quot;A2&quot;}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formula="of:=FORMULA([.A8])" office:value-type="string" office:string-value="{=TRANSPOSE(INDIRECT({&quot;A1&quot;;&quot;A2&quot;}))}" calcext:value-type="string">
            <text:p>{=TRANSPOSE(INDIRECT({"A1";"A2"}))}</text:p>
          </table:table-cell>
          <table:table-cell table:number-columns-repeated="8"/>
        </table:table-row>
        <table:table-row table:style-name="ro1">
          <table:table-cell table:number-matrix-columns-spanned="1" table:number-matrix-rows-spanned="2" table:formula="of:=TRANSPOSE(INDIRECT({&quot;A1&quot;;&quot;A2&quot;})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formula="of:=FORMULA([.A12])" office:value-type="string" office:string-value="{=SQRT(INDIRECT({&quot;A1&quot;;&quot;A2&quot;}))}" calcext:value-type="string">
            <text:p>{=SQRT(INDIRECT({"A1";"A2"}))}</text:p>
          </table:table-cell>
          <table:table-cell table:number-columns-repeated="3"/>
          <table:table-cell table:formula="of:=FORMULA([.E12])" office:value-type="string" office:string-value="{=POWER(INDIRECT({&quot;A1&quot;;&quot;A2&quot;});3)}" calcext:value-type="string">
            <text:p>{=POWER(INDIRECT({"A1";"A2"});3)}</text:p>
          </table:table-cell>
          <table:table-cell table:number-columns-repeated="3"/>
          <table:table-cell table:formula="of:=FORMULA([.I12])" office:value-type="string" office:string-value="{=SUM(POWER(INDIRECT({&quot;A1&quot;;&quot;A2&quot;});3))}" calcext:value-type="string">
            <text:p>{=SUM(POWER(INDIRECT({"A1";"A2"});3))}</text:p>
          </table:table-cell>
        </table:table-row>
        <table:table-row table:style-name="ro1">
          <table:table-cell table:number-matrix-columns-spanned="2" table:number-matrix-rows-spanned="1" table:formula="of:=SQRT(INDIRECT({&quot;A1&quot;;&quot;A2&quot;}))" office:value-type="float" office:value="1.73205080756888" calcext:value-type="float">
            <text:p>1,7320508075688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matrix-columns-spanned="2" table:number-matrix-rows-spanned="1" table:formula="of:=POWER(INDIRECT({&quot;A1&quot;;&quot;A2&quot;});3)"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table:number-matrix-columns-spanned="1" table:number-matrix-rows-spanned="1" table:formula="of:=SUM(POWER(INDIRECT({&quot;A1&quot;;&quot;A2&quot;});3))" office:value-type="float" office:value="91" calcext:value-type="float">
            <text:p>9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formula="of:=FORMULA([.A15])" office:value-type="string" office:string-value="{=AVERAGE(INDIRECT({&quot;A1&quot;;&quot;A2&quot;}))}" calcext:value-type="string">
            <text:p>{=AVERAGE(INDIRECT({"A1";"A2"}))}</text:p>
          </table:table-cell>
          <table:table-cell table:number-columns-repeated="3"/>
          <table:table-cell table:formula="of:=FORMULA([.E15])" office:value-type="string" office:string-value="{=PRODUCT(INDIRECT({&quot;A1&quot;;&quot;A2&quot;}))}" calcext:value-type="string">
            <text:p>{=PRODUCT(INDIRECT({"A1";"A2"}))}</text:p>
          </table:table-cell>
          <table:table-cell table:number-columns-repeated="3"/>
          <table:table-cell table:formula="of:=FORMULA([.I15])" office:value-type="string" office:string-value="{=POWER(SUM(INDIRECT({&quot;A1&quot;;&quot;A2&quot;}));3)}" calcext:value-type="string">
            <text:p>{=POWER(SUM(INDIRECT({"A1";"A2"}));3)}</text:p>
          </table:table-cell>
        </table:table-row>
        <table:table-row table:style-name="ro1">
          <table:table-cell table:number-matrix-columns-spanned="1" table:number-matrix-rows-spanned="2" table:formula="of:=AVERAGE(INDIRECT({&quot;A1&quot;;&quot;A2&quot;}))" office:value-type="float" office:value="3" calcext:value-type="float">
            <text:p>3</text:p>
          </table:table-cell>
          <table:table-cell table:number-columns-repeated="3"/>
          <table:table-cell table:number-matrix-columns-spanned="1" table:number-matrix-rows-spanned="2" table:formula="of:=PRODUCT(INDIRECT({&quot;A1&quot;;&quot;A2&quot;}))" office:value-type="float" office:value="3" calcext:value-type="float">
            <text:p>3</text:p>
          </table:table-cell>
          <table:table-cell table:number-columns-repeated="3"/>
          <table:table-cell table:number-matrix-columns-spanned="1" table:number-matrix-rows-spanned="2" table:formula="of:=POWER(SUM(INDIRECT({&quot;A1&quot;;&quot;A2&quot;}));3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4" calcext:value-type="float">
            <text:p>6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formula="of:=FORMULA([.A19])" office:value-type="string" office:string-value="=AVERAGE(INDIRECT({&quot;A1&quot;;&quot;A2&quot;}))" calcext:value-type="string">
            <text:p>=AVERAGE(INDIRECT({"A1";"A2"}))</text:p>
          </table:table-cell>
          <table:table-cell table:number-columns-repeated="3"/>
          <table:table-cell table:formula="of:=FORMULA([.E19])" office:value-type="string" office:string-value="=PRODUCT(INDIRECT({&quot;A1&quot;;&quot;A2&quot;}))" calcext:value-type="string">
            <text:p>=PRODUCT(INDIRECT({"A1";"A2"}))</text:p>
          </table:table-cell>
          <table:table-cell table:number-columns-repeated="4"/>
        </table:table-row>
        <table:table-row table:style-name="ro1">
          <table:table-cell table:formula="of:=AVERAGE(INDIRECT({&quot;A1&quot;;&quot;A2&quot;}))" office:value-type="float" office:value="3.5" calcext:value-type="float">
            <text:p>3,5</text:p>
          </table:table-cell>
          <table:table-cell table:number-columns-repeated="3"/>
          <table:table-cell table:formula="of:=PRODUCT(INDIRECT({&quot;A1&quot;;&quot;A2&quot;}))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formula="of:=FORMULA([.A22])" office:value-type="string" office:string-value="{=SUM(INDIRECT({&quot;A1&quot;;&quot;A2&quot;}))}" calcext:value-type="string">
            <text:p>{=SUM(INDIRECT({"A1";"A2"}))}</text:p>
          </table:table-cell>
          <table:table-cell table:number-columns-repeated="3"/>
          <table:table-cell table:formula="of:=FORMULA([.E22])" office:value-type="string" office:string-value="{=MAX(INDIRECT({&quot;A1&quot;;&quot;A2&quot;}))}" calcext:value-type="string">
            <text:p>{=MAX(INDIRECT({"A1";"A2"}))}</text:p>
          </table:table-cell>
          <table:table-cell table:number-columns-repeated="4"/>
        </table:table-row>
        <table:table-row table:style-name="ro1">
          <table:table-cell table:number-matrix-columns-spanned="1" table:number-matrix-rows-spanned="2" table:formula="of:=SUM(INDIRECT({&quot;A1&quot;;&quot;A2&quot;}))" office:value-type="float" office:value="3" calcext:value-type="float">
            <text:p>3</text:p>
          </table:table-cell>
          <table:table-cell table:number-columns-repeated="3"/>
          <table:table-cell table:number-matrix-columns-spanned="1" table:number-matrix-rows-spanned="2" table:formula="of:=MAX(INDIRECT({&quot;A1&quot;;&quot;A2&quot;})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formula="of:=FORMULA([.A26])" office:value-type="string" office:string-value="=SUM(INDIRECT({&quot;A1&quot;;&quot;A2&quot;}))" calcext:value-type="string">
            <text:p>=SUM(INDIRECT({"A1";"A2"}))</text:p>
          </table:table-cell>
          <table:table-cell table:number-columns-repeated="3"/>
          <table:table-cell table:formula="of:=FORMULA([.E26])" office:value-type="string" office:string-value="=MAX(INDIRECT({&quot;A1&quot;;&quot;A2&quot;}))" calcext:value-type="string">
            <text:p>=MAX(INDIRECT({"A1";"A2"}))</text:p>
          </table:table-cell>
          <table:table-cell table:number-columns-repeated="4"/>
        </table:table-row>
        <table:table-row table:style-name="ro1">
          <table:table-cell table:formula="of:=SUM(INDIRECT({&quot;A1&quot;;&quot;A2&quot;}))" office:value-type="float" office:value="7" calcext:value-type="float">
            <text:p>7</text:p>
          </table:table-cell>
          <table:table-cell table:number-columns-repeated="3"/>
          <table:table-cell table:formula="of:=MAX(INDIRECT({&quot;A1&quot;;&quot;A2&quot;})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formula="of:=FORMULA([.A29])" office:value-type="string" office:string-value="=AVERAGE({3;4})" calcext:value-type="string">
            <text:p>=AVERAGE({3;4})</text:p>
          </table:table-cell>
          <table:table-cell table:number-columns-repeated="8"/>
        </table:table-row>
        <table:table-row table:style-name="ro1">
          <table:table-cell table:formula="of:=AVERAGE({3;4})" office:value-type="float" office:value="3.5" calcext:value-type="float">
            <text:p>3,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formula="of:=FORMULA([.A32])" office:value-type="string" office:string-value="{=AVERAGE({3;4})}" calcext:value-type="string">
            <text:p>{=AVERAGE({3;4})}</text:p>
          </table:table-cell>
          <table:table-cell table:number-columns-repeated="8"/>
        </table:table-row>
        <table:table-row table:style-name="ro1">
          <table:table-cell table:number-matrix-columns-spanned="1" table:number-matrix-rows-spanned="1" table:formula="of:=AVERAGE({3;4})" office:value-type="float" office:value="3.5" calcext:value-type="float">
            <text:p>3,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6:14:08.6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9-25T16:04:13.238000000</meta:creation-date>
    <dc:date>2024-09-25T16:43:15.114000000</dc:date>
    <dc:creator>Regina Henschel</dc:creator>
    <meta:editing-duration>PT38M18S</meta:editing-duration>
    <meta:editing-cycles>6</meta:editing-cycles>
    <meta:generator>LODev_daily_installed/25.2.0.0.alpha0$Windows_X86_64 LibreOffice_project/976567aee323afd09629b6adf13537908f43d2a8</meta:generator>
    <meta:document-statistic meta:table-count="1" meta:cell-count="43" meta:object-count="0"/>
  </office:meta>
</office:document-meta>
</file>