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588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ce2"/>
        <table:table-column table:style-name="co1" table:default-cell-style-name="Default"/>
        <table:table-row table:style-name="ro1">
          <table:table-cell table:style-name="ce1" table:formula="of:=HYPERLINK(&quot;#&quot;&amp;ADDRESS([.B1];[.C1]))" office:value-type="string" office:string-value="#$B$1" calcext:value-type="string">
            <text:p>#$B$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/>
        </table:table-row>
        <table:table-row table:style-name="ro1" table:number-rows-repeated="2"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3"/>
          <table:table-cell office:value-type="string" calcext:value-type="string">
            <text:p>Test the hyperlink in A1. Selection will move to B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ere’s the #N/A generator to paste into C1:</text:p>
          </table:table-cell>
          <table:table-cell table:formula="of:=MATCH(-1;{1};1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hen try Ctrl+z to revert. C1 reverts to 2, but hyperlink still fails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Pressing F9 may help regenerate the value of A1, but even Ctrl+Shift+F does not recover hyperlinking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2-02T20:40:37.049773539</meta:creation-date>
    <dc:date>2021-12-02T20:48:13.895329820</dc:date>
    <meta:editing-duration>PT7M36S</meta:editing-duration>
    <meta:editing-cycles>3</meta:editing-cycles>
    <meta:generator>LibreOffice/7.2.2.2$Linux_X86_64 LibreOffice_project/02b2acce88a210515b4a5bb2e46cbfb63fe97d56</meta:generator>
    <meta:document-statistic meta:table-count="1" meta:cell-count="8" meta:object-count="0"/>
  </office:meta>
</office:document-meta>
</file>