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0.4252in"/>
    </style:style>
    <style:style style:name="ro1" style:family="table-row">
      <style:table-row-properties style:row-height="0.1575in" fo:break-before="auto" style:use-optimal-row-height="false"/>
    </style:style>
    <style:style style:name="ro2" style:family="table-row">
      <style:table-row-properties style:row-height="0.31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ackground-color="#99ccff" fo:border="0.54pt solid #000000"/>
      <style:text-properties fo:font-size="8pt"/>
    </style:style>
    <style:style style:name="ce3" style:family="table-cell" style:parent-style-name="Default">
      <style:table-cell-properties fo:background-color="#cc99ff" fo:border="0.54pt solid #000000"/>
      <style:text-properties fo:font-size="8pt"/>
    </style:style>
    <style:style style:name="ce4" style:family="table-cell" style:parent-style-name="Default">
      <style:table-cell-properties fo:border="1.7pt solid #000000"/>
      <style:text-properties fo:font-size="8pt"/>
    </style:style>
    <style:style style:name="ce5" style:family="table-cell" style:parent-style-name="Default" style:data-style-name="N10129">
      <style:table-cell-properties fo:border="0.54pt solid #000000"/>
      <style:text-properties fo:font-size="8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ce7" style:family="table-cell" style:parent-style-name="Default">
      <style:table-cell-properties fo:background-color="#cc99ff" fo:border="1.7pt solid #000000"/>
      <style:text-properties fo:font-size="8pt"/>
    </style:style>
    <style:style style:name="ce8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ce9" style:family="table-cell" style:parent-style-name="Default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0" style:family="table-cell" style:parent-style-name="Default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1" style:family="table-cell" style:parent-style-name="Default" style:data-style-name="N10131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2" style:family="table-cell" style:parent-style-name="Default">
      <style:table-cell-properties style:text-align-source="fix" style:repeat-content="false" fo:border="1.7pt solid #000000"/>
      <style:paragraph-properties fo:text-align="center"/>
      <style:text-properties fo:font-size="8pt"/>
    </style:style>
    <style:style style:name="ce13" style:family="table-cell" style:parent-style-name="Default">
      <style:table-cell-properties fo:border="0.54pt solid #000000"/>
      <style:text-properties fo:font-size="8pt"/>
    </style:style>
    <style:style style:name="ce14" style:family="table-cell" style:parent-style-name="Default" style:data-style-name="N0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5" style:family="table-cell" style:parent-style-name="Default" style:data-style-name="N0">
      <style:table-cell-properties fo:background-color="#cc99ff" fo:border="0.54pt solid #000000"/>
      <style:text-properties fo:font-size="8pt"/>
    </style:style>
    <style:style style:name="ce16" style:family="table-cell" style:parent-style-name="Default" style:data-style-name="N10130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7" style:family="table-cell" style:parent-style-name="Default" style:data-style-name="N10129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8" style:family="table-cell" style:parent-style-name="Default" style:data-style-name="N10131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9" style:family="table-cell" style:parent-style-name="Default">
      <style:table-cell-properties fo:wrap-option="wrap" fo:border="0.54pt solid #000000" style:vertical-align="top"/>
      <style:text-properties fo:font-size="8pt"/>
    </style:style>
    <style:style style:name="ce20" style:family="table-cell" style:parent-style-name="Default" style:data-style-name="N10131">
      <style:table-cell-properties fo:background-color="#cc99ff" fo:border="0.54pt solid #000000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Blan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calcext:value-type="string" table:number-columns-spanned="2" table:number-rows-spanned="1">
            <text:p>Company Name:</text:p>
          </table:table-cell>
          <table:covered-table-cell/>
          <table:table-cell table:style-name="ce8" office:value-type="string" calcext:value-type="string" table:number-columns-spanned="6" table:number-rows-spanned="1">
            <text:p>Random Co</text:p>
          </table:table-cell>
          <table:covered-table-cell table:number-columns-repeated="5"/>
          <table:table-cell/>
          <table:table-cell table:style-name="ce2" office:value-type="string" calcext:value-type="string">
            <text:p>Symbol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Name:</text:p>
          </table:table-cell>
          <table:table-cell table:style-name="ce9" table:number-columns-spanned="5" table:number-rows-spanned="1"/>
          <table:covered-table-cell table:number-columns-repeated="4" table:style-name="ce2"/>
          <table:table-cell table:style-name="ce19" office:value-type="string" calcext:value-type="string" table:number-columns-spanned="10" table:number-rows-spanned="16">
            <text:p>New DRIP checklist</text:p>
            <text:p>[ ] Transfer Share Ownership</text:p>
            <text:p>[ ] Enroll in DRIP</text:p>
            <text:p>[ ] Submit tax forms (WBEN-8)</text:p>
            <text:p>[ ] First OCP</text:p>
            <text:p/>
            <text:p>Don't forget to record all fees paid to acquire the investment</text:p>
            <text:p>(postage, certified cheque, etc)</text:p>
            <text:p/>
            <text:p>Tips</text:p>
            <text:p>Only enter one transaction per line</text:p>
            <text:p/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Symbol:</text:p>
          </table:table-cell>
          <table:covered-table-cell/>
          <table:table-cell table:style-name="ce8" office:value-type="string" calcext:value-type="string" table:number-columns-spanned="2" table:number-rows-spanned="1">
            <text:p>RND</text:p>
          </table:table-cell>
          <table:covered-table-cell/>
          <table:table-cell office:value-type="string" calcext:value-type="string" table:number-columns-spanned="2" table:number-rows-spanned="1">
            <text:p>Exchange:</text:p>
          </table:table-cell>
          <table:covered-table-cell/>
          <table:table-cell table:style-name="ce8" office:value-type="string" calcext:value-type="string" table:number-columns-spanned="2" table:number-rows-spanned="1">
            <text:p>TSX</text:p>
          </table:table-cell>
          <table:covered-table-cell/>
          <table:table-cell/>
          <table:table-cell table:style-name="ce2" office:value-type="string" calcext:value-type="string">
            <text:p>Updated:</text:p>
          </table:table-cell>
          <table:table-cell table:style-name="ce16" table:number-columns-spanned="2" table:number-rows-spanned="1"/>
          <table:covered-table-cell table:style-name="ce2"/>
          <table:table-cell table:style-name="ce2" office:value-type="string" calcext:value-type="string">
            <text:p>Issuer UR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Payout Frequency:</text:p>
          </table:table-cell>
          <table:covered-table-cell/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/>
          <table:table-cell table:style-name="ce2" office:value-type="string" calcext:value-type="string">
            <text:p>Close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Quote UR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Payout Schedule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office:value-type="string" calcext:value-type="string">
            <text:p>52 W High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Emai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Transfer Agent:</text:p>
          </table:table-cell>
          <table:covered-table-cell/>
          <table:table-cell table:style-name="ce8" table:number-columns-spanned="2" table:number-rows-spanned="1"/>
          <table:covered-table-cell/>
          <table:table-cell office:value-type="string" calcext:value-type="string" table:number-columns-spanned="2" table:number-rows-spanned="1">
            <text:p>Data Accuracy:</text:p>
          </table:table-cell>
          <table:covered-table-cell/>
          <table:table-cell table:style-name="ce8" table:number-columns-spanned="2" table:number-rows-spanned="1"/>
          <table:covered-table-cell/>
          <table:table-cell/>
          <table:table-cell table:style-name="ce2" office:value-type="string" calcext:value-type="string">
            <text:p>52 W Low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Phone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9"/>
          <table:table-cell table:style-name="ce2" table:number-columns-repeated="3"/>
          <table:table-cell table:style-name="ce2" office:value-type="string" calcext:value-type="string">
            <text:p>Sector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Discount on DRIP?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Payout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Discount on OCP?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Currency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Schedule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Frequency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Minimum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Pay Date:</text:p>
          </table:table-cell>
          <table:table-cell table:style-name="ce17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Maximum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Yield:</text:p>
          </table:table-cell>
          <table:table-cell table:style-name="ce18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9"/>
          <table:table-cell table:style-name="ce2" table:number-columns-repeated="3"/>
          <table:table-cell table:style-name="ce2" office:value-type="string" calcext:value-type="string">
            <text:p>ExPay Date:</text:p>
          </table:table-cell>
          <table:table-cell table:style-name="ce17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Current Value:</text:p>
          </table:table-cell>
          <table:covered-table-cell table:style-name="ce2"/>
          <table:table-cell table:style-name="ce9" table:formula="of:=IF(OR(QD_CurPrice=&quot;&quot;;Cur_Shares=&quot;&quot;);&quot;&quot;;QD_CurPrice*Cur_Shares)" table:number-columns-spanned="2" table:number-rows-spanned="1">
            <text:p/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Current Shares:</text:p>
          </table:table-cell>
          <table:covered-table-cell table:style-name="ce3"/>
          <table:table-cell table:style-name="ce14" table:formula="of:=LAST([.O$20:.O40])" office:value-type="float" office:value="100" calcext:value-type="float" table:number-columns-spanned="2" table:number-rows-spanned="1">
            <text:p>100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Gain / Loss:</text:p>
          </table:table-cell>
          <table:covered-table-cell table:style-name="ce2"/>
          <table:table-cell table:style-name="ce9" table:formula="of:=IF(Cur_Value=&quot;&quot;;&quot;&quot;;Cur_Value-Cur_Cost)" table:number-columns-spanned="2" table:number-rows-spanned="1">
            <text:p/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Current Cost:</text:p>
          </table:table-cell>
          <table:covered-table-cell table:style-name="ce3"/>
          <table:table-cell table:style-name="ce14" table:formula="of:=LAST([.P$20:.P40])" office:value-type="float" office:value="4449" calcext:value-type="float" table:number-columns-spanned="2" table:number-rows-spanned="1">
            <text:p>4449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2" table:number-rows-spanned="1">
            <text:p>Annualized Payout:</text:p>
          </table:table-cell>
          <table:covered-table-cell table:style-name="ce3"/>
          <table:table-cell table:style-name="ce10" table:formula="of:=IF(OR(Cur_Shares=&quot;&quot;;LAST([.T$20:.T40])=&quot;&quot;);&quot;&quot;;LAST([.T$20:.T40])*Cur_Shares*Payout_Freq)" table:number-columns-spanned="2" table:number-rows-spanned="1"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rrent ACB:</text:p>
          </table:table-cell>
          <table:covered-table-cell table:style-name="ce3"/>
          <table:table-cell table:style-name="ce14" table:formula="of:=LAST([.Q$20:.Q40])" office:value-type="float" office:value="44.49" calcext:value-type="float" table:number-columns-spanned="2" table:number-rows-spanned="1">
            <text:p>44.49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2" table:number-rows-spanned="1">
            <text:p>Invest %:</text:p>
          </table:table-cell>
          <table:covered-table-cell table:style-name="ce3"/>
          <table:table-cell table:style-name="ce11" table:formula="of:=IF(OR(QD_CurPrice=&quot;&quot;;QD_52High=&quot;&quot;;QD_52Low=&quot;&quot;);&quot;&quot;;IF(QD_52High=QD_52Low;1;1.5-(QD_CurPrice-QD_52Low)/(QD_52High-QD_52Low)))" table:number-columns-spanned="2" table:number-rows-spanned="1"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rrent Yield:</text:p>
          </table:table-cell>
          <table:covered-table-cell table:style-name="ce3"/>
          <table:table-cell table:style-name="ce11" table:formula="of:=LAST([.V$20:.V40])" table:number-columns-spanned="2" table:number-rows-spanned="1">
            <text:p/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12" office:value-type="string" calcext:value-type="string" table:number-columns-spanned="5" table:number-rows-spanned="1">
            <text:p>Buy / Split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Sell / Reverse Split</text:p>
          </table:table-cell>
          <table:covered-table-cell table:number-columns-repeated="5" table:style-name="ce12"/>
          <table:table-cell table:style-name="ce12" office:value-type="string" calcext:value-type="string">
            <text:p>Misc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Since</text:p>
            <text:p>Last</text:p>
          </table:table-cell>
          <table:table-cell table:style-name="ce4" office:value-type="string" calcext:value-type="string">
            <text:p># of</text:p>
            <text:p>Shares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Fee</text:p>
          </table:table-cell>
          <table:table-cell table:style-name="ce4" office:value-type="string" calcext:value-type="string">
            <text:p>Fixed</text:p>
            <text:p>Cost</text:p>
          </table:table-cell>
          <table:table-cell table:style-name="ce7" office:value-type="string" calcext:value-type="string">
            <text:p>Cost</text:p>
          </table:table-cell>
          <table:table-cell table:style-name="ce4" office:value-type="string" calcext:value-type="string">
            <text:p># of</text:p>
            <text:p>Shares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Fee</text:p>
          </table:table-cell>
          <table:table-cell table:style-name="ce4" office:value-type="string" calcext:value-type="string">
            <text:p>Fixed</text:p>
            <text:p>Proceeds</text:p>
          </table:table-cell>
          <table:table-cell table:style-name="ce7" office:value-type="string" calcext:value-type="string">
            <text:p>Proceeds</text:p>
          </table:table-cell>
          <table:table-cell table:style-name="ce7" office:value-type="string" calcext:value-type="string">
            <text:p>ACB</text:p>
            <text:p>Proceeds</text:p>
          </table:table-cell>
          <table:table-cell table:style-name="ce4" office:value-type="string" calcext:value-type="string">
            <text:p>Return</text:p>
            <text:p>of Capital</text:p>
          </table:table-cell>
          <table:table-cell table:style-name="ce7" office:value-type="string" calcext:value-type="string">
            <text:p>Total</text:p>
            <text:p>Shares</text:p>
          </table:table-cell>
          <table:table-cell table:style-name="ce7" office:value-type="string" calcext:value-type="string">
            <text:p>Total Cost</text:p>
          </table:table-cell>
          <table:table-cell table:style-name="ce7" office:value-type="string" calcext:value-type="string">
            <text:p>ACB</text:p>
          </table:table-cell>
          <table:table-cell table:style-name="ce7" office:value-type="string" calcext:value-type="string">
            <text:p>Capital</text:p>
            <text:p>Gain / Loss</text:p>
          </table:table-cell>
          <table:table-cell table:style-name="ce4" office:value-type="string" calcext:value-type="string">
            <text:p>Participating</text:p>
            <text:p>Shares</text:p>
          </table:table-cell>
          <table:table-cell table:style-name="ce4" office:value-type="string" calcext:value-type="string">
            <text:p>Payout</text:p>
            <text:p>per Share</text:p>
          </table:table-cell>
          <table:table-cell table:style-name="ce4" office:value-type="string" calcext:value-type="string">
            <text:p>Total</text:p>
            <text:p>Payout</text:p>
          </table:table-cell>
          <table:table-cell table:style-name="ce7" office:value-type="string" calcext:value-type="string">
            <text:p>Yield</text:p>
          </table:table-cell>
          <table:table-cell table:style-name="ce4" office:value-type="string" calcext:value-type="string" table:number-columns-spanned="6" table:number-rows-spanned="1">
            <text:p>Notes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table:style-name="ce5" office:value-type="date" office:date-value="2025-03-13" calcext:value-type="date">
            <text:p>13-Mar-25</text:p>
          </table:table-cell>
          <table:table-cell table:style-name="ce3" table:formula="of:=IF(OR([.A20]=&quot;&quot;;LASTN([.A$19:.A19])=0);&quot;&quot;;[.A20]-LASTN([.A$19:.A19]))">
            <text:p/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.44" calcext:value-type="float">
            <text:p>44.44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table:formula="of:=IF(AND(OR([.C20]=&quot;&quot;;[.D20]=&quot;&quot;);[.E20]=&quot;&quot;);&quot;&quot;;IF([.U20]&lt;&gt;&quot;&quot;;[.U20];IF([.F20]&lt;&gt;&quot;&quot;;[.F20];[.C20]*[.D20]))+[.E20])" office:value-type="float" office:value="4449" calcext:value-type="float">
            <text:p>4449</text:p>
          </table:table-cell>
          <table:table-cell table:style-name="ce13" table:number-columns-repeated="4"/>
          <table:table-cell table:style-name="ce3" table:formula="of:=IF(OR([.H20]=&quot;&quot;;[.I20]=&quot;&quot;);&quot;&quot;;IF([.K20]&lt;&gt;&quot;&quot;;[.K20];[.H20]*[.I20]))">
            <text:p/>
          </table:table-cell>
          <table:table-cell table:style-name="ce3" table:formula="of:=IF([.L20]=&quot;&quot;;&quot;&quot;;ROUND([.H20]*LASTN([.Q$19:.Q19]);2))">
            <text:p/>
          </table:table-cell>
          <table:table-cell table:style-name="ce13"/>
          <table:table-cell table:style-name="ce15" table:formula="of:=IF(AND([.C20]=&quot;&quot;;[.E20]=&quot;&quot;;[.H20]=&quot;&quot;;[.N20]=&quot;&quot;);&quot;&quot;;ROUND(LASTN([.O$19:.O19])+[.C20]-[.H20];12))" office:value-type="float" office:value="100" calcext:value-type="float">
            <text:p>100</text:p>
          </table:table-cell>
          <table:table-cell table:style-name="ce3" table:formula="of:=IF([.O20]=&quot;&quot;;&quot;&quot;;MAX(ROUND(SUM([.G20];LASTN([.P$19:.P19]))-SUM([.M20];[.N20]);12);0))" office:value-type="float" office:value="4449" calcext:value-type="float">
            <text:p>4449</text:p>
          </table:table-cell>
          <table:table-cell table:style-name="ce15" table:formula="of:=IF([.O20]=&quot;&quot;;&quot;&quot;;IF([.O20]=0;0;[.P20]/[.O20]))" office:value-type="float" office:value="44.49" calcext:value-type="float">
            <text:p>44.49</text:p>
          </table:table-cell>
          <table:table-cell table:style-name="ce3" table:formula="of:=IF(AND([.L20]=&quot;&quot;;[.N20]=&quot;&quot;);&quot;&quot;;IF([.L20]&lt;&gt;&quot;&quot;;[.L20]-[.M20]-[.J20]-[.N20];IF([.N20]&lt;=LASTN([.P$19:.P19]);&quot;&quot;;[.N20]-LASTN([.P$19:.P19]))))">
            <text:p/>
          </table:table-cell>
          <table:table-cell table:style-name="ce13" table:number-columns-repeated="3"/>
          <table:table-cell table:style-name="ce20" table:formula="of:=CALCYIELD([.U20];[.U$19:.U19];Payout_Freq;[.T$19:.T19];[.P20];[.P$19:.P19];[.O20];[.O$19:.O19];[.S20];[.G20];[.N2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1]=&quot;&quot;;LASTN([.A$19:.A20])=0);&quot;&quot;;[.A21]-LASTN([.A$19:.A20]))">
            <text:p/>
          </table:table-cell>
          <table:table-cell table:style-name="ce13" table:number-columns-repeated="4"/>
          <table:table-cell table:style-name="ce3" table:formula="of:=IF(AND(OR([.C21]=&quot;&quot;;[.D21]=&quot;&quot;);[.E21]=&quot;&quot;);&quot;&quot;;IF([.U21]&lt;&gt;&quot;&quot;;[.U21];IF([.F21]&lt;&gt;&quot;&quot;;[.F21];[.C21]*[.D21]))+[.E21])">
            <text:p/>
          </table:table-cell>
          <table:table-cell table:style-name="ce13" table:number-columns-repeated="4"/>
          <table:table-cell table:style-name="ce3" table:formula="of:=IF(OR([.H21]=&quot;&quot;;[.I21]=&quot;&quot;);&quot;&quot;;IF([.K21]&lt;&gt;&quot;&quot;;[.K21];[.H21]*[.I21]))">
            <text:p/>
          </table:table-cell>
          <table:table-cell table:style-name="ce3" table:formula="of:=IF([.L21]=&quot;&quot;;&quot;&quot;;ROUND([.H21]*LASTN([.Q$19:.Q20]);2))">
            <text:p/>
          </table:table-cell>
          <table:table-cell table:style-name="ce13"/>
          <table:table-cell table:style-name="ce3" table:formula="of:=IF(AND([.C21]=&quot;&quot;;[.E21]=&quot;&quot;;[.H21]=&quot;&quot;;[.N21]=&quot;&quot;);&quot;&quot;;ROUND(LASTN([.O$19:.O20])+[.C21]-[.H21];12))">
            <text:p/>
          </table:table-cell>
          <table:table-cell table:style-name="ce3" table:formula="of:=IF([.O21]=&quot;&quot;;&quot;&quot;;MAX(ROUND(SUM([.G21];LASTN([.P$19:.P20]))-SUM([.M21];[.N21]);12);0))">
            <text:p/>
          </table:table-cell>
          <table:table-cell table:style-name="ce3" table:formula="of:=IF([.O21]=&quot;&quot;;&quot;&quot;;IF([.O21]=0;0;[.P21]/[.O21]))">
            <text:p/>
          </table:table-cell>
          <table:table-cell table:style-name="ce3" table:formula="of:=IF(AND([.L21]=&quot;&quot;;[.N21]=&quot;&quot;);&quot;&quot;;IF([.L21]&lt;&gt;&quot;&quot;;[.L21]-[.M21]-[.J21]-[.N21];IF([.N21]&lt;=LASTN([.P$19:.P20]);&quot;&quot;;[.N21]-LASTN([.P$19:.P20]))))">
            <text:p/>
          </table:table-cell>
          <table:table-cell table:style-name="ce13" table:number-columns-repeated="3"/>
          <table:table-cell table:style-name="ce20" table:formula="of:=CALCYIELD([.U21];[.U$19:.U20];Payout_Freq;[.T$19:.T20];[.P21];[.P$19:.P20];[.O21];[.O$19:.O20];[.S21];[.G21];[.N21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2]=&quot;&quot;;LASTN([.A$19:.A21])=0);&quot;&quot;;[.A22]-LASTN([.A$19:.A21]))">
            <text:p/>
          </table:table-cell>
          <table:table-cell table:style-name="ce13" table:number-columns-repeated="4"/>
          <table:table-cell table:style-name="ce3" table:formula="of:=IF(AND(OR([.C22]=&quot;&quot;;[.D22]=&quot;&quot;);[.E22]=&quot;&quot;);&quot;&quot;;IF([.U22]&lt;&gt;&quot;&quot;;[.U22];IF([.F22]&lt;&gt;&quot;&quot;;[.F22];[.C22]*[.D22]))+[.E22])">
            <text:p/>
          </table:table-cell>
          <table:table-cell table:style-name="ce13" table:number-columns-repeated="4"/>
          <table:table-cell table:style-name="ce3" table:formula="of:=IF(OR([.H22]=&quot;&quot;;[.I22]=&quot;&quot;);&quot;&quot;;IF([.K22]&lt;&gt;&quot;&quot;;[.K22];[.H22]*[.I22]))">
            <text:p/>
          </table:table-cell>
          <table:table-cell table:style-name="ce3" table:formula="of:=IF([.L22]=&quot;&quot;;&quot;&quot;;ROUND([.H22]*LASTN([.Q$19:.Q21]);2))">
            <text:p/>
          </table:table-cell>
          <table:table-cell table:style-name="ce13"/>
          <table:table-cell table:style-name="ce3" table:formula="of:=IF(AND([.C22]=&quot;&quot;;[.E22]=&quot;&quot;;[.H22]=&quot;&quot;;[.N22]=&quot;&quot;);&quot;&quot;;ROUND(LASTN([.O$19:.O21])+[.C22]-[.H22];12))">
            <text:p/>
          </table:table-cell>
          <table:table-cell table:style-name="ce3" table:formula="of:=IF([.O22]=&quot;&quot;;&quot;&quot;;MAX(ROUND(SUM([.G22];LASTN([.P$19:.P21]))-SUM([.M22];[.N22]);12);0))">
            <text:p/>
          </table:table-cell>
          <table:table-cell table:style-name="ce3" table:formula="of:=IF([.O22]=&quot;&quot;;&quot;&quot;;IF([.O22]=0;0;[.P22]/[.O22]))">
            <text:p/>
          </table:table-cell>
          <table:table-cell table:style-name="ce3" table:formula="of:=IF(AND([.L22]=&quot;&quot;;[.N22]=&quot;&quot;);&quot;&quot;;IF([.L22]&lt;&gt;&quot;&quot;;[.L22]-[.M22]-[.J22]-[.N22];IF([.N22]&lt;=LASTN([.P$19:.P21]);&quot;&quot;;[.N22]-LASTN([.P$19:.P21]))))">
            <text:p/>
          </table:table-cell>
          <table:table-cell table:style-name="ce13" table:number-columns-repeated="3"/>
          <table:table-cell table:style-name="ce20" table:formula="of:=CALCYIELD([.U22];[.U$19:.U21];Payout_Freq;[.T$19:.T21];[.P22];[.P$19:.P21];[.O22];[.O$19:.O21];[.S22];[.G22];[.N22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3]=&quot;&quot;;LASTN([.A$19:.A22])=0);&quot;&quot;;[.A23]-LASTN([.A$19:.A22]))">
            <text:p/>
          </table:table-cell>
          <table:table-cell table:style-name="ce13" table:number-columns-repeated="4"/>
          <table:table-cell table:style-name="ce3" table:formula="of:=IF(AND(OR([.C23]=&quot;&quot;;[.D23]=&quot;&quot;);[.E23]=&quot;&quot;);&quot;&quot;;IF([.U23]&lt;&gt;&quot;&quot;;[.U23];IF([.F23]&lt;&gt;&quot;&quot;;[.F23];[.C23]*[.D23]))+[.E23])">
            <text:p/>
          </table:table-cell>
          <table:table-cell table:style-name="ce13" table:number-columns-repeated="4"/>
          <table:table-cell table:style-name="ce3" table:formula="of:=IF(OR([.H23]=&quot;&quot;;[.I23]=&quot;&quot;);&quot;&quot;;IF([.K23]&lt;&gt;&quot;&quot;;[.K23];[.H23]*[.I23]))">
            <text:p/>
          </table:table-cell>
          <table:table-cell table:style-name="ce3" table:formula="of:=IF([.L23]=&quot;&quot;;&quot;&quot;;ROUND([.H23]*LASTN([.Q$19:.Q22]);2))">
            <text:p/>
          </table:table-cell>
          <table:table-cell table:style-name="ce13"/>
          <table:table-cell table:style-name="ce3" table:formula="of:=IF(AND([.C23]=&quot;&quot;;[.E23]=&quot;&quot;;[.H23]=&quot;&quot;;[.N23]=&quot;&quot;);&quot;&quot;;ROUND(LASTN([.O$19:.O22])+[.C23]-[.H23];12))">
            <text:p/>
          </table:table-cell>
          <table:table-cell table:style-name="ce3" table:formula="of:=IF([.O23]=&quot;&quot;;&quot;&quot;;MAX(ROUND(SUM([.G23];LASTN([.P$19:.P22]))-SUM([.M23];[.N23]);12);0))">
            <text:p/>
          </table:table-cell>
          <table:table-cell table:style-name="ce3" table:formula="of:=IF([.O23]=&quot;&quot;;&quot;&quot;;IF([.O23]=0;0;[.P23]/[.O23]))">
            <text:p/>
          </table:table-cell>
          <table:table-cell table:style-name="ce3" table:formula="of:=IF(AND([.L23]=&quot;&quot;;[.N23]=&quot;&quot;);&quot;&quot;;IF([.L23]&lt;&gt;&quot;&quot;;[.L23]-[.M23]-[.J23]-[.N23];IF([.N23]&lt;=LASTN([.P$19:.P22]);&quot;&quot;;[.N23]-LASTN([.P$19:.P22]))))">
            <text:p/>
          </table:table-cell>
          <table:table-cell table:style-name="ce13" table:number-columns-repeated="3"/>
          <table:table-cell table:style-name="ce20" table:formula="of:=CALCYIELD([.U23];[.U$19:.U22];Payout_Freq;[.T$19:.T22];[.P23];[.P$19:.P22];[.O23];[.O$19:.O22];[.S23];[.G23];[.N23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4]=&quot;&quot;;LASTN([.A$19:.A23])=0);&quot;&quot;;[.A24]-LASTN([.A$19:.A23]))">
            <text:p/>
          </table:table-cell>
          <table:table-cell table:style-name="ce13" table:number-columns-repeated="4"/>
          <table:table-cell table:style-name="ce3" table:formula="of:=IF(AND(OR([.C24]=&quot;&quot;;[.D24]=&quot;&quot;);[.E24]=&quot;&quot;);&quot;&quot;;IF([.U24]&lt;&gt;&quot;&quot;;[.U24];IF([.F24]&lt;&gt;&quot;&quot;;[.F24];[.C24]*[.D24]))+[.E24])">
            <text:p/>
          </table:table-cell>
          <table:table-cell table:style-name="ce13" table:number-columns-repeated="4"/>
          <table:table-cell table:style-name="ce3" table:formula="of:=IF(OR([.H24]=&quot;&quot;;[.I24]=&quot;&quot;);&quot;&quot;;IF([.K24]&lt;&gt;&quot;&quot;;[.K24];[.H24]*[.I24]))">
            <text:p/>
          </table:table-cell>
          <table:table-cell table:style-name="ce3" table:formula="of:=IF([.L24]=&quot;&quot;;&quot;&quot;;ROUND([.H24]*LASTN([.Q$19:.Q23]);2))">
            <text:p/>
          </table:table-cell>
          <table:table-cell table:style-name="ce13"/>
          <table:table-cell table:style-name="ce3" table:formula="of:=IF(AND([.C24]=&quot;&quot;;[.E24]=&quot;&quot;;[.H24]=&quot;&quot;;[.N24]=&quot;&quot;);&quot;&quot;;ROUND(LASTN([.O$19:.O23])+[.C24]-[.H24];12))">
            <text:p/>
          </table:table-cell>
          <table:table-cell table:style-name="ce3" table:formula="of:=IF([.O24]=&quot;&quot;;&quot;&quot;;MAX(ROUND(SUM([.G24];LASTN([.P$19:.P23]))-SUM([.M24];[.N24]);12);0))">
            <text:p/>
          </table:table-cell>
          <table:table-cell table:style-name="ce3" table:formula="of:=IF([.O24]=&quot;&quot;;&quot;&quot;;IF([.O24]=0;0;[.P24]/[.O24]))">
            <text:p/>
          </table:table-cell>
          <table:table-cell table:style-name="ce3" table:formula="of:=IF(AND([.L24]=&quot;&quot;;[.N24]=&quot;&quot;);&quot;&quot;;IF([.L24]&lt;&gt;&quot;&quot;;[.L24]-[.M24]-[.J24]-[.N24];IF([.N24]&lt;=LASTN([.P$19:.P23]);&quot;&quot;;[.N24]-LASTN([.P$19:.P23]))))">
            <text:p/>
          </table:table-cell>
          <table:table-cell table:style-name="ce13" table:number-columns-repeated="3"/>
          <table:table-cell table:style-name="ce20" table:formula="of:=CALCYIELD([.U24];[.U$19:.U23];Payout_Freq;[.T$19:.T23];[.P24];[.P$19:.P23];[.O24];[.O$19:.O23];[.S24];[.G24];[.N24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5]=&quot;&quot;;LASTN([.A$19:.A24])=0);&quot;&quot;;[.A25]-LASTN([.A$19:.A24]))">
            <text:p/>
          </table:table-cell>
          <table:table-cell table:style-name="ce13" table:number-columns-repeated="4"/>
          <table:table-cell table:style-name="ce3" table:formula="of:=IF(AND(OR([.C25]=&quot;&quot;;[.D25]=&quot;&quot;);[.E25]=&quot;&quot;);&quot;&quot;;IF([.U25]&lt;&gt;&quot;&quot;;[.U25];IF([.F25]&lt;&gt;&quot;&quot;;[.F25];[.C25]*[.D25]))+[.E25])">
            <text:p/>
          </table:table-cell>
          <table:table-cell table:style-name="ce13" table:number-columns-repeated="4"/>
          <table:table-cell table:style-name="ce3" table:formula="of:=IF(OR([.H25]=&quot;&quot;;[.I25]=&quot;&quot;);&quot;&quot;;IF([.K25]&lt;&gt;&quot;&quot;;[.K25];[.H25]*[.I25]))">
            <text:p/>
          </table:table-cell>
          <table:table-cell table:style-name="ce3" table:formula="of:=IF([.L25]=&quot;&quot;;&quot;&quot;;ROUND([.H25]*LASTN([.Q$19:.Q24]);2))">
            <text:p/>
          </table:table-cell>
          <table:table-cell table:style-name="ce13"/>
          <table:table-cell table:style-name="ce3" table:formula="of:=IF(AND([.C25]=&quot;&quot;;[.E25]=&quot;&quot;;[.H25]=&quot;&quot;;[.N25]=&quot;&quot;);&quot;&quot;;ROUND(LASTN([.O$19:.O24])+[.C25]-[.H25];12))">
            <text:p/>
          </table:table-cell>
          <table:table-cell table:style-name="ce3" table:formula="of:=IF([.O25]=&quot;&quot;;&quot;&quot;;MAX(ROUND(SUM([.G25];LASTN([.P$19:.P24]))-SUM([.M25];[.N25]);12);0))">
            <text:p/>
          </table:table-cell>
          <table:table-cell table:style-name="ce3" table:formula="of:=IF([.O25]=&quot;&quot;;&quot;&quot;;IF([.O25]=0;0;[.P25]/[.O25]))">
            <text:p/>
          </table:table-cell>
          <table:table-cell table:style-name="ce3" table:formula="of:=IF(AND([.L25]=&quot;&quot;;[.N25]=&quot;&quot;);&quot;&quot;;IF([.L25]&lt;&gt;&quot;&quot;;[.L25]-[.M25]-[.J25]-[.N25];IF([.N25]&lt;=LASTN([.P$19:.P24]);&quot;&quot;;[.N25]-LASTN([.P$19:.P24]))))">
            <text:p/>
          </table:table-cell>
          <table:table-cell table:style-name="ce13" table:number-columns-repeated="3"/>
          <table:table-cell table:style-name="ce20" table:formula="of:=CALCYIELD([.U25];[.U$19:.U24];Payout_Freq;[.T$19:.T24];[.P25];[.P$19:.P24];[.O25];[.O$19:.O24];[.S25];[.G25];[.N25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6]=&quot;&quot;;LASTN([.A$19:.A25])=0);&quot;&quot;;[.A26]-LASTN([.A$19:.A25]))">
            <text:p/>
          </table:table-cell>
          <table:table-cell table:style-name="ce13" table:number-columns-repeated="4"/>
          <table:table-cell table:style-name="ce3" table:formula="of:=IF(AND(OR([.C26]=&quot;&quot;;[.D26]=&quot;&quot;);[.E26]=&quot;&quot;);&quot;&quot;;IF([.U26]&lt;&gt;&quot;&quot;;[.U26];IF([.F26]&lt;&gt;&quot;&quot;;[.F26];[.C26]*[.D26]))+[.E26])">
            <text:p/>
          </table:table-cell>
          <table:table-cell table:style-name="ce13" table:number-columns-repeated="4"/>
          <table:table-cell table:style-name="ce3" table:formula="of:=IF(OR([.H26]=&quot;&quot;;[.I26]=&quot;&quot;);&quot;&quot;;IF([.K26]&lt;&gt;&quot;&quot;;[.K26];[.H26]*[.I26]))">
            <text:p/>
          </table:table-cell>
          <table:table-cell table:style-name="ce3" table:formula="of:=IF([.L26]=&quot;&quot;;&quot;&quot;;ROUND([.H26]*LASTN([.Q$19:.Q25]);2))">
            <text:p/>
          </table:table-cell>
          <table:table-cell table:style-name="ce13"/>
          <table:table-cell table:style-name="ce3" table:formula="of:=IF(AND([.C26]=&quot;&quot;;[.E26]=&quot;&quot;;[.H26]=&quot;&quot;;[.N26]=&quot;&quot;);&quot;&quot;;ROUND(LASTN([.O$19:.O25])+[.C26]-[.H26];12))">
            <text:p/>
          </table:table-cell>
          <table:table-cell table:style-name="ce3" table:formula="of:=IF([.O26]=&quot;&quot;;&quot;&quot;;MAX(ROUND(SUM([.G26];LASTN([.P$19:.P25]))-SUM([.M26];[.N26]);12);0))">
            <text:p/>
          </table:table-cell>
          <table:table-cell table:style-name="ce3" table:formula="of:=IF([.O26]=&quot;&quot;;&quot;&quot;;IF([.O26]=0;0;[.P26]/[.O26]))">
            <text:p/>
          </table:table-cell>
          <table:table-cell table:style-name="ce3" table:formula="of:=IF(AND([.L26]=&quot;&quot;;[.N26]=&quot;&quot;);&quot;&quot;;IF([.L26]&lt;&gt;&quot;&quot;;[.L26]-[.M26]-[.J26]-[.N26];IF([.N26]&lt;=LASTN([.P$19:.P25]);&quot;&quot;;[.N26]-LASTN([.P$19:.P25]))))">
            <text:p/>
          </table:table-cell>
          <table:table-cell table:style-name="ce13" table:number-columns-repeated="3"/>
          <table:table-cell table:style-name="ce20" table:formula="of:=CALCYIELD([.U26];[.U$19:.U25];Payout_Freq;[.T$19:.T25];[.P26];[.P$19:.P25];[.O26];[.O$19:.O25];[.S26];[.G26];[.N26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7]=&quot;&quot;;LASTN([.A$19:.A26])=0);&quot;&quot;;[.A27]-LASTN([.A$19:.A26]))">
            <text:p/>
          </table:table-cell>
          <table:table-cell table:style-name="ce13" table:number-columns-repeated="4"/>
          <table:table-cell table:style-name="ce3" table:formula="of:=IF(AND(OR([.C27]=&quot;&quot;;[.D27]=&quot;&quot;);[.E27]=&quot;&quot;);&quot;&quot;;IF([.U27]&lt;&gt;&quot;&quot;;[.U27];IF([.F27]&lt;&gt;&quot;&quot;;[.F27];[.C27]*[.D27]))+[.E27])">
            <text:p/>
          </table:table-cell>
          <table:table-cell table:style-name="ce13" table:number-columns-repeated="4"/>
          <table:table-cell table:style-name="ce3" table:formula="of:=IF(OR([.H27]=&quot;&quot;;[.I27]=&quot;&quot;);&quot;&quot;;IF([.K27]&lt;&gt;&quot;&quot;;[.K27];[.H27]*[.I27]))">
            <text:p/>
          </table:table-cell>
          <table:table-cell table:style-name="ce3" table:formula="of:=IF([.L27]=&quot;&quot;;&quot;&quot;;ROUND([.H27]*LASTN([.Q$19:.Q26]);2))">
            <text:p/>
          </table:table-cell>
          <table:table-cell table:style-name="ce13"/>
          <table:table-cell table:style-name="ce3" table:formula="of:=IF(AND([.C27]=&quot;&quot;;[.E27]=&quot;&quot;;[.H27]=&quot;&quot;;[.N27]=&quot;&quot;);&quot;&quot;;ROUND(LASTN([.O$19:.O26])+[.C27]-[.H27];12))">
            <text:p/>
          </table:table-cell>
          <table:table-cell table:style-name="ce3" table:formula="of:=IF([.O27]=&quot;&quot;;&quot;&quot;;MAX(ROUND(SUM([.G27];LASTN([.P$19:.P26]))-SUM([.M27];[.N27]);12);0))">
            <text:p/>
          </table:table-cell>
          <table:table-cell table:style-name="ce3" table:formula="of:=IF([.O27]=&quot;&quot;;&quot;&quot;;IF([.O27]=0;0;[.P27]/[.O27]))">
            <text:p/>
          </table:table-cell>
          <table:table-cell table:style-name="ce3" table:formula="of:=IF(AND([.L27]=&quot;&quot;;[.N27]=&quot;&quot;);&quot;&quot;;IF([.L27]&lt;&gt;&quot;&quot;;[.L27]-[.M27]-[.J27]-[.N27];IF([.N27]&lt;=LASTN([.P$19:.P26]);&quot;&quot;;[.N27]-LASTN([.P$19:.P26]))))">
            <text:p/>
          </table:table-cell>
          <table:table-cell table:style-name="ce13" table:number-columns-repeated="3"/>
          <table:table-cell table:style-name="ce20" table:formula="of:=CALCYIELD([.U27];[.U$19:.U26];Payout_Freq;[.T$19:.T26];[.P27];[.P$19:.P26];[.O27];[.O$19:.O26];[.S27];[.G27];[.N27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8]=&quot;&quot;;LASTN([.A$19:.A27])=0);&quot;&quot;;[.A28]-LASTN([.A$19:.A27]))">
            <text:p/>
          </table:table-cell>
          <table:table-cell table:style-name="ce13" table:number-columns-repeated="4"/>
          <table:table-cell table:style-name="ce3" table:formula="of:=IF(AND(OR([.C28]=&quot;&quot;;[.D28]=&quot;&quot;);[.E28]=&quot;&quot;);&quot;&quot;;IF([.U28]&lt;&gt;&quot;&quot;;[.U28];IF([.F28]&lt;&gt;&quot;&quot;;[.F28];[.C28]*[.D28]))+[.E28])">
            <text:p/>
          </table:table-cell>
          <table:table-cell table:style-name="ce13" table:number-columns-repeated="4"/>
          <table:table-cell table:style-name="ce3" table:formula="of:=IF(OR([.H28]=&quot;&quot;;[.I28]=&quot;&quot;);&quot;&quot;;IF([.K28]&lt;&gt;&quot;&quot;;[.K28];[.H28]*[.I28]))">
            <text:p/>
          </table:table-cell>
          <table:table-cell table:style-name="ce3" table:formula="of:=IF([.L28]=&quot;&quot;;&quot;&quot;;ROUND([.H28]*LASTN([.Q$19:.Q27]);2))">
            <text:p/>
          </table:table-cell>
          <table:table-cell table:style-name="ce13"/>
          <table:table-cell table:style-name="ce3" table:formula="of:=IF(AND([.C28]=&quot;&quot;;[.E28]=&quot;&quot;;[.H28]=&quot;&quot;;[.N28]=&quot;&quot;);&quot;&quot;;ROUND(LASTN([.O$19:.O27])+[.C28]-[.H28];12))">
            <text:p/>
          </table:table-cell>
          <table:table-cell table:style-name="ce3" table:formula="of:=IF([.O28]=&quot;&quot;;&quot;&quot;;MAX(ROUND(SUM([.G28];LASTN([.P$19:.P27]))-SUM([.M28];[.N28]);12);0))">
            <text:p/>
          </table:table-cell>
          <table:table-cell table:style-name="ce3" table:formula="of:=IF([.O28]=&quot;&quot;;&quot;&quot;;IF([.O28]=0;0;[.P28]/[.O28]))">
            <text:p/>
          </table:table-cell>
          <table:table-cell table:style-name="ce3" table:formula="of:=IF(AND([.L28]=&quot;&quot;;[.N28]=&quot;&quot;);&quot;&quot;;IF([.L28]&lt;&gt;&quot;&quot;;[.L28]-[.M28]-[.J28]-[.N28];IF([.N28]&lt;=LASTN([.P$19:.P27]);&quot;&quot;;[.N28]-LASTN([.P$19:.P27]))))">
            <text:p/>
          </table:table-cell>
          <table:table-cell table:style-name="ce13" table:number-columns-repeated="3"/>
          <table:table-cell table:style-name="ce20" table:formula="of:=CALCYIELD([.U28];[.U$19:.U27];Payout_Freq;[.T$19:.T27];[.P28];[.P$19:.P27];[.O28];[.O$19:.O27];[.S28];[.G28];[.N28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9]=&quot;&quot;;LASTN([.A$19:.A28])=0);&quot;&quot;;[.A29]-LASTN([.A$19:.A28]))">
            <text:p/>
          </table:table-cell>
          <table:table-cell table:style-name="ce13" table:number-columns-repeated="4"/>
          <table:table-cell table:style-name="ce3" table:formula="of:=IF(AND(OR([.C29]=&quot;&quot;;[.D29]=&quot;&quot;);[.E29]=&quot;&quot;);&quot;&quot;;IF([.U29]&lt;&gt;&quot;&quot;;[.U29];IF([.F29]&lt;&gt;&quot;&quot;;[.F29];[.C29]*[.D29]))+[.E29])">
            <text:p/>
          </table:table-cell>
          <table:table-cell table:style-name="ce13" table:number-columns-repeated="4"/>
          <table:table-cell table:style-name="ce3" table:formula="of:=IF(OR([.H29]=&quot;&quot;;[.I29]=&quot;&quot;);&quot;&quot;;IF([.K29]&lt;&gt;&quot;&quot;;[.K29];[.H29]*[.I29]))">
            <text:p/>
          </table:table-cell>
          <table:table-cell table:style-name="ce3" table:formula="of:=IF([.L29]=&quot;&quot;;&quot;&quot;;ROUND([.H29]*LASTN([.Q$19:.Q28]);2))">
            <text:p/>
          </table:table-cell>
          <table:table-cell table:style-name="ce13"/>
          <table:table-cell table:style-name="ce3" table:formula="of:=IF(AND([.C29]=&quot;&quot;;[.E29]=&quot;&quot;;[.H29]=&quot;&quot;;[.N29]=&quot;&quot;);&quot;&quot;;ROUND(LASTN([.O$19:.O28])+[.C29]-[.H29];12))">
            <text:p/>
          </table:table-cell>
          <table:table-cell table:style-name="ce3" table:formula="of:=IF([.O29]=&quot;&quot;;&quot;&quot;;MAX(ROUND(SUM([.G29];LASTN([.P$19:.P28]))-SUM([.M29];[.N29]);12);0))">
            <text:p/>
          </table:table-cell>
          <table:table-cell table:style-name="ce3" table:formula="of:=IF([.O29]=&quot;&quot;;&quot;&quot;;IF([.O29]=0;0;[.P29]/[.O29]))">
            <text:p/>
          </table:table-cell>
          <table:table-cell table:style-name="ce3" table:formula="of:=IF(AND([.L29]=&quot;&quot;;[.N29]=&quot;&quot;);&quot;&quot;;IF([.L29]&lt;&gt;&quot;&quot;;[.L29]-[.M29]-[.J29]-[.N29];IF([.N29]&lt;=LASTN([.P$19:.P28]);&quot;&quot;;[.N29]-LASTN([.P$19:.P28]))))">
            <text:p/>
          </table:table-cell>
          <table:table-cell table:style-name="ce13" table:number-columns-repeated="3"/>
          <table:table-cell table:style-name="ce20" table:formula="of:=CALCYIELD([.U29];[.U$19:.U28];Payout_Freq;[.T$19:.T28];[.P29];[.P$19:.P28];[.O29];[.O$19:.O28];[.S29];[.G29];[.N29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0]=&quot;&quot;;LASTN([.A$19:.A29])=0);&quot;&quot;;[.A30]-LASTN([.A$19:.A29]))">
            <text:p/>
          </table:table-cell>
          <table:table-cell table:style-name="ce13" table:number-columns-repeated="4"/>
          <table:table-cell table:style-name="ce3" table:formula="of:=IF(AND(OR([.C30]=&quot;&quot;;[.D30]=&quot;&quot;);[.E30]=&quot;&quot;);&quot;&quot;;IF([.U30]&lt;&gt;&quot;&quot;;[.U30];IF([.F30]&lt;&gt;&quot;&quot;;[.F30];[.C30]*[.D30]))+[.E30])">
            <text:p/>
          </table:table-cell>
          <table:table-cell table:style-name="ce13" table:number-columns-repeated="4"/>
          <table:table-cell table:style-name="ce3" table:formula="of:=IF(OR([.H30]=&quot;&quot;;[.I30]=&quot;&quot;);&quot;&quot;;IF([.K30]&lt;&gt;&quot;&quot;;[.K30];[.H30]*[.I30]))">
            <text:p/>
          </table:table-cell>
          <table:table-cell table:style-name="ce3" table:formula="of:=IF([.L30]=&quot;&quot;;&quot;&quot;;ROUND([.H30]*LASTN([.Q$19:.Q29]);2))">
            <text:p/>
          </table:table-cell>
          <table:table-cell table:style-name="ce13"/>
          <table:table-cell table:style-name="ce3" table:formula="of:=IF(AND([.C30]=&quot;&quot;;[.E30]=&quot;&quot;;[.H30]=&quot;&quot;;[.N30]=&quot;&quot;);&quot;&quot;;ROUND(LASTN([.O$19:.O29])+[.C30]-[.H30];12))">
            <text:p/>
          </table:table-cell>
          <table:table-cell table:style-name="ce3" table:formula="of:=IF([.O30]=&quot;&quot;;&quot;&quot;;MAX(ROUND(SUM([.G30];LASTN([.P$19:.P29]))-SUM([.M30];[.N30]);12);0))">
            <text:p/>
          </table:table-cell>
          <table:table-cell table:style-name="ce3" table:formula="of:=IF([.O30]=&quot;&quot;;&quot;&quot;;IF([.O30]=0;0;[.P30]/[.O30]))">
            <text:p/>
          </table:table-cell>
          <table:table-cell table:style-name="ce3" table:formula="of:=IF(AND([.L30]=&quot;&quot;;[.N30]=&quot;&quot;);&quot;&quot;;IF([.L30]&lt;&gt;&quot;&quot;;[.L30]-[.M30]-[.J30]-[.N30];IF([.N30]&lt;=LASTN([.P$19:.P29]);&quot;&quot;;[.N30]-LASTN([.P$19:.P29]))))">
            <text:p/>
          </table:table-cell>
          <table:table-cell table:style-name="ce13" table:number-columns-repeated="3"/>
          <table:table-cell table:style-name="ce20" table:formula="of:=CALCYIELD([.U30];[.U$19:.U29];Payout_Freq;[.T$19:.T29];[.P30];[.P$19:.P29];[.O30];[.O$19:.O29];[.S30];[.G30];[.N3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1]=&quot;&quot;;LASTN([.A$19:.A30])=0);&quot;&quot;;[.A31]-LASTN([.A$19:.A30]))">
            <text:p/>
          </table:table-cell>
          <table:table-cell table:style-name="ce13" table:number-columns-repeated="4"/>
          <table:table-cell table:style-name="ce3" table:formula="of:=IF(AND(OR([.C31]=&quot;&quot;;[.D31]=&quot;&quot;);[.E31]=&quot;&quot;);&quot;&quot;;IF([.U31]&lt;&gt;&quot;&quot;;[.U31];IF([.F31]&lt;&gt;&quot;&quot;;[.F31];[.C31]*[.D31]))+[.E31])">
            <text:p/>
          </table:table-cell>
          <table:table-cell table:style-name="ce13" table:number-columns-repeated="4"/>
          <table:table-cell table:style-name="ce3" table:formula="of:=IF(OR([.H31]=&quot;&quot;;[.I31]=&quot;&quot;);&quot;&quot;;IF([.K31]&lt;&gt;&quot;&quot;;[.K31];[.H31]*[.I31]))">
            <text:p/>
          </table:table-cell>
          <table:table-cell table:style-name="ce3" table:formula="of:=IF([.L31]=&quot;&quot;;&quot;&quot;;ROUND([.H31]*LASTN([.Q$19:.Q30]);2))">
            <text:p/>
          </table:table-cell>
          <table:table-cell table:style-name="ce13"/>
          <table:table-cell table:style-name="ce3" table:formula="of:=IF(AND([.C31]=&quot;&quot;;[.E31]=&quot;&quot;;[.H31]=&quot;&quot;;[.N31]=&quot;&quot;);&quot;&quot;;ROUND(LASTN([.O$19:.O30])+[.C31]-[.H31];12))">
            <text:p/>
          </table:table-cell>
          <table:table-cell table:style-name="ce3" table:formula="of:=IF([.O31]=&quot;&quot;;&quot;&quot;;MAX(ROUND(SUM([.G31];LASTN([.P$19:.P30]))-SUM([.M31];[.N31]);12);0))">
            <text:p/>
          </table:table-cell>
          <table:table-cell table:style-name="ce3" table:formula="of:=IF([.O31]=&quot;&quot;;&quot;&quot;;IF([.O31]=0;0;[.P31]/[.O31]))">
            <text:p/>
          </table:table-cell>
          <table:table-cell table:style-name="ce3" table:formula="of:=IF(AND([.L31]=&quot;&quot;;[.N31]=&quot;&quot;);&quot;&quot;;IF([.L31]&lt;&gt;&quot;&quot;;[.L31]-[.M31]-[.J31]-[.N31];IF([.N31]&lt;=LASTN([.P$19:.P30]);&quot;&quot;;[.N31]-LASTN([.P$19:.P30]))))">
            <text:p/>
          </table:table-cell>
          <table:table-cell table:style-name="ce13" table:number-columns-repeated="3"/>
          <table:table-cell table:style-name="ce20" table:formula="of:=CALCYIELD([.U31];[.U$19:.U30];Payout_Freq;[.T$19:.T30];[.P31];[.P$19:.P30];[.O31];[.O$19:.O30];[.S31];[.G31];[.N31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2]=&quot;&quot;;LASTN([.A$19:.A31])=0);&quot;&quot;;[.A32]-LASTN([.A$19:.A31]))">
            <text:p/>
          </table:table-cell>
          <table:table-cell table:style-name="ce13" table:number-columns-repeated="4"/>
          <table:table-cell table:style-name="ce3" table:formula="of:=IF(AND(OR([.C32]=&quot;&quot;;[.D32]=&quot;&quot;);[.E32]=&quot;&quot;);&quot;&quot;;IF([.U32]&lt;&gt;&quot;&quot;;[.U32];IF([.F32]&lt;&gt;&quot;&quot;;[.F32];[.C32]*[.D32]))+[.E32])">
            <text:p/>
          </table:table-cell>
          <table:table-cell table:style-name="ce13" table:number-columns-repeated="4"/>
          <table:table-cell table:style-name="ce3" table:formula="of:=IF(OR([.H32]=&quot;&quot;;[.I32]=&quot;&quot;);&quot;&quot;;IF([.K32]&lt;&gt;&quot;&quot;;[.K32];[.H32]*[.I32]))">
            <text:p/>
          </table:table-cell>
          <table:table-cell table:style-name="ce3" table:formula="of:=IF([.L32]=&quot;&quot;;&quot;&quot;;ROUND([.H32]*LASTN([.Q$19:.Q31]);2))">
            <text:p/>
          </table:table-cell>
          <table:table-cell table:style-name="ce13"/>
          <table:table-cell table:style-name="ce3" table:formula="of:=IF(AND([.C32]=&quot;&quot;;[.E32]=&quot;&quot;;[.H32]=&quot;&quot;;[.N32]=&quot;&quot;);&quot;&quot;;ROUND(LASTN([.O$19:.O31])+[.C32]-[.H32];12))">
            <text:p/>
          </table:table-cell>
          <table:table-cell table:style-name="ce3" table:formula="of:=IF([.O32]=&quot;&quot;;&quot;&quot;;MAX(ROUND(SUM([.G32];LASTN([.P$19:.P31]))-SUM([.M32];[.N32]);12);0))">
            <text:p/>
          </table:table-cell>
          <table:table-cell table:style-name="ce3" table:formula="of:=IF([.O32]=&quot;&quot;;&quot;&quot;;IF([.O32]=0;0;[.P32]/[.O32]))">
            <text:p/>
          </table:table-cell>
          <table:table-cell table:style-name="ce3" table:formula="of:=IF(AND([.L32]=&quot;&quot;;[.N32]=&quot;&quot;);&quot;&quot;;IF([.L32]&lt;&gt;&quot;&quot;;[.L32]-[.M32]-[.J32]-[.N32];IF([.N32]&lt;=LASTN([.P$19:.P31]);&quot;&quot;;[.N32]-LASTN([.P$19:.P31]))))">
            <text:p/>
          </table:table-cell>
          <table:table-cell table:style-name="ce13" table:number-columns-repeated="3"/>
          <table:table-cell table:style-name="ce20" table:formula="of:=CALCYIELD([.U32];[.U$19:.U31];Payout_Freq;[.T$19:.T31];[.P32];[.P$19:.P31];[.O32];[.O$19:.O31];[.S32];[.G32];[.N32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3]=&quot;&quot;;LASTN([.A$19:.A32])=0);&quot;&quot;;[.A33]-LASTN([.A$19:.A32]))">
            <text:p/>
          </table:table-cell>
          <table:table-cell table:style-name="ce13" table:number-columns-repeated="4"/>
          <table:table-cell table:style-name="ce3" table:formula="of:=IF(AND(OR([.C33]=&quot;&quot;;[.D33]=&quot;&quot;);[.E33]=&quot;&quot;);&quot;&quot;;IF([.U33]&lt;&gt;&quot;&quot;;[.U33];IF([.F33]&lt;&gt;&quot;&quot;;[.F33];[.C33]*[.D33]))+[.E33])">
            <text:p/>
          </table:table-cell>
          <table:table-cell table:style-name="ce13" table:number-columns-repeated="4"/>
          <table:table-cell table:style-name="ce3" table:formula="of:=IF(OR([.H33]=&quot;&quot;;[.I33]=&quot;&quot;);&quot;&quot;;IF([.K33]&lt;&gt;&quot;&quot;;[.K33];[.H33]*[.I33]))">
            <text:p/>
          </table:table-cell>
          <table:table-cell table:style-name="ce3" table:formula="of:=IF([.L33]=&quot;&quot;;&quot;&quot;;ROUND([.H33]*LASTN([.Q$19:.Q32]);2))">
            <text:p/>
          </table:table-cell>
          <table:table-cell table:style-name="ce13"/>
          <table:table-cell table:style-name="ce3" table:formula="of:=IF(AND([.C33]=&quot;&quot;;[.E33]=&quot;&quot;;[.H33]=&quot;&quot;;[.N33]=&quot;&quot;);&quot;&quot;;ROUND(LASTN([.O$19:.O32])+[.C33]-[.H33];12))">
            <text:p/>
          </table:table-cell>
          <table:table-cell table:style-name="ce3" table:formula="of:=IF([.O33]=&quot;&quot;;&quot;&quot;;MAX(ROUND(SUM([.G33];LASTN([.P$19:.P32]))-SUM([.M33];[.N33]);12);0))">
            <text:p/>
          </table:table-cell>
          <table:table-cell table:style-name="ce3" table:formula="of:=IF([.O33]=&quot;&quot;;&quot;&quot;;IF([.O33]=0;0;[.P33]/[.O33]))">
            <text:p/>
          </table:table-cell>
          <table:table-cell table:style-name="ce3" table:formula="of:=IF(AND([.L33]=&quot;&quot;;[.N33]=&quot;&quot;);&quot;&quot;;IF([.L33]&lt;&gt;&quot;&quot;;[.L33]-[.M33]-[.J33]-[.N33];IF([.N33]&lt;=LASTN([.P$19:.P32]);&quot;&quot;;[.N33]-LASTN([.P$19:.P32]))))">
            <text:p/>
          </table:table-cell>
          <table:table-cell table:style-name="ce13" table:number-columns-repeated="3"/>
          <table:table-cell table:style-name="ce20" table:formula="of:=CALCYIELD([.U33];[.U$19:.U32];Payout_Freq;[.T$19:.T32];[.P33];[.P$19:.P32];[.O33];[.O$19:.O32];[.S33];[.G33];[.N33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4]=&quot;&quot;;LASTN([.A$19:.A33])=0);&quot;&quot;;[.A34]-LASTN([.A$19:.A33]))">
            <text:p/>
          </table:table-cell>
          <table:table-cell table:style-name="ce13" table:number-columns-repeated="4"/>
          <table:table-cell table:style-name="ce3" table:formula="of:=IF(AND(OR([.C34]=&quot;&quot;;[.D34]=&quot;&quot;);[.E34]=&quot;&quot;);&quot;&quot;;IF([.U34]&lt;&gt;&quot;&quot;;[.U34];IF([.F34]&lt;&gt;&quot;&quot;;[.F34];[.C34]*[.D34]))+[.E34])">
            <text:p/>
          </table:table-cell>
          <table:table-cell table:style-name="ce13" table:number-columns-repeated="4"/>
          <table:table-cell table:style-name="ce3" table:formula="of:=IF(OR([.H34]=&quot;&quot;;[.I34]=&quot;&quot;);&quot;&quot;;IF([.K34]&lt;&gt;&quot;&quot;;[.K34];[.H34]*[.I34]))">
            <text:p/>
          </table:table-cell>
          <table:table-cell table:style-name="ce3" table:formula="of:=IF([.L34]=&quot;&quot;;&quot;&quot;;ROUND([.H34]*LASTN([.Q$19:.Q33]);2))">
            <text:p/>
          </table:table-cell>
          <table:table-cell table:style-name="ce13"/>
          <table:table-cell table:style-name="ce3" table:formula="of:=IF(AND([.C34]=&quot;&quot;;[.E34]=&quot;&quot;;[.H34]=&quot;&quot;;[.N34]=&quot;&quot;);&quot;&quot;;ROUND(LASTN([.O$19:.O33])+[.C34]-[.H34];12))">
            <text:p/>
          </table:table-cell>
          <table:table-cell table:style-name="ce3" table:formula="of:=IF([.O34]=&quot;&quot;;&quot;&quot;;MAX(ROUND(SUM([.G34];LASTN([.P$19:.P33]))-SUM([.M34];[.N34]);12);0))">
            <text:p/>
          </table:table-cell>
          <table:table-cell table:style-name="ce3" table:formula="of:=IF([.O34]=&quot;&quot;;&quot;&quot;;IF([.O34]=0;0;[.P34]/[.O34]))">
            <text:p/>
          </table:table-cell>
          <table:table-cell table:style-name="ce3" table:formula="of:=IF(AND([.L34]=&quot;&quot;;[.N34]=&quot;&quot;);&quot;&quot;;IF([.L34]&lt;&gt;&quot;&quot;;[.L34]-[.M34]-[.J34]-[.N34];IF([.N34]&lt;=LASTN([.P$19:.P33]);&quot;&quot;;[.N34]-LASTN([.P$19:.P33]))))">
            <text:p/>
          </table:table-cell>
          <table:table-cell table:style-name="ce13" table:number-columns-repeated="3"/>
          <table:table-cell table:style-name="ce20" table:formula="of:=CALCYIELD([.U34];[.U$19:.U33];Payout_Freq;[.T$19:.T33];[.P34];[.P$19:.P33];[.O34];[.O$19:.O33];[.S34];[.G34];[.N34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5]=&quot;&quot;;LASTN([.A$19:.A34])=0);&quot;&quot;;[.A35]-LASTN([.A$19:.A34]))">
            <text:p/>
          </table:table-cell>
          <table:table-cell table:style-name="ce13" table:number-columns-repeated="4"/>
          <table:table-cell table:style-name="ce3" table:formula="of:=IF(AND(OR([.C35]=&quot;&quot;;[.D35]=&quot;&quot;);[.E35]=&quot;&quot;);&quot;&quot;;IF([.U35]&lt;&gt;&quot;&quot;;[.U35];IF([.F35]&lt;&gt;&quot;&quot;;[.F35];[.C35]*[.D35]))+[.E35])">
            <text:p/>
          </table:table-cell>
          <table:table-cell table:style-name="ce13" table:number-columns-repeated="4"/>
          <table:table-cell table:style-name="ce3" table:formula="of:=IF(OR([.H35]=&quot;&quot;;[.I35]=&quot;&quot;);&quot;&quot;;IF([.K35]&lt;&gt;&quot;&quot;;[.K35];[.H35]*[.I35]))">
            <text:p/>
          </table:table-cell>
          <table:table-cell table:style-name="ce3" table:formula="of:=IF([.L35]=&quot;&quot;;&quot;&quot;;ROUND([.H35]*LASTN([.Q$19:.Q34]);2))">
            <text:p/>
          </table:table-cell>
          <table:table-cell table:style-name="ce13"/>
          <table:table-cell table:style-name="ce3" table:formula="of:=IF(AND([.C35]=&quot;&quot;;[.E35]=&quot;&quot;;[.H35]=&quot;&quot;;[.N35]=&quot;&quot;);&quot;&quot;;ROUND(LASTN([.O$19:.O34])+[.C35]-[.H35];12))">
            <text:p/>
          </table:table-cell>
          <table:table-cell table:style-name="ce3" table:formula="of:=IF([.O35]=&quot;&quot;;&quot;&quot;;MAX(ROUND(SUM([.G35];LASTN([.P$19:.P34]))-SUM([.M35];[.N35]);12);0))">
            <text:p/>
          </table:table-cell>
          <table:table-cell table:style-name="ce3" table:formula="of:=IF([.O35]=&quot;&quot;;&quot;&quot;;IF([.O35]=0;0;[.P35]/[.O35]))">
            <text:p/>
          </table:table-cell>
          <table:table-cell table:style-name="ce3" table:formula="of:=IF(AND([.L35]=&quot;&quot;;[.N35]=&quot;&quot;);&quot;&quot;;IF([.L35]&lt;&gt;&quot;&quot;;[.L35]-[.M35]-[.J35]-[.N35];IF([.N35]&lt;=LASTN([.P$19:.P34]);&quot;&quot;;[.N35]-LASTN([.P$19:.P34]))))">
            <text:p/>
          </table:table-cell>
          <table:table-cell table:style-name="ce13" table:number-columns-repeated="3"/>
          <table:table-cell table:style-name="ce20" table:formula="of:=CALCYIELD([.U35];[.U$19:.U34];Payout_Freq;[.T$19:.T34];[.P35];[.P$19:.P34];[.O35];[.O$19:.O34];[.S35];[.G35];[.N35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6]=&quot;&quot;;LASTN([.A$19:.A35])=0);&quot;&quot;;[.A36]-LASTN([.A$19:.A35]))">
            <text:p/>
          </table:table-cell>
          <table:table-cell table:style-name="ce13" table:number-columns-repeated="4"/>
          <table:table-cell table:style-name="ce3" table:formula="of:=IF(AND(OR([.C36]=&quot;&quot;;[.D36]=&quot;&quot;);[.E36]=&quot;&quot;);&quot;&quot;;IF([.U36]&lt;&gt;&quot;&quot;;[.U36];IF([.F36]&lt;&gt;&quot;&quot;;[.F36];[.C36]*[.D36]))+[.E36])">
            <text:p/>
          </table:table-cell>
          <table:table-cell table:style-name="ce13" table:number-columns-repeated="4"/>
          <table:table-cell table:style-name="ce3" table:formula="of:=IF(OR([.H36]=&quot;&quot;;[.I36]=&quot;&quot;);&quot;&quot;;IF([.K36]&lt;&gt;&quot;&quot;;[.K36];[.H36]*[.I36]))">
            <text:p/>
          </table:table-cell>
          <table:table-cell table:style-name="ce3" table:formula="of:=IF([.L36]=&quot;&quot;;&quot;&quot;;ROUND([.H36]*LASTN([.Q$19:.Q35]);2))">
            <text:p/>
          </table:table-cell>
          <table:table-cell table:style-name="ce13"/>
          <table:table-cell table:style-name="ce3" table:formula="of:=IF(AND([.C36]=&quot;&quot;;[.E36]=&quot;&quot;;[.H36]=&quot;&quot;;[.N36]=&quot;&quot;);&quot;&quot;;ROUND(LASTN([.O$19:.O35])+[.C36]-[.H36];12))">
            <text:p/>
          </table:table-cell>
          <table:table-cell table:style-name="ce3" table:formula="of:=IF([.O36]=&quot;&quot;;&quot;&quot;;MAX(ROUND(SUM([.G36];LASTN([.P$19:.P35]))-SUM([.M36];[.N36]);12);0))">
            <text:p/>
          </table:table-cell>
          <table:table-cell table:style-name="ce3" table:formula="of:=IF([.O36]=&quot;&quot;;&quot;&quot;;IF([.O36]=0;0;[.P36]/[.O36]))">
            <text:p/>
          </table:table-cell>
          <table:table-cell table:style-name="ce3" table:formula="of:=IF(AND([.L36]=&quot;&quot;;[.N36]=&quot;&quot;);&quot;&quot;;IF([.L36]&lt;&gt;&quot;&quot;;[.L36]-[.M36]-[.J36]-[.N36];IF([.N36]&lt;=LASTN([.P$19:.P35]);&quot;&quot;;[.N36]-LASTN([.P$19:.P35]))))">
            <text:p/>
          </table:table-cell>
          <table:table-cell table:style-name="ce13" table:number-columns-repeated="3"/>
          <table:table-cell table:style-name="ce20" table:formula="of:=CALCYIELD([.U36];[.U$19:.U35];Payout_Freq;[.T$19:.T35];[.P36];[.P$19:.P35];[.O36];[.O$19:.O35];[.S36];[.G36];[.N36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7]=&quot;&quot;;LASTN([.A$19:.A36])=0);&quot;&quot;;[.A37]-LASTN([.A$19:.A36]))">
            <text:p/>
          </table:table-cell>
          <table:table-cell table:style-name="ce13" table:number-columns-repeated="4"/>
          <table:table-cell table:style-name="ce3" table:formula="of:=IF(AND(OR([.C37]=&quot;&quot;;[.D37]=&quot;&quot;);[.E37]=&quot;&quot;);&quot;&quot;;IF([.U37]&lt;&gt;&quot;&quot;;[.U37];IF([.F37]&lt;&gt;&quot;&quot;;[.F37];[.C37]*[.D37]))+[.E37])">
            <text:p/>
          </table:table-cell>
          <table:table-cell table:style-name="ce13" table:number-columns-repeated="4"/>
          <table:table-cell table:style-name="ce3" table:formula="of:=IF(OR([.H37]=&quot;&quot;;[.I37]=&quot;&quot;);&quot;&quot;;IF([.K37]&lt;&gt;&quot;&quot;;[.K37];[.H37]*[.I37]))">
            <text:p/>
          </table:table-cell>
          <table:table-cell table:style-name="ce3" table:formula="of:=IF([.L37]=&quot;&quot;;&quot;&quot;;ROUND([.H37]*LASTN([.Q$19:.Q36]);2))">
            <text:p/>
          </table:table-cell>
          <table:table-cell table:style-name="ce13"/>
          <table:table-cell table:style-name="ce3" table:formula="of:=IF(AND([.C37]=&quot;&quot;;[.E37]=&quot;&quot;;[.H37]=&quot;&quot;;[.N37]=&quot;&quot;);&quot;&quot;;ROUND(LASTN([.O$19:.O36])+[.C37]-[.H37];12))">
            <text:p/>
          </table:table-cell>
          <table:table-cell table:style-name="ce3" table:formula="of:=IF([.O37]=&quot;&quot;;&quot;&quot;;MAX(ROUND(SUM([.G37];LASTN([.P$19:.P36]))-SUM([.M37];[.N37]);12);0))">
            <text:p/>
          </table:table-cell>
          <table:table-cell table:style-name="ce3" table:formula="of:=IF([.O37]=&quot;&quot;;&quot;&quot;;IF([.O37]=0;0;[.P37]/[.O37]))">
            <text:p/>
          </table:table-cell>
          <table:table-cell table:style-name="ce3" table:formula="of:=IF(AND([.L37]=&quot;&quot;;[.N37]=&quot;&quot;);&quot;&quot;;IF([.L37]&lt;&gt;&quot;&quot;;[.L37]-[.M37]-[.J37]-[.N37];IF([.N37]&lt;=LASTN([.P$19:.P36]);&quot;&quot;;[.N37]-LASTN([.P$19:.P36]))))">
            <text:p/>
          </table:table-cell>
          <table:table-cell table:style-name="ce13" table:number-columns-repeated="3"/>
          <table:table-cell table:style-name="ce20" table:formula="of:=CALCYIELD([.U37];[.U$19:.U36];Payout_Freq;[.T$19:.T36];[.P37];[.P$19:.P36];[.O37];[.O$19:.O36];[.S37];[.G37];[.N37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8]=&quot;&quot;;LASTN([.A$19:.A37])=0);&quot;&quot;;[.A38]-LASTN([.A$19:.A37]))">
            <text:p/>
          </table:table-cell>
          <table:table-cell table:style-name="ce13" table:number-columns-repeated="4"/>
          <table:table-cell table:style-name="ce3" table:formula="of:=IF(AND(OR([.C38]=&quot;&quot;;[.D38]=&quot;&quot;);[.E38]=&quot;&quot;);&quot;&quot;;IF([.U38]&lt;&gt;&quot;&quot;;[.U38];IF([.F38]&lt;&gt;&quot;&quot;;[.F38];[.C38]*[.D38]))+[.E38])">
            <text:p/>
          </table:table-cell>
          <table:table-cell table:style-name="ce13" table:number-columns-repeated="4"/>
          <table:table-cell table:style-name="ce3" table:formula="of:=IF(OR([.H38]=&quot;&quot;;[.I38]=&quot;&quot;);&quot;&quot;;IF([.K38]&lt;&gt;&quot;&quot;;[.K38];[.H38]*[.I38]))">
            <text:p/>
          </table:table-cell>
          <table:table-cell table:style-name="ce3" table:formula="of:=IF([.L38]=&quot;&quot;;&quot;&quot;;ROUND([.H38]*LASTN([.Q$19:.Q37]);2))">
            <text:p/>
          </table:table-cell>
          <table:table-cell table:style-name="ce13"/>
          <table:table-cell table:style-name="ce3" table:formula="of:=IF(AND([.C38]=&quot;&quot;;[.E38]=&quot;&quot;;[.H38]=&quot;&quot;;[.N38]=&quot;&quot;);&quot;&quot;;ROUND(LASTN([.O$19:.O37])+[.C38]-[.H38];12))">
            <text:p/>
          </table:table-cell>
          <table:table-cell table:style-name="ce3" table:formula="of:=IF([.O38]=&quot;&quot;;&quot;&quot;;MAX(ROUND(SUM([.G38];LASTN([.P$19:.P37]))-SUM([.M38];[.N38]);12);0))">
            <text:p/>
          </table:table-cell>
          <table:table-cell table:style-name="ce3" table:formula="of:=IF([.O38]=&quot;&quot;;&quot;&quot;;IF([.O38]=0;0;[.P38]/[.O38]))">
            <text:p/>
          </table:table-cell>
          <table:table-cell table:style-name="ce3" table:formula="of:=IF(AND([.L38]=&quot;&quot;;[.N38]=&quot;&quot;);&quot;&quot;;IF([.L38]&lt;&gt;&quot;&quot;;[.L38]-[.M38]-[.J38]-[.N38];IF([.N38]&lt;=LASTN([.P$19:.P37]);&quot;&quot;;[.N38]-LASTN([.P$19:.P37]))))">
            <text:p/>
          </table:table-cell>
          <table:table-cell table:style-name="ce13" table:number-columns-repeated="3"/>
          <table:table-cell table:style-name="ce20" table:formula="of:=CALCYIELD([.U38];[.U$19:.U37];Payout_Freq;[.T$19:.T37];[.P38];[.P$19:.P37];[.O38];[.O$19:.O37];[.S38];[.G38];[.N38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9]=&quot;&quot;;LASTN([.A$19:.A38])=0);&quot;&quot;;[.A39]-LASTN([.A$19:.A38]))">
            <text:p/>
          </table:table-cell>
          <table:table-cell table:style-name="ce13" table:number-columns-repeated="4"/>
          <table:table-cell table:style-name="ce3" table:formula="of:=IF(AND(OR([.C39]=&quot;&quot;;[.D39]=&quot;&quot;);[.E39]=&quot;&quot;);&quot;&quot;;IF([.U39]&lt;&gt;&quot;&quot;;[.U39];IF([.F39]&lt;&gt;&quot;&quot;;[.F39];[.C39]*[.D39]))+[.E39])">
            <text:p/>
          </table:table-cell>
          <table:table-cell table:style-name="ce13" table:number-columns-repeated="4"/>
          <table:table-cell table:style-name="ce3" table:formula="of:=IF(OR([.H39]=&quot;&quot;;[.I39]=&quot;&quot;);&quot;&quot;;IF([.K39]&lt;&gt;&quot;&quot;;[.K39];[.H39]*[.I39]))">
            <text:p/>
          </table:table-cell>
          <table:table-cell table:style-name="ce3" table:formula="of:=IF([.L39]=&quot;&quot;;&quot;&quot;;ROUND([.H39]*LASTN([.Q$19:.Q38]);2))">
            <text:p/>
          </table:table-cell>
          <table:table-cell table:style-name="ce13"/>
          <table:table-cell table:style-name="ce3" table:formula="of:=IF(AND([.C39]=&quot;&quot;;[.E39]=&quot;&quot;;[.H39]=&quot;&quot;;[.N39]=&quot;&quot;);&quot;&quot;;ROUND(LASTN([.O$19:.O38])+[.C39]-[.H39];12))">
            <text:p/>
          </table:table-cell>
          <table:table-cell table:style-name="ce3" table:formula="of:=IF([.O39]=&quot;&quot;;&quot;&quot;;MAX(ROUND(SUM([.G39];LASTN([.P$19:.P38]))-SUM([.M39];[.N39]);12);0))">
            <text:p/>
          </table:table-cell>
          <table:table-cell table:style-name="ce3" table:formula="of:=IF([.O39]=&quot;&quot;;&quot;&quot;;IF([.O39]=0;0;[.P39]/[.O39]))">
            <text:p/>
          </table:table-cell>
          <table:table-cell table:style-name="ce3" table:formula="of:=IF(AND([.L39]=&quot;&quot;;[.N39]=&quot;&quot;);&quot;&quot;;IF([.L39]&lt;&gt;&quot;&quot;;[.L39]-[.M39]-[.J39]-[.N39];IF([.N39]&lt;=LASTN([.P$19:.P38]);&quot;&quot;;[.N39]-LASTN([.P$19:.P38]))))">
            <text:p/>
          </table:table-cell>
          <table:table-cell table:style-name="ce13" table:number-columns-repeated="3"/>
          <table:table-cell table:style-name="ce20" table:formula="of:=CALCYIELD([.U39];[.U$19:.U38];Payout_Freq;[.T$19:.T38];[.P39];[.P$19:.P38];[.O39];[.O$19:.O38];[.S39];[.G39];[.N39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40]=&quot;&quot;;LASTN([.A$19:.A39])=0);&quot;&quot;;[.A40]-LASTN([.A$19:.A39]))">
            <text:p/>
          </table:table-cell>
          <table:table-cell table:style-name="ce13" table:number-columns-repeated="4"/>
          <table:table-cell table:style-name="ce3" table:formula="of:=IF(AND(OR([.C40]=&quot;&quot;;[.D40]=&quot;&quot;);[.E40]=&quot;&quot;);&quot;&quot;;IF([.U40]&lt;&gt;&quot;&quot;;[.U40];IF([.F40]&lt;&gt;&quot;&quot;;[.F40];[.C40]*[.D40]))+[.E40])">
            <text:p/>
          </table:table-cell>
          <table:table-cell table:style-name="ce13" table:number-columns-repeated="4"/>
          <table:table-cell table:style-name="ce3" table:formula="of:=IF(OR([.H40]=&quot;&quot;;[.I40]=&quot;&quot;);&quot;&quot;;IF([.K40]&lt;&gt;&quot;&quot;;[.K40];[.H40]*[.I40]))">
            <text:p/>
          </table:table-cell>
          <table:table-cell table:style-name="ce3" table:formula="of:=IF([.L40]=&quot;&quot;;&quot;&quot;;ROUND([.H40]*LASTN([.Q$19:.Q39]);2))">
            <text:p/>
          </table:table-cell>
          <table:table-cell table:style-name="ce13"/>
          <table:table-cell table:style-name="ce3" table:formula="of:=IF(AND([.C40]=&quot;&quot;;[.E40]=&quot;&quot;;[.H40]=&quot;&quot;;[.N40]=&quot;&quot;);&quot;&quot;;ROUND(LASTN([.O$19:.O39])+[.C40]-[.H40];12))">
            <text:p/>
          </table:table-cell>
          <table:table-cell table:style-name="ce3" table:formula="of:=IF([.O40]=&quot;&quot;;&quot;&quot;;MAX(ROUND(SUM([.G40];LASTN([.P$19:.P39]))-SUM([.M40];[.N40]);12);0))">
            <text:p/>
          </table:table-cell>
          <table:table-cell table:style-name="ce3" table:formula="of:=IF([.O40]=&quot;&quot;;&quot;&quot;;IF([.O40]=0;0;[.P40]/[.O40]))">
            <text:p/>
          </table:table-cell>
          <table:table-cell table:style-name="ce3" table:formula="of:=IF(AND([.L40]=&quot;&quot;;[.N40]=&quot;&quot;);&quot;&quot;;IF([.L40]&lt;&gt;&quot;&quot;;[.L40]-[.M40]-[.J40]-[.N40];IF([.N40]&lt;=LASTN([.P$19:.P39]);&quot;&quot;;[.N40]-LASTN([.P$19:.P39]))))">
            <text:p/>
          </table:table-cell>
          <table:table-cell table:style-name="ce13" table:number-columns-repeated="3"/>
          <table:table-cell table:style-name="ce20" table:formula="of:=CALCYIELD([.U40];[.U$19:.U39];Payout_Freq;[.T$19:.T39];[.P40];[.P$19:.P39];[.O40];[.O$19:.O39];[.S40];[.G40];[.N4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Ann_Payout" table:base-cell-address="$Blank.$A$1" table:cell-range-address=".$C$15"/>
          <table:named-range table:name="Cur_ACB" table:base-cell-address="$Blank.$A$1" table:cell-range-address=".$G$15"/>
          <table:named-range table:name="Cur_Cost" table:base-cell-address="$Blank.$A$1" table:cell-range-address=".$G$14"/>
          <table:named-range table:name="Cur_GainLoss" table:base-cell-address="$Blank.$A$1" table:cell-range-address=".$C$14"/>
          <table:named-range table:name="Cur_Shares" table:base-cell-address="$Blank.$A$1" table:cell-range-address=".$G$13"/>
          <table:named-range table:name="Cur_Value" table:base-cell-address="$Blank.$A$1" table:cell-range-address=".$C$13"/>
          <table:named-range table:name="Cur_Yield" table:base-cell-address="$Blank.$A$1" table:cell-range-address=".$G$16"/>
          <table:named-range table:name="Exchange" table:base-cell-address="$Blank.$A$1" table:cell-range-address=".$G$2"/>
          <table:named-range table:name="Invest_Percent" table:base-cell-address="$Blank.$A$1" table:cell-range-address=".$C$16"/>
          <table:named-range table:name="Payout_Freq" table:base-cell-address="$Blank.$A$1" table:cell-range-address=".$C$3"/>
          <table:named-range table:name="QD_52High" table:base-cell-address="$Blank.$A$1" table:cell-range-address=".$K$4"/>
          <table:named-range table:name="QD_52Low" table:base-cell-address="$Blank.$A$1" table:cell-range-address=".$K$5"/>
          <table:named-range table:name="QD_CurPrice" table:base-cell-address="$Blank.$A$1" table:cell-range-address=".$K$3"/>
          <table:named-range table:name="QD_Currency" table:base-cell-address="$Blank.$A$1" table:cell-range-address=".$N$8"/>
          <table:named-range table:name="QD_Email" table:base-cell-address="$Blank.$A$1" table:cell-range-address=".$N$4"/>
          <table:named-range table:name="QD_ExPayout" table:base-cell-address="$Blank.$A$1" table:cell-range-address=".$N$12"/>
          <table:named-range table:name="QD_Freq" table:base-cell-address="$Blank.$A$1" table:cell-range-address=".$N$9"/>
          <table:named-range table:name="QD_IURL" table:base-cell-address="$Blank.$A$1" table:cell-range-address=".$N$2"/>
          <table:named-range table:name="QD_Name" table:base-cell-address="$Blank.$A$1" table:cell-range-address=".$N$1"/>
          <table:named-range table:name="QD_Payable" table:base-cell-address="$Blank.$A$1" table:cell-range-address=".$N$10"/>
          <table:named-range table:name="QD_Payout" table:base-cell-address="$Blank.$A$1" table:cell-range-address=".$N$7"/>
          <table:named-range table:name="QD_Phone" table:base-cell-address="$Blank.$A$1" table:cell-range-address=".$N$5"/>
          <table:named-range table:name="QD_QURL" table:base-cell-address="$Blank.$A$1" table:cell-range-address=".$N$3"/>
          <table:named-range table:name="QD_Sector" table:base-cell-address="$Blank.$A$1" table:cell-range-address=".$N$6"/>
          <table:named-range table:name="QD_Symbol" table:base-cell-address="$Blank.$A$1" table:cell-range-address=".$K$1"/>
          <table:named-range table:name="QD_Timestamp" table:base-cell-address="$Blank.$A$1" table:cell-range-address=".$K$2"/>
          <table:named-range table:name="QD_Yield" table:base-cell-address="$Blank.$A$1" table:cell-range-address=".$N$11"/>
          <table:named-range table:name="Symbol" table:base-cell-address="$Blank.$A$1" table:cell-range-address=".$C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0129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131" number:language="en" number:country="US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3:33:17.5100450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32:32.396097138</meta:creation-date>
    <meta:generator>LibreOffice/24.8.4.2$Linux_X86_64 LibreOffice_project/480$Build-2</meta:generator>
    <dc:date>2025-03-13T13:38:48.425398652</dc:date>
    <meta:editing-duration>PT5M30S</meta:editing-duration>
    <meta:editing-cycles>2</meta:editing-cycles>
    <meta:document-statistic meta:table-count="1" meta:cell-count="26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const HoldingsSheetName as string = "Holdings"
const HoldingsSheetEmail as string = "author@example.com"

const HoldingsSheetVersion as double = 11.0
const HoldingsSheetDate as date = "2025-03-07"

' Default blank sheet name
const HoldingsSheetBlankName as string = "Blank"

' Format strings
const HoldingsSheetDateFormat as string = "DD-MMM-YY"
const HoldingsSheetTimestampFormat as string = "DD-MMM-YY HH:MM:SS"
const HoldingsSheetPercentFormat as string = "0.000%"

' Named cells
const NamedSymbol as string = "Symbol"
const NamedPayFreq as string = "Payout_Freq"
const NamedExch as string = "Exchange"

const NamedCurValue as string = "Cur_Value"
const NamedCurGainLoss as string = "Cur_GainLoss"
const NamedAnnPayout as string = "Ann_Payout"
const NamedInvestPerc as string = "Invest_Percent"

const NamedCurShares as string = "Cur_Shares"
const NamedCurCost as string = "Cur_Cost"
const NamedCurACB as string = "Cur_ACB"
const NamedCurYield as string = "Cur_Yield"

const QuoteSymbol as string = "QD_Symbol"
const QuoteTimestamp as string = "QD_Timestamp"
const QuoteClose as string = "QD_CurPrice"
const Quote52High as string = "QD_52High"
const Quote52Low as string = "QD_52Low"
const QuoteName as string = "QD_Name"
const QuoteIssuerURL as string = "QD_IURL"
const QuoteQuoteURL as string = "QD_QURL"
const QuoteEmail as string = "QD_Email"
const QuotePhone as string = "QD_Phone"
const QuoteSector as string = "QD_Sector"
const QuotePayout as string = "QD_Payout"
const QuoteCurrency as string = "QD_Currency"
const QuoteFrequency as string = "QD_Freq"
const QuotePayable as string = "QD_Payable"
const QuoteYield as string = "QD_Yield"
const QuoteExPayout as string = "QD_ExPayout"

' NOTES
' It doesn't seem to be possible to call a UDF/macro that starts with an underscore from the
'     worksheet. Weird but true.
' Only Basic macros (ie no Python) can be called from cells. Also strange.

const FontSize as long = 8

const RowHeight as long = 400  ' row height is 0.40 cm
const ColWidth as long = 1770  ' column width is 1.77 cm
const ColWidthSkinny as long = 1080  ' column width is 1.08 cm

const LightBlue as long =   10079487  ' #99ccff  RGB(153, 204, 255)
const LightPurple as long = 13408767  ' #cc99ff  RGB(204, 153, 255)

const BorderWidth as long = 20
const BorderWidthMultiplier as long = 3

' Main Table End Row
const MTER as long = 40

' LibreOffice Version numbers
global LO_Major as long
global LO_Minor as long
global LO_Patch as long
const LO_MajorOffset as long = 10000
const LO_MinorOffset as long = 100

sub _getLOVersion
	if LO_Major = 0 then
		dim version as long
		version = CLng(getSolarVersion())
		LO_Major = version / LO_MajorOffset
		version = version - (LO_Major * LO_MajorOffset)
		LO_Minor = version / LO_MinorOffset
		version = version - (LO_Minor * LO_MinorOffset)
		LO_Patch = version
	end if
end sub

' Locate the format's ID or add it as a new format generating an ID
function _getFormatID(format as string) as long
	dim loc as new com.sun.star.lang.Locale
	dim number_formats as object
	dim format_id as long

	loc.language = "en"
	loc.country = "US"

	number_formats = ThisComponent.NumberFormats

	format_id = number_formats.QueryKey(format, loc, false)
	if format_id = -1 then
		format_id = number_formats.AddNew(format, loc)
	end if

	_getFormatID = format_id
end function

' A number of formulas return the empty string to indicate nothing
function _isEmpty(item as variant) as boolean
	if IsEmpty(item) or Trim(item) = "" then
		_isEmpty = true
		exit function
	end if
	_isEmpty = false
end function

sub Create_Blank
	dim cur_ctrl as object
	dim new_sheet as object
	dim range as object
	dim cur_sel as object
	dim rows as object
	dim cols as object

	' ThisComponent.LockControllers()
	' ThisComponent.addActionLock()
	' ThisComponent.enableAutomaticCalculation(False)
    ' ThisComponent.CurrentController.Frame.ContainerWindow.Enable = False
    
	if ThisComponent.Sheets().HasByName(HoldingsSheetBlankName) Then
		Msgbox "Error: Sheet '" &amp; HoldingsSheetBlankName &amp; "' already exists"
		exit sub
	end if

	_getLOVersion()

	ThisComponent.Sheets().InsertNewByName(HoldingsSheetBlankName, 0)
	new_sheet = ThisComponent.Sheets().GetByName(HoldingsSheetBlankName)
	cur_ctrl = ThisComponent.GetCurrentController()
	cur_ctrl.select(new_sheet)

	' Whole sheet items
	cur_sel = ThisComponent.GetCurrentSelection()
	cur_sel.CharHeight = FontSize
	cur_sel.GetRows().Height = RowHeight
	cur_sel.GetColumns().Width = ColWidth
	cur_ctrl.FreezeAtPosition(0, 19)

	' Merged cells
	new_sheet.GetCellRangeByName("A1:B1").Merge(True)
	new_sheet.GetCellRangeByName("A2:B2").Merge(True)
	new_sheet.GetCellRangeByName("A3:B3").Merge(True)
	new_sheet.GetCellRangeByName("A4:B4").Merge(True)
	new_sheet.GetCellRangeByName("A5:B5").Merge(True)

	new_sheet.GetCellRangeByName("A7:B7").Merge(True)
	new_sheet.GetCellRangeByName("A8:B8").Merge(True)
	new_sheet.GetCellRangeByName("A9:B9").Merge(True)
	new_sheet.GetCellRangeByName("A10:B10").Merge(True)
	new_sheet.GetCellRangeByName("A11:B11").Merge(True)

	new_sheet.GetCellRangeByName("A13:B13").Merge(True)
	new_sheet.GetCellRangeByName("A14:B14").Merge(True)
	new_sheet.GetCellRangeByName("A15:B15").Merge(True)
	new_sheet.GetCellRangeByName("A16:B16").Merge(True)

	new_sheet.GetCellRangeByName("C1:H1").Merge(True)
	new_sheet.GetCellRangeByName("C2:D2").Merge(True) ' Short
	new_sheet.GetCellRangeByName("C3:H3").Merge(True)
	new_sheet.GetCellRangeByName("C4:H4").Merge(True)
	new_sheet.GetCellRangeByName("C5:D5").Merge(True) ' Short

	new_sheet.GetCellRangeByName("C7:H7").Merge(True)
	new_sheet.GetCellRangeByName("C8:H8").Merge(True)
	new_sheet.GetCellRangeByName("C9:H9").Merge(True)
	new_sheet.GetCellRangeByName("C10:H10").Merge(True)
	new_sheet.GetCellRangeByName("C11:H11").Merge(True)

	new_sheet.GetCellRangeByName("C13:D13").Merge(True)
	new_sheet.GetCellRangeByName("C14:D14").Merge(True)
	new_sheet.GetCellRangeByName("C15:D15").Merge(True)
	new_sheet.GetCellRangeByName("C16:D16").Merge(True)

	new_sheet.GetCellRangeByName("E2:F2").Merge(True) ' Short
	new_sheet.GetCellRangeByName("E5:F5").Merge(True) ' Short

	new_sheet.GetCellRangeByName("E13:F13").Merge(True)
	new_sheet.GetCellRangeByName("E14:F14").Merge(True)
	new_sheet.GetCellRangeByName("E15:F15").Merge(True)
	new_sheet.GetCellRangeByName("E16:F16").Merge(True)

	new_sheet.GetCellRangeByName("G2:H2").Merge(True) ' Short
	new_sheet.GetCellRangeByName("G5:H5").Merge(True) ' Short

	new_sheet.GetCellRangeByName("G13:H13").Merge(True)
	new_sheet.GetCellRangeByName("G14:H14").Merge(True)
	new_sheet.GetCellRangeByName("G15:H15").Merge(True)
	new_sheet.GetCellRangeByName("G16:H16").Merge(True)

	new_sheet.GetCellRangeByName("K1:L1").Merge(True)
	new_sheet.GetCellRangeByName("K2:L2").Merge(True)
	new_sheet.GetCellRangeByName("K3:L3").Merge(True)
	new_sheet.GetCellRangeByName("K4:L4").Merge(True)
	new_sheet.GetCellRangeByName("K5:L5").Merge(True)

	new_sheet.GetCellRangeByName("N1:R1").Merge(True)
	new_sheet.GetCellRangeByName("N2:R2").Merge(True)
	new_sheet.GetCellRangeByName("N3:R3").Merge(True)
	new_sheet.GetCellRangeByName("N4:R4").Merge(True)

	new_sheet.GetCellRangeByName("N5:O5").Merge(True)
	new_sheet.GetCellRangeByName("N6:O6").Merge(True)
	new_sheet.GetCellRangeByName("N7:O7").Merge(True)
	new_sheet.GetCellRangeByName("N8:O8").Merge(True)
	new_sheet.GetCellRangeByName("N9:O9").Merge(True)
	new_sheet.GetCellRangeByName("N10:O10").Merge(True)
	new_sheet.GetCellRangeByName("N11:O11").Merge(True)
	new_sheet.GetCellRangeByName("N12:O12").Merge(True)

	new_sheet.GetCellRangeByName("S1:AB16").Merge(True) ' Notes box

	new_sheet.GetCellRangeByName("C18:G18").Merge(True) ' Header: Buy / Split
	new_sheet.GetCellRangeByName("H18:M18").Merge(True) ' Header: Sell / Reverse Split

	new_sheet.GetCellRangeByName("W19:AB19").Merge(True) ' Header: Notes
	new_sheet.GetCellRangeByName("W20:AB20").Merge(True) ' Row: Notes

	' Text and formulas
	' NOTE: Semicolons instead of commas, to work with locales with comma-separated numbers
	' NOTE: Escape double-quotes by doubling them
	' NOTE: Arrays must provide a value for merged cells even though they don't exist
	dim values as variant

	values = Array(Array("Company Name:"), _
				   Array("Symbol:"), _
				   Array("Payout Frequency:"), _
				   Array("Payout Schedule:"), _
				   Array("Transfer Agent:"), _
				   Array(""), _
				   Array("Discount on DRIP?"), _
				   Array("Discount on OCP?"), _
				   Array("OCP Schedule:"), _
				   Array("OCP Minimum:"), _
				   Array("OCP Maximum:"))
	new_sheet.GetCellRangeByName("A1:A11").SetDataArray(values())

	new_sheet.GetCellRangeByName("E2").SetString("Exchange:")
	new_sheet.GetCellRangeByName("E5").SetString("Data Accuracy:")

	values = Array(Array("Current Value:"), _
				   Array("Gain / Loss:"), _
				   Array("Annualized Payout:"), _
				   Array("Invest %:"))
	new_sheet.GetCellRangeByName("A13:A16").SetDataArray(values())

	values = Array(Array("=IF(OR(QD_CurPrice="""";Cur_Shares="""");"""";QD_CurPrice*Cur_Shares)"), _
	               Array("=IF(Cur_Value="""";"""";Cur_Value-Cur_Cost)"), _
	               Array("=IF(OR(Cur_Shares="""";Last(T$20:T" &amp; MTER &amp; ")="""");"""";Last(T$20:T" &amp; MTER &amp; ")*Cur_Shares*Payout_Freq)"), _
	               Array("=IF(OR(QD_CurPrice="""";QD_52High="""";QD_52Low="""");"""";IF(QD_52High=QD_52Low;1;1.5-(QD_CurPrice-QD_52Low)/(QD_52High-QD_52Low)))"))
	new_sheet.GetCellRangeByName("C13:C16").SetFormulaArray(values())

	values = Array(Array("Current Shares:"), _
				   Array("Current Cost:", ), _
				   Array("Current ACB:"), _
				   Array("Current Yield:"))
	new_sheet.GetCellRangeByName("E13:E16").SetDataArray(values())

	values = Array(Array("=Last(O$20:O" &amp; MTER &amp; ")"), _
				   Array("=Last(P$20:P" &amp; MTER &amp; ")"), _
				   Array("=Last(Q$20:Q" &amp; MTER &amp; ")"), _
				   Array("=Last(V$20:V" &amp; MTER &amp; ")"))
	new_sheet.GetCellRangeByName("G13:G16").SetFormulaArray(values())

	' Data import
	values = Array(Array("Symbol:"), _
				   Array("Updated:"), _
				   Array("Close:"), _
				   Array("52 W High:", ), _
				   Array("52 W Low:"))
	new_sheet.GetCellRangeByName("J1:J5").SetDataArray(values())

	values = Array(Array("Name:"), _
				   Array("Issuer URL:"), _
				   Array("Quote URL:"), _
				   Array("Email:", ), _
				   Array("Phone:", ), _
				   Array("Sector:", ), _
				   Array("Payout:", ), _
				   Array("Currency:", ), _
				   Array("Frequency:", ), _
				   Array("Pay Date:", ), _
				   Array("Yield:", ), _
				   Array("ExPay Date:"))
	new_sheet.GetCellRangeByName("M1:M12").SetDataArray(values())

	' Notes	box
	new_sheet.GetCellRangeByName("S1").SetString("New DRIP checklist" &amp; Chr(10) &amp; _
	                                             "[ ] Transfer Share Ownership" &amp; Chr(10) &amp; _
	                                             "[ ] Enroll in DRIP" &amp; Chr(10) &amp; _
	                                             "[ ] Submit tax forms (WBEN-8)" &amp; Chr(10) &amp; _
	                                             "[ ] First OCP" &amp; Chr(10) &amp; _
	                                             "" &amp; Chr(10) &amp; _
	                                             "Don't forget to record all fees paid to acquire the investment" &amp; Chr(10) &amp; _
	                                             "(postage, certified cheque, etc)" &amp; Chr(10) &amp; _
	                                             "" &amp; Chr(10) &amp; _
	                                             "Tips" &amp; Chr(10) &amp; _
	                                             "Only enter one transaction per line" &amp; Chr(10) &amp; _
	                                             "")

	' Table header
	values = Array(Array("Buy / Split", "", "", "", "", "Sell / Reverse Split", "", "", "", "", "", "Misc"))
	new_sheet.GetCellRangeByName("C18:N18").SetDataArray(values())

	values = Array(Array("Date", "Since" &amp; Chr(10) &amp; "Last", "# of" &amp; Chr(10) &amp; "Shares", "Price", "Fee", "Fixed" &amp; Chr(10) &amp; "Cost", "Cost", "# of" &amp; Chr(10) &amp; "Shares", _
	                     "Price", "Fee", "Fixed" &amp; Chr(10) &amp; "Proceeds", "Proceeds", "ACB" &amp; Chr(10) &amp; "Proceeds", "Return" &amp; Chr(10) &amp; "of Capital", _
	                     "Total" &amp; Chr(10) &amp; "Shares", "Total Cost", "ACB", "Capital" &amp; Chr(10) &amp; "Gain / Loss", "Participating" &amp; Chr(10) &amp; "Shares", _
	                     "Payout" &amp; Chr(10) &amp; "per Share", "Total" &amp; Chr(10) &amp; "Payout", "Yield", "Notes"))
	new_sheet.GetCellRangeByName("A19:W19").SetDataArray(values())
	if LO_Major &lt; 7 or (LO_Major = 7 and LO_Minor &lt; 2) or (LO_Major = 7 and LO_Minor = 2 and LO_Patch &lt; 4) then
		' Work around display bug: https://bugs.documentfoundation.org/show_bug.cgi?id=142033
		' Fixed in 7.2.4 and 7.3.0
		new_sheet.GetCellRangeByName("B19").SetString("Since" &amp; Chr(10) &amp; "Last")
		new_sheet.GetCellRangeByName("C19").SetString("# of" &amp; Chr(10) &amp; "Shares")
		new_sheet.GetCellRangeByName("F19").SetString("Fixed" &amp; Chr(10) &amp; "Cost")
		new_sheet.GetCellRangeByName("H19").SetString("# of" &amp; Chr(10) &amp; "Shares")
		new_sheet.GetCellRangeByName("K19").SetString("Fixed" &amp; Chr(10) &amp; "Proceeds")
		new_sheet.GetCellRangeByName("M19").SetString("ACB" &amp; Chr(10) &amp; "Proceeds")
		new_sheet.GetCellRangeByName("N19").SetString("Return" &amp; Chr(10) &amp; "of Capital")
		new_sheet.GetCellRangeByName("O19").SetString("Total" &amp; Chr(10) &amp; "Shares")
		new_sheet.GetCellRangeByName("R19").SetString("Capital" &amp; Chr(10) &amp; "Gain / Loss")
		new_sheet.GetCellRangeByName("S19").SetString("Participating" &amp; Chr(10) &amp; "Shares")
		new_sheet.GetCellRangeByName("T19").SetString("Payout" &amp; Chr(10) &amp; "per Share")
		new_sheet.GetCellRangeByName("U19").SetString("Total" &amp; Chr(10) &amp; "Payout")
	end if

	new_sheet.GetCellRangeByName("B20").Formula = "=IF(OR(A20="""";LastN(A$19:A19)=0);"""";A20-LastN(A$19:A19))"

	new_sheet.GetCellRangeByName("G20").Formula = "=IF(AND(OR(C20="""";D20="""");E20="""");"""";IF(U20&lt;&gt;"""";U20;IF(F20&lt;&gt;"""";F20;C20*D20))+E20)"

	values = Array(Array("=IF(OR(H20="""";I20="""");"""";IF(K20&lt;&gt;"""";K20;H20*I20))", "=IF(L20="""";"""";ROUND(H20*LastN(Q$19:Q19);2))"))
	new_sheet.GetCellRangeByName("L20:M20").SetFormulaArray(values())

	values = Array(Array("=IF(AND(C20="""";E20="""";H20="""";N20="""");"""";ROUND(LastN(O$19:O19)+C20-H20;12))", _
	                     "=IF(O20="""";"""";MAX(ROUND(SUM(G20,LastN(P$19:P19))-SUM(M20,N20);12);0))", _
	                     "=IF(O20="""";"""";IF(O20=0;0;P20/O20))", _
	                     "=IF(AND(L20="""";N20="""");"""";IF(L20&lt;&gt;"""";L20-M20-J20-N20;IF(N20&lt;=LastN(P$19:P19);"""";N20-LastN(P$19:P19))))"))
	new_sheet.GetCellRangeByName("O20:R20").SetFormulaArray(values())

	new_sheet.GetCellRangeByName("V20").Formula = "=CalcYield(U20;U$19:U19;Payout_Freq;T$19:T19;P20;P$19:P19;O20;O$19:O19;S20;G20;N20)"

	' Formatting
	new_sheet.GetCellRangeByName("C1:C5").HoriJustify = com.sun.star.table.CellHoriJustify.LEFT
	new_sheet.GetCellRangeByName("C7:C11").HoriJustify = com.sun.star.table.CellHoriJustify.LEFT
	new_sheet.GetCellRangeByName("C13:C16").HoriJustify = com.sun.star.table.CellHoriJustify.LEFT
	new_sheet.GetCellRangeByName("G2").HoriJustify = com.sun.star.table.CellHoriJustify.LEFT
	new_sheet.GetCellRangeByName("G5").HoriJustify = com.sun.star.table.CellHoriJustify.LEFT
	new_sheet.GetCellRangeByName("G13:G16").HoriJustify = com.sun.star.table.CellHoriJustify.LEFT
	new_sheet.GetCellRangeByName("K1:K5").HoriJustify = com.sun.star.table.CellHoriJustify.LEFT
	new_sheet.GetCellRangeByName("N1:N12").HoriJustify = com.sun.star.table.CellHoriJustify.LEFT
	new_sheet.GetCellRangeByName("B18:N18").HoriJustify = com.sun.star.table.CellHoriJustify.CENTER ' Headers
	new_sheet.GetCellRangeByName("S1").VertJustify = com.sun.star.table.CellVertJustify.TOP ' Notes box
	new_sheet.GetCellRangeByName("S1").IsTextWrapped = True

	range = new_sheet.GetCellRangeByName("B:B")
	range.GetColumns().Width = ColWidthSkinny

	range = new_sheet.GetCellRangeByName("A19")
	range.GetRows().Height = 2 * RowHeight

	dim format_id as long
	format_id = _getFormatID(HoldingsSheetDateFormat)
	new_sheet.GetCellRangeByName("A20").NumberFormat = format_id
	new_sheet.GetCellRangeByName("N10").NumberFormat = format_id
	new_sheet.GetCellRangeByName("N12").NumberFormat = format_id

	format_id = _getFormatID(HoldingsSheetTimestampFormat)
	new_sheet.GetCellRangeByName("K2").NumberFormat = format_id

	format_id = _getFormatID(HoldingsSheetPercentFormat)
	new_sheet.GetCellRangeByName("C16").NumberFormat = format_id
	new_sheet.GetCellRangeByName("G16").NumberFormat = format_id
	new_sheet.GetCellRangeByName("N11").NumberFormat = format_id
	new_sheet.GetCellRangeByName("V20").NumberFormat = format_id

	new_sheet.GetCellRangeByName("A13:D14").CellBackColor = LightBlue
	new_sheet.GetCellRangeByName("J1:R16").CellBackColor = LightBlue

	new_sheet.GetCellRangeByName("A15:D16").CellBackColor = LightPurple
	new_sheet.GetCellRangeByName("E13:H16").CellBackColor = LightPurple
	new_sheet.GetCellRangeByName("B19:B20").CellBackColor = LightPurple
	new_sheet.GetCellRangeByName("G19:G20").CellBackColor = LightPurple
	new_sheet.GetCellRangeByName("L19:M20").CellBackColor = LightPurple
	new_sheet.GetCellRangeByName("O19:R20").CellBackColor = LightPurple
	new_sheet.GetCellRangeByName("V19:V20").CellBackColor = LightPurple

	' Named ranges
	' Scopes are handled by getting the NamedRanges from the desired scope
	dim named_range as object
	' base_addr isn't used since none of these are relative-addressed ranges
	dim base_addr as new com.sun.star.table.CellAddress

	named_range = new_sheet.NamedRanges

	named_range.AddNewByName(NamedSymbol, "$C$2", base_addr, 0)
	named_range.AddNewByName(NamedPayFreq, "$C$3", base_addr, 0)

	named_range.AddNewByName(NamedExch, "$G$2", base_addr, 0)

	named_range.AddNewByName(NamedCurValue, "$C$13", base_addr, 0)
	named_range.AddNewByName(NamedCurGainLoss, "$C$14", base_addr, 0)
	named_range.AddNewByName(NamedAnnPayout, "$C$15", base_addr, 0)
	named_range.AddNewByName(NamedInvestPerc, "$C$16", base_addr, 0)

	named_range.AddNewByName(NamedCurShares, "$G$13", base_addr, 0)
	named_range.AddNewByName(NamedCurCost, "$G$14", base_addr, 0)
	named_range.AddNewByName(NamedCurACB, "$G$15", base_addr, 0)
	named_range.AddNewByName(NamedCurYield, "$G$16", base_addr, 0)

	named_range.AddNewByName(QuoteSymbol, "$K$1", base_addr, 0)
	named_range.AddNewByName(QuoteTimestamp, "$K$2", base_addr, 0)
	named_range.AddNewByName(QuoteClose, "$K$3", base_addr, 0)
	named_range.AddNewByName(Quote52High, "$K$4", base_addr, 0)
	named_range.AddNewByName(Quote52Low, "$K$5", base_addr, 0)

	named_range.AddNewByName(QuoteName, "$N$1", base_addr, 0)
	named_range.AddNewByName(QuoteIssuerURL, "$N$2", base_addr, 0)
	named_range.AddNewByName(QuoteQuoteURL, "$N$3", base_addr, 0)
	named_range.AddNewByName(QuoteEmail, "$N$4", base_addr, 0)
	named_range.AddNewByName(QuotePhone, "$N$5", base_addr, 0)
	named_range.AddNewByName(QuoteSector, "$N$6", base_addr, 0)
	named_range.AddNewByName(QuotePayout, "$N$7", base_addr, 0)
	named_range.AddNewByName(QuoteCurrency, "$N$8", base_addr, 0)
	named_range.AddNewByName(QuoteFrequency, "$N$9", base_addr, 0)
	named_range.AddNewByName(QuotePayable, "$N$10", base_addr, 0)
	named_range.AddNewByName(QuoteYield, "$N$11", base_addr, 0)
	named_range.AddNewByName(QuoteExPayout, "$N$12", base_addr, 0)

	' Borders
	dim border_line as new com.sun.star.table.BorderLine2
	dim table_border as new com.sun.star.table.TableBorder2

	border_line.LineStyle = 0
	table_border.IsHorizontalLineValid = True
	table_border.IsVerticalLineValid = True
	table_border.IsTopLineValid = True
	table_border.IsBottomLineValid = True
	table_border.IsRightLineValid = True
	table_border.IsLeftLineValid = True

	border_line.LineWidth = BorderWidth
	table_border.HorizontalLine = border_line
	table_border.VerticalLine = border_line
	table_border.TopLine = border_line
	table_border.BottomLine = border_line
	table_border.RightLine = border_line
	table_border.LeftLine = border_line
	new_sheet.GetCellRangeByName("A13:H16").TableBorder2 = table_border
	new_sheet.GetCellRangeByName("J1:S16").TableBorder2 = table_border
	new_sheet.GetCellRangeByName("A20:W20").TableBorder2 = table_border

	border_line.LineWidth = BorderWidthMultiplier * BorderWidth
	table_border.HorizontalLine = border_line
	table_border.VerticalLine = border_line
	table_border.TopLine = border_line
	table_border.BottomLine = border_line
	table_border.RightLine = border_line
	table_border.LeftLine = border_line
	new_sheet.GetCellRangeByName("C18:N18").TableBorder2 = table_border
	new_sheet.GetCellRangeByName("A19:W19").TableBorder2 = table_border

	' Make the main table by fill-down
	' NOTE: In order to get the merged cells to replicate, select the end of the merged range, not the beginning
	new_sheet.GetCellRangeByname("A20:AB" &amp; MTER).FillAuto(com.sun.star.sheet.FillDirection.TO_BOTTOM, 1)

	' Outro
	' Andrew's book has a discussion on cell selection types, read up on that; the goal is to make C1 active but not selected
	range = new_sheet.GetCellRangeByName("C1")
	cur_ctrl.Select(range)
	' Idiom to unselect: create empty range, select that
	range = ThisComponent.CreateInstance("com.sun.star.sheet.SheetCellRanges")
	cur_ctrl.Select(range)

    ' ThisComponent.CurrentController.Frame.ContainerWindow.Enable = True
	' ThisComponent.enableAutomaticCalculation(True)
	' ThisComponent.removeActionLock()
	' ThisComponent.UnlockControllers()
end sub

' values(x,1) = column
' values(1,y) = row
' values(x,y) = area
function Last(values as variant) as variant
	if not IsArray(values) then
		Last = values
		exit function
	end if

	dim i
	for i = UBound(values()) to 2 step -1
		if not _isEmpty(values(i, 1)) then
			Last = values(i, 1)
			exit function
		end if
	next i
	Last = values(1, 1)
end function

function LastA(values as variant) as string
	if not IsArray(values) then
		if not IsNumeric(values) then
			LastA = values
		else
			LastA = ""
		end if
		exit function
	end if

	dim i
	for i = UBound(values()) to 1 step -1
		if not IsEmpty(values(i, 1)) and not IsNumeric(values(i, 1)) then
			LastA = values(i, 1)
			exit function
		end if
	next i
	LastA = ""
end function

function LastN(values as variant) as variant
	if not IsArray(values) then
		if IsNumeric(values) then
			LastN = values
		else
			LastN = 0
		end if
		exit function
	end if

	dim i
	for i = UBound(values()) to 1 step -1
		if not IsEmpty(values(i, 1)) and IsNumeric(values(i, 1)) then
			LastN = values(i, 1)
			exit function
		end if
	next i
	LastN = 0
end function

function CalcYield(cur_payout as variant, prev_payouts as variant, payout_freq as variant, _
					  prev_payoutspershare as variant, cur_totalcost as variant, _
					  prev_totalcosts as variant, cur_totalshares as variant, _
					  prev_totalshares as variant, cur_particshares as variant, _
					  cur_cost as variant, cur_roc as variant)
	'
	' The order of the if statements is critical
	'

	dim cur_payout_is_empty as boolean
	cur_payout_is_empty = _isEmpty(cur_payout)

	' If there's never been a payout, nothing to do
	if cur_payout_is_empty and LastN(prev_payouts) = 0 then
		CalcYield = cur_payout
		exit function
	end if

	' If the payout frequency is blank, can't calculate any yield
	if _isEmpty(payout_freq) then
		CalcYield = "Set PayFreq"
		exit function
	end if

	' This row contains a payout, calculate the yield
	if not cur_payout_is_empty then
		if _isEmpty(cur_particshares) then
			CalcYield = "Set ParticShares"
			exit function
		end if

		' Find the most recent cost that matches the number of participating shares
		dim i
		dim real_totalcost
		for i = UBound(prev_totalshares()) to 1 step -1
			if prev_totalshares(i, 1) = cur_particshares then
				real_totalcost = prev_totalcosts(i, 1)
				exit for
			end if
		next i
		if i = 0 then
			CalcYield = "No Match ParticShares"
			exit function
		end if
		if real_totalcost = 0 then
			' Pad the infinity symbol so it's more readable; don't bother trying to alter the
			' left/right justification on the fly; too much work
			CalcYield = " " &amp; Chr(&amp;H221E) ' The infinity symbol
		else
			CalcYield = (cur_payout * payout_freq) / real_totalcost
		end if
		exit function
	end if

	' This row contains a purchase or an adjustment to the total cost, recalculate the yield
	if not _isEmpty(cur_cost) or not _isEmpty(cur_roc) then
		if cur_totalcost = 0 then
			' Pad the infinity symbol so it's more readable; don't bother trying to alter the
			' left/right justification on the fly; too much work
			CalcYield = " " &amp; Chr(&amp;H221E) ' The infinity symbol
		else
			CalcYield = (LastN(prev_payoutspershare) * cur_totalshares * payout_freq) / cur_totalcost
		end if
		exit function
	end if

	' Nothing to do
	CalcYield = "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