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Value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 table:number-rows-repeated="1047584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myData" table:target-range-address="Sheet1.A1:Sheet1.A99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.00.0000</text:date>, <text:time style:data-style-name="N2" text:time-value="19:49:55.55774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30T17:06:55.373546800</meta:creation-date>
    <dc:title>5mm Grid</dc:title>
    <meta:editing-duration>PT5M6S</meta:editing-duration>
    <meta:editing-cycles>5</meta:editing-cycles>
    <meta:generator>LODev_daily_installed/25.2.0.0.alpha1$Windows_X86_64 LibreOffice_project/44ccd392be12dad23e216fb3eb2c2e5b275eee75</meta:generator>
    <meta:initial-creator>Regina Henschel</meta:initial-creator>
    <dc:date>2024-11-30T19:50:05.342921400</dc:date>
    <dc:creator>Regina Henschel</dc:creator>
    <meta:document-statistic meta:table-count="1" meta:cell-count="991" meta:object-count="0"/>
    <meta:template xlink:type="simple" xlink:actuate="onRequest" xlink:title="5mm Grid" xlink:href="../../../../../AppsUser/LODev_en_user/user/template/5mm%20Grid.ots" meta:date="2024-11-30T17:06:54.860357400"/>
  </office:meta>
</office:document-meta>
</file>