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9.902cm"/>
    </style:style>
    <style:style style:name="co5" style:family="table-column">
      <style:table-column-properties fo:break-before="auto" style:column-width="2.26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" table:number-rows-spanned="7">
            <text:p>H1 Georg Albert Hindenburg</text:p>
            <text:p>født 10 mar 1869 København</text:p>
            <text:p>død 28 feb 1873 København</text:p>
          </table:table-cell>
          <table:table-cell table:style-name="ce5" office:value-type="string" calcext:value-type="string" table:number-columns-spanned="1" table:number-rows-spanned="40">
            <text:p>H2 Arthur Leopold Hindenburg <text:s text:c="3"/>Højesteretsadvokat <text:s text:c="3"/>født 02 aug 1832 Dronningens Mølle, Kastellet, København <text:s text:c="3"/>død 25 mar 1913 København</text:p>
          </table:table-cell>
          <table:table-cell table:style-name="ce5" office:value-type="string" calcext:value-type="string" table:number-columns-spanned="1" table:number-rows-spanned="36">
            <text:p>H4 Georg Daniel Hindenburg <text:s text:c="3"/>Major <text:s text:c="3"/>født 03 jun 1792 Fredericia <text:s text:c="3"/>død 31 dec 1867 Roskilde</text:p>
          </table:table-cell>
          <table:table-cell table:style-name="ce8" office:value-type="string" calcext:value-type="string" table:number-columns-spanned="1" table:number-rows-spanned="3">
            <text:p>H8 Johan Joachim Hindenburg    Kaptajnvagtmester</text:p>
            <text:p>født 07 mar 1725 Lücken, Pommeren</text:p>
            <text:p>død 31 jan 1798 Fredericia</text:p>
          </table:table-cell>
          <table:table-cell table:style-name="ce8" office:value-type="string" calcext:value-type="string" table:number-columns-spanned="1" table:number-rows-spanned="2">
            <text:p>H16 Johann Nicolaus Hindenburg</text:p>
            <text:p>Borgmester i Lychen, Brandenburg Tyskland</text:p>
            <text:p>født 1685 Tyskland    død 04 dec 1739</text:p>
          </table:table-cell>
          <table:table-cell table:style-name="ce9" office:value-type="string" calcext:value-type="string">
            <text:p>H32 Johann Hindenburg    født 1646    død 1697</text:p>
            <text:p>Superintendent (Luthersk Biskop), Inspektør</text:p>
            <text:p> i Zehdenick</text:p>
          </table:table-cell>
          <table:table-cell table:style-name="ce10" table:number-columns-repeated="5"/>
          <table:table-cell table:number-columns-repeated="1013"/>
        </table:table-row>
        <table:table-row table:style-name="ro2">
          <table:covered-table-cell table:number-columns-repeated="5" table:style-name="ce1"/>
          <table:table-cell table:style-name="ce9" office:value-type="string" calcext:value-type="string">
            <text:p>H33 Anna Jahn <text:s text:c="3"/>født 1605</text:p>
          </table:table-cell>
          <table:table-cell table:style-name="ce10" table:number-columns-repeated="5"/>
          <table:table-cell table:number-columns-repeated="1013"/>
        </table:table-row>
        <table:table-row table:style-name="ro2">
          <table:covered-table-cell table:number-columns-repeated="4" table:style-name="ce1"/>
          <table:table-cell table:style-name="ce9" office:value-type="string" calcext:value-type="string">
            <text:p>H17 Dorothea Lehmann <text:s text:c="3"/>født 1680</text:p>
          </table:table-cell>
          <table:table-cell table:style-name="ce10" table:number-columns-repeated="6"/>
          <table:table-cell table:number-columns-repeated="1013"/>
        </table:table-row>
        <table:table-row table:style-name="ro3">
          <table:covered-table-cell table:number-columns-repeated="3" table:style-name="ce1"/>
          <table:table-cell table:style-name="ce8" office:value-type="string" calcext:value-type="string" table:number-columns-spanned="1" table:number-rows-spanned="33">
            <text:p>H9 Charlotte Marie Sophie Amalie Castonier</text:p>
            <text:p>født 1763 Gereby    død 05 sep 1815 Sølvgades</text:p>
          </table:table-cell>
          <table:table-cell table:style-name="ce8" office:value-type="string" calcext:value-type="string" table:number-columns-spanned="1" table:number-rows-spanned="23">
            <text:p>H18 Falck Daniel Castonier    Oberstløjtenant</text:p>
            <text:p>født 19 feb 1733 Fredericia    død 20 jun 1792 Odense</text:p>
          </table:table-cell>
          <table:table-cell table:style-name="ce8" office:value-type="string" calcext:value-type="string" table:number-columns-spanned="1" table:number-rows-spanned="9">
            <text:p>H36 Falck Daniel de Cachedenier</text:p>
            <text:p>Oberstløjtnant, Ritmester i Livgarden</text:p>
            <text:p>født 1689    død sep 1732 Basnæs</text:p>
          </table:table-cell>
          <table:table-cell table:style-name="ce8" office:value-type="string" calcext:value-type="string" table:number-columns-spanned="1" table:number-rows-spanned="5">
            <text:p>H72 Daniel Heinrick de Cachedenier</text:p>
            <text:p>Kammerjunker hos Hertuginden af Sachsen-Römhild</text:p>
            <text:p>født 1656    død 1702</text:p>
          </table:table-cell>
          <table:table-cell table:style-name="ce8" office:value-type="string" calcext:value-type="string" table:number-columns-spanned="1" table:number-rows-spanned="4">
            <text:p>H144 Frederik Castonier</text:p>
            <text:p>Geheimeraad, Domherre og Scholaticus hos</text:p>
            <text:p> Prinsesse Anna Sophia af Pfalz</text:p>
            <text:p>født 15 maj 1608    død 11 apr 1675</text:p>
          </table:table-cell>
          <table:table-cell table:style-name="ce8" office:value-type="string" calcext:value-type="string" table:number-columns-spanned="1" table:number-rows-spanned="3">
            <text:p>H288 Daniel Cachedenier    Herre til Nicey i Lorraine</text:p>
            <text:p>født 1578 Bar-le-Duc    død 1612 i</text:p>
          </table:table-cell>
          <table:table-cell table:style-name="ce8" office:value-type="string" calcext:value-type="string" table:number-columns-spanned="1" table:number-rows-spanned="2">
            <text:p>H576 Francois Cachedenier</text:p>
            <text:p>Herre til Vassimont og Nicey i Lorraine, Officer</text:p>
          </table:table-cell>
          <table:table-cell table:style-name="ce9" office:value-type="string" calcext:value-type="string">
            <text:p>H1152 Claude Rouger Cachedenier</text:p>
            <text:p>Herre til Vassimont og Nicey</text:p>
          </table:table-cell>
          <table:table-cell table:number-columns-repeated="1013"/>
        </table:table-row>
        <table:table-row table:style-name="ro2">
          <table:covered-table-cell table:number-columns-repeated="10" table:style-name="ce1"/>
          <table:table-cell table:style-name="ce9" office:value-type="string" calcext:value-type="string">
            <text:p>H1153 Barbe de Saint Mihiel</text:p>
          </table:table-cell>
          <table:table-cell table:number-columns-repeated="1013"/>
        </table:table-row>
        <table:table-row table:style-name="ro2">
          <table:covered-table-cell table:number-columns-repeated="9" table:style-name="ce1"/>
          <table:table-cell table:style-name="ce9" office:value-type="string" calcext:value-type="string">
            <text:p>H577 Marguerite de Gaynot</text:p>
          </table:table-cell>
          <table:table-cell table:style-name="ce10"/>
          <table:table-cell table:number-columns-repeated="1013"/>
        </table:table-row>
        <table:table-row table:style-name="ro4">
          <table:covered-table-cell table:number-columns-repeated="8" table:style-name="ce1"/>
          <table:table-cell table:style-name="ce9" office:value-type="string" calcext:value-type="string">
            <text:p>H289 Magdalene von Etzdorff</text:p>
            <text:p>Fill noble de la maison d'Etzdorff</text:p>
            <text:p>født 1580</text:p>
          </table:table-cell>
          <table:table-cell table:style-name="ce10" table:number-columns-repeated="2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" table:number-rows-spanned="7">
            <text:p>H1 Theodor Johannes</text:p>
            <text:p> Hindenburg</text:p>
            <text:p>født 02 jul 1871 København</text:p>
            <text:p>død 30 jun 1894 Kristiania</text:p>
          </table:table-cell>
          <table:covered-table-cell table:number-columns-repeated="6" table:style-name="ce5"/>
          <table:table-cell table:style-name="ce9" office:value-type="string" calcext:value-type="string">
            <text:p>H145 Anna Helene von Bünau</text:p>
            <text:p>Overhofmesterinde hos Prinsesserne af</text:p>
            <text:p> Sachsen-Gotha</text:p>
            <text:p>født 23 apr 1632    død 1706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covered-table-cell table:number-columns-repeated="6" table:style-name="ce2"/>
          <table:table-cell table:style-name="ce8" office:value-type="string" calcext:value-type="string" table:number-columns-spanned="1" table:number-rows-spanned="4">
            <text:p>H73 Sophie Gertrude von Uslar</text:p>
          </table:table-cell>
          <table:table-cell table:style-name="ce8" office:value-type="string" calcext:value-type="string" table:number-columns-spanned="1" table:number-rows-spanned="2">
            <text:p>H146 Falck Adolph von Uslar</text:p>
            <text:p>Krigskommisær Brunsvig-Lüneburg,</text:p>
            <text:p> Landskabsdeputeret Calenberg</text:p>
          </table:table-cell>
          <table:table-cell table:style-name="ce9" office:value-type="string" calcext:value-type="string">
            <text:p>H292 Thilo Albrecht von Uslar</text:p>
            <text:p>født 13 dec 1586 Gute    død 15 okt 1634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covered-table-cell table:number-columns-repeated="8" table:style-name="ce2"/>
          <table:table-cell table:style-name="ce9" office:value-type="string" calcext:value-type="string">
            <text:p>H293 Sophie von Adelebsen <text:s text:c="3"/>død 1632</text:p>
          </table:table-cell>
          <table:table-cell table:style-name="ce10" table:number-columns-repeated="2"/>
          <table:table-cell table:number-columns-repeated="1013"/>
        </table:table-row>
        <table:table-row table:style-name="ro6">
          <table:covered-table-cell table:number-columns-repeated="7" table:style-name="ce2"/>
          <table:table-cell table:style-name="ce8" office:value-type="string" calcext:value-type="string" table:number-columns-spanned="1" table:number-rows-spanned="2">
            <text:p>H147 Catharine Elisabeth von Adelebsen</text:p>
            <text:p>født 1640    død 1700</text:p>
          </table:table-cell>
          <table:table-cell table:style-name="ce9" office:value-type="string" calcext:value-type="string">
            <text:p>H294 Burchardt Christophe <text:s text:c="3"/>født 1613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covered-table-cell table:number-columns-repeated="8" table:style-name="ce2"/>
          <table:table-cell table:style-name="ce9" office:value-type="string" calcext:value-type="string">
            <text:p>H295 Gertrud von Veltheim <text:s text:c="3"/>født 19 okt 1606</text:p>
          </table:table-cell>
          <table:table-cell table:style-name="ce10" table:number-columns-repeated="2"/>
          <table:table-cell table:number-columns-repeated="1013"/>
        </table:table-row>
        <table:table-row table:style-name="ro1">
          <table:covered-table-cell table:number-columns-repeated="5" table:style-name="ce2"/>
          <table:table-cell table:style-name="ce8" office:value-type="string" calcext:value-type="string" table:number-columns-spanned="1" table:number-rows-spanned="14">
            <text:p>H37 Eva Maria von Lüttichau</text:p>
            <text:p>født mar 1699    død 09 feb 1750 Fredericia</text:p>
          </table:table-cell>
          <table:table-cell table:style-name="ce8" office:value-type="string" calcext:value-type="string" table:number-columns-spanned="1" table:number-rows-spanned="12">
            <text:p>H74 Hans Helmuth von Lüttichau</text:p>
            <text:p>Generalløjtnant, Lensmand Vallø Stift</text:p>
            <text:p>født 1670 Güstrow    død 19 sep 1732 Fredericia</text:p>
          </table:table-cell>
          <table:table-cell table:style-name="ce8" office:value-type="string" calcext:value-type="string" table:number-columns-spanned="1" table:number-rows-spanned="6">
            <text:p>H148 Wolff Caspar von Lüttichau</text:p>
            <text:p>Hertugelig Mecklenburgsk Raad, Overhofmester</text:p>
            <text:p>født 1622    død 1677</text:p>
          </table:table-cell>
          <table:table-cell table:style-name="ce8" office:value-type="string" calcext:value-type="string" table:number-columns-spanned="1" table:number-rows-spanned="4">
            <text:p>H296 Wolff Caspar von Lüttichau</text:p>
            <text:p>zu Dieben und Kobershain</text:p>
          </table:table-cell>
          <table:table-cell table:style-name="ce8" office:value-type="string" calcext:value-type="string" table:number-columns-spanned="1" table:number-rows-spanned="2">
            <text:p>H592 Friedrich von Lüttichau    zu Kobershain</text:p>
            <text:p>født 1503    død 1609</text:p>
          </table:table-cell>
          <table:table-cell table:style-name="ce9" office:value-type="string" calcext:value-type="string">
            <text:p>H1184 Wolffgang von Lüttichau    født 02 feb 1498</text:p>
            <text:p>Kursachsisk Geheimeraad, Kansler,</text:p>
            <text:p> Konsistorialpræsedent, Domherre i Meissen</text:p>
          </table:table-cell>
          <table:table-cell table:number-columns-repeated="1013"/>
        </table:table-row>
        <table:table-row table:style-name="ro2">
          <table:covered-table-cell table:number-columns-repeated="10" table:style-name="ce2"/>
          <table:table-cell table:style-name="ce9" office:value-type="string" calcext:value-type="string">
            <text:p>H1185 Catharina von Polentz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" table:number-rows-spanned="7">
            <text:p>H1 Augusta Maria</text:p>
            <text:p> Mathia Hindenburg</text:p>
            <text:p>Guldsmed</text:p>
            <text:p>født 31 dec 1872</text:p>
            <text:p> København</text:p>
            <text:p>død 29 aug 1926</text:p>
            <text:p> Porsgrund Norge</text:p>
          </table:table-cell>
          <table:covered-table-cell table:number-columns-repeated="8" table:style-name="ce5"/>
          <table:table-cell table:style-name="ce8" office:value-type="string" calcext:value-type="string" table:number-columns-spanned="1" table:number-rows-spanned="2">
            <text:p>H593 Amalie von Auerswald</text:p>
          </table:table-cell>
          <table:table-cell table:style-name="ce9" office:value-type="string" calcext:value-type="string">
            <text:p>H1186 Gottfried von Auerswald <text:s text:c="3"/>født 1525</text:p>
          </table:table-cell>
          <table:table-cell table:number-columns-repeated="1013"/>
        </table:table-row>
        <table:table-row table:style-name="ro2">
          <table:covered-table-cell table:number-columns-repeated="10" table:style-name="ce2"/>
          <table:table-cell table:style-name="ce9" office:value-type="string" calcext:value-type="string">
            <text:p>H1187 Catharine von Harras <text:s text:c="3"/>født 1530</text:p>
          </table:table-cell>
          <table:table-cell table:number-columns-repeated="1013"/>
        </table:table-row>
        <table:table-row table:style-name="ro6">
          <table:covered-table-cell table:number-columns-repeated="8" table:style-name="ce2"/>
          <table:table-cell table:style-name="ce8" office:value-type="string" calcext:value-type="string" table:number-columns-spanned="1" table:number-rows-spanned="2">
            <text:p>H297 Elisabeth von Zaschnitz</text:p>
          </table:table-cell>
          <table:table-cell table:style-name="ce9" office:value-type="string" calcext:value-type="string">
            <text:p>H594 Gottfried von Zaschnitz <text:s text:c="3"/>zu Priestählich</text:p>
          </table:table-cell>
          <table:table-cell table:style-name="ce10"/>
          <table:table-cell table:number-columns-repeated="1013"/>
        </table:table-row>
        <table:table-row table:style-name="ro2">
          <table:covered-table-cell table:number-columns-repeated="9" table:style-name="ce2"/>
          <table:table-cell table:style-name="ce9" office:value-type="string" calcext:value-type="string">
            <text:p>H595 Elisabeth von Ebele</text:p>
          </table:table-cell>
          <table:table-cell table:style-name="ce10"/>
          <table:table-cell table:number-columns-repeated="1013"/>
        </table:table-row>
        <table:table-row table:style-name="ro1">
          <table:covered-table-cell table:number-columns-repeated="7" table:style-name="ce2"/>
          <table:table-cell table:style-name="ce8" office:value-type="string" calcext:value-type="string" table:number-columns-spanned="1" table:number-rows-spanned="6">
            <text:p>H149 Eva Marie von Oertzen</text:p>
            <text:p>født 18 aug 1636    død 1693</text:p>
          </table:table-cell>
          <table:table-cell table:style-name="ce8" office:value-type="string" calcext:value-type="string" table:number-columns-spanned="1" table:number-rows-spanned="4">
            <text:p>H298 Jasper von Oertzen</text:p>
            <text:p>født 07 okt 1600    død 1649</text:p>
          </table:table-cell>
          <table:table-cell table:style-name="ce8" office:value-type="string" calcext:value-type="string" table:number-columns-spanned="1" table:number-rows-spanned="2">
            <text:p>H596 Jürgen von Oertzen    zu Roggou</text:p>
            <text:p>født 1589    død 1618</text:p>
          </table:table-cell>
          <table:table-cell table:style-name="ce9" office:value-type="string" calcext:value-type="string">
            <text:p>H1192 Jasper von Oertzen zu Roggow</text:p>
            <text:p>til Roggow, Satow og Gerdeshagen</text:p>
            <text:p>født 1550    død 1618</text:p>
          </table:table-cell>
          <table:table-cell table:number-columns-repeated="1013"/>
        </table:table-row>
        <table:table-row table:style-name="ro2">
          <table:covered-table-cell table:number-columns-repeated="10" table:style-name="ce2"/>
          <table:table-cell table:style-name="ce9" office:value-type="string" calcext:value-type="string">
            <text:p>H1193 Margarete von Pogwisch <text:s text:c="3"/>født 1560</text:p>
          </table:table-cell>
          <table:table-cell table:number-columns-repeated="1013"/>
        </table:table-row>
        <table:table-row table:style-name="ro6">
          <table:covered-table-cell table:number-columns-repeated="9" table:style-name="ce2"/>
          <table:table-cell table:style-name="ce8" office:value-type="string" calcext:value-type="string" table:number-columns-spanned="1" table:number-rows-spanned="2">
            <text:p>H597 Anna von der Wisch <text:s text:c="3"/>født 1589 <text:s text:c="3"/>død 1616</text:p>
          </table:table-cell>
          <table:table-cell table:style-name="ce9" office:value-type="string" calcext:value-type="string">
            <text:p>H1194 Gabriel von der Wisch <text:s text:c="3"/>født 1557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" table:number-rows-spanned="7">
            <text:p>H1 Bertha Agnete</text:p>
            <text:p> Amalie Hindenburg</text:p>
            <text:p>født 12 dec 1873</text:p>
            <text:p> København</text:p>
            <text:p>død 1959</text:p>
          </table:table-cell>
          <table:covered-table-cell table:number-columns-repeated="9" table:style-name="ce5"/>
          <table:table-cell table:style-name="ce9" office:value-type="string" calcext:value-type="string">
            <text:p>H1195 Emerentia Pogwisch</text:p>
          </table:table-cell>
          <table:table-cell table:number-columns-repeated="1013"/>
        </table:table-row>
        <table:table-row table:style-name="ro3">
          <table:covered-table-cell table:number-columns-repeated="8" table:style-name="ce2"/>
          <table:table-cell table:style-name="ce9" office:value-type="string" calcext:value-type="string" table:number-columns-spanned="1" table:number-rows-spanned="2">
            <text:p>H299 Eva von Pentz</text:p>
            <text:p>født 15 jan 1598 Warlitz    død 19 aug 1666</text:p>
          </table:table-cell>
          <table:table-cell table:style-name="ce9" office:value-type="string" calcext:value-type="string">
            <text:p>H598 Joakim Reimer von Pentz    zu Warliz</text:p>
            <text:p>født 1572    død 1600</text:p>
          </table:table-cell>
          <table:table-cell table:style-name="ce10"/>
          <table:table-cell table:number-columns-repeated="1013"/>
        </table:table-row>
        <table:table-row table:style-name="ro2">
          <table:covered-table-cell table:number-columns-repeated="9" table:style-name="ce2"/>
          <table:table-cell table:style-name="ce9" office:value-type="string" calcext:value-type="string">
            <text:p>H599 Dorothea Husan <text:s text:c="3"/>død 1626</text:p>
          </table:table-cell>
          <table:table-cell table:style-name="ce10"/>
          <table:table-cell table:number-columns-repeated="1013"/>
        </table:table-row>
        <table:table-row table:style-name="ro6">
          <table:covered-table-cell table:number-columns-repeated="6" table:style-name="ce2"/>
          <table:table-cell table:style-name="ce9" office:value-type="string" calcext:value-type="string" table:number-columns-spanned="1" table:number-rows-spanned="2">
            <text:p>H75 Agnes Catrine de Lezennes de Pigel</text:p>
            <text:p>født 1671 Gent</text:p>
          </table:table-cell>
          <table:table-cell table:style-name="ce9" office:value-type="string" calcext:value-type="string">
            <text:p>H150 Philip Anton de Lézennes de Pigel <text:s text:c="3"/>født 1630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covered-table-cell table:number-columns-repeated="7" table:style-name="ce2"/>
          <table:table-cell table:style-name="ce9" office:value-type="string" calcext:value-type="string">
            <text:p>H151 Maria Thérese de Rempret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covered-table-cell table:number-columns-repeated="4" table:style-name="ce2"/>
          <table:table-cell table:style-name="ce8" office:value-type="string" calcext:value-type="string" table:number-columns-spanned="1" table:number-rows-spanned="10">
            <text:p>H19 Hedevig Amalie von Brømbsen</text:p>
            <text:p>født 1735    død 1765 Kolding</text:p>
          </table:table-cell>
          <table:table-cell table:style-name="ce9" office:value-type="string" calcext:value-type="string">
            <text:p>H38 Marguard von Brømbzen</text:p>
            <text:p>Landraad i Kappel nær Flensburg</text:p>
            <text:p>født 1707    død 19 maj 1761 Slesvig</text:p>
          </table:table-cell>
          <table:table-cell table:style-name="ce10" table:number-columns-repeated="5"/>
          <table:table-cell table:number-columns-repeated="1013"/>
        </table:table-row>
        <table:table-row table:style-name="ro3">
          <table:covered-table-cell table:number-columns-repeated="5" table:style-name="ce2"/>
          <table:table-cell table:style-name="ce9" office:value-type="string" calcext:value-type="string" table:number-columns-spanned="1" table:number-rows-spanned="9">
            <text:p>H39 Sophie Frederikke von Hedemann</text:p>
            <text:p>født 1709    død 01 maj 1756 Gereby</text:p>
          </table:table-cell>
          <table:table-cell table:style-name="ce8" office:value-type="string" calcext:value-type="string" table:number-columns-spanned="1" table:number-rows-spanned="6">
            <text:p>H78 Johan Christoph von Hedemann</text:p>
            <text:p>Vice-ober-appellations-gerichts-præsident</text:p>
            <text:p>født 1662    død 18 apr 1736 Celle</text:p>
          </table:table-cell>
          <table:table-cell table:style-name="ce8" office:value-type="string" calcext:value-type="string" table:number-columns-spanned="1" table:number-rows-spanned="5">
            <text:p>H156 Ernst Christian von Hedemann</text:p>
            <text:p>Hertugelig Hofrat i Celle</text:p>
            <text:p>født 1603 Celle    død 1694</text:p>
          </table:table-cell>
          <table:table-cell table:style-name="ce8" office:value-type="string" calcext:value-type="string" table:number-columns-spanned="1" table:number-rows-spanned="4">
            <text:p>H312 Erik Hedemann</text:p>
            <text:p>Hertugelig Kansler, Geheimeraad, kejserlig Hofrat</text:p>
            <text:p>født 22 feb 1567 Diepholz    død 08 feb 1636 Slesvig</text:p>
          </table:table-cell>
          <table:table-cell table:style-name="ce8" office:value-type="string" calcext:value-type="string" table:number-columns-spanned="1" table:number-rows-spanned="2">
            <text:p>H624 Johannes Hedemann</text:p>
            <text:p>Kansler i Grevskabet Hoya</text:p>
            <text:p>født 1542</text:p>
          </table:table-cell>
          <table:table-cell table:style-name="ce9" office:value-type="string" calcext:value-type="string">
            <text:p>H1248 Johannes Hedemann    født 1490 Hoya</text:p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" table:number-rows-spanned="7">
            <text:p>H1 Valborg Louise</text:p>
            <text:p> Hindenburg</text:p>
            <text:p>født 31 maj 1875</text:p>
            <text:p> København</text:p>
            <text:p>død 27 sep 1917</text:p>
            <text:p> København</text:p>
          </table:table-cell>
          <table:covered-table-cell table:number-columns-repeated="9" table:style-name="ce5"/>
          <table:table-cell table:style-name="ce9" office:value-type="string" calcext:value-type="string">
            <text:p>H1249 Anna von Ledebur <text:s text:c="3"/>født 1505 Diepholz</text:p>
          </table:table-cell>
          <table:table-cell table:number-columns-repeated="1013"/>
        </table:table-row>
        <table:table-row table:style-name="ro6">
          <table:covered-table-cell table:number-columns-repeated="9" table:style-name="ce2"/>
          <table:table-cell table:style-name="ce9" office:value-type="string" calcext:value-type="string" table:number-columns-spanned="1" table:number-rows-spanned="2">
            <text:p>H625 Armgard af Hoya</text:p>
          </table:table-cell>
          <table:table-cell table:style-name="ce9" office:value-type="string" calcext:value-type="string">
            <text:p>H1250 Erik af Hoya <text:s text:c="3"/>Greve</text:p>
          </table:table-cell>
          <table:table-cell table:number-columns-repeated="1013"/>
        </table:table-row>
        <table:table-row table:style-name="ro2">
          <table:covered-table-cell table:number-columns-repeated="10" table:style-name="ce2"/>
          <table:table-cell table:style-name="ce9" office:value-type="string" calcext:value-type="string">
            <text:p>H1251 Maria von Krupphausen</text:p>
          </table:table-cell>
          <table:table-cell table:number-columns-repeated="1013"/>
        </table:table-row>
        <table:table-row table:style-name="ro7">
          <table:covered-table-cell table:number-columns-repeated="8" table:style-name="ce2"/>
          <table:table-cell table:style-name="ce9" office:value-type="string" calcext:value-type="string">
            <text:p>H313 Catharina Fischer Georgsdatter</text:p>
            <text:p>født 15 mar 1582 Lüneburg    død 1636 Slesvig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covered-table-cell table:number-columns-repeated="7" table:style-name="ce2"/>
          <table:table-cell table:style-name="ce9" office:value-type="string" calcext:value-type="string">
            <text:p>H157 Anna Maria von Schwartskopff</text:p>
          </table:table-cell>
          <table:table-cell table:style-name="ce10" table:number-columns-repeated="3"/>
          <table:table-cell table:number-columns-repeated="1013"/>
        </table:table-row>
        <table:table-row table:style-name="ro6">
          <table:covered-table-cell table:number-columns-repeated="6" table:style-name="ce2"/>
          <table:table-cell table:style-name="ce9" office:value-type="string" calcext:value-type="string" table:number-columns-spanned="1" table:number-rows-spanned="3">
            <text:p>H79 Bertha Catharina von Brømbsen</text:p>
            <text:p>født 26 maj 1673 Tyskland</text:p>
          </table:table-cell>
          <table:table-cell table:style-name="ce8" office:value-type="string" calcext:value-type="string" table:number-columns-spanned="1" table:number-rows-spanned="2">
            <text:p>H158 Hans von Brømbsen    zu Gereby / Carlsburg</text:p>
            <text:p>født 18 mar 1629    død 08 mar 1677</text:p>
          </table:table-cell>
          <table:table-cell table:style-name="ce9" office:value-type="string" calcext:value-type="string">
            <text:p>H316 Diderich von Brømbsen <text:s text:c="3"/>født 1602 <text:s text:c="3"/>død 1644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covered-table-cell table:number-columns-repeated="8" table:style-name="ce2"/>
          <table:table-cell table:style-name="ce9" office:value-type="string" calcext:value-type="string">
            <text:p>H317 Margaretha von Brømbsen</text:p>
          </table:table-cell>
          <table:table-cell table:style-name="ce10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7">
            <text:p>H1 Holger Hindenburg</text:p>
            <text:p>født 25 apr 1877 København</text:p>
            <text:p>død 22 nov 1877 Kompanistræde</text:p>
            <text:p> 8 København</text:p>
          </table:table-cell>
          <table:covered-table-cell table:number-columns-repeated="6" table:style-name="ce5"/>
          <table:table-cell table:style-name="ce9" office:value-type="string" calcext:value-type="string">
            <text:p>H159 Anna von Rathlou</text:p>
            <text:p>født 1645    død 1703 Hamburg</text:p>
          </table:table-cell>
          <table:table-cell table:style-name="ce10" table:number-columns-repeated="3"/>
          <table:table-cell table:number-columns-repeated="1013"/>
        </table:table-row>
        <table:table-row table:style-name="ro5">
          <table:covered-table-cell table:number-columns-repeated="2" table:style-name="ce2"/>
          <table:table-cell table:style-name="ce1" office:value-type="string" calcext:value-type="string" table:number-columns-spanned="1" table:number-rows-spanned="4">
            <text:p>H5 Augusta Dorothea Anthoni</text:p>
            <text:p>Sproglærinde</text:p>
            <text:p>født 21 aug 1807 København</text:p>
            <text:p>død 12 sep 1879 København</text:p>
          </table:table-cell>
          <table:table-cell table:style-name="ce8" office:value-type="string" calcext:value-type="string" table:number-columns-spanned="1" table:number-rows-spanned="2">
            <text:p>H10 Peter Anthoni    Møller og Restauratør</text:p>
            <text:p>født 17 dec 1775 Rødby</text:p>
            <text:p>død 09 dec 1847 København</text:p>
          </table:table-cell>
          <table:table-cell table:style-name="ce9" office:value-type="string" calcext:value-type="string">
            <text:p>H20 Johan Anton Claus    født 1715 Rødby</text:p>
            <text:p/>
            <text:p/>
            <text:p/>
          </table:table-cell>
          <table:table-cell table:style-name="ce10" table:number-columns-repeated="6"/>
          <table:table-cell table:number-columns-repeated="1013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H21 Anna Dorothea Peitersdatter    født 1745</text:p>
            <text:p/>
            <text:p/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ce8" office:value-type="string" calcext:value-type="string" table:number-columns-spanned="1" table:number-rows-spanned="2">
            <text:p>H11 Dorothea Catrine Schritzmeyer</text:p>
            <text:p>født 14 aug 1773 Rødby</text:p>
            <text:p>død 03 aug 1840 København</text:p>
          </table:table-cell>
          <table:table-cell table:style-name="ce9" office:value-type="string" calcext:value-type="string">
            <text:p>H22 Rasmus Schritzmeyer    Skrædder i Rødby</text:p>
            <text:p>Født 1713</text:p>
            <text:p/>
          </table:table-cell>
          <table:table-cell table:style-name="ce10" table:number-columns-repeated="6"/>
          <table:table-cell table:number-columns-repeated="1013"/>
        </table:table-row>
        <table:table-row table:style-name="ro7">
          <table:covered-table-cell table:number-columns-repeated="4" table:style-name="ce2"/>
          <table:table-cell table:style-name="ce9" office:value-type="string" calcext:value-type="string">
            <text:p>H23 Dorethe Justesen    født 1728</text:p>
            <text:p/>
          </table:table-cell>
          <table:table-cell table:style-name="ce10" table:number-columns-repeated="6"/>
          <table:table-cell table:number-columns-repeated="1013"/>
        </table:table-row>
        <table:table-row table:style-name="ro6">
          <table:covered-table-cell table:style-name="ce2"/>
          <table:table-cell table:style-name="ce6" office:value-type="string" calcext:value-type="string" table:number-columns-spanned="1" table:number-rows-spanned="46">
            <text:p>H3 Simonine Petrine Holm <text:s text:c="3"/>født 13 mar 1847 Sankt Thomas <text:s text:c="3"/>død 08 jun 1921 Lyngby</text:p>
          </table:table-cell>
          <table:table-cell table:style-name="ce1" office:value-type="string" calcext:value-type="string" table:number-columns-spanned="1" table:number-rows-spanned="21">
            <text:p>H6 August Jagemann Holm</text:p>
            <text:p>Gouvernementssekretær, Major, Etatsråd, Ridder af Dannebrog</text:p>
            <text:p>født 02 maj 1800 Frederikssund    død 02 nov 1881 København</text:p>
          </table:table-cell>
          <table:table-cell table:style-name="ce8" office:value-type="string" calcext:value-type="string" table:number-columns-spanned="1" table:number-rows-spanned="15">
            <text:p>H12 Hans Schade Holm    Købmand i Frederikssund</text:p>
            <text:p>født 24 feb 1762 Schielskjør</text:p>
            <text:p>død 30 apr 1827 Frederikssund</text:p>
          </table:table-cell>
          <table:table-cell table:style-name="ce9" office:value-type="string" calcext:value-type="string" table:number-columns-spanned="1" table:number-rows-spanned="3">
            <text:p>H24 Eschild Nielsen Holm</text:p>
            <text:p>Klokker og Kordegn i Skelskør</text:p>
            <text:p>født 1713    død 03 maj 1798 Skelskør</text:p>
          </table:table-cell>
          <table:table-cell table:style-name="ce9" office:value-type="string" calcext:value-type="string">
            <text:p>H48 Niels Steffensen <text:s text:c="3"/>født apr 1668 <text:s text:c="3"/>død 1723</text:p>
          </table:table-cell>
          <table:table-cell table:style-name="ce10" table:number-columns-repeated="5"/>
          <table:table-cell table:number-columns-repeated="1013"/>
        </table:table-row>
        <table:table-row table:style-name="ro1">
          <table:covered-table-cell table:number-columns-repeated="5" table:style-name="ce2"/>
          <table:table-cell table:style-name="ce9" office:value-type="string" calcext:value-type="string" table:number-columns-spanned="1" table:number-rows-spanned="2">
            <text:p>H49 Anna Nielsdatter Holm <text:s text:c="3"/>født 1687 Ugledie</text:p>
          </table:table-cell>
          <table:table-cell table:style-name="ce9" office:value-type="string" calcext:value-type="string">
            <text:p>H98 Niels Pedersen Holm</text:p>
            <text:p>Rytterbonde, Brandfoged i Ugledige (Allerslev)</text:p>
            <text:p>født 1641    død 1708</text:p>
          </table:table-cell>
          <table:table-cell table:style-name="ce10" table:number-columns-repeated="4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" table:number-rows-spanned="7">
            <text:p>H1 Julie Nathalie Hindenburg</text:p>
            <text:p>født 18 jul 1878 København</text:p>
            <text:p>død 19 apr 1907 København</text:p>
          </table:table-cell>
          <table:covered-table-cell table:number-columns-repeated="5" table:style-name="ce6"/>
          <table:table-cell table:style-name="ce9" office:value-type="string" calcext:value-type="string">
            <text:p>H99 Anna Eskilsdatter</text:p>
          </table:table-cell>
          <table:table-cell table:style-name="ce10" table:number-columns-repeated="4"/>
          <table:table-cell table:number-columns-repeated="1013"/>
        </table:table-row>
        <table:table-row table:style-name="ro3">
          <table:covered-table-cell table:number-columns-repeated="4" table:style-name="ce2"/>
          <table:table-cell table:style-name="ce8" office:value-type="string" calcext:value-type="string" table:number-columns-spanned="1" table:number-rows-spanned="12">
            <text:p>H25 Elsebeth Schade</text:p>
            <text:p>født 1727 Sværdborg    død 16 mar 1798 Skælskør</text:p>
          </table:table-cell>
          <table:table-cell table:style-name="ce8" office:value-type="string" calcext:value-type="string" table:number-columns-spanned="1" table:number-rows-spanned="11">
            <text:p>H50 Hans Christensen Schade</text:p>
            <text:p>Sognepræst i Sværdborg</text:p>
            <text:p>født 14 jan 1685 Sæby-Hallenslev</text:p>
            <text:p>død 11 feb 1729 Svendborg</text:p>
          </table:table-cell>
          <table:table-cell table:style-name="ce8" office:value-type="string" calcext:value-type="string" table:number-columns-spanned="1" table:number-rows-spanned="2">
            <text:p>H100 Christen Hansen Schade</text:p>
            <text:p>Sognepræst i Sæby-Hallenslev</text:p>
            <text:p>født 1650    død 1685</text:p>
          </table:table-cell>
          <table:table-cell table:style-name="ce9" office:value-type="string" calcext:value-type="string">
            <text:p>H200 Hans Callundborg</text:p>
            <text:p>født 1605 Callundborg    død 1669 Roskilde</text:p>
          </table:table-cell>
          <table:table-cell table:style-name="ce10" table:number-columns-repeated="3"/>
          <table:table-cell table:number-columns-repeated="1013"/>
        </table:table-row>
        <table:table-row table:style-name="ro7">
          <table:covered-table-cell table:number-columns-repeated="7" table:style-name="ce2"/>
          <table:table-cell table:style-name="ce9" office:value-type="string" calcext:value-type="string">
            <text:p>H201 Bodil Danchlefsdatter</text:p>
            <text:p>født 1633 Malmø    død 17 mar 1700 Vraa</text:p>
          </table:table-cell>
          <table:table-cell table:style-name="ce10" table:number-columns-repeated="3"/>
          <table:table-cell table:number-columns-repeated="1013"/>
        </table:table-row>
        <table:table-row table:style-name="ro1">
          <table:covered-table-cell table:number-columns-repeated="6" table:style-name="ce2"/>
          <table:table-cell table:style-name="ce8" office:value-type="string" calcext:value-type="string" table:number-columns-spanned="1" table:number-rows-spanned="9">
            <text:p>H101 Johanna Bartcher</text:p>
            <text:p>født 04 maj 1642 Herlufsholm    død 1723</text:p>
          </table:table-cell>
          <table:table-cell table:style-name="ce8" office:value-type="string" calcext:value-type="string" table:number-columns-spanned="1" table:number-rows-spanned="4">
            <text:p>H202 Hans Diderichsen Bartscher</text:p>
            <text:p>Biskop i Viborg, Kgl. Konfessionarius, Rektor</text:p>
            <text:p> Herlufsholm</text:p>
            <text:p>født 1611 København    død 06 feb 1661 Viborg</text:p>
          </table:table-cell>
          <table:table-cell table:style-name="ce8" office:value-type="string" calcext:value-type="string" table:number-columns-spanned="1" table:number-rows-spanned="2">
            <text:p>H404 Diderick Johansen Bartcher</text:p>
            <text:p>Raadmand i København</text:p>
            <text:p>født 1585    død 05 jul 1642</text:p>
          </table:table-cell>
          <table:table-cell table:style-name="ce9" office:value-type="string" calcext:value-type="string">
            <text:p>H808 Johan Badskær</text:p>
            <text:p>Købmand i København, Skibsreder</text:p>
            <text:p>død 1605</text:p>
          </table:table-cell>
          <table:table-cell table:style-name="ce10"/>
          <table:table-cell table:number-columns-repeated="1013"/>
        </table:table-row>
        <table:table-row table:style-name="ro2">
          <table:covered-table-cell table:number-columns-repeated="9" table:style-name="ce2"/>
          <table:table-cell table:style-name="ce9" office:value-type="string" calcext:value-type="string">
            <text:p>H809 Margrethe Jensdatter</text:p>
          </table:table-cell>
          <table:table-cell table:style-name="ce10"/>
          <table:table-cell table:number-columns-repeated="1013"/>
        </table:table-row>
        <table:table-row table:style-name="ro3">
          <table:covered-table-cell table:number-columns-repeated="8" table:style-name="ce2"/>
          <table:table-cell table:style-name="ce8" office:value-type="string" calcext:value-type="string" table:number-columns-spanned="1" table:number-rows-spanned="2">
            <text:p>H405 Lone Helmersdatter Rhode <text:s text:c="3"/>død 1662</text:p>
          </table:table-cell>
          <table:table-cell table:style-name="ce9" office:value-type="string" calcext:value-type="string">
            <text:p>H810 Helmer Rhode</text:p>
            <text:p>Købmand og Skibsreder i København</text:p>
          </table:table-cell>
          <table:table-cell table:style-name="ce10"/>
          <table:table-cell table:number-columns-repeated="1013"/>
        </table:table-row>
        <table:table-row table:style-name="ro2">
          <table:covered-table-cell table:number-columns-repeated="9" table:style-name="ce2"/>
          <table:table-cell table:style-name="ce9" office:value-type="string" calcext:value-type="string">
            <text:p>H811 Maren Dankertsdatter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7">
            <text:p>H1 Astrid Hindenburg</text:p>
            <text:p>født 16 aug 1879</text:p>
            <text:p> Taarbæk Sogn,</text:p>
            <text:p> Kongens Lyngby</text:p>
            <text:p>død 28 sep 1953</text:p>
            <text:p> Lyngby Sogn</text:p>
          </table:table-cell>
          <table:covered-table-cell table:number-columns-repeated="6" table:style-name="ce6"/>
          <table:table-cell table:style-name="ce9" office:value-type="string" calcext:value-type="string" table:number-columns-spanned="1" table:number-rows-spanned="5">
            <text:p>H203 Anna Poulsdatter Winding</text:p>
            <text:p>født 06 sep 1620 Windinge</text:p>
            <text:p>død nov 1668 Kallundborg</text:p>
          </table:table-cell>
          <table:table-cell table:style-name="ce8" office:value-type="string" calcext:value-type="string" table:number-columns-spanned="1" table:number-rows-spanned="3">
            <text:p>H406 Poul Jensen Colding</text:p>
            <text:p>Sognepræst Windinge, Forstander Herlufsholm</text:p>
            <text:p>født 27 mar 1581 Kolding</text:p>
            <text:p>død 18 okt 1640 Næstved</text:p>
          </table:table-cell>
          <table:table-cell table:style-name="ce9" office:value-type="string" calcext:value-type="string">
            <text:p>H812 Jens Poulsen    Tolder og Raadmand i Kolding</text:p>
            <text:p>død 21 nov 1592 Kolding</text:p>
          </table:table-cell>
          <table:table-cell table:style-name="ce10"/>
          <table:table-cell table:number-columns-repeated="1013"/>
        </table:table-row>
        <table:table-row table:style-name="ro3">
          <table:covered-table-cell table:number-columns-repeated="9" table:style-name="ce2"/>
          <table:table-cell table:style-name="ce8" office:value-type="string" calcext:value-type="string" table:number-columns-spanned="1" table:number-rows-spanned="2">
            <text:p>H813 Malene Arentsdatter Falencamp</text:p>
            <text:p>Drev Raadhuskælderen i Kolding (som enke)</text:p>
            <text:p>død 17 mar 1602</text:p>
          </table:table-cell>
          <table:table-cell table:style-name="ce9" office:value-type="string" calcext:value-type="string">
            <text:p>H1626 Arnt Falencamp    Købmand i Kolding</text:p>
            <text:p/>
          </table:table-cell>
          <table:table-cell table:number-columns-repeated="1013"/>
        </table:table-row>
        <table:table-row table:style-name="ro2">
          <table:covered-table-cell table:number-columns-repeated="10" table:style-name="ce2"/>
          <table:table-cell table:style-name="ce9" office:value-type="string" calcext:value-type="string">
            <text:p>H1627 Cathrine Aarntis</text:p>
          </table:table-cell>
          <table:table-cell table:number-columns-repeated="1013"/>
        </table:table-row>
        <table:table-row table:style-name="ro6">
          <table:covered-table-cell table:number-columns-repeated="8" table:style-name="ce2"/>
          <table:table-cell table:style-name="ce9" office:value-type="string" calcext:value-type="string" table:number-columns-spanned="1" table:number-rows-spanned="2">
            <text:p>H407 Johanne Pedersdatter</text:p>
            <text:p>født 1585 Malmø    død 26 okt 1640</text:p>
          </table:table-cell>
          <table:table-cell table:style-name="ce9" office:value-type="string" calcext:value-type="string">
            <text:p>H814 Peder Iffversen <text:s text:c="3"/>Skomager i Malmø</text:p>
          </table:table-cell>
          <table:table-cell table:style-name="ce10"/>
          <table:table-cell table:number-columns-repeated="1013"/>
        </table:table-row>
        <table:table-row table:style-name="ro2">
          <table:covered-table-cell table:number-columns-repeated="9" table:style-name="ce2"/>
          <table:table-cell table:style-name="ce9" office:value-type="string" calcext:value-type="string">
            <text:p>H815 Anne Lavesdatter</text:p>
          </table:table-cell>
          <table:table-cell table:style-name="ce10"/>
          <table:table-cell table:number-columns-repeated="1013"/>
        </table:table-row>
        <table:table-row table:style-name="ro7">
          <table:covered-table-cell table:number-columns-repeated="5" table:style-name="ce2"/>
          <table:table-cell table:style-name="ce9" office:value-type="string" calcext:value-type="string">
            <text:p>H51 Maren Nielsdatter</text:p>
            <text:p>født 1682 Slagelse    død 09 jun 1755 Røstofte</text:p>
          </table:table-cell>
          <table:table-cell table:style-name="ce9" office:value-type="string" calcext:value-type="string">
            <text:p>H102 Niels Bertelsen <text:s text:c="3"/>Borgmester i Slagelse</text:p>
          </table:table-cell>
          <table:table-cell table:style-name="ce10" table:number-columns-repeated="4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ce8" office:value-type="string" calcext:value-type="string" table:number-columns-spanned="1" table:number-rows-spanned="6">
            <text:p>H13 Juliane Marie Monefeldt</text:p>
            <text:p>født 11 jul 1773 Vallø</text:p>
            <text:p>død 14 jan 1813 Frederikssund</text:p>
          </table:table-cell>
          <table:table-cell table:style-name="ce8" office:value-type="string" calcext:value-type="string" table:number-columns-spanned="1" table:number-rows-spanned="3">
            <text:p>H26 August Jagemann Monefeldt</text:p>
            <text:p>Skovrider på Vallø</text:p>
            <text:p>født 1731 Fuglebjerg    død 31 aug 1783</text:p>
          </table:table-cell>
          <table:table-cell table:style-name="ce9" office:value-type="string" calcext:value-type="string">
            <text:p>H52 Martin Jagemann Monefeldt</text:p>
            <text:p>Skovrider på Lellinge</text:p>
            <text:p>født 1700 Cassel    død 09 jun 1769 Lellinge</text:p>
          </table:table-cell>
          <table:table-cell table:style-name="ce10" table:number-columns-repeated="5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" table:number-rows-spanned="7">
            <text:p>H1 Holger Albert Hindenburg</text:p>
            <text:p>Overretssagfører</text:p>
            <text:p>født 19 sep 1881 København</text:p>
            <text:p>død 1960 København</text:p>
          </table:table-cell>
          <table:covered-table-cell table:number-columns-repeated="4" table:style-name="ce6"/>
          <table:table-cell table:style-name="ce8" office:value-type="string" calcext:value-type="string" table:number-columns-spanned="1" table:number-rows-spanned="2">
            <text:p>H53 Else Marie Harring</text:p>
            <text:p>født 1710    død sep 1793 Lellinge</text:p>
          </table:table-cell>
          <table:table-cell table:style-name="ce9" office:value-type="string" calcext:value-type="string">
            <text:p>H106 Albrecht Harring <text:s text:c="3"/>Urtegårdsmand Gisselfeldt</text:p>
          </table:table-cell>
          <table:table-cell table:style-name="ce10" table:number-columns-repeated="4"/>
          <table:table-cell table:number-columns-repeated="1013"/>
        </table:table-row>
        <table:table-row table:style-name="ro2">
          <table:covered-table-cell table:number-columns-repeated="6" table:style-name="ce2"/>
          <table:table-cell table:style-name="ce9" office:value-type="string" calcext:value-type="string">
            <text:p>H107 Mette </text:p>
          </table:table-cell>
          <table:table-cell table:style-name="ce10" table:number-columns-repeated="4"/>
          <table:table-cell table:number-columns-repeated="1013"/>
        </table:table-row>
        <table:table-row table:style-name="ro1">
          <table:covered-table-cell table:number-columns-repeated="4" table:style-name="ce2"/>
          <table:table-cell table:style-name="ce8" office:value-type="string" calcext:value-type="string" table:number-columns-spanned="1" table:number-rows-spanned="3">
            <text:p>H27 Pauline Dorothea Sidenborg</text:p>
            <text:p>født feb 1734 Lidemark    død 1814 Køge</text:p>
          </table:table-cell>
          <table:table-cell table:style-name="ce8" office:value-type="string" calcext:value-type="string" table:number-columns-spanned="1" table:number-rows-spanned="2">
            <text:p>H54 Hans Sidenborg    Sognepræst i Lidemark</text:p>
            <text:p>født 1688 Taagerup    død 1755 Lidemark</text:p>
          </table:table-cell>
          <table:table-cell table:style-name="ce9" office:value-type="string" calcext:value-type="string">
            <text:p>H108 Hans Clausen Sidenborg</text:p>
            <text:p>Præst i Taagerup på Lolland</text:p>
            <text:p>død 1728 i</text:p>
          </table:table-cell>
          <table:table-cell table:style-name="ce10" table:number-columns-repeated="4"/>
          <table:table-cell table:number-columns-repeated="1013"/>
        </table:table-row>
        <table:table-row table:style-name="ro7">
          <table:covered-table-cell table:number-columns-repeated="6" table:style-name="ce2"/>
          <table:table-cell table:style-name="ce9" office:value-type="string" calcext:value-type="string">
            <text:p>H109 Margrethe Hansdatter Sadolin</text:p>
            <text:p>død 1711 Taagerup</text:p>
          </table:table-cell>
          <table:table-cell table:style-name="ce10" table:number-columns-repeated="4"/>
          <table:table-cell table:number-columns-repeated="1013"/>
        </table:table-row>
        <table:table-row table:style-name="ro7">
          <table:covered-table-cell table:number-columns-repeated="5" table:style-name="ce2"/>
          <table:table-cell table:style-name="ce9" office:value-type="string" calcext:value-type="string">
            <text:p>H55 Kirstine Hylling</text:p>
            <text:p>født 1710    død 11 nov 1747 Lidemark</text:p>
          </table:table-cell>
          <table:table-cell table:style-name="ce9" office:value-type="string" calcext:value-type="string">
            <text:p>H110 Morten Johansen Hylling</text:p>
            <text:p>Præst i Sandby Lolland</text:p>
          </table:table-cell>
          <table:table-cell table:style-name="ce10" table:number-columns-repeated="4"/>
          <table:table-cell table:number-columns-repeated="1013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 table:number-columns-spanned="1" table:number-rows-spanned="25">
            <text:p>H7 Petrine Johanne Walløe    Koralpigen</text:p>
            <text:p>født 15 mar 1822 Sankt Thomas    død 21 jun 1857 Sankt Thomas</text:p>
          </table:table-cell>
          <table:table-cell table:style-name="ce8" office:value-type="string" calcext:value-type="string" table:number-columns-spanned="1" table:number-rows-spanned="2">
            <text:p>H14 Christian Pedersen Walløe</text:p>
            <text:p>Justitsraad, Kgl. Kasserer Sankt Thomas Sankt Jan</text:p>
            <text:p>født 29 sep 1779 Holmens</text:p>
            <text:p>død 10 okt 1844 Sankt Thomas</text:p>
          </table:table-cell>
          <table:table-cell table:style-name="ce9" office:value-type="string" calcext:value-type="string">
            <text:p>H28 Peter Christensen Walløe</text:p>
            <text:p>Skibsbygger ved Holmen, Slavekaptajn</text:p>
            <text:p>født 1743    død 05 maj 1800</text:p>
          </table:table-cell>
          <table:table-cell table:style-name="ce10" table:number-columns-repeated="6"/>
          <table:table-cell table:number-columns-repeated="1013"/>
        </table:table-row>
        <table:table-row table:style-name="ro7">
          <table:covered-table-cell table:number-columns-repeated="4" table:style-name="ce2"/>
          <table:table-cell table:style-name="ce9" office:value-type="string" calcext:value-type="string">
            <text:p>H29 Gunhild Pedersdatter</text:p>
            <text:p>født 1742    død 24 apr 1818</text:p>
          </table:table-cell>
          <table:table-cell table:style-name="ce10" table:number-columns-repeated="6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7">
            <text:p>H1 Thora Agnete</text:p>
            <text:p> Hindenburg</text:p>
            <text:p>født 19 feb 1883</text:p>
            <text:p> København</text:p>
            <text:p>død 1961 København</text:p>
          </table:table-cell>
          <table:covered-table-cell table:number-columns-repeated="2" table:style-name="ce6"/>
          <table:table-cell table:style-name="ce9" office:value-type="string" calcext:value-type="string" table:number-columns-spanned="1" table:number-rows-spanned="23">
            <text:p>H15 Frederikke Elisabeth Sophie Charlotte</text:p>
            <text:p> von Lillienskjold</text:p>
            <text:p>født 10 sep 1798 Sankt Thomas</text:p>
            <text:p>død 28 okt 1856 Sankt Thomas</text:p>
          </table:table-cell>
          <table:table-cell table:style-name="ce9" office:value-type="string" calcext:value-type="string" table:number-columns-spanned="1" table:number-rows-spanned="14">
            <text:p>H30 Jan Lillienskjold    Captain</text:p>
            <text:p>født 31 jul 1766 Lilliendal</text:p>
            <text:p>død 14 sep 1801 Sankt Thomas</text:p>
          </table:table-cell>
          <table:table-cell table:style-name="ce8" office:value-type="string" calcext:value-type="string" table:number-columns-spanned="1" table:number-rows-spanned="5">
            <text:p>H60 Hans Gustav Lillienskjold</text:p>
            <text:p>Kommandørkaptajn, Kammerherre</text:p>
            <text:p>født 11 dec 1727 Norge    død 18 mar 1796 Horsens</text:p>
          </table:table-cell>
          <table:table-cell table:style-name="ce8" office:value-type="string" calcext:value-type="string" table:number-columns-spanned="1" table:number-rows-spanned="4">
            <text:p>H120 Hans Christoph Lillienskjold</text:p>
            <text:p>Major, Generaladjudant, Savværksejer</text:p>
            <text:p>født 1694    død 22 nov 1767 Strømstad</text:p>
          </table:table-cell>
          <table:table-cell table:style-name="ce8" office:value-type="string" calcext:value-type="string" table:number-columns-spanned="1" table:number-rows-spanned="2">
            <text:p>H240 Peder Montagne Lillienskjold    Oberstløjtnant</text:p>
            <text:p>født 1667    død 1725</text:p>
          </table:table-cell>
          <table:table-cell table:style-name="ce9" office:value-type="string" calcext:value-type="string">
            <text:p>H480 Peder Pedersen Montagne    Tolder i Bergen</text:p>
            <text:p>født 25 nov 1638 Bergen    død 18 nov 1672 Bergen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covered-table-cell table:number-columns-repeated="8" table:style-name="ce2"/>
          <table:table-cell table:style-name="ce9" office:value-type="string" calcext:value-type="string">
            <text:p>H481 Else Hansdatter Lillienskjold <text:s text:c="3"/>død 1728</text:p>
          </table:table-cell>
          <table:table-cell table:style-name="ce10" table:number-columns-repeated="2"/>
          <table:table-cell table:number-columns-repeated="1013"/>
        </table:table-row>
        <table:table-row table:style-name="ro3">
          <table:covered-table-cell table:number-columns-repeated="7" table:style-name="ce2"/>
          <table:table-cell table:style-name="ce9" office:value-type="string" calcext:value-type="string" table:number-columns-spanned="1" table:number-rows-spanned="2">
            <text:p>H241 Abel Cathrine Hjort <text:s text:c="3"/>født 1664</text:p>
          </table:table-cell>
          <table:table-cell table:style-name="ce9" office:value-type="string" calcext:value-type="string">
            <text:p>H482 Hans Christophersen Hiort</text:p>
            <text:p>Landkommisarius Norenfjelds, Justitsraad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covered-table-cell table:number-columns-repeated="8" table:style-name="ce2"/>
          <table:table-cell table:style-name="ce9" office:value-type="string" calcext:value-type="string">
            <text:p>H483 Anna Marie Heidemann</text:p>
          </table:table-cell>
          <table:table-cell table:style-name="ce10" table:number-columns-repeated="2"/>
          <table:table-cell table:number-columns-repeated="1013"/>
        </table:table-row>
        <table:table-row table:style-name="ro7">
          <table:covered-table-cell table:number-columns-repeated="6" table:style-name="ce2"/>
          <table:table-cell table:style-name="ce9" office:value-type="string" calcext:value-type="string">
            <text:p>H121 Christine Sophie Magdalene</text:p>
            <text:p>død 15 mar 1736 Strømstad</text:p>
          </table:table-cell>
          <table:table-cell table:style-name="ce10" table:number-columns-repeated="4"/>
          <table:table-cell table:number-columns-repeated="1013"/>
        </table:table-row>
        <table:table-row table:style-name="ro3">
          <table:covered-table-cell table:number-columns-repeated="5" table:style-name="ce2"/>
          <table:table-cell table:style-name="ce9" office:value-type="string" calcext:value-type="string" table:number-columns-spanned="1" table:number-rows-spanned="9">
            <text:p>H61 Elisabeth de Malleville</text:p>
            <text:p>født 08 sep 1740 Sankt Thomas</text:p>
            <text:p>død 08 nov 1768 Skuderupgaard</text:p>
          </table:table-cell>
          <table:table-cell table:style-name="ce8" office:value-type="string" calcext:value-type="string" table:number-columns-spanned="1" table:number-rows-spanned="2">
            <text:p>H122 Jean de Malleville</text:p>
            <text:p>Plantageejer på Sankt Thomas</text:p>
            <text:p>født 04 feb 1708 Sankt Thomas</text:p>
          </table:table-cell>
          <table:table-cell table:style-name="ce9" office:value-type="string" calcext:value-type="string">
            <text:p>H244 Pierre de Malleville    Plantageejer</text:p>
            <text:p>født 1675    død 1725</text:p>
          </table:table-cell>
          <table:table-cell table:style-name="ce10" table:number-columns-repeated="3"/>
          <table:table-cell table:number-columns-repeated="1013"/>
        </table:table-row>
        <table:table-row table:style-name="ro2">
          <table:covered-table-cell table:number-columns-repeated="7" table:style-name="ce2"/>
          <table:table-cell table:style-name="ce9" office:value-type="string" calcext:value-type="string">
            <text:p>H245 Elisabeth Busch</text:p>
          </table:table-cell>
          <table:table-cell table:style-name="ce10" table:number-columns-repeated="3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1" table:number-rows-spanned="16">
            <text:p>H1 Nina Zelia Hindenburg</text:p>
            <text:p>født 25 okt 1885 København</text:p>
            <text:p>død 01 jul 1970 København</text:p>
          </table:table-cell>
          <table:covered-table-cell table:number-columns-repeated="5" table:style-name="ce6"/>
          <table:table-cell table:style-name="ce9" office:value-type="string" calcext:value-type="string" table:number-columns-spanned="1" table:number-rows-spanned="7">
            <text:p>H123 Anne de Bourdeaux</text:p>
            <text:p>født 1710 Sankt Thomas    død 1748 Sankt Thomas</text:p>
          </table:table-cell>
          <table:table-cell table:style-name="ce9" office:value-type="string" calcext:value-type="string" table:number-columns-spanned="1" table:number-rows-spanned="6">
            <text:p>H246 Thomas Bourdeaux</text:p>
            <text:p>Generaldirektør Brandenburgske-</text:p>
            <text:p>Afrikanske-Amerikanske Kompagni</text:p>
            <text:p>født 1683 Soubise    død 02 jul 1735 Sankt Thomas</text:p>
          </table:table-cell>
          <table:table-cell table:style-name="ce9" office:value-type="string" calcext:value-type="string" table:number-columns-spanned="1" table:number-rows-spanned="2">
            <text:p>H492 Isaac Bourdeaux    Købmand og vinhandler</text:p>
            <text:p>født 1639 Soubise    død jul 1716 Emden</text:p>
          </table:table-cell>
          <table:table-cell table:style-name="ce9" office:value-type="string" calcext:value-type="string">
            <text:p>H984 Isaac Bourdeaux <text:s text:c="3"/>Købmand</text:p>
          </table:table-cell>
          <table:table-cell table:style-name="ce10"/>
          <table:table-cell table:number-columns-repeated="1013"/>
        </table:table-row>
        <table:table-row table:style-name="ro2">
          <table:covered-table-cell table:number-columns-repeated="9" table:style-name="ce3"/>
          <table:table-cell table:style-name="ce9" office:value-type="string" calcext:value-type="string">
            <text:p>H985 Elizabeth Barbarin</text:p>
          </table:table-cell>
          <table:table-cell table:style-name="ce10"/>
          <table:table-cell table:number-columns-repeated="1013"/>
        </table:table-row>
        <table:table-row table:style-name="ro3">
          <table:covered-table-cell table:number-columns-repeated="8" table:style-name="ce3"/>
          <table:table-cell table:style-name="ce9" office:value-type="string" calcext:value-type="string" table:number-columns-spanned="1" table:number-rows-spanned="4">
            <text:p>H493 Anne Degeac</text:p>
            <text:p>født 19 mar 1652 Marennes    død 1711 Emden</text:p>
          </table:table-cell>
          <table:table-cell table:style-name="ce9" office:value-type="string" calcext:value-type="string" table:number-columns-spanned="1" table:number-rows-spanned="2">
            <text:p>H986 Pierre Degeac    Kongelig notar</text:p>
            <text:p>født 1610 Bourcefranc-le-Chapus</text:p>
            <text:p>død 1678 Marennes</text:p>
          </table:table-cell>
          <table:table-cell table:style-name="ce9" office:value-type="string" calcext:value-type="string">
            <text:p>H1972 Jaques Degeac    Kongelig notar    død 1637</text:p>
            <text:p/>
          </table:table-cell>
          <table:table-cell table:number-columns-repeated="1013"/>
        </table:table-row>
        <table:table-row table:style-name="ro2">
          <table:covered-table-cell table:number-columns-repeated="10" table:style-name="ce3"/>
          <table:table-cell table:style-name="ce9" office:value-type="string" calcext:value-type="string">
            <text:p>H1973 Anne Pérot</text:p>
          </table:table-cell>
          <table:table-cell table:number-columns-repeated="1013"/>
        </table:table-row>
        <table:table-row table:style-name="ro6">
          <table:covered-table-cell table:number-columns-repeated="9" table:style-name="ce3"/>
          <table:table-cell table:style-name="ce9" office:value-type="string" calcext:value-type="string" table:number-columns-spanned="1" table:number-rows-spanned="2">
            <text:p>H987 Elizabeth Thomas</text:p>
            <text:p>født 1610 Marennes    død 1679 Marennes</text:p>
          </table:table-cell>
          <table:table-cell table:style-name="ce9" office:value-type="string" calcext:value-type="string">
            <text:p>H1974 Jean Thomas <text:s text:c="3"/>død 1637 Marennes</text:p>
          </table:table-cell>
          <table:table-cell table:number-columns-repeated="1013"/>
        </table:table-row>
        <table:table-row table:style-name="ro2">
          <table:covered-table-cell table:number-columns-repeated="10" table:style-name="ce3"/>
          <table:table-cell table:style-name="ce9" office:value-type="string" calcext:value-type="string">
            <text:p>H1975 Elizabeth Fourneau <text:s text:c="3"/>død 1637</text:p>
          </table:table-cell>
          <table:table-cell table:number-columns-repeated="1013"/>
        </table:table-row>
        <table:table-row table:style-name="ro2">
          <table:covered-table-cell table:number-columns-repeated="7" table:style-name="ce3"/>
          <table:table-cell table:style-name="ce9" office:value-type="string" calcext:value-type="string">
            <text:p>H247 Marie Claver <text:s text:c="3"/>født 1690</text:p>
          </table:table-cell>
          <table:table-cell table:style-name="ce9" office:value-type="string" calcext:value-type="string">
            <text:p>H494 Reinier Claver <text:s text:c="3"/>Captain</text:p>
          </table:table-cell>
          <table:table-cell table:style-name="ce10" table:number-columns-repeated="2"/>
          <table:table-cell table:number-columns-repeated="1013"/>
        </table:table-row>
        <table:table-row table:style-name="ro6">
          <table:covered-table-cell table:number-columns-repeated="4" table:style-name="ce3"/>
          <table:table-cell table:style-name="ce9" office:value-type="string" calcext:value-type="string" table:number-columns-spanned="1" table:number-rows-spanned="9">
            <text:p>H31 Sophie Frederikke Kaas</text:p>
            <text:p>født 1775    død 12 aug 1805</text:p>
          </table:table-cell>
          <table:table-cell table:style-name="ce9" office:value-type="string" calcext:value-type="string" table:number-columns-spanned="1" table:number-rows-spanned="8">
            <text:p>H62 Balthasar Johan Kaas</text:p>
            <text:p>Kaptajn i hæren på Sankt Thomas</text:p>
            <text:p>født 18 feb 1740 Skodborghus</text:p>
            <text:p>død 20 maj 1785 Sankt Thomas</text:p>
          </table:table-cell>
          <table:table-cell table:style-name="ce9" office:value-type="string" calcext:value-type="string" table:number-columns-spanned="1" table:number-rows-spanned="7">
            <text:p>H124 Frederik Kaas</text:p>
            <text:p>født 01 dec 1702 Mariager</text:p>
            <text:p>død 20 apr 1748 Skodborghus</text:p>
          </table:table-cell>
          <table:table-cell table:style-name="ce9" office:value-type="string" calcext:value-type="string" table:number-columns-spanned="1" table:number-rows-spanned="5">
            <text:p>H248 Wentzel Rothkirch Kaas    Kaptajn i hæren</text:p>
            <text:p>født 1669 Hundborg,</text:p>
          </table:table-cell>
          <table:table-cell table:style-name="ce9" office:value-type="string" calcext:value-type="string" table:number-columns-spanned="1" table:number-rows-spanned="4">
            <text:p>H496 Hartvig Kaas    Oberstløjtnant</text:p>
            <text:p>født 1635 Ulstrup,    død 01 maj 1704</text:p>
          </table:table-cell>
          <table:table-cell table:style-name="ce9" office:value-type="string" calcext:value-type="string" table:number-columns-spanned="1" table:number-rows-spanned="2">
            <text:p>H992 Iver Kaas</text:p>
            <text:p>født 1586 Gelskov    død 19 jul 1662 Ulstrup,</text:p>
          </table:table-cell>
          <table:table-cell table:style-name="ce9" office:value-type="string" calcext:value-type="string">
            <text:p>H1984 Herman Kaas <text:s text:c="3"/>født 1530 <text:s text:c="3"/>død feb 1614</text:p>
          </table:table-cell>
          <table:table-cell table:number-columns-repeated="1013"/>
        </table:table-row>
        <table:table-row table:style-name="ro2">
          <table:covered-table-cell table:number-columns-repeated="10" table:style-name="ce3"/>
          <table:table-cell table:style-name="ce9" office:value-type="string" calcext:value-type="string">
            <text:p>H1985 Birte Nielsdatter Kaas <text:s text:c="3"/>født 1560 <text:s text:c="3"/>død 1613</text:p>
          </table:table-cell>
          <table:table-cell table:number-columns-repeated="1013"/>
        </table:table-row>
        <table:table-row table:style-name="ro3">
          <table:covered-table-cell table:number-columns-repeated="9" table:style-name="ce3"/>
          <table:table-cell table:style-name="ce9" office:value-type="string" calcext:value-type="string" table:number-columns-spanned="1" table:number-rows-spanned="2">
            <text:p>H993 Sofie Mogensdatter Krag</text:p>
            <text:p>født 1596    død 14 okt 1648 Ulstrup,Hundborg,</text:p>
          </table:table-cell>
          <table:table-cell table:style-name="ce9" office:value-type="string" calcext:value-type="string">
            <text:p>H1986 Mogens Krag</text:p>
            <text:p>født 1544    død 18 feb 1622 Glomstrup,</text:p>
          </table:table-cell>
          <table:table-cell table:number-columns-repeated="1013"/>
        </table:table-row>
        <table:table-row table:style-name="ro7">
          <table:covered-table-cell table:number-columns-repeated="10" table:style-name="ce3"/>
          <table:table-cell table:style-name="ce9" office:value-type="string" calcext:value-type="string">
            <text:p>H1987 Ingeborg Eriksdatter Kaas</text:p>
            <text:p>født 1565    død 01 mar 1622</text:p>
          </table:table-cell>
          <table:table-cell table:number-columns-repeated="1013"/>
        </table:table-row>
        <table:table-row table:style-name="ro7">
          <table:covered-table-cell table:number-columns-repeated="8" table:style-name="ce3"/>
          <table:table-cell table:style-name="ce9" office:value-type="string" calcext:value-type="string">
            <text:p>H497 Sofie Rothkirch</text:p>
            <text:p>født 1644 Korsør    død 1719 Hindborg</text:p>
          </table:table-cell>
          <table:table-cell table:style-name="ce10" table:number-columns-repeated="2"/>
          <table:table-cell table:number-columns-repeated="1013"/>
        </table:table-row>
        <table:table-row table:style-name="ro3">
          <table:covered-table-cell table:number-columns-repeated="7" table:style-name="ce3"/>
          <table:table-cell table:style-name="ce9" office:value-type="string" calcext:value-type="string" table:number-columns-spanned="1" table:number-rows-spanned="2">
            <text:p>H249 Gertrud de Crequi de la Roche <text:s text:c="3"/>født 1670</text:p>
          </table:table-cell>
          <table:table-cell table:style-name="ce9" office:value-type="string" calcext:value-type="string">
            <text:p>H498 Ahasverus de Crequi de la Roche</text:p>
            <text:p>født 1630    død 1678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covered-table-cell table:number-columns-repeated="8" table:style-name="ce3"/>
          <table:table-cell table:style-name="ce9" office:value-type="string" calcext:value-type="string">
            <text:p>H499 Mette Volquartsdatter Riisbrich <text:s text:c="3"/>født 1645</text:p>
          </table:table-cell>
          <table:table-cell table:style-name="ce10" table:number-columns-repeated="2"/>
          <table:table-cell table:number-columns-repeated="1013"/>
        </table:table-row>
        <table:table-row table:style-name="ro7">
          <table:covered-table-cell table:number-columns-repeated="6" table:style-name="ce3"/>
          <table:table-cell table:style-name="ce9" office:value-type="string" calcext:value-type="string">
            <text:p>H125 Magdalene Sibylle de Rodriques</text:p>
            <text:p>født 01 mar 1704 Nakskov    død 24 dec 1753 Fårup,</text:p>
          </table:table-cell>
          <table:table-cell table:style-name="ce10" table:number-columns-repeated="4"/>
          <table:table-cell table:number-columns-repeated="1013"/>
        </table:table-row>
        <table:table-row table:style-name="ro7">
          <table:covered-table-cell table:number-columns-repeated="5" table:style-name="ce3"/>
          <table:table-cell table:style-name="ce9" office:value-type="string" calcext:value-type="string">
            <text:p>H63 Gertrud Duus</text:p>
            <text:p>født 1748    død 12 aug 1805 Sankt Thomas</text:p>
          </table:table-cell>
          <table:table-cell table:style-name="ce10" table:number-columns-repeated="4"/>
          <table:table-cell table:style-name="ce11" office:value-type="string" calcext:value-type="string">
            <text:p>Nina Trolle – november 2024</text:p>
          </table:table-cell>
          <table:table-cell table:number-columns-repeated="101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da" number:country="DK">kr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currency-symbol number:language="da" number:country="DK">kr</number:currency-symbol>
      <number:text> -</number:text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5">
      <number:minutes number:style="long"/>
      <number:text>:</number:text>
      <number:seconds number:style="long" number:decimal-places="1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number-style style:name="N122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kr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  <number:text> </number:text>
      <number:am-pm/>
    </number:time-style>
    <number:date-style style:name="N112"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text>kr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text>kr </number:text>
      <number:number number:decimal-places="2" number:min-decimal-places="2" number:min-integer-digits="1" number:grouping="true"/>
    </number:number-style>
    <number:number-style style:name="N109">
      <number:text>kr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text>kr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text>kr </number:text>
      <number:number number:decimal-places="0" number:min-decimal-places="0" number:min-integer-digits="1" number:grouping="true"/>
    </number:number-style>
    <number:number-style style:name="N107">
      <number:text>kr 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Overskrift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Ark1" style:display-name="PageStyle_Ark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id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08T10:45:44</meta:creation-date>
    <dc:language>da-DK</dc:language>
    <dc:date>2025-06-15T17:33:02.514821077</dc:date>
    <meta:editing-cycles>8</meta:editing-cycles>
    <meta:editing-duration>PT34M4S</meta:editing-duration>
    <meta:generator>LibreOffice/7.3.7.2$Linux_X86_64 LibreOffice_project/30$Build-2</meta:generator>
    <meta:document-statistic meta:table-count="1" meta:cell-count="185" meta:object-count="0"/>
    <meta:user-defined meta:name="AppVersion">15.0000</meta:user-defined>
  </office:meta>
</office:document-meta>
</file>