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 office:value-type="string" calcext:value-type="string">
            <text:p>Hijri Shamsi Year</text:p>
          </table:table-cell>
          <table:table-cell table:style-name="ce1" office:value-type="string" calcext:value-type="string">
            <text:p>Nowruz (Gregorian)</text:p>
          </table:table-cell>
          <table:table-cell table:style-name="ce1" office:value-type="string" calcext:value-type="string">
            <text:p>Leap Year?</text:p>
          </table:table-cell>
          <table:table-cell table:number-columns-repeated="16381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20 March 1921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21 March 192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21 March 192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21 March 192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20 March 1925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21 March 192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21 March 192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21 March 192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21 March 192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20 March 193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21 March 193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21 March 193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21 March 193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20 March 1934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21 March 193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21 March 193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21 March 193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20 March 1938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21 March 193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21 March 194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21 March 194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20 March 1942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21 March 194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21 March 194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21 March 194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20 March 1946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21 March 194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21 March 194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21 March 194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20 March 195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21 March 195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21 March 195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21 March 195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20 March 1954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21 March 195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21 March 195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21 March 195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20 March 1958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21 March 195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21 March 196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21 March 196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21 March 196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20 March 1963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21 March 196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21 March 196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21 March 196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20 March 1967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21 March 196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21 March 196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21 March 197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20 March 1971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21 March 197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21 March 197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21 March 197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20 March 1975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21 March 197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21 March 197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21 March 197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20 March 1979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21 March 198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21 March 198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21 March 198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20 March 1983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21 March 198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21 March 198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21 March 198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20 March 1987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21 March 198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21 March 198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21 March 199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20 March 1991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21 March 199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21 March 199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21 March 199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21 March 199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20 March 1996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21 March 199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21 March 199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21 March 199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20 March 200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21 March 200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21 March 200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21 March 200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20 March 2004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21 March 200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21 March 200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21 March 200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20 March 2008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21 March 200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21 March 201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21 March 201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20 March 2012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21 March 201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21 March 201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21 March 201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20 March 2016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21 March 201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21 March 201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21 March 201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20 March 202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21 March 202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21 March 202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21 March 202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20 March 2024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21 March 202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21 March 202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21 March 202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21 March 202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20 March 2029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21 March 203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21 March 203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21 March 203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20 March 2033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21 March 203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21 March 203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21 March 203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20 March 2037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21 March 203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21 March 203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21 March 204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20 March 2041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21 March 204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21 March 204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21 March 204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20 March 2045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21 March 204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21 March 204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21 March 204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20 March 2049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21 March 205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21 March 205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21 March 205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20 March 2053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21 March 205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21 March 205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21 March 205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20 March 2057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21 March 205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21 March 205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21 March 206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21 March 206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20 March 2062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21 March 206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21 March 206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21 March 206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20 March 2066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21 March 206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21 March 206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21 March 206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20 March 207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21 March 207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21 March 207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21 March 207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20 March 2074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21 March 207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21 March 207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21 March 207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20 March 2078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21 March 207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21 March 208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21 March 208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20 March 2082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21 March 208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21 March 208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21 March 208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20 March 2086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21 March 208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21 March 208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21 March 208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20 March 2090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21 March 209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21 March 209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21 March 209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21 March 209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20 March 2095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21 March 209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21 March 209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21 March 209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20 March 2099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21 March 210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21 March 210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21 March 210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20 March 2103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21 March 210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21 March 2105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21 March 210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20 March 2107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21 March 210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21 March 2109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21 March 211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20 March 2111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21 March 2112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21 March 2113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21 March 2114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20 March 2115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21 March 2116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21 March 2117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21 March 2118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20 March 2119</text:p>
          </table:table-cell>
          <table:table-cell office:value-type="string" calcext:value-type="string">
            <text:p>Yes</text:p>
          </table:table-cell>
          <table:table-cell table:number-columns-repeated="16381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21 March 2120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21 March 2121</text:p>
          </table:table-cell>
          <table:table-cell office:value-type="string" calcext:value-type="string">
            <text:p>No</text:p>
          </table:table-cell>
          <table:table-cell table:number-columns-repeated="16381"/>
        </table:table-row>
        <table:table-row table:style-name="ro1" table:number-rows-repeated="10483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05P0"/>
    </number:currency-style>
    <number:number-style style:name="N106P0" style:volatile="true">
      <number:text>ريال </number:text>
      <number:number number:decimal-places="0" number:min-decimal-places="0" number:min-integer-digits="1" number:grouping="true"/>
      <number:text loext:blank-width-char="-"> </number:text>
    </number:number-style>
    <number:number-style style:name="N106">
      <number:text>ريال </number:text>
      <number:number number:decimal-places="0" number:min-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ريال </number:text>
      <number:number number:decimal-places="0" number:min-decimal-places="0" number:min-integer-digits="1" number:grouping="true"/>
      <number:text loext:blank-width-char="-"> </number:text>
    </number:number-style>
    <number:number-style style:name="N107">
      <style:text-properties fo:color="#ff0000"/>
      <number:text>ريال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ريال </number:text>
      <number:number number:decimal-places="2" number:min-decimal-places="2" number:min-integer-digits="1" number:grouping="true"/>
      <number:text loext:blank-width-char="-"> </number:text>
    </number:number-style>
    <number:number-style style:name="N108">
      <number:text>ريال </number:text>
      <number:number number:decimal-places="2" number:min-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ريال </number:text>
      <number:number number:decimal-places="2" number:min-decimal-places="2" number:min-integer-digits="1" number:grouping="true"/>
      <number:text loext:blank-width-char="-"> </number:text>
    </number:number-style>
    <number:number-style style:name="N109">
      <style:text-properties fo:color="#ff0000"/>
      <number:text>ريال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date-style style:name="N110">
      <number:year number:style="long"/>
      <number:text>/</number:text>
      <number:month number:style="long"/>
      <number:text>/</number:text>
      <number:day number:style="long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 number:style="long"/>
      <number:text>:</number:text>
      <number:minutes number:style="long"/>
      <number:text> </number:text>
      <number:am-pm/>
    </number:time-style>
    <number:time-style style:name="N11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 number:style="long"/>
      <number:text>:</number:text>
      <number:minutes number:style="long"/>
    </number:time-style>
    <number:time-style style:name="N117">
      <number:hours number:style="long"/>
      <number:text>:</number:text>
      <number:minutes number:style="long"/>
      <number:text>:</number:text>
      <number:seconds number:style="long"/>
    </number:time-style>
    <number:date-style style:name="N11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19">
      <number:number number:decimal-places="0" number:min-decimal-places="0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0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1">
      <number:number number:decimal-places="2" number:min-decimal-places="2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2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ريال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1" style:volatile="true">
      <number:text loext:blank-width-char="-"> ريال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 loext:blank-width-char="-"> ريال </number:text>
      <number:fill-character> </number:fill-character>
      <number:text loext:blank-width-char="-1">-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ريال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6P1" style:volatile="true">
      <number:text loext:blank-width-char="-"> ريال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 loext:blank-width-char="-"> ريال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 number:transliteration-format="۱" number:transliteration-language="fa" number:transliteration-country="IR" number:transliteration-style="short">
      <number:number number:decimal-places="2" number:min-decimal-places="2" number:min-integer-digits="1"/>
    </number:number-style>
    <style:page-layout style:name="Mpm1">
      <style:page-layout-properties style:first-page-number="continue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0T08:32:27</meta:creation-date>
    <dc:date>2025-05-20T12:10:22.850060294</dc:date>
    <meta:generator>LibreOffice/25.2.3.2$Linux_X86_64 LibreOffice_project/520$Build-2</meta:generator>
    <dc:creator>افشین</dc:creator>
    <meta:editing-duration>PT7M23S</meta:editing-duration>
    <meta:editing-cycles>1</meta:editing-cycles>
    <meta:document-statistic meta:table-count="1" meta:cell-count="606" meta:object-count="0"/>
    <meta:user-defined meta:name="AppVersion">12.0000</meta:user-defined>
  </office:meta>
</office:document-meta>
</file>