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3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HB_20_Coun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2f5597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dae3f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accent5" loext:color-type="theme">
          <loext:transformation loext:type="lummod" loext:value="2001"/>
          <loext:transformation loext:type="lumoff" loext:value="7999"/>
        </loext:char-complex-color>
      </style:text-properties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ackground-color="#3b383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2500"/>
        </loext:background-complex-color>
      </style:table-cell-properties>
      <style:paragraph-properties css3t:text-justify="auto" fo:margin-left="0c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B Count" table:style-name="ta1" table:print-ranges="'HB Count'.A4:'HB Count'.A2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Default"/>
        <table:table-column table:style-name="co4" table:number-columns-repeated="16376"/>
        <table:table-row table:style-name="ro1">
          <table:table-cell table:style-name="ce1" office:value-type="string" calcext:value-type="string">
            <text:p>Haemoglobin Count (g/l)</text:p>
          </table:table-cell>
          <table:table-cell table:number-columns-repeated="3"/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2" office:value-type="string" calcext:value-type="string">
            <text:p>Graphs</text:p>
          </table:table-cell>
          <table:table-cell/>
          <table:table-cell table:style-name="ce5" office:value-type="string" calcext:value-type="string">
            <text:p>Table Data</text:p>
          </table:table-cell>
          <table:table-cell table:number-columns-repeated="4"/>
          <table:table-cell table:style-name="ce3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HB (g/l)</text:p>
          </table:table-cell>
          <table:table-cell table:style-name="ce6" office:value-type="string" calcext:value-type="string">
            <text:p>Required</text:p>
          </table:table-cell>
          <table:table-cell table:style-name="ce6" office:value-type="string" calcext:value-type="string">
            <text:p>Danger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>
            <draw:frame draw:z-index="0" draw:style-name="gr1" draw:text-style-name="P1" svg:width="18.713cm" svg:height="10.79cm" svg:x="0cm" svg:y="0cm">
              <draw:object draw:notify-on-update-of-ranges="'HB Count'.C16:'HB Count'.C30 'HB Count'.D3:'HB Count'.D3 'HB Count'.D16:'HB Count'.D30 'HB Count'.E3:'HB Count'.E3 'HB Count'.E16:'HB Count'.E30 'HB Count'.F3:'HB Count'.F3 'HB Count'.F16:'HB Count'.F3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/>
          <table:table-cell table:style-name="ce4" office:value-type="date" office:date-value="2024-11-05" calcext:value-type="date">
            <text:p>05/11/2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1-08" calcext:value-type="date">
            <text:p>08/01/2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1-14" calcext:value-type="date">
            <text:p>14/01/2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1-20" calcext:value-type="date">
            <text:p>20/01/2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1-27" calcext:value-type="date">
            <text:p>27/01/2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1-31" calcext:value-type="date">
            <text:p>31/01/2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2-10" calcext:value-type="date">
            <text:p>10/02/2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2-20" calcext:value-type="date">
            <text:p>20/02/25</text:p>
          </table:table-cell>
          <table:table-cell table:style-name="ce3" office:value-type="float" office:value="116.7" calcext:value-type="float">
            <text:p>116.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4"/>
          <table:table-cell/>
          <table:table-cell table:style-name="ce4" office:value-type="date" office:date-value="2025-03-03" calcext:value-type="date">
            <text:p>03/03/2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3-27" calcext:value-type="date">
            <text:p>27/03/2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4-14" calcext:value-type="date">
            <text:p>14/04/25</text:p>
          </table:table-cell>
          <table:table-cell table:style-name="ce3" office:value-type="float" office:value="126.2" calcext:value-type="float">
            <text:p>126.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4-28" calcext:value-type="date">
            <text:p>28/04/25</text:p>
          </table:table-cell>
          <table:table-cell table:style-name="ce3" office:value-type="float" office:value="129.2" calcext:value-type="float">
            <text:p>129.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5-20" calcext:value-type="date">
            <text:p>20/05/25</text:p>
          </table:table-cell>
          <table:table-cell table:style-name="ce3" office:value-type="float" office:value="126.2" calcext:value-type="float">
            <text:p>126.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6-03" calcext:value-type="date">
            <text:p>03/06/2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6-11" calcext:value-type="date">
            <text:p>11/06/2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6-12" calcext:value-type="date">
            <text:p>12/06/2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6-13" calcext:value-type="date">
            <text:p>13/06/2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6-14" calcext:value-type="date">
            <text:p>14/06/2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6-15" calcext:value-type="date">
            <text:p>15/06/2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6-16" calcext:value-type="date">
            <text:p>16/06/2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6-19" calcext:value-type="date">
            <text:p>19/06/2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6-26" calcext:value-type="date">
            <text:p>26/06/2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6-30" calcext:value-type="date">
            <text:p>30/06/2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7-14" calcext:value-type="date">
            <text:p>14/07/2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7-28" calcext:value-type="date">
            <text:p>28/07/25</text:p>
          </table:table-cell>
          <table:table-cell table:style-name="ce3" office:value-type="float" office:value="141.7" calcext:value-type="float">
            <text:p>141.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number-columns-repeated="2"/>
          <table:table-cell table:style-name="ce4" office:value-type="date" office:date-value="2025-08-11" calcext:value-type="date">
            <text:p>11/08/2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/>
          <table:table-cell table:style-name="Default" table:number-columns-repeated="16376"/>
        </table:table-row>
        <table:table-row table:style-name="ro2" table:number-rows-repeated="1048546">
          <table:table-cell table:number-columns-repeated="8"/>
          <table:table-cell table:style-name="Default" table:number-columns-repeated="16376"/>
        </table:table-row>
        <table:table-row table:style-name="ro2">
          <table:table-cell table:number-columns-repeated="8"/>
          <table:table-cell table:style-name="Default" table:number-columns-repeated="16376"/>
        </table:table-row>
        <table:named-expressions>
          <table:named-range table:name="_xlnm.Print_Area" table:base-cell-address="$'HB Count'.$A$1" table:cell-range-address="$'HB Count'.$A$4:.$A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£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157E+308" style:apply-style-name="N13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New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1cm" fo:margin-bottom="1.91cm" fo:margin-left="1.78cm" fo:margin-right="1.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B_20_Count" style:display-name="PageStyle_HB Cou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1T14:10:20</meta:creation-date>
    <meta:initial-creator>Martin Vines</meta:initial-creator>
    <dc:language>en-GB</dc:language>
    <meta:print-date>2025-07-15T09:42:29</meta:print-date>
    <dc:date>2025-09-01T10:02:10.635579200</dc:date>
    <meta:editing-cycles>28</meta:editing-cycles>
    <meta:editing-duration>PT54M34S</meta:editing-duration>
    <meta:generator>LibreOffice/25.2.5.2$Windows_X86_64 LibreOffice_project/03d19516eb2e1dd5d4ccd751a0d6f35f35e08022</meta:generator>
    <meta:document-statistic meta:table-count="1" meta:cell-count="113" meta:object-count="1"/>
    <meta:user-defined meta:name="AppVersion">15.0000</meta:user-defined>
  </office:meta>
</office:document-meta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157E+308" style:apply-style-name="N136P0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graphic-properties draw:stroke="solid" svg:stroke-width="0.1cm" draw:fill="gradient" draw:fill-gradient-name="msFillGradient_20_1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3pt" style:font-size-asian="13pt" style:font-size-complex="13pt"/>
    </style:style>
    <style:style style:name="ch4" style:family="chart">
      <style:graphic-properties draw:stroke="none" svg:stroke-width="0.018cm" draw:fill="none" draw:fill-color="#d9d9d9"/>
      <style:text-properties fo:color="#595959" style:text-position="0% 100%" fo:font-family="Calibri" fo:font-size="9pt" style:font-family-asian="Arial" style:font-size-asian="9pt" style:font-family-complex="Arial" style:font-size-complex="9pt"/>
    </style:style>
    <style:style style:name="ch5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6" style:family="chart" style:data-style-name="N136">
      <style:chart-properties chart:display-label="true" chart:logarithmic="false" chart:reverse-direction="false" text:line-break="false" loext:try-staggering-first="false" chart:label-arrangement="side-by-side" chart:link-data-style-to-source="false" chart:axis-position="40" chart:tick-mark-position="at-axis" style:rotation-angle="33"/>
      <style:graphic-properties svg:stroke-width="0.05cm"/>
      <style:text-properties fo:color="#595959" style:text-position="0% 100%" fo:font-family="Calibri" fo:font-size="8pt" fo:letter-spacing="0.042cm" style:font-family-asian="Arial" style:font-size-asian="8pt" style:font-family-complex="Arial" style:font-size-complex="8pt"/>
    </style:style>
    <style:style style:name="ch7" style:family="chart" style:data-style-name="N0">
      <style:chart-properties chart:display-label="true" chart:logarithmic="false" chart:minimum="40" chart:interval-major="10" chart:interval-minor-divisor="5" chart:reverse-direction="false" text:line-break="false" loext:try-staggering-first="false" chart:link-data-style-to-source="false" chart:axis-position="1" chart:tick-mark-position="at-axis" style:rotation-angle="46"/>
      <style:graphic-properties svg:stroke-width="0.1cm"/>
      <style:text-properties fo:color="#595959" style:text-position="0% 100%" fo:font-family="Calibri" fo:font-size="9pt" style:font-family-asian="Arial" style:font-size-asian="9pt" style:font-family-complex="Arial" style:font-size-complex="9pt"/>
    </style:style>
    <style:style style:name="ch8" style:family="chart">
      <style:chart-properties style:rotation-angle="90"/>
      <style:text-properties fo:font-size="13pt" style:font-size-asian="13pt" style:font-size-complex="13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svg:stroke-width="0.062cm" svg:stroke-color="#5b9bd5" svg:stroke-linecap="round" draw:fill-color="#5b9bd5" fo:wrap-option="wrap"/>
      <style:text-properties fo:color="#000000" style:text-position="0% 100%" fo:font-family="Calibri" fo:font-size="9pt" style:font-family-asian="Arial" style:font-size-asian="9pt" style:font-family-complex="Arial" style:font-size-complex="9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svg:stroke-width="0.062cm" svg:stroke-color="#00a933" svg:stroke-linecap="round" draw:fill-color="#00a933" fo:wrap-option="wrap"/>
      <style:text-properties fo:color="#000000" style:text-position="0% 100%" fo:font-family="Calibri" fo:font-size="9pt" style:font-family-asian="Arial" style:font-size-asian="9pt" style:font-family-complex="Arial" style:font-size-complex="9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svg:stroke-width="0.062cm" svg:stroke-color="#ff0000" svg:stroke-linecap="round" draw:fill-color="#ff0000" fo:wrap-option="wrap"/>
      <style:text-properties fo:color="#000000" style:text-position="0% 100%" fo:font-family="Calibri" fo:font-size="9pt" style:font-family-asian="Arial" style:font-size-asian="9pt" style:font-family-complex="Arial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ffffff" style:text-position="0% 100%" fo:font-family="Calibri" fo:font-size="10.8000001907349pt" fo:language="en" fo:country="US" fo:font-weight="bold" style:font-family-asian="Arial" style:font-size-asian="10.8000001907349pt" style:font-weight-asian="bold" style:font-family-complex="Arial" style:font-size-complex="10.8000001907349pt" style:font-weight-complex="bold"/>
    </style:style>
    <style:style style:name="T2" style:family="text">
      <style:text-properties fo:color="#000000" style:text-position="0% 100%" fo:font-family="Arial" fo:font-size="9pt" style:font-family-asian="Arial" style:font-size-asian="9pt" style:font-family-complex="Arial" style:font-size-complex="9pt"/>
    </style:style>
  </office:automatic-styles>
  <office:body>
    <office:chart>
      <chart:chart svg:width="18.714cm" svg:height="10.791cm" xlink:href=".." xlink:type="simple" chart:class="chart:line" chart:style-name="ch1">
        <chart:title svg:x="7.47cm" svg:y="0.35cm" chart:style-name="ch2">
          <text:p><text:span text:style-name="T1">Haemoglobin Chart
</text:span><text:span text:style-name="T1">May 2025- August 2025</text:span></text:p>
        </chart:title>
        <chart:subtitle svg:x="0cm" svg:y="0cm" chart:style-name="ch3"/>
        <chart:legend chart:legend-position="bottom" svg:x="6.235cm" svg:y="9.802cm" style:legend-expansion="custom" svg:width="6.577cm" svg:height="0.55cm" style:legend-expansion-aspect-ratio="11.9581818181818" chart:style-name="ch4"/>
        <chart:plot-area chart:style-name="ch5" svg:x="0.547cm" svg:y="0.464cm" svg:width="16.666cm" svg:height="9.108cm">
          <chart:coordinate-region svg:x="1.806cm" svg:y="0.576cm" svg:width="15.407cm" svg:height="7.738cm"/>
          <chart:axis chart:dimension="x" chart:name="primary-x" chart:style-name="ch6" chartooo:axis-type="text">
            <chart:categories table:cell-range-address="'HB Count'.C16:'HB Count'.C30"/>
          </chart:axis>
          <chart:axis chart:dimension="y" chart:name="primary-y" chart:style-name="ch7">
            <chart:title svg:x="0.307cm" svg:y="4.067cm" chart:style-name="ch8">
              <text:p><text:span text:style-name="T2">HB (g/l)</text:span></text:p>
            </chart:title>
            <chart:grid chart:style-name="ch9" chart:class="major"/>
          </chart:axis>
          <chart:series chart:style-name="ch10" chart:values-cell-range-address="'HB Count'.D16:'HB Count'.D30" chart:label-cell-address="'HB Count'.D3:'HB Count'.D3" chart:class="chart:line">
            <chart:data-point chart:repeated="15"/>
          </chart:series>
          <chart:series chart:style-name="ch11" chart:values-cell-range-address="'HB Count'.E16:'HB Count'.E30" chart:label-cell-address="'HB Count'.E3:'HB Count'.E3" chart:class="chart:line">
            <chart:data-point chart:repeated="15"/>
          </chart:series>
          <chart:series chart:style-name="ch12" chart:values-cell-range-address="'HB Count'.F16:'HB Count'.F30" chart:label-cell-address="'HB Count'.F3:'HB Count'.F3" chart:class="chart:line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B (g/l)</text:p>
                <draw:g>
                  <svg:desc>'HB Count'.D3:'HB Count'.D3</svg:desc>
                </draw:g>
              </table:table-cell>
              <table:table-cell office:value-type="string">
                <text:p>Required</text:p>
                <draw:g>
                  <svg:desc>'HB Count'.E3:'HB Count'.E3</svg:desc>
                </draw:g>
              </table:table-cell>
              <table:table-cell office:value-type="string">
                <text:p>Danger</text:p>
                <draw:g>
                  <svg:desc>'HB Count'.F3:'HB Count'.F3</svg:desc>
                </draw:g>
              </table:table-cell>
            </table:table-row>
          </table:table-header-rows>
          <table:table-rows>
            <table:table-row>
              <table:table-cell office:value-type="float" office:value="45797">
                <text:p>45797</text:p>
                <draw:g>
                  <svg:desc>'HB Count'.C16:'HB Count'.C30</svg:desc>
                </draw:g>
              </table:table-cell>
              <table:table-cell office:value-type="float" office:value="126.2">
                <text:p>126.2</text:p>
                <draw:g>
                  <svg:desc>'HB Count'.D16:'HB Count'.D30</svg:desc>
                </draw:g>
              </table:table-cell>
              <table:table-cell office:value-type="float" office:value="130">
                <text:p>130</text:p>
                <draw:g>
                  <svg:desc>'HB Count'.E16:'HB Count'.E30</svg:desc>
                </draw:g>
              </table:table-cell>
              <table:table-cell office:value-type="float" office:value="50">
                <text:p>50</text:p>
                <draw:g>
                  <svg:desc>'HB Count'.F16:'HB Count'.F30</svg:desc>
                </draw:g>
              </table:table-cell>
            </table:table-row>
            <table:table-row>
              <table:table-cell office:value-type="float" office:value="45811">
                <text:p>45811</text:p>
              </table:table-cell>
              <table:table-cell office:value-type="float" office:value="64">
                <text:p>64</text:p>
              </table:table-cell>
              <table:table-cell office:value-type="float" office:value="130">
                <text:p>1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819">
                <text:p>45819</text:p>
              </table:table-cell>
              <table:table-cell office:value-type="float" office:value="62">
                <text:p>62</text:p>
              </table:table-cell>
              <table:table-cell office:value-type="float" office:value="130">
                <text:p>1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820">
                <text:p>45820</text:p>
              </table:table-cell>
              <table:table-cell office:value-type="float" office:value="54">
                <text:p>54</text:p>
              </table:table-cell>
              <table:table-cell office:value-type="float" office:value="130">
                <text:p>1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821">
                <text:p>45821</text:p>
              </table:table-cell>
              <table:table-cell office:value-type="float" office:value="65">
                <text:p>65</text:p>
              </table:table-cell>
              <table:table-cell office:value-type="float" office:value="130">
                <text:p>1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822">
                <text:p>45822</text:p>
              </table:table-cell>
              <table:table-cell office:value-type="float" office:value="61">
                <text:p>61</text:p>
              </table:table-cell>
              <table:table-cell office:value-type="float" office:value="130">
                <text:p>1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823">
                <text:p>45823</text:p>
              </table:table-cell>
              <table:table-cell office:value-type="float" office:value="62">
                <text:p>62</text:p>
              </table:table-cell>
              <table:table-cell office:value-type="float" office:value="130">
                <text:p>1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824">
                <text:p>45824</text:p>
              </table:table-cell>
              <table:table-cell office:value-type="float" office:value="63">
                <text:p>63</text:p>
              </table:table-cell>
              <table:table-cell office:value-type="float" office:value="130">
                <text:p>1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827">
                <text:p>45827</text:p>
              </table:table-cell>
              <table:table-cell office:value-type="float" office:value="61">
                <text:p>61</text:p>
              </table:table-cell>
              <table:table-cell office:value-type="float" office:value="130">
                <text:p>1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834">
                <text:p>45834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838">
                <text:p>45838</text:p>
              </table:table-cell>
              <table:table-cell office:value-type="float" office:value="98">
                <text:p>98</text:p>
              </table:table-cell>
              <table:table-cell office:value-type="float" office:value="130">
                <text:p>1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852">
                <text:p>45852</text:p>
              </table:table-cell>
              <table:table-cell office:value-type="float" office:value="125">
                <text:p>125</text:p>
              </table:table-cell>
              <table:table-cell office:value-type="float" office:value="130">
                <text:p>1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866">
                <text:p>45866</text:p>
              </table:table-cell>
              <table:table-cell office:value-type="float" office:value="141.7">
                <text:p>141.7</text:p>
              </table:table-cell>
              <table:table-cell office:value-type="float" office:value="130">
                <text:p>1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5880">
                <text:p>45880</text:p>
              </table:table-cell>
              <table:table-cell office:value-type="float" office:value="141">
                <text:p>141</text:p>
              </table:table-cell>
              <table:table-cell office:value-type="float" office:value="130">
                <text:p>1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msFillGradient_20_1" draw:display-name="msFillGradient 1" draw:style="rectangular" draw:cx="50%" draw:cy="50%" draw:start-color="#000000" draw:end-color="#8d281e" draw:start-intensity="100%" draw:end-intensity="100%" draw:angle="90deg" draw:border="0%">
      <loext:gradient-stop svg:offset="0" loext:color-type="rgb" loext:color-value="#000000"/>
      <loext:gradient-stop svg:offset="1" loext:color-type="rgb" loext:color-value="#8d281e"/>
    </draw:gradient>
  </office:styles>
</office:document-styles>
</file>