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Roboto" svg:font-family="Roboto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37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39.69mm"/>
    </style:style>
    <style:style style:name="co4" style:family="table-column">
      <style:table-column-properties fo:break-before="auto" style:column-width="29.65mm"/>
    </style:style>
    <style:style style:name="co5" style:family="table-column">
      <style:table-column-properties fo:break-before="auto" style:column-width="29.16mm"/>
    </style:style>
    <style:style style:name="co6" style:family="table-column">
      <style:table-column-properties fo:break-before="auto" style:column-width="28.91mm"/>
    </style:style>
    <style:style style:name="co7" style:family="table-column">
      <style:table-column-properties fo:break-before="auto" style:column-width="19.1mm"/>
    </style:style>
    <style:style style:name="co8" style:family="table-column">
      <style:table-column-properties fo:break-before="auto" style:column-width="10.78mm"/>
    </style:style>
    <style:style style:name="co9" style:family="table-column">
      <style:table-column-properties fo:break-before="auto" style:column-width="24.99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19.37mm"/>
    </style:style>
    <style:style style:name="co12" style:family="table-column">
      <style:table-column-properties fo:break-before="auto" style:column-width="43.87mm"/>
    </style:style>
    <style:style style:name="co13" style:family="table-column">
      <style:table-column-properties fo:break-before="auto" style:column-width="23.04mm"/>
    </style:style>
    <style:style style:name="co14" style:family="table-column">
      <style:table-column-properties fo:break-before="auto" style:column-width="27.2mm"/>
    </style:style>
    <style:style style:name="co15" style:family="table-column">
      <style:table-column-properties fo:break-before="auto" style:column-width="24.75mm"/>
    </style:style>
    <style:style style:name="ro1" style:family="table-row">
      <style:table-row-properties style:row-height="7.88mm" fo:break-before="auto" style:use-optimal-row-height="tru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2" style:family="table-cell" style:parent-style-name="Default" style:data-style-name="N111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3" style:family="table-cell" style:parent-style-name="Default" style:data-style-name="N10127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1009" table:default-cell-style-name="Default"/>
        <table:table-row table:style-name="ro1">
          <table:table-cell table:style-name="ce1" office:value-type="string" calcext:value-type="string">
            <text:p>Calendar Address</text:p>
          </table:table-cell>
          <table:table-cell table:style-name="ce1" office:value-type="string" calcext:value-type="string">
            <text:p>Event Title</text:p>
          </table:table-cell>
          <table:table-cell table:style-name="ce1" office:value-type="string" calcext:value-type="string">
            <text:p>Event Description</text:p>
          </table:table-cell>
          <table:table-cell table:style-name="ce1" office:value-type="string" calcext:value-type="string">
            <text:p>Event Location</text:p>
          </table:table-cell>
          <table:table-cell table:style-name="ce1" office:value-type="string" calcext:value-type="string">
            <text:p>Event Start</text:p>
          </table:table-cell>
          <table:table-cell table:style-name="ce1" office:value-type="string" calcext:value-type="string">
            <text:p>Event End</text:p>
          </table:table-cell>
          <table:table-cell table:style-name="ce1" office:value-type="string" calcext:value-type="string">
            <text:p>Break (min)</text:p>
          </table:table-cell>
          <table:table-cell table:style-name="ce1" office:value-type="string" calcext:value-type="string">
            <text:p>Calculated Duration</text:p>
          </table:table-cell>
          <table:table-cell table:style-name="ce1" office:value-type="string" calcext:value-type="string">
            <text:p>Day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Last Updated</text:p>
          </table:table-cell>
          <table:table-cell table:style-name="ce1" office:value-type="string" calcext:value-type="string">
            <text:p>MyStatus</text:p>
          </table:table-cell>
          <table:table-cell table:style-name="ce1" office:value-type="string" calcext:value-type="string">
            <text:p>Created By</text:p>
          </table:table-cell>
          <table:table-cell table:style-name="ce1" office:value-type="string" calcext:value-type="string">
            <text:p>All Day Event</text:p>
          </table:table-cell>
          <table:table-cell table:style-name="ce1" office:value-type="string" calcext:value-type="string">
            <text:p>Recurring Event</text:p>
          </table:table-cell>
          <table:table-cell table:number-columns-repeated="1009"/>
        </table:table-row>
        <table:table-row table:style-name="ro2">
          <table:table-cell table:style-name="ce1" office:value-type="string" calcext:value-type="string">
            <text:p>gada.curae@gmail.com</text:p>
          </table:table-cell>
          <table:table-cell table:style-name="ce1" office:value-type="string" calcext:value-type="string">
            <text:p>Enebackens Charmaine</text:p>
          </table:table-cell>
          <table:table-cell table:style-name="ce1" table:number-columns-repeated="2"/>
          <table:table-cell table:style-name="ce2" office:value-type="date" office:date-value="2022-08-01T07:00:00" calcext:value-type="date">
            <text:p>2022-08-01 07.00</text:p>
          </table:table-cell>
          <table:table-cell table:style-name="ce2" office:value-type="date" office:date-value="2022-08-05T16:00:00" calcext:value-type="date">
            <text:p>2022-08-05 16.00</text:p>
          </table:table-cell>
          <table:table-cell table:style-name="ce1"/>
          <table:table-cell table:style-name="ce1" table:formula="of:=IF((HOUR([.F2]-[.E2])+(MINUTE([.F2]-[.E2])/60)-([.G2]/60))=0;&quot;&quot;;HOUR([.F2]-[.E2])+(MINUTE([.F2]-[.E2])/60)-([.G2]/60))" office:value-type="float" office:value="9" calcext:value-type="float">
            <text:p>9</text:p>
          </table:table-cell>
          <table:table-cell table:style-name="ce1" table:formula="of:=COM.MICROSOFT.CEILING(DAYS([.F2];[.E2]);1)" office:value-type="float" office:value="5" calcext:value-type="float">
            <text:p>5</text:p>
          </table:table-cell>
          <table:table-cell table:style-name="ce3" office:value-type="date" office:date-value="2022-08-09T23:19:51" calcext:value-type="date">
            <text:p>8/9/2022</text:p>
          </table:table-cell>
          <table:table-cell table:style-name="ce3" office:value-type="date" office:date-value="2022-08-21T15:12:23.97" calcext:value-type="date">
            <text:p>8/21/2022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gada.curae@gmail.com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" office:value-type="string" calcext:value-type="string">
            <text:p>gada.curae@gmail.com</text:p>
          </table:table-cell>
          <table:table-cell table:style-name="ce1" office:value-type="string" calcext:value-type="string">
            <text:p>RSS dag Marium</text:p>
          </table:table-cell>
          <table:table-cell table:style-name="ce1" table:number-columns-repeated="2"/>
          <table:table-cell table:style-name="ce2" office:value-type="date" office:date-value="2022-08-01T07:00:00" calcext:value-type="date">
            <text:p>2022-08-01 07.00</text:p>
          </table:table-cell>
          <table:table-cell table:style-name="ce2" office:value-type="date" office:date-value="2022-08-01T14:30:00" calcext:value-type="date">
            <text:p>2022-08-01 14.30</text:p>
          </table:table-cell>
          <table:table-cell table:style-name="ce1"/>
          <table:table-cell table:style-name="ce1" table:formula="of:=IF((HOUR([.F3]-[.E3])+(MINUTE([.F3]-[.E3])/60)-([.G3]/60))=0;&quot;&quot;;HOUR([.F3]-[.E3])+(MINUTE([.F3]-[.E3])/60)-([.G3]/60))" office:value-type="float" office:value="7.5" calcext:value-type="float">
            <text:p>7,5</text:p>
          </table:table-cell>
          <table:table-cell table:style-name="ce1" table:formula="of:=COM.MICROSOFT.CEILING(DAYS([.F3];[.E3]);1)" office:value-type="float" office:value="1" calcext:value-type="float">
            <text:p>1</text:p>
          </table:table-cell>
          <table:table-cell table:style-name="ce3" office:value-type="date" office:date-value="2022-04-08T21:30:15" calcext:value-type="date">
            <text:p>4/8/2022</text:p>
          </table:table-cell>
          <table:table-cell table:style-name="ce3" office:value-type="date" office:date-value="2022-08-06T00:33:45.07" calcext:value-type="date">
            <text:p>8/6/2022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gada.curae@gmail.com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" office:value-type="string" calcext:value-type="string">
            <text:p>gada.curae@gmail.com</text:p>
          </table:table-cell>
          <table:table-cell table:style-name="ce1" office:value-type="string" calcext:value-type="string">
            <text:p>RSS heldag Juliana</text:p>
          </table:table-cell>
          <table:table-cell table:style-name="ce1" table:number-columns-repeated="2"/>
          <table:table-cell table:style-name="ce2" office:value-type="date" office:date-value="2022-08-01T07:00:00" calcext:value-type="date">
            <text:p>2022-08-01 07.00</text:p>
          </table:table-cell>
          <table:table-cell table:style-name="ce2" office:value-type="date" office:date-value="2022-08-01T21:15:00" calcext:value-type="date">
            <text:p>2022-08-01 21.15</text:p>
          </table:table-cell>
          <table:table-cell/>
          <table:table-cell table:style-name="ce1" table:formula="of:=IF((HOUR([.F4]-[.E4])+(MINUTE([.F4]-[.E4])/60)-([.G4]/60))=0;&quot;&quot;;HOUR([.F4]-[.E4])+(MINUTE([.F4]-[.E4])/60)-([.G4]/60))" office:value-type="float" office:value="14.25" calcext:value-type="float">
            <text:p>14,25</text:p>
          </table:table-cell>
          <table:table-cell table:style-name="ce1" table:formula="of:=COM.MICROSOFT.CEILING(DAYS([.F4];[.E4]);1)" office:value-type="float" office:value="1" calcext:value-type="float">
            <text:p>1</text:p>
          </table:table-cell>
          <table:table-cell table:style-name="ce3" office:value-type="date" office:date-value="2022-06-12T17:17:32" calcext:value-type="date">
            <text:p>6/12/2022</text:p>
          </table:table-cell>
          <table:table-cell table:style-name="ce3" office:value-type="date" office:date-value="2022-08-06T00:18:22.04" calcext:value-type="date">
            <text:p>8/6/2022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gada.curae@gmail.com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" office:value-type="string" calcext:value-type="string">
            <text:p>gada.curae@gmail.com</text:p>
          </table:table-cell>
          <table:table-cell table:style-name="ce1" office:value-type="string" calcext:value-type="string">
            <text:p>RSS kväll Yvonne</text:p>
          </table:table-cell>
          <table:table-cell table:style-name="ce1" table:number-columns-repeated="2"/>
          <table:table-cell table:style-name="ce2" office:value-type="date" office:date-value="2022-08-01T14:00:00" calcext:value-type="date">
            <text:p>2022-08-01 14.00</text:p>
          </table:table-cell>
          <table:table-cell table:style-name="ce2" office:value-type="date" office:date-value="2022-08-01T21:15:00" calcext:value-type="date">
            <text:p>2022-08-01 21.15</text:p>
          </table:table-cell>
          <table:table-cell table:style-name="ce1"/>
          <table:table-cell table:style-name="ce1" table:formula="of:=IF((HOUR([.F5]-[.E5])+(MINUTE([.F5]-[.E5])/60)-([.G5]/60))=0;&quot;&quot;;HOUR([.F5]-[.E5])+(MINUTE([.F5]-[.E5])/60)-([.G5]/60))" office:value-type="float" office:value="7.25" calcext:value-type="float">
            <text:p>7,25</text:p>
          </table:table-cell>
          <table:table-cell table:style-name="ce1" table:formula="of:=COM.MICROSOFT.CEILING(DAYS([.F5];[.E5]);1)" office:value-type="float" office:value="1" calcext:value-type="float">
            <text:p>1</text:p>
          </table:table-cell>
          <table:table-cell table:style-name="ce3" office:value-type="date" office:date-value="2022-04-08T21:29:39" calcext:value-type="date">
            <text:p>4/8/2022</text:p>
          </table:table-cell>
          <table:table-cell table:style-name="ce3" office:value-type="date" office:date-value="2022-08-06T00:18:11.35" calcext:value-type="date">
            <text:p>8/6/2022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gada.curae@gmail.com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" office:value-type="string" calcext:value-type="string">
            <text:p>gada.curae@gmail.com</text:p>
          </table:table-cell>
          <table:table-cell table:style-name="ce1" office:value-type="string" calcext:value-type="string">
            <text:p>RSS dag Marium</text:p>
          </table:table-cell>
          <table:table-cell table:style-name="ce1" table:number-columns-repeated="2"/>
          <table:table-cell table:style-name="ce2" office:value-type="date" office:date-value="2022-08-02T07:00:00" calcext:value-type="date">
            <text:p>2022-08-02 07.00</text:p>
          </table:table-cell>
          <table:table-cell table:style-name="ce2" office:value-type="date" office:date-value="2022-08-02T14:30:00" calcext:value-type="date">
            <text:p>2022-08-02 14.30</text:p>
          </table:table-cell>
          <table:table-cell table:style-name="ce1"/>
          <table:table-cell table:style-name="ce1" table:formula="of:=IF((HOUR([.F6]-[.E6])+(MINUTE([.F6]-[.E6])/60)-([.G6]/60))=0;&quot;&quot;;HOUR([.F6]-[.E6])+(MINUTE([.F6]-[.E6])/60)-([.G6]/60))" office:value-type="float" office:value="7.5" calcext:value-type="float">
            <text:p>7,5</text:p>
          </table:table-cell>
          <table:table-cell table:style-name="ce1" table:formula="of:=COM.MICROSOFT.CEILING(DAYS([.F6];[.E6]);1)" office:value-type="float" office:value="1" calcext:value-type="float">
            <text:p>1</text:p>
          </table:table-cell>
          <table:table-cell table:style-name="ce3" office:value-type="date" office:date-value="2022-08-06T00:35:58" calcext:value-type="date">
            <text:p>8/6/2022</text:p>
          </table:table-cell>
          <table:table-cell table:style-name="ce3" office:value-type="date" office:date-value="2022-08-21T15:11:41.67" calcext:value-type="date">
            <text:p>8/21/2022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gada.curae@gmail.com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" office:value-type="string" calcext:value-type="string">
            <text:p>gada.curae@gmail.com</text:p>
          </table:table-cell>
          <table:table-cell table:style-name="ce1" office:value-type="string" calcext:value-type="string">
            <text:p>RSS dag Juliana</text:p>
          </table:table-cell>
          <table:table-cell table:style-name="ce1" table:number-columns-repeated="2"/>
          <table:table-cell table:style-name="ce2" office:value-type="date" office:date-value="2022-08-02T07:00:00" calcext:value-type="date">
            <text:p>2022-08-02 07.00</text:p>
          </table:table-cell>
          <table:table-cell table:style-name="ce2" office:value-type="date" office:date-value="2022-08-02T14:30:00" calcext:value-type="date">
            <text:p>2022-08-02 14.30</text:p>
          </table:table-cell>
          <table:table-cell table:style-name="ce1"/>
          <table:table-cell table:style-name="ce1" table:formula="of:=IF((HOUR([.F7]-[.E7])+(MINUTE([.F7]-[.E7])/60)-([.G7]/60))=0;&quot;&quot;;HOUR([.F7]-[.E7])+(MINUTE([.F7]-[.E7])/60)-([.G7]/60))" office:value-type="float" office:value="7.5" calcext:value-type="float">
            <text:p>7,5</text:p>
          </table:table-cell>
          <table:table-cell table:style-name="ce1" table:formula="of:=COM.MICROSOFT.CEILING(DAYS([.F7];[.E7]);1)" office:value-type="float" office:value="1" calcext:value-type="float">
            <text:p>1</text:p>
          </table:table-cell>
          <table:table-cell table:style-name="ce3" office:value-type="date" office:date-value="2022-06-12T17:18:11" calcext:value-type="date">
            <text:p>6/12/2022</text:p>
          </table:table-cell>
          <table:table-cell table:style-name="ce3" office:value-type="date" office:date-value="2022-08-06T00:18:21.73" calcext:value-type="date">
            <text:p>8/6/2022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gada.curae@gmail.com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" office:value-type="string" calcext:value-type="string">
            <text:p>gada.curae@gmail.com</text:p>
          </table:table-cell>
          <table:table-cell table:style-name="ce1" office:value-type="string" calcext:value-type="string">
            <text:p>RSS heldag Gada</text:p>
          </table:table-cell>
          <table:table-cell table:style-name="ce1" table:number-columns-repeated="2"/>
          <table:table-cell table:style-name="ce2" office:value-type="date" office:date-value="2022-08-03T07:00:00" calcext:value-type="date">
            <text:p>2022-08-03 07.00</text:p>
          </table:table-cell>
          <table:table-cell table:style-name="ce2" office:value-type="date" office:date-value="2022-08-03T21:15:00" calcext:value-type="date">
            <text:p>2022-08-03 21.15</text:p>
          </table:table-cell>
          <table:table-cell table:style-name="ce1"/>
          <table:table-cell table:style-name="ce1" table:formula="of:=IF((HOUR([.F8]-[.E8])+(MINUTE([.F8]-[.E8])/60)-([.G8]/60))=0;&quot;&quot;;HOUR([.F8]-[.E8])+(MINUTE([.F8]-[.E8])/60)-([.G8]/60))" office:value-type="float" office:value="14.25" calcext:value-type="float">
            <text:p>14,25</text:p>
          </table:table-cell>
          <table:table-cell table:style-name="ce1" table:formula="of:=COM.MICROSOFT.CEILING(DAYS([.F8];[.E8]);1)" office:value-type="float" office:value="1" calcext:value-type="float">
            <text:p>1</text:p>
          </table:table-cell>
          <table:table-cell table:style-name="ce3" office:value-type="date" office:date-value="2022-04-23T15:48:08" calcext:value-type="date">
            <text:p>4/23/2022</text:p>
          </table:table-cell>
          <table:table-cell table:style-name="ce3" office:value-type="date" office:date-value="2022-08-06T00:18:25.71" calcext:value-type="date">
            <text:p>8/6/2022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gada.curae@gmail.com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" office:value-type="string" calcext:value-type="string">
            <text:p>gada.curae@gmail.com</text:p>
          </table:table-cell>
          <table:table-cell table:style-name="ce1" office:value-type="string" calcext:value-type="string">
            <text:p>Spsv dag Viorica</text:p>
          </table:table-cell>
          <table:table-cell table:style-name="ce1" table:number-columns-repeated="2"/>
          <table:table-cell table:style-name="ce2" office:value-type="date" office:date-value="2022-08-03T07:00:00" calcext:value-type="date">
            <text:p>2022-08-03 07.00</text:p>
          </table:table-cell>
          <table:table-cell table:style-name="ce2" office:value-type="date" office:date-value="2022-08-03T15:00:00" calcext:value-type="date">
            <text:p>2022-08-03 15.00</text:p>
          </table:table-cell>
          <table:table-cell table:style-name="ce1"/>
          <table:table-cell table:style-name="ce1" table:formula="of:=IF((HOUR([.F9]-[.E9])+(MINUTE([.F9]-[.E9])/60)-([.G9]/60))=0;&quot;&quot;;HOUR([.F9]-[.E9])+(MINUTE([.F9]-[.E9])/60)-([.G9]/60))" office:value-type="float" office:value="8" calcext:value-type="float">
            <text:p>8</text:p>
          </table:table-cell>
          <table:table-cell table:style-name="ce1" table:formula="of:=COM.MICROSOFT.CEILING(DAYS([.F9];[.E9]);1)" office:value-type="float" office:value="1" calcext:value-type="float">
            <text:p>1</text:p>
          </table:table-cell>
          <table:table-cell table:style-name="ce3" office:value-type="date" office:date-value="2022-07-21T10:46:23" calcext:value-type="date">
            <text:p>7/21/2022</text:p>
          </table:table-cell>
          <table:table-cell table:style-name="ce3" office:value-type="date" office:date-value="2022-08-06T00:18:18.47" calcext:value-type="date">
            <text:p>8/6/2022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gada.curae@gmail.com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" office:value-type="string" calcext:value-type="string">
            <text:p>gada.curae@gmail.com</text:p>
          </table:table-cell>
          <table:table-cell table:style-name="ce1" office:value-type="string" calcext:value-type="string">
            <text:p>RSS heldag Marium</text:p>
          </table:table-cell>
          <table:table-cell table:style-name="ce1" table:number-columns-repeated="2"/>
          <table:table-cell table:style-name="ce2" office:value-type="date" office:date-value="2022-08-04T07:00:00" calcext:value-type="date">
            <text:p>2022-08-04 07.00</text:p>
          </table:table-cell>
          <table:table-cell table:style-name="ce2" office:value-type="date" office:date-value="2022-08-04T21:15:00" calcext:value-type="date">
            <text:p>2022-08-04 21.15</text:p>
          </table:table-cell>
          <table:table-cell table:style-name="ce1"/>
          <table:table-cell table:style-name="ce1" table:formula="of:=IF((HOUR([.F10]-[.E10])+(MINUTE([.F10]-[.E10])/60)-([.G10]/60))=0;&quot;&quot;;HOUR([.F10]-[.E10])+(MINUTE([.F10]-[.E10])/60)-([.G10]/60))" office:value-type="float" office:value="14.25" calcext:value-type="float">
            <text:p>14,25</text:p>
          </table:table-cell>
          <table:table-cell table:style-name="ce1" table:formula="of:=COM.MICROSOFT.CEILING(DAYS([.F10];[.E10]);1)" office:value-type="float" office:value="1" calcext:value-type="float">
            <text:p>1</text:p>
          </table:table-cell>
          <table:table-cell table:style-name="ce3" office:value-type="date" office:date-value="2022-04-23T15:48:39" calcext:value-type="date">
            <text:p>4/23/2022</text:p>
          </table:table-cell>
          <table:table-cell table:style-name="ce3" office:value-type="date" office:date-value="2022-08-06T00:18:23.64" calcext:value-type="date">
            <text:p>8/6/2022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gada.curae@gmail.com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" office:value-type="string" calcext:value-type="string">
            <text:p>gada.curae@gmail.com</text:p>
          </table:table-cell>
          <table:table-cell table:style-name="ce1" office:value-type="string" calcext:value-type="string">
            <text:p>Tandläkare</text:p>
          </table:table-cell>
          <table:table-cell table:style-name="ce1" table:number-columns-repeated="2"/>
          <table:table-cell table:style-name="ce2" office:value-type="date" office:date-value="2022-08-04T15:00:00" calcext:value-type="date">
            <text:p>2022-08-04 15.00</text:p>
          </table:table-cell>
          <table:table-cell table:style-name="ce2" office:value-type="date" office:date-value="2022-08-04T17:00:00" calcext:value-type="date">
            <text:p>2022-08-04 17.00</text:p>
          </table:table-cell>
          <table:table-cell table:style-name="ce1"/>
          <table:table-cell table:style-name="ce1" table:formula="of:=IF((HOUR([.F11]-[.E11])+(MINUTE([.F11]-[.E11])/60)-([.G11]/60))=0;&quot;&quot;;HOUR([.F11]-[.E11])+(MINUTE([.F11]-[.E11])/60)-([.G11]/60))" office:value-type="float" office:value="2" calcext:value-type="float">
            <text:p>2</text:p>
          </table:table-cell>
          <table:table-cell table:style-name="ce1" table:formula="of:=COM.MICROSOFT.CEILING(DAYS([.F11];[.E11]);1)" office:value-type="float" office:value="1" calcext:value-type="float">
            <text:p>1</text:p>
          </table:table-cell>
          <table:table-cell table:style-name="ce3" office:value-type="date" office:date-value="2022-07-04T13:12:49" calcext:value-type="date">
            <text:p>7/4/2022</text:p>
          </table:table-cell>
          <table:table-cell table:style-name="ce3" office:value-type="date" office:date-value="2022-08-06T00:18:14.48" calcext:value-type="date">
            <text:p>8/6/2022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gada.curae@gmail.com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" office:value-type="string" calcext:value-type="string">
            <text:p>gada.curae@gmail.com</text:p>
          </table:table-cell>
          <table:table-cell table:style-name="ce1" office:value-type="string" calcext:value-type="string">
            <text:p>RSS heldag Marium</text:p>
          </table:table-cell>
          <table:table-cell table:style-name="ce1" table:number-columns-repeated="2"/>
          <table:table-cell table:style-name="ce2" office:value-type="date" office:date-value="2022-08-05T07:00:00" calcext:value-type="date">
            <text:p>2022-08-05 07.00</text:p>
          </table:table-cell>
          <table:table-cell table:style-name="ce2" office:value-type="date" office:date-value="2022-08-05T21:15:00" calcext:value-type="date">
            <text:p>2022-08-05 21.15</text:p>
          </table:table-cell>
          <table:table-cell table:style-name="ce1"/>
          <table:table-cell table:style-name="ce1" table:formula="of:=IF((HOUR([.F12]-[.E12])+(MINUTE([.F12]-[.E12])/60)-([.G12]/60))=0;&quot;&quot;;HOUR([.F12]-[.E12])+(MINUTE([.F12]-[.E12])/60)-([.G12]/60))" office:value-type="float" office:value="14.25" calcext:value-type="float">
            <text:p>14,25</text:p>
          </table:table-cell>
          <table:table-cell table:style-name="ce1" table:formula="of:=COM.MICROSOFT.CEILING(DAYS([.F12];[.E12]);1)" office:value-type="float" office:value="1" calcext:value-type="float">
            <text:p>1</text:p>
          </table:table-cell>
          <table:table-cell table:style-name="ce3" office:value-type="date" office:date-value="2022-04-23T15:49:31" calcext:value-type="date">
            <text:p>4/23/2022</text:p>
          </table:table-cell>
          <table:table-cell table:style-name="ce3" office:value-type="date" office:date-value="2022-08-06T00:18:12.63" calcext:value-type="date">
            <text:p>8/6/2022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gada.curae@gmail.com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" office:value-type="string" calcext:value-type="string">
            <text:p>gada.curae@gmail.com</text:p>
          </table:table-cell>
          <table:table-cell table:style-name="ce1" office:value-type="string" calcext:value-type="string">
            <text:p>RSS kväll Juliana</text:p>
          </table:table-cell>
          <table:table-cell table:style-name="ce1" table:number-columns-repeated="2"/>
          <table:table-cell table:style-name="ce2" office:value-type="date" office:date-value="2022-08-05T14:00:00" calcext:value-type="date">
            <text:p>2022-08-05 14.00</text:p>
          </table:table-cell>
          <table:table-cell table:style-name="ce2" office:value-type="date" office:date-value="2022-08-05T21:15:00" calcext:value-type="date">
            <text:p>2022-08-05 21.15</text:p>
          </table:table-cell>
          <table:table-cell table:style-name="ce1"/>
          <table:table-cell table:style-name="ce1" table:formula="of:=IF((HOUR([.F13]-[.E13])+(MINUTE([.F13]-[.E13])/60)-([.G13]/60))=0;&quot;&quot;;HOUR([.F13]-[.E13])+(MINUTE([.F13]-[.E13])/60)-([.G13]/60))" office:value-type="float" office:value="7.25" calcext:value-type="float">
            <text:p>7,25</text:p>
          </table:table-cell>
          <table:table-cell table:style-name="ce1" table:formula="of:=COM.MICROSOFT.CEILING(DAYS([.F13];[.E13]);1)" office:value-type="float" office:value="1" calcext:value-type="float">
            <text:p>1</text:p>
          </table:table-cell>
          <table:table-cell table:style-name="ce3" office:value-type="date" office:date-value="2022-06-12T17:20:00" calcext:value-type="date">
            <text:p>6/12/2022</text:p>
          </table:table-cell>
          <table:table-cell table:style-name="ce3" office:value-type="date" office:date-value="2022-08-06T00:18:13.88" calcext:value-type="date">
            <text:p>8/6/2022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gada.curae@gmail.com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" office:value-type="string" calcext:value-type="string">
            <text:p>gada.curae@gmail.com</text:p>
          </table:table-cell>
          <table:table-cell table:style-name="ce1" office:value-type="string" calcext:value-type="string">
            <text:p>RSS heldag Marium</text:p>
          </table:table-cell>
          <table:table-cell table:style-name="ce1" table:number-columns-repeated="2"/>
          <table:table-cell table:style-name="ce2" office:value-type="date" office:date-value="2022-08-06T07:00:00" calcext:value-type="date">
            <text:p>2022-08-06 07.00</text:p>
          </table:table-cell>
          <table:table-cell table:style-name="ce2" office:value-type="date" office:date-value="2022-08-06T21:30:00" calcext:value-type="date">
            <text:p>2022-08-06 21.30</text:p>
          </table:table-cell>
          <table:table-cell table:style-name="ce1"/>
          <table:table-cell table:style-name="ce1" table:formula="of:=IF((HOUR([.F14]-[.E14])+(MINUTE([.F14]-[.E14])/60)-([.G14]/60))=0;&quot;&quot;;HOUR([.F14]-[.E14])+(MINUTE([.F14]-[.E14])/60)-([.G14]/60))" office:value-type="float" office:value="14.5" calcext:value-type="float">
            <text:p>14,5</text:p>
          </table:table-cell>
          <table:table-cell table:style-name="ce1" table:formula="of:=COM.MICROSOFT.CEILING(DAYS([.F14];[.E14]);1)" office:value-type="float" office:value="1" calcext:value-type="float">
            <text:p>1</text:p>
          </table:table-cell>
          <table:table-cell table:style-name="ce3" office:value-type="date" office:date-value="2022-04-19T23:50:46" calcext:value-type="date">
            <text:p>4/19/2022</text:p>
          </table:table-cell>
          <table:table-cell table:style-name="ce3" office:value-type="date" office:date-value="2022-08-21T15:11:27.94" calcext:value-type="date">
            <text:p>8/21/2022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gada.curae@gmail.com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" office:value-type="string" calcext:value-type="string">
            <text:p>gada.curae@gmail.com</text:p>
          </table:table-cell>
          <table:table-cell table:style-name="ce1" office:value-type="string" calcext:value-type="string">
            <text:p>Spsv dag Gada</text:p>
          </table:table-cell>
          <table:table-cell table:style-name="ce1" table:number-columns-repeated="2"/>
          <table:table-cell table:style-name="ce2" office:value-type="date" office:date-value="2022-08-06T07:00:00" calcext:value-type="date">
            <text:p>2022-08-06 07.00</text:p>
          </table:table-cell>
          <table:table-cell table:style-name="ce2" office:value-type="date" office:date-value="2022-08-06T15:00:00" calcext:value-type="date">
            <text:p>2022-08-06 15.00</text:p>
          </table:table-cell>
          <table:table-cell table:style-name="ce1"/>
          <table:table-cell table:style-name="ce1" table:formula="of:=IF((HOUR([.F15]-[.E15])+(MINUTE([.F15]-[.E15])/60)-([.G15]/60))=0;&quot;&quot;;HOUR([.F15]-[.E15])+(MINUTE([.F15]-[.E15])/60)-([.G15]/60))" office:value-type="float" office:value="8" calcext:value-type="float">
            <text:p>8</text:p>
          </table:table-cell>
          <table:table-cell table:style-name="ce1" table:formula="of:=COM.MICROSOFT.CEILING(DAYS([.F15];[.E15]);1)" office:value-type="float" office:value="1" calcext:value-type="float">
            <text:p>1</text:p>
          </table:table-cell>
          <table:table-cell table:style-name="ce3" office:value-type="date" office:date-value="2022-08-01T10:16:15" calcext:value-type="date">
            <text:p>8/1/2022</text:p>
          </table:table-cell>
          <table:table-cell table:style-name="ce3" office:value-type="date" office:date-value="2022-08-21T15:11:27.38" calcext:value-type="date">
            <text:p>8/21/2022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gada.curae@gmail.com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" office:value-type="string" calcext:value-type="string">
            <text:p>gada.curae@gmail.com</text:p>
          </table:table-cell>
          <table:table-cell table:style-name="ce1" office:value-type="string" calcext:value-type="string">
            <text:p>RSS kväll Yvonne</text:p>
          </table:table-cell>
          <table:table-cell table:style-name="ce1" table:number-columns-repeated="2"/>
          <table:table-cell table:style-name="ce2" office:value-type="date" office:date-value="2022-08-06T14:00:00" calcext:value-type="date">
            <text:p>2022-08-06 14.00</text:p>
          </table:table-cell>
          <table:table-cell table:style-name="ce2" office:value-type="date" office:date-value="2022-08-06T21:15:00" calcext:value-type="date">
            <text:p>2022-08-06 21.15</text:p>
          </table:table-cell>
          <table:table-cell table:style-name="ce1"/>
          <table:table-cell table:style-name="ce1" table:formula="of:=IF((HOUR([.F16]-[.E16])+(MINUTE([.F16]-[.E16])/60)-([.G16]/60))=0;&quot;&quot;;HOUR([.F16]-[.E16])+(MINUTE([.F16]-[.E16])/60)-([.G16]/60))" office:value-type="float" office:value="7.25" calcext:value-type="float">
            <text:p>7,25</text:p>
          </table:table-cell>
          <table:table-cell table:style-name="ce1" table:formula="of:=COM.MICROSOFT.CEILING(DAYS([.F16];[.E16]);1)" office:value-type="float" office:value="1" calcext:value-type="float">
            <text:p>1</text:p>
          </table:table-cell>
          <table:table-cell table:style-name="ce3" office:value-type="date" office:date-value="2022-04-08T21:31:16" calcext:value-type="date">
            <text:p>4/8/2022</text:p>
          </table:table-cell>
          <table:table-cell table:style-name="ce3" office:value-type="date" office:date-value="2022-08-21T15:11:32.48" calcext:value-type="date">
            <text:p>8/21/2022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gada.curae@gmail.com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" office:value-type="string" calcext:value-type="string">
            <text:p>gada.curae@gmail.com</text:p>
          </table:table-cell>
          <table:table-cell table:style-name="ce1" office:value-type="string" calcext:value-type="string">
            <text:p>ASIH heldag Nora</text:p>
          </table:table-cell>
          <table:table-cell table:style-name="ce1" table:number-columns-repeated="2"/>
          <table:table-cell table:style-name="ce2" office:value-type="date" office:date-value="2022-08-07T07:00:00" calcext:value-type="date">
            <text:p>2022-08-07 07.00</text:p>
          </table:table-cell>
          <table:table-cell table:style-name="ce2" office:value-type="date" office:date-value="2022-08-07T21:30:00" calcext:value-type="date">
            <text:p>2022-08-07 21.30</text:p>
          </table:table-cell>
          <table:table-cell table:style-name="ce1"/>
          <table:table-cell table:style-name="ce1" table:formula="of:=IF((HOUR([.F17]-[.E17])+(MINUTE([.F17]-[.E17])/60)-([.G17]/60))=0;&quot;&quot;;HOUR([.F17]-[.E17])+(MINUTE([.F17]-[.E17])/60)-([.G17]/60))" office:value-type="float" office:value="14.5" calcext:value-type="float">
            <text:p>14,5</text:p>
          </table:table-cell>
          <table:table-cell table:style-name="ce1" table:formula="of:=COM.MICROSOFT.CEILING(DAYS([.F17];[.E17]);1)" office:value-type="float" office:value="1" calcext:value-type="float">
            <text:p>1</text:p>
          </table:table-cell>
          <table:table-cell table:style-name="ce3" office:value-type="date" office:date-value="2022-07-24T22:32:28" calcext:value-type="date">
            <text:p>7/24/2022</text:p>
          </table:table-cell>
          <table:table-cell table:style-name="ce3" office:value-type="date" office:date-value="2022-08-21T15:11:33.13" calcext:value-type="date">
            <text:p>8/21/2022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gada.curae@gmail.com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" office:value-type="string" calcext:value-type="string">
            <text:p>gada.curae@gmail.com</text:p>
          </table:table-cell>
          <table:table-cell table:style-name="ce1" office:value-type="string" calcext:value-type="string">
            <text:p>RSS heldag Juliana</text:p>
          </table:table-cell>
          <table:table-cell table:style-name="ce1" table:number-columns-repeated="2"/>
          <table:table-cell table:style-name="ce2" office:value-type="date" office:date-value="2022-08-07T07:00:00" calcext:value-type="date">
            <text:p>2022-08-07 07.00</text:p>
          </table:table-cell>
          <table:table-cell table:style-name="ce2" office:value-type="date" office:date-value="2022-08-07T21:15:00" calcext:value-type="date">
            <text:p>2022-08-07 21.15</text:p>
          </table:table-cell>
          <table:table-cell table:style-name="ce1"/>
          <table:table-cell table:style-name="ce1" table:formula="of:=IF((HOUR([.F18]-[.E18])+(MINUTE([.F18]-[.E18])/60)-([.G18]/60))=0;&quot;&quot;;HOUR([.F18]-[.E18])+(MINUTE([.F18]-[.E18])/60)-([.G18]/60))" office:value-type="float" office:value="14.25" calcext:value-type="float">
            <text:p>14,25</text:p>
          </table:table-cell>
          <table:table-cell table:style-name="ce1" table:formula="of:=COM.MICROSOFT.CEILING(DAYS([.F18];[.E18]);1)" office:value-type="float" office:value="1" calcext:value-type="float">
            <text:p>1</text:p>
          </table:table-cell>
          <table:table-cell table:style-name="ce3" office:value-type="date" office:date-value="2022-06-12T17:22:06" calcext:value-type="date">
            <text:p>6/12/2022</text:p>
          </table:table-cell>
          <table:table-cell table:style-name="ce3" office:value-type="date" office:date-value="2022-08-21T15:11:29.77" calcext:value-type="date">
            <text:p>8/21/2022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gada.curae@gmail.com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" office:value-type="string" calcext:value-type="string">
            <text:p>gada.curae@gmail.com</text:p>
          </table:table-cell>
          <table:table-cell table:style-name="ce1" office:value-type="string" calcext:value-type="string">
            <text:p>Spsv kväll Marium</text:p>
          </table:table-cell>
          <table:table-cell table:style-name="ce1" table:number-columns-repeated="2"/>
          <table:table-cell table:style-name="ce2" office:value-type="date" office:date-value="2022-08-07T14:00:00" calcext:value-type="date">
            <text:p>2022-08-07 14.00</text:p>
          </table:table-cell>
          <table:table-cell table:style-name="ce2" office:value-type="date" office:date-value="2022-08-07T21:30:00" calcext:value-type="date">
            <text:p>2022-08-07 21.30</text:p>
          </table:table-cell>
          <table:table-cell table:style-name="ce1"/>
          <table:table-cell table:style-name="ce1" table:formula="of:=IF((HOUR([.F19]-[.E19])+(MINUTE([.F19]-[.E19])/60)-([.G19]/60))=0;&quot;&quot;;HOUR([.F19]-[.E19])+(MINUTE([.F19]-[.E19])/60)-([.G19]/60))" office:value-type="float" office:value="7.5" calcext:value-type="float">
            <text:p>7,5</text:p>
          </table:table-cell>
          <table:table-cell table:style-name="ce1" table:formula="of:=COM.MICROSOFT.CEILING(DAYS([.F19];[.E19]);1)" office:value-type="float" office:value="1" calcext:value-type="float">
            <text:p>1</text:p>
          </table:table-cell>
          <table:table-cell table:style-name="ce3" office:value-type="date" office:date-value="2022-08-01T10:16:41" calcext:value-type="date">
            <text:p>8/1/2022</text:p>
          </table:table-cell>
          <table:table-cell table:style-name="ce3" office:value-type="date" office:date-value="2022-08-21T15:11:28.63" calcext:value-type="date">
            <text:p>8/21/2022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gada.curae@gmail.com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" office:value-type="string" calcext:value-type="string">
            <text:p>gada.curae@gmail.com</text:p>
          </table:table-cell>
          <table:table-cell table:style-name="ce1" office:value-type="string" calcext:value-type="string">
            <text:p>RSS kväll Yvonne</text:p>
          </table:table-cell>
          <table:table-cell table:style-name="ce1" table:number-columns-repeated="2"/>
          <table:table-cell table:style-name="ce2" office:value-type="date" office:date-value="2022-08-07T14:00:00" calcext:value-type="date">
            <text:p>2022-08-07 14.00</text:p>
          </table:table-cell>
          <table:table-cell table:style-name="ce2" office:value-type="date" office:date-value="2022-08-07T21:15:00" calcext:value-type="date">
            <text:p>2022-08-07 21.15</text:p>
          </table:table-cell>
          <table:table-cell table:style-name="ce1"/>
          <table:table-cell table:style-name="ce1" table:formula="of:=IF((HOUR([.F20]-[.E20])+(MINUTE([.F20]-[.E20])/60)-([.G20]/60))=0;&quot;&quot;;HOUR([.F20]-[.E20])+(MINUTE([.F20]-[.E20])/60)-([.G20]/60))" office:value-type="float" office:value="7.25" calcext:value-type="float">
            <text:p>7,25</text:p>
          </table:table-cell>
          <table:table-cell table:style-name="ce1" table:formula="of:=COM.MICROSOFT.CEILING(DAYS([.F20];[.E20]);1)" office:value-type="float" office:value="1" calcext:value-type="float">
            <text:p>1</text:p>
          </table:table-cell>
          <table:table-cell table:style-name="ce3" office:value-type="date" office:date-value="2022-04-08T21:31:54" calcext:value-type="date">
            <text:p>4/8/2022</text:p>
          </table:table-cell>
          <table:table-cell table:style-name="ce3" office:value-type="date" office:date-value="2022-08-21T15:11:28.25" calcext:value-type="date">
            <text:p>8/21/2022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gada.curae@gmail.com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" office:value-type="string" calcext:value-type="string">
            <text:p>gada.curae@gmail.com</text:p>
          </table:table-cell>
          <table:table-cell table:style-name="ce1" office:value-type="string" calcext:value-type="string">
            <text:p>Rinkeby VC Gada</text:p>
          </table:table-cell>
          <table:table-cell table:style-name="ce1" table:number-columns-repeated="2"/>
          <table:table-cell table:style-name="ce2" office:value-type="date" office:date-value="2022-08-08T08:00:00" calcext:value-type="date">
            <text:p>2022-08-08 08.00</text:p>
          </table:table-cell>
          <table:table-cell table:style-name="ce2" office:value-type="date" office:date-value="2022-08-10T17:00:00" calcext:value-type="date">
            <text:p>2022-08-10 17.00</text:p>
          </table:table-cell>
          <table:table-cell table:style-name="ce1"/>
          <table:table-cell table:style-name="ce1" table:formula="of:=IF((HOUR([.F21]-[.E21])+(MINUTE([.F21]-[.E21])/60)-([.G21]/60))=0;&quot;&quot;;HOUR([.F21]-[.E21])+(MINUTE([.F21]-[.E21])/60)-([.G21]/60))" office:value-type="float" office:value="9" calcext:value-type="float">
            <text:p>9</text:p>
          </table:table-cell>
          <table:table-cell table:style-name="ce1" table:formula="of:=COM.MICROSOFT.CEILING(DAYS([.F21];[.E21]);1)" office:value-type="float" office:value="3" calcext:value-type="float">
            <text:p>3</text:p>
          </table:table-cell>
          <table:table-cell table:style-name="ce3" office:value-type="date" office:date-value="2022-03-29T14:49:38" calcext:value-type="date">
            <text:p>3/29/2022</text:p>
          </table:table-cell>
          <table:table-cell table:style-name="ce3" office:value-type="date" office:date-value="2022-08-21T15:11:42.96" calcext:value-type="date">
            <text:p>8/21/2022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gada.curae@gmail.com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gada.curae@gmail.com</text:p>
          </table:table-cell>
          <table:table-cell table:style-name="ce1" office:value-type="string" calcext:value-type="string">
            <text:p>Enebackens Charmaine</text:p>
          </table:table-cell>
          <table:table-cell table:style-name="ce1" table:number-columns-repeated="2"/>
          <table:table-cell table:style-name="ce2" office:value-type="date" office:date-value="2022-08-09T07:00:00" calcext:value-type="date">
            <text:p>2022-08-09 07.00</text:p>
          </table:table-cell>
          <table:table-cell table:style-name="ce2" office:value-type="date" office:date-value="2022-08-12T16:00:00" calcext:value-type="date">
            <text:p>2022-08-12 16.00</text:p>
          </table:table-cell>
          <table:table-cell table:style-name="ce1"/>
          <table:table-cell table:style-name="ce1" table:formula="of:=IF((HOUR([.F22]-[.E22])+(MINUTE([.F22]-[.E22])/60)-([.G22]/60))=0;&quot;&quot;;HOUR([.F22]-[.E22])+(MINUTE([.F22]-[.E22])/60)-([.G22]/60))" office:value-type="float" office:value="9" calcext:value-type="float">
            <text:p>9</text:p>
          </table:table-cell>
          <table:table-cell table:style-name="ce1" table:formula="of:=COM.MICROSOFT.CEILING(DAYS([.F22];[.E22]);1)" office:value-type="float" office:value="4" calcext:value-type="float">
            <text:p>4</text:p>
          </table:table-cell>
          <table:table-cell table:style-name="ce3" office:value-type="date" office:date-value="2022-08-09T23:20:56" calcext:value-type="date">
            <text:p>8/9/2022</text:p>
          </table:table-cell>
          <table:table-cell table:style-name="ce3" office:value-type="date" office:date-value="2022-08-21T15:11:41.58" calcext:value-type="date">
            <text:p>8/21/2022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gada.curae@gmail.com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1" office:value-type="string" calcext:value-type="string">
            <text:p>gada.curae@gmail.com</text:p>
          </table:table-cell>
          <table:table-cell table:style-name="ce1" office:value-type="string" calcext:value-type="string">
            <text:p>Spsv heldag Viorica</text:p>
          </table:table-cell>
          <table:table-cell table:style-name="ce1" table:number-columns-repeated="2"/>
          <table:table-cell table:style-name="ce2" office:value-type="date" office:date-value="2022-08-09T07:00:00" calcext:value-type="date">
            <text:p>2022-08-09 07.00</text:p>
          </table:table-cell>
          <table:table-cell table:style-name="ce2" office:value-type="date" office:date-value="2022-08-09T21:30:00" calcext:value-type="date">
            <text:p>2022-08-09 21.30</text:p>
          </table:table-cell>
          <table:table-cell table:style-name="ce1"/>
          <table:table-cell table:style-name="ce1" table:formula="of:=IF((HOUR([.F23]-[.E23])+(MINUTE([.F23]-[.E23])/60)-([.G23]/60))=0;&quot;&quot;;HOUR([.F23]-[.E23])+(MINUTE([.F23]-[.E23])/60)-([.G23]/60))" office:value-type="float" office:value="14.5" calcext:value-type="float">
            <text:p>14,5</text:p>
          </table:table-cell>
          <table:table-cell table:style-name="ce1" table:formula="of:=COM.MICROSOFT.CEILING(DAYS([.F23];[.E23]);1)" office:value-type="float" office:value="1" calcext:value-type="float">
            <text:p>1</text:p>
          </table:table-cell>
          <table:table-cell table:style-name="ce3" office:value-type="date" office:date-value="2022-07-21T10:47:09" calcext:value-type="date">
            <text:p>7/21/2022</text:p>
          </table:table-cell>
          <table:table-cell table:style-name="ce3" office:value-type="date" office:date-value="2022-08-21T15:11:27.48" calcext:value-type="date">
            <text:p>8/21/2022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gada.curae@gmail.com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1" office:value-type="string" calcext:value-type="string">
            <text:p>gada.curae@gmail.com</text:p>
          </table:table-cell>
          <table:table-cell table:style-name="ce1" office:value-type="string" calcext:value-type="string">
            <text:p>Spsv introduktionkväll Sonja</text:p>
          </table:table-cell>
          <table:table-cell table:style-name="ce1" table:number-columns-repeated="2"/>
          <table:table-cell table:style-name="ce2" office:value-type="date" office:date-value="2022-08-10T14:00:00" calcext:value-type="date">
            <text:p>2022-08-10 14.00</text:p>
          </table:table-cell>
          <table:table-cell table:style-name="ce2" office:value-type="date" office:date-value="2022-08-10T21:30:00" calcext:value-type="date">
            <text:p>2022-08-10 21.30</text:p>
          </table:table-cell>
          <table:table-cell table:style-name="ce1"/>
          <table:table-cell table:style-name="ce1" table:formula="of:=IF((HOUR([.F24]-[.E24])+(MINUTE([.F24]-[.E24])/60)-([.G24]/60))=0;&quot;&quot;;HOUR([.F24]-[.E24])+(MINUTE([.F24]-[.E24])/60)-([.G24]/60))" office:value-type="float" office:value="7.5" calcext:value-type="float">
            <text:p>7,5</text:p>
          </table:table-cell>
          <table:table-cell table:style-name="ce1" table:formula="of:=COM.MICROSOFT.CEILING(DAYS([.F24];[.E24]);1)" office:value-type="float" office:value="1" calcext:value-type="float">
            <text:p>1</text:p>
          </table:table-cell>
          <table:table-cell table:style-name="ce3" office:value-type="date" office:date-value="2022-08-08T14:30:34" calcext:value-type="date">
            <text:p>8/8/2022</text:p>
          </table:table-cell>
          <table:table-cell table:style-name="ce3" office:value-type="date" office:date-value="2022-08-21T15:11:42.73" calcext:value-type="date">
            <text:p>8/21/2022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gada.curae@gmail.com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" office:value-type="string" calcext:value-type="string">
            <text:p>gada.curae@gmail.com</text:p>
          </table:table-cell>
          <table:table-cell table:style-name="ce1" office:value-type="string" calcext:value-type="string">
            <text:p>Rinkeby VC Gada <text:s/>ej rast</text:p>
          </table:table-cell>
          <table:table-cell table:style-name="ce1" table:number-columns-repeated="2"/>
          <table:table-cell table:style-name="ce2" office:value-type="date" office:date-value="2022-08-11T08:00:00" calcext:value-type="date">
            <text:p>2022-08-11 08.00</text:p>
          </table:table-cell>
          <table:table-cell table:style-name="ce2" office:value-type="date" office:date-value="2022-08-11T12:30:00" calcext:value-type="date">
            <text:p>2022-08-11 12.30</text:p>
          </table:table-cell>
          <table:table-cell table:style-name="ce1"/>
          <table:table-cell table:style-name="ce1" table:formula="of:=IF((HOUR([.F25]-[.E25])+(MINUTE([.F25]-[.E25])/60)-([.G25]/60))=0;&quot;&quot;;HOUR([.F25]-[.E25])+(MINUTE([.F25]-[.E25])/60)-([.G25]/60))" office:value-type="float" office:value="4.5" calcext:value-type="float">
            <text:p>4,5</text:p>
          </table:table-cell>
          <table:table-cell table:style-name="ce1" table:formula="of:=COM.MICROSOFT.CEILING(DAYS([.F25];[.E25]);1)" office:value-type="float" office:value="1" calcext:value-type="float">
            <text:p>1</text:p>
          </table:table-cell>
          <table:table-cell table:style-name="ce3" office:value-type="date" office:date-value="2022-08-12T10:33:16" calcext:value-type="date">
            <text:p>8/12/2022</text:p>
          </table:table-cell>
          <table:table-cell table:style-name="ce3" office:value-type="date" office:date-value="2022-08-21T15:11:42.2" calcext:value-type="date">
            <text:p>8/21/2022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gada.curae@gmail.com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" office:value-type="string" calcext:value-type="string">
            <text:p>gada.curae@gmail.com</text:p>
          </table:table-cell>
          <table:table-cell table:style-name="ce1" office:value-type="string" calcext:value-type="string">
            <text:p>Spsv kväll Gada</text:p>
          </table:table-cell>
          <table:table-cell table:style-name="ce1" table:number-columns-repeated="2"/>
          <table:table-cell table:style-name="ce2" office:value-type="date" office:date-value="2022-08-11T14:00:00" calcext:value-type="date">
            <text:p>2022-08-11 14.00</text:p>
          </table:table-cell>
          <table:table-cell table:style-name="ce2" office:value-type="date" office:date-value="2022-08-11T21:30:00" calcext:value-type="date">
            <text:p>2022-08-11 21.30</text:p>
          </table:table-cell>
          <table:table-cell table:style-name="ce1"/>
          <table:table-cell table:style-name="ce1" table:formula="of:=IF((HOUR([.F26]-[.E26])+(MINUTE([.F26]-[.E26])/60)-([.G26]/60))=0;&quot;&quot;;HOUR([.F26]-[.E26])+(MINUTE([.F26]-[.E26])/60)-([.G26]/60))" office:value-type="float" office:value="7.5" calcext:value-type="float">
            <text:p>7,5</text:p>
          </table:table-cell>
          <table:table-cell table:style-name="ce1" table:formula="of:=COM.MICROSOFT.CEILING(DAYS([.F26];[.E26]);1)" office:value-type="float" office:value="1" calcext:value-type="float">
            <text:p>1</text:p>
          </table:table-cell>
          <table:table-cell table:style-name="ce3" office:value-type="date" office:date-value="2022-08-08T14:31:00" calcext:value-type="date">
            <text:p>8/8/2022</text:p>
          </table:table-cell>
          <table:table-cell table:style-name="ce3" office:value-type="date" office:date-value="2022-08-21T15:11:43.18" calcext:value-type="date">
            <text:p>8/21/2022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gada.curae@gmail.com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" office:value-type="string" calcext:value-type="string">
            <text:p>gada.curae@gmail.com</text:p>
          </table:table-cell>
          <table:table-cell table:style-name="ce1" office:value-type="string" calcext:value-type="string">
            <text:p>Rinkeby VC Gada</text:p>
          </table:table-cell>
          <table:table-cell table:style-name="ce1" table:number-columns-repeated="2"/>
          <table:table-cell table:style-name="ce2" office:value-type="date" office:date-value="2022-08-12T08:00:00" calcext:value-type="date">
            <text:p>2022-08-12 08.00</text:p>
          </table:table-cell>
          <table:table-cell table:style-name="ce2" office:value-type="date" office:date-value="2022-08-12T17:00:00" calcext:value-type="date">
            <text:p>2022-08-12 17.00</text:p>
          </table:table-cell>
          <table:table-cell table:style-name="ce1"/>
          <table:table-cell table:style-name="ce1" table:formula="of:=IF((HOUR([.F27]-[.E27])+(MINUTE([.F27]-[.E27])/60)-([.G27]/60))=0;&quot;&quot;;HOUR([.F27]-[.E27])+(MINUTE([.F27]-[.E27])/60)-([.G27]/60))" office:value-type="float" office:value="9" calcext:value-type="float">
            <text:p>9</text:p>
          </table:table-cell>
          <table:table-cell table:style-name="ce1" table:formula="of:=COM.MICROSOFT.CEILING(DAYS([.F27];[.E27]);1)" office:value-type="float" office:value="1" calcext:value-type="float">
            <text:p>1</text:p>
          </table:table-cell>
          <table:table-cell table:style-name="ce3" office:value-type="date" office:date-value="2022-08-12T10:43:54" calcext:value-type="date">
            <text:p>8/12/2022</text:p>
          </table:table-cell>
          <table:table-cell table:style-name="ce3" office:value-type="date" office:date-value="2022-08-21T15:11:41.93" calcext:value-type="date">
            <text:p>8/21/2022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gada.curae@gmail.com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" office:value-type="string" calcext:value-type="string">
            <text:p>gada.curae@gmail.com</text:p>
          </table:table-cell>
          <table:table-cell table:style-name="ce1" office:value-type="string" calcext:value-type="string">
            <text:p>Spsv natt Marium</text:p>
          </table:table-cell>
          <table:table-cell table:style-name="ce1" table:number-columns-repeated="2"/>
          <table:table-cell table:style-name="ce2" office:value-type="date" office:date-value="2022-08-12T21:15:00" calcext:value-type="date">
            <text:p>2022-08-12 21.15</text:p>
          </table:table-cell>
          <table:table-cell table:style-name="ce2" office:value-type="date" office:date-value="2022-08-13T07:15:00" calcext:value-type="date">
            <text:p>2022-08-13 07.15</text:p>
          </table:table-cell>
          <table:table-cell table:style-name="ce1"/>
          <table:table-cell table:style-name="ce1" table:formula="of:=IF((HOUR([.F28]-[.E28])+(MINUTE([.F28]-[.E28])/60)-([.G28]/60))=0;&quot;&quot;;HOUR([.F28]-[.E28])+(MINUTE([.F28]-[.E28])/60)-([.G28]/60))" office:value-type="float" office:value="10" calcext:value-type="float">
            <text:p>10</text:p>
          </table:table-cell>
          <table:table-cell table:style-name="ce1" table:formula="of:=COM.MICROSOFT.CEILING(DAYS([.F28];[.E28]);1)" office:value-type="float" office:value="1" calcext:value-type="float">
            <text:p>1</text:p>
          </table:table-cell>
          <table:table-cell table:style-name="ce3" office:value-type="date" office:date-value="2022-08-02T16:36:36" calcext:value-type="date">
            <text:p>8/2/2022</text:p>
          </table:table-cell>
          <table:table-cell table:style-name="ce3" office:value-type="date" office:date-value="2022-08-21T15:11:56.81" calcext:value-type="date">
            <text:p>8/21/2022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gada.curae@gmail.com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" office:value-type="string" calcext:value-type="string">
            <text:p>gada.curae@gmail.com</text:p>
          </table:table-cell>
          <table:table-cell table:style-name="ce1" office:value-type="string" calcext:value-type="string">
            <text:p>Spsv kväll + natt Marium</text:p>
          </table:table-cell>
          <table:table-cell table:style-name="ce1" table:number-columns-repeated="2"/>
          <table:table-cell table:style-name="ce2" office:value-type="date" office:date-value="2022-08-13T15:00:00" calcext:value-type="date">
            <text:p>2022-08-13 15.00</text:p>
          </table:table-cell>
          <table:table-cell table:style-name="ce2" office:value-type="date" office:date-value="2022-08-14T07:15:00" calcext:value-type="date">
            <text:p>2022-08-14 07.15</text:p>
          </table:table-cell>
          <table:table-cell table:style-name="ce1"/>
          <table:table-cell table:style-name="ce1" table:formula="of:=IF((HOUR([.F29]-[.E29])+(MINUTE([.F29]-[.E29])/60)-([.G29]/60))=0;&quot;&quot;;HOUR([.F29]-[.E29])+(MINUTE([.F29]-[.E29])/60)-([.G29]/60))" office:value-type="float" office:value="16.25" calcext:value-type="float">
            <text:p>16,25</text:p>
          </table:table-cell>
          <table:table-cell table:style-name="ce1" table:formula="of:=COM.MICROSOFT.CEILING(DAYS([.F29];[.E29]);1)" office:value-type="float" office:value="1" calcext:value-type="float">
            <text:p>1</text:p>
          </table:table-cell>
          <table:table-cell table:style-name="ce3" office:value-type="date" office:date-value="2022-08-12T11:07:29" calcext:value-type="date">
            <text:p>8/12/2022</text:p>
          </table:table-cell>
          <table:table-cell table:style-name="ce3" office:value-type="date" office:date-value="2022-08-21T15:11:54.91" calcext:value-type="date">
            <text:p>8/21/2022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gada.curae@gmail.com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" office:value-type="string" calcext:value-type="string">
            <text:p>gada.curae@gmail.com</text:p>
          </table:table-cell>
          <table:table-cell table:style-name="ce1" office:value-type="string" calcext:value-type="string">
            <text:p>Spsv kvällMarium</text:p>
          </table:table-cell>
          <table:table-cell table:style-name="ce1" table:number-columns-repeated="2"/>
          <table:table-cell table:style-name="ce2" office:value-type="date" office:date-value="2022-08-14T07:00:00" calcext:value-type="date">
            <text:p>2022-08-14 07.00</text:p>
          </table:table-cell>
          <table:table-cell table:style-name="ce2" office:value-type="date" office:date-value="2022-08-14T15:00:00" calcext:value-type="date">
            <text:p>2022-08-14 15.00</text:p>
          </table:table-cell>
          <table:table-cell table:style-name="ce1"/>
          <table:table-cell table:style-name="ce1" table:formula="of:=IF((HOUR([.F30]-[.E30])+(MINUTE([.F30]-[.E30])/60)-([.G30]/60))=0;&quot;&quot;;HOUR([.F30]-[.E30])+(MINUTE([.F30]-[.E30])/60)-([.G30]/60))" office:value-type="float" office:value="8" calcext:value-type="float">
            <text:p>8</text:p>
          </table:table-cell>
          <table:table-cell table:style-name="ce1" table:formula="of:=COM.MICROSOFT.CEILING(DAYS([.F30];[.E30]);1)" office:value-type="float" office:value="1" calcext:value-type="float">
            <text:p>1</text:p>
          </table:table-cell>
          <table:table-cell table:style-name="ce3" office:value-type="date" office:date-value="2022-08-02T16:39:52" calcext:value-type="date">
            <text:p>8/2/2022</text:p>
          </table:table-cell>
          <table:table-cell table:style-name="ce3" office:value-type="date" office:date-value="2022-08-21T15:11:54.35" calcext:value-type="date">
            <text:p>8/21/2022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gada.curae@gmail.com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" office:value-type="string" calcext:value-type="string">
            <text:p>gada.curae@gmail.com</text:p>
          </table:table-cell>
          <table:table-cell table:style-name="ce1" office:value-type="string" calcext:value-type="string">
            <text:p>RSS dag Juliana</text:p>
          </table:table-cell>
          <table:table-cell table:style-name="ce1" table:number-columns-repeated="2"/>
          <table:table-cell table:style-name="ce2" office:value-type="date" office:date-value="2022-08-14T07:00:00" calcext:value-type="date">
            <text:p>2022-08-14 07.00</text:p>
          </table:table-cell>
          <table:table-cell table:style-name="ce2" office:value-type="date" office:date-value="2022-08-14T14:30:00" calcext:value-type="date">
            <text:p>2022-08-14 14.30</text:p>
          </table:table-cell>
          <table:table-cell table:style-name="ce1"/>
          <table:table-cell table:style-name="ce1" table:formula="of:=IF((HOUR([.F31]-[.E31])+(MINUTE([.F31]-[.E31])/60)-([.G31]/60))=0;&quot;&quot;;HOUR([.F31]-[.E31])+(MINUTE([.F31]-[.E31])/60)-([.G31]/60))" office:value-type="float" office:value="7.5" calcext:value-type="float">
            <text:p>7,5</text:p>
          </table:table-cell>
          <table:table-cell table:style-name="ce1" table:formula="of:=COM.MICROSOFT.CEILING(DAYS([.F31];[.E31]);1)" office:value-type="float" office:value="1" calcext:value-type="float">
            <text:p>1</text:p>
          </table:table-cell>
          <table:table-cell table:style-name="ce3" office:value-type="date" office:date-value="2022-04-22T11:22:16" calcext:value-type="date">
            <text:p>4/22/2022</text:p>
          </table:table-cell>
          <table:table-cell table:style-name="ce3" office:value-type="date" office:date-value="2022-08-21T15:11:27.73" calcext:value-type="date">
            <text:p>8/21/2022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gada.curae@gmail.com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" office:value-type="string" calcext:value-type="string">
            <text:p>gada.curae@gmail.com</text:p>
          </table:table-cell>
          <table:table-cell table:style-name="ce1" office:value-type="string" calcext:value-type="string">
            <text:p>ASIH dag Nora</text:p>
          </table:table-cell>
          <table:table-cell table:style-name="ce1" table:number-columns-repeated="2"/>
          <table:table-cell table:style-name="ce2" office:value-type="date" office:date-value="2022-08-14T10:00:00" calcext:value-type="date">
            <text:p>2022-08-14 10.00</text:p>
          </table:table-cell>
          <table:table-cell table:style-name="ce2" office:value-type="date" office:date-value="2022-08-14T18:00:00" calcext:value-type="date">
            <text:p>2022-08-14 18.00</text:p>
          </table:table-cell>
          <table:table-cell table:style-name="ce1"/>
          <table:table-cell table:style-name="ce1" table:formula="of:=IF((HOUR([.F32]-[.E32])+(MINUTE([.F32]-[.E32])/60)-([.G32]/60))=0;&quot;&quot;;HOUR([.F32]-[.E32])+(MINUTE([.F32]-[.E32])/60)-([.G32]/60))" office:value-type="float" office:value="8" calcext:value-type="float">
            <text:p>8</text:p>
          </table:table-cell>
          <table:table-cell table:style-name="ce1" table:formula="of:=COM.MICROSOFT.CEILING(DAYS([.F32];[.E32]);1)" office:value-type="float" office:value="1" calcext:value-type="float">
            <text:p>1</text:p>
          </table:table-cell>
          <table:table-cell table:style-name="ce3" office:value-type="date" office:date-value="2022-07-24T22:34:25" calcext:value-type="date">
            <text:p>7/24/2022</text:p>
          </table:table-cell>
          <table:table-cell table:style-name="ce3" office:value-type="date" office:date-value="2022-08-21T15:11:30.67" calcext:value-type="date">
            <text:p>8/21/2022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gada.curae@gmail.com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" office:value-type="string" calcext:value-type="string">
            <text:p>gada.curae@gmail.com</text:p>
          </table:table-cell>
          <table:table-cell table:style-name="ce1" office:value-type="string" calcext:value-type="string">
            <text:p>RSS dag Gada</text:p>
          </table:table-cell>
          <table:table-cell table:style-name="ce1" table:number-columns-repeated="2"/>
          <table:table-cell table:style-name="ce2" office:value-type="date" office:date-value="2022-08-15T07:00:00" calcext:value-type="date">
            <text:p>2022-08-15 07.00</text:p>
          </table:table-cell>
          <table:table-cell table:style-name="ce2" office:value-type="date" office:date-value="2022-08-15T14:30:00" calcext:value-type="date">
            <text:p>2022-08-15 14.30</text:p>
          </table:table-cell>
          <table:table-cell table:style-name="ce1"/>
          <table:table-cell table:style-name="ce1" table:formula="of:=IF((HOUR([.F33]-[.E33])+(MINUTE([.F33]-[.E33])/60)-([.G33]/60))=0;&quot;&quot;;HOUR([.F33]-[.E33])+(MINUTE([.F33]-[.E33])/60)-([.G33]/60))" office:value-type="float" office:value="7.5" calcext:value-type="float">
            <text:p>7,5</text:p>
          </table:table-cell>
          <table:table-cell table:style-name="ce1" table:formula="of:=COM.MICROSOFT.CEILING(DAYS([.F33];[.E33]);1)" office:value-type="float" office:value="1" calcext:value-type="float">
            <text:p>1</text:p>
          </table:table-cell>
          <table:table-cell table:style-name="ce3" office:value-type="date" office:date-value="2022-06-19T01:40:39" calcext:value-type="date">
            <text:p>6/19/2022</text:p>
          </table:table-cell>
          <table:table-cell table:style-name="ce3" office:value-type="date" office:date-value="2022-08-21T15:11:55.78" calcext:value-type="date">
            <text:p>8/21/2022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gada.curae@gmail.com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" office:value-type="string" calcext:value-type="string">
            <text:p>gada.curae@gmail.com</text:p>
          </table:table-cell>
          <table:table-cell table:style-name="ce1" office:value-type="string" calcext:value-type="string">
            <text:p>Enebackens Sonja 400kr</text:p>
          </table:table-cell>
          <table:table-cell table:style-name="ce1" table:number-columns-repeated="2"/>
          <table:table-cell table:style-name="ce2" office:value-type="date" office:date-value="2022-08-16T07:00:00" calcext:value-type="date">
            <text:p>2022-08-16 07.00</text:p>
          </table:table-cell>
          <table:table-cell table:style-name="ce2" office:value-type="date" office:date-value="2022-08-16T16:00:00" calcext:value-type="date">
            <text:p>2022-08-16 16.00</text:p>
          </table:table-cell>
          <table:table-cell table:style-name="ce1"/>
          <table:table-cell table:style-name="ce1" table:formula="of:=IF((HOUR([.F34]-[.E34])+(MINUTE([.F34]-[.E34])/60)-([.G34]/60))=0;&quot;&quot;;HOUR([.F34]-[.E34])+(MINUTE([.F34]-[.E34])/60)-([.G34]/60))" office:value-type="float" office:value="9" calcext:value-type="float">
            <text:p>9</text:p>
          </table:table-cell>
          <table:table-cell table:style-name="ce1" table:formula="of:=COM.MICROSOFT.CEILING(DAYS([.F34];[.E34]);1)" office:value-type="float" office:value="1" calcext:value-type="float">
            <text:p>1</text:p>
          </table:table-cell>
          <table:table-cell table:style-name="ce3" office:value-type="date" office:date-value="2022-08-09T13:32:18" calcext:value-type="date">
            <text:p>8/9/2022</text:p>
          </table:table-cell>
          <table:table-cell table:style-name="ce3" office:value-type="date" office:date-value="2022-08-21T15:11:42.51" calcext:value-type="date">
            <text:p>8/21/2022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gada.curae@gmail.com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" office:value-type="string" calcext:value-type="string">
            <text:p>gada.curae@gmail.com</text:p>
          </table:table-cell>
          <table:table-cell table:style-name="ce1" office:value-type="string" calcext:value-type="string">
            <text:p>Rinkeby VC Gada</text:p>
          </table:table-cell>
          <table:table-cell table:style-name="ce1" table:number-columns-repeated="2"/>
          <table:table-cell table:style-name="ce2" office:value-type="date" office:date-value="2022-08-16T08:00:00" calcext:value-type="date">
            <text:p>2022-08-16 08.00</text:p>
          </table:table-cell>
          <table:table-cell table:style-name="ce2" office:value-type="date" office:date-value="2022-08-16T17:00:00" calcext:value-type="date">
            <text:p>2022-08-16 17.00</text:p>
          </table:table-cell>
          <table:table-cell table:style-name="ce1"/>
          <table:table-cell table:style-name="ce1" table:formula="of:=IF((HOUR([.F35]-[.E35])+(MINUTE([.F35]-[.E35])/60)-([.G35]/60))=0;&quot;&quot;;HOUR([.F35]-[.E35])+(MINUTE([.F35]-[.E35])/60)-([.G35]/60))" office:value-type="float" office:value="9" calcext:value-type="float">
            <text:p>9</text:p>
          </table:table-cell>
          <table:table-cell table:style-name="ce1" table:formula="of:=COM.MICROSOFT.CEILING(DAYS([.F35];[.E35]);1)" office:value-type="float" office:value="1" calcext:value-type="float">
            <text:p>1</text:p>
          </table:table-cell>
          <table:table-cell table:style-name="ce3" office:value-type="date" office:date-value="2022-06-19T01:33:14" calcext:value-type="date">
            <text:p>6/19/2022</text:p>
          </table:table-cell>
          <table:table-cell table:style-name="ce3" office:value-type="date" office:date-value="2022-08-21T15:11:54.44" calcext:value-type="date">
            <text:p>8/21/2022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gada.curae@gmail.com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" office:value-type="string" calcext:value-type="string">
            <text:p>gada.curae@gmail.com</text:p>
          </table:table-cell>
          <table:table-cell table:style-name="ce1" office:value-type="string" calcext:value-type="string">
            <text:p>Spsv heldag Viorica</text:p>
          </table:table-cell>
          <table:table-cell table:style-name="ce1" table:number-columns-repeated="2"/>
          <table:table-cell table:style-name="ce2" office:value-type="date" office:date-value="2022-08-17T07:00:00" calcext:value-type="date">
            <text:p>2022-08-17 07.00</text:p>
          </table:table-cell>
          <table:table-cell table:style-name="ce2" office:value-type="date" office:date-value="2022-08-17T21:30:00" calcext:value-type="date">
            <text:p>2022-08-17 21.30</text:p>
          </table:table-cell>
          <table:table-cell table:style-name="ce1"/>
          <table:table-cell table:style-name="ce1" table:formula="of:=IF((HOUR([.F36]-[.E36])+(MINUTE([.F36]-[.E36])/60)-([.G36]/60))=0;&quot;&quot;;HOUR([.F36]-[.E36])+(MINUTE([.F36]-[.E36])/60)-([.G36]/60))" office:value-type="float" office:value="14.5" calcext:value-type="float">
            <text:p>14,5</text:p>
          </table:table-cell>
          <table:table-cell table:style-name="ce1" table:formula="of:=COM.MICROSOFT.CEILING(DAYS([.F36];[.E36]);1)" office:value-type="float" office:value="1" calcext:value-type="float">
            <text:p>1</text:p>
          </table:table-cell>
          <table:table-cell table:style-name="ce3" office:value-type="date" office:date-value="2022-07-21T10:47:53" calcext:value-type="date">
            <text:p>7/21/2022</text:p>
          </table:table-cell>
          <table:table-cell table:style-name="ce3" office:value-type="date" office:date-value="2022-08-21T15:11:29.56" calcext:value-type="date">
            <text:p>8/21/2022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gada.curae@gmail.com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" office:value-type="string" calcext:value-type="string">
            <text:p>gada.curae@gmail.com</text:p>
          </table:table-cell>
          <table:table-cell table:style-name="ce1" office:value-type="string" calcext:value-type="string">
            <text:p>Rinkeby vc Gada</text:p>
          </table:table-cell>
          <table:table-cell table:style-name="ce1" table:number-columns-repeated="2"/>
          <table:table-cell table:style-name="ce2" office:value-type="date" office:date-value="2022-08-17T08:00:00" calcext:value-type="date">
            <text:p>2022-08-17 08.00</text:p>
          </table:table-cell>
          <table:table-cell table:style-name="ce2" office:value-type="date" office:date-value="2022-08-17T15:00:00" calcext:value-type="date">
            <text:p>2022-08-17 15.00</text:p>
          </table:table-cell>
          <table:table-cell table:style-name="ce1"/>
          <table:table-cell table:style-name="ce1" table:formula="of:=IF((HOUR([.F37]-[.E37])+(MINUTE([.F37]-[.E37])/60)-([.G37]/60))=0;&quot;&quot;;HOUR([.F37]-[.E37])+(MINUTE([.F37]-[.E37])/60)-([.G37]/60))" office:value-type="float" office:value="7" calcext:value-type="float">
            <text:p>7</text:p>
          </table:table-cell>
          <table:table-cell table:style-name="ce1" table:formula="of:=COM.MICROSOFT.CEILING(DAYS([.F37];[.E37]);1)" office:value-type="float" office:value="1" calcext:value-type="float">
            <text:p>1</text:p>
          </table:table-cell>
          <table:table-cell table:style-name="ce3" office:value-type="date" office:date-value="2022-08-17T12:50:46" calcext:value-type="date">
            <text:p>8/17/2022</text:p>
          </table:table-cell>
          <table:table-cell table:style-name="ce3" office:value-type="date" office:date-value="2022-08-21T15:11:56.47" calcext:value-type="date">
            <text:p>8/21/2022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gada.curae@gmail.com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gada.curae@gmail.com</text:p>
          </table:table-cell>
          <table:table-cell table:style-name="ce1" office:value-type="string" calcext:value-type="string">
            <text:p>Läkarbesök</text:p>
          </table:table-cell>
          <table:table-cell table:style-name="ce1"/>
          <table:table-cell table:style-name="ce1" office:value-type="string" calcext:value-type="string">
            <text:p>Nybrogatan 34, 2 tr</text:p>
          </table:table-cell>
          <table:table-cell table:style-name="ce2" office:value-type="date" office:date-value="2022-08-17T15:15:00" calcext:value-type="date">
            <text:p>2022-08-17 15.15</text:p>
          </table:table-cell>
          <table:table-cell table:style-name="ce2" office:value-type="date" office:date-value="2022-08-17T17:00:00" calcext:value-type="date">
            <text:p>2022-08-17 17.00</text:p>
          </table:table-cell>
          <table:table-cell table:style-name="ce1"/>
          <table:table-cell table:style-name="ce1" table:formula="of:=IF((HOUR([.F38]-[.E38])+(MINUTE([.F38]-[.E38])/60)-([.G38]/60))=0;&quot;&quot;;HOUR([.F38]-[.E38])+(MINUTE([.F38]-[.E38])/60)-([.G38]/60))" office:value-type="float" office:value="1.75" calcext:value-type="float">
            <text:p>1,75</text:p>
          </table:table-cell>
          <table:table-cell table:style-name="ce1" table:formula="of:=COM.MICROSOFT.CEILING(DAYS([.F38];[.E38]);1)" office:value-type="float" office:value="1" calcext:value-type="float">
            <text:p>1</text:p>
          </table:table-cell>
          <table:table-cell table:style-name="ce3" office:value-type="date" office:date-value="2022-08-16T16:05:14" calcext:value-type="date">
            <text:p>8/16/2022</text:p>
          </table:table-cell>
          <table:table-cell table:style-name="ce3" office:value-type="date" office:date-value="2022-08-21T15:11:57.03" calcext:value-type="date">
            <text:p>8/21/2022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gada.curae@gmail.com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gada.curae@gmail.com</text:p>
          </table:table-cell>
          <table:table-cell table:style-name="ce1" office:value-type="string" calcext:value-type="string">
            <text:p>RSS dag Marium</text:p>
          </table:table-cell>
          <table:table-cell table:style-name="ce1" table:number-columns-repeated="2"/>
          <table:table-cell table:style-name="ce2" office:value-type="date" office:date-value="2022-08-18T07:00:00" calcext:value-type="date">
            <text:p>2022-08-18 07.00</text:p>
          </table:table-cell>
          <table:table-cell table:style-name="ce2" office:value-type="date" office:date-value="2022-08-18T14:30:00" calcext:value-type="date">
            <text:p>2022-08-18 14.30</text:p>
          </table:table-cell>
          <table:table-cell table:style-name="ce1"/>
          <table:table-cell table:style-name="ce1" table:formula="of:=IF((HOUR([.F39]-[.E39])+(MINUTE([.F39]-[.E39])/60)-([.G39]/60))=0;&quot;&quot;;HOUR([.F39]-[.E39])+(MINUTE([.F39]-[.E39])/60)-([.G39]/60))" office:value-type="float" office:value="7.5" calcext:value-type="float">
            <text:p>7,5</text:p>
          </table:table-cell>
          <table:table-cell table:style-name="ce1" table:formula="of:=COM.MICROSOFT.CEILING(DAYS([.F39];[.E39]);1)" office:value-type="float" office:value="1" calcext:value-type="float">
            <text:p>1</text:p>
          </table:table-cell>
          <table:table-cell table:style-name="ce3" office:value-type="date" office:date-value="2022-06-19T01:41:46" calcext:value-type="date">
            <text:p>6/19/2022</text:p>
          </table:table-cell>
          <table:table-cell table:style-name="ce3" office:value-type="date" office:date-value="2022-08-21T15:11:29.17" calcext:value-type="date">
            <text:p>8/21/2022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gada.curae@gmail.com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" office:value-type="string" calcext:value-type="string">
            <text:p>gada.curae@gmail.com</text:p>
          </table:table-cell>
          <table:table-cell table:style-name="ce1" office:value-type="string" calcext:value-type="string">
            <text:p>Rinkeby vc Gada</text:p>
          </table:table-cell>
          <table:table-cell table:style-name="ce1" table:number-columns-repeated="2"/>
          <table:table-cell table:style-name="ce2" office:value-type="date" office:date-value="2022-08-18T08:00:00" calcext:value-type="date">
            <text:p>2022-08-18 08.00</text:p>
          </table:table-cell>
          <table:table-cell table:style-name="ce2" office:value-type="date" office:date-value="2022-08-18T15:30:00" calcext:value-type="date">
            <text:p>2022-08-18 15.30</text:p>
          </table:table-cell>
          <table:table-cell table:style-name="ce1"/>
          <table:table-cell table:style-name="ce1" table:formula="of:=IF((HOUR([.F40]-[.E40])+(MINUTE([.F40]-[.E40])/60)-([.G40]/60))=0;&quot;&quot;;HOUR([.F40]-[.E40])+(MINUTE([.F40]-[.E40])/60)-([.G40]/60))" office:value-type="float" office:value="7.5" calcext:value-type="float">
            <text:p>7,5</text:p>
          </table:table-cell>
          <table:table-cell table:style-name="ce1" table:formula="of:=COM.MICROSOFT.CEILING(DAYS([.F40];[.E40]);1)" office:value-type="float" office:value="1" calcext:value-type="float">
            <text:p>1</text:p>
          </table:table-cell>
          <table:table-cell table:style-name="ce3" office:value-type="date" office:date-value="2022-08-17T12:51:29" calcext:value-type="date">
            <text:p>8/17/2022</text:p>
          </table:table-cell>
          <table:table-cell table:style-name="ce3" office:value-type="date" office:date-value="2022-08-21T15:11:55.23" calcext:value-type="date">
            <text:p>8/21/2022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gada.curae@gmail.com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" office:value-type="string" calcext:value-type="string">
            <text:p>gada.curae@gmail.com</text:p>
          </table:table-cell>
          <table:table-cell table:style-name="ce1" office:value-type="string" calcext:value-type="string">
            <text:p>RSS heldag Juliana</text:p>
          </table:table-cell>
          <table:table-cell table:style-name="ce1" table:number-columns-repeated="2"/>
          <table:table-cell table:style-name="ce2" office:value-type="date" office:date-value="2022-08-19T07:00:00" calcext:value-type="date">
            <text:p>2022-08-19 07.00</text:p>
          </table:table-cell>
          <table:table-cell table:style-name="ce2" office:value-type="date" office:date-value="2022-08-19T21:15:00" calcext:value-type="date">
            <text:p>2022-08-19 21.15</text:p>
          </table:table-cell>
          <table:table-cell table:style-name="ce1"/>
          <table:table-cell table:style-name="ce1" table:formula="of:=IF((HOUR([.F41]-[.E41])+(MINUTE([.F41]-[.E41])/60)-([.G41]/60))=0;&quot;&quot;;HOUR([.F41]-[.E41])+(MINUTE([.F41]-[.E41])/60)-([.G41]/60))" office:value-type="float" office:value="14.25" calcext:value-type="float">
            <text:p>14,25</text:p>
          </table:table-cell>
          <table:table-cell table:style-name="ce1" table:formula="of:=COM.MICROSOFT.CEILING(DAYS([.F41];[.E41]);1)" office:value-type="float" office:value="1" calcext:value-type="float">
            <text:p>1</text:p>
          </table:table-cell>
          <table:table-cell table:style-name="ce3" office:value-type="date" office:date-value="2022-06-19T01:42:39" calcext:value-type="date">
            <text:p>6/19/2022</text:p>
          </table:table-cell>
          <table:table-cell table:style-name="ce3" office:value-type="date" office:date-value="2022-08-21T15:11:55.59" calcext:value-type="date">
            <text:p>8/21/2022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gada.curae@gmail.com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" office:value-type="string" calcext:value-type="string">
            <text:p>gada.curae@gmail.com</text:p>
          </table:table-cell>
          <table:table-cell table:style-name="ce1" office:value-type="string" calcext:value-type="string">
            <text:p>RSS dag Marium</text:p>
          </table:table-cell>
          <table:table-cell table:style-name="ce1" table:number-columns-repeated="2"/>
          <table:table-cell table:style-name="ce2" office:value-type="date" office:date-value="2022-08-19T07:00:00" calcext:value-type="date">
            <text:p>2022-08-19 07.00</text:p>
          </table:table-cell>
          <table:table-cell table:style-name="ce2" office:value-type="date" office:date-value="2022-08-19T14:30:00" calcext:value-type="date">
            <text:p>2022-08-19 14.30</text:p>
          </table:table-cell>
          <table:table-cell table:style-name="ce1"/>
          <table:table-cell table:style-name="ce1" table:formula="of:=IF((HOUR([.F42]-[.E42])+(MINUTE([.F42]-[.E42])/60)-([.G42]/60))=0;&quot;&quot;;HOUR([.F42]-[.E42])+(MINUTE([.F42]-[.E42])/60)-([.G42]/60))" office:value-type="float" office:value="7.5" calcext:value-type="float">
            <text:p>7,5</text:p>
          </table:table-cell>
          <table:table-cell table:style-name="ce1" table:formula="of:=COM.MICROSOFT.CEILING(DAYS([.F42];[.E42]);1)" office:value-type="float" office:value="1" calcext:value-type="float">
            <text:p>1</text:p>
          </table:table-cell>
          <table:table-cell table:style-name="ce3" office:value-type="date" office:date-value="2022-06-19T01:43:12" calcext:value-type="date">
            <text:p>6/19/2022</text:p>
          </table:table-cell>
          <table:table-cell table:style-name="ce3" office:value-type="date" office:date-value="2022-08-21T15:11:54.71" calcext:value-type="date">
            <text:p>8/21/2022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gada.curae@gmail.com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" office:value-type="string" calcext:value-type="string">
            <text:p>gada.curae@gmail.com</text:p>
          </table:table-cell>
          <table:table-cell table:style-name="ce1" office:value-type="string" calcext:value-type="string">
            <text:p>RSS kväll Sonja</text:p>
          </table:table-cell>
          <table:table-cell table:style-name="ce1" table:number-columns-repeated="2"/>
          <table:table-cell table:style-name="ce2" office:value-type="date" office:date-value="2022-08-20T14:00:00" calcext:value-type="date">
            <text:p>2022-08-20 14.00</text:p>
          </table:table-cell>
          <table:table-cell table:style-name="ce2" office:value-type="date" office:date-value="2022-08-20T21:15:00" calcext:value-type="date">
            <text:p>2022-08-20 21.15</text:p>
          </table:table-cell>
          <table:table-cell table:style-name="ce1"/>
          <table:table-cell table:style-name="ce1" table:formula="of:=IF((HOUR([.F43]-[.E43])+(MINUTE([.F43]-[.E43])/60)-([.G43]/60))=0;&quot;&quot;;HOUR([.F43]-[.E43])+(MINUTE([.F43]-[.E43])/60)-([.G43]/60))" office:value-type="float" office:value="7.25" calcext:value-type="float">
            <text:p>7,25</text:p>
          </table:table-cell>
          <table:table-cell table:style-name="ce1" table:formula="of:=COM.MICROSOFT.CEILING(DAYS([.F43];[.E43]);1)" office:value-type="float" office:value="1" calcext:value-type="float">
            <text:p>1</text:p>
          </table:table-cell>
          <table:table-cell table:style-name="ce3" office:value-type="date" office:date-value="2022-06-19T01:43:44" calcext:value-type="date">
            <text:p>6/19/2022</text:p>
          </table:table-cell>
          <table:table-cell table:style-name="ce3" office:value-type="date" office:date-value="2022-08-21T15:11:56.26" calcext:value-type="date">
            <text:p>8/21/2022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gada.curae@gmail.com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" office:value-type="string" calcext:value-type="string">
            <text:p>gada.curae@gmail.com</text:p>
          </table:table-cell>
          <table:table-cell table:style-name="ce1" office:value-type="string" calcext:value-type="string">
            <text:p>BUP intro Gada</text:p>
          </table:table-cell>
          <table:table-cell table:style-name="ce1" table:number-columns-repeated="2"/>
          <table:table-cell table:style-name="ce2" office:value-type="date" office:date-value="2022-08-23T07:30:00" calcext:value-type="date">
            <text:p>2022-08-23 07.30</text:p>
          </table:table-cell>
          <table:table-cell table:style-name="ce2" office:value-type="date" office:date-value="2022-08-23T16:00:00" calcext:value-type="date">
            <text:p>2022-08-23 16.00</text:p>
          </table:table-cell>
          <table:table-cell table:style-name="ce1"/>
          <table:table-cell table:style-name="ce1" table:formula="of:=IF((HOUR([.F44]-[.E44])+(MINUTE([.F44]-[.E44])/60)-([.G44]/60))=0;&quot;&quot;;HOUR([.F44]-[.E44])+(MINUTE([.F44]-[.E44])/60)-([.G44]/60))" office:value-type="float" office:value="8.5" calcext:value-type="float">
            <text:p>8,5</text:p>
          </table:table-cell>
          <table:table-cell table:style-name="ce1" table:formula="of:=COM.MICROSOFT.CEILING(DAYS([.F44];[.E44]);1)" office:value-type="float" office:value="1" calcext:value-type="float">
            <text:p>1</text:p>
          </table:table-cell>
          <table:table-cell table:style-name="ce3" office:value-type="date" office:date-value="2022-07-23T10:56:35" calcext:value-type="date">
            <text:p>7/23/2022</text:p>
          </table:table-cell>
          <table:table-cell table:style-name="ce3" office:value-type="date" office:date-value="2022-08-29T23:30:13.8" calcext:value-type="date">
            <text:p>8/29/2022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gada.curae@gmail.com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" office:value-type="string" calcext:value-type="string">
            <text:p>gada.curae@gmail.com</text:p>
          </table:table-cell>
          <table:table-cell table:style-name="ce1" office:value-type="string" calcext:value-type="string">
            <text:p>RSS kväll Sonja</text:p>
          </table:table-cell>
          <table:table-cell table:style-name="ce1" table:number-columns-repeated="2"/>
          <table:table-cell table:style-name="ce2" office:value-type="date" office:date-value="2022-08-23T14:00:00" calcext:value-type="date">
            <text:p>2022-08-23 14.00</text:p>
          </table:table-cell>
          <table:table-cell table:style-name="ce2" office:value-type="date" office:date-value="2022-08-23T21:15:00" calcext:value-type="date">
            <text:p>2022-08-23 21.15</text:p>
          </table:table-cell>
          <table:table-cell table:style-name="ce1"/>
          <table:table-cell table:style-name="ce1" table:formula="of:=IF((HOUR([.F45]-[.E45])+(MINUTE([.F45]-[.E45])/60)-([.G45]/60))=0;&quot;&quot;;HOUR([.F45]-[.E45])+(MINUTE([.F45]-[.E45])/60)-([.G45]/60))" office:value-type="float" office:value="7.25" calcext:value-type="float">
            <text:p>7,25</text:p>
          </table:table-cell>
          <table:table-cell table:style-name="ce1" table:formula="of:=COM.MICROSOFT.CEILING(DAYS([.F45];[.E45]);1)" office:value-type="float" office:value="1" calcext:value-type="float">
            <text:p>1</text:p>
          </table:table-cell>
          <table:table-cell table:style-name="ce3" office:value-type="date" office:date-value="2022-06-19T01:45:40" calcext:value-type="date">
            <text:p>6/19/2022</text:p>
          </table:table-cell>
          <table:table-cell table:style-name="ce3" office:value-type="date" office:date-value="2022-08-29T23:30:15.66" calcext:value-type="date">
            <text:p>8/29/2022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gada.curae@gmail.com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" office:value-type="string" calcext:value-type="string">
            <text:p>gada.curae@gmail.com</text:p>
          </table:table-cell>
          <table:table-cell table:style-name="ce1" office:value-type="string" calcext:value-type="string">
            <text:p>Spsv kväll Yvonne</text:p>
          </table:table-cell>
          <table:table-cell table:style-name="ce1" table:number-columns-repeated="2"/>
          <table:table-cell table:style-name="ce2" office:value-type="date" office:date-value="2022-08-23T14:00:00" calcext:value-type="date">
            <text:p>2022-08-23 14.00</text:p>
          </table:table-cell>
          <table:table-cell table:style-name="ce2" office:value-type="date" office:date-value="2022-08-23T21:30:00" calcext:value-type="date">
            <text:p>2022-08-23 21.30</text:p>
          </table:table-cell>
          <table:table-cell table:style-name="ce1"/>
          <table:table-cell table:style-name="ce1" table:formula="of:=IF((HOUR([.F46]-[.E46])+(MINUTE([.F46]-[.E46])/60)-([.G46]/60))=0;&quot;&quot;;HOUR([.F46]-[.E46])+(MINUTE([.F46]-[.E46])/60)-([.G46]/60))" office:value-type="float" office:value="7.5" calcext:value-type="float">
            <text:p>7,5</text:p>
          </table:table-cell>
          <table:table-cell table:style-name="ce1" table:formula="of:=COM.MICROSOFT.CEILING(DAYS([.F46];[.E46]);1)" office:value-type="float" office:value="1" calcext:value-type="float">
            <text:p>1</text:p>
          </table:table-cell>
          <table:table-cell table:style-name="ce3" office:value-type="date" office:date-value="2022-08-04T18:05:51" calcext:value-type="date">
            <text:p>8/4/2022</text:p>
          </table:table-cell>
          <table:table-cell table:style-name="ce3" office:value-type="date" office:date-value="2022-08-29T23:30:03.36" calcext:value-type="date">
            <text:p>8/29/2022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gada.curae@gmail.com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" office:value-type="string" calcext:value-type="string">
            <text:p>gada.curae@gmail.com</text:p>
          </table:table-cell>
          <table:table-cell table:style-name="ce1" office:value-type="string" calcext:value-type="string">
            <text:p>RSS dag Marium</text:p>
          </table:table-cell>
          <table:table-cell table:style-name="ce1" table:number-columns-repeated="2"/>
          <table:table-cell table:style-name="ce2" office:value-type="date" office:date-value="2022-08-24T07:00:00" calcext:value-type="date">
            <text:p>2022-08-24 07.00</text:p>
          </table:table-cell>
          <table:table-cell table:style-name="ce2" office:value-type="date" office:date-value="2022-08-25T14:30:00" calcext:value-type="date">
            <text:p>2022-08-25 14.30</text:p>
          </table:table-cell>
          <table:table-cell table:style-name="ce1"/>
          <table:table-cell table:style-name="ce1" table:formula="of:=IF((HOUR([.F47]-[.E47])+(MINUTE([.F47]-[.E47])/60)-([.G47]/60))=0;&quot;&quot;;HOUR([.F47]-[.E47])+(MINUTE([.F47]-[.E47])/60)-([.G47]/60))" office:value-type="float" office:value="7.5" calcext:value-type="float">
            <text:p>7,5</text:p>
          </table:table-cell>
          <table:table-cell table:style-name="ce1" table:formula="of:=COM.MICROSOFT.CEILING(DAYS([.F47];[.E47]);1)" office:value-type="float" office:value="2" calcext:value-type="float">
            <text:p>2</text:p>
          </table:table-cell>
          <table:table-cell table:style-name="ce3" office:value-type="date" office:date-value="2022-06-19T01:46:14" calcext:value-type="date">
            <text:p>6/19/2022</text:p>
          </table:table-cell>
          <table:table-cell table:style-name="ce3" office:value-type="date" office:date-value="2022-08-29T23:30:11.96" calcext:value-type="date">
            <text:p>8/29/2022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gada.curae@gmail.com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" office:value-type="string" calcext:value-type="string">
            <text:p>gada.curae@gmail.com</text:p>
          </table:table-cell>
          <table:table-cell table:style-name="ce1" office:value-type="string" calcext:value-type="string">
            <text:p>ASIH <text:s/>natt Gada</text:p>
          </table:table-cell>
          <table:table-cell table:style-name="ce1" table:number-columns-repeated="2"/>
          <table:table-cell table:style-name="ce2" office:value-type="date" office:date-value="2022-08-24T21:00:00" calcext:value-type="date">
            <text:p>2022-08-24 21.00</text:p>
          </table:table-cell>
          <table:table-cell table:style-name="ce2" office:value-type="date" office:date-value="2022-08-25T07:15:00" calcext:value-type="date">
            <text:p>2022-08-25 07.15</text:p>
          </table:table-cell>
          <table:table-cell table:style-name="ce1"/>
          <table:table-cell table:style-name="ce1" table:formula="of:=IF((HOUR([.F48]-[.E48])+(MINUTE([.F48]-[.E48])/60)-([.G48]/60))=0;&quot;&quot;;HOUR([.F48]-[.E48])+(MINUTE([.F48]-[.E48])/60)-([.G48]/60))" office:value-type="float" office:value="10.25" calcext:value-type="float">
            <text:p>10,25</text:p>
          </table:table-cell>
          <table:table-cell table:style-name="ce1" table:formula="of:=COM.MICROSOFT.CEILING(DAYS([.F48];[.E48]);1)" office:value-type="float" office:value="1" calcext:value-type="float">
            <text:p>1</text:p>
          </table:table-cell>
          <table:table-cell table:style-name="ce3" office:value-type="date" office:date-value="2022-07-29T11:47:10" calcext:value-type="date">
            <text:p>7/29/2022</text:p>
          </table:table-cell>
          <table:table-cell table:style-name="ce3" office:value-type="date" office:date-value="2022-08-29T23:30:08.12" calcext:value-type="date">
            <text:p>8/29/2022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gada.curae@gmail.com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" office:value-type="string" calcext:value-type="string">
            <text:p>gada.curae@gmail.com</text:p>
          </table:table-cell>
          <table:table-cell table:style-name="ce1" office:value-type="string" calcext:value-type="string">
            <text:p>RSS dag Juliana</text:p>
          </table:table-cell>
          <table:table-cell table:style-name="ce1" table:number-columns-repeated="2"/>
          <table:table-cell table:style-name="ce2" office:value-type="date" office:date-value="2022-08-25T07:00:00" calcext:value-type="date">
            <text:p>2022-08-25 07.00</text:p>
          </table:table-cell>
          <table:table-cell table:style-name="ce2" office:value-type="date" office:date-value="2022-08-25T14:30:00" calcext:value-type="date">
            <text:p>2022-08-25 14.30</text:p>
          </table:table-cell>
          <table:table-cell table:style-name="ce1"/>
          <table:table-cell table:style-name="ce1" table:formula="of:=IF((HOUR([.F49]-[.E49])+(MINUTE([.F49]-[.E49])/60)-([.G49]/60))=0;&quot;&quot;;HOUR([.F49]-[.E49])+(MINUTE([.F49]-[.E49])/60)-([.G49]/60))" office:value-type="float" office:value="7.5" calcext:value-type="float">
            <text:p>7,5</text:p>
          </table:table-cell>
          <table:table-cell table:style-name="ce1" table:formula="of:=COM.MICROSOFT.CEILING(DAYS([.F49];[.E49]);1)" office:value-type="float" office:value="1" calcext:value-type="float">
            <text:p>1</text:p>
          </table:table-cell>
          <table:table-cell table:style-name="ce3" office:value-type="date" office:date-value="2022-06-19T01:47:10" calcext:value-type="date">
            <text:p>6/19/2022</text:p>
          </table:table-cell>
          <table:table-cell table:style-name="ce3" office:value-type="date" office:date-value="2022-08-29T23:30:06.13" calcext:value-type="date">
            <text:p>8/29/2022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gada.curae@gmail.com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" office:value-type="string" calcext:value-type="string">
            <text:p>gada.curae@gmail.com</text:p>
          </table:table-cell>
          <table:table-cell table:style-name="ce1" office:value-type="string" calcext:value-type="string">
            <text:p>Spsv kväll Yvonne</text:p>
          </table:table-cell>
          <table:table-cell table:style-name="ce1" table:number-columns-repeated="2"/>
          <table:table-cell table:style-name="ce2" office:value-type="date" office:date-value="2022-08-25T14:00:00" calcext:value-type="date">
            <text:p>2022-08-25 14.00</text:p>
          </table:table-cell>
          <table:table-cell table:style-name="ce2" office:value-type="date" office:date-value="2022-08-25T21:30:00" calcext:value-type="date">
            <text:p>2022-08-25 21.30</text:p>
          </table:table-cell>
          <table:table-cell table:style-name="ce1"/>
          <table:table-cell table:style-name="ce1" table:formula="of:=IF((HOUR([.F50]-[.E50])+(MINUTE([.F50]-[.E50])/60)-([.G50]/60))=0;&quot;&quot;;HOUR([.F50]-[.E50])+(MINUTE([.F50]-[.E50])/60)-([.G50]/60))" office:value-type="float" office:value="7.5" calcext:value-type="float">
            <text:p>7,5</text:p>
          </table:table-cell>
          <table:table-cell table:style-name="ce1" table:formula="of:=COM.MICROSOFT.CEILING(DAYS([.F50];[.E50]);1)" office:value-type="float" office:value="1" calcext:value-type="float">
            <text:p>1</text:p>
          </table:table-cell>
          <table:table-cell table:style-name="ce3" office:value-type="date" office:date-value="2022-08-04T18:06:20" calcext:value-type="date">
            <text:p>8/4/2022</text:p>
          </table:table-cell>
          <table:table-cell table:style-name="ce3" office:value-type="date" office:date-value="2022-08-29T23:30:05.74" calcext:value-type="date">
            <text:p>8/29/2022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gada.curae@gmail.com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" office:value-type="string" calcext:value-type="string">
            <text:p>gada.curae@gmail.com</text:p>
          </table:table-cell>
          <table:table-cell table:style-name="ce1" office:value-type="string" calcext:value-type="string">
            <text:p>Spsv kväll Marium</text:p>
          </table:table-cell>
          <table:table-cell table:style-name="ce1" table:number-columns-repeated="2"/>
          <table:table-cell table:style-name="ce2" office:value-type="date" office:date-value="2022-08-26T14:00:00" calcext:value-type="date">
            <text:p>2022-08-26 14.00</text:p>
          </table:table-cell>
          <table:table-cell table:style-name="ce2" office:value-type="date" office:date-value="2022-08-28T21:30:00" calcext:value-type="date">
            <text:p>2022-08-28 21.30</text:p>
          </table:table-cell>
          <table:table-cell table:style-name="ce1"/>
          <table:table-cell table:style-name="ce1" table:formula="of:=IF((HOUR([.F51]-[.E51])+(MINUTE([.F51]-[.E51])/60)-([.G51]/60))=0;&quot;&quot;;HOUR([.F51]-[.E51])+(MINUTE([.F51]-[.E51])/60)-([.G51]/60))" office:value-type="float" office:value="7.5" calcext:value-type="float">
            <text:p>7,5</text:p>
          </table:table-cell>
          <table:table-cell table:style-name="ce1" table:formula="of:=COM.MICROSOFT.CEILING(DAYS([.F51];[.E51]);1)" office:value-type="float" office:value="3" calcext:value-type="float">
            <text:p>3</text:p>
          </table:table-cell>
          <table:table-cell table:style-name="ce3" office:value-type="date" office:date-value="2022-08-06T14:18:07" calcext:value-type="date">
            <text:p>8/6/2022</text:p>
          </table:table-cell>
          <table:table-cell table:style-name="ce3" office:value-type="date" office:date-value="2022-08-29T23:30:12.68" calcext:value-type="date">
            <text:p>8/29/2022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gada.curae@gmail.com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" office:value-type="string" calcext:value-type="string">
            <text:p>gada.curae@gmail.com</text:p>
          </table:table-cell>
          <table:table-cell table:style-name="ce1" office:value-type="string" calcext:value-type="string">
            <text:p>ASIH natt Gada</text:p>
          </table:table-cell>
          <table:table-cell table:style-name="ce1" table:number-columns-repeated="2"/>
          <table:table-cell table:style-name="ce2" office:value-type="date" office:date-value="2022-08-26T21:00:00" calcext:value-type="date">
            <text:p>2022-08-26 21.00</text:p>
          </table:table-cell>
          <table:table-cell table:style-name="ce2" office:value-type="date" office:date-value="2022-08-29T07:15:00" calcext:value-type="date">
            <text:p>2022-08-29 07.15</text:p>
          </table:table-cell>
          <table:table-cell table:style-name="ce1"/>
          <table:table-cell table:style-name="ce1" table:formula="of:=IF((HOUR([.F52]-[.E52])+(MINUTE([.F52]-[.E52])/60)-([.G52]/60))=0;&quot;&quot;;HOUR([.F52]-[.E52])+(MINUTE([.F52]-[.E52])/60)-([.G52]/60))" office:value-type="float" office:value="10.25" calcext:value-type="float">
            <text:p>10,25</text:p>
          </table:table-cell>
          <table:table-cell table:style-name="ce1" table:formula="of:=COM.MICROSOFT.CEILING(DAYS([.F52];[.E52]);1)" office:value-type="float" office:value="3" calcext:value-type="float">
            <text:p>3</text:p>
          </table:table-cell>
          <table:table-cell table:style-name="ce3" office:value-type="date" office:date-value="2022-07-29T11:56:49" calcext:value-type="date">
            <text:p>7/29/2022</text:p>
          </table:table-cell>
          <table:table-cell table:style-name="ce3" office:value-type="date" office:date-value="2022-08-29T23:30:09.31" calcext:value-type="date">
            <text:p>8/29/2022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gada.curae@gmail.com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" office:value-type="string" calcext:value-type="string">
            <text:p>gada.curae@gmail.com</text:p>
          </table:table-cell>
          <table:table-cell table:style-name="ce1" office:value-type="string" calcext:value-type="string">
            <text:p>RSS dag Sonja</text:p>
          </table:table-cell>
          <table:table-cell table:style-name="ce1" table:number-columns-repeated="2"/>
          <table:table-cell table:style-name="ce2" office:value-type="date" office:date-value="2022-08-29T07:00:00" calcext:value-type="date">
            <text:p>2022-08-29 07.00</text:p>
          </table:table-cell>
          <table:table-cell table:style-name="ce2" office:value-type="date" office:date-value="2022-08-29T14:30:00" calcext:value-type="date">
            <text:p>2022-08-29 14.30</text:p>
          </table:table-cell>
          <table:table-cell table:style-name="ce1"/>
          <table:table-cell table:style-name="ce1" table:formula="of:=IF((HOUR([.F53]-[.E53])+(MINUTE([.F53]-[.E53])/60)-([.G53]/60))=0;&quot;&quot;;HOUR([.F53]-[.E53])+(MINUTE([.F53]-[.E53])/60)-([.G53]/60))" office:value-type="float" office:value="7.5" calcext:value-type="float">
            <text:p>7,5</text:p>
          </table:table-cell>
          <table:table-cell table:style-name="ce1" table:formula="of:=COM.MICROSOFT.CEILING(DAYS([.F53];[.E53]);1)" office:value-type="float" office:value="1" calcext:value-type="float">
            <text:p>1</text:p>
          </table:table-cell>
          <table:table-cell table:style-name="ce3" office:value-type="date" office:date-value="2022-06-19T01:48:01" calcext:value-type="date">
            <text:p>6/19/2022</text:p>
          </table:table-cell>
          <table:table-cell table:style-name="ce3" office:value-type="date" office:date-value="2022-08-29T23:30:15.26" calcext:value-type="date">
            <text:p>8/29/2022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gada.curae@gmail.com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" office:value-type="string" calcext:value-type="string">
            <text:p>gada.curae@gmail.com</text:p>
          </table:table-cell>
          <table:table-cell table:style-name="ce1" office:value-type="string" calcext:value-type="string">
            <text:p>BUP intro Linnea &amp; Herdi</text:p>
          </table:table-cell>
          <table:table-cell table:style-name="ce1" table:number-columns-repeated="2"/>
          <table:table-cell table:style-name="ce2" office:value-type="date" office:date-value="2022-08-30T07:30:00" calcext:value-type="date">
            <text:p>2022-08-30 07.30</text:p>
          </table:table-cell>
          <table:table-cell table:style-name="ce2" office:value-type="date" office:date-value="2022-08-31T16:00:00" calcext:value-type="date">
            <text:p>2022-08-31 16.00</text:p>
          </table:table-cell>
          <table:table-cell table:style-name="ce1"/>
          <table:table-cell table:style-name="ce1" table:formula="of:=IF((HOUR([.F54]-[.E54])+(MINUTE([.F54]-[.E54])/60)-([.G54]/60))=0;&quot;&quot;;HOUR([.F54]-[.E54])+(MINUTE([.F54]-[.E54])/60)-([.G54]/60))" office:value-type="float" office:value="8.5" calcext:value-type="float">
            <text:p>8,5</text:p>
          </table:table-cell>
          <table:table-cell table:style-name="ce1" table:formula="of:=COM.MICROSOFT.CEILING(DAYS([.F54];[.E54]);1)" office:value-type="float" office:value="2" calcext:value-type="float">
            <text:p>2</text:p>
          </table:table-cell>
          <table:table-cell table:style-name="ce3" office:value-type="date" office:date-value="2022-07-14T23:43:39" calcext:value-type="date">
            <text:p>7/14/2022</text:p>
          </table:table-cell>
          <table:table-cell table:style-name="ce3" office:value-type="date" office:date-value="2022-07-14T23:43:39.71" calcext:value-type="date">
            <text:p>7/14/2022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gada.curae@gmail.com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" office:value-type="string" calcext:value-type="string">
            <text:p>gada.curae@gmail.com</text:p>
          </table:table-cell>
          <table:table-cell table:style-name="ce1" office:value-type="string" calcext:value-type="string">
            <text:p>BUP intro Linnea + Herdi</text:p>
          </table:table-cell>
          <table:table-cell table:style-name="ce1" table:number-columns-repeated="2"/>
          <table:table-cell table:style-name="ce2" office:value-type="date" office:date-value="2022-08-30T08:00:00" calcext:value-type="date">
            <text:p>2022-08-30 08.00</text:p>
          </table:table-cell>
          <table:table-cell table:style-name="ce2" office:value-type="date" office:date-value="2022-08-30T14:00:00" calcext:value-type="date">
            <text:p>2022-08-30 14.00</text:p>
          </table:table-cell>
          <table:table-cell table:style-name="ce1"/>
          <table:table-cell table:style-name="ce1" table:formula="of:=IF((HOUR([.F55]-[.E55])+(MINUTE([.F55]-[.E55])/60)-([.G55]/60))=0;&quot;&quot;;HOUR([.F55]-[.E55])+(MINUTE([.F55]-[.E55])/60)-([.G55]/60))" office:value-type="float" office:value="6" calcext:value-type="float">
            <text:p>6</text:p>
          </table:table-cell>
          <table:table-cell table:style-name="ce1" table:formula="of:=COM.MICROSOFT.CEILING(DAYS([.F55];[.E55]);1)" office:value-type="float" office:value="1" calcext:value-type="float">
            <text:p>1</text:p>
          </table:table-cell>
          <table:table-cell table:style-name="ce3" office:value-type="date" office:date-value="2022-07-23T10:54:14" calcext:value-type="date">
            <text:p>7/23/2022</text:p>
          </table:table-cell>
          <table:table-cell table:style-name="ce3" office:value-type="date" office:date-value="2022-07-23T10:54:14.43" calcext:value-type="date">
            <text:p>7/23/2022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gada.curae@gmail.com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" office:value-type="string" calcext:value-type="string">
            <text:p>gada.curae@gmail.com</text:p>
          </table:table-cell>
          <table:table-cell table:style-name="ce1" office:value-type="string" calcext:value-type="string">
            <text:p>RSS kväll Gada</text:p>
          </table:table-cell>
          <table:table-cell table:style-name="ce1" table:number-columns-repeated="2"/>
          <table:table-cell table:style-name="ce2" office:value-type="date" office:date-value="2022-08-30T14:00:00" calcext:value-type="date">
            <text:p>2022-08-30 14.00</text:p>
          </table:table-cell>
          <table:table-cell table:style-name="ce2" office:value-type="date" office:date-value="2022-08-30T21:15:00" calcext:value-type="date">
            <text:p>2022-08-30 21.15</text:p>
          </table:table-cell>
          <table:table-cell table:style-name="ce1"/>
          <table:table-cell table:style-name="ce1" table:formula="of:=IF((HOUR([.F56]-[.E56])+(MINUTE([.F56]-[.E56])/60)-([.G56]/60))=0;&quot;&quot;;HOUR([.F56]-[.E56])+(MINUTE([.F56]-[.E56])/60)-([.G56]/60))" office:value-type="float" office:value="7.25" calcext:value-type="float">
            <text:p>7,25</text:p>
          </table:table-cell>
          <table:table-cell table:style-name="ce1" table:formula="of:=COM.MICROSOFT.CEILING(DAYS([.F56];[.E56]);1)" office:value-type="float" office:value="1" calcext:value-type="float">
            <text:p>1</text:p>
          </table:table-cell>
          <table:table-cell table:style-name="ce3" office:value-type="date" office:date-value="2022-06-19T01:48:42" calcext:value-type="date">
            <text:p>6/19/2022</text:p>
          </table:table-cell>
          <table:table-cell table:style-name="ce3" office:value-type="date" office:date-value="2022-08-30T14:12:32.66" calcext:value-type="date">
            <text:p>8/30/2022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gada.curae@gmail.com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" office:value-type="string" calcext:value-type="string">
            <text:p>gada.curae@gmail.com</text:p>
          </table:table-cell>
          <table:table-cell table:style-name="ce1" office:value-type="string" calcext:value-type="string">
            <text:p>RSS dag Marium</text:p>
          </table:table-cell>
          <table:table-cell table:style-name="ce1" table:number-columns-repeated="2"/>
          <table:table-cell table:style-name="ce2" office:value-type="date" office:date-value="2022-08-31T07:00:00" calcext:value-type="date">
            <text:p>2022-08-31 07.00</text:p>
          </table:table-cell>
          <table:table-cell table:style-name="ce2" office:value-type="date" office:date-value="2022-08-31T14:30:00" calcext:value-type="date">
            <text:p>2022-08-31 14.30</text:p>
          </table:table-cell>
          <table:table-cell table:style-name="ce1"/>
          <table:table-cell table:style-name="ce1" table:formula="of:=IF((HOUR([.F57]-[.E57])+(MINUTE([.F57]-[.E57])/60)-([.G57]/60))=0;&quot;&quot;;HOUR([.F57]-[.E57])+(MINUTE([.F57]-[.E57])/60)-([.G57]/60))" office:value-type="float" office:value="7.5" calcext:value-type="float">
            <text:p>7,5</text:p>
          </table:table-cell>
          <table:table-cell table:style-name="ce1" table:formula="of:=COM.MICROSOFT.CEILING(DAYS([.F57];[.E57]);1)" office:value-type="float" office:value="1" calcext:value-type="float">
            <text:p>1</text:p>
          </table:table-cell>
          <table:table-cell table:style-name="ce3" office:value-type="date" office:date-value="2022-06-19T01:49:22" calcext:value-type="date">
            <text:p>6/19/2022</text:p>
          </table:table-cell>
          <table:table-cell table:style-name="ce3" office:value-type="date" office:date-value="2022-08-11T20:48:59.68" calcext:value-type="date">
            <text:p>8/11/2022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gada.curae@gmail.com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" office:value-type="string" calcext:value-type="string">
            <text:p>gada.curae@gmail.com</text:p>
          </table:table-cell>
          <table:table-cell table:style-name="ce1" office:value-type="string" calcext:value-type="string">
            <text:p>BUP intro Linnea +Herdi</text:p>
          </table:table-cell>
          <table:table-cell table:style-name="ce1" table:number-columns-repeated="2"/>
          <table:table-cell table:style-name="ce2" office:value-type="date" office:date-value="2022-08-31T07:30:00" calcext:value-type="date">
            <text:p>2022-08-31 07.30</text:p>
          </table:table-cell>
          <table:table-cell table:style-name="ce2" office:value-type="date" office:date-value="2022-08-31T16:00:00" calcext:value-type="date">
            <text:p>2022-08-31 16.00</text:p>
          </table:table-cell>
          <table:table-cell table:style-name="ce1"/>
          <table:table-cell table:style-name="ce1" table:formula="of:=IF((HOUR([.F58]-[.E58])+(MINUTE([.F58]-[.E58])/60)-([.G58]/60))=0;&quot;&quot;;HOUR([.F58]-[.E58])+(MINUTE([.F58]-[.E58])/60)-([.G58]/60))" office:value-type="float" office:value="8.5" calcext:value-type="float">
            <text:p>8,5</text:p>
          </table:table-cell>
          <table:table-cell table:style-name="ce1" table:formula="of:=COM.MICROSOFT.CEILING(DAYS([.F58];[.E58]);1)" office:value-type="float" office:value="1" calcext:value-type="float">
            <text:p>1</text:p>
          </table:table-cell>
          <table:table-cell table:style-name="ce3" office:value-type="date" office:date-value="2022-07-23T10:55:09" calcext:value-type="date">
            <text:p>7/23/2022</text:p>
          </table:table-cell>
          <table:table-cell table:style-name="ce3" office:value-type="date" office:date-value="2022-07-23T10:55:09.8" calcext:value-type="date">
            <text:p>7/23/2022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gada.curae@gmail.com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" office:value-type="string" calcext:value-type="string">
            <text:p>gada.curae@gmail.com</text:p>
          </table:table-cell>
          <table:table-cell table:style-name="ce1" office:value-type="string" calcext:value-type="string">
            <text:p>RSS dag Carolina</text:p>
          </table:table-cell>
          <table:table-cell table:style-name="ce1" table:number-columns-repeated="2"/>
          <table:table-cell table:style-name="ce2" office:value-type="date" office:date-value="2022-09-01T07:00:00" calcext:value-type="date">
            <text:p>2022-09-01 07.00</text:p>
          </table:table-cell>
          <table:table-cell table:style-name="ce2" office:value-type="date" office:date-value="2022-09-02T14:30:00" calcext:value-type="date">
            <text:p>2022-09-02 14.30</text:p>
          </table:table-cell>
          <table:table-cell table:style-name="ce1"/>
          <table:table-cell table:style-name="ce1" table:formula="of:=IF((HOUR([.F59]-[.E59])+(MINUTE([.F59]-[.E59])/60)-([.G59]/60))=0;&quot;&quot;;HOUR([.F59]-[.E59])+(MINUTE([.F59]-[.E59])/60)-([.G59]/60))" office:value-type="float" office:value="7.5" calcext:value-type="float">
            <text:p>7,5</text:p>
          </table:table-cell>
          <table:table-cell table:style-name="ce1" table:formula="of:=COM.MICROSOFT.CEILING(DAYS([.F59];[.E59]);1)" office:value-type="float" office:value="2" calcext:value-type="float">
            <text:p>2</text:p>
          </table:table-cell>
          <table:table-cell table:style-name="ce3" office:value-type="date" office:date-value="2022-06-19T01:50:30" calcext:value-type="date">
            <text:p>6/19/2022</text:p>
          </table:table-cell>
          <table:table-cell table:style-name="ce3" office:value-type="date" office:date-value="2022-08-04T19:56:13.82" calcext:value-type="date">
            <text:p>8/4/2022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gada.curae@gmail.com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number-columns-repeated="1009"/>
        </table:table-row>
        <table:table-row table:style-name="ro3" table:number-rows-repeated="34">
          <table:table-cell table:style-name="ce1" table:number-columns-repeated="4"/>
          <table:table-cell table:style-name="ce2" table:number-columns-repeated="2"/>
          <table:table-cell table:style-name="ce1" table:number-columns-repeated="3"/>
          <table:table-cell table:style-name="ce3" table:number-columns-repeated="2"/>
          <table:table-cell table:style-name="ce1" table:number-columns-repeated="4"/>
          <table:table-cell table:number-columns-repeated="1009"/>
        </table:table-row>
        <table:table-row table:style-name="ro6" table:number-rows-repeated="104848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Roboto" svg:font-family="Roboto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1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.</number:text>
      <number:minutes number:style="long"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1">0000-00-00</text:date>, <text:time style:data-style-name="N2" text:time-value="21:24:19.74228006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5.1$Linux_X86_64 LibreOffice_project/20$Build-1</meta:generator>
    <meta:document-statistic meta:table-count="1" meta:cell-count="712" meta:object-count="0"/>
  </office:meta>
</office:document-meta>
</file>