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.957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4.535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66cm"/>
    </style:style>
    <style:style style:name="co11" style:family="table-column">
      <style:table-column-properties fo:break-before="auto" style:column-width="2.214cm"/>
    </style:style>
    <style:style style:name="co12" style:family="table-column">
      <style:table-column-properties fo:break-before="auto" style:column-width="5.011cm"/>
    </style:style>
    <style:style style:name="co13" style:family="table-column">
      <style:table-column-properties fo:break-before="auto" style:column-width="2.632cm"/>
    </style:style>
    <style:style style:name="co14" style:family="table-column">
      <style:table-column-properties fo:break-before="auto" style:column-width="3.11cm"/>
    </style:style>
    <style:style style:name="co15" style:family="table-column">
      <style:table-column-properties fo:break-before="auto" style:column-width="2.828cm"/>
    </style:style>
    <style:style style:name="ro1" style:family="table-row">
      <style:table-row-properties style:row-height="0.928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2" style:family="table-cell" style:parent-style-name="Default" style:data-style-name="N11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3" style:family="table-cell" style:parent-style-name="Default" style:data-style-name="N11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4" style:family="table-cell" style:parent-style-name="Default" style:data-style-name="N10127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9" table:default-cell-style-name="Default"/>
        <table:table-row table:style-name="ro1">
          <table:table-cell table:style-name="ce1" office:value-type="string" calcext:value-type="string">
            <text:p>Calendar Address</text:p>
          </table:table-cell>
          <table:table-cell table:style-name="ce1" office:value-type="string" calcext:value-type="string">
            <text:p>Event Title</text:p>
          </table:table-cell>
          <table:table-cell table:style-name="ce1" office:value-type="string" calcext:value-type="string">
            <text:p>Event Description</text:p>
          </table:table-cell>
          <table:table-cell table:style-name="ce1" office:value-type="string" calcext:value-type="string">
            <text:p>Event Location</text:p>
          </table:table-cell>
          <table:table-cell table:style-name="ce1" office:value-type="string" calcext:value-type="string">
            <text:p>Event Start</text:p>
          </table:table-cell>
          <table:table-cell table:style-name="ce1" office:value-type="string" calcext:value-type="string">
            <text:p>Event End</text:p>
          </table:table-cell>
          <table:table-cell table:style-name="ce1" office:value-type="string" calcext:value-type="string">
            <text:p>Break (min)</text:p>
          </table:table-cell>
          <table:table-cell table:style-name="ce1" office:value-type="string" calcext:value-type="string">
            <text:p>Calculated Duration</text:p>
          </table:table-cell>
          <table:table-cell table:style-name="ce1" office:value-type="string" calcext:value-type="string">
            <text:p>Day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Last Updated</text:p>
          </table:table-cell>
          <table:table-cell table:style-name="ce1" office:value-type="string" calcext:value-type="string">
            <text:p>MyStatus</text:p>
          </table:table-cell>
          <table:table-cell table:style-name="ce1" office:value-type="string" calcext:value-type="string">
            <text:p>Created By</text:p>
          </table:table-cell>
          <table:table-cell table:style-name="ce1" office:value-type="string" calcext:value-type="string">
            <text:p>All Day Event</text:p>
          </table:table-cell>
          <table:table-cell table:style-name="ce1" office:value-type="string" calcext:value-type="string">
            <text:p>Recurring Event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gården Gada</text:p>
          </table:table-cell>
          <table:table-cell table:style-name="ce1" table:number-columns-repeated="2"/>
          <table:table-cell table:style-name="ce2" office:value-type="date" office:date-value="2021-06-01T07:00:00" calcext:value-type="date">
            <text:p>2021-06-01 07.00.00</text:p>
          </table:table-cell>
          <table:table-cell table:style-name="ce2" office:value-type="date" office:date-value="2021-06-02T16:00:00" calcext:value-type="date">
            <text:p>2021-06-02 16.00.00</text:p>
          </table:table-cell>
          <table:table-cell table:style-name="ce3"/>
          <table:table-cell table:style-name="ce1" table:formula="of:=IF((HOUR([.F2]-[.E2])+(MINUTE([.F2]-[.E2])/60)-([.G2]/60))=0;&quot;&quot;;HOUR([.F2]-[.E2])+(MINUTE([.F2]-[.E2])/60)-([.G2]/60))" office:value-type="float" office:value="9" calcext:value-type="float">
            <text:p>9</text:p>
          </table:table-cell>
          <table:table-cell table:style-name="ce1" table:formula="of:=COM.MICROSOFT.CEILING(DAYS([.F2];[.E2]);1)" office:value-type="float" office:value="2" calcext:value-type="float">
            <text:p>2</text:p>
          </table:table-cell>
          <table:table-cell table:style-name="ce4" office:value-type="date" office:date-value="2021-05-21T10:58:03" calcext:value-type="date">
            <text:p>5/21/2021</text:p>
          </table:table-cell>
          <table:table-cell table:style-name="ce4" office:value-type="date" office:date-value="2021-06-11T12:32:45.72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gården Johanna</text:p>
          </table:table-cell>
          <table:table-cell table:style-name="ce1" table:number-columns-repeated="2"/>
          <table:table-cell table:style-name="ce2" office:value-type="date" office:date-value="2021-06-03T07:00:00" calcext:value-type="date">
            <text:p>2021-06-03 07.00.00</text:p>
          </table:table-cell>
          <table:table-cell table:style-name="ce2" office:value-type="date" office:date-value="2021-06-04T16:00:00" calcext:value-type="date">
            <text:p>2021-06-04 16.00.00</text:p>
          </table:table-cell>
          <table:table-cell table:style-name="ce3"/>
          <table:table-cell table:style-name="ce1" table:formula="of:=IF((HOUR([.F3]-[.E3])+(MINUTE([.F3]-[.E3])/60)-([.G3]/60))=0;&quot;&quot;;HOUR([.F3]-[.E3])+(MINUTE([.F3]-[.E3])/60)-([.G3]/60))" office:value-type="float" office:value="9" calcext:value-type="float">
            <text:p>9</text:p>
          </table:table-cell>
          <table:table-cell table:style-name="ce1" table:formula="of:=COM.MICROSOFT.CEILING(DAYS([.F3];[.E3]);1)" office:value-type="float" office:value="2" calcext:value-type="float">
            <text:p>2</text:p>
          </table:table-cell>
          <table:table-cell table:style-name="ce4" office:value-type="date" office:date-value="2021-05-21T10:44:23" calcext:value-type="date">
            <text:p>5/21/2021</text:p>
          </table:table-cell>
          <table:table-cell table:style-name="ce4" office:value-type="date" office:date-value="2021-06-11T12:32:43.71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RS Esmeralda</text:p>
          </table:table-cell>
          <table:table-cell table:style-name="ce1" table:number-columns-repeated="2"/>
          <table:table-cell table:style-name="ce2" office:value-type="date" office:date-value="2021-06-04T07:00:00" calcext:value-type="date">
            <text:p>2021-06-04 07.00.00</text:p>
          </table:table-cell>
          <table:table-cell table:style-name="ce2" office:value-type="date" office:date-value="2021-06-04T14:30:00" calcext:value-type="date">
            <text:p>2021-06-04 14.30.00</text:p>
          </table:table-cell>
          <table:table-cell table:style-name="ce3"/>
          <table:table-cell table:style-name="ce1" table:formula="of:=IF((HOUR([.F4]-[.E4])+(MINUTE([.F4]-[.E4])/60)-([.G4]/60))=0;&quot;&quot;;HOUR([.F4]-[.E4])+(MINUTE([.F4]-[.E4])/60)-([.G4]/60))" office:value-type="float" office:value="7.5" calcext:value-type="float">
            <text:p>7.5</text:p>
          </table:table-cell>
          <table:table-cell table:style-name="ce1" table:formula="of:=COM.MICROSOFT.CEILING(DAYS([.F4];[.E4]);1)" office:value-type="float" office:value="1" calcext:value-type="float">
            <text:p>1</text:p>
          </table:table-cell>
          <table:table-cell table:style-name="ce4" office:value-type="date" office:date-value="2021-06-03T16:24:58" calcext:value-type="date">
            <text:p>6/3/2021</text:p>
          </table:table-cell>
          <table:table-cell table:style-name="ce4" office:value-type="date" office:date-value="2021-06-11T12:32:44.63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 Abbe</text:p>
          </table:table-cell>
          <table:table-cell table:style-name="ce1" table:number-columns-repeated="2"/>
          <table:table-cell table:style-name="ce2" office:value-type="date" office:date-value="2021-06-04T14:00:00" calcext:value-type="date">
            <text:p>2021-06-04 14.00.00</text:p>
          </table:table-cell>
          <table:table-cell table:style-name="ce2" office:value-type="date" office:date-value="2021-06-04T21:30:00" calcext:value-type="date">
            <text:p>2021-06-04 21.30.00</text:p>
          </table:table-cell>
          <table:table-cell table:style-name="ce3"/>
          <table:table-cell table:style-name="ce1" table:formula="of:=IF((HOUR([.F5]-[.E5])+(MINUTE([.F5]-[.E5])/60)-([.G5]/60))=0;&quot;&quot;;HOUR([.F5]-[.E5])+(MINUTE([.F5]-[.E5])/60)-([.G5]/60))" office:value-type="float" office:value="7.5" calcext:value-type="float">
            <text:p>7.5</text:p>
          </table:table-cell>
          <table:table-cell table:style-name="ce1" table:formula="of:=COM.MICROSOFT.CEILING(DAYS([.F5];[.E5]);1)" office:value-type="float" office:value="1" calcext:value-type="float">
            <text:p>1</text:p>
          </table:table-cell>
          <table:table-cell table:style-name="ce4" office:value-type="date" office:date-value="2021-05-11T23:23:56" calcext:value-type="date">
            <text:p>5/11/2021</text:p>
          </table:table-cell>
          <table:table-cell table:style-name="ce4" office:value-type="date" office:date-value="2021-06-11T12:32:44.21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gården Cherin</text:p>
          </table:table-cell>
          <table:table-cell table:style-name="ce1" table:number-columns-repeated="2"/>
          <table:table-cell table:style-name="ce2" office:value-type="date" office:date-value="2021-06-07T07:00:00" calcext:value-type="date">
            <text:p>2021-06-07 07.00.00</text:p>
          </table:table-cell>
          <table:table-cell table:style-name="ce2" office:value-type="date" office:date-value="2021-06-09T16:00:00" calcext:value-type="date">
            <text:p>2021-06-09 16.00.00</text:p>
          </table:table-cell>
          <table:table-cell table:style-name="ce3"/>
          <table:table-cell table:style-name="ce1" table:formula="of:=IF((HOUR([.F6]-[.E6])+(MINUTE([.F6]-[.E6])/60)-([.G6]/60))=0;&quot;&quot;;HOUR([.F6]-[.E6])+(MINUTE([.F6]-[.E6])/60)-([.G6]/60))" office:value-type="float" office:value="9" calcext:value-type="float">
            <text:p>9</text:p>
          </table:table-cell>
          <table:table-cell table:style-name="ce1" table:formula="of:=COM.MICROSOFT.CEILING(DAYS([.F6];[.E6]);1)" office:value-type="float" office:value="3" calcext:value-type="float">
            <text:p>3</text:p>
          </table:table-cell>
          <table:table-cell table:style-name="ce4" office:value-type="date" office:date-value="2021-05-21T10:51:07" calcext:value-type="date">
            <text:p>5/21/2021</text:p>
          </table:table-cell>
          <table:table-cell table:style-name="ce4" office:value-type="date" office:date-value="2021-06-11T12:32:45.89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Abbe</text:p>
          </table:table-cell>
          <table:table-cell table:style-name="ce1" table:number-columns-repeated="2"/>
          <table:table-cell table:style-name="ce2" office:value-type="date" office:date-value="2021-06-07T07:00:00" calcext:value-type="date">
            <text:p>2021-06-07 07.00.00</text:p>
          </table:table-cell>
          <table:table-cell table:style-name="ce2" office:value-type="date" office:date-value="2021-06-07T15:30:00" calcext:value-type="date">
            <text:p>2021-06-07 15.30.00</text:p>
          </table:table-cell>
          <table:table-cell table:style-name="ce3"/>
          <table:table-cell table:style-name="ce1" table:formula="of:=IF((HOUR([.F7]-[.E7])+(MINUTE([.F7]-[.E7])/60)-([.G7]/60))=0;&quot;&quot;;HOUR([.F7]-[.E7])+(MINUTE([.F7]-[.E7])/60)-([.G7]/60))" office:value-type="float" office:value="8.5" calcext:value-type="float">
            <text:p>8.5</text:p>
          </table:table-cell>
          <table:table-cell table:style-name="ce1" table:formula="of:=COM.MICROSOFT.CEILING(DAYS([.F7];[.E7]);1)" office:value-type="float" office:value="1" calcext:value-type="float">
            <text:p>1</text:p>
          </table:table-cell>
          <table:table-cell table:style-name="ce4" office:value-type="date" office:date-value="2021-05-11T23:24:27" calcext:value-type="date">
            <text:p>5/11/2021</text:p>
          </table:table-cell>
          <table:table-cell table:style-name="ce4" office:value-type="date" office:date-value="2021-06-11T12:32:44.72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gården Johanna</text:p>
          </table:table-cell>
          <table:table-cell table:style-name="ce1" table:number-columns-repeated="2"/>
          <table:table-cell table:style-name="ce2" office:value-type="date" office:date-value="2021-06-10T07:00:00" calcext:value-type="date">
            <text:p>2021-06-10 07.00.00</text:p>
          </table:table-cell>
          <table:table-cell table:style-name="ce2" office:value-type="date" office:date-value="2021-06-11T16:00:00" calcext:value-type="date">
            <text:p>2021-06-11 16.00.00</text:p>
          </table:table-cell>
          <table:table-cell table:style-name="ce3"/>
          <table:table-cell table:style-name="ce1" table:formula="of:=IF((HOUR([.F8]-[.E8])+(MINUTE([.F8]-[.E8])/60)-([.G8]/60))=0;&quot;&quot;;HOUR([.F8]-[.E8])+(MINUTE([.F8]-[.E8])/60)-([.G8]/60))" office:value-type="float" office:value="9" calcext:value-type="float">
            <text:p>9</text:p>
          </table:table-cell>
          <table:table-cell table:style-name="ce1" table:formula="of:=COM.MICROSOFT.CEILING(DAYS([.F8];[.E8]);1)" office:value-type="float" office:value="2" calcext:value-type="float">
            <text:p>2</text:p>
          </table:table-cell>
          <table:table-cell table:style-name="ce4" office:value-type="date" office:date-value="2021-05-21T10:52:10" calcext:value-type="date">
            <text:p>5/21/2021</text:p>
          </table:table-cell>
          <table:table-cell table:style-name="ce4" office:value-type="date" office:date-value="2021-06-11T12:32:44.41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il service</text:p>
          </table:table-cell>
          <table:table-cell table:style-name="ce1" table:number-columns-repeated="2"/>
          <table:table-cell table:style-name="ce2" office:value-type="date" office:date-value="2021-06-11T08:00:00" calcext:value-type="date">
            <text:p>2021-06-11 08.00.00</text:p>
          </table:table-cell>
          <table:table-cell table:style-name="ce2" office:value-type="date" office:date-value="2021-06-11T09:00:00" calcext:value-type="date">
            <text:p>2021-06-11 09.00.00</text:p>
          </table:table-cell>
          <table:table-cell table:style-name="ce3"/>
          <table:table-cell table:style-name="ce1" table:formula="of:=IF((HOUR([.F9]-[.E9])+(MINUTE([.F9]-[.E9])/60)-([.G9]/60))=0;&quot;&quot;;HOUR([.F9]-[.E9])+(MINUTE([.F9]-[.E9])/60)-([.G9]/60))" office:value-type="float" office:value="1" calcext:value-type="float">
            <text:p>1</text:p>
          </table:table-cell>
          <table:table-cell table:style-name="ce1" table:formula="of:=COM.MICROSOFT.CEILING(DAYS([.F9];[.E9]);1)" office:value-type="float" office:value="1" calcext:value-type="float">
            <text:p>1</text:p>
          </table:table-cell>
          <table:table-cell table:style-name="ce4" office:value-type="date" office:date-value="2021-06-08T21:18:27" calcext:value-type="date">
            <text:p>6/8/2021</text:p>
          </table:table-cell>
          <table:table-cell table:style-name="ce4" office:value-type="date" office:date-value="2021-06-11T12:32:54.27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Gada</text:p>
          </table:table-cell>
          <table:table-cell table:style-name="ce1" table:number-columns-repeated="2"/>
          <table:table-cell table:style-name="ce2" office:value-type="date" office:date-value="2021-06-11T14:00:00" calcext:value-type="date">
            <text:p>2021-06-11 14.00.00</text:p>
          </table:table-cell>
          <table:table-cell table:style-name="ce2" office:value-type="date" office:date-value="2021-06-11T21:30:00" calcext:value-type="date">
            <text:p>2021-06-11 21.30.00</text:p>
          </table:table-cell>
          <table:table-cell table:style-name="ce3"/>
          <table:table-cell table:style-name="ce1" table:formula="of:=IF((HOUR([.F10]-[.E10])+(MINUTE([.F10]-[.E10])/60)-([.G10]/60))=0;&quot;&quot;;HOUR([.F10]-[.E10])+(MINUTE([.F10]-[.E10])/60)-([.G10]/60))" office:value-type="float" office:value="7.5" calcext:value-type="float">
            <text:p>7.5</text:p>
          </table:table-cell>
          <table:table-cell table:style-name="ce1" table:formula="of:=COM.MICROSOFT.CEILING(DAYS([.F10];[.E10]);1)" office:value-type="float" office:value="1" calcext:value-type="float">
            <text:p>1</text:p>
          </table:table-cell>
          <table:table-cell table:style-name="ce4" office:value-type="date" office:date-value="2021-05-11T23:24:58" calcext:value-type="date">
            <text:p>5/11/2021</text:p>
          </table:table-cell>
          <table:table-cell table:style-name="ce4" office:value-type="date" office:date-value="2021-06-11T14:09:40.75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Camilla 400/h</text:p>
          </table:table-cell>
          <table:table-cell table:style-name="ce1" table:number-columns-repeated="2"/>
          <table:table-cell table:style-name="ce2" office:value-type="date" office:date-value="2021-06-12T12:00:00" calcext:value-type="date">
            <text:p>2021-06-12 12.00.00</text:p>
          </table:table-cell>
          <table:table-cell table:style-name="ce2" office:value-type="date" office:date-value="2021-06-13T20:00:00" calcext:value-type="date">
            <text:p>2021-06-13 20.00.00</text:p>
          </table:table-cell>
          <table:table-cell table:style-name="ce3"/>
          <table:table-cell table:style-name="ce1" table:formula="of:=IF((HOUR([.F11]-[.E11])+(MINUTE([.F11]-[.E11])/60)-([.G11]/60))=0;&quot;&quot;;HOUR([.F11]-[.E11])+(MINUTE([.F11]-[.E11])/60)-([.G11]/60))" office:value-type="float" office:value="8" calcext:value-type="float">
            <text:p>8</text:p>
          </table:table-cell>
          <table:table-cell table:style-name="ce1" table:formula="of:=COM.MICROSOFT.CEILING(DAYS([.F11];[.E11]);1)" office:value-type="float" office:value="2" calcext:value-type="float">
            <text:p>2</text:p>
          </table:table-cell>
          <table:table-cell table:style-name="ce4" office:value-type="date" office:date-value="2021-05-11T23:25:39" calcext:value-type="date">
            <text:p>5/11/2021</text:p>
          </table:table-cell>
          <table:table-cell table:style-name="ce4" office:value-type="date" office:date-value="2021-06-21T18:55:23.74" calcext:value-type="date">
            <text:p>6/2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Gada+Nora+ Yvonne</text:p>
          </table:table-cell>
          <table:table-cell table:style-name="ce1" table:number-columns-repeated="2"/>
          <table:table-cell table:style-name="ce2" office:value-type="date" office:date-value="2021-06-14T07:00:00" calcext:value-type="date">
            <text:p>2021-06-14 07.00.00</text:p>
          </table:table-cell>
          <table:table-cell table:style-name="ce2" office:value-type="date" office:date-value="2021-06-14T15:30:00" calcext:value-type="date">
            <text:p>2021-06-14 15.30.00</text:p>
          </table:table-cell>
          <table:table-cell table:style-name="ce3"/>
          <table:table-cell table:style-name="ce1" table:formula="of:=IF((HOUR([.F12]-[.E12])+(MINUTE([.F12]-[.E12])/60)-([.G12]/60))=0;&quot;&quot;;HOUR([.F12]-[.E12])+(MINUTE([.F12]-[.E12])/60)-([.G12]/60))" office:value-type="float" office:value="8.5" calcext:value-type="float">
            <text:p>8.5</text:p>
          </table:table-cell>
          <table:table-cell table:style-name="ce1" table:formula="of:=COM.MICROSOFT.CEILING(DAYS([.F12];[.E12]);1)" office:value-type="float" office:value="1" calcext:value-type="float">
            <text:p>1</text:p>
          </table:table-cell>
          <table:table-cell table:style-name="ce4" office:value-type="date" office:date-value="2021-06-01T22:20:51" calcext:value-type="date">
            <text:p>6/1/2021</text:p>
          </table:table-cell>
          <table:table-cell table:style-name="ce4" office:value-type="date" office:date-value="2021-06-11T02:01:11.26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 Cherin</text:p>
          </table:table-cell>
          <table:table-cell table:style-name="ce1" table:number-columns-repeated="2"/>
          <table:table-cell table:style-name="ce2" office:value-type="date" office:date-value="2021-06-14T07:00:00" calcext:value-type="date">
            <text:p>2021-06-14 07.00.00</text:p>
          </table:table-cell>
          <table:table-cell table:style-name="ce2" office:value-type="date" office:date-value="2021-07-09T16:00:00" calcext:value-type="date">
            <text:p>2021-07-09 16.00.00</text:p>
          </table:table-cell>
          <table:table-cell table:style-name="ce3"/>
          <table:table-cell table:style-name="ce1" table:formula="of:=IF((HOUR([.F13]-[.E13])+(MINUTE([.F13]-[.E13])/60)-([.G13]/60))=0;&quot;&quot;;HOUR([.F13]-[.E13])+(MINUTE([.F13]-[.E13])/60)-([.G13]/60))" office:value-type="float" office:value="9" calcext:value-type="float">
            <text:p>9</text:p>
          </table:table-cell>
          <table:table-cell table:style-name="ce1" table:formula="of:=COM.MICROSOFT.CEILING(DAYS([.F13];[.E13]);1)" office:value-type="float" office:value="26" calcext:value-type="float">
            <text:p>26</text:p>
          </table:table-cell>
          <table:table-cell table:style-name="ce4" office:value-type="date" office:date-value="2021-05-21T10:54:08" calcext:value-type="date">
            <text:p>5/21/2021</text:p>
          </table:table-cell>
          <table:table-cell table:style-name="ce4" office:value-type="date" office:date-value="2021-05-21T11:17:22.2" calcext:value-type="date">
            <text:p>5/2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Yvonne</text:p>
          </table:table-cell>
          <table:table-cell table:style-name="ce1" table:number-columns-repeated="2"/>
          <table:table-cell table:style-name="ce2" office:value-type="date" office:date-value="2021-06-15T07:00:00" calcext:value-type="date">
            <text:p>2021-06-15 07.00.00</text:p>
          </table:table-cell>
          <table:table-cell table:style-name="ce2" office:value-type="date" office:date-value="2021-06-15T15:30:00" calcext:value-type="date">
            <text:p>2021-06-15 15.30.00</text:p>
          </table:table-cell>
          <table:table-cell table:style-name="ce3"/>
          <table:table-cell table:style-name="ce1" table:formula="of:=IF((HOUR([.F14]-[.E14])+(MINUTE([.F14]-[.E14])/60)-([.G14]/60))=0;&quot;&quot;;HOUR([.F14]-[.E14])+(MINUTE([.F14]-[.E14])/60)-([.G14]/60))" office:value-type="float" office:value="8.5" calcext:value-type="float">
            <text:p>8.5</text:p>
          </table:table-cell>
          <table:table-cell table:style-name="ce1" table:formula="of:=COM.MICROSOFT.CEILING(DAYS([.F14];[.E14]);1)" office:value-type="float" office:value="1" calcext:value-type="float">
            <text:p>1</text:p>
          </table:table-cell>
          <table:table-cell table:style-name="ce4" office:value-type="date" office:date-value="2021-05-11T23:26:08" calcext:value-type="date">
            <text:p>5/11/2021</text:p>
          </table:table-cell>
          <table:table-cell table:style-name="ce4" office:value-type="date" office:date-value="2021-06-11T09:39:27.83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Sollentuna ASIH Gada</text:p>
          </table:table-cell>
          <table:table-cell table:style-name="ce1" table:number-columns-repeated="2"/>
          <table:table-cell table:style-name="ce2" office:value-type="date" office:date-value="2021-06-15T07:00:00" calcext:value-type="date">
            <text:p>2021-06-15 07.00.00</text:p>
          </table:table-cell>
          <table:table-cell table:style-name="ce2" office:value-type="date" office:date-value="2021-06-15T15:30:00" calcext:value-type="date">
            <text:p>2021-06-15 15.30.00</text:p>
          </table:table-cell>
          <table:table-cell table:style-name="ce3"/>
          <table:table-cell table:style-name="ce1" table:formula="of:=IF((HOUR([.F15]-[.E15])+(MINUTE([.F15]-[.E15])/60)-([.G15]/60))=0;&quot;&quot;;HOUR([.F15]-[.E15])+(MINUTE([.F15]-[.E15])/60)-([.G15]/60))" office:value-type="float" office:value="8.5" calcext:value-type="float">
            <text:p>8.5</text:p>
          </table:table-cell>
          <table:table-cell table:style-name="ce1" table:formula="of:=COM.MICROSOFT.CEILING(DAYS([.F15];[.E15]);1)" office:value-type="float" office:value="1" calcext:value-type="float">
            <text:p>1</text:p>
          </table:table-cell>
          <table:table-cell table:style-name="ce4" office:value-type="date" office:date-value="2021-06-07T13:01:51" calcext:value-type="date">
            <text:p>6/7/2021</text:p>
          </table:table-cell>
          <table:table-cell table:style-name="ce4" office:value-type="date" office:date-value="2021-06-07T13:02:24.58" calcext:value-type="date">
            <text:p>6/7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Yvonne</text:p>
          </table:table-cell>
          <table:table-cell table:style-name="ce1" table:number-columns-repeated="2"/>
          <table:table-cell table:style-name="ce2" office:value-type="date" office:date-value="2021-06-16T07:00:00" calcext:value-type="date">
            <text:p>2021-06-16 07.00.00</text:p>
          </table:table-cell>
          <table:table-cell table:style-name="ce2" office:value-type="date" office:date-value="2021-06-16T15:30:00" calcext:value-type="date">
            <text:p>2021-06-16 15.30.00</text:p>
          </table:table-cell>
          <table:table-cell table:style-name="ce3"/>
          <table:table-cell table:style-name="ce1" table:formula="of:=IF((HOUR([.F16]-[.E16])+(MINUTE([.F16]-[.E16])/60)-([.G16]/60))=0;&quot;&quot;;HOUR([.F16]-[.E16])+(MINUTE([.F16]-[.E16])/60)-([.G16]/60))" office:value-type="float" office:value="8.5" calcext:value-type="float">
            <text:p>8.5</text:p>
          </table:table-cell>
          <table:table-cell table:style-name="ce1" table:formula="of:=COM.MICROSOFT.CEILING(DAYS([.F16];[.E16]);1)" office:value-type="float" office:value="1" calcext:value-type="float">
            <text:p>1</text:p>
          </table:table-cell>
          <table:table-cell table:style-name="ce4" office:value-type="date" office:date-value="2021-06-07T13:01:06" calcext:value-type="date">
            <text:p>6/7/2021</text:p>
          </table:table-cell>
          <table:table-cell table:style-name="ce4" office:value-type="date" office:date-value="2021-06-11T09:39:44.52" calcext:value-type="date">
            <text:p>6/1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Sollentuna ASIH Gada+Nora</text:p>
          </table:table-cell>
          <table:table-cell table:style-name="ce1" table:number-columns-repeated="2"/>
          <table:table-cell table:style-name="ce2" office:value-type="date" office:date-value="2021-06-16T07:00:00" calcext:value-type="date">
            <text:p>2021-06-16 07.00.00</text:p>
          </table:table-cell>
          <table:table-cell table:style-name="ce2" office:value-type="date" office:date-value="2021-06-16T15:30:00" calcext:value-type="date">
            <text:p>2021-06-16 15.30.00</text:p>
          </table:table-cell>
          <table:table-cell table:style-name="ce3"/>
          <table:table-cell table:style-name="ce1" table:formula="of:=IF((HOUR([.F17]-[.E17])+(MINUTE([.F17]-[.E17])/60)-([.G17]/60))=0;&quot;&quot;;HOUR([.F17]-[.E17])+(MINUTE([.F17]-[.E17])/60)-([.G17]/60))" office:value-type="float" office:value="8.5" calcext:value-type="float">
            <text:p>8.5</text:p>
          </table:table-cell>
          <table:table-cell table:style-name="ce1" table:formula="of:=COM.MICROSOFT.CEILING(DAYS([.F17];[.E17]);1)" office:value-type="float" office:value="1" calcext:value-type="float">
            <text:p>1</text:p>
          </table:table-cell>
          <table:table-cell table:style-name="ce4" office:value-type="date" office:date-value="2021-05-11T23:27:15" calcext:value-type="date">
            <text:p>5/11/2021</text:p>
          </table:table-cell>
          <table:table-cell table:style-name="ce4" office:value-type="date" office:date-value="2021-06-07T13:00:30.68" calcext:value-type="date">
            <text:p>6/7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 Gada</text:p>
          </table:table-cell>
          <table:table-cell table:style-name="ce1" table:number-columns-repeated="2"/>
          <table:table-cell table:style-name="ce2" office:value-type="date" office:date-value="2021-06-17T07:00:00" calcext:value-type="date">
            <text:p>2021-06-17 07.00.00</text:p>
          </table:table-cell>
          <table:table-cell table:style-name="ce2" office:value-type="date" office:date-value="2021-06-18T21:30:00" calcext:value-type="date">
            <text:p>2021-06-18 21.30.00</text:p>
          </table:table-cell>
          <table:table-cell table:style-name="ce3"/>
          <table:table-cell table:style-name="ce1" table:formula="of:=IF((HOUR([.F18]-[.E18])+(MINUTE([.F18]-[.E18])/60)-([.G18]/60))=0;&quot;&quot;;HOUR([.F18]-[.E18])+(MINUTE([.F18]-[.E18])/60)-([.G18]/60))" office:value-type="float" office:value="14.5" calcext:value-type="float">
            <text:p>14.5</text:p>
          </table:table-cell>
          <table:table-cell table:style-name="ce1" table:formula="of:=COM.MICROSOFT.CEILING(DAYS([.F18];[.E18]);1)" office:value-type="float" office:value="2" calcext:value-type="float">
            <text:p>2</text:p>
          </table:table-cell>
          <table:table-cell table:style-name="ce4" office:value-type="date" office:date-value="2021-06-10T01:25:07" calcext:value-type="date">
            <text:p>6/10/2021</text:p>
          </table:table-cell>
          <table:table-cell table:style-name="ce4" office:value-type="date" office:date-value="2021-06-14T20:41:15.41" calcext:value-type="date">
            <text:p>6/14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Gada</text:p>
          </table:table-cell>
          <table:table-cell table:style-name="ce1" table:number-columns-repeated="2"/>
          <table:table-cell table:style-name="ce2" office:value-type="date" office:date-value="2021-06-21T07:00:00" calcext:value-type="date">
            <text:p>2021-06-21 07.00.00</text:p>
          </table:table-cell>
          <table:table-cell table:style-name="ce2" office:value-type="date" office:date-value="2021-06-23T15:30:00" calcext:value-type="date">
            <text:p>2021-06-23 15.30.00</text:p>
          </table:table-cell>
          <table:table-cell table:style-name="ce3"/>
          <table:table-cell table:style-name="ce1" table:formula="of:=IF((HOUR([.F19]-[.E19])+(MINUTE([.F19]-[.E19])/60)-([.G19]/60))=0;&quot;&quot;;HOUR([.F19]-[.E19])+(MINUTE([.F19]-[.E19])/60)-([.G19]/60))" office:value-type="float" office:value="8.5" calcext:value-type="float">
            <text:p>8.5</text:p>
          </table:table-cell>
          <table:table-cell table:style-name="ce1" table:formula="of:=COM.MICROSOFT.CEILING(DAYS([.F19];[.E19]);1)" office:value-type="float" office:value="3" calcext:value-type="float">
            <text:p>3</text:p>
          </table:table-cell>
          <table:table-cell table:style-name="ce4" office:value-type="date" office:date-value="2021-05-11T23:28:55" calcext:value-type="date">
            <text:p>5/11/2021</text:p>
          </table:table-cell>
          <table:table-cell table:style-name="ce4" office:value-type="date" office:date-value="2021-06-13T20:39:16.19" calcext:value-type="date">
            <text:p>6/13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Björklinge Johanna</text:p>
          </table:table-cell>
          <table:table-cell table:style-name="ce1" table:number-columns-repeated="2"/>
          <table:table-cell table:style-name="ce2" office:value-type="date" office:date-value="2021-06-21T07:00:00" calcext:value-type="date">
            <text:p>2021-06-21 07.00.00</text:p>
          </table:table-cell>
          <table:table-cell table:style-name="ce2" office:value-type="date" office:date-value="2021-08-31T16:00:00" calcext:value-type="date">
            <text:p>2021-08-31 16.00.00</text:p>
          </table:table-cell>
          <table:table-cell table:style-name="ce3"/>
          <table:table-cell table:style-name="ce1" table:formula="of:=IF((HOUR([.F20]-[.E20])+(MINUTE([.F20]-[.E20])/60)-([.G20]/60))=0;&quot;&quot;;HOUR([.F20]-[.E20])+(MINUTE([.F20]-[.E20])/60)-([.G20]/60))" office:value-type="float" office:value="9" calcext:value-type="float">
            <text:p>9</text:p>
          </table:table-cell>
          <table:table-cell table:style-name="ce1" table:formula="of:=COM.MICROSOFT.CEILING(DAYS([.F20];[.E20]);1)" office:value-type="float" office:value="72" calcext:value-type="float">
            <text:p>72</text:p>
          </table:table-cell>
          <table:table-cell table:style-name="ce4" office:value-type="date" office:date-value="2021-05-21T10:55:11" calcext:value-type="date">
            <text:p>5/21/2021</text:p>
          </table:table-cell>
          <table:table-cell table:style-name="ce4" office:value-type="date" office:date-value="2021-05-21T10:55:11.02" calcext:value-type="date">
            <text:p>5/21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Nora intro ASIH</text:p>
          </table:table-cell>
          <table:table-cell table:style-name="ce1" table:number-columns-repeated="2"/>
          <table:table-cell table:style-name="ce2" office:value-type="date" office:date-value="2021-06-24T12:00:00" calcext:value-type="date">
            <text:p>2021-06-24 12.00.00</text:p>
          </table:table-cell>
          <table:table-cell table:style-name="ce2" office:value-type="date" office:date-value="2021-06-24T13:00:00" calcext:value-type="date">
            <text:p>2021-06-24 13.00.00</text:p>
          </table:table-cell>
          <table:table-cell table:style-name="ce3"/>
          <table:table-cell table:style-name="ce1" table:formula="of:=IF((HOUR([.F21]-[.E21])+(MINUTE([.F21]-[.E21])/60)-([.G21]/60))=0;&quot;&quot;;HOUR([.F21]-[.E21])+(MINUTE([.F21]-[.E21])/60)-([.G21]/60))" office:value-type="float" office:value="1" calcext:value-type="float">
            <text:p>1</text:p>
          </table:table-cell>
          <table:table-cell table:style-name="ce1" table:formula="of:=COM.MICROSOFT.CEILING(DAYS([.F21];[.E21]);1)" office:value-type="float" office:value="1" calcext:value-type="float">
            <text:p>1</text:p>
          </table:table-cell>
          <table:table-cell table:style-name="ce4" office:value-type="date" office:date-value="2021-06-22T11:33:47" calcext:value-type="date">
            <text:p>6/22/2021</text:p>
          </table:table-cell>
          <table:table-cell table:style-name="ce4" office:value-type="date" office:date-value="2021-06-22T11:33:47.49" calcext:value-type="date">
            <text:p>6/22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Gada</text:p>
          </table:table-cell>
          <table:table-cell table:style-name="ce1" table:number-columns-repeated="2"/>
          <table:table-cell table:style-name="ce2" office:value-type="date" office:date-value="2021-06-25T07:00:00" calcext:value-type="date">
            <text:p>2021-06-25 07.00.00</text:p>
          </table:table-cell>
          <table:table-cell table:style-name="ce2" office:value-type="date" office:date-value="2021-06-25T21:30:00" calcext:value-type="date">
            <text:p>2021-06-25 21.30.00</text:p>
          </table:table-cell>
          <table:table-cell table:style-name="ce3"/>
          <table:table-cell table:style-name="ce1" table:formula="of:=IF((HOUR([.F22]-[.E22])+(MINUTE([.F22]-[.E22])/60)-([.G22]/60))=0;&quot;&quot;;HOUR([.F22]-[.E22])+(MINUTE([.F22]-[.E22])/60)-([.G22]/60))" office:value-type="float" office:value="14.5" calcext:value-type="float">
            <text:p>14.5</text:p>
          </table:table-cell>
          <table:table-cell table:style-name="ce1" table:formula="of:=COM.MICROSOFT.CEILING(DAYS([.F22];[.E22]);1)" office:value-type="float" office:value="1" calcext:value-type="float">
            <text:p>1</text:p>
          </table:table-cell>
          <table:table-cell table:style-name="ce4" office:value-type="date" office:date-value="2021-05-11T23:30:00" calcext:value-type="date">
            <text:p>5/11/2021</text:p>
          </table:table-cell>
          <table:table-cell table:style-name="ce4" office:value-type="date" office:date-value="2021-06-22T11:31:20.04" calcext:value-type="date">
            <text:p>6/22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Yvonne</text:p>
          </table:table-cell>
          <table:table-cell table:style-name="ce1" table:number-columns-repeated="2"/>
          <table:table-cell table:style-name="ce2" office:value-type="date" office:date-value="2021-06-25T14:00:00" calcext:value-type="date">
            <text:p>2021-06-25 14.00.00</text:p>
          </table:table-cell>
          <table:table-cell table:style-name="ce2" office:value-type="date" office:date-value="2021-06-25T21:30:00" calcext:value-type="date">
            <text:p>2021-06-25 21.30.00</text:p>
          </table:table-cell>
          <table:table-cell table:style-name="ce3"/>
          <table:table-cell table:style-name="ce1" table:formula="of:=IF((HOUR([.F23]-[.E23])+(MINUTE([.F23]-[.E23])/60)-([.G23]/60))=0;&quot;&quot;;HOUR([.F23]-[.E23])+(MINUTE([.F23]-[.E23])/60)-([.G23]/60))" office:value-type="float" office:value="7.5" calcext:value-type="float">
            <text:p>7.5</text:p>
          </table:table-cell>
          <table:table-cell table:style-name="ce1" table:formula="of:=COM.MICROSOFT.CEILING(DAYS([.F23];[.E23]);1)" office:value-type="float" office:value="1" calcext:value-type="float">
            <text:p>1</text:p>
          </table:table-cell>
          <table:table-cell table:style-name="ce4" office:value-type="date" office:date-value="2021-06-22T11:31:47" calcext:value-type="date">
            <text:p>6/22/2021</text:p>
          </table:table-cell>
          <table:table-cell table:style-name="ce4" office:value-type="date" office:date-value="2021-06-22T11:31:47.79" calcext:value-type="date">
            <text:p>6/22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VallentunaGada</text:p>
          </table:table-cell>
          <table:table-cell table:style-name="ce1" table:number-columns-repeated="2"/>
          <table:table-cell table:style-name="ce2" office:value-type="date" office:date-value="2021-06-26T07:00:00" calcext:value-type="date">
            <text:p>2021-06-26 07.00.00</text:p>
          </table:table-cell>
          <table:table-cell table:style-name="ce2" office:value-type="date" office:date-value="2021-06-26T21:30:00" calcext:value-type="date">
            <text:p>2021-06-26 21.30.00</text:p>
          </table:table-cell>
          <table:table-cell table:style-name="ce3"/>
          <table:table-cell table:style-name="ce1" table:formula="of:=IF((HOUR([.F24]-[.E24])+(MINUTE([.F24]-[.E24])/60)-([.G24]/60))=0;&quot;&quot;;HOUR([.F24]-[.E24])+(MINUTE([.F24]-[.E24])/60)-([.G24]/60))" office:value-type="float" office:value="14.5" calcext:value-type="float">
            <text:p>14.5</text:p>
          </table:table-cell>
          <table:table-cell table:style-name="ce1" table:formula="of:=COM.MICROSOFT.CEILING(DAYS([.F24];[.E24]);1)" office:value-type="float" office:value="1" calcext:value-type="float">
            <text:p>1</text:p>
          </table:table-cell>
          <table:table-cell table:style-name="ce4" office:value-type="date" office:date-value="2021-05-11T23:30:20" calcext:value-type="date">
            <text:p>5/11/2021</text:p>
          </table:table-cell>
          <table:table-cell table:style-name="ce4" office:value-type="date" office:date-value="2021-06-22T11:32:23.8" calcext:value-type="date">
            <text:p>6/22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Yvonne</text:p>
          </table:table-cell>
          <table:table-cell table:style-name="ce1" table:number-columns-repeated="2"/>
          <table:table-cell table:style-name="ce2" office:value-type="date" office:date-value="2021-06-27T07:00:00" calcext:value-type="date">
            <text:p>2021-06-27 07.00.00</text:p>
          </table:table-cell>
          <table:table-cell table:style-name="ce2" office:value-type="date" office:date-value="2021-06-27T15:30:00" calcext:value-type="date">
            <text:p>2021-06-27 15.30.00</text:p>
          </table:table-cell>
          <table:table-cell table:style-name="ce3"/>
          <table:table-cell table:style-name="ce1" table:formula="of:=IF((HOUR([.F25]-[.E25])+(MINUTE([.F25]-[.E25])/60)-([.G25]/60))=0;&quot;&quot;;HOUR([.F25]-[.E25])+(MINUTE([.F25]-[.E25])/60)-([.G25]/60))" office:value-type="float" office:value="8.5" calcext:value-type="float">
            <text:p>8.5</text:p>
          </table:table-cell>
          <table:table-cell table:style-name="ce1" table:formula="of:=COM.MICROSOFT.CEILING(DAYS([.F25];[.E25]);1)" office:value-type="float" office:value="1" calcext:value-type="float">
            <text:p>1</text:p>
          </table:table-cell>
          <table:table-cell table:style-name="ce4" office:value-type="date" office:date-value="2021-06-22T11:32:58" calcext:value-type="date">
            <text:p>6/22/2021</text:p>
          </table:table-cell>
          <table:table-cell table:style-name="ce4" office:value-type="date" office:date-value="2021-06-22T11:33:10.99" calcext:value-type="date">
            <text:p>6/22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Gada</text:p>
          </table:table-cell>
          <table:table-cell table:style-name="ce1" table:number-columns-repeated="2"/>
          <table:table-cell table:style-name="ce2" office:value-type="date" office:date-value="2021-06-30T07:00:00" calcext:value-type="date">
            <text:p>2021-06-30 07.00.00</text:p>
          </table:table-cell>
          <table:table-cell table:style-name="ce2" office:value-type="date" office:date-value="2021-06-30T15:30:00" calcext:value-type="date">
            <text:p>2021-06-30 15.30.00</text:p>
          </table:table-cell>
          <table:table-cell table:style-name="ce3"/>
          <table:table-cell table:style-name="ce1" table:formula="of:=IF((HOUR([.F26]-[.E26])+(MINUTE([.F26]-[.E26])/60)-([.G26]/60))=0;&quot;&quot;;HOUR([.F26]-[.E26])+(MINUTE([.F26]-[.E26])/60)-([.G26]/60))" office:value-type="float" office:value="8.5" calcext:value-type="float">
            <text:p>8.5</text:p>
          </table:table-cell>
          <table:table-cell table:style-name="ce1" table:formula="of:=COM.MICROSOFT.CEILING(DAYS([.F26];[.E26]);1)" office:value-type="float" office:value="1" calcext:value-type="float">
            <text:p>1</text:p>
          </table:table-cell>
          <table:table-cell table:style-name="ce4" office:value-type="date" office:date-value="2021-05-11T23:30:50" calcext:value-type="date">
            <text:p>5/11/2021</text:p>
          </table:table-cell>
          <table:table-cell table:style-name="ce4" office:value-type="date" office:date-value="2021-06-13T20:40:13.64" calcext:value-type="date">
            <text:p>6/13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2">
          <table:table-cell table:style-name="ce1"/>
          <table:table-cell table:style-name="ce1" office:value-type="string" calcext:value-type="string">
            <text:p>ASIH Gada</text:p>
          </table:table-cell>
          <table:table-cell table:style-name="ce1" table:number-columns-repeated="2"/>
          <table:table-cell table:style-name="ce2" office:value-type="date" office:date-value="2021-07-01T07:00:00" calcext:value-type="date">
            <text:p>2021-07-01 07.00.00</text:p>
          </table:table-cell>
          <table:table-cell table:style-name="ce2" office:value-type="date" office:date-value="2021-07-01T15:30:00" calcext:value-type="date">
            <text:p>2021-07-01 15.30.00</text:p>
          </table:table-cell>
          <table:table-cell table:style-name="ce3"/>
          <table:table-cell table:style-name="ce1" table:formula="of:=IF((HOUR([.F27]-[.E27])+(MINUTE([.F27]-[.E27])/60)-([.G27]/60))=0;&quot;&quot;;HOUR([.F27]-[.E27])+(MINUTE([.F27]-[.E27])/60)-([.G27]/60))" office:value-type="float" office:value="8.5" calcext:value-type="float">
            <text:p>8.5</text:p>
          </table:table-cell>
          <table:table-cell table:style-name="ce1" table:formula="of:=COM.MICROSOFT.CEILING(DAYS([.F27];[.E27]);1)" office:value-type="float" office:value="1" calcext:value-type="float">
            <text:p>1</text:p>
          </table:table-cell>
          <table:table-cell table:style-name="ce4" office:value-type="date" office:date-value="2021-06-30T23:35:00" calcext:value-type="date">
            <text:p>6/30/2021</text:p>
          </table:table-cell>
          <table:table-cell table:style-name="ce4" office:value-type="date" office:date-value="2021-06-30T23:35:00.86" calcext:value-type="date">
            <text:p>6/30/2021</text:p>
          </table:table-cell>
          <table:table-cell table:style-name="ce1" office:value-type="string" calcext:value-type="string">
            <text:p>OWNER</text:p>
          </table:table-cell>
          <table:table-cell table:style-name="ce1"/>
          <table:table-cell table:style-name="ce1" table:formula="of:=FALSE()" office:value-type="float" office:value="0" calcext:value-type="float">
            <text:p>0</text:p>
          </table:table-cell>
          <table:table-cell table:style-name="ce1" table:formula="of:=FALSE()" office:value-type="float" office:value="0" calcext:value-type="float">
            <text:p>0</text:p>
          </table:table-cell>
          <table:table-cell table:number-columns-repeated="49"/>
        </table:table-row>
        <table:table-row table:style-name="ro3" table:number-rows-repeated="12">
          <table:table-cell table:style-name="ce1" table:number-columns-repeated="4"/>
          <table:table-cell table:style-name="ce2" table:number-columns-repeated="2"/>
          <table:table-cell table:style-name="ce3"/>
          <table:table-cell table:style-name="ce1" table:number-columns-repeated="2"/>
          <table:table-cell table:style-name="ce4" table:number-columns-repeated="2"/>
          <table:table-cell table:style-name="ce1" table:number-columns-repeated="4"/>
          <table:table-cell table:number-columns-repeated="49"/>
        </table:table-row>
        <table:table-row table:style-name="ro3" table:number-rows-repeated="5">
          <table:table-cell table:style-name="ce1" table:number-columns-repeated="4"/>
          <table:table-cell table:style-name="ce2" table:number-columns-repeated="2"/>
          <table:table-cell table:style-name="ce3"/>
          <table:table-cell table:style-name="ce1" table:number-columns-repeated="8"/>
          <table:table-cell table:number-columns-repeated="49"/>
        </table:table-row>
        <table:table-row table:style-name="ro4" table:number-rows-repeated="1048531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number-style style:name="N116">
      <number:number number:decimal-places="2" number:min-decimal-places="2" number:min-integer-digits="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7">00/00/0000</text:date>, <text:time style:data-style-name="N2" text:time-value="19:01:16.4957342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3.1$MacOSX_X86_64 LibreOffice_project/d7547858d014d4cf69878db179d326fc3483e082</meta:generator>
    <dc:date>2021-07-07T19:01:44.060042743</dc:date>
    <meta:editing-duration>PT27S</meta:editing-duration>
    <meta:editing-cycles>1</meta:editing-cycles>
    <meta:document-statistic meta:table-count="1" meta:cell-count="275" meta:object-count="0"/>
  </office:meta>
</office:document-meta>
</file>