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49.88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</office:automatic-styles>
  <office:body>
    <office:spreadsheet>
      <table:calculation-settings table:automatic-find-labels="false" table:use-regular-expressions="false" table:use-wildcards="true"/>
      <table:table table:name="fail813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office:value-type="string" calcext:value-type="string">
            <text:p>Darlehen</text:p>
          </table:table-cell>
          <table:table-cell office:value-type="float" office:value="50000" calcext:value-type="float">
            <text:p>500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ate</text:p>
          </table:table-cell>
          <table:table-cell office:value-type="float" office:value="1508" calcext:value-type="float">
            <text:p>150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zal Raten</text:p>
          </table:table-cell>
          <table:table-cell table:formula="of:=MATCH(0;[.B11:.B813];-1)" office:value-type="float" office:value="187" calcext:value-type="float">
            <text:p>187</text:p>
          </table:table-cell>
          <table:table-cell table:formula="of:=FORMULA([.B3])" office:value-type="string" office:string-value="=MATCH(0;B11:B813;-1)" calcext:value-type="string">
            <text:p>=MATCH(0;B11:B813;-1)</text:p>
          </table:table-cell>
          <table:table-cell table:number-columns-repeated="16381"/>
        </table:table-row>
        <table:table-row table:style-name="ro1">
          <table:table-cell/>
          <table:table-cell table:formula="of:=MATCH(0;[.B11:.B813];-1)" office:value-type="float" office:value="178" calcext:value-type="float">
            <text:p>178</text:p>
          </table:table-cell>
          <table:table-cell table:formula="of:=FORMULA([.B4])" office:value-type="string" office:string-value="=MATCH(0;B11:B813;-1)" calcext:value-type="string">
            <text:p>=MATCH(0;B11:B813;-1)</text:p>
          </table:table-cell>
          <table:table-cell table:number-columns-repeated="16381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Kontostand</text:p>
          </table:table-cell>
          <table:table-cell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[.B1]" office:value-type="float" office:value="50000" calcext:value-type="float">
            <text:p>50000,00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table:formula="of:=[.B11]+[.B11]*0.03-[.$B$2]" office:value-type="float" office:value="49992" calcext:value-type="float">
            <text:p>49992,00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table:formula="of:=[.B12]+[.B12]*0.03-[.$B$2]" office:value-type="float" office:value="49983.76" calcext:value-type="float">
            <text:p>49983,76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[.B13]+[.B13]*0.03-[.$B$2]" office:value-type="float" office:value="49975.2728" calcext:value-type="float">
            <text:p>49975,27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[.B14]+[.B14]*0.03-[.$B$2]" office:value-type="float" office:value="49966.530984" calcext:value-type="float">
            <text:p>49966,53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table:formula="of:=[.B15]+[.B15]*0.03-[.$B$2]" office:value-type="float" office:value="49957.52691352" calcext:value-type="float">
            <text:p>49957,53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table:formula="of:=[.B16]+[.B16]*0.03-[.$B$2]" office:value-type="float" office:value="49948.2527209256" calcext:value-type="float">
            <text:p>49948,2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table:formula="of:=[.B17]+[.B17]*0.03-[.$B$2]" office:value-type="float" office:value="49938.7003025534" calcext:value-type="float">
            <text:p>49938,7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table:formula="of:=[.B18]+[.B18]*0.03-[.$B$2]" office:value-type="float" office:value="49928.86131163" calcext:value-type="float">
            <text:p>49928,86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table:formula="of:=[.B19]+[.B19]*0.03-[.$B$2]" office:value-type="float" office:value="49918.7271509789" calcext:value-type="float">
            <text:p>49918,7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[.B20]+[.B20]*0.03-[.$B$2]" office:value-type="float" office:value="49908.2889655082" calcext:value-type="float">
            <text:p>49908,29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table:formula="of:=[.B21]+[.B21]*0.03-[.$B$2]" office:value-type="float" office:value="49897.5376344735" calcext:value-type="float">
            <text:p>49897,54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table:formula="of:=[.B22]+[.B22]*0.03-[.$B$2]" office:value-type="float" office:value="49886.4637635077" calcext:value-type="float">
            <text:p>49886,4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table:formula="of:=[.B23]+[.B23]*0.03-[.$B$2]" office:value-type="float" office:value="49875.0576764129" calcext:value-type="float">
            <text:p>49875,06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table:formula="of:=[.B24]+[.B24]*0.03-[.$B$2]" office:value-type="float" office:value="49863.3094067053" calcext:value-type="float">
            <text:p>49863,31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table:formula="of:=[.B25]+[.B25]*0.03-[.$B$2]" office:value-type="float" office:value="49851.2086889065" calcext:value-type="float">
            <text:p>49851,2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table:formula="of:=[.B26]+[.B26]*0.03-[.$B$2]" office:value-type="float" office:value="49838.7449495737" calcext:value-type="float">
            <text:p>49838,7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table:formula="of:=[.B27]+[.B27]*0.03-[.$B$2]" office:value-type="float" office:value="49825.9072980609" calcext:value-type="float">
            <text:p>49825,91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table:formula="of:=[.B28]+[.B28]*0.03-[.$B$2]" office:value-type="float" office:value="49812.6845170027" calcext:value-type="float">
            <text:p>49812,68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table:formula="of:=[.B29]+[.B29]*0.03-[.$B$2]" office:value-type="float" office:value="49799.0650525128" calcext:value-type="float">
            <text:p>49799,07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table:formula="of:=[.B30]+[.B30]*0.03-[.$B$2]" office:value-type="float" office:value="49785.0370040882" calcext:value-type="float">
            <text:p>49785,04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table:formula="of:=[.B31]+[.B31]*0.03-[.$B$2]" office:value-type="float" office:value="49770.5881142108" calcext:value-type="float">
            <text:p>49770,59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table:formula="of:=[.B32]+[.B32]*0.03-[.$B$2]" office:value-type="float" office:value="49755.7057576371" calcext:value-type="float">
            <text:p>49755,71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table:formula="of:=[.B33]+[.B33]*0.03-[.$B$2]" office:value-type="float" office:value="49740.3769303662" calcext:value-type="float">
            <text:p>49740,38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table:formula="of:=[.B34]+[.B34]*0.03-[.$B$2]" office:value-type="float" office:value="49724.5882382772" calcext:value-type="float">
            <text:p>49724,59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table:formula="of:=[.B35]+[.B35]*0.03-[.$B$2]" office:value-type="float" office:value="49708.3258854255" calcext:value-type="float">
            <text:p>49708,33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table:formula="of:=[.B36]+[.B36]*0.03-[.$B$2]" office:value-type="float" office:value="49691.5756619883" calcext:value-type="float">
            <text:p>49691,5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table:formula="of:=[.B37]+[.B37]*0.03-[.$B$2]" office:value-type="float" office:value="49674.3229318479" calcext:value-type="float">
            <text:p>49674,32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table:formula="of:=[.B38]+[.B38]*0.03-[.$B$2]" office:value-type="float" office:value="49656.5526198034" calcext:value-type="float">
            <text:p>49656,55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table:formula="of:=[.B39]+[.B39]*0.03-[.$B$2]" office:value-type="float" office:value="49638.2491983975" calcext:value-type="float">
            <text:p>49638,25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table:formula="of:=[.B40]+[.B40]*0.03-[.$B$2]" office:value-type="float" office:value="49619.3966743494" calcext:value-type="float">
            <text:p>49619,40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table:formula="of:=[.B41]+[.B41]*0.03-[.$B$2]" office:value-type="float" office:value="49599.9785745799" calcext:value-type="float">
            <text:p>49599,98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 table:formula="of:=[.B42]+[.B42]*0.03-[.$B$2]" office:value-type="float" office:value="49579.9779318173" calcext:value-type="float">
            <text:p>49579,98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 table:formula="of:=[.B43]+[.B43]*0.03-[.$B$2]" office:value-type="float" office:value="49559.3772697718" calcext:value-type="float">
            <text:p>49559,38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 table:formula="of:=[.B44]+[.B44]*0.03-[.$B$2]" office:value-type="float" office:value="49538.158587865" calcext:value-type="float">
            <text:p>49538,1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 table:formula="of:=[.B45]+[.B45]*0.03-[.$B$2]" office:value-type="float" office:value="49516.3033455009" calcext:value-type="float">
            <text:p>49516,30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 table:formula="of:=[.B46]+[.B46]*0.03-[.$B$2]" office:value-type="float" office:value="49493.7924458659" calcext:value-type="float">
            <text:p>49493,79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 table:formula="of:=[.B47]+[.B47]*0.03-[.$B$2]" office:value-type="float" office:value="49470.6062192419" calcext:value-type="float">
            <text:p>49470,61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 table:formula="of:=[.B48]+[.B48]*0.03-[.$B$2]" office:value-type="float" office:value="49446.7244058192" calcext:value-type="float">
            <text:p>49446,72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 table:formula="of:=[.B49]+[.B49]*0.03-[.$B$2]" office:value-type="float" office:value="49422.1261379938" calcext:value-type="float">
            <text:p>49422,13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 table:formula="of:=[.B50]+[.B50]*0.03-[.$B$2]" office:value-type="float" office:value="49396.7899221336" calcext:value-type="float">
            <text:p>49396,79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 table:formula="of:=[.B51]+[.B51]*0.03-[.$B$2]" office:value-type="float" office:value="49370.6936197976" calcext:value-type="float">
            <text:p>49370,69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 table:formula="of:=[.B52]+[.B52]*0.03-[.$B$2]" office:value-type="float" office:value="49343.8144283915" calcext:value-type="float">
            <text:p>49343,81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" table:formula="of:=[.B53]+[.B53]*0.03-[.$B$2]" office:value-type="float" office:value="49316.1288612433" calcext:value-type="float">
            <text:p>49316,13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 table:formula="of:=[.B54]+[.B54]*0.03-[.$B$2]" office:value-type="float" office:value="49287.6127270805" calcext:value-type="float">
            <text:p>49287,61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table:formula="of:=[.B55]+[.B55]*0.03-[.$B$2]" office:value-type="float" office:value="49258.241108893" calcext:value-type="float">
            <text:p>49258,24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 table:formula="of:=[.B56]+[.B56]*0.03-[.$B$2]" office:value-type="float" office:value="49227.9883421598" calcext:value-type="float">
            <text:p>49227,99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 table:formula="of:=[.B57]+[.B57]*0.03-[.$B$2]" office:value-type="float" office:value="49196.8279924245" calcext:value-type="float">
            <text:p>49196,83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 table:formula="of:=[.B58]+[.B58]*0.03-[.$B$2]" office:value-type="float" office:value="49164.7328321973" calcext:value-type="float">
            <text:p>49164,73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 table:formula="of:=[.B59]+[.B59]*0.03-[.$B$2]" office:value-type="float" office:value="49131.6748171632" calcext:value-type="float">
            <text:p>49131,67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" table:formula="of:=[.B60]+[.B60]*0.03-[.$B$2]" office:value-type="float" office:value="49097.6250616781" calcext:value-type="float">
            <text:p>49097,63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" table:formula="of:=[.B61]+[.B61]*0.03-[.$B$2]" office:value-type="float" office:value="49062.5538135284" calcext:value-type="float">
            <text:p>49062,55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" table:formula="of:=[.B62]+[.B62]*0.03-[.$B$2]" office:value-type="float" office:value="49026.4304279343" calcext:value-type="float">
            <text:p>49026,43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" table:formula="of:=[.B63]+[.B63]*0.03-[.$B$2]" office:value-type="float" office:value="48989.2233407723" calcext:value-type="float">
            <text:p>48989,22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" table:formula="of:=[.B64]+[.B64]*0.03-[.$B$2]" office:value-type="float" office:value="48950.9000409955" calcext:value-type="float">
            <text:p>48950,90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" table:formula="of:=[.B65]+[.B65]*0.03-[.$B$2]" office:value-type="float" office:value="48911.4270422254" calcext:value-type="float">
            <text:p>48911,43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" table:formula="of:=[.B66]+[.B66]*0.03-[.$B$2]" office:value-type="float" office:value="48870.7698534921" calcext:value-type="float">
            <text:p>48870,77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" table:formula="of:=[.B67]+[.B67]*0.03-[.$B$2]" office:value-type="float" office:value="48828.8929490969" calcext:value-type="float">
            <text:p>48828,8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" table:formula="of:=[.B68]+[.B68]*0.03-[.$B$2]" office:value-type="float" office:value="48785.7597375698" calcext:value-type="float">
            <text:p>48785,76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" table:formula="of:=[.B69]+[.B69]*0.03-[.$B$2]" office:value-type="float" office:value="48741.3325296969" calcext:value-type="float">
            <text:p>48741,33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" table:formula="of:=[.B70]+[.B70]*0.03-[.$B$2]" office:value-type="float" office:value="48695.5725055878" calcext:value-type="float">
            <text:p>48695,57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" table:formula="of:=[.B71]+[.B71]*0.03-[.$B$2]" office:value-type="float" office:value="48648.4396807554" calcext:value-type="float">
            <text:p>48648,44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" table:formula="of:=[.B72]+[.B72]*0.03-[.$B$2]" office:value-type="float" office:value="48599.8928711781" calcext:value-type="float">
            <text:p>48599,89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table:formula="of:=[.B73]+[.B73]*0.03-[.$B$2]" office:value-type="float" office:value="48549.8896573134" calcext:value-type="float">
            <text:p>48549,89</text:p>
          </table:table-cell>
          <table:table-cell table:number-columns-repeated="16382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" table:formula="of:=[.B74]+[.B74]*0.03-[.$B$2]" office:value-type="float" office:value="48498.3863470328" calcext:value-type="float">
            <text:p>48498,39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" table:formula="of:=[.B75]+[.B75]*0.03-[.$B$2]" office:value-type="float" office:value="48445.3379374438" calcext:value-type="float">
            <text:p>48445,34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" table:formula="of:=[.B76]+[.B76]*0.03-[.$B$2]" office:value-type="float" office:value="48390.6980755671" calcext:value-type="float">
            <text:p>48390,70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" table:formula="of:=[.B77]+[.B77]*0.03-[.$B$2]" office:value-type="float" office:value="48334.4190178341" calcext:value-type="float">
            <text:p>48334,42</text:p>
          </table:table-cell>
          <table:table-cell table:number-columns-repeated="16382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" table:formula="of:=[.B78]+[.B78]*0.03-[.$B$2]" office:value-type="float" office:value="48276.4515883692" calcext:value-type="float">
            <text:p>48276,45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" table:formula="of:=[.B79]+[.B79]*0.03-[.$B$2]" office:value-type="float" office:value="48216.7451360203" calcext:value-type="float">
            <text:p>48216,75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" table:formula="of:=[.B80]+[.B80]*0.03-[.$B$2]" office:value-type="float" office:value="48155.2474901009" calcext:value-type="float">
            <text:p>48155,25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" table:formula="of:=[.B81]+[.B81]*0.03-[.$B$2]" office:value-type="float" office:value="48091.9049148039" calcext:value-type="float">
            <text:p>48091,90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" table:formula="of:=[.B82]+[.B82]*0.03-[.$B$2]" office:value-type="float" office:value="48026.662062248" calcext:value-type="float">
            <text:p>48026,66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" table:formula="of:=[.B83]+[.B83]*0.03-[.$B$2]" office:value-type="float" office:value="47959.4619241154" calcext:value-type="float">
            <text:p>47959,46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" table:formula="of:=[.B84]+[.B84]*0.03-[.$B$2]" office:value-type="float" office:value="47890.2457818389" calcext:value-type="float">
            <text:p>47890,25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" table:formula="of:=[.B85]+[.B85]*0.03-[.$B$2]" office:value-type="float" office:value="47818.9531552941" calcext:value-type="float">
            <text:p>47818,95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" table:formula="of:=[.B86]+[.B86]*0.03-[.$B$2]" office:value-type="float" office:value="47745.5217499529" calcext:value-type="float">
            <text:p>47745,52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" table:formula="of:=[.B87]+[.B87]*0.03-[.$B$2]" office:value-type="float" office:value="47669.8874024515" calcext:value-type="float">
            <text:p>47669,89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" table:formula="of:=[.B88]+[.B88]*0.03-[.$B$2]" office:value-type="float" office:value="47591.984024525" calcext:value-type="float">
            <text:p>47591,98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" table:formula="of:=[.B89]+[.B89]*0.03-[.$B$2]" office:value-type="float" office:value="47511.7435452608" calcext:value-type="float">
            <text:p>47511,74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" table:formula="of:=[.B90]+[.B90]*0.03-[.$B$2]" office:value-type="float" office:value="47429.0958516186" calcext:value-type="float">
            <text:p>47429,10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" table:formula="of:=[.B91]+[.B91]*0.03-[.$B$2]" office:value-type="float" office:value="47343.9687271671" calcext:value-type="float">
            <text:p>47343,97</text:p>
          </table:table-cell>
          <table:table-cell table:number-columns-repeated="16382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" table:formula="of:=[.B92]+[.B92]*0.03-[.$B$2]" office:value-type="float" office:value="47256.2877889822" calcext:value-type="float">
            <text:p>47256,29</text:p>
          </table:table-cell>
          <table:table-cell table:number-columns-repeated="16382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" table:formula="of:=[.B93]+[.B93]*0.03-[.$B$2]" office:value-type="float" office:value="47165.9764226516" calcext:value-type="float">
            <text:p>47165,98</text:p>
          </table:table-cell>
          <table:table-cell table:number-columns-repeated="16382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" table:formula="of:=[.B94]+[.B94]*0.03-[.$B$2]" office:value-type="float" office:value="47072.9557153312" calcext:value-type="float">
            <text:p>47072,96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" table:formula="of:=[.B95]+[.B95]*0.03-[.$B$2]" office:value-type="float" office:value="46977.1443867911" calcext:value-type="float">
            <text:p>46977,14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" table:formula="of:=[.B96]+[.B96]*0.03-[.$B$2]" office:value-type="float" office:value="46878.4587183948" calcext:value-type="float">
            <text:p>46878,46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" table:formula="of:=[.B97]+[.B97]*0.03-[.$B$2]" office:value-type="float" office:value="46776.8124799467" calcext:value-type="float">
            <text:p>46776,81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" table:formula="of:=[.B98]+[.B98]*0.03-[.$B$2]" office:value-type="float" office:value="46672.1168543451" calcext:value-type="float">
            <text:p>46672,12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" table:formula="of:=[.B99]+[.B99]*0.03-[.$B$2]" office:value-type="float" office:value="46564.2803599754" calcext:value-type="float">
            <text:p>46564,28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" table:formula="of:=[.B100]+[.B100]*0.03-[.$B$2]" office:value-type="float" office:value="46453.2087707747" calcext:value-type="float">
            <text:p>46453,21</text:p>
          </table:table-cell>
          <table:table-cell table:number-columns-repeated="16382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1" table:formula="of:=[.B101]+[.B101]*0.03-[.$B$2]" office:value-type="float" office:value="46338.8050338979" calcext:value-type="float">
            <text:p>46338,81</text:p>
          </table:table-cell>
          <table:table-cell table:number-columns-repeated="16382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" table:formula="of:=[.B102]+[.B102]*0.03-[.$B$2]" office:value-type="float" office:value="46220.9691849149" calcext:value-type="float">
            <text:p>46220,97</text:p>
          </table:table-cell>
          <table:table-cell table:number-columns-repeated="16382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1" table:formula="of:=[.B103]+[.B103]*0.03-[.$B$2]" office:value-type="float" office:value="46099.5982604623" calcext:value-type="float">
            <text:p>46099,60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1" table:formula="of:=[.B104]+[.B104]*0.03-[.$B$2]" office:value-type="float" office:value="45974.5862082762" calcext:value-type="float">
            <text:p>45974,59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1" table:formula="of:=[.B105]+[.B105]*0.03-[.$B$2]" office:value-type="float" office:value="45845.8237945245" calcext:value-type="float">
            <text:p>45845,82</text:p>
          </table:table-cell>
          <table:table-cell table:number-columns-repeated="16382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1" table:formula="of:=[.B106]+[.B106]*0.03-[.$B$2]" office:value-type="float" office:value="45713.1985083602" calcext:value-type="float">
            <text:p>45713,20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1" table:formula="of:=[.B107]+[.B107]*0.03-[.$B$2]" office:value-type="float" office:value="45576.594463611" calcext:value-type="float">
            <text:p>45576,59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1" table:formula="of:=[.B108]+[.B108]*0.03-[.$B$2]" office:value-type="float" office:value="45435.8922975193" calcext:value-type="float">
            <text:p>45435,89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" table:formula="of:=[.B109]+[.B109]*0.03-[.$B$2]" office:value-type="float" office:value="45290.9690664449" calcext:value-type="float">
            <text:p>45290,97</text:p>
          </table:table-cell>
          <table:table-cell table:number-columns-repeated="1638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1" table:formula="of:=[.B110]+[.B110]*0.03-[.$B$2]" office:value-type="float" office:value="45141.6981384383" calcext:value-type="float">
            <text:p>45141,70</text:p>
          </table:table-cell>
          <table:table-cell table:number-columns-repeated="1638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1" table:formula="of:=[.B111]+[.B111]*0.03-[.$B$2]" office:value-type="float" office:value="44987.9490825914" calcext:value-type="float">
            <text:p>44987,95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1" table:formula="of:=[.B112]+[.B112]*0.03-[.$B$2]" office:value-type="float" office:value="44829.5875550692" calcext:value-type="float">
            <text:p>44829,59</text:p>
          </table:table-cell>
          <table:table-cell table:number-columns-repeated="1638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1" table:formula="of:=[.B113]+[.B113]*0.03-[.$B$2]" office:value-type="float" office:value="44666.4751817212" calcext:value-type="float">
            <text:p>44666,48</text:p>
          </table:table-cell>
          <table:table-cell table:number-columns-repeated="1638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1" table:formula="of:=[.B114]+[.B114]*0.03-[.$B$2]" office:value-type="float" office:value="44498.4694371729" calcext:value-type="float">
            <text:p>44498,47</text:p>
          </table:table-cell>
          <table:table-cell table:number-columns-repeated="1638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1" table:formula="of:=[.B115]+[.B115]*0.03-[.$B$2]" office:value-type="float" office:value="44325.4235202881" calcext:value-type="float">
            <text:p>44325,42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1" table:formula="of:=[.B116]+[.B116]*0.03-[.$B$2]" office:value-type="float" office:value="44147.1862258967" calcext:value-type="float">
            <text:p>44147,19</text:p>
          </table:table-cell>
          <table:table-cell table:number-columns-repeated="1638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1" table:formula="of:=[.B117]+[.B117]*0.03-[.$B$2]" office:value-type="float" office:value="43963.6018126736" calcext:value-type="float">
            <text:p>43963,60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1" table:formula="of:=[.B118]+[.B118]*0.03-[.$B$2]" office:value-type="float" office:value="43774.5098670538" calcext:value-type="float">
            <text:p>43774,51</text:p>
          </table:table-cell>
          <table:table-cell table:number-columns-repeated="1638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" table:formula="of:=[.B119]+[.B119]*0.03-[.$B$2]" office:value-type="float" office:value="43579.7451630654" calcext:value-type="float">
            <text:p>43579,75</text:p>
          </table:table-cell>
          <table:table-cell table:number-columns-repeated="1638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1" table:formula="of:=[.B120]+[.B120]*0.03-[.$B$2]" office:value-type="float" office:value="43379.1375179574" calcext:value-type="float">
            <text:p>43379,14</text:p>
          </table:table-cell>
          <table:table-cell table:number-columns-repeated="1638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1" table:formula="of:=[.B121]+[.B121]*0.03-[.$B$2]" office:value-type="float" office:value="43172.5116434961" calcext:value-type="float">
            <text:p>43172,51</text:p>
          </table:table-cell>
          <table:table-cell table:number-columns-repeated="16382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1" table:formula="of:=[.B122]+[.B122]*0.03-[.$B$2]" office:value-type="float" office:value="42959.686992801" calcext:value-type="float">
            <text:p>42959,69</text:p>
          </table:table-cell>
          <table:table-cell table:number-columns-repeated="16382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1" table:formula="of:=[.B123]+[.B123]*0.03-[.$B$2]" office:value-type="float" office:value="42740.477602585" calcext:value-type="float">
            <text:p>42740,48</text:p>
          </table:table-cell>
          <table:table-cell table:number-columns-repeated="16382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1" table:formula="of:=[.B124]+[.B124]*0.03-[.$B$2]" office:value-type="float" office:value="42514.6919306626" calcext:value-type="float">
            <text:p>42514,69</text:p>
          </table:table-cell>
          <table:table-cell table:number-columns-repeated="16382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1" table:formula="of:=[.B125]+[.B125]*0.03-[.$B$2]" office:value-type="float" office:value="42282.1326885824" calcext:value-type="float">
            <text:p>42282,13</text:p>
          </table:table-cell>
          <table:table-cell table:number-columns-repeated="16382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1" table:formula="of:=[.B126]+[.B126]*0.03-[.$B$2]" office:value-type="float" office:value="42042.5966692399" calcext:value-type="float">
            <text:p>42042,60</text:p>
          </table:table-cell>
          <table:table-cell table:number-columns-repeated="16382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1" table:formula="of:=[.B127]+[.B127]*0.03-[.$B$2]" office:value-type="float" office:value="41795.8745693171" calcext:value-type="float">
            <text:p>41795,87</text:p>
          </table:table-cell>
          <table:table-cell table:number-columns-repeated="16382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1" table:formula="of:=[.B128]+[.B128]*0.03-[.$B$2]" office:value-type="float" office:value="41541.7508063966" calcext:value-type="float">
            <text:p>41541,75</text:p>
          </table:table-cell>
          <table:table-cell table:number-columns-repeated="16382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" table:formula="of:=[.B129]+[.B129]*0.03-[.$B$2]" office:value-type="float" office:value="41280.0033305885" calcext:value-type="float">
            <text:p>41280,00</text:p>
          </table:table-cell>
          <table:table-cell table:number-columns-repeated="16382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" table:formula="of:=[.B130]+[.B130]*0.03-[.$B$2]" office:value-type="float" office:value="41010.4034305062" calcext:value-type="float">
            <text:p>41010,40</text:p>
          </table:table-cell>
          <table:table-cell table:number-columns-repeated="16382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" table:formula="of:=[.B131]+[.B131]*0.03-[.$B$2]" office:value-type="float" office:value="40732.7155334214" calcext:value-type="float">
            <text:p>40732,72</text:p>
          </table:table-cell>
          <table:table-cell table:number-columns-repeated="16382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" table:formula="of:=[.B132]+[.B132]*0.03-[.$B$2]" office:value-type="float" office:value="40446.696999424" calcext:value-type="float">
            <text:p>40446,70</text:p>
          </table:table-cell>
          <table:table-cell table:number-columns-repeated="16382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1" table:formula="of:=[.B133]+[.B133]*0.03-[.$B$2]" office:value-type="float" office:value="40152.0979094067" calcext:value-type="float">
            <text:p>40152,10</text:p>
          </table:table-cell>
          <table:table-cell table:number-columns-repeated="16382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1" table:formula="of:=[.B134]+[.B134]*0.03-[.$B$2]" office:value-type="float" office:value="39848.6608466889" calcext:value-type="float">
            <text:p>39848,66</text:p>
          </table:table-cell>
          <table:table-cell table:number-columns-repeated="16382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1" table:formula="of:=[.B135]+[.B135]*0.03-[.$B$2]" office:value-type="float" office:value="39536.1206720896" calcext:value-type="float">
            <text:p>39536,12</text:p>
          </table:table-cell>
          <table:table-cell table:number-columns-repeated="16382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1" table:formula="of:=[.B136]+[.B136]*0.03-[.$B$2]" office:value-type="float" office:value="39214.2042922523" calcext:value-type="float">
            <text:p>39214,20</text:p>
          </table:table-cell>
          <table:table-cell table:number-columns-repeated="16382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table:formula="of:=[.B137]+[.B137]*0.03-[.$B$2]" office:value-type="float" office:value="38882.6304210199" calcext:value-type="float">
            <text:p>38882,63</text:p>
          </table:table-cell>
          <table:table-cell table:number-columns-repeated="16382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1" table:formula="of:=[.B138]+[.B138]*0.03-[.$B$2]" office:value-type="float" office:value="38541.1093336505" calcext:value-type="float">
            <text:p>38541,11</text:p>
          </table:table-cell>
          <table:table-cell table:number-columns-repeated="16382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1" table:formula="of:=[.B139]+[.B139]*0.03-[.$B$2]" office:value-type="float" office:value="38189.34261366" calcext:value-type="float">
            <text:p>38189,34</text:p>
          </table:table-cell>
          <table:table-cell table:number-columns-repeated="16382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1" table:formula="of:=[.B140]+[.B140]*0.03-[.$B$2]" office:value-type="float" office:value="37827.0228920698" calcext:value-type="float">
            <text:p>37827,02</text:p>
          </table:table-cell>
          <table:table-cell table:number-columns-repeated="16382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1" table:formula="of:=[.B141]+[.B141]*0.03-[.$B$2]" office:value-type="float" office:value="37453.8335788319" calcext:value-type="float">
            <text:p>37453,83</text:p>
          </table:table-cell>
          <table:table-cell table:number-columns-repeated="16382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1" table:formula="of:=[.B142]+[.B142]*0.03-[.$B$2]" office:value-type="float" office:value="37069.4485861968" calcext:value-type="float">
            <text:p>37069,45</text:p>
          </table:table-cell>
          <table:table-cell table:number-columns-repeated="16382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1" table:formula="of:=[.B143]+[.B143]*0.03-[.$B$2]" office:value-type="float" office:value="36673.5320437827" calcext:value-type="float">
            <text:p>36673,53</text:p>
          </table:table-cell>
          <table:table-cell table:number-columns-repeated="16382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1" table:formula="of:=[.B144]+[.B144]*0.03-[.$B$2]" office:value-type="float" office:value="36265.7380050962" calcext:value-type="float">
            <text:p>36265,74</text:p>
          </table:table-cell>
          <table:table-cell table:number-columns-repeated="16382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1" table:formula="of:=[.B145]+[.B145]*0.03-[.$B$2]" office:value-type="float" office:value="35845.7101452491" calcext:value-type="float">
            <text:p>35845,71</text:p>
          </table:table-cell>
          <table:table-cell table:number-columns-repeated="16382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1" table:formula="of:=[.B146]+[.B146]*0.03-[.$B$2]" office:value-type="float" office:value="35413.0814496066" calcext:value-type="float">
            <text:p>35413,08</text:p>
          </table:table-cell>
          <table:table-cell table:number-columns-repeated="16382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1" table:formula="of:=[.B147]+[.B147]*0.03-[.$B$2]" office:value-type="float" office:value="34967.4738930948" calcext:value-type="float">
            <text:p>34967,47</text:p>
          </table:table-cell>
          <table:table-cell table:number-columns-repeated="16382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1" table:formula="of:=[.B148]+[.B148]*0.03-[.$B$2]" office:value-type="float" office:value="34508.4981098876" calcext:value-type="float">
            <text:p>34508,50</text:p>
          </table:table-cell>
          <table:table-cell table:number-columns-repeated="16382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1" table:formula="of:=[.B149]+[.B149]*0.03-[.$B$2]" office:value-type="float" office:value="34035.7530531843" calcext:value-type="float">
            <text:p>34035,75</text:p>
          </table:table-cell>
          <table:table-cell table:number-columns-repeated="16382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1" table:formula="of:=[.B150]+[.B150]*0.03-[.$B$2]" office:value-type="float" office:value="33548.8256447798" calcext:value-type="float">
            <text:p>33548,83</text:p>
          </table:table-cell>
          <table:table-cell table:number-columns-repeated="16382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1" table:formula="of:=[.B151]+[.B151]*0.03-[.$B$2]" office:value-type="float" office:value="33047.2904141232" calcext:value-type="float">
            <text:p>33047,29</text:p>
          </table:table-cell>
          <table:table-cell table:number-columns-repeated="16382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1" table:formula="of:=[.B152]+[.B152]*0.03-[.$B$2]" office:value-type="float" office:value="32530.7091265469" calcext:value-type="float">
            <text:p>32530,71</text:p>
          </table:table-cell>
          <table:table-cell table:number-columns-repeated="16382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1" table:formula="of:=[.B153]+[.B153]*0.03-[.$B$2]" office:value-type="float" office:value="31998.6304003433" calcext:value-type="float">
            <text:p>31998,63</text:p>
          </table:table-cell>
          <table:table-cell table:number-columns-repeated="16382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1" table:formula="of:=[.B154]+[.B154]*0.03-[.$B$2]" office:value-type="float" office:value="31450.5893123536" calcext:value-type="float">
            <text:p>31450,59</text:p>
          </table:table-cell>
          <table:table-cell table:number-columns-repeated="16382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1" table:formula="of:=[.B155]+[.B155]*0.03-[.$B$2]" office:value-type="float" office:value="30886.1069917242" calcext:value-type="float">
            <text:p>30886,11</text:p>
          </table:table-cell>
          <table:table-cell table:number-columns-repeated="16382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1" table:formula="of:=[.B156]+[.B156]*0.03-[.$B$2]" office:value-type="float" office:value="30304.6902014759" calcext:value-type="float">
            <text:p>30304,69</text:p>
          </table:table-cell>
          <table:table-cell table:number-columns-repeated="16382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1" table:formula="of:=[.B157]+[.B157]*0.03-[.$B$2]" office:value-type="float" office:value="29705.8309075202" calcext:value-type="float">
            <text:p>29705,83</text:p>
          </table:table-cell>
          <table:table-cell table:number-columns-repeated="16382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1" table:formula="of:=[.B158]+[.B158]*0.03-[.$B$2]" office:value-type="float" office:value="29089.0058347458" calcext:value-type="float">
            <text:p>29089,01</text:p>
          </table:table-cell>
          <table:table-cell table:number-columns-repeated="16382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1" table:formula="of:=[.B159]+[.B159]*0.03-[.$B$2]" office:value-type="float" office:value="28453.6760097882" calcext:value-type="float">
            <text:p>28453,68</text:p>
          </table:table-cell>
          <table:table-cell table:number-columns-repeated="16382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1" table:formula="of:=[.B160]+[.B160]*0.03-[.$B$2]" office:value-type="float" office:value="27799.2862900818" calcext:value-type="float">
            <text:p>27799,29</text:p>
          </table:table-cell>
          <table:table-cell table:number-columns-repeated="16382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1" table:formula="of:=[.B161]+[.B161]*0.03-[.$B$2]" office:value-type="float" office:value="27125.2648787843" calcext:value-type="float">
            <text:p>27125,26</text:p>
          </table:table-cell>
          <table:table-cell table:number-columns-repeated="16382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1" table:formula="of:=[.B162]+[.B162]*0.03-[.$B$2]" office:value-type="float" office:value="26431.0228251478" calcext:value-type="float">
            <text:p>26431,02</text:p>
          </table:table-cell>
          <table:table-cell table:number-columns-repeated="16382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1" table:formula="of:=[.B163]+[.B163]*0.03-[.$B$2]" office:value-type="float" office:value="25715.9535099022" calcext:value-type="float">
            <text:p>25715,95</text:p>
          </table:table-cell>
          <table:table-cell table:number-columns-repeated="16382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1" table:formula="of:=[.B164]+[.B164]*0.03-[.$B$2]" office:value-type="float" office:value="24979.4321151993" calcext:value-type="float">
            <text:p>24979,43</text:p>
          </table:table-cell>
          <table:table-cell table:number-columns-repeated="16382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1" table:formula="of:=[.B165]+[.B165]*0.03-[.$B$2]" office:value-type="float" office:value="24220.8150786553" calcext:value-type="float">
            <text:p>24220,82</text:p>
          </table:table-cell>
          <table:table-cell table:number-columns-repeated="16382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1" table:formula="of:=[.B166]+[.B166]*0.03-[.$B$2]" office:value-type="float" office:value="23439.4395310149" calcext:value-type="float">
            <text:p>23439,44</text:p>
          </table:table-cell>
          <table:table-cell table:number-columns-repeated="16382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1" table:formula="of:=[.B167]+[.B167]*0.03-[.$B$2]" office:value-type="float" office:value="22634.6227169454" calcext:value-type="float">
            <text:p>22634,62</text:p>
          </table:table-cell>
          <table:table-cell table:number-columns-repeated="16382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1" table:formula="of:=[.B168]+[.B168]*0.03-[.$B$2]" office:value-type="float" office:value="21805.6613984537" calcext:value-type="float">
            <text:p>21805,66</text:p>
          </table:table-cell>
          <table:table-cell table:number-columns-repeated="16382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1" table:formula="of:=[.B169]+[.B169]*0.03-[.$B$2]" office:value-type="float" office:value="20951.8312404073" calcext:value-type="float">
            <text:p>20951,83</text:p>
          </table:table-cell>
          <table:table-cell table:number-columns-repeated="16382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1" table:formula="of:=[.B170]+[.B170]*0.03-[.$B$2]" office:value-type="float" office:value="20072.3861776196" calcext:value-type="float">
            <text:p>20072,39</text:p>
          </table:table-cell>
          <table:table-cell table:number-columns-repeated="16382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1" table:formula="of:=[.B171]+[.B171]*0.03-[.$B$2]" office:value-type="float" office:value="19166.5577629481" calcext:value-type="float">
            <text:p>19166,56</text:p>
          </table:table-cell>
          <table:table-cell table:number-columns-repeated="16382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1" table:formula="of:=[.B172]+[.B172]*0.03-[.$B$2]" office:value-type="float" office:value="18233.5544958366" calcext:value-type="float">
            <text:p>18233,55</text:p>
          </table:table-cell>
          <table:table-cell table:number-columns-repeated="16382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1" table:formula="of:=[.B173]+[.B173]*0.03-[.$B$2]" office:value-type="float" office:value="17272.5611307117" calcext:value-type="float">
            <text:p>17272,56</text:p>
          </table:table-cell>
          <table:table-cell table:number-columns-repeated="16382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1" table:formula="of:=[.B174]+[.B174]*0.03-[.$B$2]" office:value-type="float" office:value="16282.737964633" calcext:value-type="float">
            <text:p>16282,74</text:p>
          </table:table-cell>
          <table:table-cell table:number-columns-repeated="16382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1" table:formula="of:=[.B175]+[.B175]*0.03-[.$B$2]" office:value-type="float" office:value="15263.220103572" calcext:value-type="float">
            <text:p>15263,22</text:p>
          </table:table-cell>
          <table:table-cell table:number-columns-repeated="16382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1" table:formula="of:=[.B176]+[.B176]*0.03-[.$B$2]" office:value-type="float" office:value="14213.1167066792" calcext:value-type="float">
            <text:p>14213,12</text:p>
          </table:table-cell>
          <table:table-cell table:number-columns-repeated="16382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1" table:formula="of:=[.B177]+[.B177]*0.03-[.$B$2]" office:value-type="float" office:value="13131.5102078796" calcext:value-type="float">
            <text:p>13131,51</text:p>
          </table:table-cell>
          <table:table-cell table:number-columns-repeated="16382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1" table:formula="of:=[.B178]+[.B178]*0.03-[.$B$2]" office:value-type="float" office:value="12017.4555141159" calcext:value-type="float">
            <text:p>12017,46</text:p>
          </table:table-cell>
          <table:table-cell table:number-columns-repeated="16382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1" table:formula="of:=[.B179]+[.B179]*0.03-[.$B$2]" office:value-type="float" office:value="10869.9791795394" calcext:value-type="float">
            <text:p>10869,98</text:p>
          </table:table-cell>
          <table:table-cell table:number-columns-repeated="16382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1" table:formula="of:=[.B180]+[.B180]*0.03-[.$B$2]" office:value-type="float" office:value="9688.0785549256" calcext:value-type="float">
            <text:p>9688,08</text:p>
          </table:table-cell>
          <table:table-cell table:number-columns-repeated="16382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1" table:formula="of:=[.B181]+[.B181]*0.03-[.$B$2]" office:value-type="float" office:value="8470.72091157337" calcext:value-type="float">
            <text:p>8470,72</text:p>
          </table:table-cell>
          <table:table-cell table:number-columns-repeated="16382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1" table:formula="of:=[.B182]+[.B182]*0.03-[.$B$2]" office:value-type="float" office:value="7216.84253892057" calcext:value-type="float">
            <text:p>7216,84</text:p>
          </table:table-cell>
          <table:table-cell table:number-columns-repeated="16382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1" table:formula="of:=[.B183]+[.B183]*0.03-[.$B$2]" office:value-type="float" office:value="5925.34781508819" calcext:value-type="float">
            <text:p>5925,35</text:p>
          </table:table-cell>
          <table:table-cell table:number-columns-repeated="16382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1" table:formula="of:=[.B184]+[.B184]*0.03-[.$B$2]" office:value-type="float" office:value="4595.10824954084" calcext:value-type="float">
            <text:p>4595,11</text:p>
          </table:table-cell>
          <table:table-cell table:number-columns-repeated="16382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1" table:formula="of:=[.B185]+[.B185]*0.03-[.$B$2]" office:value-type="float" office:value="3224.96149702706" calcext:value-type="float">
            <text:p>3224,96</text:p>
          </table:table-cell>
          <table:table-cell table:number-columns-repeated="16382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1" table:formula="of:=[.B186]+[.B186]*0.03-[.$B$2]" office:value-type="float" office:value="1813.71034193787" calcext:value-type="float">
            <text:p>1813,71</text:p>
          </table:table-cell>
          <table:table-cell table:number-columns-repeated="16382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1" table:formula="of:=[.B187]+[.B187]*0.03-[.$B$2]" office:value-type="float" office:value="360.121652196008" calcext:value-type="float">
            <text:p>360,12</text:p>
          </table:table-cell>
          <table:table-cell table:number-columns-repeated="16382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1" table:formula="of:=[.B188]+[.B188]*0.03-[.$B$2]" office:value-type="float" office:value="-1137.07469823811" calcext:value-type="float">
            <text:p>-1137,07</text:p>
          </table:table-cell>
          <table:table-cell table:number-columns-repeated="16382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1" table:formula="of:=[.B189]+[.B189]*0.03-[.$B$2]" office:value-type="float" office:value="-2679.18693918525" calcext:value-type="float">
            <text:p>-2679,19</text:p>
          </table:table-cell>
          <table:table-cell table:number-columns-repeated="16382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1" table:formula="of:=[.B190]+[.B190]*0.03-[.$B$2]" office:value-type="float" office:value="-4267.56254736081" calcext:value-type="float">
            <text:p>-4267,56</text:p>
          </table:table-cell>
          <table:table-cell table:number-columns-repeated="16382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1" table:formula="of:=[.B191]+[.B191]*0.03-[.$B$2]" office:value-type="float" office:value="-5903.58942378164" calcext:value-type="float">
            <text:p>-5903,59</text:p>
          </table:table-cell>
          <table:table-cell table:number-columns-repeated="16382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1" table:formula="of:=[.B192]+[.B192]*0.03-[.$B$2]" office:value-type="float" office:value="-7588.69710649509" calcext:value-type="float">
            <text:p>-7588,70</text:p>
          </table:table-cell>
          <table:table-cell table:number-columns-repeated="16382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1" table:formula="of:=[.B193]+[.B193]*0.03-[.$B$2]" office:value-type="float" office:value="-9324.35801968994" calcext:value-type="float">
            <text:p>-9324,36</text:p>
          </table:table-cell>
          <table:table-cell table:number-columns-repeated="16382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1" table:formula="of:=[.B194]+[.B194]*0.03-[.$B$2]" office:value-type="float" office:value="-11112.0887602806" calcext:value-type="float">
            <text:p>-11112,09</text:p>
          </table:table-cell>
          <table:table-cell table:number-columns-repeated="16382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1" table:formula="of:=[.B195]+[.B195]*0.03-[.$B$2]" office:value-type="float" office:value="-12953.4514230891" calcext:value-type="float">
            <text:p>-12953,45</text:p>
          </table:table-cell>
          <table:table-cell table:number-columns-repeated="16382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1" table:formula="of:=[.B196]+[.B196]*0.03-[.$B$2]" office:value-type="float" office:value="-14850.0549657817" calcext:value-type="float">
            <text:p>-14850,05</text:p>
          </table:table-cell>
          <table:table-cell table:number-columns-repeated="16382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1" table:formula="of:=[.B197]+[.B197]*0.03-[.$B$2]" office:value-type="float" office:value="-16803.5566147552" calcext:value-type="float">
            <text:p>-16803,56</text:p>
          </table:table-cell>
          <table:table-cell table:number-columns-repeated="16382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1" table:formula="of:=[.B198]+[.B198]*0.03-[.$B$2]" office:value-type="float" office:value="-18815.6633131978" calcext:value-type="float">
            <text:p>-18815,66</text:p>
          </table:table-cell>
          <table:table-cell table:number-columns-repeated="16382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1" table:formula="of:=[.B199]+[.B199]*0.03-[.$B$2]" office:value-type="float" office:value="-20888.1332125938" calcext:value-type="float">
            <text:p>-20888,13</text:p>
          </table:table-cell>
          <table:table-cell table:number-columns-repeated="16382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1" table:formula="of:=[.B200]+[.B200]*0.03-[.$B$2]" office:value-type="float" office:value="-23022.7772089716" calcext:value-type="float">
            <text:p>-23022,78</text:p>
          </table:table-cell>
          <table:table-cell table:number-columns-repeated="16382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1" table:formula="of:=[.B201]+[.B201]*0.03-[.$B$2]" office:value-type="float" office:value="-25221.4605252407" calcext:value-type="float">
            <text:p>-25221,46</text:p>
          </table:table-cell>
          <table:table-cell table:number-columns-repeated="16382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1" table:formula="of:=[.B202]+[.B202]*0.03-[.$B$2]" office:value-type="float" office:value="-27486.104340998" calcext:value-type="float">
            <text:p>-27486,10</text:p>
          </table:table-cell>
          <table:table-cell table:number-columns-repeated="16382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1" table:formula="of:=[.B203]+[.B203]*0.03-[.$B$2]" office:value-type="float" office:value="-29818.6874712279" calcext:value-type="float">
            <text:p>-29818,69</text:p>
          </table:table-cell>
          <table:table-cell table:number-columns-repeated="16382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1" table:formula="of:=[.B204]+[.B204]*0.03-[.$B$2]" office:value-type="float" office:value="-32221.2480953647" calcext:value-type="float">
            <text:p>-32221,25</text:p>
          </table:table-cell>
          <table:table-cell table:number-columns-repeated="16382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1" table:formula="of:=[.B205]+[.B205]*0.03-[.$B$2]" office:value-type="float" office:value="-34695.8855382257" calcext:value-type="float">
            <text:p>-34695,89</text:p>
          </table:table-cell>
          <table:table-cell table:number-columns-repeated="16382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1" table:formula="of:=[.B206]+[.B206]*0.03-[.$B$2]" office:value-type="float" office:value="-37244.7621043724" calcext:value-type="float">
            <text:p>-37244,76</text:p>
          </table:table-cell>
          <table:table-cell table:number-columns-repeated="16382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1" table:formula="of:=[.B207]+[.B207]*0.03-[.$B$2]" office:value-type="float" office:value="-39870.1049675036" calcext:value-type="float">
            <text:p>-39870,10</text:p>
          </table:table-cell>
          <table:table-cell table:number-columns-repeated="16382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1" table:formula="of:=[.B208]+[.B208]*0.03-[.$B$2]" office:value-type="float" office:value="-42574.2081165287" calcext:value-type="float">
            <text:p>-42574,21</text:p>
          </table:table-cell>
          <table:table-cell table:number-columns-repeated="16382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" table:formula="of:=[.B209]+[.B209]*0.03-[.$B$2]" office:value-type="float" office:value="-45359.4343600246" calcext:value-type="float">
            <text:p>-45359,43</text:p>
          </table:table-cell>
          <table:table-cell table:number-columns-repeated="16382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1" table:formula="of:=[.B210]+[.B210]*0.03-[.$B$2]" office:value-type="float" office:value="-48228.2173908253" calcext:value-type="float">
            <text:p>-48228,22</text:p>
          </table:table-cell>
          <table:table-cell table:number-columns-repeated="16382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1" table:formula="of:=[.B211]+[.B211]*0.03-[.$B$2]" office:value-type="float" office:value="-51183.0639125501" calcext:value-type="float">
            <text:p>-51183,06</text:p>
          </table:table-cell>
          <table:table-cell table:number-columns-repeated="16382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1" table:formula="of:=[.B212]+[.B212]*0.03-[.$B$2]" office:value-type="float" office:value="-54226.5558299266" calcext:value-type="float">
            <text:p>-54226,56</text:p>
          </table:table-cell>
          <table:table-cell table:number-columns-repeated="16382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1" table:formula="of:=[.B213]+[.B213]*0.03-[.$B$2]" office:value-type="float" office:value="-57361.3525048244" calcext:value-type="float">
            <text:p>-57361,35</text:p>
          </table:table-cell>
          <table:table-cell table:number-columns-repeated="16382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1" table:formula="of:=[.B214]+[.B214]*0.03-[.$B$2]" office:value-type="float" office:value="-60590.1930799691" calcext:value-type="float">
            <text:p>-60590,19</text:p>
          </table:table-cell>
          <table:table-cell table:number-columns-repeated="16382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1" table:formula="of:=[.B215]+[.B215]*0.03-[.$B$2]" office:value-type="float" office:value="-63915.8988723682" calcext:value-type="float">
            <text:p>-63915,90</text:p>
          </table:table-cell>
          <table:table-cell table:number-columns-repeated="16382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1" table:formula="of:=[.B216]+[.B216]*0.03-[.$B$2]" office:value-type="float" office:value="-67341.3758385392" calcext:value-type="float">
            <text:p>-67341,38</text:p>
          </table:table-cell>
          <table:table-cell table:number-columns-repeated="16382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1" table:formula="of:=[.B217]+[.B217]*0.03-[.$B$2]" office:value-type="float" office:value="-70869.6171136954" calcext:value-type="float">
            <text:p>-70869,62</text:p>
          </table:table-cell>
          <table:table-cell table:number-columns-repeated="16382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1" table:formula="of:=[.B218]+[.B218]*0.03-[.$B$2]" office:value-type="float" office:value="-74503.7056271063" calcext:value-type="float">
            <text:p>-74503,71</text:p>
          </table:table-cell>
          <table:table-cell table:number-columns-repeated="16382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1" table:formula="of:=[.B219]+[.B219]*0.03-[.$B$2]" office:value-type="float" office:value="-78246.8167959195" calcext:value-type="float">
            <text:p>-78246,82</text:p>
          </table:table-cell>
          <table:table-cell table:number-columns-repeated="16382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1" table:formula="of:=[.B220]+[.B220]*0.03-[.$B$2]" office:value-type="float" office:value="-82102.2212997971" calcext:value-type="float">
            <text:p>-82102,22</text:p>
          </table:table-cell>
          <table:table-cell table:number-columns-repeated="16382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1" table:formula="of:=[.B221]+[.B221]*0.03-[.$B$2]" office:value-type="float" office:value="-86073.287938791" calcext:value-type="float">
            <text:p>-86073,29</text:p>
          </table:table-cell>
          <table:table-cell table:number-columns-repeated="16382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1" table:formula="of:=[.B222]+[.B222]*0.03-[.$B$2]" office:value-type="float" office:value="-90163.4865769547" calcext:value-type="float">
            <text:p>-90163,49</text:p>
          </table:table-cell>
          <table:table-cell table:number-columns-repeated="16382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1" table:formula="of:=[.B223]+[.B223]*0.03-[.$B$2]" office:value-type="float" office:value="-94376.3911742634" calcext:value-type="float">
            <text:p>-94376,39</text:p>
          </table:table-cell>
          <table:table-cell table:number-columns-repeated="16382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1" table:formula="of:=[.B224]+[.B224]*0.03-[.$B$2]" office:value-type="float" office:value="-98715.6829094913" calcext:value-type="float">
            <text:p>-98715,68</text:p>
          </table:table-cell>
          <table:table-cell table:number-columns-repeated="16382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1" table:formula="of:=[.B225]+[.B225]*0.03-[.$B$2]" office:value-type="float" office:value="-103185.153396776" calcext:value-type="float">
            <text:p>-103185,15</text:p>
          </table:table-cell>
          <table:table-cell table:number-columns-repeated="16382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1" table:formula="of:=[.B226]+[.B226]*0.03-[.$B$2]" office:value-type="float" office:value="-107788.707998679" calcext:value-type="float">
            <text:p>-107788,71</text:p>
          </table:table-cell>
          <table:table-cell table:number-columns-repeated="16382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1" table:formula="of:=[.B227]+[.B227]*0.03-[.$B$2]" office:value-type="float" office:value="-112530.36923864" calcext:value-type="float">
            <text:p>-112530,37</text:p>
          </table:table-cell>
          <table:table-cell table:number-columns-repeated="16382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1" table:formula="of:=[.B228]+[.B228]*0.03-[.$B$2]" office:value-type="float" office:value="-117414.280315799" calcext:value-type="float">
            <text:p>-117414,28</text:p>
          </table:table-cell>
          <table:table-cell table:number-columns-repeated="16382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1" table:formula="of:=[.B229]+[.B229]*0.03-[.$B$2]" office:value-type="float" office:value="-122444.708725273" calcext:value-type="float">
            <text:p>-122444,71</text:p>
          </table:table-cell>
          <table:table-cell table:number-columns-repeated="16382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1" table:formula="of:=[.B230]+[.B230]*0.03-[.$B$2]" office:value-type="float" office:value="-127626.049987031" calcext:value-type="float">
            <text:p>-127626,05</text:p>
          </table:table-cell>
          <table:table-cell table:number-columns-repeated="16382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1" table:formula="of:=[.B231]+[.B231]*0.03-[.$B$2]" office:value-type="float" office:value="-132962.831486642" calcext:value-type="float">
            <text:p>-132962,83</text:p>
          </table:table-cell>
          <table:table-cell table:number-columns-repeated="16382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1" table:formula="of:=[.B232]+[.B232]*0.03-[.$B$2]" office:value-type="float" office:value="-138459.716431241" calcext:value-type="float">
            <text:p>-138459,72</text:p>
          </table:table-cell>
          <table:table-cell table:number-columns-repeated="16382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1" table:formula="of:=[.B233]+[.B233]*0.03-[.$B$2]" office:value-type="float" office:value="-144121.507924178" calcext:value-type="float">
            <text:p>-144121,51</text:p>
          </table:table-cell>
          <table:table-cell table:number-columns-repeated="16382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1" table:formula="of:=[.B234]+[.B234]*0.03-[.$B$2]" office:value-type="float" office:value="-149953.153161904" calcext:value-type="float">
            <text:p>-149953,15</text:p>
          </table:table-cell>
          <table:table-cell table:number-columns-repeated="16382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1" table:formula="of:=[.B235]+[.B235]*0.03-[.$B$2]" office:value-type="float" office:value="-155959.747756761" calcext:value-type="float">
            <text:p>-155959,75</text:p>
          </table:table-cell>
          <table:table-cell table:number-columns-repeated="16382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1" table:formula="of:=[.B236]+[.B236]*0.03-[.$B$2]" office:value-type="float" office:value="-162146.540189464" calcext:value-type="float">
            <text:p>-162146,54</text:p>
          </table:table-cell>
          <table:table-cell table:number-columns-repeated="16382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1" table:formula="of:=[.B237]+[.B237]*0.03-[.$B$2]" office:value-type="float" office:value="-168518.936395148" calcext:value-type="float">
            <text:p>-168518,94</text:p>
          </table:table-cell>
          <table:table-cell table:number-columns-repeated="16382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1" table:formula="of:=[.B238]+[.B238]*0.03-[.$B$2]" office:value-type="float" office:value="-175082.504487002" calcext:value-type="float">
            <text:p>-175082,50</text:p>
          </table:table-cell>
          <table:table-cell table:number-columns-repeated="16382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1" table:formula="of:=[.B239]+[.B239]*0.03-[.$B$2]" office:value-type="float" office:value="-181842.979621612" calcext:value-type="float">
            <text:p>-181842,98</text:p>
          </table:table-cell>
          <table:table-cell table:number-columns-repeated="16382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1" table:formula="of:=[.B240]+[.B240]*0.03-[.$B$2]" office:value-type="float" office:value="-188806.26901026" calcext:value-type="float">
            <text:p>-188806,27</text:p>
          </table:table-cell>
          <table:table-cell table:number-columns-repeated="16382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1" table:formula="of:=[.B241]+[.B241]*0.03-[.$B$2]" office:value-type="float" office:value="-195978.457080568" calcext:value-type="float">
            <text:p>-195978,46</text:p>
          </table:table-cell>
          <table:table-cell table:number-columns-repeated="16382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1" table:formula="of:=[.B242]+[.B242]*0.03-[.$B$2]" office:value-type="float" office:value="-203365.810792985" calcext:value-type="float">
            <text:p>-203365,81</text:p>
          </table:table-cell>
          <table:table-cell table:number-columns-repeated="16382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1" table:formula="of:=[.B243]+[.B243]*0.03-[.$B$2]" office:value-type="float" office:value="-210974.785116775" calcext:value-type="float">
            <text:p>-210974,79</text:p>
          </table:table-cell>
          <table:table-cell table:number-columns-repeated="16382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1" table:formula="of:=[.B244]+[.B244]*0.03-[.$B$2]" office:value-type="float" office:value="-218812.028670278" calcext:value-type="float">
            <text:p>-218812,03</text:p>
          </table:table-cell>
          <table:table-cell table:number-columns-repeated="16382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1" table:formula="of:=[.B245]+[.B245]*0.03-[.$B$2]" office:value-type="float" office:value="-226884.389530386" calcext:value-type="float">
            <text:p>-226884,39</text:p>
          </table:table-cell>
          <table:table-cell table:number-columns-repeated="16382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1" table:formula="of:=[.B246]+[.B246]*0.03-[.$B$2]" office:value-type="float" office:value="-235198.921216298" calcext:value-type="float">
            <text:p>-235198,92</text:p>
          </table:table-cell>
          <table:table-cell table:number-columns-repeated="16382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1" table:formula="of:=[.B247]+[.B247]*0.03-[.$B$2]" office:value-type="float" office:value="-243762.888852787" calcext:value-type="float">
            <text:p>-243762,89</text:p>
          </table:table-cell>
          <table:table-cell table:number-columns-repeated="16382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1" table:formula="of:=[.B248]+[.B248]*0.03-[.$B$2]" office:value-type="float" office:value="-252583.775518371" calcext:value-type="float">
            <text:p>-252583,78</text:p>
          </table:table-cell>
          <table:table-cell table:number-columns-repeated="16382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1" table:formula="of:=[.B249]+[.B249]*0.03-[.$B$2]" office:value-type="float" office:value="-261669.288783922" calcext:value-type="float">
            <text:p>-261669,29</text:p>
          </table:table-cell>
          <table:table-cell table:number-columns-repeated="16382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1" table:formula="of:=[.B250]+[.B250]*0.03-[.$B$2]" office:value-type="float" office:value="-271027.367447439" calcext:value-type="float">
            <text:p>-271027,37</text:p>
          </table:table-cell>
          <table:table-cell table:number-columns-repeated="16382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1" table:formula="of:=[.B251]+[.B251]*0.03-[.$B$2]" office:value-type="float" office:value="-280666.188470863" calcext:value-type="float">
            <text:p>-280666,19</text:p>
          </table:table-cell>
          <table:table-cell table:number-columns-repeated="16382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1" table:formula="of:=[.B252]+[.B252]*0.03-[.$B$2]" office:value-type="float" office:value="-290594.174124988" calcext:value-type="float">
            <text:p>-290594,17</text:p>
          </table:table-cell>
          <table:table-cell table:number-columns-repeated="16382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1" table:formula="of:=[.B253]+[.B253]*0.03-[.$B$2]" office:value-type="float" office:value="-300819.999348738" calcext:value-type="float">
            <text:p>-300820,00</text:p>
          </table:table-cell>
          <table:table-cell table:number-columns-repeated="16382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1" table:formula="of:=[.B254]+[.B254]*0.03-[.$B$2]" office:value-type="float" office:value="-311352.5993292" calcext:value-type="float">
            <text:p>-311352,60</text:p>
          </table:table-cell>
          <table:table-cell table:number-columns-repeated="16382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1" table:formula="of:=[.B255]+[.B255]*0.03-[.$B$2]" office:value-type="float" office:value="-322201.177309076" calcext:value-type="float">
            <text:p>-322201,18</text:p>
          </table:table-cell>
          <table:table-cell table:number-columns-repeated="16382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1" table:formula="of:=[.B256]+[.B256]*0.03-[.$B$2]" office:value-type="float" office:value="-333375.212628349" calcext:value-type="float">
            <text:p>-333375,21</text:p>
          </table:table-cell>
          <table:table-cell table:number-columns-repeated="16382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1" table:formula="of:=[.B257]+[.B257]*0.03-[.$B$2]" office:value-type="float" office:value="-344884.469007199" calcext:value-type="float">
            <text:p>-344884,47</text:p>
          </table:table-cell>
          <table:table-cell table:number-columns-repeated="16382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1" table:formula="of:=[.B258]+[.B258]*0.03-[.$B$2]" office:value-type="float" office:value="-356739.003077415" calcext:value-type="float">
            <text:p>-356739,00</text:p>
          </table:table-cell>
          <table:table-cell table:number-columns-repeated="16382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1" table:formula="of:=[.B259]+[.B259]*0.03-[.$B$2]" office:value-type="float" office:value="-368949.173169737" calcext:value-type="float">
            <text:p>-368949,17</text:p>
          </table:table-cell>
          <table:table-cell table:number-columns-repeated="16382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1" table:formula="of:=[.B260]+[.B260]*0.03-[.$B$2]" office:value-type="float" office:value="-381525.64836483" calcext:value-type="float">
            <text:p>-381525,65</text:p>
          </table:table-cell>
          <table:table-cell table:number-columns-repeated="16382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1" table:formula="of:=[.B261]+[.B261]*0.03-[.$B$2]" office:value-type="float" office:value="-394479.417815774" calcext:value-type="float">
            <text:p>-394479,42</text:p>
          </table:table-cell>
          <table:table-cell table:number-columns-repeated="16382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1" table:formula="of:=[.B262]+[.B262]*0.03-[.$B$2]" office:value-type="float" office:value="-407821.800350248" calcext:value-type="float">
            <text:p>-407821,80</text:p>
          </table:table-cell>
          <table:table-cell table:number-columns-repeated="16382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1" table:formula="of:=[.B263]+[.B263]*0.03-[.$B$2]" office:value-type="float" office:value="-421564.454360755" calcext:value-type="float">
            <text:p>-421564,45</text:p>
          </table:table-cell>
          <table:table-cell table:number-columns-repeated="16382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1" table:formula="of:=[.B264]+[.B264]*0.03-[.$B$2]" office:value-type="float" office:value="-435719.387991578" calcext:value-type="float">
            <text:p>-435719,39</text:p>
          </table:table-cell>
          <table:table-cell table:number-columns-repeated="16382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table:formula="of:=[.B265]+[.B265]*0.03-[.$B$2]" office:value-type="float" office:value="-450298.969631325" calcext:value-type="float">
            <text:p>-450298,97</text:p>
          </table:table-cell>
          <table:table-cell table:number-columns-repeated="16382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1" table:formula="of:=[.B266]+[.B266]*0.03-[.$B$2]" office:value-type="float" office:value="-465315.938720265" calcext:value-type="float">
            <text:p>-465315,94</text:p>
          </table:table-cell>
          <table:table-cell table:number-columns-repeated="16382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1" table:formula="of:=[.B267]+[.B267]*0.03-[.$B$2]" office:value-type="float" office:value="-480783.416881873" calcext:value-type="float">
            <text:p>-480783,42</text:p>
          </table:table-cell>
          <table:table-cell table:number-columns-repeated="16382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1" table:formula="of:=[.B268]+[.B268]*0.03-[.$B$2]" office:value-type="float" office:value="-496714.919388329" calcext:value-type="float">
            <text:p>-496714,92</text:p>
          </table:table-cell>
          <table:table-cell table:number-columns-repeated="16382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1" table:formula="of:=[.B269]+[.B269]*0.03-[.$B$2]" office:value-type="float" office:value="-513124.366969979" calcext:value-type="float">
            <text:p>-513124,37</text:p>
          </table:table-cell>
          <table:table-cell table:number-columns-repeated="16382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1" table:formula="of:=[.B270]+[.B270]*0.03-[.$B$2]" office:value-type="float" office:value="-530026.097979078" calcext:value-type="float">
            <text:p>-530026,10</text:p>
          </table:table-cell>
          <table:table-cell table:number-columns-repeated="16382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1" table:formula="of:=[.B271]+[.B271]*0.03-[.$B$2]" office:value-type="float" office:value="-547434.880918451" calcext:value-type="float">
            <text:p>-547434,88</text:p>
          </table:table-cell>
          <table:table-cell table:number-columns-repeated="16382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1" table:formula="of:=[.B272]+[.B272]*0.03-[.$B$2]" office:value-type="float" office:value="-565365.927346004" calcext:value-type="float">
            <text:p>-565365,93</text:p>
          </table:table-cell>
          <table:table-cell table:number-columns-repeated="16382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1" table:formula="of:=[.B273]+[.B273]*0.03-[.$B$2]" office:value-type="float" office:value="-583834.905166384" calcext:value-type="float">
            <text:p>-583834,91</text:p>
          </table:table-cell>
          <table:table-cell table:number-columns-repeated="16382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1" table:formula="of:=[.B274]+[.B274]*0.03-[.$B$2]" office:value-type="float" office:value="-602857.952321376" calcext:value-type="float">
            <text:p>-602857,95</text:p>
          </table:table-cell>
          <table:table-cell table:number-columns-repeated="16382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1" table:formula="of:=[.B275]+[.B275]*0.03-[.$B$2]" office:value-type="float" office:value="-622451.690891017" calcext:value-type="float">
            <text:p>-622451,69</text:p>
          </table:table-cell>
          <table:table-cell table:number-columns-repeated="16382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1" table:formula="of:=[.B276]+[.B276]*0.03-[.$B$2]" office:value-type="float" office:value="-642633.241617748" calcext:value-type="float">
            <text:p>-642633,24</text:p>
          </table:table-cell>
          <table:table-cell table:number-columns-repeated="16382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1" table:formula="of:=[.B277]+[.B277]*0.03-[.$B$2]" office:value-type="float" office:value="-663420.23886628" calcext:value-type="float">
            <text:p>-663420,24</text:p>
          </table:table-cell>
          <table:table-cell table:number-columns-repeated="16382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1" table:formula="of:=[.B278]+[.B278]*0.03-[.$B$2]" office:value-type="float" office:value="-684830.846032268" calcext:value-type="float">
            <text:p>-684830,85</text:p>
          </table:table-cell>
          <table:table-cell table:number-columns-repeated="16382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1" table:formula="of:=[.B279]+[.B279]*0.03-[.$B$2]" office:value-type="float" office:value="-706883.771413236" calcext:value-type="float">
            <text:p>-706883,77</text:p>
          </table:table-cell>
          <table:table-cell table:number-columns-repeated="16382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1" table:formula="of:=[.B280]+[.B280]*0.03-[.$B$2]" office:value-type="float" office:value="-729598.284555633" calcext:value-type="float">
            <text:p>-729598,28</text:p>
          </table:table-cell>
          <table:table-cell table:number-columns-repeated="16382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1" table:formula="of:=[.B281]+[.B281]*0.03-[.$B$2]" office:value-type="float" office:value="-752994.233092302" calcext:value-type="float">
            <text:p>-752994,23</text:p>
          </table:table-cell>
          <table:table-cell table:number-columns-repeated="16382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1" table:formula="of:=[.B282]+[.B282]*0.03-[.$B$2]" office:value-type="float" office:value="-777092.060085071" calcext:value-type="float">
            <text:p>-777092,06</text:p>
          </table:table-cell>
          <table:table-cell table:number-columns-repeated="16382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1" table:formula="of:=[.B283]+[.B283]*0.03-[.$B$2]" office:value-type="float" office:value="-801912.821887624" calcext:value-type="float">
            <text:p>-801912,82</text:p>
          </table:table-cell>
          <table:table-cell table:number-columns-repeated="16382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1" table:formula="of:=[.B284]+[.B284]*0.03-[.$B$2]" office:value-type="float" office:value="-827478.206544252" calcext:value-type="float">
            <text:p>-827478,21</text:p>
          </table:table-cell>
          <table:table-cell table:number-columns-repeated="16382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1" table:formula="of:=[.B285]+[.B285]*0.03-[.$B$2]" office:value-type="float" office:value="-853810.55274058" calcext:value-type="float">
            <text:p>-853810,55</text:p>
          </table:table-cell>
          <table:table-cell table:number-columns-repeated="16382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1" table:formula="of:=[.B286]+[.B286]*0.03-[.$B$2]" office:value-type="float" office:value="-880932.869322797" calcext:value-type="float">
            <text:p>-880932,87</text:p>
          </table:table-cell>
          <table:table-cell table:number-columns-repeated="16382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1" table:formula="of:=[.B287]+[.B287]*0.03-[.$B$2]" office:value-type="float" office:value="-908868.855402481" calcext:value-type="float">
            <text:p>-908868,86</text:p>
          </table:table-cell>
          <table:table-cell table:number-columns-repeated="16382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1" table:formula="of:=[.B288]+[.B288]*0.03-[.$B$2]" office:value-type="float" office:value="-937642.921064556" calcext:value-type="float">
            <text:p>-937642,92</text:p>
          </table:table-cell>
          <table:table-cell table:number-columns-repeated="16382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1" table:formula="of:=[.B289]+[.B289]*0.03-[.$B$2]" office:value-type="float" office:value="-967280.208696492" calcext:value-type="float">
            <text:p>-967280,21</text:p>
          </table:table-cell>
          <table:table-cell table:number-columns-repeated="16382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1" table:formula="of:=[.B290]+[.B290]*0.03-[.$B$2]" office:value-type="float" office:value="-997806.614957387" calcext:value-type="float">
            <text:p>-997806,61</text:p>
          </table:table-cell>
          <table:table-cell table:number-columns-repeated="16382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1" table:formula="of:=[.B291]+[.B291]*0.03-[.$B$2]" office:value-type="float" office:value="-1029248.81340611" calcext:value-type="float">
            <text:p>-1029248,81</text:p>
          </table:table-cell>
          <table:table-cell table:number-columns-repeated="16382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1" table:formula="of:=[.B292]+[.B292]*0.03-[.$B$2]" office:value-type="float" office:value="-1061634.27780829" calcext:value-type="float">
            <text:p>-1061634,28</text:p>
          </table:table-cell>
          <table:table-cell table:number-columns-repeated="16382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1" table:formula="of:=[.B293]+[.B293]*0.03-[.$B$2]" office:value-type="float" office:value="-1094991.30614254" calcext:value-type="float">
            <text:p>-1094991,31</text:p>
          </table:table-cell>
          <table:table-cell table:number-columns-repeated="16382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1" table:formula="of:=[.B294]+[.B294]*0.03-[.$B$2]" office:value-type="float" office:value="-1129349.04532682" calcext:value-type="float">
            <text:p>-1129349,05</text:p>
          </table:table-cell>
          <table:table-cell table:number-columns-repeated="16382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1" table:formula="of:=[.B295]+[.B295]*0.03-[.$B$2]" office:value-type="float" office:value="-1164737.51668662" calcext:value-type="float">
            <text:p>-1164737,52</text:p>
          </table:table-cell>
          <table:table-cell table:number-columns-repeated="16382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1" table:formula="of:=[.B296]+[.B296]*0.03-[.$B$2]" office:value-type="float" office:value="-1201187.64218722" calcext:value-type="float">
            <text:p>-1201187,64</text:p>
          </table:table-cell>
          <table:table-cell table:number-columns-repeated="16382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1" table:formula="of:=[.B297]+[.B297]*0.03-[.$B$2]" office:value-type="float" office:value="-1238731.27145284" calcext:value-type="float">
            <text:p>-1238731,27</text:p>
          </table:table-cell>
          <table:table-cell table:number-columns-repeated="16382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1" table:formula="of:=[.B298]+[.B298]*0.03-[.$B$2]" office:value-type="float" office:value="-1277401.20959642" calcext:value-type="float">
            <text:p>-1277401,21</text:p>
          </table:table-cell>
          <table:table-cell table:number-columns-repeated="16382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1" table:formula="of:=[.B299]+[.B299]*0.03-[.$B$2]" office:value-type="float" office:value="-1317231.24588431" calcext:value-type="float">
            <text:p>-1317231,25</text:p>
          </table:table-cell>
          <table:table-cell table:number-columns-repeated="16382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1" table:formula="of:=[.B300]+[.B300]*0.03-[.$B$2]" office:value-type="float" office:value="-1358256.18326084" calcext:value-type="float">
            <text:p>-1358256,18</text:p>
          </table:table-cell>
          <table:table-cell table:number-columns-repeated="16382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1" table:formula="of:=[.B301]+[.B301]*0.03-[.$B$2]" office:value-type="float" office:value="-1400511.86875867" calcext:value-type="float">
            <text:p>-1400511,87</text:p>
          </table:table-cell>
          <table:table-cell table:number-columns-repeated="16382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1" table:formula="of:=[.B302]+[.B302]*0.03-[.$B$2]" office:value-type="float" office:value="-1444035.22482143" calcext:value-type="float">
            <text:p>-1444035,22</text:p>
          </table:table-cell>
          <table:table-cell table:number-columns-repeated="16382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1" table:formula="of:=[.B303]+[.B303]*0.03-[.$B$2]" office:value-type="float" office:value="-1488864.28156607" calcext:value-type="float">
            <text:p>-1488864,28</text:p>
          </table:table-cell>
          <table:table-cell table:number-columns-repeated="16382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1" table:formula="of:=[.B304]+[.B304]*0.03-[.$B$2]" office:value-type="float" office:value="-1535038.21001305" calcext:value-type="float">
            <text:p>-1535038,21</text:p>
          </table:table-cell>
          <table:table-cell table:number-columns-repeated="16382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1" table:formula="of:=[.B305]+[.B305]*0.03-[.$B$2]" office:value-type="float" office:value="-1582597.35631345" calcext:value-type="float">
            <text:p>-1582597,36</text:p>
          </table:table-cell>
          <table:table-cell table:number-columns-repeated="16382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1" table:formula="of:=[.B306]+[.B306]*0.03-[.$B$2]" office:value-type="float" office:value="-1631583.27700285" calcext:value-type="float">
            <text:p>-1631583,28</text:p>
          </table:table-cell>
          <table:table-cell table:number-columns-repeated="16382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1" table:formula="of:=[.B307]+[.B307]*0.03-[.$B$2]" office:value-type="float" office:value="-1682038.77531293" calcext:value-type="float">
            <text:p>-1682038,78</text:p>
          </table:table-cell>
          <table:table-cell table:number-columns-repeated="16382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1" table:formula="of:=[.B308]+[.B308]*0.03-[.$B$2]" office:value-type="float" office:value="-1734007.93857232" calcext:value-type="float">
            <text:p>-1734007,94</text:p>
          </table:table-cell>
          <table:table-cell table:number-columns-repeated="16382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1" table:formula="of:=[.B309]+[.B309]*0.03-[.$B$2]" office:value-type="float" office:value="-1787536.17672949" calcext:value-type="float">
            <text:p>-1787536,18</text:p>
          </table:table-cell>
          <table:table-cell table:number-columns-repeated="16382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1" table:formula="of:=[.B310]+[.B310]*0.03-[.$B$2]" office:value-type="float" office:value="-1842670.26203138" calcext:value-type="float">
            <text:p>-1842670,26</text:p>
          </table:table-cell>
          <table:table-cell table:number-columns-repeated="16382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1" table:formula="of:=[.B311]+[.B311]*0.03-[.$B$2]" office:value-type="float" office:value="-1899458.36989232" calcext:value-type="float">
            <text:p>-1899458,37</text:p>
          </table:table-cell>
          <table:table-cell table:number-columns-repeated="16382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1" table:formula="of:=[.B312]+[.B312]*0.03-[.$B$2]" office:value-type="float" office:value="-1957950.12098909" calcext:value-type="float">
            <text:p>-1957950,12</text:p>
          </table:table-cell>
          <table:table-cell table:number-columns-repeated="16382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1" table:formula="of:=[.B313]+[.B313]*0.03-[.$B$2]" office:value-type="float" office:value="-2018196.62461876" calcext:value-type="float">
            <text:p>-2018196,62</text:p>
          </table:table-cell>
          <table:table-cell table:number-columns-repeated="16382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1" table:formula="of:=[.B314]+[.B314]*0.03-[.$B$2]" office:value-type="float" office:value="-2080250.52335732" calcext:value-type="float">
            <text:p>-2080250,52</text:p>
          </table:table-cell>
          <table:table-cell table:number-columns-repeated="16382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1" table:formula="of:=[.B315]+[.B315]*0.03-[.$B$2]" office:value-type="float" office:value="-2144166.03905804" calcext:value-type="float">
            <text:p>-2144166,04</text:p>
          </table:table-cell>
          <table:table-cell table:number-columns-repeated="16382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1" table:formula="of:=[.B316]+[.B316]*0.03-[.$B$2]" office:value-type="float" office:value="-2209999.02022978" calcext:value-type="float">
            <text:p>-2209999,02</text:p>
          </table:table-cell>
          <table:table-cell table:number-columns-repeated="16382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1" table:formula="of:=[.B317]+[.B317]*0.03-[.$B$2]" office:value-type="float" office:value="-2277806.99083668" calcext:value-type="float">
            <text:p>-2277806,99</text:p>
          </table:table-cell>
          <table:table-cell table:number-columns-repeated="16382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1" table:formula="of:=[.B318]+[.B318]*0.03-[.$B$2]" office:value-type="float" office:value="-2347649.20056178" calcext:value-type="float">
            <text:p>-2347649,20</text:p>
          </table:table-cell>
          <table:table-cell table:number-columns-repeated="16382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1" table:formula="of:=[.B319]+[.B319]*0.03-[.$B$2]" office:value-type="float" office:value="-2419586.67657863" calcext:value-type="float">
            <text:p>-2419586,68</text:p>
          </table:table-cell>
          <table:table-cell table:number-columns-repeated="16382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1" table:formula="of:=[.B320]+[.B320]*0.03-[.$B$2]" office:value-type="float" office:value="-2493682.27687599" calcext:value-type="float">
            <text:p>-2493682,28</text:p>
          </table:table-cell>
          <table:table-cell table:number-columns-repeated="16382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1" table:formula="of:=[.B321]+[.B321]*0.03-[.$B$2]" office:value-type="float" office:value="-2570000.74518227" calcext:value-type="float">
            <text:p>-2570000,75</text:p>
          </table:table-cell>
          <table:table-cell table:number-columns-repeated="16382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1" table:formula="of:=[.B322]+[.B322]*0.03-[.$B$2]" office:value-type="float" office:value="-2648608.76753774" calcext:value-type="float">
            <text:p>-2648608,77</text:p>
          </table:table-cell>
          <table:table-cell table:number-columns-repeated="16382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1" table:formula="of:=[.B323]+[.B323]*0.03-[.$B$2]" office:value-type="float" office:value="-2729575.03056387" calcext:value-type="float">
            <text:p>-2729575,03</text:p>
          </table:table-cell>
          <table:table-cell table:number-columns-repeated="16382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1" table:formula="of:=[.B324]+[.B324]*0.03-[.$B$2]" office:value-type="float" office:value="-2812970.28148079" calcext:value-type="float">
            <text:p>-2812970,28</text:p>
          </table:table-cell>
          <table:table-cell table:number-columns-repeated="16382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1" table:formula="of:=[.B325]+[.B325]*0.03-[.$B$2]" office:value-type="float" office:value="-2898867.38992521" calcext:value-type="float">
            <text:p>-2898867,39</text:p>
          </table:table-cell>
          <table:table-cell table:number-columns-repeated="16382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1" table:formula="of:=[.B326]+[.B326]*0.03-[.$B$2]" office:value-type="float" office:value="-2987341.41162297" calcext:value-type="float">
            <text:p>-2987341,41</text:p>
          </table:table-cell>
          <table:table-cell table:number-columns-repeated="16382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1" table:formula="of:=[.B327]+[.B327]*0.03-[.$B$2]" office:value-type="float" office:value="-3078469.65397165" calcext:value-type="float">
            <text:p>-3078469,65</text:p>
          </table:table-cell>
          <table:table-cell table:number-columns-repeated="16382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1" table:formula="of:=[.B328]+[.B328]*0.03-[.$B$2]" office:value-type="float" office:value="-3172331.7435908" calcext:value-type="float">
            <text:p>-3172331,74</text:p>
          </table:table-cell>
          <table:table-cell table:number-columns-repeated="16382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1" table:formula="of:=[.B329]+[.B329]*0.03-[.$B$2]" office:value-type="float" office:value="-3269009.69589853" calcext:value-type="float">
            <text:p>-3269009,70</text:p>
          </table:table-cell>
          <table:table-cell table:number-columns-repeated="16382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1" table:formula="of:=[.B330]+[.B330]*0.03-[.$B$2]" office:value-type="float" office:value="-3368587.98677548" calcext:value-type="float">
            <text:p>-3368587,99</text:p>
          </table:table-cell>
          <table:table-cell table:number-columns-repeated="16382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1" table:formula="of:=[.B331]+[.B331]*0.03-[.$B$2]" office:value-type="float" office:value="-3471153.62637875" calcext:value-type="float">
            <text:p>-3471153,63</text:p>
          </table:table-cell>
          <table:table-cell table:number-columns-repeated="16382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1" table:formula="of:=[.B332]+[.B332]*0.03-[.$B$2]" office:value-type="float" office:value="-3576796.23517011" calcext:value-type="float">
            <text:p>-3576796,24</text:p>
          </table:table-cell>
          <table:table-cell table:number-columns-repeated="16382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1" table:formula="of:=[.B333]+[.B333]*0.03-[.$B$2]" office:value-type="float" office:value="-3685608.12222521" calcext:value-type="float">
            <text:p>-3685608,12</text:p>
          </table:table-cell>
          <table:table-cell table:number-columns-repeated="16382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1" table:formula="of:=[.B334]+[.B334]*0.03-[.$B$2]" office:value-type="float" office:value="-3797684.36589197" calcext:value-type="float">
            <text:p>-3797684,37</text:p>
          </table:table-cell>
          <table:table-cell table:number-columns-repeated="16382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1" table:formula="of:=[.B335]+[.B335]*0.03-[.$B$2]" office:value-type="float" office:value="-3913122.89686873" calcext:value-type="float">
            <text:p>-3913122,90</text:p>
          </table:table-cell>
          <table:table-cell table:number-columns-repeated="16382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1" table:formula="of:=[.B336]+[.B336]*0.03-[.$B$2]" office:value-type="float" office:value="-4032024.58377479" calcext:value-type="float">
            <text:p>-4032024,58</text:p>
          </table:table-cell>
          <table:table-cell table:number-columns-repeated="16382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1" table:formula="of:=[.B337]+[.B337]*0.03-[.$B$2]" office:value-type="float" office:value="-4154493.32128804" calcext:value-type="float">
            <text:p>-4154493,32</text:p>
          </table:table-cell>
          <table:table-cell table:number-columns-repeated="16382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1" table:formula="of:=[.B338]+[.B338]*0.03-[.$B$2]" office:value-type="float" office:value="-4280636.12092668" calcext:value-type="float">
            <text:p>-4280636,12</text:p>
          </table:table-cell>
          <table:table-cell table:number-columns-repeated="16382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1" table:formula="of:=[.B339]+[.B339]*0.03-[.$B$2]" office:value-type="float" office:value="-4410563.20455448" calcext:value-type="float">
            <text:p>-4410563,20</text:p>
          </table:table-cell>
          <table:table-cell table:number-columns-repeated="16382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1" table:formula="of:=[.B340]+[.B340]*0.03-[.$B$2]" office:value-type="float" office:value="-4544388.10069111" calcext:value-type="float">
            <text:p>-4544388,10</text:p>
          </table:table-cell>
          <table:table-cell table:number-columns-repeated="16382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1" table:formula="of:=[.B341]+[.B341]*0.03-[.$B$2]" office:value-type="float" office:value="-4682227.74371184" calcext:value-type="float">
            <text:p>-4682227,74</text:p>
          </table:table-cell>
          <table:table-cell table:number-columns-repeated="16382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1" table:formula="of:=[.B342]+[.B342]*0.03-[.$B$2]" office:value-type="float" office:value="-4824202.5760232" calcext:value-type="float">
            <text:p>-4824202,58</text:p>
          </table:table-cell>
          <table:table-cell table:number-columns-repeated="16382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1" table:formula="of:=[.B343]+[.B343]*0.03-[.$B$2]" office:value-type="float" office:value="-4970436.65330389" calcext:value-type="float">
            <text:p>-4970436,65</text:p>
          </table:table-cell>
          <table:table-cell table:number-columns-repeated="16382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1" table:formula="of:=[.B344]+[.B344]*0.03-[.$B$2]" office:value-type="float" office:value="-5121057.75290301" calcext:value-type="float">
            <text:p>-5121057,75</text:p>
          </table:table-cell>
          <table:table-cell table:number-columns-repeated="16382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1" table:formula="of:=[.B345]+[.B345]*0.03-[.$B$2]" office:value-type="float" office:value="-5276197.4854901" calcext:value-type="float">
            <text:p>-5276197,49</text:p>
          </table:table-cell>
          <table:table-cell table:number-columns-repeated="16382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1" table:formula="of:=[.B346]+[.B346]*0.03-[.$B$2]" office:value-type="float" office:value="-5435991.41005481" calcext:value-type="float">
            <text:p>-5435991,41</text:p>
          </table:table-cell>
          <table:table-cell table:number-columns-repeated="16382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1" table:formula="of:=[.B347]+[.B347]*0.03-[.$B$2]" office:value-type="float" office:value="-5600579.15235645" calcext:value-type="float">
            <text:p>-5600579,15</text:p>
          </table:table-cell>
          <table:table-cell table:number-columns-repeated="16382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1" table:formula="of:=[.B348]+[.B348]*0.03-[.$B$2]" office:value-type="float" office:value="-5770104.52692714" calcext:value-type="float">
            <text:p>-5770104,53</text:p>
          </table:table-cell>
          <table:table-cell table:number-columns-repeated="16382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1" table:formula="of:=[.B349]+[.B349]*0.03-[.$B$2]" office:value-type="float" office:value="-5944715.66273496" calcext:value-type="float">
            <text:p>-5944715,66</text:p>
          </table:table-cell>
          <table:table-cell table:number-columns-repeated="16382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1" table:formula="of:=[.B350]+[.B350]*0.03-[.$B$2]" office:value-type="float" office:value="-6124565.13261701" calcext:value-type="float">
            <text:p>-6124565,13</text:p>
          </table:table-cell>
          <table:table-cell table:number-columns-repeated="16382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1" table:formula="of:=[.B351]+[.B351]*0.03-[.$B$2]" office:value-type="float" office:value="-6309810.08659552" calcext:value-type="float">
            <text:p>-6309810,09</text:p>
          </table:table-cell>
          <table:table-cell table:number-columns-repeated="16382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1" table:formula="of:=[.B352]+[.B352]*0.03-[.$B$2]" office:value-type="float" office:value="-6500612.38919338" calcext:value-type="float">
            <text:p>-6500612,39</text:p>
          </table:table-cell>
          <table:table-cell table:number-columns-repeated="16382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1" table:formula="of:=[.B353]+[.B353]*0.03-[.$B$2]" office:value-type="float" office:value="-6697138.76086918" calcext:value-type="float">
            <text:p>-6697138,76</text:p>
          </table:table-cell>
          <table:table-cell table:number-columns-repeated="16382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1" table:formula="of:=[.B354]+[.B354]*0.03-[.$B$2]" office:value-type="float" office:value="-6899560.92369526" calcext:value-type="float">
            <text:p>-6899560,92</text:p>
          </table:table-cell>
          <table:table-cell table:number-columns-repeated="16382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1" table:formula="of:=[.B355]+[.B355]*0.03-[.$B$2]" office:value-type="float" office:value="-7108055.75140612" calcext:value-type="float">
            <text:p>-7108055,75</text:p>
          </table:table-cell>
          <table:table-cell table:number-columns-repeated="16382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1" table:formula="of:=[.B356]+[.B356]*0.03-[.$B$2]" office:value-type="float" office:value="-7322805.4239483" calcext:value-type="float">
            <text:p>-7322805,42</text:p>
          </table:table-cell>
          <table:table-cell table:number-columns-repeated="16382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1" table:formula="of:=[.B357]+[.B357]*0.03-[.$B$2]" office:value-type="float" office:value="-7543997.58666675" calcext:value-type="float">
            <text:p>-7543997,59</text:p>
          </table:table-cell>
          <table:table-cell table:number-columns-repeated="16382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1" table:formula="of:=[.B358]+[.B358]*0.03-[.$B$2]" office:value-type="float" office:value="-7771825.51426675" calcext:value-type="float">
            <text:p>-7771825,51</text:p>
          </table:table-cell>
          <table:table-cell table:number-columns-repeated="16382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1" table:formula="of:=[.B359]+[.B359]*0.03-[.$B$2]" office:value-type="float" office:value="-8006488.27969475" calcext:value-type="float">
            <text:p>-8006488,28</text:p>
          </table:table-cell>
          <table:table-cell table:number-columns-repeated="16382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1" table:formula="of:=[.B360]+[.B360]*0.03-[.$B$2]" office:value-type="float" office:value="-8248190.9280856" calcext:value-type="float">
            <text:p>-8248190,93</text:p>
          </table:table-cell>
          <table:table-cell table:number-columns-repeated="16382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1" table:formula="of:=[.B361]+[.B361]*0.03-[.$B$2]" office:value-type="float" office:value="-8497144.65592817" calcext:value-type="float">
            <text:p>-8497144,66</text:p>
          </table:table-cell>
          <table:table-cell table:number-columns-repeated="16382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1" table:formula="of:=[.B362]+[.B362]*0.03-[.$B$2]" office:value-type="float" office:value="-8753566.99560601" calcext:value-type="float">
            <text:p>-8753567,00</text:p>
          </table:table-cell>
          <table:table-cell table:number-columns-repeated="16382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1" table:formula="of:=[.B363]+[.B363]*0.03-[.$B$2]" office:value-type="float" office:value="-9017682.00547419" calcext:value-type="float">
            <text:p>-9017682,01</text:p>
          </table:table-cell>
          <table:table-cell table:number-columns-repeated="16382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1" table:formula="of:=[.B364]+[.B364]*0.03-[.$B$2]" office:value-type="float" office:value="-9289720.46563841" calcext:value-type="float">
            <text:p>-9289720,47</text:p>
          </table:table-cell>
          <table:table-cell table:number-columns-repeated="16382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1" table:formula="of:=[.B365]+[.B365]*0.03-[.$B$2]" office:value-type="float" office:value="-9569920.07960757" calcext:value-type="float">
            <text:p>-9569920,08</text:p>
          </table:table-cell>
          <table:table-cell table:number-columns-repeated="16382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1" table:formula="of:=[.B366]+[.B366]*0.03-[.$B$2]" office:value-type="float" office:value="-9858525.68199579" calcext:value-type="float">
            <text:p>-9858525,68</text:p>
          </table:table-cell>
          <table:table-cell table:number-columns-repeated="16382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1" table:formula="of:=[.B367]+[.B367]*0.03-[.$B$2]" office:value-type="float" office:value="-10155789.4524557" calcext:value-type="float">
            <text:p>-10155789,45</text:p>
          </table:table-cell>
          <table:table-cell table:number-columns-repeated="16382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1" table:formula="of:=[.B368]+[.B368]*0.03-[.$B$2]" office:value-type="float" office:value="-10461971.1360293" calcext:value-type="float">
            <text:p>-10461971,14</text:p>
          </table:table-cell>
          <table:table-cell table:number-columns-repeated="16382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1" table:formula="of:=[.B369]+[.B369]*0.03-[.$B$2]" office:value-type="float" office:value="-10777338.2701102" calcext:value-type="float">
            <text:p>-10777338,27</text:p>
          </table:table-cell>
          <table:table-cell table:number-columns-repeated="16382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1" table:formula="of:=[.B370]+[.B370]*0.03-[.$B$2]" office:value-type="float" office:value="-11102166.4182135" calcext:value-type="float">
            <text:p>-11102166,42</text:p>
          </table:table-cell>
          <table:table-cell table:number-columns-repeated="16382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1" table:formula="of:=[.B371]+[.B371]*0.03-[.$B$2]" office:value-type="float" office:value="-11436739.4107599" calcext:value-type="float">
            <text:p>-11436739,41</text:p>
          </table:table-cell>
          <table:table-cell table:number-columns-repeated="16382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1" table:formula="of:=[.B372]+[.B372]*0.03-[.$B$2]" office:value-type="float" office:value="-11781349.5930827" calcext:value-type="float">
            <text:p>-11781349,59</text:p>
          </table:table-cell>
          <table:table-cell table:number-columns-repeated="16382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1" table:formula="of:=[.B373]+[.B373]*0.03-[.$B$2]" office:value-type="float" office:value="-12136298.0808752" calcext:value-type="float">
            <text:p>-12136298,08</text:p>
          </table:table-cell>
          <table:table-cell table:number-columns-repeated="16382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1" table:formula="of:=[.B374]+[.B374]*0.03-[.$B$2]" office:value-type="float" office:value="-12501895.0233015" calcext:value-type="float">
            <text:p>-12501895,02</text:p>
          </table:table-cell>
          <table:table-cell table:number-columns-repeated="16382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1" table:formula="of:=[.B375]+[.B375]*0.03-[.$B$2]" office:value-type="float" office:value="-12878459.8740005" calcext:value-type="float">
            <text:p>-12878459,87</text:p>
          </table:table-cell>
          <table:table-cell table:number-columns-repeated="16382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1" table:formula="of:=[.B376]+[.B376]*0.03-[.$B$2]" office:value-type="float" office:value="-13266321.6702205" calcext:value-type="float">
            <text:p>-13266321,67</text:p>
          </table:table-cell>
          <table:table-cell table:number-columns-repeated="16382"/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1" table:formula="of:=[.B377]+[.B377]*0.03-[.$B$2]" office:value-type="float" office:value="-13665819.3203271" calcext:value-type="float">
            <text:p>-13665819,32</text:p>
          </table:table-cell>
          <table:table-cell table:number-columns-repeated="16382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1" table:formula="of:=[.B378]+[.B378]*0.03-[.$B$2]" office:value-type="float" office:value="-14077301.899937" calcext:value-type="float">
            <text:p>-14077301,90</text:p>
          </table:table-cell>
          <table:table-cell table:number-columns-repeated="16382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1" table:formula="of:=[.B379]+[.B379]*0.03-[.$B$2]" office:value-type="float" office:value="-14501128.9569351" calcext:value-type="float">
            <text:p>-14501128,96</text:p>
          </table:table-cell>
          <table:table-cell table:number-columns-repeated="16382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1" table:formula="of:=[.B380]+[.B380]*0.03-[.$B$2]" office:value-type="float" office:value="-14937670.8256431" calcext:value-type="float">
            <text:p>-14937670,83</text:p>
          </table:table-cell>
          <table:table-cell table:number-columns-repeated="16382"/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1" table:formula="of:=[.B381]+[.B381]*0.03-[.$B$2]" office:value-type="float" office:value="-15387308.9504124" calcext:value-type="float">
            <text:p>-15387308,95</text:p>
          </table:table-cell>
          <table:table-cell table:number-columns-repeated="16382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1" table:formula="of:=[.B382]+[.B382]*0.03-[.$B$2]" office:value-type="float" office:value="-15850436.2189248" calcext:value-type="float">
            <text:p>-15850436,22</text:p>
          </table:table-cell>
          <table:table-cell table:number-columns-repeated="16382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1" table:formula="of:=[.B383]+[.B383]*0.03-[.$B$2]" office:value-type="float" office:value="-16327457.3054925" calcext:value-type="float">
            <text:p>-16327457,31</text:p>
          </table:table-cell>
          <table:table-cell table:number-columns-repeated="16382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1" table:formula="of:=[.B384]+[.B384]*0.03-[.$B$2]" office:value-type="float" office:value="-16818789.0246573" calcext:value-type="float">
            <text:p>-16818789,02</text:p>
          </table:table-cell>
          <table:table-cell table:number-columns-repeated="16382"/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1" table:formula="of:=[.B385]+[.B385]*0.03-[.$B$2]" office:value-type="float" office:value="-17324860.695397" calcext:value-type="float">
            <text:p>-17324860,70</text:p>
          </table:table-cell>
          <table:table-cell table:number-columns-repeated="16382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1" table:formula="of:=[.B386]+[.B386]*0.03-[.$B$2]" office:value-type="float" office:value="-17846114.5162589" calcext:value-type="float">
            <text:p>-17846114,52</text:p>
          </table:table-cell>
          <table:table-cell table:number-columns-repeated="16382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1" table:formula="of:=[.B387]+[.B387]*0.03-[.$B$2]" office:value-type="float" office:value="-18383005.9517467" calcext:value-type="float">
            <text:p>-18383005,95</text:p>
          </table:table-cell>
          <table:table-cell table:number-columns-repeated="16382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1" table:formula="of:=[.B388]+[.B388]*0.03-[.$B$2]" office:value-type="float" office:value="-18936004.1302991" calcext:value-type="float">
            <text:p>-18936004,13</text:p>
          </table:table-cell>
          <table:table-cell table:number-columns-repeated="16382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1" table:formula="of:=[.B389]+[.B389]*0.03-[.$B$2]" office:value-type="float" office:value="-19505592.2542081" calcext:value-type="float">
            <text:p>-19505592,25</text:p>
          </table:table-cell>
          <table:table-cell table:number-columns-repeated="16382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1" table:formula="of:=[.B390]+[.B390]*0.03-[.$B$2]" office:value-type="float" office:value="-20092268.0218343" calcext:value-type="float">
            <text:p>-20092268,02</text:p>
          </table:table-cell>
          <table:table-cell table:number-columns-repeated="16382"/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1" table:formula="of:=[.B391]+[.B391]*0.03-[.$B$2]" office:value-type="float" office:value="-20696544.0624893" calcext:value-type="float">
            <text:p>-20696544,06</text:p>
          </table:table-cell>
          <table:table-cell table:number-columns-repeated="16382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1" table:formula="of:=[.B392]+[.B392]*0.03-[.$B$2]" office:value-type="float" office:value="-21318948.384364" calcext:value-type="float">
            <text:p>-21318948,38</text:p>
          </table:table-cell>
          <table:table-cell table:number-columns-repeated="16382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1" table:formula="of:=[.B393]+[.B393]*0.03-[.$B$2]" office:value-type="float" office:value="-21960024.835895" calcext:value-type="float">
            <text:p>-21960024,84</text:p>
          </table:table-cell>
          <table:table-cell table:number-columns-repeated="16382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1" table:formula="of:=[.B394]+[.B394]*0.03-[.$B$2]" office:value-type="float" office:value="-22620333.5809718" calcext:value-type="float">
            <text:p>-22620333,58</text:p>
          </table:table-cell>
          <table:table-cell table:number-columns-repeated="16382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1" table:formula="of:=[.B395]+[.B395]*0.03-[.$B$2]" office:value-type="float" office:value="-23300451.588401" calcext:value-type="float">
            <text:p>-23300451,59</text:p>
          </table:table-cell>
          <table:table-cell table:number-columns-repeated="16382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1" table:formula="of:=[.B396]+[.B396]*0.03-[.$B$2]" office:value-type="float" office:value="-24000973.136053" calcext:value-type="float">
            <text:p>-24000973,14</text:p>
          </table:table-cell>
          <table:table-cell table:number-columns-repeated="16382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1" table:formula="of:=[.B397]+[.B397]*0.03-[.$B$2]" office:value-type="float" office:value="-24722510.3301346" calcext:value-type="float">
            <text:p>-24722510,33</text:p>
          </table:table-cell>
          <table:table-cell table:number-columns-repeated="16382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1" table:formula="of:=[.B398]+[.B398]*0.03-[.$B$2]" office:value-type="float" office:value="-25465693.6400386" calcext:value-type="float">
            <text:p>-25465693,64</text:p>
          </table:table-cell>
          <table:table-cell table:number-columns-repeated="16382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1" table:formula="of:=[.B399]+[.B399]*0.03-[.$B$2]" office:value-type="float" office:value="-26231172.4492398" calcext:value-type="float">
            <text:p>-26231172,45</text:p>
          </table:table-cell>
          <table:table-cell table:number-columns-repeated="16382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1" table:formula="of:=[.B400]+[.B400]*0.03-[.$B$2]" office:value-type="float" office:value="-27019615.622717" calcext:value-type="float">
            <text:p>-27019615,62</text:p>
          </table:table-cell>
          <table:table-cell table:number-columns-repeated="16382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1" table:formula="of:=[.B401]+[.B401]*0.03-[.$B$2]" office:value-type="float" office:value="-27831712.0913985" calcext:value-type="float">
            <text:p>-27831712,09</text:p>
          </table:table-cell>
          <table:table-cell table:number-columns-repeated="16382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1" table:formula="of:=[.B402]+[.B402]*0.03-[.$B$2]" office:value-type="float" office:value="-28668171.4541404" calcext:value-type="float">
            <text:p>-28668171,45</text:p>
          </table:table-cell>
          <table:table-cell table:number-columns-repeated="16382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1" table:formula="of:=[.B403]+[.B403]*0.03-[.$B$2]" office:value-type="float" office:value="-29529724.5977646" calcext:value-type="float">
            <text:p>-29529724,60</text:p>
          </table:table-cell>
          <table:table-cell table:number-columns-repeated="16382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1" table:formula="of:=[.B404]+[.B404]*0.03-[.$B$2]" office:value-type="float" office:value="-30417124.3356976" calcext:value-type="float">
            <text:p>-30417124,34</text:p>
          </table:table-cell>
          <table:table-cell table:number-columns-repeated="16382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1" table:formula="of:=[.B405]+[.B405]*0.03-[.$B$2]" office:value-type="float" office:value="-31331146.0657685" calcext:value-type="float">
            <text:p>-31331146,07</text:p>
          </table:table-cell>
          <table:table-cell table:number-columns-repeated="16382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1" table:formula="of:=[.B406]+[.B406]*0.03-[.$B$2]" office:value-type="float" office:value="-32272588.4477416" calcext:value-type="float">
            <text:p>-32272588,45</text:p>
          </table:table-cell>
          <table:table-cell table:number-columns-repeated="16382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1" table:formula="of:=[.B407]+[.B407]*0.03-[.$B$2]" office:value-type="float" office:value="-33242274.1011738" calcext:value-type="float">
            <text:p>-33242274,10</text:p>
          </table:table-cell>
          <table:table-cell table:number-columns-repeated="16382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1" table:formula="of:=[.B408]+[.B408]*0.03-[.$B$2]" office:value-type="float" office:value="-34241050.324209" calcext:value-type="float">
            <text:p>-34241050,32</text:p>
          </table:table-cell>
          <table:table-cell table:number-columns-repeated="16382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1" table:formula="of:=[.B409]+[.B409]*0.03-[.$B$2]" office:value-type="float" office:value="-35269789.8339353" calcext:value-type="float">
            <text:p>-35269789,83</text:p>
          </table:table-cell>
          <table:table-cell table:number-columns-repeated="16382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1" table:formula="of:=[.B410]+[.B410]*0.03-[.$B$2]" office:value-type="float" office:value="-36329391.5289534" calcext:value-type="float">
            <text:p>-36329391,53</text:p>
          </table:table-cell>
          <table:table-cell table:number-columns-repeated="16382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1" table:formula="of:=[.B411]+[.B411]*0.03-[.$B$2]" office:value-type="float" office:value="-37420781.274822" calcext:value-type="float">
            <text:p>-37420781,27</text:p>
          </table:table-cell>
          <table:table-cell table:number-columns-repeated="16382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1" table:formula="of:=[.B412]+[.B412]*0.03-[.$B$2]" office:value-type="float" office:value="-38544912.7130666" calcext:value-type="float">
            <text:p>-38544912,71</text:p>
          </table:table-cell>
          <table:table-cell table:number-columns-repeated="16382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1" table:formula="of:=[.B413]+[.B413]*0.03-[.$B$2]" office:value-type="float" office:value="-39702768.0944586" calcext:value-type="float">
            <text:p>-39702768,09</text:p>
          </table:table-cell>
          <table:table-cell table:number-columns-repeated="16382"/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1" table:formula="of:=[.B414]+[.B414]*0.03-[.$B$2]" office:value-type="float" office:value="-40895359.1372924" calcext:value-type="float">
            <text:p>-40895359,14</text:p>
          </table:table-cell>
          <table:table-cell table:number-columns-repeated="16382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1" table:formula="of:=[.B415]+[.B415]*0.03-[.$B$2]" office:value-type="float" office:value="-42123727.9114111" calcext:value-type="float">
            <text:p>-42123727,91</text:p>
          </table:table-cell>
          <table:table-cell table:number-columns-repeated="16382"/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1" table:formula="of:=[.B416]+[.B416]*0.03-[.$B$2]" office:value-type="float" office:value="-43388947.7487535" calcext:value-type="float">
            <text:p>-43388947,75</text:p>
          </table:table-cell>
          <table:table-cell table:number-columns-repeated="16382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1" table:formula="of:=[.B417]+[.B417]*0.03-[.$B$2]" office:value-type="float" office:value="-44692124.1812161" calcext:value-type="float">
            <text:p>-44692124,18</text:p>
          </table:table-cell>
          <table:table-cell table:number-columns-repeated="16382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1" table:formula="of:=[.B418]+[.B418]*0.03-[.$B$2]" office:value-type="float" office:value="-46034395.9066526" calcext:value-type="float">
            <text:p>-46034395,91</text:p>
          </table:table-cell>
          <table:table-cell table:number-columns-repeated="16382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1" table:formula="of:=[.B419]+[.B419]*0.03-[.$B$2]" office:value-type="float" office:value="-47416935.7838521" calcext:value-type="float">
            <text:p>-47416935,78</text:p>
          </table:table-cell>
          <table:table-cell table:number-columns-repeated="16382"/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1" table:formula="of:=[.B420]+[.B420]*0.03-[.$B$2]" office:value-type="float" office:value="-48840951.8573677" calcext:value-type="float">
            <text:p>-48840951,86</text:p>
          </table:table-cell>
          <table:table-cell table:number-columns-repeated="16382"/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1" table:formula="of:=[.B421]+[.B421]*0.03-[.$B$2]" office:value-type="float" office:value="-50307688.4130887" calcext:value-type="float">
            <text:p>-50307688,41</text:p>
          </table:table-cell>
          <table:table-cell table:number-columns-repeated="16382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1" table:formula="of:=[.B422]+[.B422]*0.03-[.$B$2]" office:value-type="float" office:value="-51818427.0654814" calcext:value-type="float">
            <text:p>-51818427,07</text:p>
          </table:table-cell>
          <table:table-cell table:number-columns-repeated="16382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1" table:formula="of:=[.B423]+[.B423]*0.03-[.$B$2]" office:value-type="float" office:value="-53374487.8774458" calcext:value-type="float">
            <text:p>-53374487,88</text:p>
          </table:table-cell>
          <table:table-cell table:number-columns-repeated="16382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1" table:formula="of:=[.B424]+[.B424]*0.03-[.$B$2]" office:value-type="float" office:value="-54977230.5137692" calcext:value-type="float">
            <text:p>-54977230,51</text:p>
          </table:table-cell>
          <table:table-cell table:number-columns-repeated="16382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1" table:formula="of:=[.B425]+[.B425]*0.03-[.$B$2]" office:value-type="float" office:value="-56628055.4291823" calcext:value-type="float">
            <text:p>-56628055,43</text:p>
          </table:table-cell>
          <table:table-cell table:number-columns-repeated="16382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1" table:formula="of:=[.B426]+[.B426]*0.03-[.$B$2]" office:value-type="float" office:value="-58328405.0920578" calcext:value-type="float">
            <text:p>-58328405,09</text:p>
          </table:table-cell>
          <table:table-cell table:number-columns-repeated="16382"/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1" table:formula="of:=[.B427]+[.B427]*0.03-[.$B$2]" office:value-type="float" office:value="-60079765.2448195" calcext:value-type="float">
            <text:p>-60079765,24</text:p>
          </table:table-cell>
          <table:table-cell table:number-columns-repeated="16382"/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1" table:formula="of:=[.B428]+[.B428]*0.03-[.$B$2]" office:value-type="float" office:value="-61883666.2021641" calcext:value-type="float">
            <text:p>-61883666,20</text:p>
          </table:table-cell>
          <table:table-cell table:number-columns-repeated="16382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1" table:formula="of:=[.B429]+[.B429]*0.03-[.$B$2]" office:value-type="float" office:value="-63741684.188229" calcext:value-type="float">
            <text:p>-63741684,19</text:p>
          </table:table-cell>
          <table:table-cell table:number-columns-repeated="16382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1" table:formula="of:=[.B430]+[.B430]*0.03-[.$B$2]" office:value-type="float" office:value="-65655442.7138759" calcext:value-type="float">
            <text:p>-65655442,71</text:p>
          </table:table-cell>
          <table:table-cell table:number-columns-repeated="16382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1" table:formula="of:=[.B431]+[.B431]*0.03-[.$B$2]" office:value-type="float" office:value="-67626613.9952921" calcext:value-type="float">
            <text:p>-67626614,00</text:p>
          </table:table-cell>
          <table:table-cell table:number-columns-repeated="16382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1" table:formula="of:=[.B432]+[.B432]*0.03-[.$B$2]" office:value-type="float" office:value="-69656920.4151509" calcext:value-type="float">
            <text:p>-69656920,42</text:p>
          </table:table-cell>
          <table:table-cell table:number-columns-repeated="16382"/>
        </table:table-row>
        <table:table-row table:style-name="ro1">
          <table:table-cell office:value-type="float" office:value="424" calcext:value-type="float">
            <text:p>424</text:p>
          </table:table-cell>
          <table:table-cell table:style-name="ce1" table:formula="of:=[.B433]+[.B433]*0.03-[.$B$2]" office:value-type="float" office:value="-71748136.0276054" calcext:value-type="float">
            <text:p>-71748136,03</text:p>
          </table:table-cell>
          <table:table-cell table:number-columns-repeated="16382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1" table:formula="of:=[.B434]+[.B434]*0.03-[.$B$2]" office:value-type="float" office:value="-73902088.1084336" calcext:value-type="float">
            <text:p>-73902088,11</text:p>
          </table:table-cell>
          <table:table-cell table:number-columns-repeated="16382"/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1" table:formula="of:=[.B435]+[.B435]*0.03-[.$B$2]" office:value-type="float" office:value="-76120658.7516866" calcext:value-type="float">
            <text:p>-76120658,75</text:p>
          </table:table-cell>
          <table:table-cell table:number-columns-repeated="16382"/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1" table:formula="of:=[.B436]+[.B436]*0.03-[.$B$2]" office:value-type="float" office:value="-78405786.5142372" calcext:value-type="float">
            <text:p>-78405786,51</text:p>
          </table:table-cell>
          <table:table-cell table:number-columns-repeated="16382"/>
        </table:table-row>
        <table:table-row table:style-name="ro1">
          <table:table-cell office:value-type="float" office:value="428" calcext:value-type="float">
            <text:p>428</text:p>
          </table:table-cell>
          <table:table-cell table:style-name="ce1" table:formula="of:=[.B437]+[.B437]*0.03-[.$B$2]" office:value-type="float" office:value="-80759468.1096643" calcext:value-type="float">
            <text:p>-80759468,11</text:p>
          </table:table-cell>
          <table:table-cell table:number-columns-repeated="16382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1" table:formula="of:=[.B438]+[.B438]*0.03-[.$B$2]" office:value-type="float" office:value="-83183760.1529543" calcext:value-type="float">
            <text:p>-83183760,15</text:p>
          </table:table-cell>
          <table:table-cell table:number-columns-repeated="16382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1" table:formula="of:=[.B439]+[.B439]*0.03-[.$B$2]" office:value-type="float" office:value="-85680780.9575429" calcext:value-type="float">
            <text:p>-85680780,96</text:p>
          </table:table-cell>
          <table:table-cell table:number-columns-repeated="16382"/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1" table:formula="of:=[.B440]+[.B440]*0.03-[.$B$2]" office:value-type="float" office:value="-88252712.3862692" calcext:value-type="float">
            <text:p>-88252712,39</text:p>
          </table:table-cell>
          <table:table-cell table:number-columns-repeated="16382"/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1" table:formula="of:=[.B441]+[.B441]*0.03-[.$B$2]" office:value-type="float" office:value="-90901801.7578573" calcext:value-type="float">
            <text:p>-90901801,76</text:p>
          </table:table-cell>
          <table:table-cell table:number-columns-repeated="16382"/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1" table:formula="of:=[.B442]+[.B442]*0.03-[.$B$2]" office:value-type="float" office:value="-93630363.810593" calcext:value-type="float">
            <text:p>-93630363,81</text:p>
          </table:table-cell>
          <table:table-cell table:number-columns-repeated="16382"/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1" table:formula="of:=[.B443]+[.B443]*0.03-[.$B$2]" office:value-type="float" office:value="-96440782.7249108" calcext:value-type="float">
            <text:p>-96440782,72</text:p>
          </table:table-cell>
          <table:table-cell table:number-columns-repeated="16382"/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1" table:formula="of:=[.B444]+[.B444]*0.03-[.$B$2]" office:value-type="float" office:value="-99335514.2066581" calcext:value-type="float">
            <text:p>-99335514,21</text:p>
          </table:table-cell>
          <table:table-cell table:number-columns-repeated="16382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1" table:formula="of:=[.B445]+[.B445]*0.03-[.$B$2]" office:value-type="float" office:value="-102317087.632858" calcext:value-type="float">
            <text:p>-102317087,63</text:p>
          </table:table-cell>
          <table:table-cell table:number-columns-repeated="16382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1" table:formula="of:=[.B446]+[.B446]*0.03-[.$B$2]" office:value-type="float" office:value="-105388108.261844" calcext:value-type="float">
            <text:p>-105388108,26</text:p>
          </table:table-cell>
          <table:table-cell table:number-columns-repeated="16382"/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1" table:formula="of:=[.B447]+[.B447]*0.03-[.$B$2]" office:value-type="float" office:value="-108551259.509699" calcext:value-type="float">
            <text:p>-108551259,51</text:p>
          </table:table-cell>
          <table:table-cell table:number-columns-repeated="16382"/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1" table:formula="of:=[.B448]+[.B448]*0.03-[.$B$2]" office:value-type="float" office:value="-111809305.29499" calcext:value-type="float">
            <text:p>-111809305,29</text:p>
          </table:table-cell>
          <table:table-cell table:number-columns-repeated="16382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1" table:formula="of:=[.B449]+[.B449]*0.03-[.$B$2]" office:value-type="float" office:value="-115165092.45384" calcext:value-type="float">
            <text:p>-115165092,45</text:p>
          </table:table-cell>
          <table:table-cell table:number-columns-repeated="16382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1" table:formula="of:=[.B450]+[.B450]*0.03-[.$B$2]" office:value-type="float" office:value="-118621553.227455" calcext:value-type="float">
            <text:p>-118621553,23</text:p>
          </table:table-cell>
          <table:table-cell table:number-columns-repeated="16382"/>
        </table:table-row>
        <table:table-row table:style-name="ro1">
          <table:table-cell office:value-type="float" office:value="442" calcext:value-type="float">
            <text:p>442</text:p>
          </table:table-cell>
          <table:table-cell table:style-name="ce1" table:formula="of:=[.B451]+[.B451]*0.03-[.$B$2]" office:value-type="float" office:value="-122181707.824278" calcext:value-type="float">
            <text:p>-122181707,82</text:p>
          </table:table-cell>
          <table:table-cell table:number-columns-repeated="16382"/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1" table:formula="of:=[.B452]+[.B452]*0.03-[.$B$2]" office:value-type="float" office:value="-125848667.059007" calcext:value-type="float">
            <text:p>-125848667,06</text:p>
          </table:table-cell>
          <table:table-cell table:number-columns-repeated="16382"/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1" table:formula="of:=[.B453]+[.B453]*0.03-[.$B$2]" office:value-type="float" office:value="-129625635.070777" calcext:value-type="float">
            <text:p>-129625635,07</text:p>
          </table:table-cell>
          <table:table-cell table:number-columns-repeated="16382"/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1" table:formula="of:=[.B454]+[.B454]*0.03-[.$B$2]" office:value-type="float" office:value="-133515912.1229" calcext:value-type="float">
            <text:p>-133515912,12</text:p>
          </table:table-cell>
          <table:table-cell table:number-columns-repeated="16382"/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1" table:formula="of:=[.B455]+[.B455]*0.03-[.$B$2]" office:value-type="float" office:value="-137522897.486587" calcext:value-type="float">
            <text:p>-137522897,49</text:p>
          </table:table-cell>
          <table:table-cell table:number-columns-repeated="16382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1" table:formula="of:=[.B456]+[.B456]*0.03-[.$B$2]" office:value-type="float" office:value="-141650092.411185" calcext:value-type="float">
            <text:p>-141650092,41</text:p>
          </table:table-cell>
          <table:table-cell table:number-columns-repeated="16382"/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1" table:formula="of:=[.B457]+[.B457]*0.03-[.$B$2]" office:value-type="float" office:value="-145901103.18352" calcext:value-type="float">
            <text:p>-145901103,18</text:p>
          </table:table-cell>
          <table:table-cell table:number-columns-repeated="16382"/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1" table:formula="of:=[.B458]+[.B458]*0.03-[.$B$2]" office:value-type="float" office:value="-150279644.279026" calcext:value-type="float">
            <text:p>-150279644,28</text:p>
          </table:table-cell>
          <table:table-cell table:number-columns-repeated="16382"/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1" table:formula="of:=[.B459]+[.B459]*0.03-[.$B$2]" office:value-type="float" office:value="-154789541.607397" calcext:value-type="float">
            <text:p>-154789541,61</text:p>
          </table:table-cell>
          <table:table-cell table:number-columns-repeated="16382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1" table:formula="of:=[.B460]+[.B460]*0.03-[.$B$2]" office:value-type="float" office:value="-159434735.855619" calcext:value-type="float">
            <text:p>-159434735,86</text:p>
          </table:table-cell>
          <table:table-cell table:number-columns-repeated="16382"/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1" table:formula="of:=[.B461]+[.B461]*0.03-[.$B$2]" office:value-type="float" office:value="-164219285.931287" calcext:value-type="float">
            <text:p>-164219285,93</text:p>
          </table:table-cell>
          <table:table-cell table:number-columns-repeated="16382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1" table:formula="of:=[.B462]+[.B462]*0.03-[.$B$2]" office:value-type="float" office:value="-169147372.509226" calcext:value-type="float">
            <text:p>-169147372,51</text:p>
          </table:table-cell>
          <table:table-cell table:number-columns-repeated="16382"/>
        </table:table-row>
        <table:table-row table:style-name="ro1">
          <table:table-cell office:value-type="float" office:value="454" calcext:value-type="float">
            <text:p>454</text:p>
          </table:table-cell>
          <table:table-cell table:style-name="ce1" table:formula="of:=[.B463]+[.B463]*0.03-[.$B$2]" office:value-type="float" office:value="-174223301.684503" calcext:value-type="float">
            <text:p>-174223301,68</text:p>
          </table:table-cell>
          <table:table-cell table:number-columns-repeated="16382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1" table:formula="of:=[.B464]+[.B464]*0.03-[.$B$2]" office:value-type="float" office:value="-179451508.735038" calcext:value-type="float">
            <text:p>-179451508,74</text:p>
          </table:table-cell>
          <table:table-cell table:number-columns-repeated="16382"/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1" table:formula="of:=[.B465]+[.B465]*0.03-[.$B$2]" office:value-type="float" office:value="-184836561.997089" calcext:value-type="float">
            <text:p>-184836562,00</text:p>
          </table:table-cell>
          <table:table-cell table:number-columns-repeated="16382"/>
        </table:table-row>
        <table:table-row table:style-name="ro1">
          <table:table-cell office:value-type="float" office:value="457" calcext:value-type="float">
            <text:p>457</text:p>
          </table:table-cell>
          <table:table-cell table:style-name="ce1" table:formula="of:=[.B466]+[.B466]*0.03-[.$B$2]" office:value-type="float" office:value="-190383166.857002" calcext:value-type="float">
            <text:p>-190383166,86</text:p>
          </table:table-cell>
          <table:table-cell table:number-columns-repeated="16382"/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1" table:formula="of:=[.B467]+[.B467]*0.03-[.$B$2]" office:value-type="float" office:value="-196096169.862712" calcext:value-type="float">
            <text:p>-196096169,86</text:p>
          </table:table-cell>
          <table:table-cell table:number-columns-repeated="16382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1" table:formula="of:=[.B468]+[.B468]*0.03-[.$B$2]" office:value-type="float" office:value="-201980562.958593" calcext:value-type="float">
            <text:p>-201980562,96</text:p>
          </table:table-cell>
          <table:table-cell table:number-columns-repeated="16382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1" table:formula="of:=[.B469]+[.B469]*0.03-[.$B$2]" office:value-type="float" office:value="-208041487.847351" calcext:value-type="float">
            <text:p>-208041487,85</text:p>
          </table:table-cell>
          <table:table-cell table:number-columns-repeated="16382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1" table:formula="of:=[.B470]+[.B470]*0.03-[.$B$2]" office:value-type="float" office:value="-214284240.482771" calcext:value-type="float">
            <text:p>-214284240,48</text:p>
          </table:table-cell>
          <table:table-cell table:number-columns-repeated="16382"/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1" table:formula="of:=[.B471]+[.B471]*0.03-[.$B$2]" office:value-type="float" office:value="-220714275.697254" calcext:value-type="float">
            <text:p>-220714275,70</text:p>
          </table:table-cell>
          <table:table-cell table:number-columns-repeated="16382"/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1" table:formula="of:=[.B472]+[.B472]*0.03-[.$B$2]" office:value-type="float" office:value="-227337211.968172" calcext:value-type="float">
            <text:p>-227337211,97</text:p>
          </table:table-cell>
          <table:table-cell table:number-columns-repeated="16382"/>
        </table:table-row>
        <table:table-row table:style-name="ro1">
          <table:table-cell office:value-type="float" office:value="464" calcext:value-type="float">
            <text:p>464</text:p>
          </table:table-cell>
          <table:table-cell table:style-name="ce1" table:formula="of:=[.B473]+[.B473]*0.03-[.$B$2]" office:value-type="float" office:value="-234158836.327217" calcext:value-type="float">
            <text:p>-234158836,33</text:p>
          </table:table-cell>
          <table:table-cell table:number-columns-repeated="16382"/>
        </table:table-row>
        <table:table-row table:style-name="ro1">
          <table:table-cell office:value-type="float" office:value="465" calcext:value-type="float">
            <text:p>465</text:p>
          </table:table-cell>
          <table:table-cell table:style-name="ce1" table:formula="of:=[.B474]+[.B474]*0.03-[.$B$2]" office:value-type="float" office:value="-241185109.417034" calcext:value-type="float">
            <text:p>-241185109,42</text:p>
          </table:table-cell>
          <table:table-cell table:number-columns-repeated="16382"/>
        </table:table-row>
        <table:table-row table:style-name="ro1">
          <table:table-cell office:value-type="float" office:value="466" calcext:value-type="float">
            <text:p>466</text:p>
          </table:table-cell>
          <table:table-cell table:style-name="ce1" table:formula="of:=[.B475]+[.B475]*0.03-[.$B$2]" office:value-type="float" office:value="-248422170.699545" calcext:value-type="float">
            <text:p>-248422170,70</text:p>
          </table:table-cell>
          <table:table-cell table:number-columns-repeated="16382"/>
        </table:table-row>
        <table:table-row table:style-name="ro1">
          <table:table-cell office:value-type="float" office:value="467" calcext:value-type="float">
            <text:p>467</text:p>
          </table:table-cell>
          <table:table-cell table:style-name="ce1" table:formula="of:=[.B476]+[.B476]*0.03-[.$B$2]" office:value-type="float" office:value="-255876343.820531" calcext:value-type="float">
            <text:p>-255876343,82</text:p>
          </table:table-cell>
          <table:table-cell table:number-columns-repeated="16382"/>
        </table:table-row>
        <table:table-row table:style-name="ro1">
          <table:table-cell office:value-type="float" office:value="468" calcext:value-type="float">
            <text:p>468</text:p>
          </table:table-cell>
          <table:table-cell table:style-name="ce1" table:formula="of:=[.B477]+[.B477]*0.03-[.$B$2]" office:value-type="float" office:value="-263554142.135147" calcext:value-type="float">
            <text:p>-263554142,14</text:p>
          </table:table-cell>
          <table:table-cell table:number-columns-repeated="16382"/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1" table:formula="of:=[.B478]+[.B478]*0.03-[.$B$2]" office:value-type="float" office:value="-271462274.399201" calcext:value-type="float">
            <text:p>-271462274,40</text:p>
          </table:table-cell>
          <table:table-cell table:number-columns-repeated="16382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1" table:formula="of:=[.B479]+[.B479]*0.03-[.$B$2]" office:value-type="float" office:value="-279607650.631177" calcext:value-type="float">
            <text:p>-279607650,63</text:p>
          </table:table-cell>
          <table:table-cell table:number-columns-repeated="16382"/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1" table:formula="of:=[.B480]+[.B480]*0.03-[.$B$2]" office:value-type="float" office:value="-287997388.150113" calcext:value-type="float">
            <text:p>-287997388,15</text:p>
          </table:table-cell>
          <table:table-cell table:number-columns-repeated="16382"/>
        </table:table-row>
        <table:table-row table:style-name="ro1">
          <table:table-cell office:value-type="float" office:value="472" calcext:value-type="float">
            <text:p>472</text:p>
          </table:table-cell>
          <table:table-cell table:style-name="ce1" table:formula="of:=[.B481]+[.B481]*0.03-[.$B$2]" office:value-type="float" office:value="-296638817.794616" calcext:value-type="float">
            <text:p>-296638817,79</text:p>
          </table:table-cell>
          <table:table-cell table:number-columns-repeated="16382"/>
        </table:table-row>
        <table:table-row table:style-name="ro1">
          <table:table-cell office:value-type="float" office:value="473" calcext:value-type="float">
            <text:p>473</text:p>
          </table:table-cell>
          <table:table-cell table:style-name="ce1" table:formula="of:=[.B482]+[.B482]*0.03-[.$B$2]" office:value-type="float" office:value="-305539490.328455" calcext:value-type="float">
            <text:p>-305539490,33</text:p>
          </table:table-cell>
          <table:table-cell table:number-columns-repeated="16382"/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1" table:formula="of:=[.B483]+[.B483]*0.03-[.$B$2]" office:value-type="float" office:value="-314707183.038308" calcext:value-type="float">
            <text:p>-314707183,04</text:p>
          </table:table-cell>
          <table:table-cell table:number-columns-repeated="16382"/>
        </table:table-row>
        <table:table-row table:style-name="ro1">
          <table:table-cell office:value-type="float" office:value="475" calcext:value-type="float">
            <text:p>475</text:p>
          </table:table-cell>
          <table:table-cell table:style-name="ce1" table:formula="of:=[.B484]+[.B484]*0.03-[.$B$2]" office:value-type="float" office:value="-324149906.529458" calcext:value-type="float">
            <text:p>-324149906,53</text:p>
          </table:table-cell>
          <table:table-cell table:number-columns-repeated="16382"/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1" table:formula="of:=[.B485]+[.B485]*0.03-[.$B$2]" office:value-type="float" office:value="-333875911.725341" calcext:value-type="float">
            <text:p>-333875911,73</text:p>
          </table:table-cell>
          <table:table-cell table:number-columns-repeated="16382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1" table:formula="of:=[.B486]+[.B486]*0.03-[.$B$2]" office:value-type="float" office:value="-343893697.077101" calcext:value-type="float">
            <text:p>-343893697,08</text:p>
          </table:table-cell>
          <table:table-cell table:number-columns-repeated="16382"/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1" table:formula="of:=[.B487]+[.B487]*0.03-[.$B$2]" office:value-type="float" office:value="-354212015.989415" calcext:value-type="float">
            <text:p>-354212015,99</text:p>
          </table:table-cell>
          <table:table-cell table:number-columns-repeated="16382"/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1" table:formula="of:=[.B488]+[.B488]*0.03-[.$B$2]" office:value-type="float" office:value="-364839884.469097" calcext:value-type="float">
            <text:p>-364839884,47</text:p>
          </table:table-cell>
          <table:table-cell table:number-columns-repeated="16382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1" table:formula="of:=[.B489]+[.B489]*0.03-[.$B$2]" office:value-type="float" office:value="-375786589.00317" calcext:value-type="float">
            <text:p>-375786589,00</text:p>
          </table:table-cell>
          <table:table-cell table:number-columns-repeated="16382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1" table:formula="of:=[.B490]+[.B490]*0.03-[.$B$2]" office:value-type="float" office:value="-387061694.673265" calcext:value-type="float">
            <text:p>-387061694,67</text:p>
          </table:table-cell>
          <table:table-cell table:number-columns-repeated="16382"/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1" table:formula="of:=[.B491]+[.B491]*0.03-[.$B$2]" office:value-type="float" office:value="-398675053.513463" calcext:value-type="float">
            <text:p>-398675053,51</text:p>
          </table:table-cell>
          <table:table-cell table:number-columns-repeated="16382"/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1" table:formula="of:=[.B492]+[.B492]*0.03-[.$B$2]" office:value-type="float" office:value="-410636813.118867" calcext:value-type="float">
            <text:p>-410636813,12</text:p>
          </table:table-cell>
          <table:table-cell table:number-columns-repeated="16382"/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1" table:formula="of:=[.B493]+[.B493]*0.03-[.$B$2]" office:value-type="float" office:value="-422957425.512433" calcext:value-type="float">
            <text:p>-422957425,51</text:p>
          </table:table-cell>
          <table:table-cell table:number-columns-repeated="16382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1" table:formula="of:=[.B494]+[.B494]*0.03-[.$B$2]" office:value-type="float" office:value="-435647656.277806" calcext:value-type="float">
            <text:p>-435647656,28</text:p>
          </table:table-cell>
          <table:table-cell table:number-columns-repeated="16382"/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1" table:formula="of:=[.B495]+[.B495]*0.03-[.$B$2]" office:value-type="float" office:value="-448718593.96614" calcext:value-type="float">
            <text:p>-448718593,97</text:p>
          </table:table-cell>
          <table:table-cell table:number-columns-repeated="16382"/>
        </table:table-row>
        <table:table-row table:style-name="ro1">
          <table:table-cell office:value-type="float" office:value="487" calcext:value-type="float">
            <text:p>487</text:p>
          </table:table-cell>
          <table:table-cell table:style-name="ce1" table:formula="of:=[.B496]+[.B496]*0.03-[.$B$2]" office:value-type="float" office:value="-462181659.785124" calcext:value-type="float">
            <text:p>-462181659,79</text:p>
          </table:table-cell>
          <table:table-cell table:number-columns-repeated="16382"/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1" table:formula="of:=[.B497]+[.B497]*0.03-[.$B$2]" office:value-type="float" office:value="-476048617.578678" calcext:value-type="float">
            <text:p>-476048617,58</text:p>
          </table:table-cell>
          <table:table-cell table:number-columns-repeated="16382"/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1" table:formula="of:=[.B498]+[.B498]*0.03-[.$B$2]" office:value-type="float" office:value="-490331584.106038" calcext:value-type="float">
            <text:p>-490331584,11</text:p>
          </table:table-cell>
          <table:table-cell table:number-columns-repeated="16382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1" table:formula="of:=[.B499]+[.B499]*0.03-[.$B$2]" office:value-type="float" office:value="-505043039.629219" calcext:value-type="float">
            <text:p>-505043039,63</text:p>
          </table:table-cell>
          <table:table-cell table:number-columns-repeated="16382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1" table:formula="of:=[.B500]+[.B500]*0.03-[.$B$2]" office:value-type="float" office:value="-520195838.818096" calcext:value-type="float">
            <text:p>-520195838,82</text:p>
          </table:table-cell>
          <table:table-cell table:number-columns-repeated="16382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1" table:formula="of:=[.B501]+[.B501]*0.03-[.$B$2]" office:value-type="float" office:value="-535803221.982639" calcext:value-type="float">
            <text:p>-535803221,98</text:p>
          </table:table-cell>
          <table:table-cell table:number-columns-repeated="16382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1" table:formula="of:=[.B502]+[.B502]*0.03-[.$B$2]" office:value-type="float" office:value="-551878826.642118" calcext:value-type="float">
            <text:p>-551878826,64</text:p>
          </table:table-cell>
          <table:table-cell table:number-columns-repeated="16382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1" table:formula="of:=[.B503]+[.B503]*0.03-[.$B$2]" office:value-type="float" office:value="-568436699.441382" calcext:value-type="float">
            <text:p>-568436699,44</text:p>
          </table:table-cell>
          <table:table-cell table:number-columns-repeated="16382"/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1" table:formula="of:=[.B504]+[.B504]*0.03-[.$B$2]" office:value-type="float" office:value="-585491308.424623" calcext:value-type="float">
            <text:p>-585491308,42</text:p>
          </table:table-cell>
          <table:table-cell table:number-columns-repeated="16382"/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1" table:formula="of:=[.B505]+[.B505]*0.03-[.$B$2]" office:value-type="float" office:value="-603057555.677362" calcext:value-type="float">
            <text:p>-603057555,68</text:p>
          </table:table-cell>
          <table:table-cell table:number-columns-repeated="16382"/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1" table:formula="of:=[.B506]+[.B506]*0.03-[.$B$2]" office:value-type="float" office:value="-621150790.347683" calcext:value-type="float">
            <text:p>-621150790,35</text:p>
          </table:table-cell>
          <table:table-cell table:number-columns-repeated="16382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1" table:formula="of:=[.B507]+[.B507]*0.03-[.$B$2]" office:value-type="float" office:value="-639786822.058113" calcext:value-type="float">
            <text:p>-639786822,06</text:p>
          </table:table-cell>
          <table:table-cell table:number-columns-repeated="16382"/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1" table:formula="of:=[.B508]+[.B508]*0.03-[.$B$2]" office:value-type="float" office:value="-658981934.719857" calcext:value-type="float">
            <text:p>-658981934,72</text:p>
          </table:table-cell>
          <table:table-cell table:number-columns-repeated="16382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1" table:formula="of:=[.B509]+[.B509]*0.03-[.$B$2]" office:value-type="float" office:value="-678752900.761452" calcext:value-type="float">
            <text:p>-678752900,76</text:p>
          </table:table-cell>
          <table:table-cell table:number-columns-repeated="16382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1" table:formula="of:=[.B510]+[.B510]*0.03-[.$B$2]" office:value-type="float" office:value="-699116995.784296" calcext:value-type="float">
            <text:p>-699116995,78</text:p>
          </table:table-cell>
          <table:table-cell table:number-columns-repeated="16382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1" table:formula="of:=[.B511]+[.B511]*0.03-[.$B$2]" office:value-type="float" office:value="-720092013.657825" calcext:value-type="float">
            <text:p>-720092013,66</text:p>
          </table:table-cell>
          <table:table-cell table:number-columns-repeated="16382"/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1" table:formula="of:=[.B512]+[.B512]*0.03-[.$B$2]" office:value-type="float" office:value="-741696282.067559" calcext:value-type="float">
            <text:p>-741696282,07</text:p>
          </table:table-cell>
          <table:table-cell table:number-columns-repeated="16382"/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1" table:formula="of:=[.B513]+[.B513]*0.03-[.$B$2]" office:value-type="float" office:value="-763948678.529586" calcext:value-type="float">
            <text:p>-763948678,53</text:p>
          </table:table-cell>
          <table:table-cell table:number-columns-repeated="16382"/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1" table:formula="of:=[.B514]+[.B514]*0.03-[.$B$2]" office:value-type="float" office:value="-786868646.885474" calcext:value-type="float">
            <text:p>-786868646,89</text:p>
          </table:table-cell>
          <table:table-cell table:number-columns-repeated="16382"/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1" table:formula="of:=[.B515]+[.B515]*0.03-[.$B$2]" office:value-type="float" office:value="-810476214.292038" calcext:value-type="float">
            <text:p>-810476214,29</text:p>
          </table:table-cell>
          <table:table-cell table:number-columns-repeated="16382"/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1" table:formula="of:=[.B516]+[.B516]*0.03-[.$B$2]" office:value-type="float" office:value="-834792008.720799" calcext:value-type="float">
            <text:p>-834792008,72</text:p>
          </table:table-cell>
          <table:table-cell table:number-columns-repeated="16382"/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1" table:formula="of:=[.B517]+[.B517]*0.03-[.$B$2]" office:value-type="float" office:value="-859837276.982423" calcext:value-type="float">
            <text:p>-859837276,98</text:p>
          </table:table-cell>
          <table:table-cell table:number-columns-repeated="16382"/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1" table:formula="of:=[.B518]+[.B518]*0.03-[.$B$2]" office:value-type="float" office:value="-885633903.291896" calcext:value-type="float">
            <text:p>-885633903,29</text:p>
          </table:table-cell>
          <table:table-cell table:number-columns-repeated="16382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1" table:formula="of:=[.B519]+[.B519]*0.03-[.$B$2]" office:value-type="float" office:value="-912204428.390653" calcext:value-type="float">
            <text:p>-912204428,39</text:p>
          </table:table-cell>
          <table:table-cell table:number-columns-repeated="16382"/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1" table:formula="of:=[.B520]+[.B520]*0.03-[.$B$2]" office:value-type="float" office:value="-939572069.242372" calcext:value-type="float">
            <text:p>-939572069,24</text:p>
          </table:table-cell>
          <table:table-cell table:number-columns-repeated="16382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table:formula="of:=[.B521]+[.B521]*0.03-[.$B$2]" office:value-type="float" office:value="-967760739.319644" calcext:value-type="float">
            <text:p>-967760739,32</text:p>
          </table:table-cell>
          <table:table-cell table:number-columns-repeated="16382"/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1" table:formula="of:=[.B522]+[.B522]*0.03-[.$B$2]" office:value-type="float" office:value="-996795069.499233" calcext:value-type="float">
            <text:p>-996795069,50</text:p>
          </table:table-cell>
          <table:table-cell table:number-columns-repeated="16382"/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1" table:formula="of:=[.B523]+[.B523]*0.03-[.$B$2]" office:value-type="float" office:value="-1026700429.58421" calcext:value-type="float">
            <text:p>-1026700429,58</text:p>
          </table:table-cell>
          <table:table-cell table:number-columns-repeated="16382"/>
        </table:table-row>
        <table:table-row table:style-name="ro1">
          <table:table-cell office:value-type="float" office:value="515" calcext:value-type="float">
            <text:p>515</text:p>
          </table:table-cell>
          <table:table-cell table:style-name="ce1" table:formula="of:=[.B524]+[.B524]*0.03-[.$B$2]" office:value-type="float" office:value="-1057502950.47174" calcext:value-type="float">
            <text:p>-1057502950,47</text:p>
          </table:table-cell>
          <table:table-cell table:number-columns-repeated="16382"/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1" table:formula="of:=[.B525]+[.B525]*0.03-[.$B$2]" office:value-type="float" office:value="-1089229546.98589" calcext:value-type="float">
            <text:p>-1089229546,99</text:p>
          </table:table-cell>
          <table:table-cell table:number-columns-repeated="16382"/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1" table:formula="of:=[.B526]+[.B526]*0.03-[.$B$2]" office:value-type="float" office:value="-1121907941.39547" calcext:value-type="float">
            <text:p>-1121907941,40</text:p>
          </table:table-cell>
          <table:table-cell table:number-columns-repeated="16382"/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1" table:formula="of:=[.B527]+[.B527]*0.03-[.$B$2]" office:value-type="float" office:value="-1155566687.63733" calcext:value-type="float">
            <text:p>-1155566687,64</text:p>
          </table:table-cell>
          <table:table-cell table:number-columns-repeated="16382"/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1" table:formula="of:=[.B528]+[.B528]*0.03-[.$B$2]" office:value-type="float" office:value="-1190235196.26645" calcext:value-type="float">
            <text:p>-1190235196,27</text:p>
          </table:table-cell>
          <table:table-cell table:number-columns-repeated="16382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1" table:formula="of:=[.B529]+[.B529]*0.03-[.$B$2]" office:value-type="float" office:value="-1225943760.15444" calcext:value-type="float">
            <text:p>-1225943760,15</text:p>
          </table:table-cell>
          <table:table-cell table:number-columns-repeated="16382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1" table:formula="of:=[.B530]+[.B530]*0.03-[.$B$2]" office:value-type="float" office:value="-1262723580.95908" calcext:value-type="float">
            <text:p>-1262723580,96</text:p>
          </table:table-cell>
          <table:table-cell table:number-columns-repeated="16382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1" table:formula="of:=[.B531]+[.B531]*0.03-[.$B$2]" office:value-type="float" office:value="-1300606796.38785" calcext:value-type="float">
            <text:p>-1300606796,39</text:p>
          </table:table-cell>
          <table:table-cell table:number-columns-repeated="16382"/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1" table:formula="of:=[.B532]+[.B532]*0.03-[.$B$2]" office:value-type="float" office:value="-1339626508.27948" calcext:value-type="float">
            <text:p>-1339626508,28</text:p>
          </table:table-cell>
          <table:table-cell table:number-columns-repeated="16382"/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1" table:formula="of:=[.B533]+[.B533]*0.03-[.$B$2]" office:value-type="float" office:value="-1379816811.52787" calcext:value-type="float">
            <text:p>-1379816811,53</text:p>
          </table:table-cell>
          <table:table-cell table:number-columns-repeated="16382"/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1" table:formula="of:=[.B534]+[.B534]*0.03-[.$B$2]" office:value-type="float" office:value="-1421212823.8737" calcext:value-type="float">
            <text:p>-1421212823,87</text:p>
          </table:table-cell>
          <table:table-cell table:number-columns-repeated="16382"/>
        </table:table-row>
        <table:table-row table:style-name="ro1">
          <table:table-cell office:value-type="float" office:value="526" calcext:value-type="float">
            <text:p>526</text:p>
          </table:table-cell>
          <table:table-cell table:style-name="ce1" table:formula="of:=[.B535]+[.B535]*0.03-[.$B$2]" office:value-type="float" office:value="-1463850716.58991" calcext:value-type="float">
            <text:p>-1463850716,59</text:p>
          </table:table-cell>
          <table:table-cell table:number-columns-repeated="16382"/>
        </table:table-row>
        <table:table-row table:style-name="ro1">
          <table:table-cell office:value-type="float" office:value="527" calcext:value-type="float">
            <text:p>527</text:p>
          </table:table-cell>
          <table:table-cell table:style-name="ce1" table:formula="of:=[.B536]+[.B536]*0.03-[.$B$2]" office:value-type="float" office:value="-1507767746.08761" calcext:value-type="float">
            <text:p>-1507767746,09</text:p>
          </table:table-cell>
          <table:table-cell table:number-columns-repeated="16382"/>
        </table:table-row>
        <table:table-row table:style-name="ro1">
          <table:table-cell office:value-type="float" office:value="528" calcext:value-type="float">
            <text:p>528</text:p>
          </table:table-cell>
          <table:table-cell table:style-name="ce1" table:formula="of:=[.B537]+[.B537]*0.03-[.$B$2]" office:value-type="float" office:value="-1553002286.47024" calcext:value-type="float">
            <text:p>-1553002286,47</text:p>
          </table:table-cell>
          <table:table-cell table:number-columns-repeated="16382"/>
        </table:table-row>
        <table:table-row table:style-name="ro1">
          <table:table-cell office:value-type="float" office:value="529" calcext:value-type="float">
            <text:p>529</text:p>
          </table:table-cell>
          <table:table-cell table:style-name="ce1" table:formula="of:=[.B538]+[.B538]*0.03-[.$B$2]" office:value-type="float" office:value="-1599593863.06435" calcext:value-type="float">
            <text:p>-1599593863,06</text:p>
          </table:table-cell>
          <table:table-cell table:number-columns-repeated="16382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1" table:formula="of:=[.B539]+[.B539]*0.03-[.$B$2]" office:value-type="float" office:value="-1647583186.95628" calcext:value-type="float">
            <text:p>-1647583186,96</text:p>
          </table:table-cell>
          <table:table-cell table:number-columns-repeated="16382"/>
        </table:table-row>
        <table:table-row table:style-name="ro1">
          <table:table-cell office:value-type="float" office:value="531" calcext:value-type="float">
            <text:p>531</text:p>
          </table:table-cell>
          <table:table-cell table:style-name="ce1" table:formula="of:=[.B540]+[.B540]*0.03-[.$B$2]" office:value-type="float" office:value="-1697012190.56497" calcext:value-type="float">
            <text:p>-1697012190,56</text:p>
          </table:table-cell>
          <table:table-cell table:number-columns-repeated="16382"/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1" table:formula="of:=[.B541]+[.B541]*0.03-[.$B$2]" office:value-type="float" office:value="-1747924064.28192" calcext:value-type="float">
            <text:p>-1747924064,28</text:p>
          </table:table-cell>
          <table:table-cell table:number-columns-repeated="16382"/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1" table:formula="of:=[.B542]+[.B542]*0.03-[.$B$2]" office:value-type="float" office:value="-1800363294.21037" calcext:value-type="float">
            <text:p>-1800363294,21</text:p>
          </table:table-cell>
          <table:table-cell table:number-columns-repeated="16382"/>
        </table:table-row>
        <table:table-row table:style-name="ro1">
          <table:table-cell office:value-type="float" office:value="534" calcext:value-type="float">
            <text:p>534</text:p>
          </table:table-cell>
          <table:table-cell table:style-name="ce1" table:formula="of:=[.B543]+[.B543]*0.03-[.$B$2]" office:value-type="float" office:value="-1854375701.03668" calcext:value-type="float">
            <text:p>-1854375701,04</text:p>
          </table:table-cell>
          <table:table-cell table:number-columns-repeated="16382"/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1" table:formula="of:=[.B544]+[.B544]*0.03-[.$B$2]" office:value-type="float" office:value="-1910008480.06778" calcext:value-type="float">
            <text:p>-1910008480,07</text:p>
          </table:table-cell>
          <table:table-cell table:number-columns-repeated="16382"/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1" table:formula="of:=[.B545]+[.B545]*0.03-[.$B$2]" office:value-type="float" office:value="-1967310242.46982" calcext:value-type="float">
            <text:p>-1967310242,47</text:p>
          </table:table-cell>
          <table:table-cell table:number-columns-repeated="16382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1" table:formula="of:=[.B546]+[.B546]*0.03-[.$B$2]" office:value-type="float" office:value="-2026331057.74391" calcext:value-type="float">
            <text:p>-2026331057,74</text:p>
          </table:table-cell>
          <table:table-cell table:number-columns-repeated="16382"/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1" table:formula="of:=[.B547]+[.B547]*0.03-[.$B$2]" office:value-type="float" office:value="-2087122497.47623" calcext:value-type="float">
            <text:p>-2087122497,48</text:p>
          </table:table-cell>
          <table:table-cell table:number-columns-repeated="16382"/>
        </table:table-row>
        <table:table-row table:style-name="ro1">
          <table:table-cell office:value-type="float" office:value="539" calcext:value-type="float">
            <text:p>539</text:p>
          </table:table-cell>
          <table:table-cell table:style-name="ce1" table:formula="of:=[.B548]+[.B548]*0.03-[.$B$2]" office:value-type="float" office:value="-2149737680.40052" calcext:value-type="float">
            <text:p>-2149737680,40</text:p>
          </table:table-cell>
          <table:table-cell table:number-columns-repeated="16382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1" table:formula="of:=[.B549]+[.B549]*0.03-[.$B$2]" office:value-type="float" office:value="-2214231318.81253" calcext:value-type="float">
            <text:p>-2214231318,81</text:p>
          </table:table-cell>
          <table:table-cell table:number-columns-repeated="16382"/>
        </table:table-row>
        <table:table-row table:style-name="ro1">
          <table:table-cell office:value-type="float" office:value="541" calcext:value-type="float">
            <text:p>541</text:p>
          </table:table-cell>
          <table:table-cell table:style-name="ce1" table:formula="of:=[.B550]+[.B550]*0.03-[.$B$2]" office:value-type="float" office:value="-2280659766.37691" calcext:value-type="float">
            <text:p>-2280659766,38</text:p>
          </table:table-cell>
          <table:table-cell table:number-columns-repeated="16382"/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1" table:formula="of:=[.B551]+[.B551]*0.03-[.$B$2]" office:value-type="float" office:value="-2349081067.36822" calcext:value-type="float">
            <text:p>-2349081067,37</text:p>
          </table:table-cell>
          <table:table-cell table:number-columns-repeated="16382"/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1" table:formula="of:=[.B552]+[.B552]*0.03-[.$B$2]" office:value-type="float" office:value="-2419555007.38926" calcext:value-type="float">
            <text:p>-2419555007,39</text:p>
          </table:table-cell>
          <table:table-cell table:number-columns-repeated="16382"/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1" table:formula="of:=[.B553]+[.B553]*0.03-[.$B$2]" office:value-type="float" office:value="-2492143165.61094" calcext:value-type="float">
            <text:p>-2492143165,61</text:p>
          </table:table-cell>
          <table:table-cell table:number-columns-repeated="16382"/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1" table:formula="of:=[.B554]+[.B554]*0.03-[.$B$2]" office:value-type="float" office:value="-2566908968.57927" calcext:value-type="float">
            <text:p>-2566908968,58</text:p>
          </table:table-cell>
          <table:table-cell table:number-columns-repeated="16382"/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1" table:formula="of:=[.B555]+[.B555]*0.03-[.$B$2]" office:value-type="float" office:value="-2643917745.63665" calcext:value-type="float">
            <text:p>-2643917745,64</text:p>
          </table:table-cell>
          <table:table-cell table:number-columns-repeated="16382"/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1" table:formula="of:=[.B556]+[.B556]*0.03-[.$B$2]" office:value-type="float" office:value="-2723236786.00575" calcext:value-type="float">
            <text:p>-2723236786,01</text:p>
          </table:table-cell>
          <table:table-cell table:number-columns-repeated="16382"/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1" table:formula="of:=[.B557]+[.B557]*0.03-[.$B$2]" office:value-type="float" office:value="-2804935397.58592" calcext:value-type="float">
            <text:p>-2804935397,59</text:p>
          </table:table-cell>
          <table:table-cell table:number-columns-repeated="16382"/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1" table:formula="of:=[.B558]+[.B558]*0.03-[.$B$2]" office:value-type="float" office:value="-2889084967.5135" calcext:value-type="float">
            <text:p>-2889084967,51</text:p>
          </table:table-cell>
          <table:table-cell table:number-columns-repeated="16382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1" table:formula="of:=[.B559]+[.B559]*0.03-[.$B$2]" office:value-type="float" office:value="-2975759024.5389" calcext:value-type="float">
            <text:p>-2975759024,54</text:p>
          </table:table-cell>
          <table:table-cell table:number-columns-repeated="16382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1" table:formula="of:=[.B560]+[.B560]*0.03-[.$B$2]" office:value-type="float" office:value="-3065033303.27507" calcext:value-type="float">
            <text:p>-3065033303,28</text:p>
          </table:table-cell>
          <table:table-cell table:number-columns-repeated="16382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1" table:formula="of:=[.B561]+[.B561]*0.03-[.$B$2]" office:value-type="float" office:value="-3156985810.37332" calcext:value-type="float">
            <text:p>-3156985810,37</text:p>
          </table:table-cell>
          <table:table-cell table:number-columns-repeated="16382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1" table:formula="of:=[.B562]+[.B562]*0.03-[.$B$2]" office:value-type="float" office:value="-3251696892.68452" calcext:value-type="float">
            <text:p>-3251696892,68</text:p>
          </table:table-cell>
          <table:table-cell table:number-columns-repeated="16382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1" table:formula="of:=[.B563]+[.B563]*0.03-[.$B$2]" office:value-type="float" office:value="-3349249307.46505" calcext:value-type="float">
            <text:p>-3349249307,47</text:p>
          </table:table-cell>
          <table:table-cell table:number-columns-repeated="16382"/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1" table:formula="of:=[.B564]+[.B564]*0.03-[.$B$2]" office:value-type="float" office:value="-3449728294.68901" calcext:value-type="float">
            <text:p>-3449728294,69</text:p>
          </table:table-cell>
          <table:table-cell table:number-columns-repeated="16382"/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1" table:formula="of:=[.B565]+[.B565]*0.03-[.$B$2]" office:value-type="float" office:value="-3553221651.52968" calcext:value-type="float">
            <text:p>-3553221651,53</text:p>
          </table:table-cell>
          <table:table-cell table:number-columns-repeated="16382"/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1" table:formula="of:=[.B566]+[.B566]*0.03-[.$B$2]" office:value-type="float" office:value="-3659819809.07557" calcext:value-type="float">
            <text:p>-3659819809,08</text:p>
          </table:table-cell>
          <table:table-cell table:number-columns-repeated="16382"/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1" table:formula="of:=[.B567]+[.B567]*0.03-[.$B$2]" office:value-type="float" office:value="-3769615911.34783" calcext:value-type="float">
            <text:p>-3769615911,35</text:p>
          </table:table-cell>
          <table:table-cell table:number-columns-repeated="16382"/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1" table:formula="of:=[.B568]+[.B568]*0.03-[.$B$2]" office:value-type="float" office:value="-3882705896.68827" calcext:value-type="float">
            <text:p>-3882705896,69</text:p>
          </table:table-cell>
          <table:table-cell table:number-columns-repeated="16382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1" table:formula="of:=[.B569]+[.B569]*0.03-[.$B$2]" office:value-type="float" office:value="-3999188581.58892" calcext:value-type="float">
            <text:p>-3999188581,59</text:p>
          </table:table-cell>
          <table:table-cell table:number-columns-repeated="16382"/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1" table:formula="of:=[.B570]+[.B570]*0.03-[.$B$2]" office:value-type="float" office:value="-4119165747.03658" calcext:value-type="float">
            <text:p>-4119165747,04</text:p>
          </table:table-cell>
          <table:table-cell table:number-columns-repeated="16382"/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1" table:formula="of:=[.B571]+[.B571]*0.03-[.$B$2]" office:value-type="float" office:value="-4242742227.44768" calcext:value-type="float">
            <text:p>-4242742227,45</text:p>
          </table:table-cell>
          <table:table-cell table:number-columns-repeated="16382"/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1" table:formula="of:=[.B572]+[.B572]*0.03-[.$B$2]" office:value-type="float" office:value="-4370026002.27111" calcext:value-type="float">
            <text:p>-4370026002,27</text:p>
          </table:table-cell>
          <table:table-cell table:number-columns-repeated="16382"/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1" table:formula="of:=[.B573]+[.B573]*0.03-[.$B$2]" office:value-type="float" office:value="-4501128290.33925" calcext:value-type="float">
            <text:p>-4501128290,34</text:p>
          </table:table-cell>
          <table:table-cell table:number-columns-repeated="16382"/>
        </table:table-row>
        <table:table-row table:style-name="ro1">
          <table:table-cell office:value-type="float" office:value="565" calcext:value-type="float">
            <text:p>565</text:p>
          </table:table-cell>
          <table:table-cell table:style-name="ce1" table:formula="of:=[.B574]+[.B574]*0.03-[.$B$2]" office:value-type="float" office:value="-4636163647.04942" calcext:value-type="float">
            <text:p>-4636163647,05</text:p>
          </table:table-cell>
          <table:table-cell table:number-columns-repeated="16382"/>
        </table:table-row>
        <table:table-row table:style-name="ro1">
          <table:table-cell office:value-type="float" office:value="566" calcext:value-type="float">
            <text:p>566</text:p>
          </table:table-cell>
          <table:table-cell table:style-name="ce1" table:formula="of:=[.B575]+[.B575]*0.03-[.$B$2]" office:value-type="float" office:value="-4775250064.46091" calcext:value-type="float">
            <text:p>-4775250064,46</text:p>
          </table:table-cell>
          <table:table-cell table:number-columns-repeated="16382"/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1" table:formula="of:=[.B576]+[.B576]*0.03-[.$B$2]" office:value-type="float" office:value="-4918509074.39473" calcext:value-type="float">
            <text:p>-4918509074,39</text:p>
          </table:table-cell>
          <table:table-cell table:number-columns-repeated="16382"/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1" table:formula="of:=[.B577]+[.B577]*0.03-[.$B$2]" office:value-type="float" office:value="-5066065854.62657" calcext:value-type="float">
            <text:p>-5066065854,63</text:p>
          </table:table-cell>
          <table:table-cell table:number-columns-repeated="16382"/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1" table:formula="of:=[.B578]+[.B578]*0.03-[.$B$2]" office:value-type="float" office:value="-5218049338.26537" calcext:value-type="float">
            <text:p>-5218049338,27</text:p>
          </table:table-cell>
          <table:table-cell table:number-columns-repeated="16382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1" table:formula="of:=[.B579]+[.B579]*0.03-[.$B$2]" office:value-type="float" office:value="-5374592326.41333" calcext:value-type="float">
            <text:p>-5374592326,41</text:p>
          </table:table-cell>
          <table:table-cell table:number-columns-repeated="16382"/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1" table:formula="of:=[.B580]+[.B580]*0.03-[.$B$2]" office:value-type="float" office:value="-5535831604.20573" calcext:value-type="float">
            <text:p>-5535831604,21</text:p>
          </table:table-cell>
          <table:table-cell table:number-columns-repeated="16382"/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1" table:formula="of:=[.B581]+[.B581]*0.03-[.$B$2]" office:value-type="float" office:value="-5701908060.3319" calcext:value-type="float">
            <text:p>-5701908060,33</text:p>
          </table:table-cell>
          <table:table-cell table:number-columns-repeated="16382"/>
        </table:table-row>
        <table:table-row table:style-name="ro1">
          <table:table-cell office:value-type="float" office:value="573" calcext:value-type="float">
            <text:p>573</text:p>
          </table:table-cell>
          <table:table-cell table:style-name="ce1" table:formula="of:=[.B582]+[.B582]*0.03-[.$B$2]" office:value-type="float" office:value="-5872966810.14186" calcext:value-type="float">
            <text:p>-5872966810,14</text:p>
          </table:table-cell>
          <table:table-cell table:number-columns-repeated="16382"/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1" table:formula="of:=[.B583]+[.B583]*0.03-[.$B$2]" office:value-type="float" office:value="-6049157322.44612" calcext:value-type="float">
            <text:p>-6049157322,45</text:p>
          </table:table-cell>
          <table:table-cell table:number-columns-repeated="16382"/>
        </table:table-row>
        <table:table-row table:style-name="ro1">
          <table:table-cell office:value-type="float" office:value="575" calcext:value-type="float">
            <text:p>575</text:p>
          </table:table-cell>
          <table:table-cell table:style-name="ce1" table:formula="of:=[.B584]+[.B584]*0.03-[.$B$2]" office:value-type="float" office:value="-6230633550.1195" calcext:value-type="float">
            <text:p>-6230633550,12</text:p>
          </table:table-cell>
          <table:table-cell table:number-columns-repeated="16382"/>
        </table:table-row>
        <table:table-row table:style-name="ro1">
          <table:table-cell office:value-type="float" office:value="576" calcext:value-type="float">
            <text:p>576</text:p>
          </table:table-cell>
          <table:table-cell table:style-name="ce1" table:formula="of:=[.B585]+[.B585]*0.03-[.$B$2]" office:value-type="float" office:value="-6417554064.62309" calcext:value-type="float">
            <text:p>-6417554064,62</text:p>
          </table:table-cell>
          <table:table-cell table:number-columns-repeated="16382"/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1" table:formula="of:=[.B586]+[.B586]*0.03-[.$B$2]" office:value-type="float" office:value="-6610082194.56178" calcext:value-type="float">
            <text:p>-6610082194,56</text:p>
          </table:table-cell>
          <table:table-cell table:number-columns-repeated="16382"/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1" table:formula="of:=[.B587]+[.B587]*0.03-[.$B$2]" office:value-type="float" office:value="-6808386168.39863" calcext:value-type="float">
            <text:p>-6808386168,40</text:p>
          </table:table-cell>
          <table:table-cell table:number-columns-repeated="16382"/>
        </table:table-row>
        <table:table-row table:style-name="ro1">
          <table:table-cell office:value-type="float" office:value="579" calcext:value-type="float">
            <text:p>579</text:p>
          </table:table-cell>
          <table:table-cell table:style-name="ce1" table:formula="of:=[.B588]+[.B588]*0.03-[.$B$2]" office:value-type="float" office:value="-7012639261.45059" calcext:value-type="float">
            <text:p>-7012639261,45</text:p>
          </table:table-cell>
          <table:table-cell table:number-columns-repeated="16382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1" table:formula="of:=[.B589]+[.B589]*0.03-[.$B$2]" office:value-type="float" office:value="-7223019947.29411" calcext:value-type="float">
            <text:p>-7223019947,29</text:p>
          </table:table-cell>
          <table:table-cell table:number-columns-repeated="16382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1" table:formula="of:=[.B590]+[.B590]*0.03-[.$B$2]" office:value-type="float" office:value="-7439712053.71293" calcext:value-type="float">
            <text:p>-7439712053,71</text:p>
          </table:table-cell>
          <table:table-cell table:number-columns-repeated="16382"/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1" table:formula="of:=[.B591]+[.B591]*0.03-[.$B$2]" office:value-type="float" office:value="-7662904923.32432" calcext:value-type="float">
            <text:p>-7662904923,32</text:p>
          </table:table-cell>
          <table:table-cell table:number-columns-repeated="16382"/>
        </table:table-row>
        <table:table-row table:style-name="ro1">
          <table:table-cell office:value-type="float" office:value="583" calcext:value-type="float">
            <text:p>583</text:p>
          </table:table-cell>
          <table:table-cell table:style-name="ce1" table:formula="of:=[.B592]+[.B592]*0.03-[.$B$2]" office:value-type="float" office:value="-7892793579.02405" calcext:value-type="float">
            <text:p>-7892793579,02</text:p>
          </table:table-cell>
          <table:table-cell table:number-columns-repeated="16382"/>
        </table:table-row>
        <table:table-row table:style-name="ro1">
          <table:table-cell office:value-type="float" office:value="584" calcext:value-type="float">
            <text:p>584</text:p>
          </table:table-cell>
          <table:table-cell table:style-name="ce1" table:formula="of:=[.B593]+[.B593]*0.03-[.$B$2]" office:value-type="float" office:value="-8129578894.39477" calcext:value-type="float">
            <text:p>-8129578894,39</text:p>
          </table:table-cell>
          <table:table-cell table:number-columns-repeated="16382"/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1" table:formula="of:=[.B594]+[.B594]*0.03-[.$B$2]" office:value-type="float" office:value="-8373467769.22662" calcext:value-type="float">
            <text:p>-8373467769,23</text:p>
          </table:table-cell>
          <table:table-cell table:number-columns-repeated="16382"/>
        </table:table-row>
        <table:table-row table:style-name="ro1">
          <table:table-cell office:value-type="float" office:value="586" calcext:value-type="float">
            <text:p>586</text:p>
          </table:table-cell>
          <table:table-cell table:style-name="ce1" table:formula="of:=[.B595]+[.B595]*0.03-[.$B$2]" office:value-type="float" office:value="-8624673310.30341" calcext:value-type="float">
            <text:p>-8624673310,30</text:p>
          </table:table-cell>
          <table:table-cell table:number-columns-repeated="16382"/>
        </table:table-row>
        <table:table-row table:style-name="ro1">
          <table:table-cell office:value-type="float" office:value="587" calcext:value-type="float">
            <text:p>587</text:p>
          </table:table-cell>
          <table:table-cell table:style-name="ce1" table:formula="of:=[.B596]+[.B596]*0.03-[.$B$2]" office:value-type="float" office:value="-8883415017.61252" calcext:value-type="float">
            <text:p>-8883415017,61</text:p>
          </table:table-cell>
          <table:table-cell table:number-columns-repeated="16382"/>
        </table:table-row>
        <table:table-row table:style-name="ro1">
          <table:table-cell office:value-type="float" office:value="588" calcext:value-type="float">
            <text:p>588</text:p>
          </table:table-cell>
          <table:table-cell table:style-name="ce1" table:formula="of:=[.B597]+[.B597]*0.03-[.$B$2]" office:value-type="float" office:value="-9149918976.14089" calcext:value-type="float">
            <text:p>-9149918976,14</text:p>
          </table:table-cell>
          <table:table-cell table:number-columns-repeated="16382"/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1" table:formula="of:=[.B598]+[.B598]*0.03-[.$B$2]" office:value-type="float" office:value="-9424418053.42512" calcext:value-type="float">
            <text:p>-9424418053,43</text:p>
          </table:table-cell>
          <table:table-cell table:number-columns-repeated="16382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1" table:formula="of:=[.B599]+[.B599]*0.03-[.$B$2]" office:value-type="float" office:value="-9707152103.02787" calcext:value-type="float">
            <text:p>-9707152103,03</text:p>
          </table:table-cell>
          <table:table-cell table:number-columns-repeated="16382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1" table:formula="of:=[.B600]+[.B600]*0.03-[.$B$2]" office:value-type="float" office:value="-9998368174.11871" calcext:value-type="float">
            <text:p>-9998368174,12</text:p>
          </table:table-cell>
          <table:table-cell table:number-columns-repeated="16382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1" table:formula="of:=[.B601]+[.B601]*0.03-[.$B$2]" office:value-type="float" office:value="-10298320727.3423" calcext:value-type="float">
            <text:p>-10298320727,34</text:p>
          </table:table-cell>
          <table:table-cell table:number-columns-repeated="16382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1" table:formula="of:=[.B602]+[.B602]*0.03-[.$B$2]" office:value-type="float" office:value="-10607271857.1625" calcext:value-type="float">
            <text:p>-10607271857,16</text:p>
          </table:table-cell>
          <table:table-cell table:number-columns-repeated="16382"/>
        </table:table-row>
        <table:table-row table:style-name="ro1">
          <table:table-cell office:value-type="float" office:value="594" calcext:value-type="float">
            <text:p>594</text:p>
          </table:table-cell>
          <table:table-cell table:style-name="ce1" table:formula="of:=[.B603]+[.B603]*0.03-[.$B$2]" office:value-type="float" office:value="-10925491520.8774" calcext:value-type="float">
            <text:p>-10925491520,88</text:p>
          </table:table-cell>
          <table:table-cell table:number-columns-repeated="16382"/>
        </table:table-row>
        <table:table-row table:style-name="ro1">
          <table:table-cell office:value-type="float" office:value="595" calcext:value-type="float">
            <text:p>595</text:p>
          </table:table-cell>
          <table:table-cell table:style-name="ce1" table:formula="of:=[.B604]+[.B604]*0.03-[.$B$2]" office:value-type="float" office:value="-11253257774.5037" calcext:value-type="float">
            <text:p>-11253257774,50</text:p>
          </table:table-cell>
          <table:table-cell table:number-columns-repeated="16382"/>
        </table:table-row>
        <table:table-row table:style-name="ro1">
          <table:table-cell office:value-type="float" office:value="596" calcext:value-type="float">
            <text:p>596</text:p>
          </table:table-cell>
          <table:table-cell table:style-name="ce1" table:formula="of:=[.B605]+[.B605]*0.03-[.$B$2]" office:value-type="float" office:value="-11590857015.7388" calcext:value-type="float">
            <text:p>-11590857015,74</text:p>
          </table:table-cell>
          <table:table-cell table:number-columns-repeated="16382"/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1" table:formula="of:=[.B606]+[.B606]*0.03-[.$B$2]" office:value-type="float" office:value="-11938584234.211" calcext:value-type="float">
            <text:p>-11938584234,21</text:p>
          </table:table-cell>
          <table:table-cell table:number-columns-repeated="16382"/>
        </table:table-row>
        <table:table-row table:style-name="ro1">
          <table:table-cell office:value-type="float" office:value="598" calcext:value-type="float">
            <text:p>598</text:p>
          </table:table-cell>
          <table:table-cell table:style-name="ce1" table:formula="of:=[.B607]+[.B607]*0.03-[.$B$2]" office:value-type="float" office:value="-12296743269.2373" calcext:value-type="float">
            <text:p>-12296743269,24</text:p>
          </table:table-cell>
          <table:table-cell table:number-columns-repeated="16382"/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ce1" table:formula="of:=[.B608]+[.B608]*0.03-[.$B$2]" office:value-type="float" office:value="-12665647075.3145" calcext:value-type="float">
            <text:p>-12665647075,31</text:p>
          </table:table-cell>
          <table:table-cell table:number-columns-repeated="16382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1" table:formula="of:=[.B609]+[.B609]*0.03-[.$B$2]" office:value-type="float" office:value="-13045617995.5739" calcext:value-type="float">
            <text:p>-13045617995,57</text:p>
          </table:table-cell>
          <table:table-cell table:number-columns-repeated="16382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1" table:formula="of:=[.B610]+[.B610]*0.03-[.$B$2]" office:value-type="float" office:value="-13436988043.4411" calcext:value-type="float">
            <text:p>-13436988043,44</text:p>
          </table:table-cell>
          <table:table-cell table:number-columns-repeated="16382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1" table:formula="of:=[.B611]+[.B611]*0.03-[.$B$2]" office:value-type="float" office:value="-13840099192.7443" calcext:value-type="float">
            <text:p>-13840099192,74</text:p>
          </table:table-cell>
          <table:table-cell table:number-columns-repeated="16382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1" table:formula="of:=[.B612]+[.B612]*0.03-[.$B$2]" office:value-type="float" office:value="-14255303676.5267" calcext:value-type="float">
            <text:p>-14255303676,53</text:p>
          </table:table-cell>
          <table:table-cell table:number-columns-repeated="16382"/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1" table:formula="of:=[.B613]+[.B613]*0.03-[.$B$2]" office:value-type="float" office:value="-14682964294.8225" calcext:value-type="float">
            <text:p>-14682964294,82</text:p>
          </table:table-cell>
          <table:table-cell table:number-columns-repeated="16382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1" table:formula="of:=[.B614]+[.B614]*0.03-[.$B$2]" office:value-type="float" office:value="-15123454731.6672" calcext:value-type="float">
            <text:p>-15123454731,67</text:p>
          </table:table-cell>
          <table:table-cell table:number-columns-repeated="16382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1" table:formula="of:=[.B615]+[.B615]*0.03-[.$B$2]" office:value-type="float" office:value="-15577159881.6172" calcext:value-type="float">
            <text:p>-15577159881,62</text:p>
          </table:table-cell>
          <table:table-cell table:number-columns-repeated="16382"/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1" table:formula="of:=[.B616]+[.B616]*0.03-[.$B$2]" office:value-type="float" office:value="-16044476186.0657" calcext:value-type="float">
            <text:p>-16044476186,07</text:p>
          </table:table-cell>
          <table:table-cell table:number-columns-repeated="16382"/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1" table:formula="of:=[.B617]+[.B617]*0.03-[.$B$2]" office:value-type="float" office:value="-16525811979.6477" calcext:value-type="float">
            <text:p>-16525811979,65</text:p>
          </table:table-cell>
          <table:table-cell table:number-columns-repeated="16382"/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1" table:formula="of:=[.B618]+[.B618]*0.03-[.$B$2]" office:value-type="float" office:value="-17021587847.0371" calcext:value-type="float">
            <text:p>-17021587847,04</text:p>
          </table:table-cell>
          <table:table-cell table:number-columns-repeated="16382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1" table:formula="of:=[.B619]+[.B619]*0.03-[.$B$2]" office:value-type="float" office:value="-17532236990.4482" calcext:value-type="float">
            <text:p>-17532236990,45</text:p>
          </table:table-cell>
          <table:table-cell table:number-columns-repeated="16382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1" table:formula="of:=[.B620]+[.B620]*0.03-[.$B$2]" office:value-type="float" office:value="-18058205608.1616" calcext:value-type="float">
            <text:p>-18058205608,16</text:p>
          </table:table-cell>
          <table:table-cell table:number-columns-repeated="16382"/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1" table:formula="of:=[.B621]+[.B621]*0.03-[.$B$2]" office:value-type="float" office:value="-18599953284.4065" calcext:value-type="float">
            <text:p>-18599953284,41</text:p>
          </table:table-cell>
          <table:table-cell table:number-columns-repeated="16382"/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1" table:formula="of:=[.B622]+[.B622]*0.03-[.$B$2]" office:value-type="float" office:value="-19157953390.9387" calcext:value-type="float">
            <text:p>-19157953390,94</text:p>
          </table:table-cell>
          <table:table-cell table:number-columns-repeated="16382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1" table:formula="of:=[.B623]+[.B623]*0.03-[.$B$2]" office:value-type="float" office:value="-19732693500.6668" calcext:value-type="float">
            <text:p>-19732693500,67</text:p>
          </table:table-cell>
          <table:table-cell table:number-columns-repeated="16382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1" table:formula="of:=[.B624]+[.B624]*0.03-[.$B$2]" office:value-type="float" office:value="-20324675813.6869" calcext:value-type="float">
            <text:p>-20324675813,69</text:p>
          </table:table-cell>
          <table:table-cell table:number-columns-repeated="16382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1" table:formula="of:=[.B625]+[.B625]*0.03-[.$B$2]" office:value-type="float" office:value="-20934417596.0975" calcext:value-type="float">
            <text:p>-20934417596,10</text:p>
          </table:table-cell>
          <table:table-cell table:number-columns-repeated="16382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1" table:formula="of:=[.B626]+[.B626]*0.03-[.$B$2]" office:value-type="float" office:value="-21562451631.9804" calcext:value-type="float">
            <text:p>-21562451631,98</text:p>
          </table:table-cell>
          <table:table-cell table:number-columns-repeated="16382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1" table:formula="of:=[.B627]+[.B627]*0.03-[.$B$2]" office:value-type="float" office:value="-22209326688.9398" calcext:value-type="float">
            <text:p>-22209326688,94</text:p>
          </table:table-cell>
          <table:table-cell table:number-columns-repeated="16382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1" table:formula="of:=[.B628]+[.B628]*0.03-[.$B$2]" office:value-type="float" office:value="-22875607997.608" calcext:value-type="float">
            <text:p>-22875607997,61</text:p>
          </table:table-cell>
          <table:table-cell table:number-columns-repeated="16382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1" table:formula="of:=[.B629]+[.B629]*0.03-[.$B$2]" office:value-type="float" office:value="-23561877745.5362" calcext:value-type="float">
            <text:p>-23561877745,54</text:p>
          </table:table-cell>
          <table:table-cell table:number-columns-repeated="16382"/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1" table:formula="of:=[.B630]+[.B630]*0.03-[.$B$2]" office:value-type="float" office:value="-24268735585.9023" calcext:value-type="float">
            <text:p>-24268735585,90</text:p>
          </table:table-cell>
          <table:table-cell table:number-columns-repeated="16382"/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1" table:formula="of:=[.B631]+[.B631]*0.03-[.$B$2]" office:value-type="float" office:value="-24996799161.4794" calcext:value-type="float">
            <text:p>-24996799161,48</text:p>
          </table:table-cell>
          <table:table-cell table:number-columns-repeated="16382"/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1" table:formula="of:=[.B632]+[.B632]*0.03-[.$B$2]" office:value-type="float" office:value="-25746704644.3238" calcext:value-type="float">
            <text:p>-25746704644,32</text:p>
          </table:table-cell>
          <table:table-cell table:number-columns-repeated="16382"/>
        </table:table-row>
        <table:table-row table:style-name="ro1">
          <table:table-cell office:value-type="float" office:value="624" calcext:value-type="float">
            <text:p>624</text:p>
          </table:table-cell>
          <table:table-cell table:style-name="ce1" table:formula="of:=[.B633]+[.B633]*0.03-[.$B$2]" office:value-type="float" office:value="-26519107291.6535" calcext:value-type="float">
            <text:p>-26519107291,65</text:p>
          </table:table-cell>
          <table:table-cell table:number-columns-repeated="16382"/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1" table:formula="of:=[.B634]+[.B634]*0.03-[.$B$2]" office:value-type="float" office:value="-27314682018.4031" calcext:value-type="float">
            <text:p>-27314682018,40</text:p>
          </table:table-cell>
          <table:table-cell table:number-columns-repeated="16382"/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1" table:formula="of:=[.B635]+[.B635]*0.03-[.$B$2]" office:value-type="float" office:value="-28134123986.9552" calcext:value-type="float">
            <text:p>-28134123986,96</text:p>
          </table:table-cell>
          <table:table-cell table:number-columns-repeated="16382"/>
        </table:table-row>
        <table:table-row table:style-name="ro1">
          <table:table-cell office:value-type="float" office:value="627" calcext:value-type="float">
            <text:p>627</text:p>
          </table:table-cell>
          <table:table-cell table:style-name="ce1" table:formula="of:=[.B636]+[.B636]*0.03-[.$B$2]" office:value-type="float" office:value="-28978149214.5638" calcext:value-type="float">
            <text:p>-28978149214,56</text:p>
          </table:table-cell>
          <table:table-cell table:number-columns-repeated="16382"/>
        </table:table-row>
        <table:table-row table:style-name="ro1">
          <table:table-cell office:value-type="float" office:value="628" calcext:value-type="float">
            <text:p>628</text:p>
          </table:table-cell>
          <table:table-cell table:style-name="ce1" table:formula="of:=[.B637]+[.B637]*0.03-[.$B$2]" office:value-type="float" office:value="-29847495199.0007" calcext:value-type="float">
            <text:p>-29847495199,00</text:p>
          </table:table-cell>
          <table:table-cell table:number-columns-repeated="16382"/>
        </table:table-row>
        <table:table-row table:style-name="ro1">
          <table:table-cell office:value-type="float" office:value="629" calcext:value-type="float">
            <text:p>629</text:p>
          </table:table-cell>
          <table:table-cell table:style-name="ce1" table:formula="of:=[.B638]+[.B638]*0.03-[.$B$2]" office:value-type="float" office:value="-30742921562.9708" calcext:value-type="float">
            <text:p>-30742921562,97</text:p>
          </table:table-cell>
          <table:table-cell table:number-columns-repeated="16382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1" table:formula="of:=[.B639]+[.B639]*0.03-[.$B$2]" office:value-type="float" office:value="-31665210717.8599" calcext:value-type="float">
            <text:p>-31665210717,86</text:p>
          </table:table-cell>
          <table:table-cell table:number-columns-repeated="16382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1" table:formula="of:=[.B640]+[.B640]*0.03-[.$B$2]" office:value-type="float" office:value="-32615168547.3957" calcext:value-type="float">
            <text:p>-32615168547,40</text:p>
          </table:table-cell>
          <table:table-cell table:number-columns-repeated="16382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1" table:formula="of:=[.B641]+[.B641]*0.03-[.$B$2]" office:value-type="float" office:value="-33593625111.8176" calcext:value-type="float">
            <text:p>-33593625111,82</text:p>
          </table:table-cell>
          <table:table-cell table:number-columns-repeated="16382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1" table:formula="of:=[.B642]+[.B642]*0.03-[.$B$2]" office:value-type="float" office:value="-34601435373.1721" calcext:value-type="float">
            <text:p>-34601435373,17</text:p>
          </table:table-cell>
          <table:table-cell table:number-columns-repeated="16382"/>
        </table:table-row>
        <table:table-row table:style-name="ro1">
          <table:table-cell office:value-type="float" office:value="634" calcext:value-type="float">
            <text:p>634</text:p>
          </table:table-cell>
          <table:table-cell table:style-name="ce1" table:formula="of:=[.B643]+[.B643]*0.03-[.$B$2]" office:value-type="float" office:value="-35639479942.3672" calcext:value-type="float">
            <text:p>-35639479942,37</text:p>
          </table:table-cell>
          <table:table-cell table:number-columns-repeated="16382"/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1" table:formula="of:=[.B644]+[.B644]*0.03-[.$B$2]" office:value-type="float" office:value="-36708665848.6383" calcext:value-type="float">
            <text:p>-36708665848,64</text:p>
          </table:table-cell>
          <table:table-cell table:number-columns-repeated="16382"/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1" table:formula="of:=[.B645]+[.B645]*0.03-[.$B$2]" office:value-type="float" office:value="-37809927332.0974" calcext:value-type="float">
            <text:p>-37809927332,10</text:p>
          </table:table-cell>
          <table:table-cell table:number-columns-repeated="16382"/>
        </table:table-row>
        <table:table-row table:style-name="ro1">
          <table:table-cell office:value-type="float" office:value="637" calcext:value-type="float">
            <text:p>637</text:p>
          </table:table-cell>
          <table:table-cell table:style-name="ce1" table:formula="of:=[.B646]+[.B646]*0.03-[.$B$2]" office:value-type="float" office:value="-38944226660.0603" calcext:value-type="float">
            <text:p>-38944226660,06</text:p>
          </table:table-cell>
          <table:table-cell table:number-columns-repeated="16382"/>
        </table:table-row>
        <table:table-row table:style-name="ro1">
          <table:table-cell office:value-type="float" office:value="638" calcext:value-type="float">
            <text:p>638</text:p>
          </table:table-cell>
          <table:table-cell table:style-name="ce1" table:formula="of:=[.B647]+[.B647]*0.03-[.$B$2]" office:value-type="float" office:value="-40112554967.8621" calcext:value-type="float">
            <text:p>-40112554967,86</text:p>
          </table:table-cell>
          <table:table-cell table:number-columns-repeated="16382"/>
        </table:table-row>
        <table:table-row table:style-name="ro1">
          <table:table-cell office:value-type="float" office:value="639" calcext:value-type="float">
            <text:p>639</text:p>
          </table:table-cell>
          <table:table-cell table:style-name="ce1" table:formula="of:=[.B648]+[.B648]*0.03-[.$B$2]" office:value-type="float" office:value="-41315933124.898" calcext:value-type="float">
            <text:p>-41315933124,90</text:p>
          </table:table-cell>
          <table:table-cell table:number-columns-repeated="16382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1" table:formula="of:=[.B649]+[.B649]*0.03-[.$B$2]" office:value-type="float" office:value="-42555412626.6449" calcext:value-type="float">
            <text:p>-42555412626,64</text:p>
          </table:table-cell>
          <table:table-cell table:number-columns-repeated="16382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1" table:formula="of:=[.B650]+[.B650]*0.03-[.$B$2]" office:value-type="float" office:value="-43832076513.4443" calcext:value-type="float">
            <text:p>-43832076513,44</text:p>
          </table:table-cell>
          <table:table-cell table:number-columns-repeated="16382"/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1" table:formula="of:=[.B651]+[.B651]*0.03-[.$B$2]" office:value-type="float" office:value="-45147040316.8476" calcext:value-type="float">
            <text:p>-45147040316,85</text:p>
          </table:table-cell>
          <table:table-cell table:number-columns-repeated="16382"/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1" table:formula="of:=[.B652]+[.B652]*0.03-[.$B$2]" office:value-type="float" office:value="-46501453034.3531" calcext:value-type="float">
            <text:p>-46501453034,35</text:p>
          </table:table-cell>
          <table:table-cell table:number-columns-repeated="16382"/>
        </table:table-row>
        <table:table-row table:style-name="ro1">
          <table:table-cell office:value-type="float" office:value="644" calcext:value-type="float">
            <text:p>644</text:p>
          </table:table-cell>
          <table:table-cell table:style-name="ce1" table:formula="of:=[.B653]+[.B653]*0.03-[.$B$2]" office:value-type="float" office:value="-47896498133.3836" calcext:value-type="float">
            <text:p>-47896498133,38</text:p>
          </table:table-cell>
          <table:table-cell table:number-columns-repeated="16382"/>
        </table:table-row>
        <table:table-row table:style-name="ro1">
          <table:table-cell office:value-type="float" office:value="645" calcext:value-type="float">
            <text:p>645</text:p>
          </table:table-cell>
          <table:table-cell table:style-name="ce1" table:formula="of:=[.B654]+[.B654]*0.03-[.$B$2]" office:value-type="float" office:value="-49333394585.3852" calcext:value-type="float">
            <text:p>-49333394585,39</text:p>
          </table:table-cell>
          <table:table-cell table:number-columns-repeated="16382"/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1" table:formula="of:=[.B655]+[.B655]*0.03-[.$B$2]" office:value-type="float" office:value="-50813397930.9467" calcext:value-type="float">
            <text:p>-50813397930,95</text:p>
          </table:table-cell>
          <table:table-cell table:number-columns-repeated="16382"/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1" table:formula="of:=[.B656]+[.B656]*0.03-[.$B$2]" office:value-type="float" office:value="-52337801376.8751" calcext:value-type="float">
            <text:p>-52337801376,88</text:p>
          </table:table-cell>
          <table:table-cell table:number-columns-repeated="16382"/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1" table:formula="of:=[.B657]+[.B657]*0.03-[.$B$2]" office:value-type="float" office:value="-53907936926.1814" calcext:value-type="float">
            <text:p>-53907936926,18</text:p>
          </table:table-cell>
          <table:table-cell table:number-columns-repeated="16382"/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ce1" table:formula="of:=[.B658]+[.B658]*0.03-[.$B$2]" office:value-type="float" office:value="-55525176541.9668" calcext:value-type="float">
            <text:p>-55525176541,97</text:p>
          </table:table-cell>
          <table:table-cell table:number-columns-repeated="16382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1" table:formula="of:=[.B659]+[.B659]*0.03-[.$B$2]" office:value-type="float" office:value="-57190933346.2258" calcext:value-type="float">
            <text:p>-57190933346,23</text:p>
          </table:table-cell>
          <table:table-cell table:number-columns-repeated="16382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1" table:formula="of:=[.B660]+[.B660]*0.03-[.$B$2]" office:value-type="float" office:value="-58906662854.6126" calcext:value-type="float">
            <text:p>-58906662854,61</text:p>
          </table:table-cell>
          <table:table-cell table:number-columns-repeated="16382"/>
        </table:table-row>
        <table:table-row table:style-name="ro1">
          <table:table-cell office:value-type="float" office:value="652" calcext:value-type="float">
            <text:p>652</text:p>
          </table:table-cell>
          <table:table-cell table:style-name="ce1" table:formula="of:=[.B661]+[.B661]*0.03-[.$B$2]" office:value-type="float" office:value="-60673864248.2509" calcext:value-type="float">
            <text:p>-60673864248,25</text:p>
          </table:table-cell>
          <table:table-cell table:number-columns-repeated="16382"/>
        </table:table-row>
        <table:table-row table:style-name="ro1">
          <table:table-cell office:value-type="float" office:value="653" calcext:value-type="float">
            <text:p>653</text:p>
          </table:table-cell>
          <table:table-cell table:style-name="ce1" table:formula="of:=[.B662]+[.B662]*0.03-[.$B$2]" office:value-type="float" office:value="-62494081683.6985" calcext:value-type="float">
            <text:p>-62494081683,70</text:p>
          </table:table-cell>
          <table:table-cell table:number-columns-repeated="16382"/>
        </table:table-row>
        <table:table-row table:style-name="ro1">
          <table:table-cell office:value-type="float" office:value="654" calcext:value-type="float">
            <text:p>654</text:p>
          </table:table-cell>
          <table:table-cell table:style-name="ce1" table:formula="of:=[.B663]+[.B663]*0.03-[.$B$2]" office:value-type="float" office:value="-64368905642.2094" calcext:value-type="float">
            <text:p>-64368905642,21</text:p>
          </table:table-cell>
          <table:table-cell table:number-columns-repeated="16382"/>
        </table:table-row>
        <table:table-row table:style-name="ro1">
          <table:table-cell office:value-type="float" office:value="655" calcext:value-type="float">
            <text:p>655</text:p>
          </table:table-cell>
          <table:table-cell table:style-name="ce1" table:formula="of:=[.B664]+[.B664]*0.03-[.$B$2]" office:value-type="float" office:value="-66299974319.4757" calcext:value-type="float">
            <text:p>-66299974319,48</text:p>
          </table:table-cell>
          <table:table-cell table:number-columns-repeated="16382"/>
        </table:table-row>
        <table:table-row table:style-name="ro1">
          <table:table-cell office:value-type="float" office:value="656" calcext:value-type="float">
            <text:p>656</text:p>
          </table:table-cell>
          <table:table-cell table:style-name="ce1" table:formula="of:=[.B665]+[.B665]*0.03-[.$B$2]" office:value-type="float" office:value="-68288975057.06" calcext:value-type="float">
            <text:p>-68288975057,06</text:p>
          </table:table-cell>
          <table:table-cell table:number-columns-repeated="16382"/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1" table:formula="of:=[.B666]+[.B666]*0.03-[.$B$2]" office:value-type="float" office:value="-70337645816.7718" calcext:value-type="float">
            <text:p>-70337645816,77</text:p>
          </table:table-cell>
          <table:table-cell table:number-columns-repeated="16382"/>
        </table:table-row>
        <table:table-row table:style-name="ro1">
          <table:table-cell office:value-type="float" office:value="658" calcext:value-type="float">
            <text:p>658</text:p>
          </table:table-cell>
          <table:table-cell table:style-name="ce1" table:formula="of:=[.B667]+[.B667]*0.03-[.$B$2]" office:value-type="float" office:value="-72447776699.2749" calcext:value-type="float">
            <text:p>-72447776699,27</text:p>
          </table:table-cell>
          <table:table-cell table:number-columns-repeated="16382"/>
        </table:table-row>
        <table:table-row table:style-name="ro1">
          <table:table-cell office:value-type="float" office:value="659" calcext:value-type="float">
            <text:p>659</text:p>
          </table:table-cell>
          <table:table-cell table:style-name="ce1" table:formula="of:=[.B668]+[.B668]*0.03-[.$B$2]" office:value-type="float" office:value="-74621211508.2532" calcext:value-type="float">
            <text:p>-74621211508,25</text:p>
          </table:table-cell>
          <table:table-cell table:number-columns-repeated="16382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1" table:formula="of:=[.B669]+[.B669]*0.03-[.$B$2]" office:value-type="float" office:value="-76859849361.5008" calcext:value-type="float">
            <text:p>-76859849361,50</text:p>
          </table:table-cell>
          <table:table-cell table:number-columns-repeated="16382"/>
        </table:table-row>
        <table:table-row table:style-name="ro1">
          <table:table-cell office:value-type="float" office:value="661" calcext:value-type="float">
            <text:p>661</text:p>
          </table:table-cell>
          <table:table-cell table:style-name="ce1" table:formula="of:=[.B670]+[.B670]*0.03-[.$B$2]" office:value-type="float" office:value="-79165646350.3458" calcext:value-type="float">
            <text:p>-79165646350,35</text:p>
          </table:table-cell>
          <table:table-cell table:number-columns-repeated="16382"/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1" table:formula="of:=[.B671]+[.B671]*0.03-[.$B$2]" office:value-type="float" office:value="-81540617248.8562" calcext:value-type="float">
            <text:p>-81540617248,86</text:p>
          </table:table-cell>
          <table:table-cell table:number-columns-repeated="16382"/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1" table:formula="of:=[.B672]+[.B672]*0.03-[.$B$2]" office:value-type="float" office:value="-83986837274.3218" calcext:value-type="float">
            <text:p>-83986837274,32</text:p>
          </table:table-cell>
          <table:table-cell table:number-columns-repeated="16382"/>
        </table:table-row>
        <table:table-row table:style-name="ro1">
          <table:table-cell office:value-type="float" office:value="664" calcext:value-type="float">
            <text:p>664</text:p>
          </table:table-cell>
          <table:table-cell table:style-name="ce1" table:formula="of:=[.B673]+[.B673]*0.03-[.$B$2]" office:value-type="float" office:value="-86506443900.5515" calcext:value-type="float">
            <text:p>-86506443900,55</text:p>
          </table:table-cell>
          <table:table-cell table:number-columns-repeated="16382"/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1" table:formula="of:=[.B674]+[.B674]*0.03-[.$B$2]" office:value-type="float" office:value="-89101638725.568" calcext:value-type="float">
            <text:p>-89101638725,57</text:p>
          </table:table-cell>
          <table:table-cell table:number-columns-repeated="16382"/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1" table:formula="of:=[.B675]+[.B675]*0.03-[.$B$2]" office:value-type="float" office:value="-91774689395.3351" calcext:value-type="float">
            <text:p>-91774689395,34</text:p>
          </table:table-cell>
          <table:table-cell table:number-columns-repeated="16382"/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1" table:formula="of:=[.B676]+[.B676]*0.03-[.$B$2]" office:value-type="float" office:value="-94527931585.1951" calcext:value-type="float">
            <text:p>-94527931585,20</text:p>
          </table:table-cell>
          <table:table-cell table:number-columns-repeated="16382"/>
        </table:table-row>
        <table:table-row table:style-name="ro1">
          <table:table-cell office:value-type="float" office:value="668" calcext:value-type="float">
            <text:p>668</text:p>
          </table:table-cell>
          <table:table-cell table:style-name="ce1" table:formula="of:=[.B677]+[.B677]*0.03-[.$B$2]" office:value-type="float" office:value="-97363771040.751" calcext:value-type="float">
            <text:p>-97363771040,75</text:p>
          </table:table-cell>
          <table:table-cell table:number-columns-repeated="16382"/>
        </table:table-row>
        <table:table-row table:style-name="ro1">
          <table:table-cell office:value-type="float" office:value="669" calcext:value-type="float">
            <text:p>669</text:p>
          </table:table-cell>
          <table:table-cell table:style-name="ce1" table:formula="of:=[.B678]+[.B678]*0.03-[.$B$2]" office:value-type="float" office:value="-100284685679.974" calcext:value-type="float">
            <text:p>-100284685679,97</text:p>
          </table:table-cell>
          <table:table-cell table:number-columns-repeated="16382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1" table:formula="of:=[.B679]+[.B679]*0.03-[.$B$2]" office:value-type="float" office:value="-103293227758.373" calcext:value-type="float">
            <text:p>-103293227758,37</text:p>
          </table:table-cell>
          <table:table-cell table:number-columns-repeated="16382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1" table:formula="of:=[.B680]+[.B680]*0.03-[.$B$2]" office:value-type="float" office:value="-106392026099.124" calcext:value-type="float">
            <text:p>-106392026099,12</text:p>
          </table:table-cell>
          <table:table-cell table:number-columns-repeated="1638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" table:formula="of:=[.B681]+[.B681]*0.03-[.$B$2]" office:value-type="float" office:value="-109583788390.098" calcext:value-type="float">
            <text:p>-109583788390,10</text:p>
          </table:table-cell>
          <table:table-cell table:number-columns-repeated="16382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" table:formula="of:=[.B682]+[.B682]*0.03-[.$B$2]" office:value-type="float" office:value="-112871303549.801" calcext:value-type="float">
            <text:p>-112871303549,80</text:p>
          </table:table-cell>
          <table:table-cell table:number-columns-repeated="16382"/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1" table:formula="of:=[.B683]+[.B683]*0.03-[.$B$2]" office:value-type="float" office:value="-116257444164.295" calcext:value-type="float">
            <text:p>-116257444164,29</text:p>
          </table:table-cell>
          <table:table-cell table:number-columns-repeated="16382"/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1" table:formula="of:=[.B684]+[.B684]*0.03-[.$B$2]" office:value-type="float" office:value="-119745168997.223" calcext:value-type="float">
            <text:p>-119745168997,22</text:p>
          </table:table-cell>
          <table:table-cell table:number-columns-repeated="16382"/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1" table:formula="of:=[.B685]+[.B685]*0.03-[.$B$2]" office:value-type="float" office:value="-123337525575.14" calcext:value-type="float">
            <text:p>-123337525575,14</text:p>
          </table:table-cell>
          <table:table-cell table:number-columns-repeated="16382"/>
        </table:table-row>
        <table:table-row table:style-name="ro1">
          <table:table-cell office:value-type="float" office:value="677" calcext:value-type="float">
            <text:p>677</text:p>
          </table:table-cell>
          <table:table-cell table:style-name="ce1" table:formula="of:=[.B686]+[.B686]*0.03-[.$B$2]" office:value-type="float" office:value="-127037652850.394" calcext:value-type="float">
            <text:p>-127037652850,39</text:p>
          </table:table-cell>
          <table:table-cell table:number-columns-repeated="16382"/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1" table:formula="of:=[.B687]+[.B687]*0.03-[.$B$2]" office:value-type="float" office:value="-130848783943.906" calcext:value-type="float">
            <text:p>-130848783943,91</text:p>
          </table:table-cell>
          <table:table-cell table:number-columns-repeated="16382"/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1" table:formula="of:=[.B688]+[.B688]*0.03-[.$B$2]" office:value-type="float" office:value="-134774248970.223" calcext:value-type="float">
            <text:p>-134774248970,22</text:p>
          </table:table-cell>
          <table:table-cell table:number-columns-repeated="16382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1" table:formula="of:=[.B689]+[.B689]*0.03-[.$B$2]" office:value-type="float" office:value="-138817477947.33" calcext:value-type="float">
            <text:p>-138817477947,33</text:p>
          </table:table-cell>
          <table:table-cell table:number-columns-repeated="16382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1" table:formula="of:=[.B690]+[.B690]*0.03-[.$B$2]" office:value-type="float" office:value="-142982003793.75" calcext:value-type="float">
            <text:p>-142982003793,75</text:p>
          </table:table-cell>
          <table:table-cell table:number-columns-repeated="16382"/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1" table:formula="of:=[.B691]+[.B691]*0.03-[.$B$2]" office:value-type="float" office:value="-147271465415.562" calcext:value-type="float">
            <text:p>-147271465415,56</text:p>
          </table:table-cell>
          <table:table-cell table:number-columns-repeated="16382"/>
        </table:table-row>
        <table:table-row table:style-name="ro1">
          <table:table-cell office:value-type="float" office:value="683" calcext:value-type="float">
            <text:p>683</text:p>
          </table:table-cell>
          <table:table-cell table:style-name="ce1" table:formula="of:=[.B692]+[.B692]*0.03-[.$B$2]" office:value-type="float" office:value="-151689610886.029" calcext:value-type="float">
            <text:p>-151689610886,03</text:p>
          </table:table-cell>
          <table:table-cell table:number-columns-repeated="16382"/>
        </table:table-row>
        <table:table-row table:style-name="ro1">
          <table:table-cell office:value-type="float" office:value="684" calcext:value-type="float">
            <text:p>684</text:p>
          </table:table-cell>
          <table:table-cell table:style-name="ce1" table:formula="of:=[.B693]+[.B693]*0.03-[.$B$2]" office:value-type="float" office:value="-156240300720.61" calcext:value-type="float">
            <text:p>-156240300720,61</text:p>
          </table:table-cell>
          <table:table-cell table:number-columns-repeated="16382"/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1" table:formula="of:=[.B694]+[.B694]*0.03-[.$B$2]" office:value-type="float" office:value="-160927511250.228" calcext:value-type="float">
            <text:p>-160927511250,23</text:p>
          </table:table-cell>
          <table:table-cell table:number-columns-repeated="16382"/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1" table:formula="of:=[.B695]+[.B695]*0.03-[.$B$2]" office:value-type="float" office:value="-165755338095.735" calcext:value-type="float">
            <text:p>-165755338095,74</text:p>
          </table:table-cell>
          <table:table-cell table:number-columns-repeated="16382"/>
        </table:table-row>
        <table:table-row table:style-name="ro1">
          <table:table-cell office:value-type="float" office:value="687" calcext:value-type="float">
            <text:p>687</text:p>
          </table:table-cell>
          <table:table-cell table:style-name="ce1" table:formula="of:=[.B696]+[.B696]*0.03-[.$B$2]" office:value-type="float" office:value="-170727999746.607" calcext:value-type="float">
            <text:p>-170727999746,61</text:p>
          </table:table-cell>
          <table:table-cell table:number-columns-repeated="16382"/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1" table:formula="of:=[.B697]+[.B697]*0.03-[.$B$2]" office:value-type="float" office:value="-175849841247.006" calcext:value-type="float">
            <text:p>-175849841247,01</text:p>
          </table:table-cell>
          <table:table-cell table:number-columns-repeated="16382"/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1" table:formula="of:=[.B698]+[.B698]*0.03-[.$B$2]" office:value-type="float" office:value="-181125337992.416" calcext:value-type="float">
            <text:p>-181125337992,42</text:p>
          </table:table-cell>
          <table:table-cell table:number-columns-repeated="16382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1" table:formula="of:=[.B699]+[.B699]*0.03-[.$B$2]" office:value-type="float" office:value="-186559099640.188" calcext:value-type="float">
            <text:p>-186559099640,19</text:p>
          </table:table-cell>
          <table:table-cell table:number-columns-repeated="16382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1" table:formula="of:=[.B700]+[.B700]*0.03-[.$B$2]" office:value-type="float" office:value="-192155874137.394" calcext:value-type="float">
            <text:p>-192155874137,39</text:p>
          </table:table-cell>
          <table:table-cell table:number-columns-repeated="16382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1" table:formula="of:=[.B701]+[.B701]*0.03-[.$B$2]" office:value-type="float" office:value="-197920551869.516" calcext:value-type="float">
            <text:p>-197920551869,52</text:p>
          </table:table-cell>
          <table:table-cell table:number-columns-repeated="16382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1" table:formula="of:=[.B702]+[.B702]*0.03-[.$B$2]" office:value-type="float" office:value="-203858169933.601" calcext:value-type="float">
            <text:p>-203858169933,60</text:p>
          </table:table-cell>
          <table:table-cell table:number-columns-repeated="16382"/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1" table:formula="of:=[.B703]+[.B703]*0.03-[.$B$2]" office:value-type="float" office:value="-209973916539.609" calcext:value-type="float">
            <text:p>-209973916539,61</text:p>
          </table:table-cell>
          <table:table-cell table:number-columns-repeated="16382"/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1" table:formula="of:=[.B704]+[.B704]*0.03-[.$B$2]" office:value-type="float" office:value="-216273135543.797" calcext:value-type="float">
            <text:p>-216273135543,80</text:p>
          </table:table-cell>
          <table:table-cell table:number-columns-repeated="16382"/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1" table:formula="of:=[.B705]+[.B705]*0.03-[.$B$2]" office:value-type="float" office:value="-222761331118.111" calcext:value-type="float">
            <text:p>-222761331118,11</text:p>
          </table:table-cell>
          <table:table-cell table:number-columns-repeated="16382"/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1" table:formula="of:=[.B706]+[.B706]*0.03-[.$B$2]" office:value-type="float" office:value="-229444172559.655" calcext:value-type="float">
            <text:p>-229444172559,65</text:p>
          </table:table-cell>
          <table:table-cell table:number-columns-repeated="16382"/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1" table:formula="of:=[.B707]+[.B707]*0.03-[.$B$2]" office:value-type="float" office:value="-236327499244.444" calcext:value-type="float">
            <text:p>-236327499244,44</text:p>
          </table:table-cell>
          <table:table-cell table:number-columns-repeated="16382"/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1" table:formula="of:=[.B708]+[.B708]*0.03-[.$B$2]" office:value-type="float" office:value="-243417325729.778" calcext:value-type="float">
            <text:p>-243417325729,78</text:p>
          </table:table-cell>
          <table:table-cell table:number-columns-repeated="16382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1" table:formula="of:=[.B709]+[.B709]*0.03-[.$B$2]" office:value-type="float" office:value="-250719847009.671" calcext:value-type="float">
            <text:p>-250719847009,67</text:p>
          </table:table-cell>
          <table:table-cell table:number-columns-repeated="16382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1" table:formula="of:=[.B710]+[.B710]*0.03-[.$B$2]" office:value-type="float" office:value="-258241443927.961" calcext:value-type="float">
            <text:p>-258241443927,96</text:p>
          </table:table-cell>
          <table:table-cell table:number-columns-repeated="16382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1" table:formula="of:=[.B711]+[.B711]*0.03-[.$B$2]" office:value-type="float" office:value="-265988688753.8" calcext:value-type="float">
            <text:p>-265988688753,80</text:p>
          </table:table-cell>
          <table:table-cell table:number-columns-repeated="16382"/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1" table:formula="of:=[.B712]+[.B712]*0.03-[.$B$2]" office:value-type="float" office:value="-273968350924.414" calcext:value-type="float">
            <text:p>-273968350924,41</text:p>
          </table:table-cell>
          <table:table-cell table:number-columns-repeated="16382"/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1" table:formula="of:=[.B713]+[.B713]*0.03-[.$B$2]" office:value-type="float" office:value="-282187402960.146" calcext:value-type="float">
            <text:p>-282187402960,15</text:p>
          </table:table-cell>
          <table:table-cell table:number-columns-repeated="16382"/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1" table:formula="of:=[.B714]+[.B714]*0.03-[.$B$2]" office:value-type="float" office:value="-290653026556.951" calcext:value-type="float">
            <text:p>-290653026556,95</text:p>
          </table:table-cell>
          <table:table-cell table:number-columns-repeated="16382"/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1" table:formula="of:=[.B715]+[.B715]*0.03-[.$B$2]" office:value-type="float" office:value="-299372618861.659" calcext:value-type="float">
            <text:p>-299372618861,66</text:p>
          </table:table-cell>
          <table:table-cell table:number-columns-repeated="16382"/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1" table:formula="of:=[.B716]+[.B716]*0.03-[.$B$2]" office:value-type="float" office:value="-308353798935.509" calcext:value-type="float">
            <text:p>-308353798935,51</text:p>
          </table:table-cell>
          <table:table-cell table:number-columns-repeated="16382"/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1" table:formula="of:=[.B717]+[.B717]*0.03-[.$B$2]" office:value-type="float" office:value="-317604414411.574" calcext:value-type="float">
            <text:p>-317604414411,57</text:p>
          </table:table-cell>
          <table:table-cell table:number-columns-repeated="16382"/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1" table:formula="of:=[.B718]+[.B718]*0.03-[.$B$2]" office:value-type="float" office:value="-327132548351.922" calcext:value-type="float">
            <text:p>-327132548351,92</text:p>
          </table:table-cell>
          <table:table-cell table:number-columns-repeated="16382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1" table:formula="of:=[.B719]+[.B719]*0.03-[.$B$2]" office:value-type="float" office:value="-336946526310.479" calcext:value-type="float">
            <text:p>-336946526310,48</text:p>
          </table:table-cell>
          <table:table-cell table:number-columns-repeated="16382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1" table:formula="of:=[.B720]+[.B720]*0.03-[.$B$2]" office:value-type="float" office:value="-347054923607.794" calcext:value-type="float">
            <text:p>-347054923607,79</text:p>
          </table:table-cell>
          <table:table-cell table:number-columns-repeated="16382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1" table:formula="of:=[.B721]+[.B721]*0.03-[.$B$2]" office:value-type="float" office:value="-357466572824.027" calcext:value-type="float">
            <text:p>-357466572824,03</text:p>
          </table:table-cell>
          <table:table-cell table:number-columns-repeated="16382"/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1" table:formula="of:=[.B722]+[.B722]*0.03-[.$B$2]" office:value-type="float" office:value="-368190571516.748" calcext:value-type="float">
            <text:p>-368190571516,75</text:p>
          </table:table-cell>
          <table:table-cell table:number-columns-repeated="16382"/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1" table:formula="of:=[.B723]+[.B723]*0.03-[.$B$2]" office:value-type="float" office:value="-379236290170.251" calcext:value-type="float">
            <text:p>-379236290170,25</text:p>
          </table:table-cell>
          <table:table-cell table:number-columns-repeated="16382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1" table:formula="of:=[.B724]+[.B724]*0.03-[.$B$2]" office:value-type="float" office:value="-390613380383.358" calcext:value-type="float">
            <text:p>-390613380383,36</text:p>
          </table:table-cell>
          <table:table-cell table:number-columns-repeated="16382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1" table:formula="of:=[.B725]+[.B725]*0.03-[.$B$2]" office:value-type="float" office:value="-402331783302.859" calcext:value-type="float">
            <text:p>-402331783302,86</text:p>
          </table:table-cell>
          <table:table-cell table:number-columns-repeated="16382"/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1" table:formula="of:=[.B726]+[.B726]*0.03-[.$B$2]" office:value-type="float" office:value="-414401738309.945" calcext:value-type="float">
            <text:p>-414401738309,94</text:p>
          </table:table-cell>
          <table:table-cell table:number-columns-repeated="16382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1" table:formula="of:=[.B727]+[.B727]*0.03-[.$B$2]" office:value-type="float" office:value="-426833791967.243" calcext:value-type="float">
            <text:p>-426833791967,24</text:p>
          </table:table-cell>
          <table:table-cell table:number-columns-repeated="16382"/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1" table:formula="of:=[.B728]+[.B728]*0.03-[.$B$2]" office:value-type="float" office:value="-439638807234.26" calcext:value-type="float">
            <text:p>-439638807234,26</text:p>
          </table:table-cell>
          <table:table-cell table:number-columns-repeated="16382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1" table:formula="of:=[.B729]+[.B729]*0.03-[.$B$2]" office:value-type="float" office:value="-452827972959.288" calcext:value-type="float">
            <text:p>-452827972959,29</text:p>
          </table:table-cell>
          <table:table-cell table:number-columns-repeated="16382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1" table:formula="of:=[.B730]+[.B730]*0.03-[.$B$2]" office:value-type="float" office:value="-466412813656.067" calcext:value-type="float">
            <text:p>-466412813656,07</text:p>
          </table:table-cell>
          <table:table-cell table:number-columns-repeated="16382"/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1" table:formula="of:=[.B731]+[.B731]*0.03-[.$B$2]" office:value-type="float" office:value="-480405199573.749" calcext:value-type="float">
            <text:p>-480405199573,75</text:p>
          </table:table-cell>
          <table:table-cell table:number-columns-repeated="16382"/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1" table:formula="of:=[.B732]+[.B732]*0.03-[.$B$2]" office:value-type="float" office:value="-494817357068.961" calcext:value-type="float">
            <text:p>-494817357068,96</text:p>
          </table:table-cell>
          <table:table-cell table:number-columns-repeated="16382"/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1" table:formula="of:=[.B733]+[.B733]*0.03-[.$B$2]" office:value-type="float" office:value="-509661879289.03" calcext:value-type="float">
            <text:p>-509661879289,03</text:p>
          </table:table-cell>
          <table:table-cell table:number-columns-repeated="16382"/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1" table:formula="of:=[.B734]+[.B734]*0.03-[.$B$2]" office:value-type="float" office:value="-524951737175.701" calcext:value-type="float">
            <text:p>-524951737175,70</text:p>
          </table:table-cell>
          <table:table-cell table:number-columns-repeated="16382"/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1" table:formula="of:=[.B735]+[.B735]*0.03-[.$B$2]" office:value-type="float" office:value="-540700290798.972" calcext:value-type="float">
            <text:p>-540700290798,97</text:p>
          </table:table-cell>
          <table:table-cell table:number-columns-repeated="16382"/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1" table:formula="of:=[.B736]+[.B736]*0.03-[.$B$2]" office:value-type="float" office:value="-556921301030.941" calcext:value-type="float">
            <text:p>-556921301030,94</text:p>
          </table:table-cell>
          <table:table-cell table:number-columns-repeated="16382"/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1" table:formula="of:=[.B737]+[.B737]*0.03-[.$B$2]" office:value-type="float" office:value="-573628941569.869" calcext:value-type="float">
            <text:p>-573628941569,87</text:p>
          </table:table-cell>
          <table:table-cell table:number-columns-repeated="16382"/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1" table:formula="of:=[.B738]+[.B738]*0.03-[.$B$2]" office:value-type="float" office:value="-590837811324.966" calcext:value-type="float">
            <text:p>-590837811324,97</text:p>
          </table:table-cell>
          <table:table-cell table:number-columns-repeated="16382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1" table:formula="of:=[.B739]+[.B739]*0.03-[.$B$2]" office:value-type="float" office:value="-608562947172.714" calcext:value-type="float">
            <text:p>-608562947172,71</text:p>
          </table:table-cell>
          <table:table-cell table:number-columns-repeated="16382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1" table:formula="of:=[.B740]+[.B740]*0.03-[.$B$2]" office:value-type="float" office:value="-626819837095.896" calcext:value-type="float">
            <text:p>-626819837095,90</text:p>
          </table:table-cell>
          <table:table-cell table:number-columns-repeated="16382"/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1" table:formula="of:=[.B741]+[.B741]*0.03-[.$B$2]" office:value-type="float" office:value="-645624433716.773" calcext:value-type="float">
            <text:p>-645624433716,77</text:p>
          </table:table-cell>
          <table:table-cell table:number-columns-repeated="16382"/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1" table:formula="of:=[.B742]+[.B742]*0.03-[.$B$2]" office:value-type="float" office:value="-664993168236.276" calcext:value-type="float">
            <text:p>-664993168236,28</text:p>
          </table:table-cell>
          <table:table-cell table:number-columns-repeated="16382"/>
        </table:table-row>
        <table:table-row table:style-name="ro1">
          <table:table-cell office:value-type="float" office:value="734" calcext:value-type="float">
            <text:p>734</text:p>
          </table:table-cell>
          <table:table-cell table:style-name="ce1" table:formula="of:=[.B743]+[.B743]*0.03-[.$B$2]" office:value-type="float" office:value="-684942964791.364" calcext:value-type="float">
            <text:p>-684942964791,36</text:p>
          </table:table-cell>
          <table:table-cell table:number-columns-repeated="16382"/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1" table:formula="of:=[.B744]+[.B744]*0.03-[.$B$2]" office:value-type="float" office:value="-705491255243.105" calcext:value-type="float">
            <text:p>-705491255243,11</text:p>
          </table:table-cell>
          <table:table-cell table:number-columns-repeated="16382"/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1" table:formula="of:=[.B745]+[.B745]*0.03-[.$B$2]" office:value-type="float" office:value="-726655994408.398" calcext:value-type="float">
            <text:p>-726655994408,40</text:p>
          </table:table-cell>
          <table:table-cell table:number-columns-repeated="16382"/>
        </table:table-row>
        <table:table-row table:style-name="ro1">
          <table:table-cell office:value-type="float" office:value="737" calcext:value-type="float">
            <text:p>737</text:p>
          </table:table-cell>
          <table:table-cell table:style-name="ce1" table:formula="of:=[.B746]+[.B746]*0.03-[.$B$2]" office:value-type="float" office:value="-748455675748.65" calcext:value-type="float">
            <text:p>-748455675748,65</text:p>
          </table:table-cell>
          <table:table-cell table:number-columns-repeated="16382"/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1" table:formula="of:=[.B747]+[.B747]*0.03-[.$B$2]" office:value-type="float" office:value="-770909347529.11" calcext:value-type="float">
            <text:p>-770909347529,11</text:p>
          </table:table-cell>
          <table:table-cell table:number-columns-repeated="16382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1" table:formula="of:=[.B748]+[.B748]*0.03-[.$B$2]" office:value-type="float" office:value="-794036629462.983" calcext:value-type="float">
            <text:p>-794036629462,98</text:p>
          </table:table-cell>
          <table:table-cell table:number-columns-repeated="16382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1" table:formula="of:=[.B749]+[.B749]*0.03-[.$B$2]" office:value-type="float" office:value="-817857729854.872" calcext:value-type="float">
            <text:p>-817857729854,87</text:p>
          </table:table-cell>
          <table:table-cell table:number-columns-repeated="16382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1" table:formula="of:=[.B750]+[.B750]*0.03-[.$B$2]" office:value-type="float" office:value="-842393463258.518" calcext:value-type="float">
            <text:p>-842393463258,52</text:p>
          </table:table-cell>
          <table:table-cell table:number-columns-repeated="16382"/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1" table:formula="of:=[.B751]+[.B751]*0.03-[.$B$2]" office:value-type="float" office:value="-867665268664.274" calcext:value-type="float">
            <text:p>-867665268664,27</text:p>
          </table:table-cell>
          <table:table-cell table:number-columns-repeated="16382"/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1" table:formula="of:=[.B752]+[.B752]*0.03-[.$B$2]" office:value-type="float" office:value="-893695228232.202" calcext:value-type="float">
            <text:p>-893695228232,20</text:p>
          </table:table-cell>
          <table:table-cell table:number-columns-repeated="16382"/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1" table:formula="of:=[.B753]+[.B753]*0.03-[.$B$2]" office:value-type="float" office:value="-920506086587.168" calcext:value-type="float">
            <text:p>-920506086587,17</text:p>
          </table:table-cell>
          <table:table-cell table:number-columns-repeated="16382"/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1" table:formula="of:=[.B754]+[.B754]*0.03-[.$B$2]" office:value-type="float" office:value="-948121270692.783" calcext:value-type="float">
            <text:p>-948121270692,78</text:p>
          </table:table-cell>
          <table:table-cell table:number-columns-repeated="16382"/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1" table:formula="of:=[.B755]+[.B755]*0.03-[.$B$2]" office:value-type="float" office:value="-976564910321.567" calcext:value-type="float">
            <text:p>-976564910321,57</text:p>
          </table:table-cell>
          <table:table-cell table:number-columns-repeated="16382"/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1" table:formula="of:=[.B756]+[.B756]*0.03-[.$B$2]" office:value-type="float" office:value="-1005861859139.21" calcext:value-type="float">
            <text:p>-1005861859139,21</text:p>
          </table:table-cell>
          <table:table-cell table:number-columns-repeated="16382"/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1" table:formula="of:=[.B757]+[.B757]*0.03-[.$B$2]" office:value-type="float" office:value="-1036037716421.39" calcext:value-type="float">
            <text:p>-1036037716421,39</text:p>
          </table:table-cell>
          <table:table-cell table:number-columns-repeated="16382"/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1" table:formula="of:=[.B758]+[.B758]*0.03-[.$B$2]" office:value-type="float" office:value="-1067118849422.03" calcext:value-type="float">
            <text:p>-1067118849422,03</text:p>
          </table:table-cell>
          <table:table-cell table:number-columns-repeated="16382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1" table:formula="of:=[.B759]+[.B759]*0.03-[.$B$2]" office:value-type="float" office:value="-1099132416412.69" calcext:value-type="float">
            <text:p>-1099132416412,69</text:p>
          </table:table-cell>
          <table:table-cell table:number-columns-repeated="16382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1" table:formula="of:=[.B760]+[.B760]*0.03-[.$B$2]" office:value-type="float" office:value="-1132106390413.07" calcext:value-type="float">
            <text:p>-1132106390413,07</text:p>
          </table:table-cell>
          <table:table-cell table:number-columns-repeated="16382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1" table:formula="of:=[.B761]+[.B761]*0.03-[.$B$2]" office:value-type="float" office:value="-1166069583633.47" calcext:value-type="float">
            <text:p>-1166069583633,47</text:p>
          </table:table-cell>
          <table:table-cell table:number-columns-repeated="16382"/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1" table:formula="of:=[.B762]+[.B762]*0.03-[.$B$2]" office:value-type="float" office:value="-1201051672650.47" calcext:value-type="float">
            <text:p>-1201051672650,47</text:p>
          </table:table-cell>
          <table:table-cell table:number-columns-repeated="16382"/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1" table:formula="of:=[.B763]+[.B763]*0.03-[.$B$2]" office:value-type="float" office:value="-1237083224337.98" calcext:value-type="float">
            <text:p>-1237083224337,98</text:p>
          </table:table-cell>
          <table:table-cell table:number-columns-repeated="16382"/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1" table:formula="of:=[.B764]+[.B764]*0.03-[.$B$2]" office:value-type="float" office:value="-1274195722576.12" calcext:value-type="float">
            <text:p>-1274195722576,12</text:p>
          </table:table-cell>
          <table:table-cell table:number-columns-repeated="16382"/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1" table:formula="of:=[.B765]+[.B765]*0.03-[.$B$2]" office:value-type="float" office:value="-1312421595761.41" calcext:value-type="float">
            <text:p>-1312421595761,41</text:p>
          </table:table-cell>
          <table:table-cell table:number-columns-repeated="16382"/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1" table:formula="of:=[.B766]+[.B766]*0.03-[.$B$2]" office:value-type="float" office:value="-1351794245142.25" calcext:value-type="float">
            <text:p>-1351794245142,25</text:p>
          </table:table-cell>
          <table:table-cell table:number-columns-repeated="16382"/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1" table:formula="of:=[.B767]+[.B767]*0.03-[.$B$2]" office:value-type="float" office:value="-1392348074004.52" calcext:value-type="float">
            <text:p>-1392348074004,52</text:p>
          </table:table-cell>
          <table:table-cell table:number-columns-repeated="16382"/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1" table:formula="of:=[.B768]+[.B768]*0.03-[.$B$2]" office:value-type="float" office:value="-1434118517732.65" calcext:value-type="float">
            <text:p>-1434118517732,65</text:p>
          </table:table-cell>
          <table:table-cell table:number-columns-repeated="16382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1" table:formula="of:=[.B769]+[.B769]*0.03-[.$B$2]" office:value-type="float" office:value="-1477142074772.63" calcext:value-type="float">
            <text:p>-1477142074772,63</text:p>
          </table:table-cell>
          <table:table-cell table:number-columns-repeated="16382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1" table:formula="of:=[.B770]+[.B770]*0.03-[.$B$2]" office:value-type="float" office:value="-1521456338523.81" calcext:value-type="float">
            <text:p>-1521456338523,81</text:p>
          </table:table-cell>
          <table:table-cell table:number-columns-repeated="16382"/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1" table:formula="of:=[.B771]+[.B771]*0.03-[.$B$2]" office:value-type="float" office:value="-1567100030187.53" calcext:value-type="float">
            <text:p>-1567100030187,53</text:p>
          </table:table-cell>
          <table:table-cell table:number-columns-repeated="16382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1" table:formula="of:=[.B772]+[.B772]*0.03-[.$B$2]" office:value-type="float" office:value="-1614113032601.15" calcext:value-type="float">
            <text:p>-1614113032601,15</text:p>
          </table:table-cell>
          <table:table-cell table:number-columns-repeated="16382"/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1" table:formula="of:=[.B773]+[.B773]*0.03-[.$B$2]" office:value-type="float" office:value="-1662536425087.19" calcext:value-type="float">
            <text:p>-1662536425087,19</text:p>
          </table:table-cell>
          <table:table-cell table:number-columns-repeated="16382"/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1" table:formula="of:=[.B774]+[.B774]*0.03-[.$B$2]" office:value-type="float" office:value="-1712412519347.8" calcext:value-type="float">
            <text:p>-1712412519347,80</text:p>
          </table:table-cell>
          <table:table-cell table:number-columns-repeated="16382"/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1" table:formula="of:=[.B775]+[.B775]*0.03-[.$B$2]" office:value-type="float" office:value="-1763784896436.23" calcext:value-type="float">
            <text:p>-1763784896436,23</text:p>
          </table:table-cell>
          <table:table-cell table:number-columns-repeated="16382"/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1" table:formula="of:=[.B776]+[.B776]*0.03-[.$B$2]" office:value-type="float" office:value="-1816698444837.32" calcext:value-type="float">
            <text:p>-1816698444837,32</text:p>
          </table:table-cell>
          <table:table-cell table:number-columns-repeated="16382"/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1" table:formula="of:=[.B777]+[.B777]*0.03-[.$B$2]" office:value-type="float" office:value="-1871199399690.44" calcext:value-type="float">
            <text:p>-1871199399690,44</text:p>
          </table:table-cell>
          <table:table-cell table:number-columns-repeated="16382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" table:formula="of:=[.B778]+[.B778]*0.03-[.$B$2]" office:value-type="float" office:value="-1927335383189.15" calcext:value-type="float">
            <text:p>-1927335383189,15</text:p>
          </table:table-cell>
          <table:table-cell table:number-columns-repeated="1638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" table:formula="of:=[.B779]+[.B779]*0.03-[.$B$2]" office:value-type="float" office:value="-1985155446192.83" calcext:value-type="float">
            <text:p>-1985155446192,83</text:p>
          </table:table-cell>
          <table:table-cell table:number-columns-repeated="1638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" table:formula="of:=[.B780]+[.B780]*0.03-[.$B$2]" office:value-type="float" office:value="-2044710111086.61" calcext:value-type="float">
            <text:p>-2044710111086,61</text:p>
          </table:table-cell>
          <table:table-cell table:number-columns-repeated="1638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" table:formula="of:=[.B781]+[.B781]*0.03-[.$B$2]" office:value-type="float" office:value="-2106051415927.21" calcext:value-type="float">
            <text:p>-2106051415927,21</text:p>
          </table:table-cell>
          <table:table-cell table:number-columns-repeated="1638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" table:formula="of:=[.B782]+[.B782]*0.03-[.$B$2]" office:value-type="float" office:value="-2169232959913.03" calcext:value-type="float">
            <text:p>-2169232959913,03</text:p>
          </table:table-cell>
          <table:table-cell table:number-columns-repeated="1638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" table:formula="of:=[.B783]+[.B783]*0.03-[.$B$2]" office:value-type="float" office:value="-2234309950218.42" calcext:value-type="float">
            <text:p>-2234309950218,42</text:p>
          </table:table-cell>
          <table:table-cell table:number-columns-repeated="1638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" table:formula="of:=[.B784]+[.B784]*0.03-[.$B$2]" office:value-type="float" office:value="-2301339250232.97" calcext:value-type="float">
            <text:p>-2301339250232,97</text:p>
          </table:table-cell>
          <table:table-cell table:number-columns-repeated="1638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" table:formula="of:=[.B785]+[.B785]*0.03-[.$B$2]" office:value-type="float" office:value="-2370379429247.96" calcext:value-type="float">
            <text:p>-2370379429247,96</text:p>
          </table:table-cell>
          <table:table-cell table:number-columns-repeated="16382"/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1" table:formula="of:=[.B786]+[.B786]*0.03-[.$B$2]" office:value-type="float" office:value="-2441490813633.4" calcext:value-type="float">
            <text:p>-2441490813633,40</text:p>
          </table:table-cell>
          <table:table-cell table:number-columns-repeated="16382"/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1" table:formula="of:=[.B787]+[.B787]*0.03-[.$B$2]" office:value-type="float" office:value="-2514735539550.4" calcext:value-type="float">
            <text:p>-2514735539550,40</text:p>
          </table:table-cell>
          <table:table-cell table:number-columns-repeated="16382"/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1" table:formula="of:=[.B788]+[.B788]*0.03-[.$B$2]" office:value-type="float" office:value="-2590177607244.91" calcext:value-type="float">
            <text:p>-2590177607244,91</text:p>
          </table:table-cell>
          <table:table-cell table:number-columns-repeated="16382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1" table:formula="of:=[.B789]+[.B789]*0.03-[.$B$2]" office:value-type="float" office:value="-2667882936970.26" calcext:value-type="float">
            <text:p>-2667882936970,26</text:p>
          </table:table-cell>
          <table:table-cell table:number-columns-repeated="16382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1" table:formula="of:=[.B790]+[.B790]*0.03-[.$B$2]" office:value-type="float" office:value="-2747919426587.37" calcext:value-type="float">
            <text:p>-2747919426587,37</text:p>
          </table:table-cell>
          <table:table-cell table:number-columns-repeated="16382"/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1" table:formula="of:=[.B791]+[.B791]*0.03-[.$B$2]" office:value-type="float" office:value="-2830357010892.99" calcext:value-type="float">
            <text:p>-2830357010892,99</text:p>
          </table:table-cell>
          <table:table-cell table:number-columns-repeated="16382"/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1" table:formula="of:=[.B792]+[.B792]*0.03-[.$B$2]" office:value-type="float" office:value="-2915267722727.78" calcext:value-type="float">
            <text:p>-2915267722727,78</text:p>
          </table:table-cell>
          <table:table-cell table:number-columns-repeated="16382"/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1" table:formula="of:=[.B793]+[.B793]*0.03-[.$B$2]" office:value-type="float" office:value="-3002725755917.61" calcext:value-type="float">
            <text:p>-3002725755917,61</text:p>
          </table:table-cell>
          <table:table-cell table:number-columns-repeated="16382"/>
        </table:table-row>
        <table:table-row table:style-name="ro1">
          <table:table-cell office:value-type="float" office:value="785" calcext:value-type="float">
            <text:p>785</text:p>
          </table:table-cell>
          <table:table-cell table:style-name="ce1" table:formula="of:=[.B794]+[.B794]*0.03-[.$B$2]" office:value-type="float" office:value="-3092807530103.14" calcext:value-type="float">
            <text:p>-3092807530103,14</text:p>
          </table:table-cell>
          <table:table-cell table:number-columns-repeated="16382"/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1" table:formula="of:=[.B795]+[.B795]*0.03-[.$B$2]" office:value-type="float" office:value="-3185591757514.24" calcext:value-type="float">
            <text:p>-3185591757514,24</text:p>
          </table:table-cell>
          <table:table-cell table:number-columns-repeated="16382"/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1" table:formula="of:=[.B796]+[.B796]*0.03-[.$B$2]" office:value-type="float" office:value="-3281159511747.66" calcext:value-type="float">
            <text:p>-3281159511747,66</text:p>
          </table:table-cell>
          <table:table-cell table:number-columns-repeated="16382"/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1" table:formula="of:=[.B797]+[.B797]*0.03-[.$B$2]" office:value-type="float" office:value="-3379594298608.09" calcext:value-type="float">
            <text:p>-3379594298608,09</text:p>
          </table:table-cell>
          <table:table-cell table:number-columns-repeated="16382"/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1" table:formula="of:=[.B798]+[.B798]*0.03-[.$B$2]" office:value-type="float" office:value="-3480982129074.34" calcext:value-type="float">
            <text:p>-3480982129074,34</text:p>
          </table:table-cell>
          <table:table-cell table:number-columns-repeated="16382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1" table:formula="of:=[.B799]+[.B799]*0.03-[.$B$2]" office:value-type="float" office:value="-3585411594454.57" calcext:value-type="float">
            <text:p>-3585411594454,57</text:p>
          </table:table-cell>
          <table:table-cell table:number-columns-repeated="16382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1" table:formula="of:=[.B800]+[.B800]*0.03-[.$B$2]" office:value-type="float" office:value="-3692973943796.2" calcext:value-type="float">
            <text:p>-3692973943796,20</text:p>
          </table:table-cell>
          <table:table-cell table:number-columns-repeated="16382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1" table:formula="of:=[.B801]+[.B801]*0.03-[.$B$2]" office:value-type="float" office:value="-3803763163618.09" calcext:value-type="float">
            <text:p>-3803763163618,09</text:p>
          </table:table-cell>
          <table:table-cell table:number-columns-repeated="16382"/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1" table:formula="of:=[.B802]+[.B802]*0.03-[.$B$2]" office:value-type="float" office:value="-3917876060034.63" calcext:value-type="float">
            <text:p>-3917876060034,63</text:p>
          </table:table-cell>
          <table:table-cell table:number-columns-repeated="16382"/>
        </table:table-row>
        <table:table-row table:style-name="ro1">
          <table:table-cell office:value-type="float" office:value="794" calcext:value-type="float">
            <text:p>794</text:p>
          </table:table-cell>
          <table:table-cell table:style-name="ce1" table:formula="of:=[.B803]+[.B803]*0.03-[.$B$2]" office:value-type="float" office:value="-4035412343343.67" calcext:value-type="float">
            <text:p>-4035412343343,67</text:p>
          </table:table-cell>
          <table:table-cell table:number-columns-repeated="16382"/>
        </table:table-row>
        <table:table-row table:style-name="ro1">
          <table:table-cell office:value-type="float" office:value="795" calcext:value-type="float">
            <text:p>795</text:p>
          </table:table-cell>
          <table:table-cell table:style-name="ce1" table:formula="of:=[.B804]+[.B804]*0.03-[.$B$2]" office:value-type="float" office:value="-4156474715151.98" calcext:value-type="float">
            <text:p>-4156474715151,98</text:p>
          </table:table-cell>
          <table:table-cell table:number-columns-repeated="16382"/>
        </table:table-row>
        <table:table-row table:style-name="ro1">
          <table:table-cell office:value-type="float" office:value="796" calcext:value-type="float">
            <text:p>796</text:p>
          </table:table-cell>
          <table:table-cell table:style-name="ce1" table:formula="of:=[.B805]+[.B805]*0.03-[.$B$2]" office:value-type="float" office:value="-4281168958114.54" calcext:value-type="float">
            <text:p>-4281168958114,54</text:p>
          </table:table-cell>
          <table:table-cell table:number-columns-repeated="16382"/>
        </table:table-row>
        <table:table-row table:style-name="ro1">
          <table:table-cell office:value-type="float" office:value="797" calcext:value-type="float">
            <text:p>797</text:p>
          </table:table-cell>
          <table:table-cell table:style-name="ce1" table:formula="of:=[.B806]+[.B806]*0.03-[.$B$2]" office:value-type="float" office:value="-4409604028365.98" calcext:value-type="float">
            <text:p>-4409604028365,98</text:p>
          </table:table-cell>
          <table:table-cell table:number-columns-repeated="16382"/>
        </table:table-row>
        <table:table-row table:style-name="ro1">
          <table:table-cell office:value-type="float" office:value="798" calcext:value-type="float">
            <text:p>798</text:p>
          </table:table-cell>
          <table:table-cell table:style-name="ce1" table:formula="of:=[.B807]+[.B807]*0.03-[.$B$2]" office:value-type="float" office:value="-4541892150724.96" calcext:value-type="float">
            <text:p>-4541892150724,96</text:p>
          </table:table-cell>
          <table:table-cell table:number-columns-repeated="16382"/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1" table:formula="of:=[.B808]+[.B808]*0.03-[.$B$2]" office:value-type="float" office:value="-4678148916754.71" calcext:value-type="float">
            <text:p>-4678148916754,71</text:p>
          </table:table-cell>
          <table:table-cell table:number-columns-repeated="16382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1" table:formula="of:=[.B809]+[.B809]*0.03-[.$B$2]" office:value-type="float" office:value="-4818493385765.35" calcext:value-type="float">
            <text:p>-4818493385765,35</text:p>
          </table:table-cell>
          <table:table-cell table:number-columns-repeated="16382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1" table:formula="of:=[.B810]+[.B810]*0.03-[.$B$2]" office:value-type="float" office:value="-4963048188846.31" calcext:value-type="float">
            <text:p>-4963048188846,31</text:p>
          </table:table-cell>
          <table:table-cell table:number-columns-repeated="16382"/>
        </table:table-row>
        <table:table-row table:style-name="ro1">
          <table:table-cell office:value-type="float" office:value="802" calcext:value-type="float">
            <text:p>802</text:p>
          </table:table-cell>
          <table:table-cell table:style-name="ce1" table:formula="of:=[.B811]+[.B811]*0.03-[.$B$2]" office:value-type="float" office:value="-5111939636019.7" calcext:value-type="float">
            <text:p>-5111939636019,70</text:p>
          </table:table-cell>
          <table:table-cell table:number-columns-repeated="16382"/>
        </table:table-row>
        <table:table-row table:style-name="ro1">
          <table:table-cell office:value-type="float" office:value="803" calcext:value-type="float">
            <text:p>803</text:p>
          </table:table-cell>
          <table:table-cell table:style-name="ce1" table:formula="of:=[.B812]+[.B812]*0.03-[.$B$2]" office:value-type="float" office:value="-5265297826608.29" calcext:value-type="float">
            <text:p>-5265297826608,29</text:p>
          </table:table-cell>
          <table:table-cell table:number-columns-repeated="16382"/>
        </table:table-row>
        <table:table-row table:style-name="ro1" table:number-rows-repeated="10477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ood812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office:value-type="string" calcext:value-type="string">
            <text:p>Darlehen</text:p>
          </table:table-cell>
          <table:table-cell office:value-type="float" office:value="50000" calcext:value-type="float">
            <text:p>500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ate</text:p>
          </table:table-cell>
          <table:table-cell office:value-type="float" office:value="1508" calcext:value-type="float">
            <text:p>150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zal Raten</text:p>
          </table:table-cell>
          <table:table-cell table:formula="of:=MATCH(0;[.B11:.B812];-1)" office:value-type="float" office:value="178" calcext:value-type="float">
            <text:p>178</text:p>
          </table:table-cell>
          <table:table-cell table:formula="of:=FORMULA([.B3])" office:value-type="string" office:string-value="=MATCH(0;B11:B812;-1)" calcext:value-type="string">
            <text:p>=MATCH(0;B11:B812;-1)</text:p>
          </table:table-cell>
          <table:table-cell table:number-columns-repeated="16381"/>
        </table:table-row>
        <table:table-row table:style-name="ro1">
          <table:table-cell/>
          <table:table-cell table:formula="of:=MATCH(0;[.B11:.B812];-1)" office:value-type="float" office:value="178" calcext:value-type="float">
            <text:p>178</text:p>
          </table:table-cell>
          <table:table-cell table:formula="of:=FORMULA([.B4])" office:value-type="string" office:string-value="=MATCH(0;B11:B812;-1)" calcext:value-type="string">
            <text:p>=MATCH(0;B11:B812;-1)</text:p>
          </table:table-cell>
          <table:table-cell table:number-columns-repeated="16381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Kontostand</text:p>
          </table:table-cell>
          <table:table-cell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[.B1]" office:value-type="float" office:value="50000" calcext:value-type="float">
            <text:p>50000,00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table:formula="of:=[.B11]+[.B11]*0.03-[.$B$2]" office:value-type="float" office:value="49992" calcext:value-type="float">
            <text:p>49992,00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table:formula="of:=[.B12]+[.B12]*0.03-[.$B$2]" office:value-type="float" office:value="49983.76" calcext:value-type="float">
            <text:p>49983,76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[.B13]+[.B13]*0.03-[.$B$2]" office:value-type="float" office:value="49975.2728" calcext:value-type="float">
            <text:p>49975,27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[.B14]+[.B14]*0.03-[.$B$2]" office:value-type="float" office:value="49966.530984" calcext:value-type="float">
            <text:p>49966,53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table:formula="of:=[.B15]+[.B15]*0.03-[.$B$2]" office:value-type="float" office:value="49957.52691352" calcext:value-type="float">
            <text:p>49957,53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table:formula="of:=[.B16]+[.B16]*0.03-[.$B$2]" office:value-type="float" office:value="49948.2527209256" calcext:value-type="float">
            <text:p>49948,2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table:formula="of:=[.B17]+[.B17]*0.03-[.$B$2]" office:value-type="float" office:value="49938.7003025534" calcext:value-type="float">
            <text:p>49938,7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table:formula="of:=[.B18]+[.B18]*0.03-[.$B$2]" office:value-type="float" office:value="49928.86131163" calcext:value-type="float">
            <text:p>49928,86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table:formula="of:=[.B19]+[.B19]*0.03-[.$B$2]" office:value-type="float" office:value="49918.7271509789" calcext:value-type="float">
            <text:p>49918,7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[.B20]+[.B20]*0.03-[.$B$2]" office:value-type="float" office:value="49908.2889655082" calcext:value-type="float">
            <text:p>49908,29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table:formula="of:=[.B21]+[.B21]*0.03-[.$B$2]" office:value-type="float" office:value="49897.5376344735" calcext:value-type="float">
            <text:p>49897,54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table:formula="of:=[.B22]+[.B22]*0.03-[.$B$2]" office:value-type="float" office:value="49886.4637635077" calcext:value-type="float">
            <text:p>49886,4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table:formula="of:=[.B23]+[.B23]*0.03-[.$B$2]" office:value-type="float" office:value="49875.0576764129" calcext:value-type="float">
            <text:p>49875,06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table:formula="of:=[.B24]+[.B24]*0.03-[.$B$2]" office:value-type="float" office:value="49863.3094067053" calcext:value-type="float">
            <text:p>49863,31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table:formula="of:=[.B25]+[.B25]*0.03-[.$B$2]" office:value-type="float" office:value="49851.2086889065" calcext:value-type="float">
            <text:p>49851,2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table:formula="of:=[.B26]+[.B26]*0.03-[.$B$2]" office:value-type="float" office:value="49838.7449495737" calcext:value-type="float">
            <text:p>49838,7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table:formula="of:=[.B27]+[.B27]*0.03-[.$B$2]" office:value-type="float" office:value="49825.9072980609" calcext:value-type="float">
            <text:p>49825,91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table:formula="of:=[.B28]+[.B28]*0.03-[.$B$2]" office:value-type="float" office:value="49812.6845170027" calcext:value-type="float">
            <text:p>49812,68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table:formula="of:=[.B29]+[.B29]*0.03-[.$B$2]" office:value-type="float" office:value="49799.0650525128" calcext:value-type="float">
            <text:p>49799,07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table:formula="of:=[.B30]+[.B30]*0.03-[.$B$2]" office:value-type="float" office:value="49785.0370040882" calcext:value-type="float">
            <text:p>49785,04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table:formula="of:=[.B31]+[.B31]*0.03-[.$B$2]" office:value-type="float" office:value="49770.5881142108" calcext:value-type="float">
            <text:p>49770,59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table:formula="of:=[.B32]+[.B32]*0.03-[.$B$2]" office:value-type="float" office:value="49755.7057576371" calcext:value-type="float">
            <text:p>49755,71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table:formula="of:=[.B33]+[.B33]*0.03-[.$B$2]" office:value-type="float" office:value="49740.3769303662" calcext:value-type="float">
            <text:p>49740,38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table:formula="of:=[.B34]+[.B34]*0.03-[.$B$2]" office:value-type="float" office:value="49724.5882382772" calcext:value-type="float">
            <text:p>49724,59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table:formula="of:=[.B35]+[.B35]*0.03-[.$B$2]" office:value-type="float" office:value="49708.3258854255" calcext:value-type="float">
            <text:p>49708,33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table:formula="of:=[.B36]+[.B36]*0.03-[.$B$2]" office:value-type="float" office:value="49691.5756619883" calcext:value-type="float">
            <text:p>49691,5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table:formula="of:=[.B37]+[.B37]*0.03-[.$B$2]" office:value-type="float" office:value="49674.3229318479" calcext:value-type="float">
            <text:p>49674,32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table:formula="of:=[.B38]+[.B38]*0.03-[.$B$2]" office:value-type="float" office:value="49656.5526198034" calcext:value-type="float">
            <text:p>49656,55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table:formula="of:=[.B39]+[.B39]*0.03-[.$B$2]" office:value-type="float" office:value="49638.2491983975" calcext:value-type="float">
            <text:p>49638,25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table:formula="of:=[.B40]+[.B40]*0.03-[.$B$2]" office:value-type="float" office:value="49619.3966743494" calcext:value-type="float">
            <text:p>49619,40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table:formula="of:=[.B41]+[.B41]*0.03-[.$B$2]" office:value-type="float" office:value="49599.9785745799" calcext:value-type="float">
            <text:p>49599,98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 table:formula="of:=[.B42]+[.B42]*0.03-[.$B$2]" office:value-type="float" office:value="49579.9779318173" calcext:value-type="float">
            <text:p>49579,98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 table:formula="of:=[.B43]+[.B43]*0.03-[.$B$2]" office:value-type="float" office:value="49559.3772697718" calcext:value-type="float">
            <text:p>49559,38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 table:formula="of:=[.B44]+[.B44]*0.03-[.$B$2]" office:value-type="float" office:value="49538.158587865" calcext:value-type="float">
            <text:p>49538,1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 table:formula="of:=[.B45]+[.B45]*0.03-[.$B$2]" office:value-type="float" office:value="49516.3033455009" calcext:value-type="float">
            <text:p>49516,30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 table:formula="of:=[.B46]+[.B46]*0.03-[.$B$2]" office:value-type="float" office:value="49493.7924458659" calcext:value-type="float">
            <text:p>49493,79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 table:formula="of:=[.B47]+[.B47]*0.03-[.$B$2]" office:value-type="float" office:value="49470.6062192419" calcext:value-type="float">
            <text:p>49470,61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 table:formula="of:=[.B48]+[.B48]*0.03-[.$B$2]" office:value-type="float" office:value="49446.7244058192" calcext:value-type="float">
            <text:p>49446,72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 table:formula="of:=[.B49]+[.B49]*0.03-[.$B$2]" office:value-type="float" office:value="49422.1261379938" calcext:value-type="float">
            <text:p>49422,13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 table:formula="of:=[.B50]+[.B50]*0.03-[.$B$2]" office:value-type="float" office:value="49396.7899221336" calcext:value-type="float">
            <text:p>49396,79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 table:formula="of:=[.B51]+[.B51]*0.03-[.$B$2]" office:value-type="float" office:value="49370.6936197976" calcext:value-type="float">
            <text:p>49370,69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 table:formula="of:=[.B52]+[.B52]*0.03-[.$B$2]" office:value-type="float" office:value="49343.8144283915" calcext:value-type="float">
            <text:p>49343,81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" table:formula="of:=[.B53]+[.B53]*0.03-[.$B$2]" office:value-type="float" office:value="49316.1288612433" calcext:value-type="float">
            <text:p>49316,13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 table:formula="of:=[.B54]+[.B54]*0.03-[.$B$2]" office:value-type="float" office:value="49287.6127270805" calcext:value-type="float">
            <text:p>49287,61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table:formula="of:=[.B55]+[.B55]*0.03-[.$B$2]" office:value-type="float" office:value="49258.241108893" calcext:value-type="float">
            <text:p>49258,24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 table:formula="of:=[.B56]+[.B56]*0.03-[.$B$2]" office:value-type="float" office:value="49227.9883421598" calcext:value-type="float">
            <text:p>49227,99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 table:formula="of:=[.B57]+[.B57]*0.03-[.$B$2]" office:value-type="float" office:value="49196.8279924245" calcext:value-type="float">
            <text:p>49196,83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 table:formula="of:=[.B58]+[.B58]*0.03-[.$B$2]" office:value-type="float" office:value="49164.7328321973" calcext:value-type="float">
            <text:p>49164,73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 table:formula="of:=[.B59]+[.B59]*0.03-[.$B$2]" office:value-type="float" office:value="49131.6748171632" calcext:value-type="float">
            <text:p>49131,67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" table:formula="of:=[.B60]+[.B60]*0.03-[.$B$2]" office:value-type="float" office:value="49097.6250616781" calcext:value-type="float">
            <text:p>49097,63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" table:formula="of:=[.B61]+[.B61]*0.03-[.$B$2]" office:value-type="float" office:value="49062.5538135284" calcext:value-type="float">
            <text:p>49062,55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" table:formula="of:=[.B62]+[.B62]*0.03-[.$B$2]" office:value-type="float" office:value="49026.4304279343" calcext:value-type="float">
            <text:p>49026,43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" table:formula="of:=[.B63]+[.B63]*0.03-[.$B$2]" office:value-type="float" office:value="48989.2233407723" calcext:value-type="float">
            <text:p>48989,22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" table:formula="of:=[.B64]+[.B64]*0.03-[.$B$2]" office:value-type="float" office:value="48950.9000409955" calcext:value-type="float">
            <text:p>48950,90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" table:formula="of:=[.B65]+[.B65]*0.03-[.$B$2]" office:value-type="float" office:value="48911.4270422254" calcext:value-type="float">
            <text:p>48911,43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" table:formula="of:=[.B66]+[.B66]*0.03-[.$B$2]" office:value-type="float" office:value="48870.7698534921" calcext:value-type="float">
            <text:p>48870,77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" table:formula="of:=[.B67]+[.B67]*0.03-[.$B$2]" office:value-type="float" office:value="48828.8929490969" calcext:value-type="float">
            <text:p>48828,8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" table:formula="of:=[.B68]+[.B68]*0.03-[.$B$2]" office:value-type="float" office:value="48785.7597375698" calcext:value-type="float">
            <text:p>48785,76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" table:formula="of:=[.B69]+[.B69]*0.03-[.$B$2]" office:value-type="float" office:value="48741.3325296969" calcext:value-type="float">
            <text:p>48741,33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" table:formula="of:=[.B70]+[.B70]*0.03-[.$B$2]" office:value-type="float" office:value="48695.5725055878" calcext:value-type="float">
            <text:p>48695,57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" table:formula="of:=[.B71]+[.B71]*0.03-[.$B$2]" office:value-type="float" office:value="48648.4396807554" calcext:value-type="float">
            <text:p>48648,44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" table:formula="of:=[.B72]+[.B72]*0.03-[.$B$2]" office:value-type="float" office:value="48599.8928711781" calcext:value-type="float">
            <text:p>48599,89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table:formula="of:=[.B73]+[.B73]*0.03-[.$B$2]" office:value-type="float" office:value="48549.8896573134" calcext:value-type="float">
            <text:p>48549,89</text:p>
          </table:table-cell>
          <table:table-cell table:number-columns-repeated="16382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" table:formula="of:=[.B74]+[.B74]*0.03-[.$B$2]" office:value-type="float" office:value="48498.3863470328" calcext:value-type="float">
            <text:p>48498,39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" table:formula="of:=[.B75]+[.B75]*0.03-[.$B$2]" office:value-type="float" office:value="48445.3379374438" calcext:value-type="float">
            <text:p>48445,34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" table:formula="of:=[.B76]+[.B76]*0.03-[.$B$2]" office:value-type="float" office:value="48390.6980755671" calcext:value-type="float">
            <text:p>48390,70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" table:formula="of:=[.B77]+[.B77]*0.03-[.$B$2]" office:value-type="float" office:value="48334.4190178341" calcext:value-type="float">
            <text:p>48334,42</text:p>
          </table:table-cell>
          <table:table-cell table:number-columns-repeated="16382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" table:formula="of:=[.B78]+[.B78]*0.03-[.$B$2]" office:value-type="float" office:value="48276.4515883692" calcext:value-type="float">
            <text:p>48276,45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" table:formula="of:=[.B79]+[.B79]*0.03-[.$B$2]" office:value-type="float" office:value="48216.7451360203" calcext:value-type="float">
            <text:p>48216,75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" table:formula="of:=[.B80]+[.B80]*0.03-[.$B$2]" office:value-type="float" office:value="48155.2474901009" calcext:value-type="float">
            <text:p>48155,25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" table:formula="of:=[.B81]+[.B81]*0.03-[.$B$2]" office:value-type="float" office:value="48091.9049148039" calcext:value-type="float">
            <text:p>48091,90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" table:formula="of:=[.B82]+[.B82]*0.03-[.$B$2]" office:value-type="float" office:value="48026.662062248" calcext:value-type="float">
            <text:p>48026,66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" table:formula="of:=[.B83]+[.B83]*0.03-[.$B$2]" office:value-type="float" office:value="47959.4619241154" calcext:value-type="float">
            <text:p>47959,46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" table:formula="of:=[.B84]+[.B84]*0.03-[.$B$2]" office:value-type="float" office:value="47890.2457818389" calcext:value-type="float">
            <text:p>47890,25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" table:formula="of:=[.B85]+[.B85]*0.03-[.$B$2]" office:value-type="float" office:value="47818.9531552941" calcext:value-type="float">
            <text:p>47818,95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" table:formula="of:=[.B86]+[.B86]*0.03-[.$B$2]" office:value-type="float" office:value="47745.5217499529" calcext:value-type="float">
            <text:p>47745,52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" table:formula="of:=[.B87]+[.B87]*0.03-[.$B$2]" office:value-type="float" office:value="47669.8874024515" calcext:value-type="float">
            <text:p>47669,89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" table:formula="of:=[.B88]+[.B88]*0.03-[.$B$2]" office:value-type="float" office:value="47591.984024525" calcext:value-type="float">
            <text:p>47591,98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" table:formula="of:=[.B89]+[.B89]*0.03-[.$B$2]" office:value-type="float" office:value="47511.7435452608" calcext:value-type="float">
            <text:p>47511,74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" table:formula="of:=[.B90]+[.B90]*0.03-[.$B$2]" office:value-type="float" office:value="47429.0958516186" calcext:value-type="float">
            <text:p>47429,10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" table:formula="of:=[.B91]+[.B91]*0.03-[.$B$2]" office:value-type="float" office:value="47343.9687271671" calcext:value-type="float">
            <text:p>47343,97</text:p>
          </table:table-cell>
          <table:table-cell table:number-columns-repeated="16382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" table:formula="of:=[.B92]+[.B92]*0.03-[.$B$2]" office:value-type="float" office:value="47256.2877889822" calcext:value-type="float">
            <text:p>47256,29</text:p>
          </table:table-cell>
          <table:table-cell table:number-columns-repeated="16382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" table:formula="of:=[.B93]+[.B93]*0.03-[.$B$2]" office:value-type="float" office:value="47165.9764226516" calcext:value-type="float">
            <text:p>47165,98</text:p>
          </table:table-cell>
          <table:table-cell table:number-columns-repeated="16382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" table:formula="of:=[.B94]+[.B94]*0.03-[.$B$2]" office:value-type="float" office:value="47072.9557153312" calcext:value-type="float">
            <text:p>47072,96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" table:formula="of:=[.B95]+[.B95]*0.03-[.$B$2]" office:value-type="float" office:value="46977.1443867911" calcext:value-type="float">
            <text:p>46977,14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" table:formula="of:=[.B96]+[.B96]*0.03-[.$B$2]" office:value-type="float" office:value="46878.4587183948" calcext:value-type="float">
            <text:p>46878,46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" table:formula="of:=[.B97]+[.B97]*0.03-[.$B$2]" office:value-type="float" office:value="46776.8124799467" calcext:value-type="float">
            <text:p>46776,81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" table:formula="of:=[.B98]+[.B98]*0.03-[.$B$2]" office:value-type="float" office:value="46672.1168543451" calcext:value-type="float">
            <text:p>46672,12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" table:formula="of:=[.B99]+[.B99]*0.03-[.$B$2]" office:value-type="float" office:value="46564.2803599754" calcext:value-type="float">
            <text:p>46564,28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" table:formula="of:=[.B100]+[.B100]*0.03-[.$B$2]" office:value-type="float" office:value="46453.2087707747" calcext:value-type="float">
            <text:p>46453,21</text:p>
          </table:table-cell>
          <table:table-cell table:number-columns-repeated="16382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1" table:formula="of:=[.B101]+[.B101]*0.03-[.$B$2]" office:value-type="float" office:value="46338.8050338979" calcext:value-type="float">
            <text:p>46338,81</text:p>
          </table:table-cell>
          <table:table-cell table:number-columns-repeated="16382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" table:formula="of:=[.B102]+[.B102]*0.03-[.$B$2]" office:value-type="float" office:value="46220.9691849149" calcext:value-type="float">
            <text:p>46220,97</text:p>
          </table:table-cell>
          <table:table-cell table:number-columns-repeated="16382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1" table:formula="of:=[.B103]+[.B103]*0.03-[.$B$2]" office:value-type="float" office:value="46099.5982604623" calcext:value-type="float">
            <text:p>46099,60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1" table:formula="of:=[.B104]+[.B104]*0.03-[.$B$2]" office:value-type="float" office:value="45974.5862082762" calcext:value-type="float">
            <text:p>45974,59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1" table:formula="of:=[.B105]+[.B105]*0.03-[.$B$2]" office:value-type="float" office:value="45845.8237945245" calcext:value-type="float">
            <text:p>45845,82</text:p>
          </table:table-cell>
          <table:table-cell table:number-columns-repeated="16382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1" table:formula="of:=[.B106]+[.B106]*0.03-[.$B$2]" office:value-type="float" office:value="45713.1985083602" calcext:value-type="float">
            <text:p>45713,20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1" table:formula="of:=[.B107]+[.B107]*0.03-[.$B$2]" office:value-type="float" office:value="45576.594463611" calcext:value-type="float">
            <text:p>45576,59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1" table:formula="of:=[.B108]+[.B108]*0.03-[.$B$2]" office:value-type="float" office:value="45435.8922975193" calcext:value-type="float">
            <text:p>45435,89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" table:formula="of:=[.B109]+[.B109]*0.03-[.$B$2]" office:value-type="float" office:value="45290.9690664449" calcext:value-type="float">
            <text:p>45290,97</text:p>
          </table:table-cell>
          <table:table-cell table:number-columns-repeated="1638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1" table:formula="of:=[.B110]+[.B110]*0.03-[.$B$2]" office:value-type="float" office:value="45141.6981384383" calcext:value-type="float">
            <text:p>45141,70</text:p>
          </table:table-cell>
          <table:table-cell table:number-columns-repeated="1638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1" table:formula="of:=[.B111]+[.B111]*0.03-[.$B$2]" office:value-type="float" office:value="44987.9490825914" calcext:value-type="float">
            <text:p>44987,95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1" table:formula="of:=[.B112]+[.B112]*0.03-[.$B$2]" office:value-type="float" office:value="44829.5875550692" calcext:value-type="float">
            <text:p>44829,59</text:p>
          </table:table-cell>
          <table:table-cell table:number-columns-repeated="1638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1" table:formula="of:=[.B113]+[.B113]*0.03-[.$B$2]" office:value-type="float" office:value="44666.4751817212" calcext:value-type="float">
            <text:p>44666,48</text:p>
          </table:table-cell>
          <table:table-cell table:number-columns-repeated="1638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1" table:formula="of:=[.B114]+[.B114]*0.03-[.$B$2]" office:value-type="float" office:value="44498.4694371729" calcext:value-type="float">
            <text:p>44498,47</text:p>
          </table:table-cell>
          <table:table-cell table:number-columns-repeated="1638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1" table:formula="of:=[.B115]+[.B115]*0.03-[.$B$2]" office:value-type="float" office:value="44325.4235202881" calcext:value-type="float">
            <text:p>44325,42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1" table:formula="of:=[.B116]+[.B116]*0.03-[.$B$2]" office:value-type="float" office:value="44147.1862258967" calcext:value-type="float">
            <text:p>44147,19</text:p>
          </table:table-cell>
          <table:table-cell table:number-columns-repeated="1638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1" table:formula="of:=[.B117]+[.B117]*0.03-[.$B$2]" office:value-type="float" office:value="43963.6018126736" calcext:value-type="float">
            <text:p>43963,60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1" table:formula="of:=[.B118]+[.B118]*0.03-[.$B$2]" office:value-type="float" office:value="43774.5098670538" calcext:value-type="float">
            <text:p>43774,51</text:p>
          </table:table-cell>
          <table:table-cell table:number-columns-repeated="1638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" table:formula="of:=[.B119]+[.B119]*0.03-[.$B$2]" office:value-type="float" office:value="43579.7451630654" calcext:value-type="float">
            <text:p>43579,75</text:p>
          </table:table-cell>
          <table:table-cell table:number-columns-repeated="1638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1" table:formula="of:=[.B120]+[.B120]*0.03-[.$B$2]" office:value-type="float" office:value="43379.1375179574" calcext:value-type="float">
            <text:p>43379,14</text:p>
          </table:table-cell>
          <table:table-cell table:number-columns-repeated="1638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1" table:formula="of:=[.B121]+[.B121]*0.03-[.$B$2]" office:value-type="float" office:value="43172.5116434961" calcext:value-type="float">
            <text:p>43172,51</text:p>
          </table:table-cell>
          <table:table-cell table:number-columns-repeated="16382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1" table:formula="of:=[.B122]+[.B122]*0.03-[.$B$2]" office:value-type="float" office:value="42959.686992801" calcext:value-type="float">
            <text:p>42959,69</text:p>
          </table:table-cell>
          <table:table-cell table:number-columns-repeated="16382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1" table:formula="of:=[.B123]+[.B123]*0.03-[.$B$2]" office:value-type="float" office:value="42740.477602585" calcext:value-type="float">
            <text:p>42740,48</text:p>
          </table:table-cell>
          <table:table-cell table:number-columns-repeated="16382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1" table:formula="of:=[.B124]+[.B124]*0.03-[.$B$2]" office:value-type="float" office:value="42514.6919306626" calcext:value-type="float">
            <text:p>42514,69</text:p>
          </table:table-cell>
          <table:table-cell table:number-columns-repeated="16382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1" table:formula="of:=[.B125]+[.B125]*0.03-[.$B$2]" office:value-type="float" office:value="42282.1326885824" calcext:value-type="float">
            <text:p>42282,13</text:p>
          </table:table-cell>
          <table:table-cell table:number-columns-repeated="16382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1" table:formula="of:=[.B126]+[.B126]*0.03-[.$B$2]" office:value-type="float" office:value="42042.5966692399" calcext:value-type="float">
            <text:p>42042,60</text:p>
          </table:table-cell>
          <table:table-cell table:number-columns-repeated="16382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1" table:formula="of:=[.B127]+[.B127]*0.03-[.$B$2]" office:value-type="float" office:value="41795.8745693171" calcext:value-type="float">
            <text:p>41795,87</text:p>
          </table:table-cell>
          <table:table-cell table:number-columns-repeated="16382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1" table:formula="of:=[.B128]+[.B128]*0.03-[.$B$2]" office:value-type="float" office:value="41541.7508063966" calcext:value-type="float">
            <text:p>41541,75</text:p>
          </table:table-cell>
          <table:table-cell table:number-columns-repeated="16382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" table:formula="of:=[.B129]+[.B129]*0.03-[.$B$2]" office:value-type="float" office:value="41280.0033305885" calcext:value-type="float">
            <text:p>41280,00</text:p>
          </table:table-cell>
          <table:table-cell table:number-columns-repeated="16382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" table:formula="of:=[.B130]+[.B130]*0.03-[.$B$2]" office:value-type="float" office:value="41010.4034305062" calcext:value-type="float">
            <text:p>41010,40</text:p>
          </table:table-cell>
          <table:table-cell table:number-columns-repeated="16382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" table:formula="of:=[.B131]+[.B131]*0.03-[.$B$2]" office:value-type="float" office:value="40732.7155334214" calcext:value-type="float">
            <text:p>40732,72</text:p>
          </table:table-cell>
          <table:table-cell table:number-columns-repeated="16382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" table:formula="of:=[.B132]+[.B132]*0.03-[.$B$2]" office:value-type="float" office:value="40446.696999424" calcext:value-type="float">
            <text:p>40446,70</text:p>
          </table:table-cell>
          <table:table-cell table:number-columns-repeated="16382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1" table:formula="of:=[.B133]+[.B133]*0.03-[.$B$2]" office:value-type="float" office:value="40152.0979094067" calcext:value-type="float">
            <text:p>40152,10</text:p>
          </table:table-cell>
          <table:table-cell table:number-columns-repeated="16382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1" table:formula="of:=[.B134]+[.B134]*0.03-[.$B$2]" office:value-type="float" office:value="39848.6608466889" calcext:value-type="float">
            <text:p>39848,66</text:p>
          </table:table-cell>
          <table:table-cell table:number-columns-repeated="16382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1" table:formula="of:=[.B135]+[.B135]*0.03-[.$B$2]" office:value-type="float" office:value="39536.1206720896" calcext:value-type="float">
            <text:p>39536,12</text:p>
          </table:table-cell>
          <table:table-cell table:number-columns-repeated="16382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1" table:formula="of:=[.B136]+[.B136]*0.03-[.$B$2]" office:value-type="float" office:value="39214.2042922523" calcext:value-type="float">
            <text:p>39214,20</text:p>
          </table:table-cell>
          <table:table-cell table:number-columns-repeated="16382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table:formula="of:=[.B137]+[.B137]*0.03-[.$B$2]" office:value-type="float" office:value="38882.6304210199" calcext:value-type="float">
            <text:p>38882,63</text:p>
          </table:table-cell>
          <table:table-cell table:number-columns-repeated="16382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1" table:formula="of:=[.B138]+[.B138]*0.03-[.$B$2]" office:value-type="float" office:value="38541.1093336505" calcext:value-type="float">
            <text:p>38541,11</text:p>
          </table:table-cell>
          <table:table-cell table:number-columns-repeated="16382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1" table:formula="of:=[.B139]+[.B139]*0.03-[.$B$2]" office:value-type="float" office:value="38189.34261366" calcext:value-type="float">
            <text:p>38189,34</text:p>
          </table:table-cell>
          <table:table-cell table:number-columns-repeated="16382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1" table:formula="of:=[.B140]+[.B140]*0.03-[.$B$2]" office:value-type="float" office:value="37827.0228920698" calcext:value-type="float">
            <text:p>37827,02</text:p>
          </table:table-cell>
          <table:table-cell table:number-columns-repeated="16382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1" table:formula="of:=[.B141]+[.B141]*0.03-[.$B$2]" office:value-type="float" office:value="37453.8335788319" calcext:value-type="float">
            <text:p>37453,83</text:p>
          </table:table-cell>
          <table:table-cell table:number-columns-repeated="16382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1" table:formula="of:=[.B142]+[.B142]*0.03-[.$B$2]" office:value-type="float" office:value="37069.4485861968" calcext:value-type="float">
            <text:p>37069,45</text:p>
          </table:table-cell>
          <table:table-cell table:number-columns-repeated="16382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1" table:formula="of:=[.B143]+[.B143]*0.03-[.$B$2]" office:value-type="float" office:value="36673.5320437827" calcext:value-type="float">
            <text:p>36673,53</text:p>
          </table:table-cell>
          <table:table-cell table:number-columns-repeated="16382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1" table:formula="of:=[.B144]+[.B144]*0.03-[.$B$2]" office:value-type="float" office:value="36265.7380050962" calcext:value-type="float">
            <text:p>36265,74</text:p>
          </table:table-cell>
          <table:table-cell table:number-columns-repeated="16382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1" table:formula="of:=[.B145]+[.B145]*0.03-[.$B$2]" office:value-type="float" office:value="35845.7101452491" calcext:value-type="float">
            <text:p>35845,71</text:p>
          </table:table-cell>
          <table:table-cell table:number-columns-repeated="16382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1" table:formula="of:=[.B146]+[.B146]*0.03-[.$B$2]" office:value-type="float" office:value="35413.0814496066" calcext:value-type="float">
            <text:p>35413,08</text:p>
          </table:table-cell>
          <table:table-cell table:number-columns-repeated="16382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1" table:formula="of:=[.B147]+[.B147]*0.03-[.$B$2]" office:value-type="float" office:value="34967.4738930948" calcext:value-type="float">
            <text:p>34967,47</text:p>
          </table:table-cell>
          <table:table-cell table:number-columns-repeated="16382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1" table:formula="of:=[.B148]+[.B148]*0.03-[.$B$2]" office:value-type="float" office:value="34508.4981098876" calcext:value-type="float">
            <text:p>34508,50</text:p>
          </table:table-cell>
          <table:table-cell table:number-columns-repeated="16382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1" table:formula="of:=[.B149]+[.B149]*0.03-[.$B$2]" office:value-type="float" office:value="34035.7530531843" calcext:value-type="float">
            <text:p>34035,75</text:p>
          </table:table-cell>
          <table:table-cell table:number-columns-repeated="16382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1" table:formula="of:=[.B150]+[.B150]*0.03-[.$B$2]" office:value-type="float" office:value="33548.8256447798" calcext:value-type="float">
            <text:p>33548,83</text:p>
          </table:table-cell>
          <table:table-cell table:number-columns-repeated="16382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1" table:formula="of:=[.B151]+[.B151]*0.03-[.$B$2]" office:value-type="float" office:value="33047.2904141232" calcext:value-type="float">
            <text:p>33047,29</text:p>
          </table:table-cell>
          <table:table-cell table:number-columns-repeated="16382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1" table:formula="of:=[.B152]+[.B152]*0.03-[.$B$2]" office:value-type="float" office:value="32530.7091265469" calcext:value-type="float">
            <text:p>32530,71</text:p>
          </table:table-cell>
          <table:table-cell table:number-columns-repeated="16382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1" table:formula="of:=[.B153]+[.B153]*0.03-[.$B$2]" office:value-type="float" office:value="31998.6304003433" calcext:value-type="float">
            <text:p>31998,63</text:p>
          </table:table-cell>
          <table:table-cell table:number-columns-repeated="16382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1" table:formula="of:=[.B154]+[.B154]*0.03-[.$B$2]" office:value-type="float" office:value="31450.5893123536" calcext:value-type="float">
            <text:p>31450,59</text:p>
          </table:table-cell>
          <table:table-cell table:number-columns-repeated="16382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1" table:formula="of:=[.B155]+[.B155]*0.03-[.$B$2]" office:value-type="float" office:value="30886.1069917242" calcext:value-type="float">
            <text:p>30886,11</text:p>
          </table:table-cell>
          <table:table-cell table:number-columns-repeated="16382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1" table:formula="of:=[.B156]+[.B156]*0.03-[.$B$2]" office:value-type="float" office:value="30304.6902014759" calcext:value-type="float">
            <text:p>30304,69</text:p>
          </table:table-cell>
          <table:table-cell table:number-columns-repeated="16382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1" table:formula="of:=[.B157]+[.B157]*0.03-[.$B$2]" office:value-type="float" office:value="29705.8309075202" calcext:value-type="float">
            <text:p>29705,83</text:p>
          </table:table-cell>
          <table:table-cell table:number-columns-repeated="16382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1" table:formula="of:=[.B158]+[.B158]*0.03-[.$B$2]" office:value-type="float" office:value="29089.0058347458" calcext:value-type="float">
            <text:p>29089,01</text:p>
          </table:table-cell>
          <table:table-cell table:number-columns-repeated="16382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1" table:formula="of:=[.B159]+[.B159]*0.03-[.$B$2]" office:value-type="float" office:value="28453.6760097882" calcext:value-type="float">
            <text:p>28453,68</text:p>
          </table:table-cell>
          <table:table-cell table:number-columns-repeated="16382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1" table:formula="of:=[.B160]+[.B160]*0.03-[.$B$2]" office:value-type="float" office:value="27799.2862900818" calcext:value-type="float">
            <text:p>27799,29</text:p>
          </table:table-cell>
          <table:table-cell table:number-columns-repeated="16382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1" table:formula="of:=[.B161]+[.B161]*0.03-[.$B$2]" office:value-type="float" office:value="27125.2648787843" calcext:value-type="float">
            <text:p>27125,26</text:p>
          </table:table-cell>
          <table:table-cell table:number-columns-repeated="16382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1" table:formula="of:=[.B162]+[.B162]*0.03-[.$B$2]" office:value-type="float" office:value="26431.0228251478" calcext:value-type="float">
            <text:p>26431,02</text:p>
          </table:table-cell>
          <table:table-cell table:number-columns-repeated="16382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1" table:formula="of:=[.B163]+[.B163]*0.03-[.$B$2]" office:value-type="float" office:value="25715.9535099022" calcext:value-type="float">
            <text:p>25715,95</text:p>
          </table:table-cell>
          <table:table-cell table:number-columns-repeated="16382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1" table:formula="of:=[.B164]+[.B164]*0.03-[.$B$2]" office:value-type="float" office:value="24979.4321151993" calcext:value-type="float">
            <text:p>24979,43</text:p>
          </table:table-cell>
          <table:table-cell table:number-columns-repeated="16382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1" table:formula="of:=[.B165]+[.B165]*0.03-[.$B$2]" office:value-type="float" office:value="24220.8150786553" calcext:value-type="float">
            <text:p>24220,82</text:p>
          </table:table-cell>
          <table:table-cell table:number-columns-repeated="16382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1" table:formula="of:=[.B166]+[.B166]*0.03-[.$B$2]" office:value-type="float" office:value="23439.4395310149" calcext:value-type="float">
            <text:p>23439,44</text:p>
          </table:table-cell>
          <table:table-cell table:number-columns-repeated="16382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1" table:formula="of:=[.B167]+[.B167]*0.03-[.$B$2]" office:value-type="float" office:value="22634.6227169454" calcext:value-type="float">
            <text:p>22634,62</text:p>
          </table:table-cell>
          <table:table-cell table:number-columns-repeated="16382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1" table:formula="of:=[.B168]+[.B168]*0.03-[.$B$2]" office:value-type="float" office:value="21805.6613984537" calcext:value-type="float">
            <text:p>21805,66</text:p>
          </table:table-cell>
          <table:table-cell table:number-columns-repeated="16382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1" table:formula="of:=[.B169]+[.B169]*0.03-[.$B$2]" office:value-type="float" office:value="20951.8312404073" calcext:value-type="float">
            <text:p>20951,83</text:p>
          </table:table-cell>
          <table:table-cell table:number-columns-repeated="16382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1" table:formula="of:=[.B170]+[.B170]*0.03-[.$B$2]" office:value-type="float" office:value="20072.3861776196" calcext:value-type="float">
            <text:p>20072,39</text:p>
          </table:table-cell>
          <table:table-cell table:number-columns-repeated="16382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1" table:formula="of:=[.B171]+[.B171]*0.03-[.$B$2]" office:value-type="float" office:value="19166.5577629481" calcext:value-type="float">
            <text:p>19166,56</text:p>
          </table:table-cell>
          <table:table-cell table:number-columns-repeated="16382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1" table:formula="of:=[.B172]+[.B172]*0.03-[.$B$2]" office:value-type="float" office:value="18233.5544958366" calcext:value-type="float">
            <text:p>18233,55</text:p>
          </table:table-cell>
          <table:table-cell table:number-columns-repeated="16382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1" table:formula="of:=[.B173]+[.B173]*0.03-[.$B$2]" office:value-type="float" office:value="17272.5611307117" calcext:value-type="float">
            <text:p>17272,56</text:p>
          </table:table-cell>
          <table:table-cell table:number-columns-repeated="16382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1" table:formula="of:=[.B174]+[.B174]*0.03-[.$B$2]" office:value-type="float" office:value="16282.737964633" calcext:value-type="float">
            <text:p>16282,74</text:p>
          </table:table-cell>
          <table:table-cell table:number-columns-repeated="16382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1" table:formula="of:=[.B175]+[.B175]*0.03-[.$B$2]" office:value-type="float" office:value="15263.220103572" calcext:value-type="float">
            <text:p>15263,22</text:p>
          </table:table-cell>
          <table:table-cell table:number-columns-repeated="16382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1" table:formula="of:=[.B176]+[.B176]*0.03-[.$B$2]" office:value-type="float" office:value="14213.1167066792" calcext:value-type="float">
            <text:p>14213,12</text:p>
          </table:table-cell>
          <table:table-cell table:number-columns-repeated="16382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1" table:formula="of:=[.B177]+[.B177]*0.03-[.$B$2]" office:value-type="float" office:value="13131.5102078796" calcext:value-type="float">
            <text:p>13131,51</text:p>
          </table:table-cell>
          <table:table-cell table:number-columns-repeated="16382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1" table:formula="of:=[.B178]+[.B178]*0.03-[.$B$2]" office:value-type="float" office:value="12017.4555141159" calcext:value-type="float">
            <text:p>12017,46</text:p>
          </table:table-cell>
          <table:table-cell table:number-columns-repeated="16382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1" table:formula="of:=[.B179]+[.B179]*0.03-[.$B$2]" office:value-type="float" office:value="10869.9791795394" calcext:value-type="float">
            <text:p>10869,98</text:p>
          </table:table-cell>
          <table:table-cell table:number-columns-repeated="16382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1" table:formula="of:=[.B180]+[.B180]*0.03-[.$B$2]" office:value-type="float" office:value="9688.0785549256" calcext:value-type="float">
            <text:p>9688,08</text:p>
          </table:table-cell>
          <table:table-cell table:number-columns-repeated="16382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1" table:formula="of:=[.B181]+[.B181]*0.03-[.$B$2]" office:value-type="float" office:value="8470.72091157337" calcext:value-type="float">
            <text:p>8470,72</text:p>
          </table:table-cell>
          <table:table-cell table:number-columns-repeated="16382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1" table:formula="of:=[.B182]+[.B182]*0.03-[.$B$2]" office:value-type="float" office:value="7216.84253892057" calcext:value-type="float">
            <text:p>7216,84</text:p>
          </table:table-cell>
          <table:table-cell table:number-columns-repeated="16382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1" table:formula="of:=[.B183]+[.B183]*0.03-[.$B$2]" office:value-type="float" office:value="5925.34781508819" calcext:value-type="float">
            <text:p>5925,35</text:p>
          </table:table-cell>
          <table:table-cell table:number-columns-repeated="16382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1" table:formula="of:=[.B184]+[.B184]*0.03-[.$B$2]" office:value-type="float" office:value="4595.10824954084" calcext:value-type="float">
            <text:p>4595,11</text:p>
          </table:table-cell>
          <table:table-cell table:number-columns-repeated="16382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1" table:formula="of:=[.B185]+[.B185]*0.03-[.$B$2]" office:value-type="float" office:value="3224.96149702706" calcext:value-type="float">
            <text:p>3224,96</text:p>
          </table:table-cell>
          <table:table-cell table:number-columns-repeated="16382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1" table:formula="of:=[.B186]+[.B186]*0.03-[.$B$2]" office:value-type="float" office:value="1813.71034193787" calcext:value-type="float">
            <text:p>1813,71</text:p>
          </table:table-cell>
          <table:table-cell table:number-columns-repeated="16382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1" table:formula="of:=[.B187]+[.B187]*0.03-[.$B$2]" office:value-type="float" office:value="360.121652196008" calcext:value-type="float">
            <text:p>360,12</text:p>
          </table:table-cell>
          <table:table-cell table:number-columns-repeated="16382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1" table:formula="of:=[.B188]+[.B188]*0.03-[.$B$2]" office:value-type="float" office:value="-1137.07469823811" calcext:value-type="float">
            <text:p>-1137,07</text:p>
          </table:table-cell>
          <table:table-cell table:number-columns-repeated="16382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1" table:formula="of:=[.B189]+[.B189]*0.03-[.$B$2]" office:value-type="float" office:value="-2679.18693918525" calcext:value-type="float">
            <text:p>-2679,19</text:p>
          </table:table-cell>
          <table:table-cell table:number-columns-repeated="16382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1" table:formula="of:=[.B190]+[.B190]*0.03-[.$B$2]" office:value-type="float" office:value="-4267.56254736081" calcext:value-type="float">
            <text:p>-4267,56</text:p>
          </table:table-cell>
          <table:table-cell table:number-columns-repeated="16382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1" table:formula="of:=[.B191]+[.B191]*0.03-[.$B$2]" office:value-type="float" office:value="-5903.58942378164" calcext:value-type="float">
            <text:p>-5903,59</text:p>
          </table:table-cell>
          <table:table-cell table:number-columns-repeated="16382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1" table:formula="of:=[.B192]+[.B192]*0.03-[.$B$2]" office:value-type="float" office:value="-7588.69710649509" calcext:value-type="float">
            <text:p>-7588,70</text:p>
          </table:table-cell>
          <table:table-cell table:number-columns-repeated="16382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1" table:formula="of:=[.B193]+[.B193]*0.03-[.$B$2]" office:value-type="float" office:value="-9324.35801968994" calcext:value-type="float">
            <text:p>-9324,36</text:p>
          </table:table-cell>
          <table:table-cell table:number-columns-repeated="16382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1" table:formula="of:=[.B194]+[.B194]*0.03-[.$B$2]" office:value-type="float" office:value="-11112.0887602806" calcext:value-type="float">
            <text:p>-11112,09</text:p>
          </table:table-cell>
          <table:table-cell table:number-columns-repeated="16382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1" table:formula="of:=[.B195]+[.B195]*0.03-[.$B$2]" office:value-type="float" office:value="-12953.4514230891" calcext:value-type="float">
            <text:p>-12953,45</text:p>
          </table:table-cell>
          <table:table-cell table:number-columns-repeated="16382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1" table:formula="of:=[.B196]+[.B196]*0.03-[.$B$2]" office:value-type="float" office:value="-14850.0549657817" calcext:value-type="float">
            <text:p>-14850,05</text:p>
          </table:table-cell>
          <table:table-cell table:number-columns-repeated="16382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1" table:formula="of:=[.B197]+[.B197]*0.03-[.$B$2]" office:value-type="float" office:value="-16803.5566147552" calcext:value-type="float">
            <text:p>-16803,56</text:p>
          </table:table-cell>
          <table:table-cell table:number-columns-repeated="16382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1" table:formula="of:=[.B198]+[.B198]*0.03-[.$B$2]" office:value-type="float" office:value="-18815.6633131978" calcext:value-type="float">
            <text:p>-18815,66</text:p>
          </table:table-cell>
          <table:table-cell table:number-columns-repeated="16382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1" table:formula="of:=[.B199]+[.B199]*0.03-[.$B$2]" office:value-type="float" office:value="-20888.1332125938" calcext:value-type="float">
            <text:p>-20888,13</text:p>
          </table:table-cell>
          <table:table-cell table:number-columns-repeated="16382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1" table:formula="of:=[.B200]+[.B200]*0.03-[.$B$2]" office:value-type="float" office:value="-23022.7772089716" calcext:value-type="float">
            <text:p>-23022,78</text:p>
          </table:table-cell>
          <table:table-cell table:number-columns-repeated="16382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1" table:formula="of:=[.B201]+[.B201]*0.03-[.$B$2]" office:value-type="float" office:value="-25221.4605252407" calcext:value-type="float">
            <text:p>-25221,46</text:p>
          </table:table-cell>
          <table:table-cell table:number-columns-repeated="16382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1" table:formula="of:=[.B202]+[.B202]*0.03-[.$B$2]" office:value-type="float" office:value="-27486.104340998" calcext:value-type="float">
            <text:p>-27486,10</text:p>
          </table:table-cell>
          <table:table-cell table:number-columns-repeated="16382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1" table:formula="of:=[.B203]+[.B203]*0.03-[.$B$2]" office:value-type="float" office:value="-29818.6874712279" calcext:value-type="float">
            <text:p>-29818,69</text:p>
          </table:table-cell>
          <table:table-cell table:number-columns-repeated="16382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1" table:formula="of:=[.B204]+[.B204]*0.03-[.$B$2]" office:value-type="float" office:value="-32221.2480953647" calcext:value-type="float">
            <text:p>-32221,25</text:p>
          </table:table-cell>
          <table:table-cell table:number-columns-repeated="16382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1" table:formula="of:=[.B205]+[.B205]*0.03-[.$B$2]" office:value-type="float" office:value="-34695.8855382257" calcext:value-type="float">
            <text:p>-34695,89</text:p>
          </table:table-cell>
          <table:table-cell table:number-columns-repeated="16382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1" table:formula="of:=[.B206]+[.B206]*0.03-[.$B$2]" office:value-type="float" office:value="-37244.7621043724" calcext:value-type="float">
            <text:p>-37244,76</text:p>
          </table:table-cell>
          <table:table-cell table:number-columns-repeated="16382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1" table:formula="of:=[.B207]+[.B207]*0.03-[.$B$2]" office:value-type="float" office:value="-39870.1049675036" calcext:value-type="float">
            <text:p>-39870,10</text:p>
          </table:table-cell>
          <table:table-cell table:number-columns-repeated="16382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1" table:formula="of:=[.B208]+[.B208]*0.03-[.$B$2]" office:value-type="float" office:value="-42574.2081165287" calcext:value-type="float">
            <text:p>-42574,21</text:p>
          </table:table-cell>
          <table:table-cell table:number-columns-repeated="16382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" table:formula="of:=[.B209]+[.B209]*0.03-[.$B$2]" office:value-type="float" office:value="-45359.4343600246" calcext:value-type="float">
            <text:p>-45359,43</text:p>
          </table:table-cell>
          <table:table-cell table:number-columns-repeated="16382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1" table:formula="of:=[.B210]+[.B210]*0.03-[.$B$2]" office:value-type="float" office:value="-48228.2173908253" calcext:value-type="float">
            <text:p>-48228,22</text:p>
          </table:table-cell>
          <table:table-cell table:number-columns-repeated="16382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1" table:formula="of:=[.B211]+[.B211]*0.03-[.$B$2]" office:value-type="float" office:value="-51183.0639125501" calcext:value-type="float">
            <text:p>-51183,06</text:p>
          </table:table-cell>
          <table:table-cell table:number-columns-repeated="16382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1" table:formula="of:=[.B212]+[.B212]*0.03-[.$B$2]" office:value-type="float" office:value="-54226.5558299266" calcext:value-type="float">
            <text:p>-54226,56</text:p>
          </table:table-cell>
          <table:table-cell table:number-columns-repeated="16382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1" table:formula="of:=[.B213]+[.B213]*0.03-[.$B$2]" office:value-type="float" office:value="-57361.3525048244" calcext:value-type="float">
            <text:p>-57361,35</text:p>
          </table:table-cell>
          <table:table-cell table:number-columns-repeated="16382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1" table:formula="of:=[.B214]+[.B214]*0.03-[.$B$2]" office:value-type="float" office:value="-60590.1930799691" calcext:value-type="float">
            <text:p>-60590,19</text:p>
          </table:table-cell>
          <table:table-cell table:number-columns-repeated="16382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1" table:formula="of:=[.B215]+[.B215]*0.03-[.$B$2]" office:value-type="float" office:value="-63915.8988723682" calcext:value-type="float">
            <text:p>-63915,90</text:p>
          </table:table-cell>
          <table:table-cell table:number-columns-repeated="16382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1" table:formula="of:=[.B216]+[.B216]*0.03-[.$B$2]" office:value-type="float" office:value="-67341.3758385392" calcext:value-type="float">
            <text:p>-67341,38</text:p>
          </table:table-cell>
          <table:table-cell table:number-columns-repeated="16382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1" table:formula="of:=[.B217]+[.B217]*0.03-[.$B$2]" office:value-type="float" office:value="-70869.6171136954" calcext:value-type="float">
            <text:p>-70869,62</text:p>
          </table:table-cell>
          <table:table-cell table:number-columns-repeated="16382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1" table:formula="of:=[.B218]+[.B218]*0.03-[.$B$2]" office:value-type="float" office:value="-74503.7056271063" calcext:value-type="float">
            <text:p>-74503,71</text:p>
          </table:table-cell>
          <table:table-cell table:number-columns-repeated="16382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1" table:formula="of:=[.B219]+[.B219]*0.03-[.$B$2]" office:value-type="float" office:value="-78246.8167959195" calcext:value-type="float">
            <text:p>-78246,82</text:p>
          </table:table-cell>
          <table:table-cell table:number-columns-repeated="16382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1" table:formula="of:=[.B220]+[.B220]*0.03-[.$B$2]" office:value-type="float" office:value="-82102.2212997971" calcext:value-type="float">
            <text:p>-82102,22</text:p>
          </table:table-cell>
          <table:table-cell table:number-columns-repeated="16382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1" table:formula="of:=[.B221]+[.B221]*0.03-[.$B$2]" office:value-type="float" office:value="-86073.287938791" calcext:value-type="float">
            <text:p>-86073,29</text:p>
          </table:table-cell>
          <table:table-cell table:number-columns-repeated="16382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1" table:formula="of:=[.B222]+[.B222]*0.03-[.$B$2]" office:value-type="float" office:value="-90163.4865769547" calcext:value-type="float">
            <text:p>-90163,49</text:p>
          </table:table-cell>
          <table:table-cell table:number-columns-repeated="16382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1" table:formula="of:=[.B223]+[.B223]*0.03-[.$B$2]" office:value-type="float" office:value="-94376.3911742634" calcext:value-type="float">
            <text:p>-94376,39</text:p>
          </table:table-cell>
          <table:table-cell table:number-columns-repeated="16382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1" table:formula="of:=[.B224]+[.B224]*0.03-[.$B$2]" office:value-type="float" office:value="-98715.6829094913" calcext:value-type="float">
            <text:p>-98715,68</text:p>
          </table:table-cell>
          <table:table-cell table:number-columns-repeated="16382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1" table:formula="of:=[.B225]+[.B225]*0.03-[.$B$2]" office:value-type="float" office:value="-103185.153396776" calcext:value-type="float">
            <text:p>-103185,15</text:p>
          </table:table-cell>
          <table:table-cell table:number-columns-repeated="16382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1" table:formula="of:=[.B226]+[.B226]*0.03-[.$B$2]" office:value-type="float" office:value="-107788.707998679" calcext:value-type="float">
            <text:p>-107788,71</text:p>
          </table:table-cell>
          <table:table-cell table:number-columns-repeated="16382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1" table:formula="of:=[.B227]+[.B227]*0.03-[.$B$2]" office:value-type="float" office:value="-112530.36923864" calcext:value-type="float">
            <text:p>-112530,37</text:p>
          </table:table-cell>
          <table:table-cell table:number-columns-repeated="16382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1" table:formula="of:=[.B228]+[.B228]*0.03-[.$B$2]" office:value-type="float" office:value="-117414.280315799" calcext:value-type="float">
            <text:p>-117414,28</text:p>
          </table:table-cell>
          <table:table-cell table:number-columns-repeated="16382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1" table:formula="of:=[.B229]+[.B229]*0.03-[.$B$2]" office:value-type="float" office:value="-122444.708725273" calcext:value-type="float">
            <text:p>-122444,71</text:p>
          </table:table-cell>
          <table:table-cell table:number-columns-repeated="16382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1" table:formula="of:=[.B230]+[.B230]*0.03-[.$B$2]" office:value-type="float" office:value="-127626.049987031" calcext:value-type="float">
            <text:p>-127626,05</text:p>
          </table:table-cell>
          <table:table-cell table:number-columns-repeated="16382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1" table:formula="of:=[.B231]+[.B231]*0.03-[.$B$2]" office:value-type="float" office:value="-132962.831486642" calcext:value-type="float">
            <text:p>-132962,83</text:p>
          </table:table-cell>
          <table:table-cell table:number-columns-repeated="16382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1" table:formula="of:=[.B232]+[.B232]*0.03-[.$B$2]" office:value-type="float" office:value="-138459.716431241" calcext:value-type="float">
            <text:p>-138459,72</text:p>
          </table:table-cell>
          <table:table-cell table:number-columns-repeated="16382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1" table:formula="of:=[.B233]+[.B233]*0.03-[.$B$2]" office:value-type="float" office:value="-144121.507924178" calcext:value-type="float">
            <text:p>-144121,51</text:p>
          </table:table-cell>
          <table:table-cell table:number-columns-repeated="16382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1" table:formula="of:=[.B234]+[.B234]*0.03-[.$B$2]" office:value-type="float" office:value="-149953.153161904" calcext:value-type="float">
            <text:p>-149953,15</text:p>
          </table:table-cell>
          <table:table-cell table:number-columns-repeated="16382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1" table:formula="of:=[.B235]+[.B235]*0.03-[.$B$2]" office:value-type="float" office:value="-155959.747756761" calcext:value-type="float">
            <text:p>-155959,75</text:p>
          </table:table-cell>
          <table:table-cell table:number-columns-repeated="16382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1" table:formula="of:=[.B236]+[.B236]*0.03-[.$B$2]" office:value-type="float" office:value="-162146.540189464" calcext:value-type="float">
            <text:p>-162146,54</text:p>
          </table:table-cell>
          <table:table-cell table:number-columns-repeated="16382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1" table:formula="of:=[.B237]+[.B237]*0.03-[.$B$2]" office:value-type="float" office:value="-168518.936395148" calcext:value-type="float">
            <text:p>-168518,94</text:p>
          </table:table-cell>
          <table:table-cell table:number-columns-repeated="16382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1" table:formula="of:=[.B238]+[.B238]*0.03-[.$B$2]" office:value-type="float" office:value="-175082.504487002" calcext:value-type="float">
            <text:p>-175082,50</text:p>
          </table:table-cell>
          <table:table-cell table:number-columns-repeated="16382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1" table:formula="of:=[.B239]+[.B239]*0.03-[.$B$2]" office:value-type="float" office:value="-181842.979621612" calcext:value-type="float">
            <text:p>-181842,98</text:p>
          </table:table-cell>
          <table:table-cell table:number-columns-repeated="16382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1" table:formula="of:=[.B240]+[.B240]*0.03-[.$B$2]" office:value-type="float" office:value="-188806.26901026" calcext:value-type="float">
            <text:p>-188806,27</text:p>
          </table:table-cell>
          <table:table-cell table:number-columns-repeated="16382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1" table:formula="of:=[.B241]+[.B241]*0.03-[.$B$2]" office:value-type="float" office:value="-195978.457080568" calcext:value-type="float">
            <text:p>-195978,46</text:p>
          </table:table-cell>
          <table:table-cell table:number-columns-repeated="16382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1" table:formula="of:=[.B242]+[.B242]*0.03-[.$B$2]" office:value-type="float" office:value="-203365.810792985" calcext:value-type="float">
            <text:p>-203365,81</text:p>
          </table:table-cell>
          <table:table-cell table:number-columns-repeated="16382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1" table:formula="of:=[.B243]+[.B243]*0.03-[.$B$2]" office:value-type="float" office:value="-210974.785116775" calcext:value-type="float">
            <text:p>-210974,79</text:p>
          </table:table-cell>
          <table:table-cell table:number-columns-repeated="16382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1" table:formula="of:=[.B244]+[.B244]*0.03-[.$B$2]" office:value-type="float" office:value="-218812.028670278" calcext:value-type="float">
            <text:p>-218812,03</text:p>
          </table:table-cell>
          <table:table-cell table:number-columns-repeated="16382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1" table:formula="of:=[.B245]+[.B245]*0.03-[.$B$2]" office:value-type="float" office:value="-226884.389530386" calcext:value-type="float">
            <text:p>-226884,39</text:p>
          </table:table-cell>
          <table:table-cell table:number-columns-repeated="16382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1" table:formula="of:=[.B246]+[.B246]*0.03-[.$B$2]" office:value-type="float" office:value="-235198.921216298" calcext:value-type="float">
            <text:p>-235198,92</text:p>
          </table:table-cell>
          <table:table-cell table:number-columns-repeated="16382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1" table:formula="of:=[.B247]+[.B247]*0.03-[.$B$2]" office:value-type="float" office:value="-243762.888852787" calcext:value-type="float">
            <text:p>-243762,89</text:p>
          </table:table-cell>
          <table:table-cell table:number-columns-repeated="16382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1" table:formula="of:=[.B248]+[.B248]*0.03-[.$B$2]" office:value-type="float" office:value="-252583.775518371" calcext:value-type="float">
            <text:p>-252583,78</text:p>
          </table:table-cell>
          <table:table-cell table:number-columns-repeated="16382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1" table:formula="of:=[.B249]+[.B249]*0.03-[.$B$2]" office:value-type="float" office:value="-261669.288783922" calcext:value-type="float">
            <text:p>-261669,29</text:p>
          </table:table-cell>
          <table:table-cell table:number-columns-repeated="16382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1" table:formula="of:=[.B250]+[.B250]*0.03-[.$B$2]" office:value-type="float" office:value="-271027.367447439" calcext:value-type="float">
            <text:p>-271027,37</text:p>
          </table:table-cell>
          <table:table-cell table:number-columns-repeated="16382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1" table:formula="of:=[.B251]+[.B251]*0.03-[.$B$2]" office:value-type="float" office:value="-280666.188470863" calcext:value-type="float">
            <text:p>-280666,19</text:p>
          </table:table-cell>
          <table:table-cell table:number-columns-repeated="16382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1" table:formula="of:=[.B252]+[.B252]*0.03-[.$B$2]" office:value-type="float" office:value="-290594.174124988" calcext:value-type="float">
            <text:p>-290594,17</text:p>
          </table:table-cell>
          <table:table-cell table:number-columns-repeated="16382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1" table:formula="of:=[.B253]+[.B253]*0.03-[.$B$2]" office:value-type="float" office:value="-300819.999348738" calcext:value-type="float">
            <text:p>-300820,00</text:p>
          </table:table-cell>
          <table:table-cell table:number-columns-repeated="16382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1" table:formula="of:=[.B254]+[.B254]*0.03-[.$B$2]" office:value-type="float" office:value="-311352.5993292" calcext:value-type="float">
            <text:p>-311352,60</text:p>
          </table:table-cell>
          <table:table-cell table:number-columns-repeated="16382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1" table:formula="of:=[.B255]+[.B255]*0.03-[.$B$2]" office:value-type="float" office:value="-322201.177309076" calcext:value-type="float">
            <text:p>-322201,18</text:p>
          </table:table-cell>
          <table:table-cell table:number-columns-repeated="16382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1" table:formula="of:=[.B256]+[.B256]*0.03-[.$B$2]" office:value-type="float" office:value="-333375.212628349" calcext:value-type="float">
            <text:p>-333375,21</text:p>
          </table:table-cell>
          <table:table-cell table:number-columns-repeated="16382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1" table:formula="of:=[.B257]+[.B257]*0.03-[.$B$2]" office:value-type="float" office:value="-344884.469007199" calcext:value-type="float">
            <text:p>-344884,47</text:p>
          </table:table-cell>
          <table:table-cell table:number-columns-repeated="16382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1" table:formula="of:=[.B258]+[.B258]*0.03-[.$B$2]" office:value-type="float" office:value="-356739.003077415" calcext:value-type="float">
            <text:p>-356739,00</text:p>
          </table:table-cell>
          <table:table-cell table:number-columns-repeated="16382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1" table:formula="of:=[.B259]+[.B259]*0.03-[.$B$2]" office:value-type="float" office:value="-368949.173169737" calcext:value-type="float">
            <text:p>-368949,17</text:p>
          </table:table-cell>
          <table:table-cell table:number-columns-repeated="16382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1" table:formula="of:=[.B260]+[.B260]*0.03-[.$B$2]" office:value-type="float" office:value="-381525.64836483" calcext:value-type="float">
            <text:p>-381525,65</text:p>
          </table:table-cell>
          <table:table-cell table:number-columns-repeated="16382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1" table:formula="of:=[.B261]+[.B261]*0.03-[.$B$2]" office:value-type="float" office:value="-394479.417815774" calcext:value-type="float">
            <text:p>-394479,42</text:p>
          </table:table-cell>
          <table:table-cell table:number-columns-repeated="16382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1" table:formula="of:=[.B262]+[.B262]*0.03-[.$B$2]" office:value-type="float" office:value="-407821.800350248" calcext:value-type="float">
            <text:p>-407821,80</text:p>
          </table:table-cell>
          <table:table-cell table:number-columns-repeated="16382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1" table:formula="of:=[.B263]+[.B263]*0.03-[.$B$2]" office:value-type="float" office:value="-421564.454360755" calcext:value-type="float">
            <text:p>-421564,45</text:p>
          </table:table-cell>
          <table:table-cell table:number-columns-repeated="16382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1" table:formula="of:=[.B264]+[.B264]*0.03-[.$B$2]" office:value-type="float" office:value="-435719.387991578" calcext:value-type="float">
            <text:p>-435719,39</text:p>
          </table:table-cell>
          <table:table-cell table:number-columns-repeated="16382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table:formula="of:=[.B265]+[.B265]*0.03-[.$B$2]" office:value-type="float" office:value="-450298.969631325" calcext:value-type="float">
            <text:p>-450298,97</text:p>
          </table:table-cell>
          <table:table-cell table:number-columns-repeated="16382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1" table:formula="of:=[.B266]+[.B266]*0.03-[.$B$2]" office:value-type="float" office:value="-465315.938720265" calcext:value-type="float">
            <text:p>-465315,94</text:p>
          </table:table-cell>
          <table:table-cell table:number-columns-repeated="16382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1" table:formula="of:=[.B267]+[.B267]*0.03-[.$B$2]" office:value-type="float" office:value="-480783.416881873" calcext:value-type="float">
            <text:p>-480783,42</text:p>
          </table:table-cell>
          <table:table-cell table:number-columns-repeated="16382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1" table:formula="of:=[.B268]+[.B268]*0.03-[.$B$2]" office:value-type="float" office:value="-496714.919388329" calcext:value-type="float">
            <text:p>-496714,92</text:p>
          </table:table-cell>
          <table:table-cell table:number-columns-repeated="16382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1" table:formula="of:=[.B269]+[.B269]*0.03-[.$B$2]" office:value-type="float" office:value="-513124.366969979" calcext:value-type="float">
            <text:p>-513124,37</text:p>
          </table:table-cell>
          <table:table-cell table:number-columns-repeated="16382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1" table:formula="of:=[.B270]+[.B270]*0.03-[.$B$2]" office:value-type="float" office:value="-530026.097979078" calcext:value-type="float">
            <text:p>-530026,10</text:p>
          </table:table-cell>
          <table:table-cell table:number-columns-repeated="16382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1" table:formula="of:=[.B271]+[.B271]*0.03-[.$B$2]" office:value-type="float" office:value="-547434.880918451" calcext:value-type="float">
            <text:p>-547434,88</text:p>
          </table:table-cell>
          <table:table-cell table:number-columns-repeated="16382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1" table:formula="of:=[.B272]+[.B272]*0.03-[.$B$2]" office:value-type="float" office:value="-565365.927346004" calcext:value-type="float">
            <text:p>-565365,93</text:p>
          </table:table-cell>
          <table:table-cell table:number-columns-repeated="16382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1" table:formula="of:=[.B273]+[.B273]*0.03-[.$B$2]" office:value-type="float" office:value="-583834.905166384" calcext:value-type="float">
            <text:p>-583834,91</text:p>
          </table:table-cell>
          <table:table-cell table:number-columns-repeated="16382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1" table:formula="of:=[.B274]+[.B274]*0.03-[.$B$2]" office:value-type="float" office:value="-602857.952321376" calcext:value-type="float">
            <text:p>-602857,95</text:p>
          </table:table-cell>
          <table:table-cell table:number-columns-repeated="16382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1" table:formula="of:=[.B275]+[.B275]*0.03-[.$B$2]" office:value-type="float" office:value="-622451.690891017" calcext:value-type="float">
            <text:p>-622451,69</text:p>
          </table:table-cell>
          <table:table-cell table:number-columns-repeated="16382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1" table:formula="of:=[.B276]+[.B276]*0.03-[.$B$2]" office:value-type="float" office:value="-642633.241617748" calcext:value-type="float">
            <text:p>-642633,24</text:p>
          </table:table-cell>
          <table:table-cell table:number-columns-repeated="16382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1" table:formula="of:=[.B277]+[.B277]*0.03-[.$B$2]" office:value-type="float" office:value="-663420.23886628" calcext:value-type="float">
            <text:p>-663420,24</text:p>
          </table:table-cell>
          <table:table-cell table:number-columns-repeated="16382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1" table:formula="of:=[.B278]+[.B278]*0.03-[.$B$2]" office:value-type="float" office:value="-684830.846032268" calcext:value-type="float">
            <text:p>-684830,85</text:p>
          </table:table-cell>
          <table:table-cell table:number-columns-repeated="16382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1" table:formula="of:=[.B279]+[.B279]*0.03-[.$B$2]" office:value-type="float" office:value="-706883.771413236" calcext:value-type="float">
            <text:p>-706883,77</text:p>
          </table:table-cell>
          <table:table-cell table:number-columns-repeated="16382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1" table:formula="of:=[.B280]+[.B280]*0.03-[.$B$2]" office:value-type="float" office:value="-729598.284555633" calcext:value-type="float">
            <text:p>-729598,28</text:p>
          </table:table-cell>
          <table:table-cell table:number-columns-repeated="16382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1" table:formula="of:=[.B281]+[.B281]*0.03-[.$B$2]" office:value-type="float" office:value="-752994.233092302" calcext:value-type="float">
            <text:p>-752994,23</text:p>
          </table:table-cell>
          <table:table-cell table:number-columns-repeated="16382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1" table:formula="of:=[.B282]+[.B282]*0.03-[.$B$2]" office:value-type="float" office:value="-777092.060085071" calcext:value-type="float">
            <text:p>-777092,06</text:p>
          </table:table-cell>
          <table:table-cell table:number-columns-repeated="16382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1" table:formula="of:=[.B283]+[.B283]*0.03-[.$B$2]" office:value-type="float" office:value="-801912.821887624" calcext:value-type="float">
            <text:p>-801912,82</text:p>
          </table:table-cell>
          <table:table-cell table:number-columns-repeated="16382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1" table:formula="of:=[.B284]+[.B284]*0.03-[.$B$2]" office:value-type="float" office:value="-827478.206544252" calcext:value-type="float">
            <text:p>-827478,21</text:p>
          </table:table-cell>
          <table:table-cell table:number-columns-repeated="16382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1" table:formula="of:=[.B285]+[.B285]*0.03-[.$B$2]" office:value-type="float" office:value="-853810.55274058" calcext:value-type="float">
            <text:p>-853810,55</text:p>
          </table:table-cell>
          <table:table-cell table:number-columns-repeated="16382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1" table:formula="of:=[.B286]+[.B286]*0.03-[.$B$2]" office:value-type="float" office:value="-880932.869322797" calcext:value-type="float">
            <text:p>-880932,87</text:p>
          </table:table-cell>
          <table:table-cell table:number-columns-repeated="16382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1" table:formula="of:=[.B287]+[.B287]*0.03-[.$B$2]" office:value-type="float" office:value="-908868.855402481" calcext:value-type="float">
            <text:p>-908868,86</text:p>
          </table:table-cell>
          <table:table-cell table:number-columns-repeated="16382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1" table:formula="of:=[.B288]+[.B288]*0.03-[.$B$2]" office:value-type="float" office:value="-937642.921064556" calcext:value-type="float">
            <text:p>-937642,92</text:p>
          </table:table-cell>
          <table:table-cell table:number-columns-repeated="16382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1" table:formula="of:=[.B289]+[.B289]*0.03-[.$B$2]" office:value-type="float" office:value="-967280.208696492" calcext:value-type="float">
            <text:p>-967280,21</text:p>
          </table:table-cell>
          <table:table-cell table:number-columns-repeated="16382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1" table:formula="of:=[.B290]+[.B290]*0.03-[.$B$2]" office:value-type="float" office:value="-997806.614957387" calcext:value-type="float">
            <text:p>-997806,61</text:p>
          </table:table-cell>
          <table:table-cell table:number-columns-repeated="16382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1" table:formula="of:=[.B291]+[.B291]*0.03-[.$B$2]" office:value-type="float" office:value="-1029248.81340611" calcext:value-type="float">
            <text:p>-1029248,81</text:p>
          </table:table-cell>
          <table:table-cell table:number-columns-repeated="16382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1" table:formula="of:=[.B292]+[.B292]*0.03-[.$B$2]" office:value-type="float" office:value="-1061634.27780829" calcext:value-type="float">
            <text:p>-1061634,28</text:p>
          </table:table-cell>
          <table:table-cell table:number-columns-repeated="16382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1" table:formula="of:=[.B293]+[.B293]*0.03-[.$B$2]" office:value-type="float" office:value="-1094991.30614254" calcext:value-type="float">
            <text:p>-1094991,31</text:p>
          </table:table-cell>
          <table:table-cell table:number-columns-repeated="16382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1" table:formula="of:=[.B294]+[.B294]*0.03-[.$B$2]" office:value-type="float" office:value="-1129349.04532682" calcext:value-type="float">
            <text:p>-1129349,05</text:p>
          </table:table-cell>
          <table:table-cell table:number-columns-repeated="16382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1" table:formula="of:=[.B295]+[.B295]*0.03-[.$B$2]" office:value-type="float" office:value="-1164737.51668662" calcext:value-type="float">
            <text:p>-1164737,52</text:p>
          </table:table-cell>
          <table:table-cell table:number-columns-repeated="16382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1" table:formula="of:=[.B296]+[.B296]*0.03-[.$B$2]" office:value-type="float" office:value="-1201187.64218722" calcext:value-type="float">
            <text:p>-1201187,64</text:p>
          </table:table-cell>
          <table:table-cell table:number-columns-repeated="16382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1" table:formula="of:=[.B297]+[.B297]*0.03-[.$B$2]" office:value-type="float" office:value="-1238731.27145284" calcext:value-type="float">
            <text:p>-1238731,27</text:p>
          </table:table-cell>
          <table:table-cell table:number-columns-repeated="16382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1" table:formula="of:=[.B298]+[.B298]*0.03-[.$B$2]" office:value-type="float" office:value="-1277401.20959642" calcext:value-type="float">
            <text:p>-1277401,21</text:p>
          </table:table-cell>
          <table:table-cell table:number-columns-repeated="16382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1" table:formula="of:=[.B299]+[.B299]*0.03-[.$B$2]" office:value-type="float" office:value="-1317231.24588431" calcext:value-type="float">
            <text:p>-1317231,25</text:p>
          </table:table-cell>
          <table:table-cell table:number-columns-repeated="16382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1" table:formula="of:=[.B300]+[.B300]*0.03-[.$B$2]" office:value-type="float" office:value="-1358256.18326084" calcext:value-type="float">
            <text:p>-1358256,18</text:p>
          </table:table-cell>
          <table:table-cell table:number-columns-repeated="16382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1" table:formula="of:=[.B301]+[.B301]*0.03-[.$B$2]" office:value-type="float" office:value="-1400511.86875867" calcext:value-type="float">
            <text:p>-1400511,87</text:p>
          </table:table-cell>
          <table:table-cell table:number-columns-repeated="16382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1" table:formula="of:=[.B302]+[.B302]*0.03-[.$B$2]" office:value-type="float" office:value="-1444035.22482143" calcext:value-type="float">
            <text:p>-1444035,22</text:p>
          </table:table-cell>
          <table:table-cell table:number-columns-repeated="16382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1" table:formula="of:=[.B303]+[.B303]*0.03-[.$B$2]" office:value-type="float" office:value="-1488864.28156607" calcext:value-type="float">
            <text:p>-1488864,28</text:p>
          </table:table-cell>
          <table:table-cell table:number-columns-repeated="16382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1" table:formula="of:=[.B304]+[.B304]*0.03-[.$B$2]" office:value-type="float" office:value="-1535038.21001305" calcext:value-type="float">
            <text:p>-1535038,21</text:p>
          </table:table-cell>
          <table:table-cell table:number-columns-repeated="16382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1" table:formula="of:=[.B305]+[.B305]*0.03-[.$B$2]" office:value-type="float" office:value="-1582597.35631345" calcext:value-type="float">
            <text:p>-1582597,36</text:p>
          </table:table-cell>
          <table:table-cell table:number-columns-repeated="16382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1" table:formula="of:=[.B306]+[.B306]*0.03-[.$B$2]" office:value-type="float" office:value="-1631583.27700285" calcext:value-type="float">
            <text:p>-1631583,28</text:p>
          </table:table-cell>
          <table:table-cell table:number-columns-repeated="16382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1" table:formula="of:=[.B307]+[.B307]*0.03-[.$B$2]" office:value-type="float" office:value="-1682038.77531293" calcext:value-type="float">
            <text:p>-1682038,78</text:p>
          </table:table-cell>
          <table:table-cell table:number-columns-repeated="16382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1" table:formula="of:=[.B308]+[.B308]*0.03-[.$B$2]" office:value-type="float" office:value="-1734007.93857232" calcext:value-type="float">
            <text:p>-1734007,94</text:p>
          </table:table-cell>
          <table:table-cell table:number-columns-repeated="16382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1" table:formula="of:=[.B309]+[.B309]*0.03-[.$B$2]" office:value-type="float" office:value="-1787536.17672949" calcext:value-type="float">
            <text:p>-1787536,18</text:p>
          </table:table-cell>
          <table:table-cell table:number-columns-repeated="16382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1" table:formula="of:=[.B310]+[.B310]*0.03-[.$B$2]" office:value-type="float" office:value="-1842670.26203138" calcext:value-type="float">
            <text:p>-1842670,26</text:p>
          </table:table-cell>
          <table:table-cell table:number-columns-repeated="16382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1" table:formula="of:=[.B311]+[.B311]*0.03-[.$B$2]" office:value-type="float" office:value="-1899458.36989232" calcext:value-type="float">
            <text:p>-1899458,37</text:p>
          </table:table-cell>
          <table:table-cell table:number-columns-repeated="16382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1" table:formula="of:=[.B312]+[.B312]*0.03-[.$B$2]" office:value-type="float" office:value="-1957950.12098909" calcext:value-type="float">
            <text:p>-1957950,12</text:p>
          </table:table-cell>
          <table:table-cell table:number-columns-repeated="16382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1" table:formula="of:=[.B313]+[.B313]*0.03-[.$B$2]" office:value-type="float" office:value="-2018196.62461876" calcext:value-type="float">
            <text:p>-2018196,62</text:p>
          </table:table-cell>
          <table:table-cell table:number-columns-repeated="16382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1" table:formula="of:=[.B314]+[.B314]*0.03-[.$B$2]" office:value-type="float" office:value="-2080250.52335732" calcext:value-type="float">
            <text:p>-2080250,52</text:p>
          </table:table-cell>
          <table:table-cell table:number-columns-repeated="16382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1" table:formula="of:=[.B315]+[.B315]*0.03-[.$B$2]" office:value-type="float" office:value="-2144166.03905804" calcext:value-type="float">
            <text:p>-2144166,04</text:p>
          </table:table-cell>
          <table:table-cell table:number-columns-repeated="16382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1" table:formula="of:=[.B316]+[.B316]*0.03-[.$B$2]" office:value-type="float" office:value="-2209999.02022978" calcext:value-type="float">
            <text:p>-2209999,02</text:p>
          </table:table-cell>
          <table:table-cell table:number-columns-repeated="16382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1" table:formula="of:=[.B317]+[.B317]*0.03-[.$B$2]" office:value-type="float" office:value="-2277806.99083668" calcext:value-type="float">
            <text:p>-2277806,99</text:p>
          </table:table-cell>
          <table:table-cell table:number-columns-repeated="16382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1" table:formula="of:=[.B318]+[.B318]*0.03-[.$B$2]" office:value-type="float" office:value="-2347649.20056178" calcext:value-type="float">
            <text:p>-2347649,20</text:p>
          </table:table-cell>
          <table:table-cell table:number-columns-repeated="16382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1" table:formula="of:=[.B319]+[.B319]*0.03-[.$B$2]" office:value-type="float" office:value="-2419586.67657863" calcext:value-type="float">
            <text:p>-2419586,68</text:p>
          </table:table-cell>
          <table:table-cell table:number-columns-repeated="16382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1" table:formula="of:=[.B320]+[.B320]*0.03-[.$B$2]" office:value-type="float" office:value="-2493682.27687599" calcext:value-type="float">
            <text:p>-2493682,28</text:p>
          </table:table-cell>
          <table:table-cell table:number-columns-repeated="16382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1" table:formula="of:=[.B321]+[.B321]*0.03-[.$B$2]" office:value-type="float" office:value="-2570000.74518227" calcext:value-type="float">
            <text:p>-2570000,75</text:p>
          </table:table-cell>
          <table:table-cell table:number-columns-repeated="16382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1" table:formula="of:=[.B322]+[.B322]*0.03-[.$B$2]" office:value-type="float" office:value="-2648608.76753774" calcext:value-type="float">
            <text:p>-2648608,77</text:p>
          </table:table-cell>
          <table:table-cell table:number-columns-repeated="16382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1" table:formula="of:=[.B323]+[.B323]*0.03-[.$B$2]" office:value-type="float" office:value="-2729575.03056387" calcext:value-type="float">
            <text:p>-2729575,03</text:p>
          </table:table-cell>
          <table:table-cell table:number-columns-repeated="16382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1" table:formula="of:=[.B324]+[.B324]*0.03-[.$B$2]" office:value-type="float" office:value="-2812970.28148079" calcext:value-type="float">
            <text:p>-2812970,28</text:p>
          </table:table-cell>
          <table:table-cell table:number-columns-repeated="16382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1" table:formula="of:=[.B325]+[.B325]*0.03-[.$B$2]" office:value-type="float" office:value="-2898867.38992521" calcext:value-type="float">
            <text:p>-2898867,39</text:p>
          </table:table-cell>
          <table:table-cell table:number-columns-repeated="16382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1" table:formula="of:=[.B326]+[.B326]*0.03-[.$B$2]" office:value-type="float" office:value="-2987341.41162297" calcext:value-type="float">
            <text:p>-2987341,41</text:p>
          </table:table-cell>
          <table:table-cell table:number-columns-repeated="16382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1" table:formula="of:=[.B327]+[.B327]*0.03-[.$B$2]" office:value-type="float" office:value="-3078469.65397165" calcext:value-type="float">
            <text:p>-3078469,65</text:p>
          </table:table-cell>
          <table:table-cell table:number-columns-repeated="16382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1" table:formula="of:=[.B328]+[.B328]*0.03-[.$B$2]" office:value-type="float" office:value="-3172331.7435908" calcext:value-type="float">
            <text:p>-3172331,74</text:p>
          </table:table-cell>
          <table:table-cell table:number-columns-repeated="16382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1" table:formula="of:=[.B329]+[.B329]*0.03-[.$B$2]" office:value-type="float" office:value="-3269009.69589853" calcext:value-type="float">
            <text:p>-3269009,70</text:p>
          </table:table-cell>
          <table:table-cell table:number-columns-repeated="16382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1" table:formula="of:=[.B330]+[.B330]*0.03-[.$B$2]" office:value-type="float" office:value="-3368587.98677548" calcext:value-type="float">
            <text:p>-3368587,99</text:p>
          </table:table-cell>
          <table:table-cell table:number-columns-repeated="16382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1" table:formula="of:=[.B331]+[.B331]*0.03-[.$B$2]" office:value-type="float" office:value="-3471153.62637875" calcext:value-type="float">
            <text:p>-3471153,63</text:p>
          </table:table-cell>
          <table:table-cell table:number-columns-repeated="16382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1" table:formula="of:=[.B332]+[.B332]*0.03-[.$B$2]" office:value-type="float" office:value="-3576796.23517011" calcext:value-type="float">
            <text:p>-3576796,24</text:p>
          </table:table-cell>
          <table:table-cell table:number-columns-repeated="16382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1" table:formula="of:=[.B333]+[.B333]*0.03-[.$B$2]" office:value-type="float" office:value="-3685608.12222521" calcext:value-type="float">
            <text:p>-3685608,12</text:p>
          </table:table-cell>
          <table:table-cell table:number-columns-repeated="16382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1" table:formula="of:=[.B334]+[.B334]*0.03-[.$B$2]" office:value-type="float" office:value="-3797684.36589197" calcext:value-type="float">
            <text:p>-3797684,37</text:p>
          </table:table-cell>
          <table:table-cell table:number-columns-repeated="16382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1" table:formula="of:=[.B335]+[.B335]*0.03-[.$B$2]" office:value-type="float" office:value="-3913122.89686873" calcext:value-type="float">
            <text:p>-3913122,90</text:p>
          </table:table-cell>
          <table:table-cell table:number-columns-repeated="16382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1" table:formula="of:=[.B336]+[.B336]*0.03-[.$B$2]" office:value-type="float" office:value="-4032024.58377479" calcext:value-type="float">
            <text:p>-4032024,58</text:p>
          </table:table-cell>
          <table:table-cell table:number-columns-repeated="16382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1" table:formula="of:=[.B337]+[.B337]*0.03-[.$B$2]" office:value-type="float" office:value="-4154493.32128804" calcext:value-type="float">
            <text:p>-4154493,32</text:p>
          </table:table-cell>
          <table:table-cell table:number-columns-repeated="16382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1" table:formula="of:=[.B338]+[.B338]*0.03-[.$B$2]" office:value-type="float" office:value="-4280636.12092668" calcext:value-type="float">
            <text:p>-4280636,12</text:p>
          </table:table-cell>
          <table:table-cell table:number-columns-repeated="16382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1" table:formula="of:=[.B339]+[.B339]*0.03-[.$B$2]" office:value-type="float" office:value="-4410563.20455448" calcext:value-type="float">
            <text:p>-4410563,20</text:p>
          </table:table-cell>
          <table:table-cell table:number-columns-repeated="16382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1" table:formula="of:=[.B340]+[.B340]*0.03-[.$B$2]" office:value-type="float" office:value="-4544388.10069111" calcext:value-type="float">
            <text:p>-4544388,10</text:p>
          </table:table-cell>
          <table:table-cell table:number-columns-repeated="16382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1" table:formula="of:=[.B341]+[.B341]*0.03-[.$B$2]" office:value-type="float" office:value="-4682227.74371184" calcext:value-type="float">
            <text:p>-4682227,74</text:p>
          </table:table-cell>
          <table:table-cell table:number-columns-repeated="16382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1" table:formula="of:=[.B342]+[.B342]*0.03-[.$B$2]" office:value-type="float" office:value="-4824202.5760232" calcext:value-type="float">
            <text:p>-4824202,58</text:p>
          </table:table-cell>
          <table:table-cell table:number-columns-repeated="16382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1" table:formula="of:=[.B343]+[.B343]*0.03-[.$B$2]" office:value-type="float" office:value="-4970436.65330389" calcext:value-type="float">
            <text:p>-4970436,65</text:p>
          </table:table-cell>
          <table:table-cell table:number-columns-repeated="16382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1" table:formula="of:=[.B344]+[.B344]*0.03-[.$B$2]" office:value-type="float" office:value="-5121057.75290301" calcext:value-type="float">
            <text:p>-5121057,75</text:p>
          </table:table-cell>
          <table:table-cell table:number-columns-repeated="16382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1" table:formula="of:=[.B345]+[.B345]*0.03-[.$B$2]" office:value-type="float" office:value="-5276197.4854901" calcext:value-type="float">
            <text:p>-5276197,49</text:p>
          </table:table-cell>
          <table:table-cell table:number-columns-repeated="16382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1" table:formula="of:=[.B346]+[.B346]*0.03-[.$B$2]" office:value-type="float" office:value="-5435991.41005481" calcext:value-type="float">
            <text:p>-5435991,41</text:p>
          </table:table-cell>
          <table:table-cell table:number-columns-repeated="16382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1" table:formula="of:=[.B347]+[.B347]*0.03-[.$B$2]" office:value-type="float" office:value="-5600579.15235645" calcext:value-type="float">
            <text:p>-5600579,15</text:p>
          </table:table-cell>
          <table:table-cell table:number-columns-repeated="16382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1" table:formula="of:=[.B348]+[.B348]*0.03-[.$B$2]" office:value-type="float" office:value="-5770104.52692714" calcext:value-type="float">
            <text:p>-5770104,53</text:p>
          </table:table-cell>
          <table:table-cell table:number-columns-repeated="16382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1" table:formula="of:=[.B349]+[.B349]*0.03-[.$B$2]" office:value-type="float" office:value="-5944715.66273496" calcext:value-type="float">
            <text:p>-5944715,66</text:p>
          </table:table-cell>
          <table:table-cell table:number-columns-repeated="16382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1" table:formula="of:=[.B350]+[.B350]*0.03-[.$B$2]" office:value-type="float" office:value="-6124565.13261701" calcext:value-type="float">
            <text:p>-6124565,13</text:p>
          </table:table-cell>
          <table:table-cell table:number-columns-repeated="16382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1" table:formula="of:=[.B351]+[.B351]*0.03-[.$B$2]" office:value-type="float" office:value="-6309810.08659552" calcext:value-type="float">
            <text:p>-6309810,09</text:p>
          </table:table-cell>
          <table:table-cell table:number-columns-repeated="16382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1" table:formula="of:=[.B352]+[.B352]*0.03-[.$B$2]" office:value-type="float" office:value="-6500612.38919338" calcext:value-type="float">
            <text:p>-6500612,39</text:p>
          </table:table-cell>
          <table:table-cell table:number-columns-repeated="16382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1" table:formula="of:=[.B353]+[.B353]*0.03-[.$B$2]" office:value-type="float" office:value="-6697138.76086918" calcext:value-type="float">
            <text:p>-6697138,76</text:p>
          </table:table-cell>
          <table:table-cell table:number-columns-repeated="16382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1" table:formula="of:=[.B354]+[.B354]*0.03-[.$B$2]" office:value-type="float" office:value="-6899560.92369526" calcext:value-type="float">
            <text:p>-6899560,92</text:p>
          </table:table-cell>
          <table:table-cell table:number-columns-repeated="16382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1" table:formula="of:=[.B355]+[.B355]*0.03-[.$B$2]" office:value-type="float" office:value="-7108055.75140612" calcext:value-type="float">
            <text:p>-7108055,75</text:p>
          </table:table-cell>
          <table:table-cell table:number-columns-repeated="16382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1" table:formula="of:=[.B356]+[.B356]*0.03-[.$B$2]" office:value-type="float" office:value="-7322805.4239483" calcext:value-type="float">
            <text:p>-7322805,42</text:p>
          </table:table-cell>
          <table:table-cell table:number-columns-repeated="16382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1" table:formula="of:=[.B357]+[.B357]*0.03-[.$B$2]" office:value-type="float" office:value="-7543997.58666675" calcext:value-type="float">
            <text:p>-7543997,59</text:p>
          </table:table-cell>
          <table:table-cell table:number-columns-repeated="16382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1" table:formula="of:=[.B358]+[.B358]*0.03-[.$B$2]" office:value-type="float" office:value="-7771825.51426675" calcext:value-type="float">
            <text:p>-7771825,51</text:p>
          </table:table-cell>
          <table:table-cell table:number-columns-repeated="16382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1" table:formula="of:=[.B359]+[.B359]*0.03-[.$B$2]" office:value-type="float" office:value="-8006488.27969475" calcext:value-type="float">
            <text:p>-8006488,28</text:p>
          </table:table-cell>
          <table:table-cell table:number-columns-repeated="16382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1" table:formula="of:=[.B360]+[.B360]*0.03-[.$B$2]" office:value-type="float" office:value="-8248190.9280856" calcext:value-type="float">
            <text:p>-8248190,93</text:p>
          </table:table-cell>
          <table:table-cell table:number-columns-repeated="16382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1" table:formula="of:=[.B361]+[.B361]*0.03-[.$B$2]" office:value-type="float" office:value="-8497144.65592817" calcext:value-type="float">
            <text:p>-8497144,66</text:p>
          </table:table-cell>
          <table:table-cell table:number-columns-repeated="16382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1" table:formula="of:=[.B362]+[.B362]*0.03-[.$B$2]" office:value-type="float" office:value="-8753566.99560601" calcext:value-type="float">
            <text:p>-8753567,00</text:p>
          </table:table-cell>
          <table:table-cell table:number-columns-repeated="16382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1" table:formula="of:=[.B363]+[.B363]*0.03-[.$B$2]" office:value-type="float" office:value="-9017682.00547419" calcext:value-type="float">
            <text:p>-9017682,01</text:p>
          </table:table-cell>
          <table:table-cell table:number-columns-repeated="16382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1" table:formula="of:=[.B364]+[.B364]*0.03-[.$B$2]" office:value-type="float" office:value="-9289720.46563841" calcext:value-type="float">
            <text:p>-9289720,47</text:p>
          </table:table-cell>
          <table:table-cell table:number-columns-repeated="16382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1" table:formula="of:=[.B365]+[.B365]*0.03-[.$B$2]" office:value-type="float" office:value="-9569920.07960757" calcext:value-type="float">
            <text:p>-9569920,08</text:p>
          </table:table-cell>
          <table:table-cell table:number-columns-repeated="16382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1" table:formula="of:=[.B366]+[.B366]*0.03-[.$B$2]" office:value-type="float" office:value="-9858525.68199579" calcext:value-type="float">
            <text:p>-9858525,68</text:p>
          </table:table-cell>
          <table:table-cell table:number-columns-repeated="16382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1" table:formula="of:=[.B367]+[.B367]*0.03-[.$B$2]" office:value-type="float" office:value="-10155789.4524557" calcext:value-type="float">
            <text:p>-10155789,45</text:p>
          </table:table-cell>
          <table:table-cell table:number-columns-repeated="16382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1" table:formula="of:=[.B368]+[.B368]*0.03-[.$B$2]" office:value-type="float" office:value="-10461971.1360293" calcext:value-type="float">
            <text:p>-10461971,14</text:p>
          </table:table-cell>
          <table:table-cell table:number-columns-repeated="16382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1" table:formula="of:=[.B369]+[.B369]*0.03-[.$B$2]" office:value-type="float" office:value="-10777338.2701102" calcext:value-type="float">
            <text:p>-10777338,27</text:p>
          </table:table-cell>
          <table:table-cell table:number-columns-repeated="16382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1" table:formula="of:=[.B370]+[.B370]*0.03-[.$B$2]" office:value-type="float" office:value="-11102166.4182135" calcext:value-type="float">
            <text:p>-11102166,42</text:p>
          </table:table-cell>
          <table:table-cell table:number-columns-repeated="16382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1" table:formula="of:=[.B371]+[.B371]*0.03-[.$B$2]" office:value-type="float" office:value="-11436739.4107599" calcext:value-type="float">
            <text:p>-11436739,41</text:p>
          </table:table-cell>
          <table:table-cell table:number-columns-repeated="16382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1" table:formula="of:=[.B372]+[.B372]*0.03-[.$B$2]" office:value-type="float" office:value="-11781349.5930827" calcext:value-type="float">
            <text:p>-11781349,59</text:p>
          </table:table-cell>
          <table:table-cell table:number-columns-repeated="16382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1" table:formula="of:=[.B373]+[.B373]*0.03-[.$B$2]" office:value-type="float" office:value="-12136298.0808752" calcext:value-type="float">
            <text:p>-12136298,08</text:p>
          </table:table-cell>
          <table:table-cell table:number-columns-repeated="16382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1" table:formula="of:=[.B374]+[.B374]*0.03-[.$B$2]" office:value-type="float" office:value="-12501895.0233015" calcext:value-type="float">
            <text:p>-12501895,02</text:p>
          </table:table-cell>
          <table:table-cell table:number-columns-repeated="16382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1" table:formula="of:=[.B375]+[.B375]*0.03-[.$B$2]" office:value-type="float" office:value="-12878459.8740005" calcext:value-type="float">
            <text:p>-12878459,87</text:p>
          </table:table-cell>
          <table:table-cell table:number-columns-repeated="16382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1" table:formula="of:=[.B376]+[.B376]*0.03-[.$B$2]" office:value-type="float" office:value="-13266321.6702205" calcext:value-type="float">
            <text:p>-13266321,67</text:p>
          </table:table-cell>
          <table:table-cell table:number-columns-repeated="16382"/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1" table:formula="of:=[.B377]+[.B377]*0.03-[.$B$2]" office:value-type="float" office:value="-13665819.3203271" calcext:value-type="float">
            <text:p>-13665819,32</text:p>
          </table:table-cell>
          <table:table-cell table:number-columns-repeated="16382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1" table:formula="of:=[.B378]+[.B378]*0.03-[.$B$2]" office:value-type="float" office:value="-14077301.899937" calcext:value-type="float">
            <text:p>-14077301,90</text:p>
          </table:table-cell>
          <table:table-cell table:number-columns-repeated="16382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1" table:formula="of:=[.B379]+[.B379]*0.03-[.$B$2]" office:value-type="float" office:value="-14501128.9569351" calcext:value-type="float">
            <text:p>-14501128,96</text:p>
          </table:table-cell>
          <table:table-cell table:number-columns-repeated="16382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1" table:formula="of:=[.B380]+[.B380]*0.03-[.$B$2]" office:value-type="float" office:value="-14937670.8256431" calcext:value-type="float">
            <text:p>-14937670,83</text:p>
          </table:table-cell>
          <table:table-cell table:number-columns-repeated="16382"/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1" table:formula="of:=[.B381]+[.B381]*0.03-[.$B$2]" office:value-type="float" office:value="-15387308.9504124" calcext:value-type="float">
            <text:p>-15387308,95</text:p>
          </table:table-cell>
          <table:table-cell table:number-columns-repeated="16382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1" table:formula="of:=[.B382]+[.B382]*0.03-[.$B$2]" office:value-type="float" office:value="-15850436.2189248" calcext:value-type="float">
            <text:p>-15850436,22</text:p>
          </table:table-cell>
          <table:table-cell table:number-columns-repeated="16382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1" table:formula="of:=[.B383]+[.B383]*0.03-[.$B$2]" office:value-type="float" office:value="-16327457.3054925" calcext:value-type="float">
            <text:p>-16327457,31</text:p>
          </table:table-cell>
          <table:table-cell table:number-columns-repeated="16382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1" table:formula="of:=[.B384]+[.B384]*0.03-[.$B$2]" office:value-type="float" office:value="-16818789.0246573" calcext:value-type="float">
            <text:p>-16818789,02</text:p>
          </table:table-cell>
          <table:table-cell table:number-columns-repeated="16382"/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1" table:formula="of:=[.B385]+[.B385]*0.03-[.$B$2]" office:value-type="float" office:value="-17324860.695397" calcext:value-type="float">
            <text:p>-17324860,70</text:p>
          </table:table-cell>
          <table:table-cell table:number-columns-repeated="16382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1" table:formula="of:=[.B386]+[.B386]*0.03-[.$B$2]" office:value-type="float" office:value="-17846114.5162589" calcext:value-type="float">
            <text:p>-17846114,52</text:p>
          </table:table-cell>
          <table:table-cell table:number-columns-repeated="16382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1" table:formula="of:=[.B387]+[.B387]*0.03-[.$B$2]" office:value-type="float" office:value="-18383005.9517467" calcext:value-type="float">
            <text:p>-18383005,95</text:p>
          </table:table-cell>
          <table:table-cell table:number-columns-repeated="16382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1" table:formula="of:=[.B388]+[.B388]*0.03-[.$B$2]" office:value-type="float" office:value="-18936004.1302991" calcext:value-type="float">
            <text:p>-18936004,13</text:p>
          </table:table-cell>
          <table:table-cell table:number-columns-repeated="16382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1" table:formula="of:=[.B389]+[.B389]*0.03-[.$B$2]" office:value-type="float" office:value="-19505592.2542081" calcext:value-type="float">
            <text:p>-19505592,25</text:p>
          </table:table-cell>
          <table:table-cell table:number-columns-repeated="16382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1" table:formula="of:=[.B390]+[.B390]*0.03-[.$B$2]" office:value-type="float" office:value="-20092268.0218343" calcext:value-type="float">
            <text:p>-20092268,02</text:p>
          </table:table-cell>
          <table:table-cell table:number-columns-repeated="16382"/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1" table:formula="of:=[.B391]+[.B391]*0.03-[.$B$2]" office:value-type="float" office:value="-20696544.0624893" calcext:value-type="float">
            <text:p>-20696544,06</text:p>
          </table:table-cell>
          <table:table-cell table:number-columns-repeated="16382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1" table:formula="of:=[.B392]+[.B392]*0.03-[.$B$2]" office:value-type="float" office:value="-21318948.384364" calcext:value-type="float">
            <text:p>-21318948,38</text:p>
          </table:table-cell>
          <table:table-cell table:number-columns-repeated="16382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1" table:formula="of:=[.B393]+[.B393]*0.03-[.$B$2]" office:value-type="float" office:value="-21960024.835895" calcext:value-type="float">
            <text:p>-21960024,84</text:p>
          </table:table-cell>
          <table:table-cell table:number-columns-repeated="16382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1" table:formula="of:=[.B394]+[.B394]*0.03-[.$B$2]" office:value-type="float" office:value="-22620333.5809718" calcext:value-type="float">
            <text:p>-22620333,58</text:p>
          </table:table-cell>
          <table:table-cell table:number-columns-repeated="16382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1" table:formula="of:=[.B395]+[.B395]*0.03-[.$B$2]" office:value-type="float" office:value="-23300451.588401" calcext:value-type="float">
            <text:p>-23300451,59</text:p>
          </table:table-cell>
          <table:table-cell table:number-columns-repeated="16382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1" table:formula="of:=[.B396]+[.B396]*0.03-[.$B$2]" office:value-type="float" office:value="-24000973.136053" calcext:value-type="float">
            <text:p>-24000973,14</text:p>
          </table:table-cell>
          <table:table-cell table:number-columns-repeated="16382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1" table:formula="of:=[.B397]+[.B397]*0.03-[.$B$2]" office:value-type="float" office:value="-24722510.3301346" calcext:value-type="float">
            <text:p>-24722510,33</text:p>
          </table:table-cell>
          <table:table-cell table:number-columns-repeated="16382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1" table:formula="of:=[.B398]+[.B398]*0.03-[.$B$2]" office:value-type="float" office:value="-25465693.6400386" calcext:value-type="float">
            <text:p>-25465693,64</text:p>
          </table:table-cell>
          <table:table-cell table:number-columns-repeated="16382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1" table:formula="of:=[.B399]+[.B399]*0.03-[.$B$2]" office:value-type="float" office:value="-26231172.4492398" calcext:value-type="float">
            <text:p>-26231172,45</text:p>
          </table:table-cell>
          <table:table-cell table:number-columns-repeated="16382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1" table:formula="of:=[.B400]+[.B400]*0.03-[.$B$2]" office:value-type="float" office:value="-27019615.622717" calcext:value-type="float">
            <text:p>-27019615,62</text:p>
          </table:table-cell>
          <table:table-cell table:number-columns-repeated="16382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1" table:formula="of:=[.B401]+[.B401]*0.03-[.$B$2]" office:value-type="float" office:value="-27831712.0913985" calcext:value-type="float">
            <text:p>-27831712,09</text:p>
          </table:table-cell>
          <table:table-cell table:number-columns-repeated="16382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1" table:formula="of:=[.B402]+[.B402]*0.03-[.$B$2]" office:value-type="float" office:value="-28668171.4541404" calcext:value-type="float">
            <text:p>-28668171,45</text:p>
          </table:table-cell>
          <table:table-cell table:number-columns-repeated="16382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1" table:formula="of:=[.B403]+[.B403]*0.03-[.$B$2]" office:value-type="float" office:value="-29529724.5977646" calcext:value-type="float">
            <text:p>-29529724,60</text:p>
          </table:table-cell>
          <table:table-cell table:number-columns-repeated="16382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1" table:formula="of:=[.B404]+[.B404]*0.03-[.$B$2]" office:value-type="float" office:value="-30417124.3356976" calcext:value-type="float">
            <text:p>-30417124,34</text:p>
          </table:table-cell>
          <table:table-cell table:number-columns-repeated="16382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1" table:formula="of:=[.B405]+[.B405]*0.03-[.$B$2]" office:value-type="float" office:value="-31331146.0657685" calcext:value-type="float">
            <text:p>-31331146,07</text:p>
          </table:table-cell>
          <table:table-cell table:number-columns-repeated="16382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1" table:formula="of:=[.B406]+[.B406]*0.03-[.$B$2]" office:value-type="float" office:value="-32272588.4477416" calcext:value-type="float">
            <text:p>-32272588,45</text:p>
          </table:table-cell>
          <table:table-cell table:number-columns-repeated="16382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1" table:formula="of:=[.B407]+[.B407]*0.03-[.$B$2]" office:value-type="float" office:value="-33242274.1011738" calcext:value-type="float">
            <text:p>-33242274,10</text:p>
          </table:table-cell>
          <table:table-cell table:number-columns-repeated="16382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1" table:formula="of:=[.B408]+[.B408]*0.03-[.$B$2]" office:value-type="float" office:value="-34241050.324209" calcext:value-type="float">
            <text:p>-34241050,32</text:p>
          </table:table-cell>
          <table:table-cell table:number-columns-repeated="16382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1" table:formula="of:=[.B409]+[.B409]*0.03-[.$B$2]" office:value-type="float" office:value="-35269789.8339353" calcext:value-type="float">
            <text:p>-35269789,83</text:p>
          </table:table-cell>
          <table:table-cell table:number-columns-repeated="16382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1" table:formula="of:=[.B410]+[.B410]*0.03-[.$B$2]" office:value-type="float" office:value="-36329391.5289534" calcext:value-type="float">
            <text:p>-36329391,53</text:p>
          </table:table-cell>
          <table:table-cell table:number-columns-repeated="16382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1" table:formula="of:=[.B411]+[.B411]*0.03-[.$B$2]" office:value-type="float" office:value="-37420781.274822" calcext:value-type="float">
            <text:p>-37420781,27</text:p>
          </table:table-cell>
          <table:table-cell table:number-columns-repeated="16382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1" table:formula="of:=[.B412]+[.B412]*0.03-[.$B$2]" office:value-type="float" office:value="-38544912.7130666" calcext:value-type="float">
            <text:p>-38544912,71</text:p>
          </table:table-cell>
          <table:table-cell table:number-columns-repeated="16382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1" table:formula="of:=[.B413]+[.B413]*0.03-[.$B$2]" office:value-type="float" office:value="-39702768.0944586" calcext:value-type="float">
            <text:p>-39702768,09</text:p>
          </table:table-cell>
          <table:table-cell table:number-columns-repeated="16382"/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1" table:formula="of:=[.B414]+[.B414]*0.03-[.$B$2]" office:value-type="float" office:value="-40895359.1372924" calcext:value-type="float">
            <text:p>-40895359,14</text:p>
          </table:table-cell>
          <table:table-cell table:number-columns-repeated="16382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1" table:formula="of:=[.B415]+[.B415]*0.03-[.$B$2]" office:value-type="float" office:value="-42123727.9114111" calcext:value-type="float">
            <text:p>-42123727,91</text:p>
          </table:table-cell>
          <table:table-cell table:number-columns-repeated="16382"/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1" table:formula="of:=[.B416]+[.B416]*0.03-[.$B$2]" office:value-type="float" office:value="-43388947.7487535" calcext:value-type="float">
            <text:p>-43388947,75</text:p>
          </table:table-cell>
          <table:table-cell table:number-columns-repeated="16382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1" table:formula="of:=[.B417]+[.B417]*0.03-[.$B$2]" office:value-type="float" office:value="-44692124.1812161" calcext:value-type="float">
            <text:p>-44692124,18</text:p>
          </table:table-cell>
          <table:table-cell table:number-columns-repeated="16382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1" table:formula="of:=[.B418]+[.B418]*0.03-[.$B$2]" office:value-type="float" office:value="-46034395.9066526" calcext:value-type="float">
            <text:p>-46034395,91</text:p>
          </table:table-cell>
          <table:table-cell table:number-columns-repeated="16382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1" table:formula="of:=[.B419]+[.B419]*0.03-[.$B$2]" office:value-type="float" office:value="-47416935.7838521" calcext:value-type="float">
            <text:p>-47416935,78</text:p>
          </table:table-cell>
          <table:table-cell table:number-columns-repeated="16382"/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1" table:formula="of:=[.B420]+[.B420]*0.03-[.$B$2]" office:value-type="float" office:value="-48840951.8573677" calcext:value-type="float">
            <text:p>-48840951,86</text:p>
          </table:table-cell>
          <table:table-cell table:number-columns-repeated="16382"/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1" table:formula="of:=[.B421]+[.B421]*0.03-[.$B$2]" office:value-type="float" office:value="-50307688.4130887" calcext:value-type="float">
            <text:p>-50307688,41</text:p>
          </table:table-cell>
          <table:table-cell table:number-columns-repeated="16382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1" table:formula="of:=[.B422]+[.B422]*0.03-[.$B$2]" office:value-type="float" office:value="-51818427.0654814" calcext:value-type="float">
            <text:p>-51818427,07</text:p>
          </table:table-cell>
          <table:table-cell table:number-columns-repeated="16382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1" table:formula="of:=[.B423]+[.B423]*0.03-[.$B$2]" office:value-type="float" office:value="-53374487.8774458" calcext:value-type="float">
            <text:p>-53374487,88</text:p>
          </table:table-cell>
          <table:table-cell table:number-columns-repeated="16382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1" table:formula="of:=[.B424]+[.B424]*0.03-[.$B$2]" office:value-type="float" office:value="-54977230.5137692" calcext:value-type="float">
            <text:p>-54977230,51</text:p>
          </table:table-cell>
          <table:table-cell table:number-columns-repeated="16382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1" table:formula="of:=[.B425]+[.B425]*0.03-[.$B$2]" office:value-type="float" office:value="-56628055.4291823" calcext:value-type="float">
            <text:p>-56628055,43</text:p>
          </table:table-cell>
          <table:table-cell table:number-columns-repeated="16382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1" table:formula="of:=[.B426]+[.B426]*0.03-[.$B$2]" office:value-type="float" office:value="-58328405.0920578" calcext:value-type="float">
            <text:p>-58328405,09</text:p>
          </table:table-cell>
          <table:table-cell table:number-columns-repeated="16382"/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1" table:formula="of:=[.B427]+[.B427]*0.03-[.$B$2]" office:value-type="float" office:value="-60079765.2448195" calcext:value-type="float">
            <text:p>-60079765,24</text:p>
          </table:table-cell>
          <table:table-cell table:number-columns-repeated="16382"/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1" table:formula="of:=[.B428]+[.B428]*0.03-[.$B$2]" office:value-type="float" office:value="-61883666.2021641" calcext:value-type="float">
            <text:p>-61883666,20</text:p>
          </table:table-cell>
          <table:table-cell table:number-columns-repeated="16382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1" table:formula="of:=[.B429]+[.B429]*0.03-[.$B$2]" office:value-type="float" office:value="-63741684.188229" calcext:value-type="float">
            <text:p>-63741684,19</text:p>
          </table:table-cell>
          <table:table-cell table:number-columns-repeated="16382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1" table:formula="of:=[.B430]+[.B430]*0.03-[.$B$2]" office:value-type="float" office:value="-65655442.7138759" calcext:value-type="float">
            <text:p>-65655442,71</text:p>
          </table:table-cell>
          <table:table-cell table:number-columns-repeated="16382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1" table:formula="of:=[.B431]+[.B431]*0.03-[.$B$2]" office:value-type="float" office:value="-67626613.9952921" calcext:value-type="float">
            <text:p>-67626614,00</text:p>
          </table:table-cell>
          <table:table-cell table:number-columns-repeated="16382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1" table:formula="of:=[.B432]+[.B432]*0.03-[.$B$2]" office:value-type="float" office:value="-69656920.4151509" calcext:value-type="float">
            <text:p>-69656920,42</text:p>
          </table:table-cell>
          <table:table-cell table:number-columns-repeated="16382"/>
        </table:table-row>
        <table:table-row table:style-name="ro1">
          <table:table-cell office:value-type="float" office:value="424" calcext:value-type="float">
            <text:p>424</text:p>
          </table:table-cell>
          <table:table-cell table:style-name="ce1" table:formula="of:=[.B433]+[.B433]*0.03-[.$B$2]" office:value-type="float" office:value="-71748136.0276054" calcext:value-type="float">
            <text:p>-71748136,03</text:p>
          </table:table-cell>
          <table:table-cell table:number-columns-repeated="16382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1" table:formula="of:=[.B434]+[.B434]*0.03-[.$B$2]" office:value-type="float" office:value="-73902088.1084336" calcext:value-type="float">
            <text:p>-73902088,11</text:p>
          </table:table-cell>
          <table:table-cell table:number-columns-repeated="16382"/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1" table:formula="of:=[.B435]+[.B435]*0.03-[.$B$2]" office:value-type="float" office:value="-76120658.7516866" calcext:value-type="float">
            <text:p>-76120658,75</text:p>
          </table:table-cell>
          <table:table-cell table:number-columns-repeated="16382"/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1" table:formula="of:=[.B436]+[.B436]*0.03-[.$B$2]" office:value-type="float" office:value="-78405786.5142372" calcext:value-type="float">
            <text:p>-78405786,51</text:p>
          </table:table-cell>
          <table:table-cell table:number-columns-repeated="16382"/>
        </table:table-row>
        <table:table-row table:style-name="ro1">
          <table:table-cell office:value-type="float" office:value="428" calcext:value-type="float">
            <text:p>428</text:p>
          </table:table-cell>
          <table:table-cell table:style-name="ce1" table:formula="of:=[.B437]+[.B437]*0.03-[.$B$2]" office:value-type="float" office:value="-80759468.1096643" calcext:value-type="float">
            <text:p>-80759468,11</text:p>
          </table:table-cell>
          <table:table-cell table:number-columns-repeated="16382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1" table:formula="of:=[.B438]+[.B438]*0.03-[.$B$2]" office:value-type="float" office:value="-83183760.1529543" calcext:value-type="float">
            <text:p>-83183760,15</text:p>
          </table:table-cell>
          <table:table-cell table:number-columns-repeated="16382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1" table:formula="of:=[.B439]+[.B439]*0.03-[.$B$2]" office:value-type="float" office:value="-85680780.9575429" calcext:value-type="float">
            <text:p>-85680780,96</text:p>
          </table:table-cell>
          <table:table-cell table:number-columns-repeated="16382"/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1" table:formula="of:=[.B440]+[.B440]*0.03-[.$B$2]" office:value-type="float" office:value="-88252712.3862692" calcext:value-type="float">
            <text:p>-88252712,39</text:p>
          </table:table-cell>
          <table:table-cell table:number-columns-repeated="16382"/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1" table:formula="of:=[.B441]+[.B441]*0.03-[.$B$2]" office:value-type="float" office:value="-90901801.7578573" calcext:value-type="float">
            <text:p>-90901801,76</text:p>
          </table:table-cell>
          <table:table-cell table:number-columns-repeated="16382"/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1" table:formula="of:=[.B442]+[.B442]*0.03-[.$B$2]" office:value-type="float" office:value="-93630363.810593" calcext:value-type="float">
            <text:p>-93630363,81</text:p>
          </table:table-cell>
          <table:table-cell table:number-columns-repeated="16382"/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1" table:formula="of:=[.B443]+[.B443]*0.03-[.$B$2]" office:value-type="float" office:value="-96440782.7249108" calcext:value-type="float">
            <text:p>-96440782,72</text:p>
          </table:table-cell>
          <table:table-cell table:number-columns-repeated="16382"/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1" table:formula="of:=[.B444]+[.B444]*0.03-[.$B$2]" office:value-type="float" office:value="-99335514.2066581" calcext:value-type="float">
            <text:p>-99335514,21</text:p>
          </table:table-cell>
          <table:table-cell table:number-columns-repeated="16382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1" table:formula="of:=[.B445]+[.B445]*0.03-[.$B$2]" office:value-type="float" office:value="-102317087.632858" calcext:value-type="float">
            <text:p>-102317087,63</text:p>
          </table:table-cell>
          <table:table-cell table:number-columns-repeated="16382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1" table:formula="of:=[.B446]+[.B446]*0.03-[.$B$2]" office:value-type="float" office:value="-105388108.261844" calcext:value-type="float">
            <text:p>-105388108,26</text:p>
          </table:table-cell>
          <table:table-cell table:number-columns-repeated="16382"/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1" table:formula="of:=[.B447]+[.B447]*0.03-[.$B$2]" office:value-type="float" office:value="-108551259.509699" calcext:value-type="float">
            <text:p>-108551259,51</text:p>
          </table:table-cell>
          <table:table-cell table:number-columns-repeated="16382"/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1" table:formula="of:=[.B448]+[.B448]*0.03-[.$B$2]" office:value-type="float" office:value="-111809305.29499" calcext:value-type="float">
            <text:p>-111809305,29</text:p>
          </table:table-cell>
          <table:table-cell table:number-columns-repeated="16382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1" table:formula="of:=[.B449]+[.B449]*0.03-[.$B$2]" office:value-type="float" office:value="-115165092.45384" calcext:value-type="float">
            <text:p>-115165092,45</text:p>
          </table:table-cell>
          <table:table-cell table:number-columns-repeated="16382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1" table:formula="of:=[.B450]+[.B450]*0.03-[.$B$2]" office:value-type="float" office:value="-118621553.227455" calcext:value-type="float">
            <text:p>-118621553,23</text:p>
          </table:table-cell>
          <table:table-cell table:number-columns-repeated="16382"/>
        </table:table-row>
        <table:table-row table:style-name="ro1">
          <table:table-cell office:value-type="float" office:value="442" calcext:value-type="float">
            <text:p>442</text:p>
          </table:table-cell>
          <table:table-cell table:style-name="ce1" table:formula="of:=[.B451]+[.B451]*0.03-[.$B$2]" office:value-type="float" office:value="-122181707.824278" calcext:value-type="float">
            <text:p>-122181707,82</text:p>
          </table:table-cell>
          <table:table-cell table:number-columns-repeated="16382"/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1" table:formula="of:=[.B452]+[.B452]*0.03-[.$B$2]" office:value-type="float" office:value="-125848667.059007" calcext:value-type="float">
            <text:p>-125848667,06</text:p>
          </table:table-cell>
          <table:table-cell table:number-columns-repeated="16382"/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1" table:formula="of:=[.B453]+[.B453]*0.03-[.$B$2]" office:value-type="float" office:value="-129625635.070777" calcext:value-type="float">
            <text:p>-129625635,07</text:p>
          </table:table-cell>
          <table:table-cell table:number-columns-repeated="16382"/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1" table:formula="of:=[.B454]+[.B454]*0.03-[.$B$2]" office:value-type="float" office:value="-133515912.1229" calcext:value-type="float">
            <text:p>-133515912,12</text:p>
          </table:table-cell>
          <table:table-cell table:number-columns-repeated="16382"/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1" table:formula="of:=[.B455]+[.B455]*0.03-[.$B$2]" office:value-type="float" office:value="-137522897.486587" calcext:value-type="float">
            <text:p>-137522897,49</text:p>
          </table:table-cell>
          <table:table-cell table:number-columns-repeated="16382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1" table:formula="of:=[.B456]+[.B456]*0.03-[.$B$2]" office:value-type="float" office:value="-141650092.411185" calcext:value-type="float">
            <text:p>-141650092,41</text:p>
          </table:table-cell>
          <table:table-cell table:number-columns-repeated="16382"/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1" table:formula="of:=[.B457]+[.B457]*0.03-[.$B$2]" office:value-type="float" office:value="-145901103.18352" calcext:value-type="float">
            <text:p>-145901103,18</text:p>
          </table:table-cell>
          <table:table-cell table:number-columns-repeated="16382"/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1" table:formula="of:=[.B458]+[.B458]*0.03-[.$B$2]" office:value-type="float" office:value="-150279644.279026" calcext:value-type="float">
            <text:p>-150279644,28</text:p>
          </table:table-cell>
          <table:table-cell table:number-columns-repeated="16382"/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1" table:formula="of:=[.B459]+[.B459]*0.03-[.$B$2]" office:value-type="float" office:value="-154789541.607397" calcext:value-type="float">
            <text:p>-154789541,61</text:p>
          </table:table-cell>
          <table:table-cell table:number-columns-repeated="16382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1" table:formula="of:=[.B460]+[.B460]*0.03-[.$B$2]" office:value-type="float" office:value="-159434735.855619" calcext:value-type="float">
            <text:p>-159434735,86</text:p>
          </table:table-cell>
          <table:table-cell table:number-columns-repeated="16382"/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1" table:formula="of:=[.B461]+[.B461]*0.03-[.$B$2]" office:value-type="float" office:value="-164219285.931287" calcext:value-type="float">
            <text:p>-164219285,93</text:p>
          </table:table-cell>
          <table:table-cell table:number-columns-repeated="16382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1" table:formula="of:=[.B462]+[.B462]*0.03-[.$B$2]" office:value-type="float" office:value="-169147372.509226" calcext:value-type="float">
            <text:p>-169147372,51</text:p>
          </table:table-cell>
          <table:table-cell table:number-columns-repeated="16382"/>
        </table:table-row>
        <table:table-row table:style-name="ro1">
          <table:table-cell office:value-type="float" office:value="454" calcext:value-type="float">
            <text:p>454</text:p>
          </table:table-cell>
          <table:table-cell table:style-name="ce1" table:formula="of:=[.B463]+[.B463]*0.03-[.$B$2]" office:value-type="float" office:value="-174223301.684503" calcext:value-type="float">
            <text:p>-174223301,68</text:p>
          </table:table-cell>
          <table:table-cell table:number-columns-repeated="16382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1" table:formula="of:=[.B464]+[.B464]*0.03-[.$B$2]" office:value-type="float" office:value="-179451508.735038" calcext:value-type="float">
            <text:p>-179451508,74</text:p>
          </table:table-cell>
          <table:table-cell table:number-columns-repeated="16382"/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1" table:formula="of:=[.B465]+[.B465]*0.03-[.$B$2]" office:value-type="float" office:value="-184836561.997089" calcext:value-type="float">
            <text:p>-184836562,00</text:p>
          </table:table-cell>
          <table:table-cell table:number-columns-repeated="16382"/>
        </table:table-row>
        <table:table-row table:style-name="ro1">
          <table:table-cell office:value-type="float" office:value="457" calcext:value-type="float">
            <text:p>457</text:p>
          </table:table-cell>
          <table:table-cell table:style-name="ce1" table:formula="of:=[.B466]+[.B466]*0.03-[.$B$2]" office:value-type="float" office:value="-190383166.857002" calcext:value-type="float">
            <text:p>-190383166,86</text:p>
          </table:table-cell>
          <table:table-cell table:number-columns-repeated="16382"/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1" table:formula="of:=[.B467]+[.B467]*0.03-[.$B$2]" office:value-type="float" office:value="-196096169.862712" calcext:value-type="float">
            <text:p>-196096169,86</text:p>
          </table:table-cell>
          <table:table-cell table:number-columns-repeated="16382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1" table:formula="of:=[.B468]+[.B468]*0.03-[.$B$2]" office:value-type="float" office:value="-201980562.958593" calcext:value-type="float">
            <text:p>-201980562,96</text:p>
          </table:table-cell>
          <table:table-cell table:number-columns-repeated="16382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1" table:formula="of:=[.B469]+[.B469]*0.03-[.$B$2]" office:value-type="float" office:value="-208041487.847351" calcext:value-type="float">
            <text:p>-208041487,85</text:p>
          </table:table-cell>
          <table:table-cell table:number-columns-repeated="16382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1" table:formula="of:=[.B470]+[.B470]*0.03-[.$B$2]" office:value-type="float" office:value="-214284240.482771" calcext:value-type="float">
            <text:p>-214284240,48</text:p>
          </table:table-cell>
          <table:table-cell table:number-columns-repeated="16382"/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1" table:formula="of:=[.B471]+[.B471]*0.03-[.$B$2]" office:value-type="float" office:value="-220714275.697254" calcext:value-type="float">
            <text:p>-220714275,70</text:p>
          </table:table-cell>
          <table:table-cell table:number-columns-repeated="16382"/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1" table:formula="of:=[.B472]+[.B472]*0.03-[.$B$2]" office:value-type="float" office:value="-227337211.968172" calcext:value-type="float">
            <text:p>-227337211,97</text:p>
          </table:table-cell>
          <table:table-cell table:number-columns-repeated="16382"/>
        </table:table-row>
        <table:table-row table:style-name="ro1">
          <table:table-cell office:value-type="float" office:value="464" calcext:value-type="float">
            <text:p>464</text:p>
          </table:table-cell>
          <table:table-cell table:style-name="ce1" table:formula="of:=[.B473]+[.B473]*0.03-[.$B$2]" office:value-type="float" office:value="-234158836.327217" calcext:value-type="float">
            <text:p>-234158836,33</text:p>
          </table:table-cell>
          <table:table-cell table:number-columns-repeated="16382"/>
        </table:table-row>
        <table:table-row table:style-name="ro1">
          <table:table-cell office:value-type="float" office:value="465" calcext:value-type="float">
            <text:p>465</text:p>
          </table:table-cell>
          <table:table-cell table:style-name="ce1" table:formula="of:=[.B474]+[.B474]*0.03-[.$B$2]" office:value-type="float" office:value="-241185109.417034" calcext:value-type="float">
            <text:p>-241185109,42</text:p>
          </table:table-cell>
          <table:table-cell table:number-columns-repeated="16382"/>
        </table:table-row>
        <table:table-row table:style-name="ro1">
          <table:table-cell office:value-type="float" office:value="466" calcext:value-type="float">
            <text:p>466</text:p>
          </table:table-cell>
          <table:table-cell table:style-name="ce1" table:formula="of:=[.B475]+[.B475]*0.03-[.$B$2]" office:value-type="float" office:value="-248422170.699545" calcext:value-type="float">
            <text:p>-248422170,70</text:p>
          </table:table-cell>
          <table:table-cell table:number-columns-repeated="16382"/>
        </table:table-row>
        <table:table-row table:style-name="ro1">
          <table:table-cell office:value-type="float" office:value="467" calcext:value-type="float">
            <text:p>467</text:p>
          </table:table-cell>
          <table:table-cell table:style-name="ce1" table:formula="of:=[.B476]+[.B476]*0.03-[.$B$2]" office:value-type="float" office:value="-255876343.820531" calcext:value-type="float">
            <text:p>-255876343,82</text:p>
          </table:table-cell>
          <table:table-cell table:number-columns-repeated="16382"/>
        </table:table-row>
        <table:table-row table:style-name="ro1">
          <table:table-cell office:value-type="float" office:value="468" calcext:value-type="float">
            <text:p>468</text:p>
          </table:table-cell>
          <table:table-cell table:style-name="ce1" table:formula="of:=[.B477]+[.B477]*0.03-[.$B$2]" office:value-type="float" office:value="-263554142.135147" calcext:value-type="float">
            <text:p>-263554142,14</text:p>
          </table:table-cell>
          <table:table-cell table:number-columns-repeated="16382"/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1" table:formula="of:=[.B478]+[.B478]*0.03-[.$B$2]" office:value-type="float" office:value="-271462274.399201" calcext:value-type="float">
            <text:p>-271462274,40</text:p>
          </table:table-cell>
          <table:table-cell table:number-columns-repeated="16382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1" table:formula="of:=[.B479]+[.B479]*0.03-[.$B$2]" office:value-type="float" office:value="-279607650.631177" calcext:value-type="float">
            <text:p>-279607650,63</text:p>
          </table:table-cell>
          <table:table-cell table:number-columns-repeated="16382"/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1" table:formula="of:=[.B480]+[.B480]*0.03-[.$B$2]" office:value-type="float" office:value="-287997388.150113" calcext:value-type="float">
            <text:p>-287997388,15</text:p>
          </table:table-cell>
          <table:table-cell table:number-columns-repeated="16382"/>
        </table:table-row>
        <table:table-row table:style-name="ro1">
          <table:table-cell office:value-type="float" office:value="472" calcext:value-type="float">
            <text:p>472</text:p>
          </table:table-cell>
          <table:table-cell table:style-name="ce1" table:formula="of:=[.B481]+[.B481]*0.03-[.$B$2]" office:value-type="float" office:value="-296638817.794616" calcext:value-type="float">
            <text:p>-296638817,79</text:p>
          </table:table-cell>
          <table:table-cell table:number-columns-repeated="16382"/>
        </table:table-row>
        <table:table-row table:style-name="ro1">
          <table:table-cell office:value-type="float" office:value="473" calcext:value-type="float">
            <text:p>473</text:p>
          </table:table-cell>
          <table:table-cell table:style-name="ce1" table:formula="of:=[.B482]+[.B482]*0.03-[.$B$2]" office:value-type="float" office:value="-305539490.328455" calcext:value-type="float">
            <text:p>-305539490,33</text:p>
          </table:table-cell>
          <table:table-cell table:number-columns-repeated="16382"/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1" table:formula="of:=[.B483]+[.B483]*0.03-[.$B$2]" office:value-type="float" office:value="-314707183.038308" calcext:value-type="float">
            <text:p>-314707183,04</text:p>
          </table:table-cell>
          <table:table-cell table:number-columns-repeated="16382"/>
        </table:table-row>
        <table:table-row table:style-name="ro1">
          <table:table-cell office:value-type="float" office:value="475" calcext:value-type="float">
            <text:p>475</text:p>
          </table:table-cell>
          <table:table-cell table:style-name="ce1" table:formula="of:=[.B484]+[.B484]*0.03-[.$B$2]" office:value-type="float" office:value="-324149906.529458" calcext:value-type="float">
            <text:p>-324149906,53</text:p>
          </table:table-cell>
          <table:table-cell table:number-columns-repeated="16382"/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1" table:formula="of:=[.B485]+[.B485]*0.03-[.$B$2]" office:value-type="float" office:value="-333875911.725341" calcext:value-type="float">
            <text:p>-333875911,73</text:p>
          </table:table-cell>
          <table:table-cell table:number-columns-repeated="16382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1" table:formula="of:=[.B486]+[.B486]*0.03-[.$B$2]" office:value-type="float" office:value="-343893697.077101" calcext:value-type="float">
            <text:p>-343893697,08</text:p>
          </table:table-cell>
          <table:table-cell table:number-columns-repeated="16382"/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1" table:formula="of:=[.B487]+[.B487]*0.03-[.$B$2]" office:value-type="float" office:value="-354212015.989415" calcext:value-type="float">
            <text:p>-354212015,99</text:p>
          </table:table-cell>
          <table:table-cell table:number-columns-repeated="16382"/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1" table:formula="of:=[.B488]+[.B488]*0.03-[.$B$2]" office:value-type="float" office:value="-364839884.469097" calcext:value-type="float">
            <text:p>-364839884,47</text:p>
          </table:table-cell>
          <table:table-cell table:number-columns-repeated="16382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1" table:formula="of:=[.B489]+[.B489]*0.03-[.$B$2]" office:value-type="float" office:value="-375786589.00317" calcext:value-type="float">
            <text:p>-375786589,00</text:p>
          </table:table-cell>
          <table:table-cell table:number-columns-repeated="16382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1" table:formula="of:=[.B490]+[.B490]*0.03-[.$B$2]" office:value-type="float" office:value="-387061694.673265" calcext:value-type="float">
            <text:p>-387061694,67</text:p>
          </table:table-cell>
          <table:table-cell table:number-columns-repeated="16382"/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1" table:formula="of:=[.B491]+[.B491]*0.03-[.$B$2]" office:value-type="float" office:value="-398675053.513463" calcext:value-type="float">
            <text:p>-398675053,51</text:p>
          </table:table-cell>
          <table:table-cell table:number-columns-repeated="16382"/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1" table:formula="of:=[.B492]+[.B492]*0.03-[.$B$2]" office:value-type="float" office:value="-410636813.118867" calcext:value-type="float">
            <text:p>-410636813,12</text:p>
          </table:table-cell>
          <table:table-cell table:number-columns-repeated="16382"/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1" table:formula="of:=[.B493]+[.B493]*0.03-[.$B$2]" office:value-type="float" office:value="-422957425.512433" calcext:value-type="float">
            <text:p>-422957425,51</text:p>
          </table:table-cell>
          <table:table-cell table:number-columns-repeated="16382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1" table:formula="of:=[.B494]+[.B494]*0.03-[.$B$2]" office:value-type="float" office:value="-435647656.277806" calcext:value-type="float">
            <text:p>-435647656,28</text:p>
          </table:table-cell>
          <table:table-cell table:number-columns-repeated="16382"/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1" table:formula="of:=[.B495]+[.B495]*0.03-[.$B$2]" office:value-type="float" office:value="-448718593.96614" calcext:value-type="float">
            <text:p>-448718593,97</text:p>
          </table:table-cell>
          <table:table-cell table:number-columns-repeated="16382"/>
        </table:table-row>
        <table:table-row table:style-name="ro1">
          <table:table-cell office:value-type="float" office:value="487" calcext:value-type="float">
            <text:p>487</text:p>
          </table:table-cell>
          <table:table-cell table:style-name="ce1" table:formula="of:=[.B496]+[.B496]*0.03-[.$B$2]" office:value-type="float" office:value="-462181659.785124" calcext:value-type="float">
            <text:p>-462181659,79</text:p>
          </table:table-cell>
          <table:table-cell table:number-columns-repeated="16382"/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1" table:formula="of:=[.B497]+[.B497]*0.03-[.$B$2]" office:value-type="float" office:value="-476048617.578678" calcext:value-type="float">
            <text:p>-476048617,58</text:p>
          </table:table-cell>
          <table:table-cell table:number-columns-repeated="16382"/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1" table:formula="of:=[.B498]+[.B498]*0.03-[.$B$2]" office:value-type="float" office:value="-490331584.106038" calcext:value-type="float">
            <text:p>-490331584,11</text:p>
          </table:table-cell>
          <table:table-cell table:number-columns-repeated="16382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1" table:formula="of:=[.B499]+[.B499]*0.03-[.$B$2]" office:value-type="float" office:value="-505043039.629219" calcext:value-type="float">
            <text:p>-505043039,63</text:p>
          </table:table-cell>
          <table:table-cell table:number-columns-repeated="16382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1" table:formula="of:=[.B500]+[.B500]*0.03-[.$B$2]" office:value-type="float" office:value="-520195838.818096" calcext:value-type="float">
            <text:p>-520195838,82</text:p>
          </table:table-cell>
          <table:table-cell table:number-columns-repeated="16382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1" table:formula="of:=[.B501]+[.B501]*0.03-[.$B$2]" office:value-type="float" office:value="-535803221.982639" calcext:value-type="float">
            <text:p>-535803221,98</text:p>
          </table:table-cell>
          <table:table-cell table:number-columns-repeated="16382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1" table:formula="of:=[.B502]+[.B502]*0.03-[.$B$2]" office:value-type="float" office:value="-551878826.642118" calcext:value-type="float">
            <text:p>-551878826,64</text:p>
          </table:table-cell>
          <table:table-cell table:number-columns-repeated="16382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1" table:formula="of:=[.B503]+[.B503]*0.03-[.$B$2]" office:value-type="float" office:value="-568436699.441382" calcext:value-type="float">
            <text:p>-568436699,44</text:p>
          </table:table-cell>
          <table:table-cell table:number-columns-repeated="16382"/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1" table:formula="of:=[.B504]+[.B504]*0.03-[.$B$2]" office:value-type="float" office:value="-585491308.424623" calcext:value-type="float">
            <text:p>-585491308,42</text:p>
          </table:table-cell>
          <table:table-cell table:number-columns-repeated="16382"/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1" table:formula="of:=[.B505]+[.B505]*0.03-[.$B$2]" office:value-type="float" office:value="-603057555.677362" calcext:value-type="float">
            <text:p>-603057555,68</text:p>
          </table:table-cell>
          <table:table-cell table:number-columns-repeated="16382"/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1" table:formula="of:=[.B506]+[.B506]*0.03-[.$B$2]" office:value-type="float" office:value="-621150790.347683" calcext:value-type="float">
            <text:p>-621150790,35</text:p>
          </table:table-cell>
          <table:table-cell table:number-columns-repeated="16382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1" table:formula="of:=[.B507]+[.B507]*0.03-[.$B$2]" office:value-type="float" office:value="-639786822.058113" calcext:value-type="float">
            <text:p>-639786822,06</text:p>
          </table:table-cell>
          <table:table-cell table:number-columns-repeated="16382"/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1" table:formula="of:=[.B508]+[.B508]*0.03-[.$B$2]" office:value-type="float" office:value="-658981934.719857" calcext:value-type="float">
            <text:p>-658981934,72</text:p>
          </table:table-cell>
          <table:table-cell table:number-columns-repeated="16382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1" table:formula="of:=[.B509]+[.B509]*0.03-[.$B$2]" office:value-type="float" office:value="-678752900.761452" calcext:value-type="float">
            <text:p>-678752900,76</text:p>
          </table:table-cell>
          <table:table-cell table:number-columns-repeated="16382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1" table:formula="of:=[.B510]+[.B510]*0.03-[.$B$2]" office:value-type="float" office:value="-699116995.784296" calcext:value-type="float">
            <text:p>-699116995,78</text:p>
          </table:table-cell>
          <table:table-cell table:number-columns-repeated="16382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1" table:formula="of:=[.B511]+[.B511]*0.03-[.$B$2]" office:value-type="float" office:value="-720092013.657825" calcext:value-type="float">
            <text:p>-720092013,66</text:p>
          </table:table-cell>
          <table:table-cell table:number-columns-repeated="16382"/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1" table:formula="of:=[.B512]+[.B512]*0.03-[.$B$2]" office:value-type="float" office:value="-741696282.067559" calcext:value-type="float">
            <text:p>-741696282,07</text:p>
          </table:table-cell>
          <table:table-cell table:number-columns-repeated="16382"/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1" table:formula="of:=[.B513]+[.B513]*0.03-[.$B$2]" office:value-type="float" office:value="-763948678.529586" calcext:value-type="float">
            <text:p>-763948678,53</text:p>
          </table:table-cell>
          <table:table-cell table:number-columns-repeated="16382"/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1" table:formula="of:=[.B514]+[.B514]*0.03-[.$B$2]" office:value-type="float" office:value="-786868646.885474" calcext:value-type="float">
            <text:p>-786868646,89</text:p>
          </table:table-cell>
          <table:table-cell table:number-columns-repeated="16382"/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1" table:formula="of:=[.B515]+[.B515]*0.03-[.$B$2]" office:value-type="float" office:value="-810476214.292038" calcext:value-type="float">
            <text:p>-810476214,29</text:p>
          </table:table-cell>
          <table:table-cell table:number-columns-repeated="16382"/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1" table:formula="of:=[.B516]+[.B516]*0.03-[.$B$2]" office:value-type="float" office:value="-834792008.720799" calcext:value-type="float">
            <text:p>-834792008,72</text:p>
          </table:table-cell>
          <table:table-cell table:number-columns-repeated="16382"/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1" table:formula="of:=[.B517]+[.B517]*0.03-[.$B$2]" office:value-type="float" office:value="-859837276.982423" calcext:value-type="float">
            <text:p>-859837276,98</text:p>
          </table:table-cell>
          <table:table-cell table:number-columns-repeated="16382"/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1" table:formula="of:=[.B518]+[.B518]*0.03-[.$B$2]" office:value-type="float" office:value="-885633903.291896" calcext:value-type="float">
            <text:p>-885633903,29</text:p>
          </table:table-cell>
          <table:table-cell table:number-columns-repeated="16382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1" table:formula="of:=[.B519]+[.B519]*0.03-[.$B$2]" office:value-type="float" office:value="-912204428.390653" calcext:value-type="float">
            <text:p>-912204428,39</text:p>
          </table:table-cell>
          <table:table-cell table:number-columns-repeated="16382"/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1" table:formula="of:=[.B520]+[.B520]*0.03-[.$B$2]" office:value-type="float" office:value="-939572069.242372" calcext:value-type="float">
            <text:p>-939572069,24</text:p>
          </table:table-cell>
          <table:table-cell table:number-columns-repeated="16382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table:formula="of:=[.B521]+[.B521]*0.03-[.$B$2]" office:value-type="float" office:value="-967760739.319644" calcext:value-type="float">
            <text:p>-967760739,32</text:p>
          </table:table-cell>
          <table:table-cell table:number-columns-repeated="16382"/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1" table:formula="of:=[.B522]+[.B522]*0.03-[.$B$2]" office:value-type="float" office:value="-996795069.499233" calcext:value-type="float">
            <text:p>-996795069,50</text:p>
          </table:table-cell>
          <table:table-cell table:number-columns-repeated="16382"/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1" table:formula="of:=[.B523]+[.B523]*0.03-[.$B$2]" office:value-type="float" office:value="-1026700429.58421" calcext:value-type="float">
            <text:p>-1026700429,58</text:p>
          </table:table-cell>
          <table:table-cell table:number-columns-repeated="16382"/>
        </table:table-row>
        <table:table-row table:style-name="ro1">
          <table:table-cell office:value-type="float" office:value="515" calcext:value-type="float">
            <text:p>515</text:p>
          </table:table-cell>
          <table:table-cell table:style-name="ce1" table:formula="of:=[.B524]+[.B524]*0.03-[.$B$2]" office:value-type="float" office:value="-1057502950.47174" calcext:value-type="float">
            <text:p>-1057502950,47</text:p>
          </table:table-cell>
          <table:table-cell table:number-columns-repeated="16382"/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1" table:formula="of:=[.B525]+[.B525]*0.03-[.$B$2]" office:value-type="float" office:value="-1089229546.98589" calcext:value-type="float">
            <text:p>-1089229546,99</text:p>
          </table:table-cell>
          <table:table-cell table:number-columns-repeated="16382"/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1" table:formula="of:=[.B526]+[.B526]*0.03-[.$B$2]" office:value-type="float" office:value="-1121907941.39547" calcext:value-type="float">
            <text:p>-1121907941,40</text:p>
          </table:table-cell>
          <table:table-cell table:number-columns-repeated="16382"/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1" table:formula="of:=[.B527]+[.B527]*0.03-[.$B$2]" office:value-type="float" office:value="-1155566687.63733" calcext:value-type="float">
            <text:p>-1155566687,64</text:p>
          </table:table-cell>
          <table:table-cell table:number-columns-repeated="16382"/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1" table:formula="of:=[.B528]+[.B528]*0.03-[.$B$2]" office:value-type="float" office:value="-1190235196.26645" calcext:value-type="float">
            <text:p>-1190235196,27</text:p>
          </table:table-cell>
          <table:table-cell table:number-columns-repeated="16382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1" table:formula="of:=[.B529]+[.B529]*0.03-[.$B$2]" office:value-type="float" office:value="-1225943760.15444" calcext:value-type="float">
            <text:p>-1225943760,15</text:p>
          </table:table-cell>
          <table:table-cell table:number-columns-repeated="16382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1" table:formula="of:=[.B530]+[.B530]*0.03-[.$B$2]" office:value-type="float" office:value="-1262723580.95908" calcext:value-type="float">
            <text:p>-1262723580,96</text:p>
          </table:table-cell>
          <table:table-cell table:number-columns-repeated="16382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1" table:formula="of:=[.B531]+[.B531]*0.03-[.$B$2]" office:value-type="float" office:value="-1300606796.38785" calcext:value-type="float">
            <text:p>-1300606796,39</text:p>
          </table:table-cell>
          <table:table-cell table:number-columns-repeated="16382"/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1" table:formula="of:=[.B532]+[.B532]*0.03-[.$B$2]" office:value-type="float" office:value="-1339626508.27948" calcext:value-type="float">
            <text:p>-1339626508,28</text:p>
          </table:table-cell>
          <table:table-cell table:number-columns-repeated="16382"/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1" table:formula="of:=[.B533]+[.B533]*0.03-[.$B$2]" office:value-type="float" office:value="-1379816811.52787" calcext:value-type="float">
            <text:p>-1379816811,53</text:p>
          </table:table-cell>
          <table:table-cell table:number-columns-repeated="16382"/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1" table:formula="of:=[.B534]+[.B534]*0.03-[.$B$2]" office:value-type="float" office:value="-1421212823.8737" calcext:value-type="float">
            <text:p>-1421212823,87</text:p>
          </table:table-cell>
          <table:table-cell table:number-columns-repeated="16382"/>
        </table:table-row>
        <table:table-row table:style-name="ro1">
          <table:table-cell office:value-type="float" office:value="526" calcext:value-type="float">
            <text:p>526</text:p>
          </table:table-cell>
          <table:table-cell table:style-name="ce1" table:formula="of:=[.B535]+[.B535]*0.03-[.$B$2]" office:value-type="float" office:value="-1463850716.58991" calcext:value-type="float">
            <text:p>-1463850716,59</text:p>
          </table:table-cell>
          <table:table-cell table:number-columns-repeated="16382"/>
        </table:table-row>
        <table:table-row table:style-name="ro1">
          <table:table-cell office:value-type="float" office:value="527" calcext:value-type="float">
            <text:p>527</text:p>
          </table:table-cell>
          <table:table-cell table:style-name="ce1" table:formula="of:=[.B536]+[.B536]*0.03-[.$B$2]" office:value-type="float" office:value="-1507767746.08761" calcext:value-type="float">
            <text:p>-1507767746,09</text:p>
          </table:table-cell>
          <table:table-cell table:number-columns-repeated="16382"/>
        </table:table-row>
        <table:table-row table:style-name="ro1">
          <table:table-cell office:value-type="float" office:value="528" calcext:value-type="float">
            <text:p>528</text:p>
          </table:table-cell>
          <table:table-cell table:style-name="ce1" table:formula="of:=[.B537]+[.B537]*0.03-[.$B$2]" office:value-type="float" office:value="-1553002286.47024" calcext:value-type="float">
            <text:p>-1553002286,47</text:p>
          </table:table-cell>
          <table:table-cell table:number-columns-repeated="16382"/>
        </table:table-row>
        <table:table-row table:style-name="ro1">
          <table:table-cell office:value-type="float" office:value="529" calcext:value-type="float">
            <text:p>529</text:p>
          </table:table-cell>
          <table:table-cell table:style-name="ce1" table:formula="of:=[.B538]+[.B538]*0.03-[.$B$2]" office:value-type="float" office:value="-1599593863.06435" calcext:value-type="float">
            <text:p>-1599593863,06</text:p>
          </table:table-cell>
          <table:table-cell table:number-columns-repeated="16382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1" table:formula="of:=[.B539]+[.B539]*0.03-[.$B$2]" office:value-type="float" office:value="-1647583186.95628" calcext:value-type="float">
            <text:p>-1647583186,96</text:p>
          </table:table-cell>
          <table:table-cell table:number-columns-repeated="16382"/>
        </table:table-row>
        <table:table-row table:style-name="ro1">
          <table:table-cell office:value-type="float" office:value="531" calcext:value-type="float">
            <text:p>531</text:p>
          </table:table-cell>
          <table:table-cell table:style-name="ce1" table:formula="of:=[.B540]+[.B540]*0.03-[.$B$2]" office:value-type="float" office:value="-1697012190.56497" calcext:value-type="float">
            <text:p>-1697012190,56</text:p>
          </table:table-cell>
          <table:table-cell table:number-columns-repeated="16382"/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1" table:formula="of:=[.B541]+[.B541]*0.03-[.$B$2]" office:value-type="float" office:value="-1747924064.28192" calcext:value-type="float">
            <text:p>-1747924064,28</text:p>
          </table:table-cell>
          <table:table-cell table:number-columns-repeated="16382"/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1" table:formula="of:=[.B542]+[.B542]*0.03-[.$B$2]" office:value-type="float" office:value="-1800363294.21037" calcext:value-type="float">
            <text:p>-1800363294,21</text:p>
          </table:table-cell>
          <table:table-cell table:number-columns-repeated="16382"/>
        </table:table-row>
        <table:table-row table:style-name="ro1">
          <table:table-cell office:value-type="float" office:value="534" calcext:value-type="float">
            <text:p>534</text:p>
          </table:table-cell>
          <table:table-cell table:style-name="ce1" table:formula="of:=[.B543]+[.B543]*0.03-[.$B$2]" office:value-type="float" office:value="-1854375701.03668" calcext:value-type="float">
            <text:p>-1854375701,04</text:p>
          </table:table-cell>
          <table:table-cell table:number-columns-repeated="16382"/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1" table:formula="of:=[.B544]+[.B544]*0.03-[.$B$2]" office:value-type="float" office:value="-1910008480.06778" calcext:value-type="float">
            <text:p>-1910008480,07</text:p>
          </table:table-cell>
          <table:table-cell table:number-columns-repeated="16382"/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1" table:formula="of:=[.B545]+[.B545]*0.03-[.$B$2]" office:value-type="float" office:value="-1967310242.46982" calcext:value-type="float">
            <text:p>-1967310242,47</text:p>
          </table:table-cell>
          <table:table-cell table:number-columns-repeated="16382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1" table:formula="of:=[.B546]+[.B546]*0.03-[.$B$2]" office:value-type="float" office:value="-2026331057.74391" calcext:value-type="float">
            <text:p>-2026331057,74</text:p>
          </table:table-cell>
          <table:table-cell table:number-columns-repeated="16382"/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1" table:formula="of:=[.B547]+[.B547]*0.03-[.$B$2]" office:value-type="float" office:value="-2087122497.47623" calcext:value-type="float">
            <text:p>-2087122497,48</text:p>
          </table:table-cell>
          <table:table-cell table:number-columns-repeated="16382"/>
        </table:table-row>
        <table:table-row table:style-name="ro1">
          <table:table-cell office:value-type="float" office:value="539" calcext:value-type="float">
            <text:p>539</text:p>
          </table:table-cell>
          <table:table-cell table:style-name="ce1" table:formula="of:=[.B548]+[.B548]*0.03-[.$B$2]" office:value-type="float" office:value="-2149737680.40052" calcext:value-type="float">
            <text:p>-2149737680,40</text:p>
          </table:table-cell>
          <table:table-cell table:number-columns-repeated="16382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1" table:formula="of:=[.B549]+[.B549]*0.03-[.$B$2]" office:value-type="float" office:value="-2214231318.81253" calcext:value-type="float">
            <text:p>-2214231318,81</text:p>
          </table:table-cell>
          <table:table-cell table:number-columns-repeated="16382"/>
        </table:table-row>
        <table:table-row table:style-name="ro1">
          <table:table-cell office:value-type="float" office:value="541" calcext:value-type="float">
            <text:p>541</text:p>
          </table:table-cell>
          <table:table-cell table:style-name="ce1" table:formula="of:=[.B550]+[.B550]*0.03-[.$B$2]" office:value-type="float" office:value="-2280659766.37691" calcext:value-type="float">
            <text:p>-2280659766,38</text:p>
          </table:table-cell>
          <table:table-cell table:number-columns-repeated="16382"/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1" table:formula="of:=[.B551]+[.B551]*0.03-[.$B$2]" office:value-type="float" office:value="-2349081067.36822" calcext:value-type="float">
            <text:p>-2349081067,37</text:p>
          </table:table-cell>
          <table:table-cell table:number-columns-repeated="16382"/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1" table:formula="of:=[.B552]+[.B552]*0.03-[.$B$2]" office:value-type="float" office:value="-2419555007.38926" calcext:value-type="float">
            <text:p>-2419555007,39</text:p>
          </table:table-cell>
          <table:table-cell table:number-columns-repeated="16382"/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1" table:formula="of:=[.B553]+[.B553]*0.03-[.$B$2]" office:value-type="float" office:value="-2492143165.61094" calcext:value-type="float">
            <text:p>-2492143165,61</text:p>
          </table:table-cell>
          <table:table-cell table:number-columns-repeated="16382"/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1" table:formula="of:=[.B554]+[.B554]*0.03-[.$B$2]" office:value-type="float" office:value="-2566908968.57927" calcext:value-type="float">
            <text:p>-2566908968,58</text:p>
          </table:table-cell>
          <table:table-cell table:number-columns-repeated="16382"/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1" table:formula="of:=[.B555]+[.B555]*0.03-[.$B$2]" office:value-type="float" office:value="-2643917745.63665" calcext:value-type="float">
            <text:p>-2643917745,64</text:p>
          </table:table-cell>
          <table:table-cell table:number-columns-repeated="16382"/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1" table:formula="of:=[.B556]+[.B556]*0.03-[.$B$2]" office:value-type="float" office:value="-2723236786.00575" calcext:value-type="float">
            <text:p>-2723236786,01</text:p>
          </table:table-cell>
          <table:table-cell table:number-columns-repeated="16382"/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1" table:formula="of:=[.B557]+[.B557]*0.03-[.$B$2]" office:value-type="float" office:value="-2804935397.58592" calcext:value-type="float">
            <text:p>-2804935397,59</text:p>
          </table:table-cell>
          <table:table-cell table:number-columns-repeated="16382"/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1" table:formula="of:=[.B558]+[.B558]*0.03-[.$B$2]" office:value-type="float" office:value="-2889084967.5135" calcext:value-type="float">
            <text:p>-2889084967,51</text:p>
          </table:table-cell>
          <table:table-cell table:number-columns-repeated="16382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1" table:formula="of:=[.B559]+[.B559]*0.03-[.$B$2]" office:value-type="float" office:value="-2975759024.5389" calcext:value-type="float">
            <text:p>-2975759024,54</text:p>
          </table:table-cell>
          <table:table-cell table:number-columns-repeated="16382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1" table:formula="of:=[.B560]+[.B560]*0.03-[.$B$2]" office:value-type="float" office:value="-3065033303.27507" calcext:value-type="float">
            <text:p>-3065033303,28</text:p>
          </table:table-cell>
          <table:table-cell table:number-columns-repeated="16382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1" table:formula="of:=[.B561]+[.B561]*0.03-[.$B$2]" office:value-type="float" office:value="-3156985810.37332" calcext:value-type="float">
            <text:p>-3156985810,37</text:p>
          </table:table-cell>
          <table:table-cell table:number-columns-repeated="16382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1" table:formula="of:=[.B562]+[.B562]*0.03-[.$B$2]" office:value-type="float" office:value="-3251696892.68452" calcext:value-type="float">
            <text:p>-3251696892,68</text:p>
          </table:table-cell>
          <table:table-cell table:number-columns-repeated="16382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1" table:formula="of:=[.B563]+[.B563]*0.03-[.$B$2]" office:value-type="float" office:value="-3349249307.46505" calcext:value-type="float">
            <text:p>-3349249307,47</text:p>
          </table:table-cell>
          <table:table-cell table:number-columns-repeated="16382"/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1" table:formula="of:=[.B564]+[.B564]*0.03-[.$B$2]" office:value-type="float" office:value="-3449728294.68901" calcext:value-type="float">
            <text:p>-3449728294,69</text:p>
          </table:table-cell>
          <table:table-cell table:number-columns-repeated="16382"/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1" table:formula="of:=[.B565]+[.B565]*0.03-[.$B$2]" office:value-type="float" office:value="-3553221651.52968" calcext:value-type="float">
            <text:p>-3553221651,53</text:p>
          </table:table-cell>
          <table:table-cell table:number-columns-repeated="16382"/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1" table:formula="of:=[.B566]+[.B566]*0.03-[.$B$2]" office:value-type="float" office:value="-3659819809.07557" calcext:value-type="float">
            <text:p>-3659819809,08</text:p>
          </table:table-cell>
          <table:table-cell table:number-columns-repeated="16382"/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1" table:formula="of:=[.B567]+[.B567]*0.03-[.$B$2]" office:value-type="float" office:value="-3769615911.34783" calcext:value-type="float">
            <text:p>-3769615911,35</text:p>
          </table:table-cell>
          <table:table-cell table:number-columns-repeated="16382"/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1" table:formula="of:=[.B568]+[.B568]*0.03-[.$B$2]" office:value-type="float" office:value="-3882705896.68827" calcext:value-type="float">
            <text:p>-3882705896,69</text:p>
          </table:table-cell>
          <table:table-cell table:number-columns-repeated="16382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1" table:formula="of:=[.B569]+[.B569]*0.03-[.$B$2]" office:value-type="float" office:value="-3999188581.58892" calcext:value-type="float">
            <text:p>-3999188581,59</text:p>
          </table:table-cell>
          <table:table-cell table:number-columns-repeated="16382"/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1" table:formula="of:=[.B570]+[.B570]*0.03-[.$B$2]" office:value-type="float" office:value="-4119165747.03658" calcext:value-type="float">
            <text:p>-4119165747,04</text:p>
          </table:table-cell>
          <table:table-cell table:number-columns-repeated="16382"/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1" table:formula="of:=[.B571]+[.B571]*0.03-[.$B$2]" office:value-type="float" office:value="-4242742227.44768" calcext:value-type="float">
            <text:p>-4242742227,45</text:p>
          </table:table-cell>
          <table:table-cell table:number-columns-repeated="16382"/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1" table:formula="of:=[.B572]+[.B572]*0.03-[.$B$2]" office:value-type="float" office:value="-4370026002.27111" calcext:value-type="float">
            <text:p>-4370026002,27</text:p>
          </table:table-cell>
          <table:table-cell table:number-columns-repeated="16382"/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1" table:formula="of:=[.B573]+[.B573]*0.03-[.$B$2]" office:value-type="float" office:value="-4501128290.33925" calcext:value-type="float">
            <text:p>-4501128290,34</text:p>
          </table:table-cell>
          <table:table-cell table:number-columns-repeated="16382"/>
        </table:table-row>
        <table:table-row table:style-name="ro1">
          <table:table-cell office:value-type="float" office:value="565" calcext:value-type="float">
            <text:p>565</text:p>
          </table:table-cell>
          <table:table-cell table:style-name="ce1" table:formula="of:=[.B574]+[.B574]*0.03-[.$B$2]" office:value-type="float" office:value="-4636163647.04942" calcext:value-type="float">
            <text:p>-4636163647,05</text:p>
          </table:table-cell>
          <table:table-cell table:number-columns-repeated="16382"/>
        </table:table-row>
        <table:table-row table:style-name="ro1">
          <table:table-cell office:value-type="float" office:value="566" calcext:value-type="float">
            <text:p>566</text:p>
          </table:table-cell>
          <table:table-cell table:style-name="ce1" table:formula="of:=[.B575]+[.B575]*0.03-[.$B$2]" office:value-type="float" office:value="-4775250064.46091" calcext:value-type="float">
            <text:p>-4775250064,46</text:p>
          </table:table-cell>
          <table:table-cell table:number-columns-repeated="16382"/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1" table:formula="of:=[.B576]+[.B576]*0.03-[.$B$2]" office:value-type="float" office:value="-4918509074.39473" calcext:value-type="float">
            <text:p>-4918509074,39</text:p>
          </table:table-cell>
          <table:table-cell table:number-columns-repeated="16382"/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1" table:formula="of:=[.B577]+[.B577]*0.03-[.$B$2]" office:value-type="float" office:value="-5066065854.62657" calcext:value-type="float">
            <text:p>-5066065854,63</text:p>
          </table:table-cell>
          <table:table-cell table:number-columns-repeated="16382"/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1" table:formula="of:=[.B578]+[.B578]*0.03-[.$B$2]" office:value-type="float" office:value="-5218049338.26537" calcext:value-type="float">
            <text:p>-5218049338,27</text:p>
          </table:table-cell>
          <table:table-cell table:number-columns-repeated="16382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1" table:formula="of:=[.B579]+[.B579]*0.03-[.$B$2]" office:value-type="float" office:value="-5374592326.41333" calcext:value-type="float">
            <text:p>-5374592326,41</text:p>
          </table:table-cell>
          <table:table-cell table:number-columns-repeated="16382"/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1" table:formula="of:=[.B580]+[.B580]*0.03-[.$B$2]" office:value-type="float" office:value="-5535831604.20573" calcext:value-type="float">
            <text:p>-5535831604,21</text:p>
          </table:table-cell>
          <table:table-cell table:number-columns-repeated="16382"/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1" table:formula="of:=[.B581]+[.B581]*0.03-[.$B$2]" office:value-type="float" office:value="-5701908060.3319" calcext:value-type="float">
            <text:p>-5701908060,33</text:p>
          </table:table-cell>
          <table:table-cell table:number-columns-repeated="16382"/>
        </table:table-row>
        <table:table-row table:style-name="ro1">
          <table:table-cell office:value-type="float" office:value="573" calcext:value-type="float">
            <text:p>573</text:p>
          </table:table-cell>
          <table:table-cell table:style-name="ce1" table:formula="of:=[.B582]+[.B582]*0.03-[.$B$2]" office:value-type="float" office:value="-5872966810.14186" calcext:value-type="float">
            <text:p>-5872966810,14</text:p>
          </table:table-cell>
          <table:table-cell table:number-columns-repeated="16382"/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1" table:formula="of:=[.B583]+[.B583]*0.03-[.$B$2]" office:value-type="float" office:value="-6049157322.44612" calcext:value-type="float">
            <text:p>-6049157322,45</text:p>
          </table:table-cell>
          <table:table-cell table:number-columns-repeated="16382"/>
        </table:table-row>
        <table:table-row table:style-name="ro1">
          <table:table-cell office:value-type="float" office:value="575" calcext:value-type="float">
            <text:p>575</text:p>
          </table:table-cell>
          <table:table-cell table:style-name="ce1" table:formula="of:=[.B584]+[.B584]*0.03-[.$B$2]" office:value-type="float" office:value="-6230633550.1195" calcext:value-type="float">
            <text:p>-6230633550,12</text:p>
          </table:table-cell>
          <table:table-cell table:number-columns-repeated="16382"/>
        </table:table-row>
        <table:table-row table:style-name="ro1">
          <table:table-cell office:value-type="float" office:value="576" calcext:value-type="float">
            <text:p>576</text:p>
          </table:table-cell>
          <table:table-cell table:style-name="ce1" table:formula="of:=[.B585]+[.B585]*0.03-[.$B$2]" office:value-type="float" office:value="-6417554064.62309" calcext:value-type="float">
            <text:p>-6417554064,62</text:p>
          </table:table-cell>
          <table:table-cell table:number-columns-repeated="16382"/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1" table:formula="of:=[.B586]+[.B586]*0.03-[.$B$2]" office:value-type="float" office:value="-6610082194.56178" calcext:value-type="float">
            <text:p>-6610082194,56</text:p>
          </table:table-cell>
          <table:table-cell table:number-columns-repeated="16382"/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1" table:formula="of:=[.B587]+[.B587]*0.03-[.$B$2]" office:value-type="float" office:value="-6808386168.39863" calcext:value-type="float">
            <text:p>-6808386168,40</text:p>
          </table:table-cell>
          <table:table-cell table:number-columns-repeated="16382"/>
        </table:table-row>
        <table:table-row table:style-name="ro1">
          <table:table-cell office:value-type="float" office:value="579" calcext:value-type="float">
            <text:p>579</text:p>
          </table:table-cell>
          <table:table-cell table:style-name="ce1" table:formula="of:=[.B588]+[.B588]*0.03-[.$B$2]" office:value-type="float" office:value="-7012639261.45059" calcext:value-type="float">
            <text:p>-7012639261,45</text:p>
          </table:table-cell>
          <table:table-cell table:number-columns-repeated="16382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1" table:formula="of:=[.B589]+[.B589]*0.03-[.$B$2]" office:value-type="float" office:value="-7223019947.29411" calcext:value-type="float">
            <text:p>-7223019947,29</text:p>
          </table:table-cell>
          <table:table-cell table:number-columns-repeated="16382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1" table:formula="of:=[.B590]+[.B590]*0.03-[.$B$2]" office:value-type="float" office:value="-7439712053.71293" calcext:value-type="float">
            <text:p>-7439712053,71</text:p>
          </table:table-cell>
          <table:table-cell table:number-columns-repeated="16382"/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1" table:formula="of:=[.B591]+[.B591]*0.03-[.$B$2]" office:value-type="float" office:value="-7662904923.32432" calcext:value-type="float">
            <text:p>-7662904923,32</text:p>
          </table:table-cell>
          <table:table-cell table:number-columns-repeated="16382"/>
        </table:table-row>
        <table:table-row table:style-name="ro1">
          <table:table-cell office:value-type="float" office:value="583" calcext:value-type="float">
            <text:p>583</text:p>
          </table:table-cell>
          <table:table-cell table:style-name="ce1" table:formula="of:=[.B592]+[.B592]*0.03-[.$B$2]" office:value-type="float" office:value="-7892793579.02405" calcext:value-type="float">
            <text:p>-7892793579,02</text:p>
          </table:table-cell>
          <table:table-cell table:number-columns-repeated="16382"/>
        </table:table-row>
        <table:table-row table:style-name="ro1">
          <table:table-cell office:value-type="float" office:value="584" calcext:value-type="float">
            <text:p>584</text:p>
          </table:table-cell>
          <table:table-cell table:style-name="ce1" table:formula="of:=[.B593]+[.B593]*0.03-[.$B$2]" office:value-type="float" office:value="-8129578894.39477" calcext:value-type="float">
            <text:p>-8129578894,39</text:p>
          </table:table-cell>
          <table:table-cell table:number-columns-repeated="16382"/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1" table:formula="of:=[.B594]+[.B594]*0.03-[.$B$2]" office:value-type="float" office:value="-8373467769.22662" calcext:value-type="float">
            <text:p>-8373467769,23</text:p>
          </table:table-cell>
          <table:table-cell table:number-columns-repeated="16382"/>
        </table:table-row>
        <table:table-row table:style-name="ro1">
          <table:table-cell office:value-type="float" office:value="586" calcext:value-type="float">
            <text:p>586</text:p>
          </table:table-cell>
          <table:table-cell table:style-name="ce1" table:formula="of:=[.B595]+[.B595]*0.03-[.$B$2]" office:value-type="float" office:value="-8624673310.30341" calcext:value-type="float">
            <text:p>-8624673310,30</text:p>
          </table:table-cell>
          <table:table-cell table:number-columns-repeated="16382"/>
        </table:table-row>
        <table:table-row table:style-name="ro1">
          <table:table-cell office:value-type="float" office:value="587" calcext:value-type="float">
            <text:p>587</text:p>
          </table:table-cell>
          <table:table-cell table:style-name="ce1" table:formula="of:=[.B596]+[.B596]*0.03-[.$B$2]" office:value-type="float" office:value="-8883415017.61252" calcext:value-type="float">
            <text:p>-8883415017,61</text:p>
          </table:table-cell>
          <table:table-cell table:number-columns-repeated="16382"/>
        </table:table-row>
        <table:table-row table:style-name="ro1">
          <table:table-cell office:value-type="float" office:value="588" calcext:value-type="float">
            <text:p>588</text:p>
          </table:table-cell>
          <table:table-cell table:style-name="ce1" table:formula="of:=[.B597]+[.B597]*0.03-[.$B$2]" office:value-type="float" office:value="-9149918976.14089" calcext:value-type="float">
            <text:p>-9149918976,14</text:p>
          </table:table-cell>
          <table:table-cell table:number-columns-repeated="16382"/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1" table:formula="of:=[.B598]+[.B598]*0.03-[.$B$2]" office:value-type="float" office:value="-9424418053.42512" calcext:value-type="float">
            <text:p>-9424418053,43</text:p>
          </table:table-cell>
          <table:table-cell table:number-columns-repeated="16382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1" table:formula="of:=[.B599]+[.B599]*0.03-[.$B$2]" office:value-type="float" office:value="-9707152103.02787" calcext:value-type="float">
            <text:p>-9707152103,03</text:p>
          </table:table-cell>
          <table:table-cell table:number-columns-repeated="16382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1" table:formula="of:=[.B600]+[.B600]*0.03-[.$B$2]" office:value-type="float" office:value="-9998368174.11871" calcext:value-type="float">
            <text:p>-9998368174,12</text:p>
          </table:table-cell>
          <table:table-cell table:number-columns-repeated="16382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1" table:formula="of:=[.B601]+[.B601]*0.03-[.$B$2]" office:value-type="float" office:value="-10298320727.3423" calcext:value-type="float">
            <text:p>-10298320727,34</text:p>
          </table:table-cell>
          <table:table-cell table:number-columns-repeated="16382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1" table:formula="of:=[.B602]+[.B602]*0.03-[.$B$2]" office:value-type="float" office:value="-10607271857.1625" calcext:value-type="float">
            <text:p>-10607271857,16</text:p>
          </table:table-cell>
          <table:table-cell table:number-columns-repeated="16382"/>
        </table:table-row>
        <table:table-row table:style-name="ro1">
          <table:table-cell office:value-type="float" office:value="594" calcext:value-type="float">
            <text:p>594</text:p>
          </table:table-cell>
          <table:table-cell table:style-name="ce1" table:formula="of:=[.B603]+[.B603]*0.03-[.$B$2]" office:value-type="float" office:value="-10925491520.8774" calcext:value-type="float">
            <text:p>-10925491520,88</text:p>
          </table:table-cell>
          <table:table-cell table:number-columns-repeated="16382"/>
        </table:table-row>
        <table:table-row table:style-name="ro1">
          <table:table-cell office:value-type="float" office:value="595" calcext:value-type="float">
            <text:p>595</text:p>
          </table:table-cell>
          <table:table-cell table:style-name="ce1" table:formula="of:=[.B604]+[.B604]*0.03-[.$B$2]" office:value-type="float" office:value="-11253257774.5037" calcext:value-type="float">
            <text:p>-11253257774,50</text:p>
          </table:table-cell>
          <table:table-cell table:number-columns-repeated="16382"/>
        </table:table-row>
        <table:table-row table:style-name="ro1">
          <table:table-cell office:value-type="float" office:value="596" calcext:value-type="float">
            <text:p>596</text:p>
          </table:table-cell>
          <table:table-cell table:style-name="ce1" table:formula="of:=[.B605]+[.B605]*0.03-[.$B$2]" office:value-type="float" office:value="-11590857015.7388" calcext:value-type="float">
            <text:p>-11590857015,74</text:p>
          </table:table-cell>
          <table:table-cell table:number-columns-repeated="16382"/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1" table:formula="of:=[.B606]+[.B606]*0.03-[.$B$2]" office:value-type="float" office:value="-11938584234.211" calcext:value-type="float">
            <text:p>-11938584234,21</text:p>
          </table:table-cell>
          <table:table-cell table:number-columns-repeated="16382"/>
        </table:table-row>
        <table:table-row table:style-name="ro1">
          <table:table-cell office:value-type="float" office:value="598" calcext:value-type="float">
            <text:p>598</text:p>
          </table:table-cell>
          <table:table-cell table:style-name="ce1" table:formula="of:=[.B607]+[.B607]*0.03-[.$B$2]" office:value-type="float" office:value="-12296743269.2373" calcext:value-type="float">
            <text:p>-12296743269,24</text:p>
          </table:table-cell>
          <table:table-cell table:number-columns-repeated="16382"/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ce1" table:formula="of:=[.B608]+[.B608]*0.03-[.$B$2]" office:value-type="float" office:value="-12665647075.3145" calcext:value-type="float">
            <text:p>-12665647075,31</text:p>
          </table:table-cell>
          <table:table-cell table:number-columns-repeated="16382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1" table:formula="of:=[.B609]+[.B609]*0.03-[.$B$2]" office:value-type="float" office:value="-13045617995.5739" calcext:value-type="float">
            <text:p>-13045617995,57</text:p>
          </table:table-cell>
          <table:table-cell table:number-columns-repeated="16382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1" table:formula="of:=[.B610]+[.B610]*0.03-[.$B$2]" office:value-type="float" office:value="-13436988043.4411" calcext:value-type="float">
            <text:p>-13436988043,44</text:p>
          </table:table-cell>
          <table:table-cell table:number-columns-repeated="16382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1" table:formula="of:=[.B611]+[.B611]*0.03-[.$B$2]" office:value-type="float" office:value="-13840099192.7443" calcext:value-type="float">
            <text:p>-13840099192,74</text:p>
          </table:table-cell>
          <table:table-cell table:number-columns-repeated="16382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1" table:formula="of:=[.B612]+[.B612]*0.03-[.$B$2]" office:value-type="float" office:value="-14255303676.5267" calcext:value-type="float">
            <text:p>-14255303676,53</text:p>
          </table:table-cell>
          <table:table-cell table:number-columns-repeated="16382"/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1" table:formula="of:=[.B613]+[.B613]*0.03-[.$B$2]" office:value-type="float" office:value="-14682964294.8225" calcext:value-type="float">
            <text:p>-14682964294,82</text:p>
          </table:table-cell>
          <table:table-cell table:number-columns-repeated="16382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1" table:formula="of:=[.B614]+[.B614]*0.03-[.$B$2]" office:value-type="float" office:value="-15123454731.6672" calcext:value-type="float">
            <text:p>-15123454731,67</text:p>
          </table:table-cell>
          <table:table-cell table:number-columns-repeated="16382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1" table:formula="of:=[.B615]+[.B615]*0.03-[.$B$2]" office:value-type="float" office:value="-15577159881.6172" calcext:value-type="float">
            <text:p>-15577159881,62</text:p>
          </table:table-cell>
          <table:table-cell table:number-columns-repeated="16382"/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1" table:formula="of:=[.B616]+[.B616]*0.03-[.$B$2]" office:value-type="float" office:value="-16044476186.0657" calcext:value-type="float">
            <text:p>-16044476186,07</text:p>
          </table:table-cell>
          <table:table-cell table:number-columns-repeated="16382"/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1" table:formula="of:=[.B617]+[.B617]*0.03-[.$B$2]" office:value-type="float" office:value="-16525811979.6477" calcext:value-type="float">
            <text:p>-16525811979,65</text:p>
          </table:table-cell>
          <table:table-cell table:number-columns-repeated="16382"/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1" table:formula="of:=[.B618]+[.B618]*0.03-[.$B$2]" office:value-type="float" office:value="-17021587847.0371" calcext:value-type="float">
            <text:p>-17021587847,04</text:p>
          </table:table-cell>
          <table:table-cell table:number-columns-repeated="16382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1" table:formula="of:=[.B619]+[.B619]*0.03-[.$B$2]" office:value-type="float" office:value="-17532236990.4482" calcext:value-type="float">
            <text:p>-17532236990,45</text:p>
          </table:table-cell>
          <table:table-cell table:number-columns-repeated="16382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1" table:formula="of:=[.B620]+[.B620]*0.03-[.$B$2]" office:value-type="float" office:value="-18058205608.1616" calcext:value-type="float">
            <text:p>-18058205608,16</text:p>
          </table:table-cell>
          <table:table-cell table:number-columns-repeated="16382"/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1" table:formula="of:=[.B621]+[.B621]*0.03-[.$B$2]" office:value-type="float" office:value="-18599953284.4065" calcext:value-type="float">
            <text:p>-18599953284,41</text:p>
          </table:table-cell>
          <table:table-cell table:number-columns-repeated="16382"/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1" table:formula="of:=[.B622]+[.B622]*0.03-[.$B$2]" office:value-type="float" office:value="-19157953390.9387" calcext:value-type="float">
            <text:p>-19157953390,94</text:p>
          </table:table-cell>
          <table:table-cell table:number-columns-repeated="16382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1" table:formula="of:=[.B623]+[.B623]*0.03-[.$B$2]" office:value-type="float" office:value="-19732693500.6668" calcext:value-type="float">
            <text:p>-19732693500,67</text:p>
          </table:table-cell>
          <table:table-cell table:number-columns-repeated="16382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1" table:formula="of:=[.B624]+[.B624]*0.03-[.$B$2]" office:value-type="float" office:value="-20324675813.6869" calcext:value-type="float">
            <text:p>-20324675813,69</text:p>
          </table:table-cell>
          <table:table-cell table:number-columns-repeated="16382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1" table:formula="of:=[.B625]+[.B625]*0.03-[.$B$2]" office:value-type="float" office:value="-20934417596.0975" calcext:value-type="float">
            <text:p>-20934417596,10</text:p>
          </table:table-cell>
          <table:table-cell table:number-columns-repeated="16382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1" table:formula="of:=[.B626]+[.B626]*0.03-[.$B$2]" office:value-type="float" office:value="-21562451631.9804" calcext:value-type="float">
            <text:p>-21562451631,98</text:p>
          </table:table-cell>
          <table:table-cell table:number-columns-repeated="16382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1" table:formula="of:=[.B627]+[.B627]*0.03-[.$B$2]" office:value-type="float" office:value="-22209326688.9398" calcext:value-type="float">
            <text:p>-22209326688,94</text:p>
          </table:table-cell>
          <table:table-cell table:number-columns-repeated="16382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1" table:formula="of:=[.B628]+[.B628]*0.03-[.$B$2]" office:value-type="float" office:value="-22875607997.608" calcext:value-type="float">
            <text:p>-22875607997,61</text:p>
          </table:table-cell>
          <table:table-cell table:number-columns-repeated="16382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1" table:formula="of:=[.B629]+[.B629]*0.03-[.$B$2]" office:value-type="float" office:value="-23561877745.5362" calcext:value-type="float">
            <text:p>-23561877745,54</text:p>
          </table:table-cell>
          <table:table-cell table:number-columns-repeated="16382"/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1" table:formula="of:=[.B630]+[.B630]*0.03-[.$B$2]" office:value-type="float" office:value="-24268735585.9023" calcext:value-type="float">
            <text:p>-24268735585,90</text:p>
          </table:table-cell>
          <table:table-cell table:number-columns-repeated="16382"/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1" table:formula="of:=[.B631]+[.B631]*0.03-[.$B$2]" office:value-type="float" office:value="-24996799161.4794" calcext:value-type="float">
            <text:p>-24996799161,48</text:p>
          </table:table-cell>
          <table:table-cell table:number-columns-repeated="16382"/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1" table:formula="of:=[.B632]+[.B632]*0.03-[.$B$2]" office:value-type="float" office:value="-25746704644.3238" calcext:value-type="float">
            <text:p>-25746704644,32</text:p>
          </table:table-cell>
          <table:table-cell table:number-columns-repeated="16382"/>
        </table:table-row>
        <table:table-row table:style-name="ro1">
          <table:table-cell office:value-type="float" office:value="624" calcext:value-type="float">
            <text:p>624</text:p>
          </table:table-cell>
          <table:table-cell table:style-name="ce1" table:formula="of:=[.B633]+[.B633]*0.03-[.$B$2]" office:value-type="float" office:value="-26519107291.6535" calcext:value-type="float">
            <text:p>-26519107291,65</text:p>
          </table:table-cell>
          <table:table-cell table:number-columns-repeated="16382"/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1" table:formula="of:=[.B634]+[.B634]*0.03-[.$B$2]" office:value-type="float" office:value="-27314682018.4031" calcext:value-type="float">
            <text:p>-27314682018,40</text:p>
          </table:table-cell>
          <table:table-cell table:number-columns-repeated="16382"/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1" table:formula="of:=[.B635]+[.B635]*0.03-[.$B$2]" office:value-type="float" office:value="-28134123986.9552" calcext:value-type="float">
            <text:p>-28134123986,96</text:p>
          </table:table-cell>
          <table:table-cell table:number-columns-repeated="16382"/>
        </table:table-row>
        <table:table-row table:style-name="ro1">
          <table:table-cell office:value-type="float" office:value="627" calcext:value-type="float">
            <text:p>627</text:p>
          </table:table-cell>
          <table:table-cell table:style-name="ce1" table:formula="of:=[.B636]+[.B636]*0.03-[.$B$2]" office:value-type="float" office:value="-28978149214.5638" calcext:value-type="float">
            <text:p>-28978149214,56</text:p>
          </table:table-cell>
          <table:table-cell table:number-columns-repeated="16382"/>
        </table:table-row>
        <table:table-row table:style-name="ro1">
          <table:table-cell office:value-type="float" office:value="628" calcext:value-type="float">
            <text:p>628</text:p>
          </table:table-cell>
          <table:table-cell table:style-name="ce1" table:formula="of:=[.B637]+[.B637]*0.03-[.$B$2]" office:value-type="float" office:value="-29847495199.0007" calcext:value-type="float">
            <text:p>-29847495199,00</text:p>
          </table:table-cell>
          <table:table-cell table:number-columns-repeated="16382"/>
        </table:table-row>
        <table:table-row table:style-name="ro1">
          <table:table-cell office:value-type="float" office:value="629" calcext:value-type="float">
            <text:p>629</text:p>
          </table:table-cell>
          <table:table-cell table:style-name="ce1" table:formula="of:=[.B638]+[.B638]*0.03-[.$B$2]" office:value-type="float" office:value="-30742921562.9708" calcext:value-type="float">
            <text:p>-30742921562,97</text:p>
          </table:table-cell>
          <table:table-cell table:number-columns-repeated="16382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1" table:formula="of:=[.B639]+[.B639]*0.03-[.$B$2]" office:value-type="float" office:value="-31665210717.8599" calcext:value-type="float">
            <text:p>-31665210717,86</text:p>
          </table:table-cell>
          <table:table-cell table:number-columns-repeated="16382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1" table:formula="of:=[.B640]+[.B640]*0.03-[.$B$2]" office:value-type="float" office:value="-32615168547.3957" calcext:value-type="float">
            <text:p>-32615168547,40</text:p>
          </table:table-cell>
          <table:table-cell table:number-columns-repeated="16382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1" table:formula="of:=[.B641]+[.B641]*0.03-[.$B$2]" office:value-type="float" office:value="-33593625111.8176" calcext:value-type="float">
            <text:p>-33593625111,82</text:p>
          </table:table-cell>
          <table:table-cell table:number-columns-repeated="16382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1" table:formula="of:=[.B642]+[.B642]*0.03-[.$B$2]" office:value-type="float" office:value="-34601435373.1721" calcext:value-type="float">
            <text:p>-34601435373,17</text:p>
          </table:table-cell>
          <table:table-cell table:number-columns-repeated="16382"/>
        </table:table-row>
        <table:table-row table:style-name="ro1">
          <table:table-cell office:value-type="float" office:value="634" calcext:value-type="float">
            <text:p>634</text:p>
          </table:table-cell>
          <table:table-cell table:style-name="ce1" table:formula="of:=[.B643]+[.B643]*0.03-[.$B$2]" office:value-type="float" office:value="-35639479942.3672" calcext:value-type="float">
            <text:p>-35639479942,37</text:p>
          </table:table-cell>
          <table:table-cell table:number-columns-repeated="16382"/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1" table:formula="of:=[.B644]+[.B644]*0.03-[.$B$2]" office:value-type="float" office:value="-36708665848.6383" calcext:value-type="float">
            <text:p>-36708665848,64</text:p>
          </table:table-cell>
          <table:table-cell table:number-columns-repeated="16382"/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1" table:formula="of:=[.B645]+[.B645]*0.03-[.$B$2]" office:value-type="float" office:value="-37809927332.0974" calcext:value-type="float">
            <text:p>-37809927332,10</text:p>
          </table:table-cell>
          <table:table-cell table:number-columns-repeated="16382"/>
        </table:table-row>
        <table:table-row table:style-name="ro1">
          <table:table-cell office:value-type="float" office:value="637" calcext:value-type="float">
            <text:p>637</text:p>
          </table:table-cell>
          <table:table-cell table:style-name="ce1" table:formula="of:=[.B646]+[.B646]*0.03-[.$B$2]" office:value-type="float" office:value="-38944226660.0603" calcext:value-type="float">
            <text:p>-38944226660,06</text:p>
          </table:table-cell>
          <table:table-cell table:number-columns-repeated="16382"/>
        </table:table-row>
        <table:table-row table:style-name="ro1">
          <table:table-cell office:value-type="float" office:value="638" calcext:value-type="float">
            <text:p>638</text:p>
          </table:table-cell>
          <table:table-cell table:style-name="ce1" table:formula="of:=[.B647]+[.B647]*0.03-[.$B$2]" office:value-type="float" office:value="-40112554967.8621" calcext:value-type="float">
            <text:p>-40112554967,86</text:p>
          </table:table-cell>
          <table:table-cell table:number-columns-repeated="16382"/>
        </table:table-row>
        <table:table-row table:style-name="ro1">
          <table:table-cell office:value-type="float" office:value="639" calcext:value-type="float">
            <text:p>639</text:p>
          </table:table-cell>
          <table:table-cell table:style-name="ce1" table:formula="of:=[.B648]+[.B648]*0.03-[.$B$2]" office:value-type="float" office:value="-41315933124.898" calcext:value-type="float">
            <text:p>-41315933124,90</text:p>
          </table:table-cell>
          <table:table-cell table:number-columns-repeated="16382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1" table:formula="of:=[.B649]+[.B649]*0.03-[.$B$2]" office:value-type="float" office:value="-42555412626.6449" calcext:value-type="float">
            <text:p>-42555412626,64</text:p>
          </table:table-cell>
          <table:table-cell table:number-columns-repeated="16382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1" table:formula="of:=[.B650]+[.B650]*0.03-[.$B$2]" office:value-type="float" office:value="-43832076513.4443" calcext:value-type="float">
            <text:p>-43832076513,44</text:p>
          </table:table-cell>
          <table:table-cell table:number-columns-repeated="16382"/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1" table:formula="of:=[.B651]+[.B651]*0.03-[.$B$2]" office:value-type="float" office:value="-45147040316.8476" calcext:value-type="float">
            <text:p>-45147040316,85</text:p>
          </table:table-cell>
          <table:table-cell table:number-columns-repeated="16382"/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1" table:formula="of:=[.B652]+[.B652]*0.03-[.$B$2]" office:value-type="float" office:value="-46501453034.3531" calcext:value-type="float">
            <text:p>-46501453034,35</text:p>
          </table:table-cell>
          <table:table-cell table:number-columns-repeated="16382"/>
        </table:table-row>
        <table:table-row table:style-name="ro1">
          <table:table-cell office:value-type="float" office:value="644" calcext:value-type="float">
            <text:p>644</text:p>
          </table:table-cell>
          <table:table-cell table:style-name="ce1" table:formula="of:=[.B653]+[.B653]*0.03-[.$B$2]" office:value-type="float" office:value="-47896498133.3836" calcext:value-type="float">
            <text:p>-47896498133,38</text:p>
          </table:table-cell>
          <table:table-cell table:number-columns-repeated="16382"/>
        </table:table-row>
        <table:table-row table:style-name="ro1">
          <table:table-cell office:value-type="float" office:value="645" calcext:value-type="float">
            <text:p>645</text:p>
          </table:table-cell>
          <table:table-cell table:style-name="ce1" table:formula="of:=[.B654]+[.B654]*0.03-[.$B$2]" office:value-type="float" office:value="-49333394585.3852" calcext:value-type="float">
            <text:p>-49333394585,39</text:p>
          </table:table-cell>
          <table:table-cell table:number-columns-repeated="16382"/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1" table:formula="of:=[.B655]+[.B655]*0.03-[.$B$2]" office:value-type="float" office:value="-50813397930.9467" calcext:value-type="float">
            <text:p>-50813397930,95</text:p>
          </table:table-cell>
          <table:table-cell table:number-columns-repeated="16382"/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1" table:formula="of:=[.B656]+[.B656]*0.03-[.$B$2]" office:value-type="float" office:value="-52337801376.8751" calcext:value-type="float">
            <text:p>-52337801376,88</text:p>
          </table:table-cell>
          <table:table-cell table:number-columns-repeated="16382"/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1" table:formula="of:=[.B657]+[.B657]*0.03-[.$B$2]" office:value-type="float" office:value="-53907936926.1814" calcext:value-type="float">
            <text:p>-53907936926,18</text:p>
          </table:table-cell>
          <table:table-cell table:number-columns-repeated="16382"/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ce1" table:formula="of:=[.B658]+[.B658]*0.03-[.$B$2]" office:value-type="float" office:value="-55525176541.9668" calcext:value-type="float">
            <text:p>-55525176541,97</text:p>
          </table:table-cell>
          <table:table-cell table:number-columns-repeated="16382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1" table:formula="of:=[.B659]+[.B659]*0.03-[.$B$2]" office:value-type="float" office:value="-57190933346.2258" calcext:value-type="float">
            <text:p>-57190933346,23</text:p>
          </table:table-cell>
          <table:table-cell table:number-columns-repeated="16382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1" table:formula="of:=[.B660]+[.B660]*0.03-[.$B$2]" office:value-type="float" office:value="-58906662854.6126" calcext:value-type="float">
            <text:p>-58906662854,61</text:p>
          </table:table-cell>
          <table:table-cell table:number-columns-repeated="16382"/>
        </table:table-row>
        <table:table-row table:style-name="ro1">
          <table:table-cell office:value-type="float" office:value="652" calcext:value-type="float">
            <text:p>652</text:p>
          </table:table-cell>
          <table:table-cell table:style-name="ce1" table:formula="of:=[.B661]+[.B661]*0.03-[.$B$2]" office:value-type="float" office:value="-60673864248.2509" calcext:value-type="float">
            <text:p>-60673864248,25</text:p>
          </table:table-cell>
          <table:table-cell table:number-columns-repeated="16382"/>
        </table:table-row>
        <table:table-row table:style-name="ro1">
          <table:table-cell office:value-type="float" office:value="653" calcext:value-type="float">
            <text:p>653</text:p>
          </table:table-cell>
          <table:table-cell table:style-name="ce1" table:formula="of:=[.B662]+[.B662]*0.03-[.$B$2]" office:value-type="float" office:value="-62494081683.6985" calcext:value-type="float">
            <text:p>-62494081683,70</text:p>
          </table:table-cell>
          <table:table-cell table:number-columns-repeated="16382"/>
        </table:table-row>
        <table:table-row table:style-name="ro1">
          <table:table-cell office:value-type="float" office:value="654" calcext:value-type="float">
            <text:p>654</text:p>
          </table:table-cell>
          <table:table-cell table:style-name="ce1" table:formula="of:=[.B663]+[.B663]*0.03-[.$B$2]" office:value-type="float" office:value="-64368905642.2094" calcext:value-type="float">
            <text:p>-64368905642,21</text:p>
          </table:table-cell>
          <table:table-cell table:number-columns-repeated="16382"/>
        </table:table-row>
        <table:table-row table:style-name="ro1">
          <table:table-cell office:value-type="float" office:value="655" calcext:value-type="float">
            <text:p>655</text:p>
          </table:table-cell>
          <table:table-cell table:style-name="ce1" table:formula="of:=[.B664]+[.B664]*0.03-[.$B$2]" office:value-type="float" office:value="-66299974319.4757" calcext:value-type="float">
            <text:p>-66299974319,48</text:p>
          </table:table-cell>
          <table:table-cell table:number-columns-repeated="16382"/>
        </table:table-row>
        <table:table-row table:style-name="ro1">
          <table:table-cell office:value-type="float" office:value="656" calcext:value-type="float">
            <text:p>656</text:p>
          </table:table-cell>
          <table:table-cell table:style-name="ce1" table:formula="of:=[.B665]+[.B665]*0.03-[.$B$2]" office:value-type="float" office:value="-68288975057.06" calcext:value-type="float">
            <text:p>-68288975057,06</text:p>
          </table:table-cell>
          <table:table-cell table:number-columns-repeated="16382"/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1" table:formula="of:=[.B666]+[.B666]*0.03-[.$B$2]" office:value-type="float" office:value="-70337645816.7718" calcext:value-type="float">
            <text:p>-70337645816,77</text:p>
          </table:table-cell>
          <table:table-cell table:number-columns-repeated="16382"/>
        </table:table-row>
        <table:table-row table:style-name="ro1">
          <table:table-cell office:value-type="float" office:value="658" calcext:value-type="float">
            <text:p>658</text:p>
          </table:table-cell>
          <table:table-cell table:style-name="ce1" table:formula="of:=[.B667]+[.B667]*0.03-[.$B$2]" office:value-type="float" office:value="-72447776699.2749" calcext:value-type="float">
            <text:p>-72447776699,27</text:p>
          </table:table-cell>
          <table:table-cell table:number-columns-repeated="16382"/>
        </table:table-row>
        <table:table-row table:style-name="ro1">
          <table:table-cell office:value-type="float" office:value="659" calcext:value-type="float">
            <text:p>659</text:p>
          </table:table-cell>
          <table:table-cell table:style-name="ce1" table:formula="of:=[.B668]+[.B668]*0.03-[.$B$2]" office:value-type="float" office:value="-74621211508.2532" calcext:value-type="float">
            <text:p>-74621211508,25</text:p>
          </table:table-cell>
          <table:table-cell table:number-columns-repeated="16382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1" table:formula="of:=[.B669]+[.B669]*0.03-[.$B$2]" office:value-type="float" office:value="-76859849361.5008" calcext:value-type="float">
            <text:p>-76859849361,50</text:p>
          </table:table-cell>
          <table:table-cell table:number-columns-repeated="16382"/>
        </table:table-row>
        <table:table-row table:style-name="ro1">
          <table:table-cell office:value-type="float" office:value="661" calcext:value-type="float">
            <text:p>661</text:p>
          </table:table-cell>
          <table:table-cell table:style-name="ce1" table:formula="of:=[.B670]+[.B670]*0.03-[.$B$2]" office:value-type="float" office:value="-79165646350.3458" calcext:value-type="float">
            <text:p>-79165646350,35</text:p>
          </table:table-cell>
          <table:table-cell table:number-columns-repeated="16382"/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1" table:formula="of:=[.B671]+[.B671]*0.03-[.$B$2]" office:value-type="float" office:value="-81540617248.8562" calcext:value-type="float">
            <text:p>-81540617248,86</text:p>
          </table:table-cell>
          <table:table-cell table:number-columns-repeated="16382"/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1" table:formula="of:=[.B672]+[.B672]*0.03-[.$B$2]" office:value-type="float" office:value="-83986837274.3218" calcext:value-type="float">
            <text:p>-83986837274,32</text:p>
          </table:table-cell>
          <table:table-cell table:number-columns-repeated="16382"/>
        </table:table-row>
        <table:table-row table:style-name="ro1">
          <table:table-cell office:value-type="float" office:value="664" calcext:value-type="float">
            <text:p>664</text:p>
          </table:table-cell>
          <table:table-cell table:style-name="ce1" table:formula="of:=[.B673]+[.B673]*0.03-[.$B$2]" office:value-type="float" office:value="-86506443900.5515" calcext:value-type="float">
            <text:p>-86506443900,55</text:p>
          </table:table-cell>
          <table:table-cell table:number-columns-repeated="16382"/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1" table:formula="of:=[.B674]+[.B674]*0.03-[.$B$2]" office:value-type="float" office:value="-89101638725.568" calcext:value-type="float">
            <text:p>-89101638725,57</text:p>
          </table:table-cell>
          <table:table-cell table:number-columns-repeated="16382"/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1" table:formula="of:=[.B675]+[.B675]*0.03-[.$B$2]" office:value-type="float" office:value="-91774689395.3351" calcext:value-type="float">
            <text:p>-91774689395,34</text:p>
          </table:table-cell>
          <table:table-cell table:number-columns-repeated="16382"/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1" table:formula="of:=[.B676]+[.B676]*0.03-[.$B$2]" office:value-type="float" office:value="-94527931585.1951" calcext:value-type="float">
            <text:p>-94527931585,20</text:p>
          </table:table-cell>
          <table:table-cell table:number-columns-repeated="16382"/>
        </table:table-row>
        <table:table-row table:style-name="ro1">
          <table:table-cell office:value-type="float" office:value="668" calcext:value-type="float">
            <text:p>668</text:p>
          </table:table-cell>
          <table:table-cell table:style-name="ce1" table:formula="of:=[.B677]+[.B677]*0.03-[.$B$2]" office:value-type="float" office:value="-97363771040.751" calcext:value-type="float">
            <text:p>-97363771040,75</text:p>
          </table:table-cell>
          <table:table-cell table:number-columns-repeated="16382"/>
        </table:table-row>
        <table:table-row table:style-name="ro1">
          <table:table-cell office:value-type="float" office:value="669" calcext:value-type="float">
            <text:p>669</text:p>
          </table:table-cell>
          <table:table-cell table:style-name="ce1" table:formula="of:=[.B678]+[.B678]*0.03-[.$B$2]" office:value-type="float" office:value="-100284685679.974" calcext:value-type="float">
            <text:p>-100284685679,97</text:p>
          </table:table-cell>
          <table:table-cell table:number-columns-repeated="16382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1" table:formula="of:=[.B679]+[.B679]*0.03-[.$B$2]" office:value-type="float" office:value="-103293227758.373" calcext:value-type="float">
            <text:p>-103293227758,37</text:p>
          </table:table-cell>
          <table:table-cell table:number-columns-repeated="16382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1" table:formula="of:=[.B680]+[.B680]*0.03-[.$B$2]" office:value-type="float" office:value="-106392026099.124" calcext:value-type="float">
            <text:p>-106392026099,12</text:p>
          </table:table-cell>
          <table:table-cell table:number-columns-repeated="1638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" table:formula="of:=[.B681]+[.B681]*0.03-[.$B$2]" office:value-type="float" office:value="-109583788390.098" calcext:value-type="float">
            <text:p>-109583788390,10</text:p>
          </table:table-cell>
          <table:table-cell table:number-columns-repeated="16382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" table:formula="of:=[.B682]+[.B682]*0.03-[.$B$2]" office:value-type="float" office:value="-112871303549.801" calcext:value-type="float">
            <text:p>-112871303549,80</text:p>
          </table:table-cell>
          <table:table-cell table:number-columns-repeated="16382"/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1" table:formula="of:=[.B683]+[.B683]*0.03-[.$B$2]" office:value-type="float" office:value="-116257444164.295" calcext:value-type="float">
            <text:p>-116257444164,29</text:p>
          </table:table-cell>
          <table:table-cell table:number-columns-repeated="16382"/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1" table:formula="of:=[.B684]+[.B684]*0.03-[.$B$2]" office:value-type="float" office:value="-119745168997.223" calcext:value-type="float">
            <text:p>-119745168997,22</text:p>
          </table:table-cell>
          <table:table-cell table:number-columns-repeated="16382"/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1" table:formula="of:=[.B685]+[.B685]*0.03-[.$B$2]" office:value-type="float" office:value="-123337525575.14" calcext:value-type="float">
            <text:p>-123337525575,14</text:p>
          </table:table-cell>
          <table:table-cell table:number-columns-repeated="16382"/>
        </table:table-row>
        <table:table-row table:style-name="ro1">
          <table:table-cell office:value-type="float" office:value="677" calcext:value-type="float">
            <text:p>677</text:p>
          </table:table-cell>
          <table:table-cell table:style-name="ce1" table:formula="of:=[.B686]+[.B686]*0.03-[.$B$2]" office:value-type="float" office:value="-127037652850.394" calcext:value-type="float">
            <text:p>-127037652850,39</text:p>
          </table:table-cell>
          <table:table-cell table:number-columns-repeated="16382"/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1" table:formula="of:=[.B687]+[.B687]*0.03-[.$B$2]" office:value-type="float" office:value="-130848783943.906" calcext:value-type="float">
            <text:p>-130848783943,91</text:p>
          </table:table-cell>
          <table:table-cell table:number-columns-repeated="16382"/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1" table:formula="of:=[.B688]+[.B688]*0.03-[.$B$2]" office:value-type="float" office:value="-134774248970.223" calcext:value-type="float">
            <text:p>-134774248970,22</text:p>
          </table:table-cell>
          <table:table-cell table:number-columns-repeated="16382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1" table:formula="of:=[.B689]+[.B689]*0.03-[.$B$2]" office:value-type="float" office:value="-138817477947.33" calcext:value-type="float">
            <text:p>-138817477947,33</text:p>
          </table:table-cell>
          <table:table-cell table:number-columns-repeated="16382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1" table:formula="of:=[.B690]+[.B690]*0.03-[.$B$2]" office:value-type="float" office:value="-142982003793.75" calcext:value-type="float">
            <text:p>-142982003793,75</text:p>
          </table:table-cell>
          <table:table-cell table:number-columns-repeated="16382"/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1" table:formula="of:=[.B691]+[.B691]*0.03-[.$B$2]" office:value-type="float" office:value="-147271465415.562" calcext:value-type="float">
            <text:p>-147271465415,56</text:p>
          </table:table-cell>
          <table:table-cell table:number-columns-repeated="16382"/>
        </table:table-row>
        <table:table-row table:style-name="ro1">
          <table:table-cell office:value-type="float" office:value="683" calcext:value-type="float">
            <text:p>683</text:p>
          </table:table-cell>
          <table:table-cell table:style-name="ce1" table:formula="of:=[.B692]+[.B692]*0.03-[.$B$2]" office:value-type="float" office:value="-151689610886.029" calcext:value-type="float">
            <text:p>-151689610886,03</text:p>
          </table:table-cell>
          <table:table-cell table:number-columns-repeated="16382"/>
        </table:table-row>
        <table:table-row table:style-name="ro1">
          <table:table-cell office:value-type="float" office:value="684" calcext:value-type="float">
            <text:p>684</text:p>
          </table:table-cell>
          <table:table-cell table:style-name="ce1" table:formula="of:=[.B693]+[.B693]*0.03-[.$B$2]" office:value-type="float" office:value="-156240300720.61" calcext:value-type="float">
            <text:p>-156240300720,61</text:p>
          </table:table-cell>
          <table:table-cell table:number-columns-repeated="16382"/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1" table:formula="of:=[.B694]+[.B694]*0.03-[.$B$2]" office:value-type="float" office:value="-160927511250.228" calcext:value-type="float">
            <text:p>-160927511250,23</text:p>
          </table:table-cell>
          <table:table-cell table:number-columns-repeated="16382"/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1" table:formula="of:=[.B695]+[.B695]*0.03-[.$B$2]" office:value-type="float" office:value="-165755338095.735" calcext:value-type="float">
            <text:p>-165755338095,74</text:p>
          </table:table-cell>
          <table:table-cell table:number-columns-repeated="16382"/>
        </table:table-row>
        <table:table-row table:style-name="ro1">
          <table:table-cell office:value-type="float" office:value="687" calcext:value-type="float">
            <text:p>687</text:p>
          </table:table-cell>
          <table:table-cell table:style-name="ce1" table:formula="of:=[.B696]+[.B696]*0.03-[.$B$2]" office:value-type="float" office:value="-170727999746.607" calcext:value-type="float">
            <text:p>-170727999746,61</text:p>
          </table:table-cell>
          <table:table-cell table:number-columns-repeated="16382"/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1" table:formula="of:=[.B697]+[.B697]*0.03-[.$B$2]" office:value-type="float" office:value="-175849841247.006" calcext:value-type="float">
            <text:p>-175849841247,01</text:p>
          </table:table-cell>
          <table:table-cell table:number-columns-repeated="16382"/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1" table:formula="of:=[.B698]+[.B698]*0.03-[.$B$2]" office:value-type="float" office:value="-181125337992.416" calcext:value-type="float">
            <text:p>-181125337992,42</text:p>
          </table:table-cell>
          <table:table-cell table:number-columns-repeated="16382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1" table:formula="of:=[.B699]+[.B699]*0.03-[.$B$2]" office:value-type="float" office:value="-186559099640.188" calcext:value-type="float">
            <text:p>-186559099640,19</text:p>
          </table:table-cell>
          <table:table-cell table:number-columns-repeated="16382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1" table:formula="of:=[.B700]+[.B700]*0.03-[.$B$2]" office:value-type="float" office:value="-192155874137.394" calcext:value-type="float">
            <text:p>-192155874137,39</text:p>
          </table:table-cell>
          <table:table-cell table:number-columns-repeated="16382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1" table:formula="of:=[.B701]+[.B701]*0.03-[.$B$2]" office:value-type="float" office:value="-197920551869.516" calcext:value-type="float">
            <text:p>-197920551869,52</text:p>
          </table:table-cell>
          <table:table-cell table:number-columns-repeated="16382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1" table:formula="of:=[.B702]+[.B702]*0.03-[.$B$2]" office:value-type="float" office:value="-203858169933.601" calcext:value-type="float">
            <text:p>-203858169933,60</text:p>
          </table:table-cell>
          <table:table-cell table:number-columns-repeated="16382"/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1" table:formula="of:=[.B703]+[.B703]*0.03-[.$B$2]" office:value-type="float" office:value="-209973916539.609" calcext:value-type="float">
            <text:p>-209973916539,61</text:p>
          </table:table-cell>
          <table:table-cell table:number-columns-repeated="16382"/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1" table:formula="of:=[.B704]+[.B704]*0.03-[.$B$2]" office:value-type="float" office:value="-216273135543.797" calcext:value-type="float">
            <text:p>-216273135543,80</text:p>
          </table:table-cell>
          <table:table-cell table:number-columns-repeated="16382"/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1" table:formula="of:=[.B705]+[.B705]*0.03-[.$B$2]" office:value-type="float" office:value="-222761331118.111" calcext:value-type="float">
            <text:p>-222761331118,11</text:p>
          </table:table-cell>
          <table:table-cell table:number-columns-repeated="16382"/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1" table:formula="of:=[.B706]+[.B706]*0.03-[.$B$2]" office:value-type="float" office:value="-229444172559.655" calcext:value-type="float">
            <text:p>-229444172559,65</text:p>
          </table:table-cell>
          <table:table-cell table:number-columns-repeated="16382"/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1" table:formula="of:=[.B707]+[.B707]*0.03-[.$B$2]" office:value-type="float" office:value="-236327499244.444" calcext:value-type="float">
            <text:p>-236327499244,44</text:p>
          </table:table-cell>
          <table:table-cell table:number-columns-repeated="16382"/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1" table:formula="of:=[.B708]+[.B708]*0.03-[.$B$2]" office:value-type="float" office:value="-243417325729.778" calcext:value-type="float">
            <text:p>-243417325729,78</text:p>
          </table:table-cell>
          <table:table-cell table:number-columns-repeated="16382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1" table:formula="of:=[.B709]+[.B709]*0.03-[.$B$2]" office:value-type="float" office:value="-250719847009.671" calcext:value-type="float">
            <text:p>-250719847009,67</text:p>
          </table:table-cell>
          <table:table-cell table:number-columns-repeated="16382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1" table:formula="of:=[.B710]+[.B710]*0.03-[.$B$2]" office:value-type="float" office:value="-258241443927.961" calcext:value-type="float">
            <text:p>-258241443927,96</text:p>
          </table:table-cell>
          <table:table-cell table:number-columns-repeated="16382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1" table:formula="of:=[.B711]+[.B711]*0.03-[.$B$2]" office:value-type="float" office:value="-265988688753.8" calcext:value-type="float">
            <text:p>-265988688753,80</text:p>
          </table:table-cell>
          <table:table-cell table:number-columns-repeated="16382"/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1" table:formula="of:=[.B712]+[.B712]*0.03-[.$B$2]" office:value-type="float" office:value="-273968350924.414" calcext:value-type="float">
            <text:p>-273968350924,41</text:p>
          </table:table-cell>
          <table:table-cell table:number-columns-repeated="16382"/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1" table:formula="of:=[.B713]+[.B713]*0.03-[.$B$2]" office:value-type="float" office:value="-282187402960.146" calcext:value-type="float">
            <text:p>-282187402960,15</text:p>
          </table:table-cell>
          <table:table-cell table:number-columns-repeated="16382"/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1" table:formula="of:=[.B714]+[.B714]*0.03-[.$B$2]" office:value-type="float" office:value="-290653026556.951" calcext:value-type="float">
            <text:p>-290653026556,95</text:p>
          </table:table-cell>
          <table:table-cell table:number-columns-repeated="16382"/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1" table:formula="of:=[.B715]+[.B715]*0.03-[.$B$2]" office:value-type="float" office:value="-299372618861.659" calcext:value-type="float">
            <text:p>-299372618861,66</text:p>
          </table:table-cell>
          <table:table-cell table:number-columns-repeated="16382"/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1" table:formula="of:=[.B716]+[.B716]*0.03-[.$B$2]" office:value-type="float" office:value="-308353798935.509" calcext:value-type="float">
            <text:p>-308353798935,51</text:p>
          </table:table-cell>
          <table:table-cell table:number-columns-repeated="16382"/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1" table:formula="of:=[.B717]+[.B717]*0.03-[.$B$2]" office:value-type="float" office:value="-317604414411.574" calcext:value-type="float">
            <text:p>-317604414411,57</text:p>
          </table:table-cell>
          <table:table-cell table:number-columns-repeated="16382"/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1" table:formula="of:=[.B718]+[.B718]*0.03-[.$B$2]" office:value-type="float" office:value="-327132548351.922" calcext:value-type="float">
            <text:p>-327132548351,92</text:p>
          </table:table-cell>
          <table:table-cell table:number-columns-repeated="16382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1" table:formula="of:=[.B719]+[.B719]*0.03-[.$B$2]" office:value-type="float" office:value="-336946526310.479" calcext:value-type="float">
            <text:p>-336946526310,48</text:p>
          </table:table-cell>
          <table:table-cell table:number-columns-repeated="16382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1" table:formula="of:=[.B720]+[.B720]*0.03-[.$B$2]" office:value-type="float" office:value="-347054923607.794" calcext:value-type="float">
            <text:p>-347054923607,79</text:p>
          </table:table-cell>
          <table:table-cell table:number-columns-repeated="16382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1" table:formula="of:=[.B721]+[.B721]*0.03-[.$B$2]" office:value-type="float" office:value="-357466572824.027" calcext:value-type="float">
            <text:p>-357466572824,03</text:p>
          </table:table-cell>
          <table:table-cell table:number-columns-repeated="16382"/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1" table:formula="of:=[.B722]+[.B722]*0.03-[.$B$2]" office:value-type="float" office:value="-368190571516.748" calcext:value-type="float">
            <text:p>-368190571516,75</text:p>
          </table:table-cell>
          <table:table-cell table:number-columns-repeated="16382"/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1" table:formula="of:=[.B723]+[.B723]*0.03-[.$B$2]" office:value-type="float" office:value="-379236290170.251" calcext:value-type="float">
            <text:p>-379236290170,25</text:p>
          </table:table-cell>
          <table:table-cell table:number-columns-repeated="16382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1" table:formula="of:=[.B724]+[.B724]*0.03-[.$B$2]" office:value-type="float" office:value="-390613380383.358" calcext:value-type="float">
            <text:p>-390613380383,36</text:p>
          </table:table-cell>
          <table:table-cell table:number-columns-repeated="16382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1" table:formula="of:=[.B725]+[.B725]*0.03-[.$B$2]" office:value-type="float" office:value="-402331783302.859" calcext:value-type="float">
            <text:p>-402331783302,86</text:p>
          </table:table-cell>
          <table:table-cell table:number-columns-repeated="16382"/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1" table:formula="of:=[.B726]+[.B726]*0.03-[.$B$2]" office:value-type="float" office:value="-414401738309.945" calcext:value-type="float">
            <text:p>-414401738309,94</text:p>
          </table:table-cell>
          <table:table-cell table:number-columns-repeated="16382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1" table:formula="of:=[.B727]+[.B727]*0.03-[.$B$2]" office:value-type="float" office:value="-426833791967.243" calcext:value-type="float">
            <text:p>-426833791967,24</text:p>
          </table:table-cell>
          <table:table-cell table:number-columns-repeated="16382"/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1" table:formula="of:=[.B728]+[.B728]*0.03-[.$B$2]" office:value-type="float" office:value="-439638807234.26" calcext:value-type="float">
            <text:p>-439638807234,26</text:p>
          </table:table-cell>
          <table:table-cell table:number-columns-repeated="16382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1" table:formula="of:=[.B729]+[.B729]*0.03-[.$B$2]" office:value-type="float" office:value="-452827972959.288" calcext:value-type="float">
            <text:p>-452827972959,29</text:p>
          </table:table-cell>
          <table:table-cell table:number-columns-repeated="16382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1" table:formula="of:=[.B730]+[.B730]*0.03-[.$B$2]" office:value-type="float" office:value="-466412813656.067" calcext:value-type="float">
            <text:p>-466412813656,07</text:p>
          </table:table-cell>
          <table:table-cell table:number-columns-repeated="16382"/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1" table:formula="of:=[.B731]+[.B731]*0.03-[.$B$2]" office:value-type="float" office:value="-480405199573.749" calcext:value-type="float">
            <text:p>-480405199573,75</text:p>
          </table:table-cell>
          <table:table-cell table:number-columns-repeated="16382"/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1" table:formula="of:=[.B732]+[.B732]*0.03-[.$B$2]" office:value-type="float" office:value="-494817357068.961" calcext:value-type="float">
            <text:p>-494817357068,96</text:p>
          </table:table-cell>
          <table:table-cell table:number-columns-repeated="16382"/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1" table:formula="of:=[.B733]+[.B733]*0.03-[.$B$2]" office:value-type="float" office:value="-509661879289.03" calcext:value-type="float">
            <text:p>-509661879289,03</text:p>
          </table:table-cell>
          <table:table-cell table:number-columns-repeated="16382"/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1" table:formula="of:=[.B734]+[.B734]*0.03-[.$B$2]" office:value-type="float" office:value="-524951737175.701" calcext:value-type="float">
            <text:p>-524951737175,70</text:p>
          </table:table-cell>
          <table:table-cell table:number-columns-repeated="16382"/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1" table:formula="of:=[.B735]+[.B735]*0.03-[.$B$2]" office:value-type="float" office:value="-540700290798.972" calcext:value-type="float">
            <text:p>-540700290798,97</text:p>
          </table:table-cell>
          <table:table-cell table:number-columns-repeated="16382"/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1" table:formula="of:=[.B736]+[.B736]*0.03-[.$B$2]" office:value-type="float" office:value="-556921301030.941" calcext:value-type="float">
            <text:p>-556921301030,94</text:p>
          </table:table-cell>
          <table:table-cell table:number-columns-repeated="16382"/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1" table:formula="of:=[.B737]+[.B737]*0.03-[.$B$2]" office:value-type="float" office:value="-573628941569.869" calcext:value-type="float">
            <text:p>-573628941569,87</text:p>
          </table:table-cell>
          <table:table-cell table:number-columns-repeated="16382"/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1" table:formula="of:=[.B738]+[.B738]*0.03-[.$B$2]" office:value-type="float" office:value="-590837811324.966" calcext:value-type="float">
            <text:p>-590837811324,97</text:p>
          </table:table-cell>
          <table:table-cell table:number-columns-repeated="16382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1" table:formula="of:=[.B739]+[.B739]*0.03-[.$B$2]" office:value-type="float" office:value="-608562947172.714" calcext:value-type="float">
            <text:p>-608562947172,71</text:p>
          </table:table-cell>
          <table:table-cell table:number-columns-repeated="16382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1" table:formula="of:=[.B740]+[.B740]*0.03-[.$B$2]" office:value-type="float" office:value="-626819837095.896" calcext:value-type="float">
            <text:p>-626819837095,90</text:p>
          </table:table-cell>
          <table:table-cell table:number-columns-repeated="16382"/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1" table:formula="of:=[.B741]+[.B741]*0.03-[.$B$2]" office:value-type="float" office:value="-645624433716.773" calcext:value-type="float">
            <text:p>-645624433716,77</text:p>
          </table:table-cell>
          <table:table-cell table:number-columns-repeated="16382"/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1" table:formula="of:=[.B742]+[.B742]*0.03-[.$B$2]" office:value-type="float" office:value="-664993168236.276" calcext:value-type="float">
            <text:p>-664993168236,28</text:p>
          </table:table-cell>
          <table:table-cell table:number-columns-repeated="16382"/>
        </table:table-row>
        <table:table-row table:style-name="ro1">
          <table:table-cell office:value-type="float" office:value="734" calcext:value-type="float">
            <text:p>734</text:p>
          </table:table-cell>
          <table:table-cell table:style-name="ce1" table:formula="of:=[.B743]+[.B743]*0.03-[.$B$2]" office:value-type="float" office:value="-684942964791.364" calcext:value-type="float">
            <text:p>-684942964791,36</text:p>
          </table:table-cell>
          <table:table-cell table:number-columns-repeated="16382"/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1" table:formula="of:=[.B744]+[.B744]*0.03-[.$B$2]" office:value-type="float" office:value="-705491255243.105" calcext:value-type="float">
            <text:p>-705491255243,11</text:p>
          </table:table-cell>
          <table:table-cell table:number-columns-repeated="16382"/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1" table:formula="of:=[.B745]+[.B745]*0.03-[.$B$2]" office:value-type="float" office:value="-726655994408.398" calcext:value-type="float">
            <text:p>-726655994408,40</text:p>
          </table:table-cell>
          <table:table-cell table:number-columns-repeated="16382"/>
        </table:table-row>
        <table:table-row table:style-name="ro1">
          <table:table-cell office:value-type="float" office:value="737" calcext:value-type="float">
            <text:p>737</text:p>
          </table:table-cell>
          <table:table-cell table:style-name="ce1" table:formula="of:=[.B746]+[.B746]*0.03-[.$B$2]" office:value-type="float" office:value="-748455675748.65" calcext:value-type="float">
            <text:p>-748455675748,65</text:p>
          </table:table-cell>
          <table:table-cell table:number-columns-repeated="16382"/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1" table:formula="of:=[.B747]+[.B747]*0.03-[.$B$2]" office:value-type="float" office:value="-770909347529.11" calcext:value-type="float">
            <text:p>-770909347529,11</text:p>
          </table:table-cell>
          <table:table-cell table:number-columns-repeated="16382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1" table:formula="of:=[.B748]+[.B748]*0.03-[.$B$2]" office:value-type="float" office:value="-794036629462.983" calcext:value-type="float">
            <text:p>-794036629462,98</text:p>
          </table:table-cell>
          <table:table-cell table:number-columns-repeated="16382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1" table:formula="of:=[.B749]+[.B749]*0.03-[.$B$2]" office:value-type="float" office:value="-817857729854.872" calcext:value-type="float">
            <text:p>-817857729854,87</text:p>
          </table:table-cell>
          <table:table-cell table:number-columns-repeated="16382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1" table:formula="of:=[.B750]+[.B750]*0.03-[.$B$2]" office:value-type="float" office:value="-842393463258.518" calcext:value-type="float">
            <text:p>-842393463258,52</text:p>
          </table:table-cell>
          <table:table-cell table:number-columns-repeated="16382"/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1" table:formula="of:=[.B751]+[.B751]*0.03-[.$B$2]" office:value-type="float" office:value="-867665268664.274" calcext:value-type="float">
            <text:p>-867665268664,27</text:p>
          </table:table-cell>
          <table:table-cell table:number-columns-repeated="16382"/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1" table:formula="of:=[.B752]+[.B752]*0.03-[.$B$2]" office:value-type="float" office:value="-893695228232.202" calcext:value-type="float">
            <text:p>-893695228232,20</text:p>
          </table:table-cell>
          <table:table-cell table:number-columns-repeated="16382"/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1" table:formula="of:=[.B753]+[.B753]*0.03-[.$B$2]" office:value-type="float" office:value="-920506086587.168" calcext:value-type="float">
            <text:p>-920506086587,17</text:p>
          </table:table-cell>
          <table:table-cell table:number-columns-repeated="16382"/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1" table:formula="of:=[.B754]+[.B754]*0.03-[.$B$2]" office:value-type="float" office:value="-948121270692.783" calcext:value-type="float">
            <text:p>-948121270692,78</text:p>
          </table:table-cell>
          <table:table-cell table:number-columns-repeated="16382"/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1" table:formula="of:=[.B755]+[.B755]*0.03-[.$B$2]" office:value-type="float" office:value="-976564910321.567" calcext:value-type="float">
            <text:p>-976564910321,57</text:p>
          </table:table-cell>
          <table:table-cell table:number-columns-repeated="16382"/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1" table:formula="of:=[.B756]+[.B756]*0.03-[.$B$2]" office:value-type="float" office:value="-1005861859139.21" calcext:value-type="float">
            <text:p>-1005861859139,21</text:p>
          </table:table-cell>
          <table:table-cell table:number-columns-repeated="16382"/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1" table:formula="of:=[.B757]+[.B757]*0.03-[.$B$2]" office:value-type="float" office:value="-1036037716421.39" calcext:value-type="float">
            <text:p>-1036037716421,39</text:p>
          </table:table-cell>
          <table:table-cell table:number-columns-repeated="16382"/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1" table:formula="of:=[.B758]+[.B758]*0.03-[.$B$2]" office:value-type="float" office:value="-1067118849422.03" calcext:value-type="float">
            <text:p>-1067118849422,03</text:p>
          </table:table-cell>
          <table:table-cell table:number-columns-repeated="16382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1" table:formula="of:=[.B759]+[.B759]*0.03-[.$B$2]" office:value-type="float" office:value="-1099132416412.69" calcext:value-type="float">
            <text:p>-1099132416412,69</text:p>
          </table:table-cell>
          <table:table-cell table:number-columns-repeated="16382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1" table:formula="of:=[.B760]+[.B760]*0.03-[.$B$2]" office:value-type="float" office:value="-1132106390413.07" calcext:value-type="float">
            <text:p>-1132106390413,07</text:p>
          </table:table-cell>
          <table:table-cell table:number-columns-repeated="16382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1" table:formula="of:=[.B761]+[.B761]*0.03-[.$B$2]" office:value-type="float" office:value="-1166069583633.47" calcext:value-type="float">
            <text:p>-1166069583633,47</text:p>
          </table:table-cell>
          <table:table-cell table:number-columns-repeated="16382"/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1" table:formula="of:=[.B762]+[.B762]*0.03-[.$B$2]" office:value-type="float" office:value="-1201051672650.47" calcext:value-type="float">
            <text:p>-1201051672650,47</text:p>
          </table:table-cell>
          <table:table-cell table:number-columns-repeated="16382"/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1" table:formula="of:=[.B763]+[.B763]*0.03-[.$B$2]" office:value-type="float" office:value="-1237083224337.98" calcext:value-type="float">
            <text:p>-1237083224337,98</text:p>
          </table:table-cell>
          <table:table-cell table:number-columns-repeated="16382"/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1" table:formula="of:=[.B764]+[.B764]*0.03-[.$B$2]" office:value-type="float" office:value="-1274195722576.12" calcext:value-type="float">
            <text:p>-1274195722576,12</text:p>
          </table:table-cell>
          <table:table-cell table:number-columns-repeated="16382"/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1" table:formula="of:=[.B765]+[.B765]*0.03-[.$B$2]" office:value-type="float" office:value="-1312421595761.41" calcext:value-type="float">
            <text:p>-1312421595761,41</text:p>
          </table:table-cell>
          <table:table-cell table:number-columns-repeated="16382"/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1" table:formula="of:=[.B766]+[.B766]*0.03-[.$B$2]" office:value-type="float" office:value="-1351794245142.25" calcext:value-type="float">
            <text:p>-1351794245142,25</text:p>
          </table:table-cell>
          <table:table-cell table:number-columns-repeated="16382"/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1" table:formula="of:=[.B767]+[.B767]*0.03-[.$B$2]" office:value-type="float" office:value="-1392348074004.52" calcext:value-type="float">
            <text:p>-1392348074004,52</text:p>
          </table:table-cell>
          <table:table-cell table:number-columns-repeated="16382"/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1" table:formula="of:=[.B768]+[.B768]*0.03-[.$B$2]" office:value-type="float" office:value="-1434118517732.65" calcext:value-type="float">
            <text:p>-1434118517732,65</text:p>
          </table:table-cell>
          <table:table-cell table:number-columns-repeated="16382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1" table:formula="of:=[.B769]+[.B769]*0.03-[.$B$2]" office:value-type="float" office:value="-1477142074772.63" calcext:value-type="float">
            <text:p>-1477142074772,63</text:p>
          </table:table-cell>
          <table:table-cell table:number-columns-repeated="16382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1" table:formula="of:=[.B770]+[.B770]*0.03-[.$B$2]" office:value-type="float" office:value="-1521456338523.81" calcext:value-type="float">
            <text:p>-1521456338523,81</text:p>
          </table:table-cell>
          <table:table-cell table:number-columns-repeated="16382"/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1" table:formula="of:=[.B771]+[.B771]*0.03-[.$B$2]" office:value-type="float" office:value="-1567100030187.53" calcext:value-type="float">
            <text:p>-1567100030187,53</text:p>
          </table:table-cell>
          <table:table-cell table:number-columns-repeated="16382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1" table:formula="of:=[.B772]+[.B772]*0.03-[.$B$2]" office:value-type="float" office:value="-1614113032601.15" calcext:value-type="float">
            <text:p>-1614113032601,15</text:p>
          </table:table-cell>
          <table:table-cell table:number-columns-repeated="16382"/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1" table:formula="of:=[.B773]+[.B773]*0.03-[.$B$2]" office:value-type="float" office:value="-1662536425087.19" calcext:value-type="float">
            <text:p>-1662536425087,19</text:p>
          </table:table-cell>
          <table:table-cell table:number-columns-repeated="16382"/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1" table:formula="of:=[.B774]+[.B774]*0.03-[.$B$2]" office:value-type="float" office:value="-1712412519347.8" calcext:value-type="float">
            <text:p>-1712412519347,80</text:p>
          </table:table-cell>
          <table:table-cell table:number-columns-repeated="16382"/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1" table:formula="of:=[.B775]+[.B775]*0.03-[.$B$2]" office:value-type="float" office:value="-1763784896436.23" calcext:value-type="float">
            <text:p>-1763784896436,23</text:p>
          </table:table-cell>
          <table:table-cell table:number-columns-repeated="16382"/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1" table:formula="of:=[.B776]+[.B776]*0.03-[.$B$2]" office:value-type="float" office:value="-1816698444837.32" calcext:value-type="float">
            <text:p>-1816698444837,32</text:p>
          </table:table-cell>
          <table:table-cell table:number-columns-repeated="16382"/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1" table:formula="of:=[.B777]+[.B777]*0.03-[.$B$2]" office:value-type="float" office:value="-1871199399690.44" calcext:value-type="float">
            <text:p>-1871199399690,44</text:p>
          </table:table-cell>
          <table:table-cell table:number-columns-repeated="16382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" table:formula="of:=[.B778]+[.B778]*0.03-[.$B$2]" office:value-type="float" office:value="-1927335383189.15" calcext:value-type="float">
            <text:p>-1927335383189,15</text:p>
          </table:table-cell>
          <table:table-cell table:number-columns-repeated="1638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" table:formula="of:=[.B779]+[.B779]*0.03-[.$B$2]" office:value-type="float" office:value="-1985155446192.83" calcext:value-type="float">
            <text:p>-1985155446192,83</text:p>
          </table:table-cell>
          <table:table-cell table:number-columns-repeated="1638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" table:formula="of:=[.B780]+[.B780]*0.03-[.$B$2]" office:value-type="float" office:value="-2044710111086.61" calcext:value-type="float">
            <text:p>-2044710111086,61</text:p>
          </table:table-cell>
          <table:table-cell table:number-columns-repeated="1638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" table:formula="of:=[.B781]+[.B781]*0.03-[.$B$2]" office:value-type="float" office:value="-2106051415927.21" calcext:value-type="float">
            <text:p>-2106051415927,21</text:p>
          </table:table-cell>
          <table:table-cell table:number-columns-repeated="1638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" table:formula="of:=[.B782]+[.B782]*0.03-[.$B$2]" office:value-type="float" office:value="-2169232959913.03" calcext:value-type="float">
            <text:p>-2169232959913,03</text:p>
          </table:table-cell>
          <table:table-cell table:number-columns-repeated="1638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" table:formula="of:=[.B783]+[.B783]*0.03-[.$B$2]" office:value-type="float" office:value="-2234309950218.42" calcext:value-type="float">
            <text:p>-2234309950218,42</text:p>
          </table:table-cell>
          <table:table-cell table:number-columns-repeated="1638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" table:formula="of:=[.B784]+[.B784]*0.03-[.$B$2]" office:value-type="float" office:value="-2301339250232.97" calcext:value-type="float">
            <text:p>-2301339250232,97</text:p>
          </table:table-cell>
          <table:table-cell table:number-columns-repeated="1638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" table:formula="of:=[.B785]+[.B785]*0.03-[.$B$2]" office:value-type="float" office:value="-2370379429247.96" calcext:value-type="float">
            <text:p>-2370379429247,96</text:p>
          </table:table-cell>
          <table:table-cell table:number-columns-repeated="16382"/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1" table:formula="of:=[.B786]+[.B786]*0.03-[.$B$2]" office:value-type="float" office:value="-2441490813633.4" calcext:value-type="float">
            <text:p>-2441490813633,40</text:p>
          </table:table-cell>
          <table:table-cell table:number-columns-repeated="16382"/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1" table:formula="of:=[.B787]+[.B787]*0.03-[.$B$2]" office:value-type="float" office:value="-2514735539550.4" calcext:value-type="float">
            <text:p>-2514735539550,40</text:p>
          </table:table-cell>
          <table:table-cell table:number-columns-repeated="16382"/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1" table:formula="of:=[.B788]+[.B788]*0.03-[.$B$2]" office:value-type="float" office:value="-2590177607244.91" calcext:value-type="float">
            <text:p>-2590177607244,91</text:p>
          </table:table-cell>
          <table:table-cell table:number-columns-repeated="16382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1" table:formula="of:=[.B789]+[.B789]*0.03-[.$B$2]" office:value-type="float" office:value="-2667882936970.26" calcext:value-type="float">
            <text:p>-2667882936970,26</text:p>
          </table:table-cell>
          <table:table-cell table:number-columns-repeated="16382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1" table:formula="of:=[.B790]+[.B790]*0.03-[.$B$2]" office:value-type="float" office:value="-2747919426587.37" calcext:value-type="float">
            <text:p>-2747919426587,37</text:p>
          </table:table-cell>
          <table:table-cell table:number-columns-repeated="16382"/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1" table:formula="of:=[.B791]+[.B791]*0.03-[.$B$2]" office:value-type="float" office:value="-2830357010892.99" calcext:value-type="float">
            <text:p>-2830357010892,99</text:p>
          </table:table-cell>
          <table:table-cell table:number-columns-repeated="16382"/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1" table:formula="of:=[.B792]+[.B792]*0.03-[.$B$2]" office:value-type="float" office:value="-2915267722727.78" calcext:value-type="float">
            <text:p>-2915267722727,78</text:p>
          </table:table-cell>
          <table:table-cell table:number-columns-repeated="16382"/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1" table:formula="of:=[.B793]+[.B793]*0.03-[.$B$2]" office:value-type="float" office:value="-3002725755917.61" calcext:value-type="float">
            <text:p>-3002725755917,61</text:p>
          </table:table-cell>
          <table:table-cell table:number-columns-repeated="16382"/>
        </table:table-row>
        <table:table-row table:style-name="ro1">
          <table:table-cell office:value-type="float" office:value="785" calcext:value-type="float">
            <text:p>785</text:p>
          </table:table-cell>
          <table:table-cell table:style-name="ce1" table:formula="of:=[.B794]+[.B794]*0.03-[.$B$2]" office:value-type="float" office:value="-3092807530103.14" calcext:value-type="float">
            <text:p>-3092807530103,14</text:p>
          </table:table-cell>
          <table:table-cell table:number-columns-repeated="16382"/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1" table:formula="of:=[.B795]+[.B795]*0.03-[.$B$2]" office:value-type="float" office:value="-3185591757514.24" calcext:value-type="float">
            <text:p>-3185591757514,24</text:p>
          </table:table-cell>
          <table:table-cell table:number-columns-repeated="16382"/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1" table:formula="of:=[.B796]+[.B796]*0.03-[.$B$2]" office:value-type="float" office:value="-3281159511747.66" calcext:value-type="float">
            <text:p>-3281159511747,66</text:p>
          </table:table-cell>
          <table:table-cell table:number-columns-repeated="16382"/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1" table:formula="of:=[.B797]+[.B797]*0.03-[.$B$2]" office:value-type="float" office:value="-3379594298608.09" calcext:value-type="float">
            <text:p>-3379594298608,09</text:p>
          </table:table-cell>
          <table:table-cell table:number-columns-repeated="16382"/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1" table:formula="of:=[.B798]+[.B798]*0.03-[.$B$2]" office:value-type="float" office:value="-3480982129074.34" calcext:value-type="float">
            <text:p>-3480982129074,34</text:p>
          </table:table-cell>
          <table:table-cell table:number-columns-repeated="16382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1" table:formula="of:=[.B799]+[.B799]*0.03-[.$B$2]" office:value-type="float" office:value="-3585411594454.57" calcext:value-type="float">
            <text:p>-3585411594454,57</text:p>
          </table:table-cell>
          <table:table-cell table:number-columns-repeated="16382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1" table:formula="of:=[.B800]+[.B800]*0.03-[.$B$2]" office:value-type="float" office:value="-3692973943796.2" calcext:value-type="float">
            <text:p>-3692973943796,20</text:p>
          </table:table-cell>
          <table:table-cell table:number-columns-repeated="16382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1" table:formula="of:=[.B801]+[.B801]*0.03-[.$B$2]" office:value-type="float" office:value="-3803763163618.09" calcext:value-type="float">
            <text:p>-3803763163618,09</text:p>
          </table:table-cell>
          <table:table-cell table:number-columns-repeated="16382"/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1" table:formula="of:=[.B802]+[.B802]*0.03-[.$B$2]" office:value-type="float" office:value="-3917876060034.63" calcext:value-type="float">
            <text:p>-3917876060034,63</text:p>
          </table:table-cell>
          <table:table-cell table:number-columns-repeated="16382"/>
        </table:table-row>
        <table:table-row table:style-name="ro1">
          <table:table-cell office:value-type="float" office:value="794" calcext:value-type="float">
            <text:p>794</text:p>
          </table:table-cell>
          <table:table-cell table:style-name="ce1" table:formula="of:=[.B803]+[.B803]*0.03-[.$B$2]" office:value-type="float" office:value="-4035412343343.67" calcext:value-type="float">
            <text:p>-4035412343343,67</text:p>
          </table:table-cell>
          <table:table-cell table:number-columns-repeated="16382"/>
        </table:table-row>
        <table:table-row table:style-name="ro1">
          <table:table-cell office:value-type="float" office:value="795" calcext:value-type="float">
            <text:p>795</text:p>
          </table:table-cell>
          <table:table-cell table:style-name="ce1" table:formula="of:=[.B804]+[.B804]*0.03-[.$B$2]" office:value-type="float" office:value="-4156474715151.98" calcext:value-type="float">
            <text:p>-4156474715151,98</text:p>
          </table:table-cell>
          <table:table-cell table:number-columns-repeated="16382"/>
        </table:table-row>
        <table:table-row table:style-name="ro1">
          <table:table-cell office:value-type="float" office:value="796" calcext:value-type="float">
            <text:p>796</text:p>
          </table:table-cell>
          <table:table-cell table:style-name="ce1" table:formula="of:=[.B805]+[.B805]*0.03-[.$B$2]" office:value-type="float" office:value="-4281168958114.54" calcext:value-type="float">
            <text:p>-4281168958114,54</text:p>
          </table:table-cell>
          <table:table-cell table:number-columns-repeated="16382"/>
        </table:table-row>
        <table:table-row table:style-name="ro1">
          <table:table-cell office:value-type="float" office:value="797" calcext:value-type="float">
            <text:p>797</text:p>
          </table:table-cell>
          <table:table-cell table:style-name="ce1" table:formula="of:=[.B806]+[.B806]*0.03-[.$B$2]" office:value-type="float" office:value="-4409604028365.98" calcext:value-type="float">
            <text:p>-4409604028365,98</text:p>
          </table:table-cell>
          <table:table-cell table:number-columns-repeated="16382"/>
        </table:table-row>
        <table:table-row table:style-name="ro1">
          <table:table-cell office:value-type="float" office:value="798" calcext:value-type="float">
            <text:p>798</text:p>
          </table:table-cell>
          <table:table-cell table:style-name="ce1" table:formula="of:=[.B807]+[.B807]*0.03-[.$B$2]" office:value-type="float" office:value="-4541892150724.96" calcext:value-type="float">
            <text:p>-4541892150724,96</text:p>
          </table:table-cell>
          <table:table-cell table:number-columns-repeated="16382"/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1" table:formula="of:=[.B808]+[.B808]*0.03-[.$B$2]" office:value-type="float" office:value="-4678148916754.71" calcext:value-type="float">
            <text:p>-4678148916754,71</text:p>
          </table:table-cell>
          <table:table-cell table:number-columns-repeated="16382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1" table:formula="of:=[.B809]+[.B809]*0.03-[.$B$2]" office:value-type="float" office:value="-4818493385765.35" calcext:value-type="float">
            <text:p>-4818493385765,35</text:p>
          </table:table-cell>
          <table:table-cell table:number-columns-repeated="16382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1" table:formula="of:=[.B810]+[.B810]*0.03-[.$B$2]" office:value-type="float" office:value="-4963048188846.31" calcext:value-type="float">
            <text:p>-4963048188846,31</text:p>
          </table:table-cell>
          <table:table-cell table:number-columns-repeated="16382"/>
        </table:table-row>
        <table:table-row table:style-name="ro1">
          <table:table-cell office:value-type="float" office:value="802" calcext:value-type="float">
            <text:p>802</text:p>
          </table:table-cell>
          <table:table-cell table:style-name="ce1" table:formula="of:=[.B811]+[.B811]*0.03-[.$B$2]" office:value-type="float" office:value="-5111939636019.7" calcext:value-type="float">
            <text:p>-5111939636019,70</text:p>
          </table:table-cell>
          <table:table-cell table:number-columns-repeated="16382"/>
        </table:table-row>
        <table:table-row table:style-name="ro1" table:number-rows-repeated="10477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2" number:min-decimal-places="2" number:min-integer-digits="1"/>
    </number:number-style>
    <number:number-style style:name="N116">
      <style:text-properties fo:color="#ff0000"/>
      <number:text>-</number:text>
      <number:number number:decimal-places="2" number:min-decimal-places="2" number:min-integer-digits="1"/>
      <style:map style:condition="value()&gt;=0" style:apply-style-name="N11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6">00.00.0000</text:date>, <text:time style:data-style-name="N2" text:time-value="22:38:40.8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6T19:37:09.366000000</meta:creation-date>
    <dc:title>Metric</dc:title>
    <meta:editing-duration>PT1H5M37S</meta:editing-duration>
    <meta:editing-cycles>17</meta:editing-cycles>
    <meta:generator>LOmyBuild/25.2.0.0.alpha0$Windows_X86_64 LibreOffice_project/278008f76835a128025b2a37ba8c9a7613284b6d</meta:generator>
    <meta:initial-creator>Regina Henschel</meta:initial-creator>
    <dc:date>2024-06-16T22:42:04.799000000</dc:date>
    <dc:creator>Regina Henschel</dc:creator>
    <meta:document-statistic meta:table-count="2" meta:cell-count="3232" meta:object-count="0"/>
    <meta:template xlink:type="simple" xlink:actuate="onRequest" xlink:title="Metric" xlink:href="../../../../../AppsUser/LOmyBuild/user/template/Metric.ots" meta:date="2024-06-16T19:37:09.054000000"/>
  </office:meta>
</office:document-meta>
</file>