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/>
          <table:table-cell office:value-type="string" calcext:value-type="string">
            <text:p><text:span text:style-name="T1">Regresión</text:span>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delo de regresión</text:p>
          </table:table-cell>
          <table:table-cell office:value-type="string" calcext:value-type="string">
            <text:p>Lineal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alida bruta de ESTIMACION.LINEAL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4" table:number-matrix-rows-spanned="5" table:formula="of:=LINEST([.$A$2:.$A$8] ; [.$B$2:.$D$8] ; 1 ; 1)"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Estadísticas de regresió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²</text:p>
          </table:table-cell>
          <table:table-cell table:formula="of:=[.$F$7]" office:value-type="string" office:string-value="" calcext:value-type="error">
            <text:p>#¡VALOR!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Error estándar</text:p>
          </table:table-cell>
          <table:table-cell table:formula="of:=[.$G$7]" office:value-type="string" office:string-value="" calcext:value-type="error">
            <text:p>#¡VALOR!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Recuento de variables X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Observaciones</text:p>
          </table:table-cell>
          <table:table-cell table:formula="of:=7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R² ajustado</text:p>
          </table:table-cell>
          <table:table-cell table:formula="of:=1 - (1 - [.$F$7])*([.$G$15] - 1)/([.$G$15] - [.$G$14] - 1)" office:value-type="string" office:string-value="" calcext:value-type="error">
            <text:p>#¡VALOR!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Análisis de varianza (ANOVA)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ecisión 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egresión</text:p>
          </table:table-cell>
          <table:table-cell table:formula="of:=[.$G$14]" office:value-type="float" office:value="3" calcext:value-type="float">
            <text:p>3</text:p>
          </table:table-cell>
          <table:table-cell table:formula="of:=[.$F$9]" office:value-type="string" office:string-value="" calcext:value-type="error">
            <text:p>#¡VALOR!</text:p>
          </table:table-cell>
          <table:table-cell table:formula="of:=[.$F$9] / [.$G$20]" office:value-type="string" office:string-value="" calcext:value-type="error">
            <text:p>#¡VALOR!</text:p>
          </table:table-cell>
          <table:table-cell table:formula="of:=[.$F$8]" office:value-type="string" office:string-value="" calcext:value-type="error">
            <text:p>#¡VALOR!</text:p>
          </table:table-cell>
          <table:table-cell table:formula="of:=LEGACY.FDIST([.$F$8] ; [.$G$20] ; [.$G$8])" office:value-type="string" office:string-value="" calcext:value-type="error">
            <text:p>#¡VALOR!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esiduo</text:p>
          </table:table-cell>
          <table:table-cell table:formula="of:=[.$G$8]" office:value-type="string" office:string-value="" calcext:value-type="error">
            <text:p>#¡VALOR!</text:p>
          </table:table-cell>
          <table:table-cell table:formula="of:=[.$G$9]" office:value-type="string" office:string-value="" calcext:value-type="error">
            <text:p>#¡VALOR!</text:p>
          </table:table-cell>
          <table:table-cell table:formula="of:=[.$G$9] / [.$G$8]" office:value-type="string" office:string-value="" calcext:value-type="error">
            <text:p>#¡VALOR!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[.$G$20] + [.$G$8]" office:value-type="string" office:string-value="" calcext:value-type="error">
            <text:p>#¡VALOR!</text:p>
          </table:table-cell>
          <table:table-cell table:formula="of:=[.$F$9] + [.$G$9]" office:value-type="string" office:string-value="" calcext:value-type="error">
            <text:p>#¡VALOR!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Nivel de confianza</text:p>
          </table:table-cell>
          <table:table-cell office:value-type="float" office:value="0.95" calcext:value-type="float">
            <text:p>0.9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Coeficientes</text:p>
          </table:table-cell>
          <table:table-cell office:value-type="string" calcext:value-type="string">
            <text:p>Error estándar</text:p>
          </table:table-cell>
          <table:table-cell office:value-type="string" calcext:value-type="string">
            <text:p>Estadística t</text:p>
          </table:table-cell>
          <table:table-cell office:value-type="string" calcext:value-type="string">
            <text:p>Valor P</text:p>
          </table:table-cell>
          <table:table-cell table:formula="of:=COM.MICROSOFT.CONCAT(&quot;Inferior &quot; ; INT([.$G$24] * 100) ; &quot;%&quot;)" office:value-type="string" office:string-value="Inferior 95%" calcext:value-type="string">
            <text:p>Inferior 95%</text:p>
          </table:table-cell>
          <table:table-cell table:formula="of:=COM.MICROSOFT.CONCAT(&quot;Superior &quot; ; INT([.$G$24] * 100) ; &quot;%&quot;)" office:value-type="string" office:string-value="Superior 95%" calcext:value-type="string">
            <text:p>Superior 95%</text:p>
          </table:table-cell>
        </table:table-row>
        <table:table-row table:style-name="ro1">
          <table:table-cell table:number-columns-repeated="5"/>
          <table:table-cell table:formula="of:=&quot;Intersección&quot;" office:value-type="string" office:string-value="Intersección" calcext:value-type="string">
            <text:p>Intersección</text:p>
          </table:table-cell>
          <table:table-cell table:number-matrix-columns-spanned="1" table:number-matrix-rows-spanned="4" table:formula="of:=INDEX([.$F$5:.$I$5]; 1 ; ROW([.$G$30])+1 - ROW())" office:value-type="string" office:string-value="" calcext:value-type="error">
            <text:p>#¡VALOR!</text:p>
          </table:table-cell>
          <table:table-cell table:number-matrix-columns-spanned="1" table:number-matrix-rows-spanned="4" table:formula="of:=INDEX([.$F$6:.$I$6]; 1 ; ROW([.$H$30])+1 - ROW())" office:value-type="string" office:string-value="" calcext:value-type="error">
            <text:p>#¡VALOR!</text:p>
          </table:table-cell>
          <table:table-cell table:number-matrix-columns-spanned="1" table:number-matrix-rows-spanned="4" table:formula="of:=[.$G$27:.$G$30] / [.$H$27:.$H$30]" office:value-type="string" office:string-value="" calcext:value-type="error">
            <text:p>#¡VALOR!</text:p>
          </table:table-cell>
          <table:table-cell table:number-matrix-columns-spanned="1" table:number-matrix-rows-spanned="4" table:formula="of:=LEGACY.TDIST(ABS([.$I$27:.$I$30]) ; [.$G$8] ; 2 )" office:value-type="string" office:string-value="" calcext:value-type="error">
            <text:p>#¡VALOR!</text:p>
          </table:table-cell>
          <table:table-cell table:number-matrix-columns-spanned="1" table:number-matrix-rows-spanned="4" table:formula="of:=[.$G$27:.$G$30] - [.$H$27:.$H$30] * TINV(1 - [.$G$24] ; [.$G$8])" office:value-type="string" office:string-value="" calcext:value-type="error">
            <text:p>#¡VALOR!</text:p>
          </table:table-cell>
          <table:table-cell table:number-matrix-columns-spanned="1" table:number-matrix-rows-spanned="4" table:formula="of:=[.$G$27:.$G$30] + [.$H$27:.$H$30] * TINV(1 - [.$G$24] ; [.$G$8])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5"/>
          <table:table-cell table:formula="of:=[.$B$1]" office:value-type="string" office:string-value="X2" calcext:value-type="string">
            <text:p>X2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5"/>
          <table:table-cell table:formula="of:=[.$C$1]" office:value-type="string" office:string-value="X3" calcext:value-type="string">
            <text:p>X3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5"/>
          <table:table-cell table:formula="of:=[.$D$1]" office:value-type="string" office:string-value="X4" calcext:value-type="string">
            <text:p>X4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  <table:table-cell office:value-type="string" office:string-value="" calcext:value-type="error">
            <text:p>#¡VALOR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3:49:17.754000000</meta:creation-date>
    <dc:date>2023-01-25T13:52:51.774000000</dc:date>
    <meta:editing-duration>PT3M32S</meta:editing-duration>
    <meta:editing-cycles>3</meta:editing-cycles>
    <meta:generator>LibreOffice/7.3.2.2$Windows_X86_64 LibreOffice_project/49f2b1bff42cfccbd8f788c8dc32c1c309559be0</meta:generator>
    <meta:document-statistic meta:table-count="1" meta:cell-count="122" meta:object-count="0"/>
  </office:meta>
</office:document-meta>
</file>