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0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end" fo:margin-left="0in"/>
    </style:style>
    <style:style style:name="ce2" style:family="table-cell" style:parent-style-name="Default" style:data-style-name="N122">
      <style:table-cell-properties fo:background-color="#dddddd"/>
    </style:style>
    <style:style style:name="ce8" style:family="table-cell" style:parent-style-name="Default" style:data-style-name="N122">
      <style:table-cell-properties fo:background-color="#dddddd" style:text-align-source="fix" style:repeat-content="false"/>
      <style:paragraph-properties fo:text-align="end" fo:margin-left="0in"/>
    </style:style>
    <style:style style:name="ce4" style:family="table-cell" style:parent-style-name="Default" style:data-style-name="N121">
      <style:table-cell-properties fo:background-color="#dddddd"/>
    </style:style>
    <style:style style:name="ce11" style:family="table-cell" style:parent-style-name="Default">
      <style:table-cell-properties fo:background-color="#ddddd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2" table:default-cell-style-name="ce1"/>
        <table:table-column table:style-name="co1" table:visibility="collapse" table:number-columns-repeated="57" table:default-cell-style-name="Default"/>
        <table:table-row table:style-name="ro1">
          <table:table-cell table:style-name="ce1" office:value-type="string" calcext:value-type="string">
            <text:p>****** parameters **********</text:p>
          </table:table-cell>
          <table:table-cell table:style-name="ce1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T = 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0 &lt; T &lt; 1001</text:p>
          </table:table-cell>
          <table:table-cell table:style-name="ce1"/>
          <table:table-cell/>
          <table:table-cell table:style-name="ce11" office:value-type="string" calcext:value-type="string">
            <text:p>Solver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a = 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greater than zero</text:p>
          </table:table-cell>
          <table:table-cell table:style-name="ce1"/>
          <table:table-cell/>
          <table:table-cell office:value-type="string" calcext:value-type="string">
            <text:p>Target Cell: $D$1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b = </text:p>
          </table:table-cell>
          <table:table-cell office:value-type="float" office:value="0.5" calcext:value-type="float">
            <text:p>0.5</text:p>
          </table:table-cell>
          <table:table-cell table:style-name="ce1" office:value-type="string" calcext:value-type="string">
            <text:p>greater than zero</text:p>
          </table:table-cell>
          <table:table-cell table:style-name="ce1"/>
          <table:table-cell/>
          <table:table-cell office:value-type="string" calcext:value-type="string">
            <text:p>Maximum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c = 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greater than zero</text:p>
          </table:table-cell>
          <table:table-cell table:style-name="ce1"/>
          <table:table-cell/>
          <table:table-cell office:value-type="string" calcext:value-type="string">
            <text:p>By changing cells: $B$13:$B$11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delta = </text:p>
          </table:table-cell>
          <table:table-cell office:value-type="float" office:value="0.05" calcext:value-type="float">
            <text:p>0.05</text:p>
          </table:table-cell>
          <table:table-cell table:style-name="ce1" office:value-type="string" calcext:value-type="string">
            <text:p>greater than zero</text:p>
          </table:table-cell>
          <table:table-cell table:style-name="ce1"/>
          <table:table-cell/>
          <table:table-cell office:value-type="string" calcext:value-type="string">
            <text:p>Limiting Conditions: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R_0 = 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greater than zero</text:p>
          </table:table-cell>
          <table:table-cell table:style-name="ce1"/>
          <table:table-cell/>
          <table:table-cell office:value-type="string" calcext:value-type="string">
            <text:p><text:s text:c="5"/>$B$13:$B$112 =&gt; 0.0000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q_quess = 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ess than or equal to R_0 / T</text:p>
          </table:table-cell>
          <table:table-cell table:style-name="ce1"/>
          <table:table-cell/>
          <table:table-cell office:value-type="string" calcext:value-type="string">
            <text:p><text:s text:c="5"/>$C$113 =&gt; 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*******************************</text:p>
          </table:table-cell>
          <table:table-cell table:style-name="ce1" table:number-columns-repeated="3"/>
          <table:table-cell/>
          <table:table-cell office:value-type="string" calcext:value-type="string">
            <text:p>Options: LibreOffice Non-Linear Solver (experimental)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rho = </text:p>
          </table:table-cell>
          <table:table-cell table:style-name="ce2" table:formula="of:=1/(1+[.B6])" office:value-type="float" office:value="0.952380952380952" calcext:value-type="float">
            <text:p>0.95238</text:p>
          </table:table-cell>
          <table:table-cell table:style-name="ce3" office:value-type="string" calcext:value-type="string">
            <text:p>pi = </text:p>
          </table:table-cell>
          <table:table-cell table:style-name="ce1" table:formula="of:=SUM([.D13:.D1013])" office:value-type="float" office:value="40.1678676762829" calcext:value-type="float">
            <text:p>40.167867676282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2"/>
          <table:table-cell table:style-name="ce1" table:number-columns-repeated="2"/>
          <table:table-cell/>
          <table:table-cell office:value-type="string" calcext:value-type="string">
            <text:p>Excell Solver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t <text:s text:c="3"/></text:p>
          </table:table-cell>
          <table:table-cell table:style-name="ce8" office:value-type="string" calcext:value-type="string">
            <text:p>q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pi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number-columns-repeated="5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.00000</text:p>
          </table:table-cell>
          <table:table-cell table:style-name="ce3" table:formula="of:=[.B7]" office:value-type="float" office:value="100" calcext:value-type="float">
            <text:p>100</text:p>
          </table:table-cell>
          <table:table-cell table:style-name="ce2" table:formula="of:=IF([.A13]=&quot;&quot;;&quot;&quot;;IF([.C13]&lt;=0;0;([.$B$10]^[.A13])*([.$B$3]/(1-[.$B$4])*([.B13]^(1-[.$B$4]))-[.$B$5]*[.B13]/[.C13])))" office:value-type="float" office:value="1.95" calcext:value-type="float">
            <text:p>1.95000</text:p>
          </table:table-cell>
          <table:table-cell/>
          <table:table-cell office:value-type="float" office:value="7.38108415446998" calcext:value-type="float">
            <text:p>7.38108415446998</text:p>
          </table:table-cell>
          <table:table-cell table:number-columns-repeated="58"/>
        </table:table-row>
        <table:table-row table:style-name="ro1">
          <table:table-cell table:style-name="ce1" table:formula="of:=IF([.A13]=&quot;&quot;;&quot;&quot;;IF([.A13]&gt;=[.$B$2];&quot;&quot;;[.A13]+1))" office:value-type="float" office:value="1" calcext:value-type="float">
            <text:p>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4]=&quot;&quot;;&quot;&quot;;[.C13]-[.B13])" office:value-type="float" office:value="99" calcext:value-type="float">
            <text:p>99</text:p>
          </table:table-cell>
          <table:table-cell table:style-name="ce2" table:formula="of:=IF([.A14]=&quot;&quot;;&quot;&quot;;IF([.C14]&lt;=0;0;[.$B$10]^[.A14]*([.$B$3]/(1-[.$B$4])*[.B14]^(1-[.$B$4])-[.$B$5]*[.B14]/[.C14])))" office:value-type="float" office:value="1.85666185666186" calcext:value-type="float">
            <text:p>1.85666</text:p>
          </table:table-cell>
          <table:table-cell/>
          <table:table-cell office:value-type="float" office:value="6.78121754141102" calcext:value-type="float">
            <text:p>6.78121754141102</text:p>
          </table:table-cell>
          <table:table-cell table:number-columns-repeated="58"/>
        </table:table-row>
        <table:table-row table:style-name="ro1">
          <table:table-cell table:style-name="ce1" table:formula="of:=IF([.A14]=&quot;&quot;;&quot;&quot;;IF([.A14]&gt;=[.$B$2];&quot;&quot;;[.A14]+1))" office:value-type="float" office:value="2" calcext:value-type="float">
            <text:p>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5]=&quot;&quot;;&quot;&quot;;[.C14]-[.B14])" office:value-type="float" office:value="98" calcext:value-type="float">
            <text:p>98</text:p>
          </table:table-cell>
          <table:table-cell table:style-name="ce2" table:formula="of:=IF([.A15]=&quot;&quot;;&quot;&quot;;IF([.C15]&lt;=0;0;[.$B$10]^[.A15]*([.$B$3]/(1-[.$B$4])*[.B15]^(1-[.$B$4])-[.$B$5]*[.B15]/[.C15])))" office:value-type="float" office:value="1.76778194270906" calcext:value-type="float">
            <text:p>1.76778</text:p>
          </table:table-cell>
          <table:table-cell/>
          <table:table-cell office:value-type="float" office:value="6.23283260530824" calcext:value-type="float">
            <text:p>6.23283260530824</text:p>
          </table:table-cell>
          <table:table-cell table:number-columns-repeated="58"/>
        </table:table-row>
        <table:table-row table:style-name="ro1">
          <table:table-cell table:style-name="ce1" table:formula="of:=IF([.A15]=&quot;&quot;;&quot;&quot;;IF([.A15]&gt;=[.$B$2];&quot;&quot;;[.A15]+1))" office:value-type="float" office:value="3" calcext:value-type="float">
            <text:p>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6]=&quot;&quot;;&quot;&quot;;[.C15]-[.B15])" office:value-type="float" office:value="97" calcext:value-type="float">
            <text:p>97</text:p>
          </table:table-cell>
          <table:table-cell table:style-name="ce2" table:formula="of:=IF([.A16]=&quot;&quot;;&quot;&quot;;IF([.C16]&lt;=0;0;[.$B$10]^[.A16]*([.$B$3]/(1-[.$B$4])*[.B16]^(1-[.$B$4])-[.$B$5]*[.B16]/[.C16])))" office:value-type="float" office:value="1.68314748579844" calcext:value-type="float">
            <text:p>1.68315</text:p>
          </table:table-cell>
          <table:table-cell table:style-name="ce3"/>
          <table:table-cell office:value-type="float" office:value="5.73141866072412" calcext:value-type="float">
            <text:p>5.73141866072412</text:p>
          </table:table-cell>
          <table:table-cell table:number-columns-repeated="58"/>
        </table:table-row>
        <table:table-row table:style-name="ro1">
          <table:table-cell table:style-name="ce1" table:formula="of:=IF([.A16]=&quot;&quot;;&quot;&quot;;IF([.A16]&gt;=[.$B$2];&quot;&quot;;[.A16]+1))" office:value-type="float" office:value="4" calcext:value-type="float">
            <text:p>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7]=&quot;&quot;;&quot;&quot;;[.C16]-[.B16])" office:value-type="float" office:value="96" calcext:value-type="float">
            <text:p>96</text:p>
          </table:table-cell>
          <table:table-cell table:style-name="ce2" table:formula="of:=IF([.A17]=&quot;&quot;;&quot;&quot;;IF([.C17]&lt;=0;0;[.$B$10]^[.A17]*([.$B$3]/(1-[.$B$4])*[.B17]^(1-[.$B$4])-[.$B$5]*[.B17]/[.C17])))" office:value-type="float" office:value="1.60255586235502" calcext:value-type="float">
            <text:p>1.60256</text:p>
          </table:table-cell>
          <table:table-cell table:style-name="ce4"/>
          <table:table-cell office:value-type="float" office:value="5.27280983969143" calcext:value-type="float">
            <text:p>5.27280983969143</text:p>
          </table:table-cell>
          <table:table-cell table:number-columns-repeated="58"/>
        </table:table-row>
        <table:table-row table:style-name="ro1">
          <table:table-cell table:style-name="ce1" table:formula="of:=IF([.A17]=&quot;&quot;;&quot;&quot;;IF([.A17]&gt;=[.$B$2];&quot;&quot;;[.A17]+1))" office:value-type="float" office:value="5" calcext:value-type="float">
            <text:p>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8]=&quot;&quot;;&quot;&quot;;[.C17]-[.B17])" office:value-type="float" office:value="95" calcext:value-type="float">
            <text:p>95</text:p>
          </table:table-cell>
          <table:table-cell table:style-name="ce2" table:formula="of:=IF([.A18]=&quot;&quot;;&quot;&quot;;IF([.C18]&lt;=0;0;[.$B$10]^[.A18]*([.$B$3]/(1-[.$B$4])*[.B18]^(1-[.$B$4])-[.$B$5]*[.B18]/[.C18])))" office:value-type="float" office:value="1.5258141136491" calcext:value-type="float">
            <text:p>1.52581</text:p>
          </table:table-cell>
          <table:table-cell table:style-name="ce4"/>
          <table:table-cell office:value-type="float" office:value="4.8532035309502" calcext:value-type="float">
            <text:p>4.8532035309502</text:p>
          </table:table-cell>
          <table:table-cell table:number-columns-repeated="58"/>
        </table:table-row>
        <table:table-row table:style-name="ro1">
          <table:table-cell table:style-name="ce1" table:formula="of:=IF([.A18]=&quot;&quot;;&quot;&quot;;IF([.A18]&gt;=[.$B$2];&quot;&quot;;[.A18]+1))" office:value-type="float" office:value="6" calcext:value-type="float">
            <text:p>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9]=&quot;&quot;;&quot;&quot;;[.C18]-[.B18])" office:value-type="float" office:value="94" calcext:value-type="float">
            <text:p>94</text:p>
          </table:table-cell>
          <table:table-cell table:style-name="ce2" table:formula="of:=IF([.A19]=&quot;&quot;;&quot;&quot;;IF([.C19]&lt;=0;0;[.$B$10]^[.A19]*([.$B$3]/(1-[.$B$4])*[.B19]^(1-[.$B$4])-[.$B$5]*[.B19]/[.C19])))" office:value-type="float" office:value="1.45273848494152" calcext:value-type="float">
            <text:p>1.45274</text:p>
          </table:table-cell>
          <table:table-cell table:style-name="ce4"/>
          <table:table-cell office:value-type="float" office:value="4.46914741883564" calcext:value-type="float">
            <text:p>4.46914741883564</text:p>
          </table:table-cell>
          <table:table-cell table:number-columns-repeated="58"/>
        </table:table-row>
        <table:table-row table:style-name="ro1">
          <table:table-cell table:style-name="ce1" table:formula="of:=IF([.A19]=&quot;&quot;;&quot;&quot;;IF([.A19]&gt;=[.$B$2];&quot;&quot;;[.A19]+1))" office:value-type="float" office:value="7" calcext:value-type="float">
            <text:p>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0]=&quot;&quot;;&quot;&quot;;[.C19]-[.B19])" office:value-type="float" office:value="93" calcext:value-type="float">
            <text:p>93</text:p>
          </table:table-cell>
          <table:table-cell table:style-name="ce2" table:formula="of:=IF([.A20]=&quot;&quot;;&quot;&quot;;IF([.C20]&lt;=0;0;[.$B$10]^[.A20]*([.$B$3]/(1-[.$B$4])*[.B20]^(1-[.$B$4])-[.$B$5]*[.B20]/[.C20])))" office:value-type="float" office:value="1.38315398659733" calcext:value-type="float">
            <text:p>1.38315</text:p>
          </table:table-cell>
          <table:table-cell table:style-name="ce4"/>
          <table:table-cell office:value-type="float" office:value="4.11751059748601" calcext:value-type="float">
            <text:p>4.11751059748601</text:p>
          </table:table-cell>
          <table:table-cell table:number-columns-repeated="58"/>
        </table:table-row>
        <table:table-row table:style-name="ro1">
          <table:table-cell table:style-name="ce1" table:formula="of:=IF([.A20]=&quot;&quot;;&quot;&quot;;IF([.A20]&gt;=[.$B$2];&quot;&quot;;[.A20]+1))" office:value-type="float" office:value="8" calcext:value-type="float">
            <text:p>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1]=&quot;&quot;;&quot;&quot;;[.C20]-[.B20])" office:value-type="float" office:value="92" calcext:value-type="float">
            <text:p>92</text:p>
          </table:table-cell>
          <table:table-cell table:style-name="ce2" table:formula="of:=IF([.A21]=&quot;&quot;;&quot;&quot;;IF([.C21]&lt;=0;0;[.$B$10]^[.A21]*([.$B$3]/(1-[.$B$4])*[.B21]^(1-[.$B$4])-[.$B$5]*[.B21]/[.C21])))" office:value-type="float" office:value="1.31689397612103" calcext:value-type="float">
            <text:p>1.31689</text:p>
          </table:table-cell>
          <table:table-cell/>
          <table:table-cell office:value-type="float" office:value="3.7954500952" calcext:value-type="float">
            <text:p>3.7954500952</text:p>
          </table:table-cell>
          <table:table-cell table:number-columns-repeated="58"/>
        </table:table-row>
        <table:table-row table:style-name="ro1">
          <table:table-cell table:style-name="ce1" table:formula="of:=IF([.A21]=&quot;&quot;;&quot;&quot;;IF([.A21]&gt;=[.$B$2];&quot;&quot;;[.A21]+1))" office:value-type="float" office:value="9" calcext:value-type="float">
            <text:p>9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2]=&quot;&quot;;&quot;&quot;;[.C21]-[.B21])" office:value-type="float" office:value="91" calcext:value-type="float">
            <text:p>91</text:p>
          </table:table-cell>
          <table:table-cell table:style-name="ce2" table:formula="of:=IF([.A22]=&quot;&quot;;&quot;&quot;;IF([.C22]&lt;=0;0;[.$B$10]^[.A22]*([.$B$3]/(1-[.$B$4])*[.B22]^(1-[.$B$4])-[.$B$5]*[.B22]/[.C22])))" office:value-type="float" office:value="1.25379976011593" calcext:value-type="float">
            <text:p>1.25380</text:p>
          </table:table-cell>
          <table:table-cell/>
          <table:table-cell office:value-type="float" office:value="3.5003782787219" calcext:value-type="float">
            <text:p>3.5003782787219</text:p>
          </table:table-cell>
          <table:table-cell table:number-columns-repeated="58"/>
        </table:table-row>
        <table:table-row table:style-name="ro1">
          <table:table-cell table:style-name="ce1" table:formula="of:=IF([.A22]=&quot;&quot;;&quot;&quot;;IF([.A22]&gt;=[.$B$2];&quot;&quot;;[.A22]+1))" office:value-type="float" office:value="10" calcext:value-type="float">
            <text:p>10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3]=&quot;&quot;;&quot;&quot;;[.C22]-[.B22])" office:value-type="float" office:value="90" calcext:value-type="float">
            <text:p>90</text:p>
          </table:table-cell>
          <table:table-cell table:style-name="ce2" table:formula="of:=IF([.A23]=&quot;&quot;;&quot;&quot;;IF([.C23]&lt;=0;0;[.$B$10]^[.A23]*([.$B$3]/(1-[.$B$4])*[.B23]^(1-[.$B$4])-[.$B$5]*[.B23]/[.C23])))" office:value-type="float" office:value="1.19372021521814" calcext:value-type="float">
            <text:p>1.19372</text:p>
          </table:table-cell>
          <table:table-cell/>
          <table:table-cell office:value-type="float" office:value="3.22993502175537" calcext:value-type="float">
            <text:p>3.22993502175537</text:p>
          </table:table-cell>
          <table:table-cell table:number-columns-repeated="58"/>
        </table:table-row>
        <table:table-row table:style-name="ro1">
          <table:table-cell table:style-name="ce1" table:formula="of:=IF([.A23]=&quot;&quot;;&quot;&quot;;IF([.A23]&gt;=[.$B$2];&quot;&quot;;[.A23]+1))" office:value-type="float" office:value="11" calcext:value-type="float">
            <text:p>1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4]=&quot;&quot;;&quot;&quot;;[.C23]-[.B23])" office:value-type="float" office:value="89" calcext:value-type="float">
            <text:p>89</text:p>
          </table:table-cell>
          <table:table-cell table:style-name="ce2" table:formula="of:=IF([.A24]=&quot;&quot;;&quot;&quot;;IF([.C24]&lt;=0;0;[.$B$10]^[.A24]*([.$B$3]/(1-[.$B$4])*[.B24]^(1-[.$B$4])-[.$B$5]*[.B24]/[.C24])))" office:value-type="float" office:value="1.1365114271006" calcext:value-type="float">
            <text:p>1.13651</text:p>
          </table:table-cell>
          <table:table-cell/>
          <table:table-cell office:value-type="float" office:value="2.98196887249769" calcext:value-type="float">
            <text:p>2.98196887249769</text:p>
          </table:table-cell>
          <table:table-cell table:number-columns-repeated="58"/>
        </table:table-row>
        <table:table-row table:style-name="ro1">
          <table:table-cell table:style-name="ce1" table:formula="of:=IF([.A24]=&quot;&quot;;&quot;&quot;;IF([.A24]&gt;=[.$B$2];&quot;&quot;;[.A24]+1))" office:value-type="float" office:value="12" calcext:value-type="float">
            <text:p>1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5]=&quot;&quot;;&quot;&quot;;[.C24]-[.B24])" office:value-type="float" office:value="88" calcext:value-type="float">
            <text:p>88</text:p>
          </table:table-cell>
          <table:table-cell table:style-name="ce2" table:formula="of:=IF([.A25]=&quot;&quot;;&quot;&quot;;IF([.C25]&lt;=0;0;[.$B$10]^[.A25]*([.$B$3]/(1-[.$B$4])*[.B25]^(1-[.$B$4])-[.$B$5]*[.B25]/[.C25])))" office:value-type="float" office:value="1.08203634668594" calcext:value-type="float">
            <text:p>1.08204</text:p>
          </table:table-cell>
          <table:table-cell/>
          <table:table-cell office:value-type="float" office:value="2.75451980131995" calcext:value-type="float">
            <text:p>2.75451980131995</text:p>
          </table:table-cell>
          <table:table-cell table:number-columns-repeated="58"/>
        </table:table-row>
        <table:table-row table:style-name="ro1">
          <table:table-cell table:style-name="ce1" table:formula="of:=IF([.A25]=&quot;&quot;;&quot;&quot;;IF([.A25]&gt;=[.$B$2];&quot;&quot;;[.A25]+1))" office:value-type="float" office:value="13" calcext:value-type="float">
            <text:p>1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6]=&quot;&quot;;&quot;&quot;;[.C25]-[.B25])" office:value-type="float" office:value="87" calcext:value-type="float">
            <text:p>87</text:p>
          </table:table-cell>
          <table:table-cell table:style-name="ce2" table:formula="of:=IF([.A26]=&quot;&quot;;&quot;&quot;;IF([.C26]&lt;=0;0;[.$B$10]^[.A26]*([.$B$3]/(1-[.$B$4])*[.B26]^(1-[.$B$4])-[.$B$5]*[.B26]/[.C26])))" office:value-type="float" office:value="1.03016446274775" calcext:value-type="float">
            <text:p>1.03016</text:p>
          </table:table-cell>
          <table:table-cell/>
          <table:table-cell office:value-type="float" office:value="2.54580583243931" calcext:value-type="float">
            <text:p>2.54580583243931</text:p>
          </table:table-cell>
          <table:table-cell table:number-columns-repeated="58"/>
        </table:table-row>
        <table:table-row table:style-name="ro1">
          <table:table-cell table:style-name="ce1" table:formula="of:=IF([.A26]=&quot;&quot;;&quot;&quot;;IF([.A26]&gt;=[.$B$2];&quot;&quot;;[.A26]+1))" office:value-type="float" office:value="14" calcext:value-type="float">
            <text:p>1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7]=&quot;&quot;;&quot;&quot;;[.C26]-[.B26])" office:value-type="float" office:value="86" calcext:value-type="float">
            <text:p>86</text:p>
          </table:table-cell>
          <table:table-cell table:style-name="ce2" table:formula="of:=IF([.A27]=&quot;&quot;;&quot;&quot;;IF([.C27]&lt;=0;0;[.$B$10]^[.A27]*([.$B$3]/(1-[.$B$4])*[.B27]^(1-[.$B$4])-[.$B$5]*[.B27]/[.C27])))" office:value-type="float" office:value="0.980771490119201" calcext:value-type="float">
            <text:p>0.98077</text:p>
          </table:table-cell>
          <table:table-cell/>
          <table:table-cell office:value-type="float" office:value="2.35420731118344" calcext:value-type="float">
            <text:p>2.35420731118344</text:p>
          </table:table-cell>
          <table:table-cell table:number-columns-repeated="58"/>
        </table:table-row>
        <table:table-row table:style-name="ro1">
          <table:table-cell table:style-name="ce1" table:formula="of:=IF([.A27]=&quot;&quot;;&quot;&quot;;IF([.A27]&gt;=[.$B$2];&quot;&quot;;[.A27]+1))" office:value-type="float" office:value="15" calcext:value-type="float">
            <text:p>1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8]=&quot;&quot;;&quot;&quot;;[.C27]-[.B27])" office:value-type="float" office:value="85" calcext:value-type="float">
            <text:p>85</text:p>
          </table:table-cell>
          <table:table-cell table:style-name="ce2" table:formula="of:=IF([.A28]=&quot;&quot;;&quot;&quot;;IF([.C28]&lt;=0;0;[.$B$10]^[.A28]*([.$B$3]/(1-[.$B$4])*[.B28]^(1-[.$B$4])-[.$B$5]*[.B28]/[.C28])))" office:value-type="float" office:value="0.933739072764821" calcext:value-type="float">
            <text:p>0.93374</text:p>
          </table:table-cell>
          <table:table-cell/>
          <table:table-cell office:value-type="float" office:value="2.17825147468256" calcext:value-type="float">
            <text:p>2.17825147468256</text:p>
          </table:table-cell>
          <table:table-cell table:number-columns-repeated="58"/>
        </table:table-row>
        <table:table-row table:style-name="ro1">
          <table:table-cell table:style-name="ce1" table:formula="of:=IF([.A28]=&quot;&quot;;&quot;&quot;;IF([.A28]&gt;=[.$B$2];&quot;&quot;;[.A28]+1))" office:value-type="float" office:value="16" calcext:value-type="float">
            <text:p>1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29]=&quot;&quot;;&quot;&quot;;[.C28]-[.B28])" office:value-type="float" office:value="84" calcext:value-type="float">
            <text:p>84</text:p>
          </table:table-cell>
          <table:table-cell table:style-name="ce2" table:formula="of:=IF([.A29]=&quot;&quot;;&quot;&quot;;IF([.C29]&lt;=0;0;[.$B$10]^[.A29]*([.$B$3]/(1-[.$B$4])*[.B29]^(1-[.$B$4])-[.$B$5]*[.B29]/[.C29])))" office:value-type="float" office:value="0.888954501007118" calcext:value-type="float">
            <text:p>0.88895</text:p>
          </table:table-cell>
          <table:table-cell/>
          <table:table-cell office:value-type="float" office:value="2.01659641274682" calcext:value-type="float">
            <text:p>2.01659641274682</text:p>
          </table:table-cell>
          <table:table-cell table:number-columns-repeated="58"/>
        </table:table-row>
        <table:table-row table:style-name="ro1">
          <table:table-cell table:style-name="ce1" table:formula="of:=IF([.A29]=&quot;&quot;;&quot;&quot;;IF([.A29]&gt;=[.$B$2];&quot;&quot;;[.A29]+1))" office:value-type="float" office:value="17" calcext:value-type="float">
            <text:p>1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0]=&quot;&quot;;&quot;&quot;;[.C29]-[.B29])" office:value-type="float" office:value="83" calcext:value-type="float">
            <text:p>83</text:p>
          </table:table-cell>
          <table:table-cell table:style-name="ce2" table:formula="of:=IF([.A30]=&quot;&quot;;&quot;&quot;;IF([.C30]&lt;=0;0;[.$B$10]^[.A30]*([.$B$3]/(1-[.$B$4])*[.B30]^(1-[.$B$4])-[.$B$5]*[.B30]/[.C30])))" office:value-type="float" office:value="0.846310442233105" calcext:value-type="float">
            <text:p>0.84631</text:p>
          </table:table-cell>
          <table:table-cell/>
          <table:table-cell office:value-type="float" office:value="1.86801729960054" calcext:value-type="float">
            <text:p>1.86801729960054</text:p>
          </table:table-cell>
          <table:table-cell table:number-columns-repeated="58"/>
        </table:table-row>
        <table:table-row table:style-name="ro1">
          <table:table-cell table:style-name="ce1" table:formula="of:=IF([.A30]=&quot;&quot;;&quot;&quot;;IF([.A30]&gt;=[.$B$2];&quot;&quot;;[.A30]+1))" office:value-type="float" office:value="18" calcext:value-type="float">
            <text:p>1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1]=&quot;&quot;;&quot;&quot;;[.C30]-[.B30])" office:value-type="float" office:value="82" calcext:value-type="float">
            <text:p>82</text:p>
          </table:table-cell>
          <table:table-cell table:style-name="ce2" table:formula="of:=IF([.A31]=&quot;&quot;;&quot;&quot;;IF([.C31]&lt;=0;0;[.$B$10]^[.A31]*([.$B$3]/(1-[.$B$4])*[.B31]^(1-[.$B$4])-[.$B$5]*[.B31]/[.C31])))" office:value-type="float" office:value="0.805704684438165" calcext:value-type="float">
            <text:p>0.80570</text:p>
          </table:table-cell>
          <table:table-cell/>
          <table:table-cell office:value-type="float" office:value="1.73139527903753" calcext:value-type="float">
            <text:p>1.73139527903753</text:p>
          </table:table-cell>
          <table:table-cell table:number-columns-repeated="58"/>
        </table:table-row>
        <table:table-row table:style-name="ro1">
          <table:table-cell table:style-name="ce1" table:formula="of:=IF([.A31]=&quot;&quot;;&quot;&quot;;IF([.A31]&gt;=[.$B$2];&quot;&quot;;[.A31]+1))" office:value-type="float" office:value="19" calcext:value-type="float">
            <text:p>19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2]=&quot;&quot;;&quot;&quot;;[.C31]-[.B31])" office:value-type="float" office:value="81" calcext:value-type="float">
            <text:p>81</text:p>
          </table:table-cell>
          <table:table-cell table:style-name="ce2" table:formula="of:=IF([.A32]=&quot;&quot;;&quot;&quot;;IF([.C32]&lt;=0;0;[.$B$10]^[.A32]*([.$B$3]/(1-[.$B$4])*[.B32]^(1-[.$B$4])-[.$B$5]*[.B32]/[.C32])))" office:value-type="float" office:value="0.767039891995232" calcext:value-type="float">
            <text:p>0.76704</text:p>
          </table:table-cell>
          <table:table-cell/>
          <table:table-cell office:value-type="float" office:value="1.60571008898498" calcext:value-type="float">
            <text:p>1.60571008898498</text:p>
          </table:table-cell>
          <table:table-cell table:number-columns-repeated="58"/>
        </table:table-row>
        <table:table-row table:style-name="ro1">
          <table:table-cell table:style-name="ce1" table:formula="of:=IF([.A32]=&quot;&quot;;&quot;&quot;;IF([.A32]&gt;=[.$B$2];&quot;&quot;;[.A32]+1))" office:value-type="float" office:value="20" calcext:value-type="float">
            <text:p>20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3]=&quot;&quot;;&quot;&quot;;[.C32]-[.B32])" office:value-type="float" office:value="80" calcext:value-type="float">
            <text:p>80</text:p>
          </table:table-cell>
          <table:table-cell table:style-name="ce2" table:formula="of:=IF([.A33]=&quot;&quot;;&quot;&quot;;IF([.C33]&lt;=0;0;[.$B$10]^[.A33]*([.$B$3]/(1-[.$B$4])*[.B33]^(1-[.$B$4])-[.$B$5]*[.B33]/[.C33])))" office:value-type="float" office:value="0.730223373066435" calcext:value-type="float">
            <text:p>0.73022</text:p>
          </table:table-cell>
          <table:table-cell/>
          <table:table-cell office:value-type="float" office:value="1.49003232054394" calcext:value-type="float">
            <text:p>1.49003232054394</text:p>
          </table:table-cell>
          <table:table-cell table:number-columns-repeated="58"/>
        </table:table-row>
        <table:table-row table:style-name="ro1">
          <table:table-cell table:style-name="ce1" table:formula="of:=IF([.A33]=&quot;&quot;;&quot;&quot;;IF([.A33]&gt;=[.$B$2];&quot;&quot;;[.A33]+1))" office:value-type="float" office:value="21" calcext:value-type="float">
            <text:p>2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4]=&quot;&quot;;&quot;&quot;;[.C33]-[.B33])" office:value-type="float" office:value="79" calcext:value-type="float">
            <text:p>79</text:p>
          </table:table-cell>
          <table:table-cell table:style-name="ce2" table:formula="of:=IF([.A34]=&quot;&quot;;&quot;&quot;;IF([.C34]&lt;=0;0;[.$B$10]^[.A34]*([.$B$3]/(1-[.$B$4])*[.B34]^(1-[.$B$4])-[.$B$5]*[.B34]/[.C34])))" office:value-type="float" office:value="0.695166858102095" calcext:value-type="float">
            <text:p>0.69517</text:p>
          </table:table-cell>
          <table:table-cell/>
          <table:table-cell office:value-type="float" office:value="1.38351670350761" calcext:value-type="float">
            <text:p>1.38351670350761</text:p>
          </table:table-cell>
          <table:table-cell table:number-columns-repeated="58"/>
        </table:table-row>
        <table:table-row table:style-name="ro1">
          <table:table-cell table:style-name="ce1" table:formula="of:=IF([.A34]=&quot;&quot;;&quot;&quot;;IF([.A34]&gt;=[.$B$2];&quot;&quot;;[.A34]+1))" office:value-type="float" office:value="22" calcext:value-type="float">
            <text:p>2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5]=&quot;&quot;;&quot;&quot;;[.C34]-[.B34])" office:value-type="float" office:value="78" calcext:value-type="float">
            <text:p>78</text:p>
          </table:table-cell>
          <table:table-cell table:style-name="ce2" table:formula="of:=IF([.A35]=&quot;&quot;;&quot;&quot;;IF([.C35]&lt;=0;0;[.$B$10]^[.A35]*([.$B$3]/(1-[.$B$4])*[.B35]^(1-[.$B$4])-[.$B$5]*[.B35]/[.C35])))" office:value-type="float" office:value="0.661786288898456" calcext:value-type="float">
            <text:p>0.66179</text:p>
          </table:table-cell>
          <table:table-cell/>
          <table:table-cell office:value-type="float" office:value="1.28539354901191" calcext:value-type="float">
            <text:p>1.28539354901191</text:p>
          </table:table-cell>
          <table:table-cell table:number-columns-repeated="58"/>
        </table:table-row>
        <table:table-row table:style-name="ro1">
          <table:table-cell table:style-name="ce1" table:formula="of:=IF([.A35]=&quot;&quot;;&quot;&quot;;IF([.A35]&gt;=[.$B$2];&quot;&quot;;[.A35]+1))" office:value-type="float" office:value="23" calcext:value-type="float">
            <text:p>2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6]=&quot;&quot;;&quot;&quot;;[.C35]-[.B35])" office:value-type="float" office:value="77" calcext:value-type="float">
            <text:p>77</text:p>
          </table:table-cell>
          <table:table-cell table:style-name="ce2" table:formula="of:=IF([.A36]=&quot;&quot;;&quot;&quot;;IF([.C36]&lt;=0;0;[.$B$10]^[.A36]*([.$B$3]/(1-[.$B$4])*[.B36]^(1-[.$B$4])-[.$B$5]*[.B36]/[.C36])))" office:value-type="float" office:value="0.630001617710654" calcext:value-type="float">
            <text:p>0.63000</text:p>
          </table:table-cell>
          <table:table-cell/>
          <table:table-cell office:value-type="float" office:value="1.19496068721534" calcext:value-type="float">
            <text:p>1.19496068721534</text:p>
          </table:table-cell>
          <table:table-cell table:number-columns-repeated="58"/>
        </table:table-row>
        <table:table-row table:style-name="ro1">
          <table:table-cell table:style-name="ce1" table:formula="of:=IF([.A36]=&quot;&quot;;&quot;&quot;;IF([.A36]&gt;=[.$B$2];&quot;&quot;;[.A36]+1))" office:value-type="float" office:value="24" calcext:value-type="float">
            <text:p>2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7]=&quot;&quot;;&quot;&quot;;[.C36]-[.B36])" office:value-type="float" office:value="76" calcext:value-type="float">
            <text:p>76</text:p>
          </table:table-cell>
          <table:table-cell table:style-name="ce2" table:formula="of:=IF([.A37]=&quot;&quot;;&quot;&quot;;IF([.C37]&lt;=0;0;[.$B$10]^[.A37]*([.$B$3]/(1-[.$B$4])*[.B37]^(1-[.$B$4])-[.$B$5]*[.B37]/[.C37])))" office:value-type="float" office:value="0.599736615941438" calcext:value-type="float">
            <text:p>0.59974</text:p>
          </table:table-cell>
          <table:table-cell/>
          <table:table-cell office:value-type="float" office:value="1.11157622602533" calcext:value-type="float">
            <text:p>1.11157622602533</text:p>
          </table:table-cell>
          <table:table-cell table:number-columns-repeated="58"/>
        </table:table-row>
        <table:table-row table:style-name="ro1">
          <table:table-cell table:style-name="ce1" table:formula="of:=IF([.A37]=&quot;&quot;;&quot;&quot;;IF([.A37]&gt;=[.$B$2];&quot;&quot;;[.A37]+1))" office:value-type="float" office:value="25" calcext:value-type="float">
            <text:p>2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8]=&quot;&quot;;&quot;&quot;;[.C37]-[.B37])" office:value-type="float" office:value="75" calcext:value-type="float">
            <text:p>75</text:p>
          </table:table-cell>
          <table:table-cell table:style-name="ce2" table:formula="of:=IF([.A38]=&quot;&quot;;&quot;&quot;;IF([.C38]&lt;=0;0;[.$B$10]^[.A38]*([.$B$3]/(1-[.$B$4])*[.B38]^(1-[.$B$4])-[.$B$5]*[.B38]/[.C38])))" office:value-type="float" office:value="0.570918691949003" calcext:value-type="float">
            <text:p>0.57092</text:p>
          </table:table-cell>
          <table:table-cell/>
          <table:table-cell office:value-type="float" office:value="1.03465312534304" calcext:value-type="float">
            <text:p>1.03465312534304</text:p>
          </table:table-cell>
          <table:table-cell table:number-columns-repeated="58"/>
        </table:table-row>
        <table:table-row table:style-name="ro1">
          <table:table-cell table:style-name="ce1" table:formula="of:=IF([.A38]=&quot;&quot;;&quot;&quot;;IF([.A38]&gt;=[.$B$2];&quot;&quot;;[.A38]+1))" office:value-type="float" office:value="26" calcext:value-type="float">
            <text:p>2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39]=&quot;&quot;;&quot;&quot;;[.C38]-[.B38])" office:value-type="float" office:value="74" calcext:value-type="float">
            <text:p>74</text:p>
          </table:table-cell>
          <table:table-cell table:style-name="ce2" table:formula="of:=IF([.A39]=&quot;&quot;;&quot;&quot;;IF([.C39]&lt;=0;0;[.$B$10]^[.A39]*([.$B$3]/(1-[.$B$4])*[.B39]^(1-[.$B$4])-[.$B$5]*[.B39]/[.C39])))" office:value-type="float" office:value="0.543478717538992" calcext:value-type="float">
            <text:p>0.54348</text:p>
          </table:table-cell>
          <table:table-cell/>
          <table:table-cell office:value-type="float" office:value="0.963654146180371" calcext:value-type="float">
            <text:p>0.963654146180371</text:p>
          </table:table-cell>
          <table:table-cell table:number-columns-repeated="58"/>
        </table:table-row>
        <table:table-row table:style-name="ro1">
          <table:table-cell table:style-name="ce1" table:formula="of:=IF([.A39]=&quot;&quot;;&quot;&quot;;IF([.A39]&gt;=[.$B$2];&quot;&quot;;[.A39]+1))" office:value-type="float" office:value="27" calcext:value-type="float">
            <text:p>2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0]=&quot;&quot;;&quot;&quot;;[.C39]-[.B39])" office:value-type="float" office:value="73" calcext:value-type="float">
            <text:p>73</text:p>
          </table:table-cell>
          <table:table-cell table:style-name="ce2" table:formula="of:=IF([.A40]=&quot;&quot;;&quot;&quot;;IF([.C40]&lt;=0;0;[.$B$10]^[.A40]*([.$B$3]/(1-[.$B$4])*[.B40]^(1-[.$B$4])-[.$B$5]*[.B40]/[.C40])))" office:value-type="float" office:value="0.517350862726483" calcext:value-type="float">
            <text:p>0.51735</text:p>
          </table:table-cell>
          <table:table-cell/>
          <table:table-cell office:value-type="float" office:value="0.898089771202432" calcext:value-type="float">
            <text:p>0.898089771202432</text:p>
          </table:table-cell>
          <table:table-cell table:number-columns-repeated="58"/>
        </table:table-row>
        <table:table-row table:style-name="ro1">
          <table:table-cell table:style-name="ce1" table:formula="of:=IF([.A40]=&quot;&quot;;&quot;&quot;;IF([.A40]&gt;=[.$B$2];&quot;&quot;;[.A40]+1))" office:value-type="float" office:value="28" calcext:value-type="float">
            <text:p>2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1]=&quot;&quot;;&quot;&quot;;[.C40]-[.B40])" office:value-type="float" office:value="72" calcext:value-type="float">
            <text:p>72</text:p>
          </table:table-cell>
          <table:table-cell table:style-name="ce2" table:formula="of:=IF([.A41]=&quot;&quot;;&quot;&quot;;IF([.C41]&lt;=0;0;[.$B$10]^[.A41]*([.$B$3]/(1-[.$B$4])*[.B41]^(1-[.$B$4])-[.$B$5]*[.B41]/[.C41])))" office:value-type="float" office:value="0.492472438373449" calcext:value-type="float">
            <text:p>0.49247</text:p>
          </table:table-cell>
          <table:table-cell/>
          <table:table-cell office:value-type="float" office:value="0.837513682115842" calcext:value-type="float">
            <text:p>0.837513682115842</text:p>
          </table:table-cell>
          <table:table-cell table:number-columns-repeated="58"/>
        </table:table-row>
        <table:table-row table:style-name="ro1">
          <table:table-cell table:style-name="ce1" table:formula="of:=IF([.A41]=&quot;&quot;;&quot;&quot;;IF([.A41]&gt;=[.$B$2];&quot;&quot;;[.A41]+1))" office:value-type="float" office:value="29" calcext:value-type="float">
            <text:p>29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2]=&quot;&quot;;&quot;&quot;;[.C41]-[.B41])" office:value-type="float" office:value="71" calcext:value-type="float">
            <text:p>71</text:p>
          </table:table-cell>
          <table:table-cell table:style-name="ce2" table:formula="of:=IF([.A42]=&quot;&quot;;&quot;&quot;;IF([.C42]&lt;=0;0;[.$B$10]^[.A42]*([.$B$3]/(1-[.$B$4])*[.B42]^(1-[.$B$4])-[.$B$5]*[.B42]/[.C42])))" office:value-type="float" office:value="0.468783746325985" calcext:value-type="float">
            <text:p>0.46878</text:p>
          </table:table-cell>
          <table:table-cell/>
          <table:table-cell office:value-type="float" office:value="0.781519042055543" calcext:value-type="float">
            <text:p>0.781519042055543</text:p>
          </table:table-cell>
          <table:table-cell table:number-columns-repeated="58"/>
        </table:table-row>
        <table:table-row table:style-name="ro1">
          <table:table-cell table:style-name="ce1" table:formula="of:=IF([.A42]=&quot;&quot;;&quot;&quot;;IF([.A42]&gt;=[.$B$2];&quot;&quot;;[.A42]+1))" office:value-type="float" office:value="30" calcext:value-type="float">
            <text:p>30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3]=&quot;&quot;;&quot;&quot;;[.C42]-[.B42])" office:value-type="float" office:value="70" calcext:value-type="float">
            <text:p>70</text:p>
          </table:table-cell>
          <table:table-cell table:style-name="ce2" table:formula="of:=IF([.A43]=&quot;&quot;;&quot;&quot;;IF([.C43]&lt;=0;0;[.$B$10]^[.A43]*([.$B$3]/(1-[.$B$4])*[.B43]^(1-[.$B$4])-[.$B$5]*[.B43]/[.C43])))" office:value-type="float" office:value="0.446227936693437" calcext:value-type="float">
            <text:p>0.44623</text:p>
          </table:table-cell>
          <table:table-cell/>
          <table:table-cell office:value-type="float" office:value="0.729733238399281" calcext:value-type="float">
            <text:p>0.729733238399281</text:p>
          </table:table-cell>
          <table:table-cell table:number-columns-repeated="58"/>
        </table:table-row>
        <table:table-row table:style-name="ro1">
          <table:table-cell table:style-name="ce1" table:formula="of:=IF([.A43]=&quot;&quot;;&quot;&quot;;IF([.A43]&gt;=[.$B$2];&quot;&quot;;[.A43]+1))" office:value-type="float" office:value="31" calcext:value-type="float">
            <text:p>3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4]=&quot;&quot;;&quot;&quot;;[.C43]-[.B43])" office:value-type="float" office:value="69" calcext:value-type="float">
            <text:p>69</text:p>
          </table:table-cell>
          <table:table-cell table:style-name="ce2" table:formula="of:=IF([.A44]=&quot;&quot;;&quot;&quot;;IF([.C44]&lt;=0;0;[.$B$10]^[.A44]*([.$B$3]/(1-[.$B$4])*[.B44]^(1-[.$B$4])-[.$B$5]*[.B44]/[.C44])))" office:value-type="float" office:value="0.424750871928625" calcext:value-type="float">
            <text:p>0.42475</text:p>
          </table:table-cell>
          <table:table-cell/>
          <table:table-cell office:value-type="float" office:value="0.681815320355501" calcext:value-type="float">
            <text:p>0.681815320355501</text:p>
          </table:table-cell>
          <table:table-cell table:number-columns-repeated="58"/>
        </table:table-row>
        <table:table-row table:style-name="ro1">
          <table:table-cell table:style-name="ce1" table:formula="of:=IF([.A44]=&quot;&quot;;&quot;&quot;;IF([.A44]&gt;=[.$B$2];&quot;&quot;;[.A44]+1))" office:value-type="float" office:value="32" calcext:value-type="float">
            <text:p>3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5]=&quot;&quot;;&quot;&quot;;[.C44]-[.B44])" office:value-type="float" office:value="68" calcext:value-type="float">
            <text:p>68</text:p>
          </table:table-cell>
          <table:table-cell table:style-name="ce2" table:formula="of:=IF([.A45]=&quot;&quot;;&quot;&quot;;IF([.C45]&lt;=0;0;[.$B$10]^[.A45]*([.$B$3]/(1-[.$B$4])*[.B45]^(1-[.$B$4])-[.$B$5]*[.B45]/[.C45])))" office:value-type="float" office:value="0.404300997384516" calcext:value-type="float">
            <text:p>0.40430</text:p>
          </table:table-cell>
          <table:table-cell/>
          <table:table-cell office:value-type="float" office:value="0.637452853991644" calcext:value-type="float">
            <text:p>0.637452853991644</text:p>
          </table:table-cell>
          <table:table-cell table:number-columns-repeated="58"/>
        </table:table-row>
        <table:table-row table:style-name="ro1">
          <table:table-cell table:style-name="ce1" table:formula="of:=IF([.A45]=&quot;&quot;;&quot;&quot;;IF([.A45]&gt;=[.$B$2];&quot;&quot;;[.A45]+1))" office:value-type="float" office:value="33" calcext:value-type="float">
            <text:p>3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6]=&quot;&quot;;&quot;&quot;;[.C45]-[.B45])" office:value-type="float" office:value="67" calcext:value-type="float">
            <text:p>67</text:p>
          </table:table-cell>
          <table:table-cell table:style-name="ce2" table:formula="of:=IF([.A46]=&quot;&quot;;&quot;&quot;;IF([.C46]&lt;=0;0;[.$B$10]^[.A46]*([.$B$3]/(1-[.$B$4])*[.B46]^(1-[.$B$4])-[.$B$5]*[.B46]/[.C46])))" office:value-type="float" office:value="0.384829218038159" calcext:value-type="float">
            <text:p>0.38483</text:p>
          </table:table-cell>
          <table:table-cell/>
          <table:table-cell office:value-type="float" office:value="0.596359560570674" calcext:value-type="float">
            <text:p>0.596359560570674</text:p>
          </table:table-cell>
          <table:table-cell table:number-columns-repeated="58"/>
        </table:table-row>
        <table:table-row table:style-name="ro1">
          <table:table-cell table:style-name="ce1" table:formula="of:=IF([.A46]=&quot;&quot;;&quot;&quot;;IF([.A46]&gt;=[.$B$2];&quot;&quot;;[.A46]+1))" office:value-type="float" office:value="34" calcext:value-type="float">
            <text:p>3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7]=&quot;&quot;;&quot;&quot;;[.C46]-[.B46])" office:value-type="float" office:value="66" calcext:value-type="float">
            <text:p>66</text:p>
          </table:table-cell>
          <table:table-cell table:style-name="ce2" table:formula="of:=IF([.A47]=&quot;&quot;;&quot;&quot;;IF([.C47]&lt;=0;0;[.$B$10]^[.A47]*([.$B$3]/(1-[.$B$4])*[.B47]^(1-[.$B$4])-[.$B$5]*[.B47]/[.C47])))" office:value-type="float" office:value="0.366288781087363" calcext:value-type="float">
            <text:p>0.36629</text:p>
          </table:table-cell>
          <table:table-cell/>
          <table:table-cell office:value-type="float" office:value="0.558274596503991" calcext:value-type="float">
            <text:p>0.558274596503991</text:p>
          </table:table-cell>
          <table:table-cell table:number-columns-repeated="58"/>
        </table:table-row>
        <table:table-row table:style-name="ro1">
          <table:table-cell table:style-name="ce1" table:formula="of:=IF([.A47]=&quot;&quot;;&quot;&quot;;IF([.A47]&gt;=[.$B$2];&quot;&quot;;[.A47]+1))" office:value-type="float" office:value="35" calcext:value-type="float">
            <text:p>3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8]=&quot;&quot;;&quot;&quot;;[.C47]-[.B47])" office:value-type="float" office:value="65" calcext:value-type="float">
            <text:p>65</text:p>
          </table:table-cell>
          <table:table-cell table:style-name="ce2" table:formula="of:=IF([.A48]=&quot;&quot;;&quot;&quot;;IF([.C48]&lt;=0;0;[.$B$10]^[.A48]*([.$B$3]/(1-[.$B$4])*[.B48]^(1-[.$B$4])-[.$B$5]*[.B48]/[.C48])))" office:value-type="float" office:value="0.348635164139568" calcext:value-type="float">
            <text:p>0.34864</text:p>
          </table:table-cell>
          <table:table-cell/>
          <table:table-cell office:value-type="float" office:value="0.522958296720573" calcext:value-type="float">
            <text:p>0.522958296720573</text:p>
          </table:table-cell>
          <table:table-cell table:number-columns-repeated="58"/>
        </table:table-row>
        <table:table-row table:style-name="ro1">
          <table:table-cell table:style-name="ce1" table:formula="of:=IF([.A48]=&quot;&quot;;&quot;&quot;;IF([.A48]&gt;=[.$B$2];&quot;&quot;;[.A48]+1))" office:value-type="float" office:value="36" calcext:value-type="float">
            <text:p>3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49]=&quot;&quot;;&quot;&quot;;[.C48]-[.B48])" office:value-type="float" office:value="64" calcext:value-type="float">
            <text:p>64</text:p>
          </table:table-cell>
          <table:table-cell table:style-name="ce2" table:formula="of:=IF([.A49]=&quot;&quot;;&quot;&quot;;IF([.C49]&lt;=0;0;[.$B$10]^[.A49]*([.$B$3]/(1-[.$B$4])*[.B49]^(1-[.$B$4])-[.$B$5]*[.B49]/[.C49])))" office:value-type="float" office:value="0.331825968725696" calcext:value-type="float">
            <text:p>0.33183</text:p>
          </table:table-cell>
          <table:table-cell/>
          <table:table-cell office:value-type="float" office:value="0.490192756263772" calcext:value-type="float">
            <text:p>0.490192756263772</text:p>
          </table:table-cell>
          <table:table-cell table:number-columns-repeated="58"/>
        </table:table-row>
        <table:table-row table:style-name="ro1">
          <table:table-cell table:style-name="ce1" table:formula="of:=IF([.A49]=&quot;&quot;;&quot;&quot;;IF([.A49]&gt;=[.$B$2];&quot;&quot;;[.A49]+1))" office:value-type="float" office:value="37" calcext:value-type="float">
            <text:p>3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0]=&quot;&quot;;&quot;&quot;;[.C49]-[.B49])" office:value-type="float" office:value="63" calcext:value-type="float">
            <text:p>63</text:p>
          </table:table-cell>
          <table:table-cell table:style-name="ce2" table:formula="of:=IF([.A50]=&quot;&quot;;&quot;&quot;;IF([.C50]&lt;=0;0;[.$B$10]^[.A50]*([.$B$3]/(1-[.$B$4])*[.B50]^(1-[.$B$4])-[.$B$5]*[.B50]/[.C50])))" office:value-type="float" office:value="0.315820818884377" calcext:value-type="float">
            <text:p>0.31582</text:p>
          </table:table-cell>
          <table:table-cell/>
          <table:table-cell office:value-type="float" office:value="0.459777473518915" calcext:value-type="float">
            <text:p>0.459777473518915</text:p>
          </table:table-cell>
          <table:table-cell table:number-columns-repeated="58"/>
        </table:table-row>
        <table:table-row table:style-name="ro1">
          <table:table-cell table:style-name="ce1" table:formula="of:=IF([.A50]=&quot;&quot;;&quot;&quot;;IF([.A50]&gt;=[.$B$2];&quot;&quot;;[.A50]+1))" office:value-type="float" office:value="38" calcext:value-type="float">
            <text:p>3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1]=&quot;&quot;;&quot;&quot;;[.C50]-[.B50])" office:value-type="float" office:value="62" calcext:value-type="float">
            <text:p>62</text:p>
          </table:table-cell>
          <table:table-cell table:style-name="ce2" table:formula="of:=IF([.A51]=&quot;&quot;;&quot;&quot;;IF([.C51]&lt;=0;0;[.$B$10]^[.A51]*([.$B$3]/(1-[.$B$4])*[.B51]^(1-[.$B$4])-[.$B$5]*[.B51]/[.C51])))" office:value-type="float" office:value="0.30058126457404" calcext:value-type="float">
            <text:p>0.30058</text:p>
          </table:table-cell>
          <table:table-cell/>
          <table:table-cell office:value-type="float" office:value="0.431528900143922" calcext:value-type="float">
            <text:p>0.431528900143922</text:p>
          </table:table-cell>
          <table:table-cell table:number-columns-repeated="58"/>
        </table:table-row>
        <table:table-row table:style-name="ro1">
          <table:table-cell table:style-name="ce1" table:formula="of:=IF([.A51]=&quot;&quot;;&quot;&quot;;IF([.A51]&gt;=[.$B$2];&quot;&quot;;[.A51]+1))" office:value-type="float" office:value="39" calcext:value-type="float">
            <text:p>39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2]=&quot;&quot;;&quot;&quot;;[.C51]-[.B51])" office:value-type="float" office:value="61" calcext:value-type="float">
            <text:p>61</text:p>
          </table:table-cell>
          <table:table-cell table:style-name="ce2" table:formula="of:=IF([.A52]=&quot;&quot;;&quot;&quot;;IF([.C52]&lt;=0;0;[.$B$10]^[.A52]*([.$B$3]/(1-[.$B$4])*[.B52]^(1-[.$B$4])-[.$B$5]*[.B52]/[.C52])))" office:value-type="float" office:value="0.286070689681786" calcext:value-type="float">
            <text:p>0.28607</text:p>
          </table:table-cell>
          <table:table-cell/>
          <table:table-cell office:value-type="float" office:value="0.405278303256118" calcext:value-type="float">
            <text:p>0.405278303256118</text:p>
          </table:table-cell>
          <table:table-cell table:number-columns-repeated="58"/>
        </table:table-row>
        <table:table-row table:style-name="ro1">
          <table:table-cell table:style-name="ce1" table:formula="of:=IF([.A52]=&quot;&quot;;&quot;&quot;;IF([.A52]&gt;=[.$B$2];&quot;&quot;;[.A52]+1))" office:value-type="float" office:value="40" calcext:value-type="float">
            <text:p>40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3]=&quot;&quot;;&quot;&quot;;[.C52]-[.B52])" office:value-type="float" office:value="60" calcext:value-type="float">
            <text:p>60</text:p>
          </table:table-cell>
          <table:table-cell table:style-name="ce2" table:formula="of:=IF([.A53]=&quot;&quot;;&quot;&quot;;IF([.C53]&lt;=0;0;[.$B$10]^[.A53]*([.$B$3]/(1-[.$B$4])*[.B53]^(1-[.$B$4])-[.$B$5]*[.B53]/[.C53])))" office:value-type="float" office:value="0.272254224408863" calcext:value-type="float">
            <text:p>0.27225</text:p>
          </table:table-cell>
          <table:table-cell/>
          <table:table-cell office:value-type="float" office:value="0.380870721551486" calcext:value-type="float">
            <text:p>0.380870721551486</text:p>
          </table:table-cell>
          <table:table-cell table:number-columns-repeated="58"/>
        </table:table-row>
        <table:table-row table:style-name="ro1">
          <table:table-cell table:style-name="ce1" table:formula="of:=IF([.A53]=&quot;&quot;;&quot;&quot;;IF([.A53]&gt;=[.$B$2];&quot;&quot;;[.A53]+1))" office:value-type="float" office:value="41" calcext:value-type="float">
            <text:p>4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4]=&quot;&quot;;&quot;&quot;;[.C53]-[.B53])" office:value-type="float" office:value="59" calcext:value-type="float">
            <text:p>59</text:p>
          </table:table-cell>
          <table:table-cell table:style-name="ce2" table:formula="of:=IF([.A54]=&quot;&quot;;&quot;&quot;;IF([.C54]&lt;=0;0;[.$B$10]^[.A54]*([.$B$3]/(1-[.$B$4])*[.B54]^(1-[.$B$4])-[.$B$5]*[.B54]/[.C54])))" office:value-type="float" office:value="0.259098661822941" calcext:value-type="float">
            <text:p>0.25910</text:p>
          </table:table-cell>
          <table:table-cell/>
          <table:table-cell office:value-type="float" office:value="0.358164462956442" calcext:value-type="float">
            <text:p>0.358164462956442</text:p>
          </table:table-cell>
          <table:table-cell table:number-columns-repeated="58"/>
        </table:table-row>
        <table:table-row table:style-name="ro1">
          <table:table-cell table:style-name="ce1" table:formula="of:=IF([.A54]=&quot;&quot;;&quot;&quot;;IF([.A54]&gt;=[.$B$2];&quot;&quot;;[.A54]+1))" office:value-type="float" office:value="42" calcext:value-type="float">
            <text:p>4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5]=&quot;&quot;;&quot;&quot;;[.C54]-[.B54])" office:value-type="float" office:value="58" calcext:value-type="float">
            <text:p>58</text:p>
          </table:table-cell>
          <table:table-cell table:style-name="ce2" table:formula="of:=IF([.A55]=&quot;&quot;;&quot;&quot;;IF([.C55]&lt;=0;0;[.$B$10]^[.A55]*([.$B$3]/(1-[.$B$4])*[.B55]^(1-[.$B$4])-[.$B$5]*[.B55]/[.C55])))" office:value-type="float" office:value="0.246572378377209" calcext:value-type="float">
            <text:p>0.24657</text:p>
          </table:table-cell>
          <table:table-cell/>
          <table:table-cell office:value-type="float" office:value="0.337029573034155" calcext:value-type="float">
            <text:p>0.337029573034155</text:p>
          </table:table-cell>
          <table:table-cell table:number-columns-repeated="58"/>
        </table:table-row>
        <table:table-row table:style-name="ro1">
          <table:table-cell table:style-name="ce1" table:formula="of:=IF([.A55]=&quot;&quot;;&quot;&quot;;IF([.A55]&gt;=[.$B$2];&quot;&quot;;[.A55]+1))" office:value-type="float" office:value="43" calcext:value-type="float">
            <text:p>4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6]=&quot;&quot;;&quot;&quot;;[.C55]-[.B55])" office:value-type="float" office:value="57" calcext:value-type="float">
            <text:p>57</text:p>
          </table:table-cell>
          <table:table-cell table:style-name="ce2" table:formula="of:=IF([.A56]=&quot;&quot;;&quot;&quot;;IF([.C56]&lt;=0;0;[.$B$10]^[.A56]*([.$B$3]/(1-[.$B$4])*[.B56]^(1-[.$B$4])-[.$B$5]*[.B56]/[.C56])))" office:value-type="float" office:value="0.234645258205682" calcext:value-type="float">
            <text:p>0.23465</text:p>
          </table:table-cell>
          <table:table-cell/>
          <table:table-cell office:value-type="float" office:value="0.317346658929991" calcext:value-type="float">
            <text:p>0.317346658929991</text:p>
          </table:table-cell>
          <table:table-cell table:number-columns-repeated="58"/>
        </table:table-row>
        <table:table-row table:style-name="ro1">
          <table:table-cell table:style-name="ce1" table:formula="of:=IF([.A56]=&quot;&quot;;&quot;&quot;;IF([.A56]&gt;=[.$B$2];&quot;&quot;;[.A56]+1))" office:value-type="float" office:value="44" calcext:value-type="float">
            <text:p>4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7]=&quot;&quot;;&quot;&quot;;[.C56]-[.B56])" office:value-type="float" office:value="56" calcext:value-type="float">
            <text:p>56</text:p>
          </table:table-cell>
          <table:table-cell table:style-name="ce2" table:formula="of:=IF([.A57]=&quot;&quot;;&quot;&quot;;IF([.C57]&lt;=0;0;[.$B$10]^[.A57]*([.$B$3]/(1-[.$B$4])*[.B57]^(1-[.$B$4])-[.$B$5]*[.B57]/[.C57])))" office:value-type="float" office:value="0.22328862101299" calcext:value-type="float">
            <text:p>0.22329</text:p>
          </table:table-cell>
          <table:table-cell/>
          <table:table-cell office:value-type="float" office:value="0.299006196179741" calcext:value-type="float">
            <text:p>0.299006196179741</text:p>
          </table:table-cell>
          <table:table-cell table:number-columns-repeated="58"/>
        </table:table-row>
        <table:table-row table:style-name="ro1">
          <table:table-cell table:style-name="ce1" table:formula="of:=IF([.A57]=&quot;&quot;;&quot;&quot;;IF([.A57]&gt;=[.$B$2];&quot;&quot;;[.A57]+1))" office:value-type="float" office:value="45" calcext:value-type="float">
            <text:p>4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8]=&quot;&quot;;&quot;&quot;;[.C57]-[.B57])" office:value-type="float" office:value="55" calcext:value-type="float">
            <text:p>55</text:p>
          </table:table-cell>
          <table:table-cell table:style-name="ce2" table:formula="of:=IF([.A58]=&quot;&quot;;&quot;&quot;;IF([.C58]&lt;=0;0;[.$B$10]^[.A58]*([.$B$3]/(1-[.$B$4])*[.B58]^(1-[.$B$4])-[.$B$5]*[.B58]/[.C58])))" office:value-type="float" office:value="0.212475153385343" calcext:value-type="float">
            <text:p>0.21248</text:p>
          </table:table-cell>
          <table:table-cell/>
          <table:table-cell office:value-type="float" office:value="0.281907247308792" calcext:value-type="float">
            <text:p>0.281907247308792</text:p>
          </table:table-cell>
          <table:table-cell table:number-columns-repeated="58"/>
        </table:table-row>
        <table:table-row table:style-name="ro1">
          <table:table-cell table:style-name="ce1" table:formula="of:=IF([.A58]=&quot;&quot;;&quot;&quot;;IF([.A58]&gt;=[.$B$2];&quot;&quot;;[.A58]+1))" office:value-type="float" office:value="46" calcext:value-type="float">
            <text:p>4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59]=&quot;&quot;;&quot;&quot;;[.C58]-[.B58])" office:value-type="float" office:value="54" calcext:value-type="float">
            <text:p>54</text:p>
          </table:table-cell>
          <table:table-cell table:style-name="ce2" table:formula="of:=IF([.A59]=&quot;&quot;;&quot;&quot;;IF([.C59]&lt;=0;0;[.$B$10]^[.A59]*([.$B$3]/(1-[.$B$4])*[.B59]^(1-[.$B$4])-[.$B$5]*[.B59]/[.C59])))" office:value-type="float" office:value="0.202178843357347" calcext:value-type="float">
            <text:p>0.20218</text:p>
          </table:table-cell>
          <table:table-cell/>
          <table:table-cell office:value-type="float" office:value="0.265957418464425" calcext:value-type="float">
            <text:p>0.265957418464425</text:p>
          </table:table-cell>
          <table:table-cell table:number-columns-repeated="58"/>
        </table:table-row>
        <table:table-row table:style-name="ro1">
          <table:table-cell table:style-name="ce1" table:formula="of:=IF([.A59]=&quot;&quot;;&quot;&quot;;IF([.A59]&gt;=[.$B$2];&quot;&quot;;[.A59]+1))" office:value-type="float" office:value="47" calcext:value-type="float">
            <text:p>4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0]=&quot;&quot;;&quot;&quot;;[.C59]-[.B59])" office:value-type="float" office:value="53" calcext:value-type="float">
            <text:p>53</text:p>
          </table:table-cell>
          <table:table-cell table:style-name="ce2" table:formula="of:=IF([.A60]=&quot;&quot;;&quot;&quot;;IF([.C60]&lt;=0;0;[.$B$10]^[.A60]*([.$B$3]/(1-[.$B$4])*[.B60]^(1-[.$B$4])-[.$B$5]*[.B60]/[.C60])))" office:value-type="float" office:value="0.192374918076915" calcext:value-type="float">
            <text:p>0.19237</text:p>
          </table:table-cell>
          <table:table-cell/>
          <table:table-cell office:value-type="float" office:value="0.251071382074834" calcext:value-type="float">
            <text:p>0.251071382074834</text:p>
          </table:table-cell>
          <table:table-cell table:number-columns-repeated="58"/>
        </table:table-row>
        <table:table-row table:style-name="ro1">
          <table:table-cell table:style-name="ce1" table:formula="of:=IF([.A60]=&quot;&quot;;&quot;&quot;;IF([.A60]&gt;=[.$B$2];&quot;&quot;;[.A60]+1))" office:value-type="float" office:value="48" calcext:value-type="float">
            <text:p>4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1]=&quot;&quot;;&quot;&quot;;[.C60]-[.B60])" office:value-type="float" office:value="52" calcext:value-type="float">
            <text:p>52</text:p>
          </table:table-cell>
          <table:table-cell table:style-name="ce2" table:formula="of:=IF([.A61]=&quot;&quot;;&quot;&quot;;IF([.C61]&lt;=0;0;[.$B$10]^[.A61]*([.$B$3]/(1-[.$B$4])*[.B61]^(1-[.$B$4])-[.$B$5]*[.B61]/[.C61])))" office:value-type="float" office:value="0.18303978441765" calcext:value-type="float">
            <text:p>0.18304</text:p>
          </table:table-cell>
          <table:table-cell/>
          <table:table-cell office:value-type="float" office:value="0.237170550343709" calcext:value-type="float">
            <text:p>0.237170550343709</text:p>
          </table:table-cell>
          <table:table-cell table:number-columns-repeated="58"/>
        </table:table-row>
        <table:table-row table:style-name="ro1">
          <table:table-cell table:style-name="ce1" table:formula="of:=IF([.A61]=&quot;&quot;;&quot;&quot;;IF([.A61]&gt;=[.$B$2];&quot;&quot;;[.A61]+1))" office:value-type="float" office:value="49" calcext:value-type="float">
            <text:p>49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2]=&quot;&quot;;&quot;&quot;;[.C61]-[.B61])" office:value-type="float" office:value="51" calcext:value-type="float">
            <text:p>51</text:p>
          </table:table-cell>
          <table:table-cell table:style-name="ce2" table:formula="of:=IF([.A62]=&quot;&quot;;&quot;&quot;;IF([.C62]&lt;=0;0;[.$B$10]^[.A62]*([.$B$3]/(1-[.$B$4])*[.B62]^(1-[.$B$4])-[.$B$5]*[.B62]/[.C62])))" office:value-type="float" office:value="0.17415097239484" calcext:value-type="float">
            <text:p>0.17415</text:p>
          </table:table-cell>
          <table:table-cell/>
          <table:table-cell office:value-type="float" office:value="0.224182933708947" calcext:value-type="float">
            <text:p>0.224182933708947</text:p>
          </table:table-cell>
          <table:table-cell table:number-columns-repeated="58"/>
        </table:table-row>
        <table:table-row table:style-name="ro1">
          <table:table-cell table:style-name="ce1" table:formula="of:=IF([.A62]=&quot;&quot;;&quot;&quot;;IF([.A62]&gt;=[.$B$2];&quot;&quot;;[.A62]+1))" office:value-type="float" office:value="50" calcext:value-type="float">
            <text:p>50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3]=&quot;&quot;;&quot;&quot;;[.C62]-[.B62])" office:value-type="float" office:value="50" calcext:value-type="float">
            <text:p>50</text:p>
          </table:table-cell>
          <table:table-cell table:style-name="ce2" table:formula="of:=IF([.A63]=&quot;&quot;;&quot;&quot;;IF([.C63]&lt;=0;0;[.$B$10]^[.A63]*([.$B$3]/(1-[.$B$4])*[.B63]^(1-[.$B$4])-[.$B$5]*[.B63]/[.C63])))" office:value-type="float" office:value="0.165687081247521" calcext:value-type="float">
            <text:p>0.16569</text:p>
          </table:table-cell>
          <table:table-cell/>
          <table:table-cell office:value-type="float" office:value="0.212041952722313" calcext:value-type="float">
            <text:p>0.212041952722313</text:p>
          </table:table-cell>
          <table:table-cell table:number-columns-repeated="58"/>
        </table:table-row>
        <table:table-row table:style-name="ro1">
          <table:table-cell table:style-name="ce1" table:formula="of:=IF([.A63]=&quot;&quot;;&quot;&quot;;IF([.A63]&gt;=[.$B$2];&quot;&quot;;[.A63]+1))" office:value-type="float" office:value="51" calcext:value-type="float">
            <text:p>5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4]=&quot;&quot;;&quot;&quot;;[.C63]-[.B63])" office:value-type="float" office:value="49" calcext:value-type="float">
            <text:p>49</text:p>
          </table:table-cell>
          <table:table-cell table:style-name="ce2" table:formula="of:=IF([.A64]=&quot;&quot;;&quot;&quot;;IF([.C64]&lt;=0;0;[.$B$10]^[.A64]*([.$B$3]/(1-[.$B$4])*[.B64]^(1-[.$B$4])-[.$B$5]*[.B64]/[.C64])))" office:value-type="float" office:value="0.15762772805503" calcext:value-type="float">
            <text:p>0.15763</text:p>
          </table:table-cell>
          <table:table-cell/>
          <table:table-cell office:value-type="float" office:value="0.200687136307911" calcext:value-type="float">
            <text:p>0.200687136307911</text:p>
          </table:table-cell>
          <table:table-cell table:number-columns-repeated="58"/>
        </table:table-row>
        <table:table-row table:style-name="ro1">
          <table:table-cell table:style-name="ce1" table:formula="of:=IF([.A64]=&quot;&quot;;&quot;&quot;;IF([.A64]&gt;=[.$B$2];&quot;&quot;;[.A64]+1))" office:value-type="float" office:value="52" calcext:value-type="float">
            <text:p>5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5]=&quot;&quot;;&quot;&quot;;[.C64]-[.B64])" office:value-type="float" office:value="48" calcext:value-type="float">
            <text:p>48</text:p>
          </table:table-cell>
          <table:table-cell table:style-name="ce2" table:formula="of:=IF([.A65]=&quot;&quot;;&quot;&quot;;IF([.C65]&lt;=0;0;[.$B$10]^[.A65]*([.$B$3]/(1-[.$B$4])*[.B65]^(1-[.$B$4])-[.$B$5]*[.B65]/[.C65])))" office:value-type="float" office:value="0.149953498762028" calcext:value-type="float">
            <text:p>0.14995</text:p>
          </table:table-cell>
          <table:table-cell/>
          <table:table-cell office:value-type="float" office:value="0.190061229068952" calcext:value-type="float">
            <text:p>0.190061229068952</text:p>
          </table:table-cell>
          <table:table-cell table:number-columns-repeated="58"/>
        </table:table-row>
        <table:table-row table:style-name="ro1">
          <table:table-cell table:style-name="ce1" table:formula="of:=IF([.A65]=&quot;&quot;;&quot;&quot;;IF([.A65]&gt;=[.$B$2];&quot;&quot;;[.A65]+1))" office:value-type="float" office:value="53" calcext:value-type="float">
            <text:p>5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6]=&quot;&quot;;&quot;&quot;;[.C65]-[.B65])" office:value-type="float" office:value="47" calcext:value-type="float">
            <text:p>47</text:p>
          </table:table-cell>
          <table:table-cell table:style-name="ce2" table:formula="of:=IF([.A66]=&quot;&quot;;&quot;&quot;;IF([.C66]&lt;=0;0;[.$B$10]^[.A66]*([.$B$3]/(1-[.$B$4])*[.B66]^(1-[.$B$4])-[.$B$5]*[.B66]/[.C66])))" office:value-type="float" office:value="0.142645901491117" calcext:value-type="float">
            <text:p>0.14265</text:p>
          </table:table-cell>
          <table:table-cell/>
          <table:table-cell office:value-type="float" office:value="0.180113304593351" calcext:value-type="float">
            <text:p>0.180113304593351</text:p>
          </table:table-cell>
          <table:table-cell table:number-columns-repeated="58"/>
        </table:table-row>
        <table:table-row table:style-name="ro1">
          <table:table-cell table:style-name="ce1" table:formula="of:=IF([.A66]=&quot;&quot;;&quot;&quot;;IF([.A66]&gt;=[.$B$2];&quot;&quot;;[.A66]+1))" office:value-type="float" office:value="54" calcext:value-type="float">
            <text:p>5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7]=&quot;&quot;;&quot;&quot;;[.C66]-[.B66])" office:value-type="float" office:value="46" calcext:value-type="float">
            <text:p>46</text:p>
          </table:table-cell>
          <table:table-cell table:style-name="ce2" table:formula="of:=IF([.A67]=&quot;&quot;;&quot;&quot;;IF([.C67]&lt;=0;0;[.$B$10]^[.A67]*([.$B$3]/(1-[.$B$4])*[.B67]^(1-[.$B$4])-[.$B$5]*[.B67]/[.C67])))" office:value-type="float" office:value="0.135687322026933" calcext:value-type="float">
            <text:p>0.13569</text:p>
          </table:table-cell>
          <table:table-cell/>
          <table:table-cell office:value-type="float" office:value="0.170794565254075" calcext:value-type="float">
            <text:p>0.170794565254075</text:p>
          </table:table-cell>
          <table:table-cell table:number-columns-repeated="58"/>
        </table:table-row>
        <table:table-row table:style-name="ro1">
          <table:table-cell table:style-name="ce1" table:formula="of:=IF([.A67]=&quot;&quot;;&quot;&quot;;IF([.A67]&gt;=[.$B$2];&quot;&quot;;[.A67]+1))" office:value-type="float" office:value="55" calcext:value-type="float">
            <text:p>5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8]=&quot;&quot;;&quot;&quot;;[.C67]-[.B67])" office:value-type="float" office:value="45" calcext:value-type="float">
            <text:p>45</text:p>
          </table:table-cell>
          <table:table-cell table:style-name="ce2" table:formula="of:=IF([.A68]=&quot;&quot;;&quot;&quot;;IF([.C68]&lt;=0;0;[.$B$10]^[.A68]*([.$B$3]/(1-[.$B$4])*[.B68]^(1-[.$B$4])-[.$B$5]*[.B68]/[.C68])))" office:value-type="float" office:value="0.129060981359924" calcext:value-type="float">
            <text:p>0.12906</text:p>
          </table:table-cell>
          <table:table-cell/>
          <table:table-cell office:value-type="float" office:value="0.162061334414658" calcext:value-type="float">
            <text:p>0.162061334414658</text:p>
          </table:table-cell>
          <table:table-cell table:number-columns-repeated="58"/>
        </table:table-row>
        <table:table-row table:style-name="ro1">
          <table:table-cell table:style-name="ce1" table:formula="of:=IF([.A68]=&quot;&quot;;&quot;&quot;;IF([.A68]&gt;=[.$B$2];&quot;&quot;;[.A68]+1))" office:value-type="float" office:value="56" calcext:value-type="float">
            <text:p>5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69]=&quot;&quot;;&quot;&quot;;[.C68]-[.B68])" office:value-type="float" office:value="44" calcext:value-type="float">
            <text:p>44</text:p>
          </table:table-cell>
          <table:table-cell table:style-name="ce2" table:formula="of:=IF([.A69]=&quot;&quot;;&quot;&quot;;IF([.C69]&lt;=0;0;[.$B$10]^[.A69]*([.$B$3]/(1-[.$B$4])*[.B69]^(1-[.$B$4])-[.$B$5]*[.B69]/[.C69])))" office:value-type="float" office:value="0.122750895181899" calcext:value-type="float">
            <text:p>0.12275</text:p>
          </table:table-cell>
          <table:table-cell/>
          <table:table-cell office:value-type="float" office:value="0.153872065298127" calcext:value-type="float">
            <text:p>0.153872065298127</text:p>
          </table:table-cell>
          <table:table-cell table:number-columns-repeated="58"/>
        </table:table-row>
        <table:table-row table:style-name="ro1">
          <table:table-cell table:style-name="ce1" table:formula="of:=IF([.A69]=&quot;&quot;;&quot;&quot;;IF([.A69]&gt;=[.$B$2];&quot;&quot;;[.A69]+1))" office:value-type="float" office:value="57" calcext:value-type="float">
            <text:p>5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0]=&quot;&quot;;&quot;&quot;;[.C69]-[.B69])" office:value-type="float" office:value="43" calcext:value-type="float">
            <text:p>43</text:p>
          </table:table-cell>
          <table:table-cell table:style-name="ce2" table:formula="of:=IF([.A70]=&quot;&quot;;&quot;&quot;;IF([.C70]&lt;=0;0;[.$B$10]^[.A70]*([.$B$3]/(1-[.$B$4])*[.B70]^(1-[.$B$4])-[.$B$5]*[.B70]/[.C70])))" office:value-type="float" office:value="0.116741835228832" calcext:value-type="float">
            <text:p>0.11674</text:p>
          </table:table-cell>
          <table:table-cell/>
          <table:table-cell office:value-type="float" office:value="0.146190301401761" calcext:value-type="float">
            <text:p>0.146190301401761</text:p>
          </table:table-cell>
          <table:table-cell table:number-columns-repeated="58"/>
        </table:table-row>
        <table:table-row table:style-name="ro1">
          <table:table-cell table:style-name="ce1" table:formula="of:=IF([.A70]=&quot;&quot;;&quot;&quot;;IF([.A70]&gt;=[.$B$2];&quot;&quot;;[.A70]+1))" office:value-type="float" office:value="58" calcext:value-type="float">
            <text:p>5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1]=&quot;&quot;;&quot;&quot;;[.C70]-[.B70])" office:value-type="float" office:value="42" calcext:value-type="float">
            <text:p>42</text:p>
          </table:table-cell>
          <table:table-cell table:style-name="ce2" table:formula="of:=IF([.A71]=&quot;&quot;;&quot;&quot;;IF([.C71]&lt;=0;0;[.$B$10]^[.A71]*([.$B$3]/(1-[.$B$4])*[.B71]^(1-[.$B$4])-[.$B$5]*[.B71]/[.C71])))" office:value-type="float" office:value="0.111019292369291" calcext:value-type="float">
            <text:p>0.11102</text:p>
          </table:table-cell>
          <table:table-cell/>
          <table:table-cell office:value-type="float" office:value="0.138980626082344" calcext:value-type="float">
            <text:p>0.138980626082344</text:p>
          </table:table-cell>
          <table:table-cell table:number-columns-repeated="58"/>
        </table:table-row>
        <table:table-row table:style-name="ro1">
          <table:table-cell table:style-name="ce1" table:formula="of:=IF([.A71]=&quot;&quot;;&quot;&quot;;IF([.A71]&gt;=[.$B$2];&quot;&quot;;[.A71]+1))" office:value-type="float" office:value="59" calcext:value-type="float">
            <text:p>59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2]=&quot;&quot;;&quot;&quot;;[.C71]-[.B71])" office:value-type="float" office:value="41" calcext:value-type="float">
            <text:p>41</text:p>
          </table:table-cell>
          <table:table-cell table:style-name="ce2" table:formula="of:=IF([.A72]=&quot;&quot;;&quot;&quot;;IF([.C72]&lt;=0;0;[.$B$10]^[.A72]*([.$B$3]/(1-[.$B$4])*[.B72]^(1-[.$B$4])-[.$B$5]*[.B72]/[.C72])))" office:value-type="float" office:value="0.105569441339122" calcext:value-type="float">
            <text:p>0.10557</text:p>
          </table:table-cell>
          <table:table-cell/>
          <table:table-cell office:value-type="float" office:value="0.132210595003126" calcext:value-type="float">
            <text:p>0.132210595003126</text:p>
          </table:table-cell>
          <table:table-cell table:number-columns-repeated="58"/>
        </table:table-row>
        <table:table-row table:style-name="ro1">
          <table:table-cell table:style-name="ce1" table:formula="of:=IF([.A72]=&quot;&quot;;&quot;&quot;;IF([.A72]&gt;=[.$B$2];&quot;&quot;;[.A72]+1))" office:value-type="float" office:value="60" calcext:value-type="float">
            <text:p>60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3]=&quot;&quot;;&quot;&quot;;[.C72]-[.B72])" office:value-type="float" office:value="40" calcext:value-type="float">
            <text:p>40</text:p>
          </table:table-cell>
          <table:table-cell table:style-name="ce2" table:formula="of:=IF([.A73]=&quot;&quot;;&quot;&quot;;IF([.C73]&lt;=0;0;[.$B$10]^[.A73]*([.$B$3]/(1-[.$B$4])*[.B73]^(1-[.$B$4])-[.$B$5]*[.B73]/[.C73])))" office:value-type="float" office:value="0.100379107024675" calcext:value-type="float">
            <text:p>0.10038</text:p>
          </table:table-cell>
          <table:table-cell/>
          <table:table-cell office:value-type="float" office:value="0.125851754098611" calcext:value-type="float">
            <text:p>0.125851754098611</text:p>
          </table:table-cell>
          <table:table-cell table:number-columns-repeated="58"/>
        </table:table-row>
        <table:table-row table:style-name="ro1">
          <table:table-cell table:style-name="ce1" table:formula="of:=IF([.A73]=&quot;&quot;;&quot;&quot;;IF([.A73]&gt;=[.$B$2];&quot;&quot;;[.A73]+1))" office:value-type="float" office:value="61" calcext:value-type="float">
            <text:p>6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4]=&quot;&quot;;&quot;&quot;;[.C73]-[.B73])" office:value-type="float" office:value="39" calcext:value-type="float">
            <text:p>39</text:p>
          </table:table-cell>
          <table:table-cell table:style-name="ce2" table:formula="of:=IF([.A74]=&quot;&quot;;&quot;&quot;;IF([.C74]&lt;=0;0;[.$B$10]^[.A74]*([.$B$3]/(1-[.$B$4])*[.B74]^(1-[.$B$4])-[.$B$5]*[.B74]/[.C74])))" office:value-type="float" office:value="0.095435732197656" calcext:value-type="float">
            <text:p>0.09544</text:p>
          </table:table-cell>
          <table:table-cell/>
          <table:table-cell office:value-type="float" office:value="0.119875483337389" calcext:value-type="float">
            <text:p>0.119875483337389</text:p>
          </table:table-cell>
          <table:table-cell table:number-columns-repeated="58"/>
        </table:table-row>
        <table:table-row table:style-name="ro1">
          <table:table-cell table:style-name="ce1" table:formula="of:=IF([.A74]=&quot;&quot;;&quot;&quot;;IF([.A74]&gt;=[.$B$2];&quot;&quot;;[.A74]+1))" office:value-type="float" office:value="62" calcext:value-type="float">
            <text:p>6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5]=&quot;&quot;;&quot;&quot;;[.C74]-[.B74])" office:value-type="float" office:value="38" calcext:value-type="float">
            <text:p>38</text:p>
          </table:table-cell>
          <table:table-cell table:style-name="ce2" table:formula="of:=IF([.A75]=&quot;&quot;;&quot;&quot;;IF([.C75]&lt;=0;0;[.$B$10]^[.A75]*([.$B$3]/(1-[.$B$4])*[.B75]^(1-[.$B$4])-[.$B$5]*[.B75]/[.C75])))" office:value-type="float" office:value="0.0907273466046313" calcext:value-type="float">
            <text:p>0.09073</text:p>
          </table:table-cell>
          <table:table-cell/>
          <table:table-cell office:value-type="float" office:value="0.114256394146316" calcext:value-type="float">
            <text:p>0.114256394146316</text:p>
          </table:table-cell>
          <table:table-cell table:number-columns-repeated="58"/>
        </table:table-row>
        <table:table-row table:style-name="ro1">
          <table:table-cell table:style-name="ce1" table:formula="of:=IF([.A75]=&quot;&quot;;&quot;&quot;;IF([.A75]&gt;=[.$B$2];&quot;&quot;;[.A75]+1))" office:value-type="float" office:value="63" calcext:value-type="float">
            <text:p>6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6]=&quot;&quot;;&quot;&quot;;[.C75]-[.B75])" office:value-type="float" office:value="37" calcext:value-type="float">
            <text:p>37</text:p>
          </table:table-cell>
          <table:table-cell table:style-name="ce2" table:formula="of:=IF([.A76]=&quot;&quot;;&quot;&quot;;IF([.C76]&lt;=0;0;[.$B$10]^[.A76]*([.$B$3]/(1-[.$B$4])*[.B76]^(1-[.$B$4])-[.$B$5]*[.B76]/[.C76])))" office:value-type="float" office:value="0.0862425373130107" calcext:value-type="float">
            <text:p>0.08624</text:p>
          </table:table-cell>
          <table:table-cell/>
          <table:table-cell office:value-type="float" office:value="0.108971774823605" calcext:value-type="float">
            <text:p>0.108971774823605</text:p>
          </table:table-cell>
          <table:table-cell table:number-columns-repeated="58"/>
        </table:table-row>
        <table:table-row table:style-name="ro1">
          <table:table-cell table:style-name="ce1" table:formula="of:=IF([.A76]=&quot;&quot;;&quot;&quot;;IF([.A76]&gt;=[.$B$2];&quot;&quot;;[.A76]+1))" office:value-type="float" office:value="64" calcext:value-type="float">
            <text:p>6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7]=&quot;&quot;;&quot;&quot;;[.C76]-[.B76])" office:value-type="float" office:value="36" calcext:value-type="float">
            <text:p>36</text:p>
          </table:table-cell>
          <table:table-cell table:style-name="ce2" table:formula="of:=IF([.A77]=&quot;&quot;;&quot;&quot;;IF([.C77]&lt;=0;0;[.$B$10]^[.A77]*([.$B$3]/(1-[.$B$4])*[.B77]^(1-[.$B$4])-[.$B$5]*[.B77]/[.C77])))" office:value-type="float" office:value="0.0819704202127726" calcext:value-type="float">
            <text:p>0.08197</text:p>
          </table:table-cell>
          <table:table-cell/>
          <table:table-cell office:value-type="float" office:value="0.103998458879476" calcext:value-type="float">
            <text:p>0.103998458879476</text:p>
          </table:table-cell>
          <table:table-cell table:number-columns-repeated="58"/>
        </table:table-row>
        <table:table-row table:style-name="ro1">
          <table:table-cell table:style-name="ce1" table:formula="of:=IF([.A77]=&quot;&quot;;&quot;&quot;;IF([.A77]&gt;=[.$B$2];&quot;&quot;;[.A77]+1))" office:value-type="float" office:value="65" calcext:value-type="float">
            <text:p>6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8]=&quot;&quot;;&quot;&quot;;[.C77]-[.B77])" office:value-type="float" office:value="35" calcext:value-type="float">
            <text:p>35</text:p>
          </table:table-cell>
          <table:table-cell table:style-name="ce2" table:formula="of:=IF([.A78]=&quot;&quot;;&quot;&quot;;IF([.C78]&lt;=0;0;[.$B$10]^[.A78]*([.$B$3]/(1-[.$B$4])*[.B78]^(1-[.$B$4])-[.$B$5]*[.B78]/[.C78])))" office:value-type="float" office:value="0.0779006125689462" calcext:value-type="float">
            <text:p>0.07790</text:p>
          </table:table-cell>
          <table:table-cell/>
          <table:table-cell office:value-type="float" office:value="0.099317724322901" calcext:value-type="float">
            <text:p>0.099317724322901</text:p>
          </table:table-cell>
          <table:table-cell table:number-columns-repeated="58"/>
        </table:table-row>
        <table:table-row table:style-name="ro1">
          <table:table-cell table:style-name="ce1" table:formula="of:=IF([.A78]=&quot;&quot;;&quot;&quot;;IF([.A78]&gt;=[.$B$2];&quot;&quot;;[.A78]+1))" office:value-type="float" office:value="66" calcext:value-type="float">
            <text:p>6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79]=&quot;&quot;;&quot;&quot;;[.C78]-[.B78])" office:value-type="float" office:value="34" calcext:value-type="float">
            <text:p>34</text:p>
          </table:table-cell>
          <table:table-cell table:style-name="ce2" table:formula="of:=IF([.A79]=&quot;&quot;;&quot;&quot;;IF([.C79]&lt;=0;0;[.$B$10]^[.A79]*([.$B$3]/(1-[.$B$4])*[.B79]^(1-[.$B$4])-[.$B$5]*[.B79]/[.C79])))" office:value-type="float" office:value="0.0740232065134783" calcext:value-type="float">
            <text:p>0.07402</text:p>
          </table:table-cell>
          <table:table-cell/>
          <table:table-cell office:value-type="float" office:value="0.0949103368395777" calcext:value-type="float">
            <text:p>0.094910336839578</text:p>
          </table:table-cell>
          <table:table-cell table:number-columns-repeated="58"/>
        </table:table-row>
        <table:table-row table:style-name="ro1">
          <table:table-cell table:style-name="ce1" table:formula="of:=IF([.A79]=&quot;&quot;;&quot;&quot;;IF([.A79]&gt;=[.$B$2];&quot;&quot;;[.A79]+1))" office:value-type="float" office:value="67" calcext:value-type="float">
            <text:p>6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0]=&quot;&quot;;&quot;&quot;;[.C79]-[.B79])" office:value-type="float" office:value="33" calcext:value-type="float">
            <text:p>33</text:p>
          </table:table-cell>
          <table:table-cell table:style-name="ce2" table:formula="of:=IF([.A80]=&quot;&quot;;&quot;&quot;;IF([.C80]&lt;=0;0;[.$B$10]^[.A80]*([.$B$3]/(1-[.$B$4])*[.B80]^(1-[.$B$4])-[.$B$5]*[.B80]/[.C80])))" office:value-type="float" office:value="0.0703287433559879" calcext:value-type="float">
            <text:p>0.07033</text:p>
          </table:table-cell>
          <table:table-cell/>
          <table:table-cell office:value-type="float" office:value="0.0907593466359968" calcext:value-type="float">
            <text:p>0.090759346635997</text:p>
          </table:table-cell>
          <table:table-cell table:number-columns-repeated="58"/>
        </table:table-row>
        <table:table-row table:style-name="ro1">
          <table:table-cell table:style-name="ce1" table:formula="of:=IF([.A80]=&quot;&quot;;&quot;&quot;;IF([.A80]&gt;=[.$B$2];&quot;&quot;;[.A80]+1))" office:value-type="float" office:value="68" calcext:value-type="float">
            <text:p>6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1]=&quot;&quot;;&quot;&quot;;[.C80]-[.B80])" office:value-type="float" office:value="32" calcext:value-type="float">
            <text:p>32</text:p>
          </table:table-cell>
          <table:table-cell table:style-name="ce2" table:formula="of:=IF([.A81]=&quot;&quot;;&quot;&quot;;IF([.C81]&lt;=0;0;[.$B$10]^[.A81]*([.$B$3]/(1-[.$B$4])*[.B81]^(1-[.$B$4])-[.$B$5]*[.B81]/[.C81])))" office:value-type="float" office:value="0.0668081885802637" calcext:value-type="float">
            <text:p>0.06681</text:p>
          </table:table-cell>
          <table:table-cell/>
          <table:table-cell office:value-type="float" office:value="0.0868481065506166" calcext:value-type="float">
            <text:p>0.086848106550617</text:p>
          </table:table-cell>
          <table:table-cell table:number-columns-repeated="58"/>
        </table:table-row>
        <table:table-row table:style-name="ro1">
          <table:table-cell table:style-name="ce1" table:formula="of:=IF([.A81]=&quot;&quot;;&quot;&quot;;IF([.A81]&gt;=[.$B$2];&quot;&quot;;[.A81]+1))" office:value-type="float" office:value="69" calcext:value-type="float">
            <text:p>69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2]=&quot;&quot;;&quot;&quot;;[.C81]-[.B81])" office:value-type="float" office:value="31" calcext:value-type="float">
            <text:p>31</text:p>
          </table:table-cell>
          <table:table-cell table:style-name="ce2" table:formula="of:=IF([.A82]=&quot;&quot;;&quot;&quot;;IF([.C82]&lt;=0;0;[.$B$10]^[.A82]*([.$B$3]/(1-[.$B$4])*[.B82]^(1-[.$B$4])-[.$B$5]*[.B82]/[.C82])))" office:value-type="float" office:value="0.0634529073760842" calcext:value-type="float">
            <text:p>0.06345</text:p>
          </table:table-cell>
          <table:table-cell/>
          <table:table-cell office:value-type="float" office:value="0.0831625105040282" calcext:value-type="float">
            <text:p>0.083162510504028</text:p>
          </table:table-cell>
          <table:table-cell table:number-columns-repeated="58"/>
        </table:table-row>
        <table:table-row table:style-name="ro1">
          <table:table-cell table:style-name="ce1" table:formula="of:=IF([.A82]=&quot;&quot;;&quot;&quot;;IF([.A82]&gt;=[.$B$2];&quot;&quot;;[.A82]+1))" office:value-type="float" office:value="70" calcext:value-type="float">
            <text:p>70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3]=&quot;&quot;;&quot;&quot;;[.C82]-[.B82])" office:value-type="float" office:value="30" calcext:value-type="float">
            <text:p>30</text:p>
          </table:table-cell>
          <table:table-cell table:style-name="ce2" table:formula="of:=IF([.A83]=&quot;&quot;;&quot;&quot;;IF([.C83]&lt;=0;0;[.$B$10]^[.A83]*([.$B$3]/(1-[.$B$4])*[.B83]^(1-[.$B$4])-[.$B$5]*[.B83]/[.C83])))" office:value-type="float" office:value="0.0602546405325667" calcext:value-type="float">
            <text:p>0.06025</text:p>
          </table:table-cell>
          <table:table-cell/>
          <table:table-cell office:value-type="float" office:value="0.0796885979634295" calcext:value-type="float">
            <text:p>0.07968859796343</text:p>
          </table:table-cell>
          <table:table-cell table:number-columns-repeated="58"/>
        </table:table-row>
        <table:table-row table:style-name="ro1">
          <table:table-cell table:style-name="ce1" table:formula="of:=IF([.A83]=&quot;&quot;;&quot;&quot;;IF([.A83]&gt;=[.$B$2];&quot;&quot;;[.A83]+1))" office:value-type="float" office:value="71" calcext:value-type="float">
            <text:p>7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4]=&quot;&quot;;&quot;&quot;;[.C83]-[.B83])" office:value-type="float" office:value="29" calcext:value-type="float">
            <text:p>29</text:p>
          </table:table-cell>
          <table:table-cell table:style-name="ce2" table:formula="of:=IF([.A84]=&quot;&quot;;&quot;&quot;;IF([.C84]&lt;=0;0;[.$B$10]^[.A84]*([.$B$3]/(1-[.$B$4])*[.B84]^(1-[.$B$4])-[.$B$5]*[.B84]/[.C84])))" office:value-type="float" office:value="0.0572054804877033" calcext:value-type="float">
            <text:p>0.05721</text:p>
          </table:table-cell>
          <table:table-cell/>
          <table:table-cell office:value-type="float" office:value="0.0764135919676341" calcext:value-type="float">
            <text:p>0.076413591967634</text:p>
          </table:table-cell>
          <table:table-cell table:number-columns-repeated="58"/>
        </table:table-row>
        <table:table-row table:style-name="ro1">
          <table:table-cell table:style-name="ce1" table:formula="of:=IF([.A84]=&quot;&quot;;&quot;&quot;;IF([.A84]&gt;=[.$B$2];&quot;&quot;;[.A84]+1))" office:value-type="float" office:value="72" calcext:value-type="float">
            <text:p>7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5]=&quot;&quot;;&quot;&quot;;[.C84]-[.B84])" office:value-type="float" office:value="28" calcext:value-type="float">
            <text:p>28</text:p>
          </table:table-cell>
          <table:table-cell table:style-name="ce2" table:formula="of:=IF([.A85]=&quot;&quot;;&quot;&quot;;IF([.C85]&lt;=0;0;[.$B$10]^[.A85]*([.$B$3]/(1-[.$B$4])*[.B85]^(1-[.$B$4])-[.$B$5]*[.B85]/[.C85])))" office:value-type="float" office:value="0.054297847286172" calcext:value-type="float">
            <text:p>0.05430</text:p>
          </table:table-cell>
          <table:table-cell/>
          <table:table-cell office:value-type="float" office:value="0.073325733086009" calcext:value-type="float">
            <text:p>0.073325733086009</text:p>
          </table:table-cell>
          <table:table-cell table:number-columns-repeated="58"/>
        </table:table-row>
        <table:table-row table:style-name="ro1">
          <table:table-cell table:style-name="ce1" table:formula="of:=IF([.A85]=&quot;&quot;;&quot;&quot;;IF([.A85]&gt;=[.$B$2];&quot;&quot;;[.A85]+1))" office:value-type="float" office:value="73" calcext:value-type="float">
            <text:p>7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6]=&quot;&quot;;&quot;&quot;;[.C85]-[.B85])" office:value-type="float" office:value="27" calcext:value-type="float">
            <text:p>27</text:p>
          </table:table-cell>
          <table:table-cell table:style-name="ce2" table:formula="of:=IF([.A86]=&quot;&quot;;&quot;&quot;;IF([.C86]&lt;=0;0;[.$B$10]^[.A86]*([.$B$3]/(1-[.$B$4])*[.B86]^(1-[.$B$4])-[.$B$5]*[.B86]/[.C86])))" office:value-type="float" office:value="0.0515244641398678" calcext:value-type="float">
            <text:p>0.05152</text:p>
          </table:table-cell>
          <table:table-cell/>
          <table:table-cell office:value-type="float" office:value="0.0704133408750783" calcext:value-type="float">
            <text:p>0.070413340875078</text:p>
          </table:table-cell>
          <table:table-cell table:number-columns-repeated="58"/>
        </table:table-row>
        <table:table-row table:style-name="ro1">
          <table:table-cell table:style-name="ce1" table:formula="of:=IF([.A86]=&quot;&quot;;&quot;&quot;;IF([.A86]&gt;=[.$B$2];&quot;&quot;;[.A86]+1))" office:value-type="float" office:value="74" calcext:value-type="float">
            <text:p>7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7]=&quot;&quot;;&quot;&quot;;[.C86]-[.B86])" office:value-type="float" office:value="26" calcext:value-type="float">
            <text:p>26</text:p>
          </table:table-cell>
          <table:table-cell table:style-name="ce2" table:formula="of:=IF([.A87]=&quot;&quot;;&quot;&quot;;IF([.C87]&lt;=0;0;[.$B$10]^[.A87]*([.$B$3]/(1-[.$B$4])*[.B87]^(1-[.$B$4])-[.$B$5]*[.B87]/[.C87])))" office:value-type="float" office:value="0.0488783322071408" calcext:value-type="float">
            <text:p>0.04888</text:p>
          </table:table-cell>
          <table:table-cell/>
          <table:table-cell office:value-type="float" office:value="0.0676672565342438" calcext:value-type="float">
            <text:p>0.067667256534244</text:p>
          </table:table-cell>
          <table:table-cell table:number-columns-repeated="58"/>
        </table:table-row>
        <table:table-row table:style-name="ro1">
          <table:table-cell table:style-name="ce1" table:formula="of:=IF([.A87]=&quot;&quot;;&quot;&quot;;IF([.A87]&gt;=[.$B$2];&quot;&quot;;[.A87]+1))" office:value-type="float" office:value="75" calcext:value-type="float">
            <text:p>7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8]=&quot;&quot;;&quot;&quot;;[.C87]-[.B87])" office:value-type="float" office:value="25" calcext:value-type="float">
            <text:p>25</text:p>
          </table:table-cell>
          <table:table-cell table:style-name="ce2" table:formula="of:=IF([.A88]=&quot;&quot;;&quot;&quot;;IF([.C88]&lt;=0;0;[.$B$10]^[.A88]*([.$B$3]/(1-[.$B$4])*[.B88]^(1-[.$B$4])-[.$B$5]*[.B88]/[.C88])))" office:value-type="float" office:value="0.046352704099173" calcext:value-type="float">
            <text:p>0.04635</text:p>
          </table:table-cell>
          <table:table-cell/>
          <table:table-cell office:value-type="float" office:value="0.0650776717818929" calcext:value-type="float">
            <text:p>0.065077671781893</text:p>
          </table:table-cell>
          <table:table-cell table:number-columns-repeated="58"/>
        </table:table-row>
        <table:table-row table:style-name="ro1">
          <table:table-cell table:style-name="ce1" table:formula="of:=IF([.A88]=&quot;&quot;;&quot;&quot;;IF([.A88]&gt;=[.$B$2];&quot;&quot;;[.A88]+1))" office:value-type="float" office:value="76" calcext:value-type="float">
            <text:p>7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89]=&quot;&quot;;&quot;&quot;;[.C88]-[.B88])" office:value-type="float" office:value="24" calcext:value-type="float">
            <text:p>24</text:p>
          </table:table-cell>
          <table:table-cell table:style-name="ce2" table:formula="of:=IF([.A89]=&quot;&quot;;&quot;&quot;;IF([.C89]&lt;=0;0;[.$B$10]^[.A89]*([.$B$3]/(1-[.$B$4])*[.B89]^(1-[.$B$4])-[.$B$5]*[.B89]/[.C89])))" office:value-type="float" office:value="0.0439410554732019" calcext:value-type="float">
            <text:p>0.04394</text:p>
          </table:table-cell>
          <table:table-cell/>
          <table:table-cell office:value-type="float" office:value="0.0626360561932776" calcext:value-type="float">
            <text:p>0.062636056193278</text:p>
          </table:table-cell>
          <table:table-cell table:number-columns-repeated="58"/>
        </table:table-row>
        <table:table-row table:style-name="ro1">
          <table:table-cell table:style-name="ce1" table:formula="of:=IF([.A89]=&quot;&quot;;&quot;&quot;;IF([.A89]&gt;=[.$B$2];&quot;&quot;;[.A89]+1))" office:value-type="float" office:value="77" calcext:value-type="float">
            <text:p>7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0]=&quot;&quot;;&quot;&quot;;[.C89]-[.B89])" office:value-type="float" office:value="23" calcext:value-type="float">
            <text:p>23</text:p>
          </table:table-cell>
          <table:table-cell table:style-name="ce2" table:formula="of:=IF([.A90]=&quot;&quot;;&quot;&quot;;IF([.C90]&lt;=0;0;[.$B$10]^[.A90]*([.$B$3]/(1-[.$B$4])*[.B90]^(1-[.$B$4])-[.$B$5]*[.B90]/[.C90])))" office:value-type="float" office:value="0.0416370538645392" calcext:value-type="float">
            <text:p>0.04164</text:p>
          </table:table-cell>
          <table:table-cell/>
          <table:table-cell office:value-type="float" office:value="0.0603345432676273" calcext:value-type="float">
            <text:p>0.060334543267627</text:p>
          </table:table-cell>
          <table:table-cell table:number-columns-repeated="58"/>
        </table:table-row>
        <table:table-row table:style-name="ro1">
          <table:table-cell table:style-name="ce1" table:formula="of:=IF([.A90]=&quot;&quot;;&quot;&quot;;IF([.A90]&gt;=[.$B$2];&quot;&quot;;[.A90]+1))" office:value-type="float" office:value="78" calcext:value-type="float">
            <text:p>7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1]=&quot;&quot;;&quot;&quot;;[.C90]-[.B90])" office:value-type="float" office:value="22" calcext:value-type="float">
            <text:p>22</text:p>
          </table:table-cell>
          <table:table-cell table:style-name="ce2" table:formula="of:=IF([.A91]=&quot;&quot;;&quot;&quot;;IF([.C91]&lt;=0;0;[.$B$10]^[.A91]*([.$B$3]/(1-[.$B$4])*[.B91]^(1-[.$B$4])-[.$B$5]*[.B91]/[.C91])))" office:value-type="float" office:value="0.0394345236157656" calcext:value-type="float">
            <text:p>0.03943</text:p>
          </table:table-cell>
          <table:table-cell/>
          <table:table-cell office:value-type="float" office:value="0.0581664670728804" calcext:value-type="float">
            <text:p>0.05816646707288</text:p>
          </table:table-cell>
          <table:table-cell table:number-columns-repeated="58"/>
        </table:table-row>
        <table:table-row table:style-name="ro1">
          <table:table-cell table:style-name="ce1" table:formula="of:=IF([.A91]=&quot;&quot;;&quot;&quot;;IF([.A91]&gt;=[.$B$2];&quot;&quot;;[.A91]+1))" office:value-type="float" office:value="79" calcext:value-type="float">
            <text:p>79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2]=&quot;&quot;;&quot;&quot;;[.C91]-[.B91])" office:value-type="float" office:value="21" calcext:value-type="float">
            <text:p>21</text:p>
          </table:table-cell>
          <table:table-cell table:style-name="ce2" table:formula="of:=IF([.A92]=&quot;&quot;;&quot;&quot;;IF([.C92]&lt;=0;0;[.$B$10]^[.A92]*([.$B$3]/(1-[.$B$4])*[.B92]^(1-[.$B$4])-[.$B$5]*[.B92]/[.C92])))" office:value-type="float" office:value="0.0373274053412794" calcext:value-type="float">
            <text:p>0.03733</text:p>
          </table:table-cell>
          <table:table-cell/>
          <table:table-cell office:value-type="float" office:value="0.0561236674441857" calcext:value-type="float">
            <text:p>0.056123667444186</text:p>
          </table:table-cell>
          <table:table-cell table:number-columns-repeated="58"/>
        </table:table-row>
        <table:table-row table:style-name="ro1">
          <table:table-cell table:style-name="ce1" table:formula="of:=IF([.A92]=&quot;&quot;;&quot;&quot;;IF([.A92]&gt;=[.$B$2];&quot;&quot;;[.A92]+1))" office:value-type="float" office:value="80" calcext:value-type="float">
            <text:p>80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3]=&quot;&quot;;&quot;&quot;;[.C92]-[.B92])" office:value-type="float" office:value="20" calcext:value-type="float">
            <text:p>20</text:p>
          </table:table-cell>
          <table:table-cell table:style-name="ce2" table:formula="of:=IF([.A93]=&quot;&quot;;&quot;&quot;;IF([.C93]&lt;=0;0;[.$B$10]^[.A93]*([.$B$3]/(1-[.$B$4])*[.B93]^(1-[.$B$4])-[.$B$5]*[.B93]/[.C93])))" office:value-type="float" office:value="0.0353097077552643" calcext:value-type="float">
            <text:p>0.03531</text:p>
          </table:table-cell>
          <table:table-cell/>
          <table:table-cell office:value-type="float" office:value="0.0542010084057499" calcext:value-type="float">
            <text:p>0.05420100840575</text:p>
          </table:table-cell>
          <table:table-cell table:number-columns-repeated="58"/>
        </table:table-row>
        <table:table-row table:style-name="ro1">
          <table:table-cell table:style-name="ce1" table:formula="of:=IF([.A93]=&quot;&quot;;&quot;&quot;;IF([.A93]&gt;=[.$B$2];&quot;&quot;;[.A93]+1))" office:value-type="float" office:value="81" calcext:value-type="float">
            <text:p>8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4]=&quot;&quot;;&quot;&quot;;[.C93]-[.B93])" office:value-type="float" office:value="19" calcext:value-type="float">
            <text:p>19</text:p>
          </table:table-cell>
          <table:table-cell table:style-name="ce2" table:formula="of:=IF([.A94]=&quot;&quot;;&quot;&quot;;IF([.C94]&lt;=0;0;[.$B$10]^[.A94]*([.$B$3]/(1-[.$B$4])*[.B94]^(1-[.$B$4])-[.$B$5]*[.B94]/[.C94])))" office:value-type="float" office:value="0.0333754487912272" calcext:value-type="float">
            <text:p>0.03338</text:p>
          </table:table-cell>
          <table:table-cell/>
          <table:table-cell office:value-type="float" office:value="0.0523926833136612" calcext:value-type="float">
            <text:p>0.052392683313661</text:p>
          </table:table-cell>
          <table:table-cell table:number-columns-repeated="58"/>
        </table:table-row>
        <table:table-row table:style-name="ro1">
          <table:table-cell table:style-name="ce1" table:formula="of:=IF([.A94]=&quot;&quot;;&quot;&quot;;IF([.A94]&gt;=[.$B$2];&quot;&quot;;[.A94]+1))" office:value-type="float" office:value="82" calcext:value-type="float">
            <text:p>8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5]=&quot;&quot;;&quot;&quot;;[.C94]-[.B94])" office:value-type="float" office:value="18" calcext:value-type="float">
            <text:p>18</text:p>
          </table:table-cell>
          <table:table-cell table:style-name="ce2" table:formula="of:=IF([.A95]=&quot;&quot;;&quot;&quot;;IF([.C95]&lt;=0;0;[.$B$10]^[.A95]*([.$B$3]/(1-[.$B$4])*[.B95]^(1-[.$B$4])-[.$B$5]*[.B95]/[.C95])))" office:value-type="float" office:value="0.0315185815905609" calcext:value-type="float">
            <text:p>0.03152</text:p>
          </table:table-cell>
          <table:table-cell/>
          <table:table-cell office:value-type="float" office:value="0.0506931074731996" calcext:value-type="float">
            <text:p>0.0506931074732</text:p>
          </table:table-cell>
          <table:table-cell table:number-columns-repeated="58"/>
        </table:table-row>
        <table:table-row table:style-name="ro1">
          <table:table-cell table:style-name="ce1" table:formula="of:=IF([.A95]=&quot;&quot;;&quot;&quot;;IF([.A95]&gt;=[.$B$2];&quot;&quot;;[.A95]+1))" office:value-type="float" office:value="83" calcext:value-type="float">
            <text:p>8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6]=&quot;&quot;;&quot;&quot;;[.C95]-[.B95])" office:value-type="float" office:value="17" calcext:value-type="float">
            <text:p>17</text:p>
          </table:table-cell>
          <table:table-cell table:style-name="ce2" table:formula="of:=IF([.A96]=&quot;&quot;;&quot;&quot;;IF([.C96]&lt;=0;0;[.$B$10]^[.A96]*([.$B$3]/(1-[.$B$4])*[.B96]^(1-[.$B$4])-[.$B$5]*[.B96]/[.C96])))" office:value-type="float" office:value="0.0297328988710089" calcext:value-type="float">
            <text:p>0.02973</text:p>
          </table:table-cell>
          <table:table-cell/>
          <table:table-cell office:value-type="float" office:value="0.0490976297382153" calcext:value-type="float">
            <text:p>0.049097629738215</text:p>
          </table:table-cell>
          <table:table-cell table:number-columns-repeated="58"/>
        </table:table-row>
        <table:table-row table:style-name="ro1">
          <table:table-cell table:style-name="ce1" table:formula="of:=IF([.A96]=&quot;&quot;;&quot;&quot;;IF([.A96]&gt;=[.$B$2];&quot;&quot;;[.A96]+1))" office:value-type="float" office:value="84" calcext:value-type="float">
            <text:p>8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7]=&quot;&quot;;&quot;&quot;;[.C96]-[.B96])" office:value-type="float" office:value="16" calcext:value-type="float">
            <text:p>16</text:p>
          </table:table-cell>
          <table:table-cell table:style-name="ce2" table:formula="of:=IF([.A97]=&quot;&quot;;&quot;&quot;;IF([.C97]&lt;=0;0;[.$B$10]^[.A97]*([.$B$3]/(1-[.$B$4])*[.B97]^(1-[.$B$4])-[.$B$5]*[.B97]/[.C97])))" office:value-type="float" office:value="0.0280119059560613" calcext:value-type="float">
            <text:p>0.02801</text:p>
          </table:table-cell>
          <table:table-cell/>
          <table:table-cell office:value-type="float" office:value="0.0476027078326487" calcext:value-type="float">
            <text:p>0.047602707832649</text:p>
          </table:table-cell>
          <table:table-cell table:number-columns-repeated="58"/>
        </table:table-row>
        <table:table-row table:style-name="ro1">
          <table:table-cell table:style-name="ce1" table:formula="of:=IF([.A97]=&quot;&quot;;&quot;&quot;;IF([.A97]&gt;=[.$B$2];&quot;&quot;;[.A97]+1))" office:value-type="float" office:value="85" calcext:value-type="float">
            <text:p>8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8]=&quot;&quot;;&quot;&quot;;[.C97]-[.B97])" office:value-type="float" office:value="15" calcext:value-type="float">
            <text:p>15</text:p>
          </table:table-cell>
          <table:table-cell table:style-name="ce2" table:formula="of:=IF([.A98]=&quot;&quot;;&quot;&quot;;IF([.C98]&lt;=0;0;[.$B$10]^[.A98]*([.$B$3]/(1-[.$B$4])*[.B98]^(1-[.$B$4])-[.$B$5]*[.B98]/[.C98])))" office:value-type="float" office:value="0.0263486475777179" calcext:value-type="float">
            <text:p>0.02635</text:p>
          </table:table-cell>
          <table:table-cell/>
          <table:table-cell office:value-type="float" office:value="0.0462042010579783" calcext:value-type="float">
            <text:p>0.046204201057978</text:p>
          </table:table-cell>
          <table:table-cell table:number-columns-repeated="58"/>
        </table:table-row>
        <table:table-row table:style-name="ro1">
          <table:table-cell table:style-name="ce1" table:formula="of:=IF([.A98]=&quot;&quot;;&quot;&quot;;IF([.A98]&gt;=[.$B$2];&quot;&quot;;[.A98]+1))" office:value-type="float" office:value="86" calcext:value-type="float">
            <text:p>8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99]=&quot;&quot;;&quot;&quot;;[.C98]-[.B98])" office:value-type="float" office:value="14" calcext:value-type="float">
            <text:p>14</text:p>
          </table:table-cell>
          <table:table-cell table:style-name="ce2" table:formula="of:=IF([.A99]=&quot;&quot;;&quot;&quot;;IF([.C99]&lt;=0;0;[.$B$10]^[.A99]*([.$B$3]/(1-[.$B$4])*[.B99]^(1-[.$B$4])-[.$B$5]*[.B99]/[.C99])))" office:value-type="float" office:value="0.0247354650729596" calcext:value-type="float">
            <text:p>0.02474</text:p>
          </table:table-cell>
          <table:table-cell/>
          <table:table-cell office:value-type="float" office:value="0.0449000141232763" calcext:value-type="float">
            <text:p>0.044900014123276</text:p>
          </table:table-cell>
          <table:table-cell table:number-columns-repeated="58"/>
        </table:table-row>
        <table:table-row table:style-name="ro1">
          <table:table-cell table:style-name="ce1" table:formula="of:=IF([.A99]=&quot;&quot;;&quot;&quot;;IF([.A99]&gt;=[.$B$2];&quot;&quot;;[.A99]+1))" office:value-type="float" office:value="87" calcext:value-type="float">
            <text:p>8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0]=&quot;&quot;;&quot;&quot;;[.C99]-[.B99])" office:value-type="float" office:value="13" calcext:value-type="float">
            <text:p>13</text:p>
          </table:table-cell>
          <table:table-cell table:style-name="ce2" table:formula="of:=IF([.A100]=&quot;&quot;;&quot;&quot;;IF([.C100]&lt;=0;0;[.$B$10]^[.A100]*([.$B$3]/(1-[.$B$4])*[.B100]^(1-[.$B$4])-[.$B$5]*[.B100]/[.C100])))" office:value-type="float" office:value="0.0231636462221696" calcext:value-type="float">
            <text:p>0.02316</text:p>
          </table:table-cell>
          <table:table-cell/>
          <table:table-cell office:value-type="float" office:value="0.043686002605536" calcext:value-type="float">
            <text:p>0.043686002605536</text:p>
          </table:table-cell>
          <table:table-cell table:number-columns-repeated="58"/>
        </table:table-row>
        <table:table-row table:style-name="ro1">
          <table:table-cell table:style-name="ce1" table:formula="of:=IF([.A100]=&quot;&quot;;&quot;&quot;;IF([.A100]&gt;=[.$B$2];&quot;&quot;;[.A100]+1))" office:value-type="float" office:value="88" calcext:value-type="float">
            <text:p>8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1]=&quot;&quot;;&quot;&quot;;[.C100]-[.B100])" office:value-type="float" office:value="12" calcext:value-type="float">
            <text:p>12</text:p>
          </table:table-cell>
          <table:table-cell table:style-name="ce2" table:formula="of:=IF([.A101]=&quot;&quot;;&quot;&quot;;IF([.C101]&lt;=0;0;[.$B$10]^[.A101]*([.$B$3]/(1-[.$B$4])*[.B101]^(1-[.$B$4])-[.$B$5]*[.B101]/[.C101])))" office:value-type="float" office:value="0.0216229048256836" calcext:value-type="float">
            <text:p>0.02162</text:p>
          </table:table-cell>
          <table:table-cell/>
          <table:table-cell office:value-type="float" office:value="0.0425613893284138" calcext:value-type="float">
            <text:p>0.042561389328414</text:p>
          </table:table-cell>
          <table:table-cell table:number-columns-repeated="58"/>
        </table:table-row>
        <table:table-row table:style-name="ro1">
          <table:table-cell table:style-name="ce1" table:formula="of:=IF([.A101]=&quot;&quot;;&quot;&quot;;IF([.A101]&gt;=[.$B$2];&quot;&quot;;[.A101]+1))" office:value-type="float" office:value="89" calcext:value-type="float">
            <text:p>89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2]=&quot;&quot;;&quot;&quot;;[.C101]-[.B101])" office:value-type="float" office:value="11" calcext:value-type="float">
            <text:p>11</text:p>
          </table:table-cell>
          <table:table-cell table:style-name="ce2" table:formula="of:=IF([.A102]=&quot;&quot;;&quot;&quot;;IF([.C102]&lt;=0;0;[.$B$10]^[.A102]*([.$B$3]/(1-[.$B$4])*[.B102]^(1-[.$B$4])-[.$B$5]*[.B102]/[.C102])))" office:value-type="float" office:value="0.0201005813827271" calcext:value-type="float">
            <text:p>0.02010</text:p>
          </table:table-cell>
          <table:table-cell/>
          <table:table-cell office:value-type="float" office:value="0.0415246308203278" calcext:value-type="float">
            <text:p>0.041524630820328</text:p>
          </table:table-cell>
          <table:table-cell table:number-columns-repeated="58"/>
        </table:table-row>
        <table:table-row table:style-name="ro1">
          <table:table-cell table:style-name="ce1" table:formula="of:=IF([.A102]=&quot;&quot;;&quot;&quot;;IF([.A102]&gt;=[.$B$2];&quot;&quot;;[.A102]+1))" office:value-type="float" office:value="90" calcext:value-type="float">
            <text:p>90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3]=&quot;&quot;;&quot;&quot;;[.C102]-[.B102])" office:value-type="float" office:value="10" calcext:value-type="float">
            <text:p>10</text:p>
          </table:table-cell>
          <table:table-cell table:style-name="ce2" table:formula="of:=IF([.A103]=&quot;&quot;;&quot;&quot;;IF([.C103]&lt;=0;0;[.$B$10]^[.A103]*([.$B$3]/(1-[.$B$4])*[.B103]^(1-[.$B$4])-[.$B$5]*[.B103]/[.C103])))" office:value-type="float" office:value="0.018580369345378" calcext:value-type="float">
            <text:p>0.01858</text:p>
          </table:table-cell>
          <table:table-cell/>
          <table:table-cell office:value-type="float" office:value="0.0405739439890865" calcext:value-type="float">
            <text:p>0.040573943989087</text:p>
          </table:table-cell>
          <table:table-cell table:number-columns-repeated="58"/>
        </table:table-row>
        <table:table-row table:style-name="ro1">
          <table:table-cell table:style-name="ce1" table:formula="of:=IF([.A103]=&quot;&quot;;&quot;&quot;;IF([.A103]&gt;=[.$B$2];&quot;&quot;;[.A103]+1))" office:value-type="float" office:value="91" calcext:value-type="float">
            <text:p>91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4]=&quot;&quot;;&quot;&quot;;[.C103]-[.B103])" office:value-type="float" office:value="9" calcext:value-type="float">
            <text:p>9</text:p>
          </table:table-cell>
          <table:table-cell table:style-name="ce2" table:formula="of:=IF([.A104]=&quot;&quot;;&quot;&quot;;IF([.C104]&lt;=0;0;[.$B$10]^[.A104]*([.$B$3]/(1-[.$B$4])*[.B104]^(1-[.$B$4])-[.$B$5]*[.B104]/[.C104])))" office:value-type="float" office:value="0.0170401976359727" calcext:value-type="float">
            <text:p>0.01704</text:p>
          </table:table-cell>
          <table:table-cell/>
          <table:table-cell office:value-type="float" office:value="0.0397105757432798" calcext:value-type="float">
            <text:p>0.03971057574328</text:p>
          </table:table-cell>
          <table:table-cell table:number-columns-repeated="58"/>
        </table:table-row>
        <table:table-row table:style-name="ro1">
          <table:table-cell table:style-name="ce1" table:formula="of:=IF([.A104]=&quot;&quot;;&quot;&quot;;IF([.A104]&gt;=[.$B$2];&quot;&quot;;[.A104]+1))" office:value-type="float" office:value="92" calcext:value-type="float">
            <text:p>92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5]=&quot;&quot;;&quot;&quot;;[.C104]-[.B104])" office:value-type="float" office:value="8" calcext:value-type="float">
            <text:p>8</text:p>
          </table:table-cell>
          <table:table-cell table:style-name="ce2" table:formula="of:=IF([.A105]=&quot;&quot;;&quot;&quot;;IF([.C105]&lt;=0;0;[.$B$10]^[.A105]*([.$B$3]/(1-[.$B$4])*[.B105]^(1-[.$B$4])-[.$B$5]*[.B105]/[.C105])))" office:value-type="float" office:value="0.0154485308238214" calcext:value-type="float">
            <text:p>0.01545</text:p>
          </table:table-cell>
          <table:table-cell/>
          <table:table-cell office:value-type="float" office:value="0.0389337963697539" calcext:value-type="float">
            <text:p>0.038933796369754</text:p>
          </table:table-cell>
          <table:table-cell table:number-columns-repeated="58"/>
        </table:table-row>
        <table:table-row table:style-name="ro1">
          <table:table-cell table:style-name="ce1" table:formula="of:=IF([.A105]=&quot;&quot;;&quot;&quot;;IF([.A105]&gt;=[.$B$2];&quot;&quot;;[.A105]+1))" office:value-type="float" office:value="93" calcext:value-type="float">
            <text:p>93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6]=&quot;&quot;;&quot;&quot;;[.C105]-[.B105])" office:value-type="float" office:value="7" calcext:value-type="float">
            <text:p>7</text:p>
          </table:table-cell>
          <table:table-cell table:style-name="ce2" table:formula="of:=IF([.A106]=&quot;&quot;;&quot;&quot;;IF([.C106]&lt;=0;0;[.$B$10]^[.A106]*([.$B$3]/(1-[.$B$4])*[.B106]^(1-[.$B$4])-[.$B$5]*[.B106]/[.C106])))" office:value-type="float" office:value="0.0137575042586907" calcext:value-type="float">
            <text:p>0.01376</text:p>
          </table:table-cell>
          <table:table-cell/>
          <table:table-cell office:value-type="float" office:value="0.038245503875927" calcext:value-type="float">
            <text:p>0.038245503875927</text:p>
          </table:table-cell>
          <table:table-cell table:number-columns-repeated="58"/>
        </table:table-row>
        <table:table-row table:style-name="ro1">
          <table:table-cell table:style-name="ce1" table:formula="of:=IF([.A106]=&quot;&quot;;&quot;&quot;;IF([.A106]&gt;=[.$B$2];&quot;&quot;;[.A106]+1))" office:value-type="float" office:value="94" calcext:value-type="float">
            <text:p>94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7]=&quot;&quot;;&quot;&quot;;[.C106]-[.B106])" office:value-type="float" office:value="6" calcext:value-type="float">
            <text:p>6</text:p>
          </table:table-cell>
          <table:table-cell table:style-name="ce2" table:formula="of:=IF([.A107]=&quot;&quot;;&quot;&quot;;IF([.C107]&lt;=0;0;[.$B$10]^[.A107]*([.$B$3]/(1-[.$B$4])*[.B107]^(1-[.$B$4])-[.$B$5]*[.B107]/[.C107])))" office:value-type="float" office:value="0.0118892012112142" calcext:value-type="float">
            <text:p>0.01189</text:p>
          </table:table-cell>
          <table:table-cell/>
          <table:table-cell office:value-type="float" office:value="0.0376489578489955" calcext:value-type="float">
            <text:p>0.037648957848996</text:p>
          </table:table-cell>
          <table:table-cell table:number-columns-repeated="58"/>
        </table:table-row>
        <table:table-row table:style-name="ro1">
          <table:table-cell table:style-name="ce1" table:formula="of:=IF([.A107]=&quot;&quot;;&quot;&quot;;IF([.A107]&gt;=[.$B$2];&quot;&quot;;[.A107]+1))" office:value-type="float" office:value="95" calcext:value-type="float">
            <text:p>95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8]=&quot;&quot;;&quot;&quot;;[.C107]-[.B107])" office:value-type="float" office:value="5" calcext:value-type="float">
            <text:p>5</text:p>
          </table:table-cell>
          <table:table-cell table:style-name="ce2" table:formula="of:=IF([.A108]=&quot;&quot;;&quot;&quot;;IF([.C108]&lt;=0;0;[.$B$10]^[.A108]*([.$B$3]/(1-[.$B$4])*[.B108]^(1-[.$B$4])-[.$B$5]*[.B108]/[.C108])))" office:value-type="float" office:value="0.00970547037650136" calcext:value-type="float">
            <text:p>0.00971</text:p>
          </table:table-cell>
          <table:table-cell/>
          <table:table-cell office:value-type="float" office:value="0.0371493002971933" calcext:value-type="float">
            <text:p>0.037149300297193</text:p>
          </table:table-cell>
          <table:table-cell table:number-columns-repeated="58"/>
        </table:table-row>
        <table:table-row table:style-name="ro1">
          <table:table-cell table:style-name="ce1" table:formula="of:=IF([.A108]=&quot;&quot;;&quot;&quot;;IF([.A108]&gt;=[.$B$2];&quot;&quot;;[.A108]+1))" office:value-type="float" office:value="96" calcext:value-type="float">
            <text:p>96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09]=&quot;&quot;;&quot;&quot;;[.C108]-[.B108])" office:value-type="float" office:value="4" calcext:value-type="float">
            <text:p>4</text:p>
          </table:table-cell>
          <table:table-cell table:style-name="ce2" table:formula="of:=IF([.A109]=&quot;&quot;;&quot;&quot;;IF([.C109]&lt;=0;0;[.$B$10]^[.A109]*([.$B$3]/(1-[.$B$4])*[.B109]^(1-[.$B$4])-[.$B$5]*[.B109]/[.C109])))" office:value-type="float" office:value="0.00693247884035811" calcext:value-type="float">
            <text:p>0.00693</text:p>
          </table:table-cell>
          <table:table-cell/>
          <table:table-cell office:value-type="float" office:value="0.0367505755945472" calcext:value-type="float">
            <text:p>0.036750575594547</text:p>
          </table:table-cell>
          <table:table-cell table:number-columns-repeated="58"/>
        </table:table-row>
        <table:table-row table:style-name="ro1">
          <table:table-cell table:style-name="ce1" table:formula="of:=IF([.A109]=&quot;&quot;;&quot;&quot;;IF([.A109]&gt;=[.$B$2];&quot;&quot;;[.A109]+1))" office:value-type="float" office:value="97" calcext:value-type="float">
            <text:p>97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10]=&quot;&quot;;&quot;&quot;;[.C109]-[.B109])" office:value-type="float" office:value="3" calcext:value-type="float">
            <text:p>3</text:p>
          </table:table-cell>
          <table:table-cell table:style-name="ce2" table:formula="of:=IF([.A110]=&quot;&quot;;&quot;&quot;;IF([.C110]&lt;=0;0;[.$B$10]^[.A110]*([.$B$3]/(1-[.$B$4])*[.B110]^(1-[.$B$4])-[.$B$5]*[.B110]/[.C110])))" office:value-type="float" office:value="0.00293438257792936" calcext:value-type="float">
            <text:p>0.00293</text:p>
          </table:table-cell>
          <table:table-cell/>
          <table:table-cell office:value-type="float" office:value="0.0364613301796657" calcext:value-type="float">
            <text:p>0.036461330179666</text:p>
          </table:table-cell>
          <table:table-cell table:number-columns-repeated="58"/>
        </table:table-row>
        <table:table-row table:style-name="ro1">
          <table:table-cell table:style-name="ce1" table:formula="of:=IF([.A110]=&quot;&quot;;&quot;&quot;;IF([.A110]&gt;=[.$B$2];&quot;&quot;;[.A110]+1))" office:value-type="float" office:value="98" calcext:value-type="float">
            <text:p>98</text:p>
          </table:table-cell>
          <table:table-cell table:style-name="ce2" office:value-type="float" office:value="1" calcext:value-type="float">
            <text:p>1.00000</text:p>
          </table:table-cell>
          <table:table-cell table:style-name="ce1" table:formula="of:=IF([.A111]=&quot;&quot;;&quot;&quot;;[.C110]-[.B110])" office:value-type="float" office:value="2" calcext:value-type="float">
            <text:p>2</text:p>
          </table:table-cell>
          <table:table-cell table:style-name="ce2" table:formula="of:=IF([.A111]=&quot;&quot;;&quot;&quot;;IF([.C111]&lt;=0;0;[.$B$10]^[.A111]*([.$B$3]/(1-[.$B$4])*[.B111]^(1-[.$B$4])-[.$B$5]*[.B111]/[.C111])))" office:value-type="float" office:value="-0.00419197511132765" calcext:value-type="float">
            <text:p>-0.00419</text:p>
          </table:table-cell>
          <table:table-cell/>
          <table:table-cell office:value-type="float" office:value="0.0362927316964486" calcext:value-type="float">
            <text:p>0.036292731696449</text:p>
          </table:table-cell>
          <table:table-cell table:number-columns-repeated="58"/>
        </table:table-row>
        <table:table-row table:style-name="ro1">
          <table:table-cell table:style-name="ce1" table:formula="of:=IF([.A111]=&quot;&quot;;&quot;&quot;;IF([.A111]&gt;=[.$B$2];&quot;&quot;;[.A111]+1))" office:value-type="float" office:value="99" calcext:value-type="float">
            <text:p>99</text:p>
          </table:table-cell>
          <table:table-cell table:style-name="ce2" office:value-type="float" office:value="0.0001" calcext:value-type="float">
            <text:p>0.00010</text:p>
          </table:table-cell>
          <table:table-cell table:style-name="ce1" table:formula="of:=IF([.A112]=&quot;&quot;;&quot;&quot;;[.C111]-[.B111])" office:value-type="float" office:value="1" calcext:value-type="float">
            <text:p>1</text:p>
          </table:table-cell>
          <table:table-cell table:style-name="ce2" table:formula="of:=IF([.A112]=&quot;&quot;;&quot;&quot;;IF([.C112]&lt;=0;0;[.$B$10]^[.A112]*([.$B$3]/(1-[.$B$4])*[.B112]^(1-[.$B$4])-[.$B$5]*[.B112]/[.C112])))" office:value-type="float" office:value="0.000155701932706456" calcext:value-type="float">
            <text:p>0.00016</text:p>
          </table:table-cell>
          <table:table-cell/>
          <table:table-cell office:value-type="float" office:value="0.0362603891334381" calcext:value-type="float">
            <text:p>0.036260389133438</text:p>
          </table:table-cell>
          <table:table-cell table:number-columns-repeated="58"/>
        </table:table-row>
        <table:table-row table:style-name="ro1">
          <table:table-cell table:style-name="ce1" table:formula="of:=IF([.A112]=&quot;&quot;;&quot;&quot;;IF([.A112]&gt;=[.$B$2];&quot;&quot;;[.A112]+1))" office:value-type="float" office:value="100" calcext:value-type="float">
            <text:p>100</text:p>
          </table:table-cell>
          <table:table-cell table:style-name="ce2"/>
          <table:table-cell table:style-name="ce1" table:formula="of:=IF([.A113]=&quot;&quot;;&quot;&quot;;[.C112]-[.B112])" office:value-type="float" office:value="0.9999" calcext:value-type="float">
            <text:p>0.9999</text:p>
          </table:table-cell>
          <table:table-cell table:style-name="ce2" table:formula="of:=IF([.A113]=&quot;&quot;;&quot;&quot;;IF([.C113]&lt;=0;0;[.$B$10]^[.A113]*([.$B$3]/(1-[.$B$4])*[.B113]^(1-[.$B$4])-[.$B$5]*[.B113]/[.C113])))" office:value-type="float" office:value="0" calcext:value-type="float">
            <text:p>0.00000</text:p>
          </table:table-cell>
          <table:table-cell table:number-columns-repeated="60"/>
        </table:table-row>
        <table:table-row table:style-name="ro1">
          <table:table-cell table:style-name="ce1" table:formula="of:=IF([.A113]=&quot;&quot;;&quot;&quot;;IF([.A113]&gt;=[.$B$2];&quot;&quot;;[.A113]+1))">
            <text:p/>
          </table:table-cell>
          <table:table-cell table:style-name="ce2"/>
          <table:table-cell table:style-name="ce1" table:formula="of:=IF([.A114]=&quot;&quot;;&quot;&quot;;[.C113]-[.B113])">
            <text:p/>
          </table:table-cell>
          <table:table-cell table:style-name="ce2" table:formula="of:=IF([.A114]=&quot;&quot;;&quot;&quot;;IF([.C114]&lt;=0;0;[.$B$10]^[.A114]*([.$B$3]/(1-[.$B$4])*[.B114]^(1-[.$B$4])-[.$B$5]*[.B114]/[.C114])))">
            <text:p/>
          </table:table-cell>
          <table:table-cell table:number-columns-repeated="60"/>
        </table:table-row>
        <table:table-row table:style-name="ro1">
          <table:table-cell table:style-name="ce1" table:formula="of:=IF([.A114]=&quot;&quot;;&quot;&quot;;IF([.A114]&gt;=[.$B$2];&quot;&quot;;[.A114]+1))">
            <text:p/>
          </table:table-cell>
          <table:table-cell table:style-name="ce2"/>
          <table:table-cell table:style-name="ce1" table:formula="of:=IF([.A115]=&quot;&quot;;&quot;&quot;;[.C114]-[.B114])">
            <text:p/>
          </table:table-cell>
          <table:table-cell table:style-name="ce2" table:formula="of:=IF([.A115]=&quot;&quot;;&quot;&quot;;IF([.C115]&lt;=0;0;[.$B$10]^[.A115]*([.$B$3]/(1-[.$B$4])*[.B115]^(1-[.$B$4])-[.$B$5]*[.B115]/[.C115])))">
            <text:p/>
          </table:table-cell>
          <table:table-cell table:number-columns-repeated="60"/>
        </table:table-row>
        <table:table-row table:style-name="ro1">
          <table:table-cell table:style-name="ce1" table:formula="of:=IF([.A115]=&quot;&quot;;&quot;&quot;;IF([.A115]&gt;=[.$B$2];&quot;&quot;;[.A115]+1))">
            <text:p/>
          </table:table-cell>
          <table:table-cell table:style-name="ce2"/>
          <table:table-cell table:style-name="ce1" table:formula="of:=IF([.A116]=&quot;&quot;;&quot;&quot;;[.C115]-[.B115])">
            <text:p/>
          </table:table-cell>
          <table:table-cell table:style-name="ce2" table:formula="of:=IF([.A116]=&quot;&quot;;&quot;&quot;;IF([.C116]&lt;=0;0;[.$B$10]^[.A116]*([.$B$3]/(1-[.$B$4])*[.B116]^(1-[.$B$4])-[.$B$5]*[.B116]/[.C116])))">
            <text:p/>
          </table:table-cell>
          <table:table-cell table:number-columns-repeated="60"/>
        </table:table-row>
        <table:table-row table:style-name="ro1">
          <table:table-cell table:style-name="ce1" table:formula="of:=IF([.A116]=&quot;&quot;;&quot;&quot;;IF([.A116]&gt;=[.$B$2];&quot;&quot;;[.A116]+1))">
            <text:p/>
          </table:table-cell>
          <table:table-cell table:style-name="ce2"/>
          <table:table-cell table:style-name="ce1" table:formula="of:=IF([.A117]=&quot;&quot;;&quot;&quot;;[.C116]-[.B116])">
            <text:p/>
          </table:table-cell>
          <table:table-cell table:style-name="ce2" table:formula="of:=IF([.A117]=&quot;&quot;;&quot;&quot;;IF([.C117]&lt;=0;0;[.$B$10]^[.A117]*([.$B$3]/(1-[.$B$4])*[.B117]^(1-[.$B$4])-[.$B$5]*[.B117]/[.C117])))">
            <text:p/>
          </table:table-cell>
          <table:table-cell table:number-columns-repeated="60"/>
        </table:table-row>
        <table:table-row table:style-name="ro1">
          <table:table-cell table:style-name="ce1" table:formula="of:=IF([.A117]=&quot;&quot;;&quot;&quot;;IF([.A117]&gt;=[.$B$2];&quot;&quot;;[.A117]+1))">
            <text:p/>
          </table:table-cell>
          <table:table-cell table:style-name="ce2"/>
          <table:table-cell table:style-name="ce1" table:formula="of:=IF([.A118]=&quot;&quot;;&quot;&quot;;[.C117]-[.B117])">
            <text:p/>
          </table:table-cell>
          <table:table-cell table:style-name="ce2" table:formula="of:=IF([.A118]=&quot;&quot;;&quot;&quot;;IF([.C118]&lt;=0;0;[.$B$10]^[.A118]*([.$B$3]/(1-[.$B$4])*[.B118]^(1-[.$B$4])-[.$B$5]*[.B118]/[.C118])))">
            <text:p/>
          </table:table-cell>
          <table:table-cell table:number-columns-repeated="60"/>
        </table:table-row>
        <table:table-row table:style-name="ro1">
          <table:table-cell table:style-name="ce1" table:formula="of:=IF([.A118]=&quot;&quot;;&quot;&quot;;IF([.A118]&gt;=[.$B$2];&quot;&quot;;[.A118]+1))">
            <text:p/>
          </table:table-cell>
          <table:table-cell table:style-name="ce2"/>
          <table:table-cell table:style-name="ce1" table:formula="of:=IF([.A119]=&quot;&quot;;&quot;&quot;;[.C118]-[.B118])">
            <text:p/>
          </table:table-cell>
          <table:table-cell table:style-name="ce2" table:formula="of:=IF([.A119]=&quot;&quot;;&quot;&quot;;IF([.C119]&lt;=0;0;[.$B$10]^[.A119]*([.$B$3]/(1-[.$B$4])*[.B119]^(1-[.$B$4])-[.$B$5]*[.B119]/[.C119])))">
            <text:p/>
          </table:table-cell>
          <table:table-cell table:number-columns-repeated="60"/>
        </table:table-row>
        <table:table-row table:style-name="ro1">
          <table:table-cell table:style-name="ce1" table:formula="of:=IF([.A119]=&quot;&quot;;&quot;&quot;;IF([.A119]&gt;=[.$B$2];&quot;&quot;;[.A119]+1))">
            <text:p/>
          </table:table-cell>
          <table:table-cell table:style-name="ce2"/>
          <table:table-cell table:style-name="ce1" table:formula="of:=IF([.A120]=&quot;&quot;;&quot;&quot;;[.C119]-[.B119])">
            <text:p/>
          </table:table-cell>
          <table:table-cell table:style-name="ce2" table:formula="of:=IF([.A120]=&quot;&quot;;&quot;&quot;;IF([.C120]&lt;=0;0;[.$B$10]^[.A120]*([.$B$3]/(1-[.$B$4])*[.B120]^(1-[.$B$4])-[.$B$5]*[.B120]/[.C120])))">
            <text:p/>
          </table:table-cell>
          <table:table-cell table:number-columns-repeated="60"/>
        </table:table-row>
        <table:table-row table:style-name="ro1">
          <table:table-cell table:style-name="ce1" table:formula="of:=IF([.A120]=&quot;&quot;;&quot;&quot;;IF([.A120]&gt;=[.$B$2];&quot;&quot;;[.A120]+1))">
            <text:p/>
          </table:table-cell>
          <table:table-cell table:style-name="ce2"/>
          <table:table-cell table:style-name="ce1" table:formula="of:=IF([.A121]=&quot;&quot;;&quot;&quot;;[.C120]-[.B120])">
            <text:p/>
          </table:table-cell>
          <table:table-cell table:style-name="ce2" table:formula="of:=IF([.A121]=&quot;&quot;;&quot;&quot;;IF([.C121]&lt;=0;0;[.$B$10]^[.A121]*([.$B$3]/(1-[.$B$4])*[.B121]^(1-[.$B$4])-[.$B$5]*[.B121]/[.C121])))">
            <text:p/>
          </table:table-cell>
          <table:table-cell table:number-columns-repeated="60"/>
        </table:table-row>
        <table:table-row table:style-name="ro1">
          <table:table-cell table:style-name="ce1" table:formula="of:=IF([.A121]=&quot;&quot;;&quot;&quot;;IF([.A121]&gt;=[.$B$2];&quot;&quot;;[.A121]+1))">
            <text:p/>
          </table:table-cell>
          <table:table-cell table:style-name="ce2"/>
          <table:table-cell table:style-name="ce1" table:formula="of:=IF([.A122]=&quot;&quot;;&quot;&quot;;[.C121]-[.B121])">
            <text:p/>
          </table:table-cell>
          <table:table-cell table:style-name="ce2" table:formula="of:=IF([.A122]=&quot;&quot;;&quot;&quot;;IF([.C122]&lt;=0;0;[.$B$10]^[.A122]*([.$B$3]/(1-[.$B$4])*[.B122]^(1-[.$B$4])-[.$B$5]*[.B122]/[.C122])))">
            <text:p/>
          </table:table-cell>
          <table:table-cell table:number-columns-repeated="60"/>
        </table:table-row>
        <table:table-row table:style-name="ro1">
          <table:table-cell table:style-name="ce1" table:formula="of:=IF([.A122]=&quot;&quot;;&quot;&quot;;IF([.A122]&gt;=[.$B$2];&quot;&quot;;[.A122]+1))">
            <text:p/>
          </table:table-cell>
          <table:table-cell table:style-name="ce2"/>
          <table:table-cell table:style-name="ce1" table:formula="of:=IF([.A123]=&quot;&quot;;&quot;&quot;;[.C122]-[.B122])">
            <text:p/>
          </table:table-cell>
          <table:table-cell table:style-name="ce2" table:formula="of:=IF([.A123]=&quot;&quot;;&quot;&quot;;IF([.C123]&lt;=0;0;[.$B$10]^[.A123]*([.$B$3]/(1-[.$B$4])*[.B123]^(1-[.$B$4])-[.$B$5]*[.B123]/[.C123])))">
            <text:p/>
          </table:table-cell>
          <table:table-cell table:number-columns-repeated="60"/>
        </table:table-row>
        <table:table-row table:style-name="ro1">
          <table:table-cell table:style-name="ce1" table:formula="of:=IF([.A123]=&quot;&quot;;&quot;&quot;;IF([.A123]&gt;=[.$B$2];&quot;&quot;;[.A123]+1))">
            <text:p/>
          </table:table-cell>
          <table:table-cell table:style-name="ce2"/>
          <table:table-cell table:style-name="ce1" table:formula="of:=IF([.A124]=&quot;&quot;;&quot;&quot;;[.C123]-[.B123])">
            <text:p/>
          </table:table-cell>
          <table:table-cell table:style-name="ce2" table:formula="of:=IF([.A124]=&quot;&quot;;&quot;&quot;;IF([.C124]&lt;=0;0;[.$B$10]^[.A124]*([.$B$3]/(1-[.$B$4])*[.B124]^(1-[.$B$4])-[.$B$5]*[.B124]/[.C124])))">
            <text:p/>
          </table:table-cell>
          <table:table-cell table:number-columns-repeated="60"/>
        </table:table-row>
        <table:table-row table:style-name="ro1">
          <table:table-cell table:style-name="ce1" table:formula="of:=IF([.A124]=&quot;&quot;;&quot;&quot;;IF([.A124]&gt;=[.$B$2];&quot;&quot;;[.A124]+1))">
            <text:p/>
          </table:table-cell>
          <table:table-cell table:style-name="ce2"/>
          <table:table-cell table:style-name="ce1" table:formula="of:=IF([.A125]=&quot;&quot;;&quot;&quot;;[.C124]-[.B124])">
            <text:p/>
          </table:table-cell>
          <table:table-cell table:style-name="ce2" table:formula="of:=IF([.A125]=&quot;&quot;;&quot;&quot;;IF([.C125]&lt;=0;0;[.$B$10]^[.A125]*([.$B$3]/(1-[.$B$4])*[.B125]^(1-[.$B$4])-[.$B$5]*[.B125]/[.C125])))">
            <text:p/>
          </table:table-cell>
          <table:table-cell table:number-columns-repeated="60"/>
        </table:table-row>
        <table:table-row table:style-name="ro1">
          <table:table-cell table:style-name="ce1" table:formula="of:=IF([.A125]=&quot;&quot;;&quot;&quot;;IF([.A125]&gt;=[.$B$2];&quot;&quot;;[.A125]+1))">
            <text:p/>
          </table:table-cell>
          <table:table-cell table:style-name="ce2"/>
          <table:table-cell table:style-name="ce1" table:formula="of:=IF([.A126]=&quot;&quot;;&quot;&quot;;[.C125]-[.B125])">
            <text:p/>
          </table:table-cell>
          <table:table-cell table:style-name="ce2" table:formula="of:=IF([.A126]=&quot;&quot;;&quot;&quot;;IF([.C126]&lt;=0;0;[.$B$10]^[.A126]*([.$B$3]/(1-[.$B$4])*[.B126]^(1-[.$B$4])-[.$B$5]*[.B126]/[.C126])))">
            <text:p/>
          </table:table-cell>
          <table:table-cell table:number-columns-repeated="60"/>
        </table:table-row>
        <table:table-row table:style-name="ro1">
          <table:table-cell table:style-name="ce1" table:formula="of:=IF([.A126]=&quot;&quot;;&quot;&quot;;IF([.A126]&gt;=[.$B$2];&quot;&quot;;[.A126]+1))">
            <text:p/>
          </table:table-cell>
          <table:table-cell table:style-name="ce2"/>
          <table:table-cell table:style-name="ce1" table:formula="of:=IF([.A127]=&quot;&quot;;&quot;&quot;;[.C126]-[.B126])">
            <text:p/>
          </table:table-cell>
          <table:table-cell table:style-name="ce2" table:formula="of:=IF([.A127]=&quot;&quot;;&quot;&quot;;IF([.C127]&lt;=0;0;[.$B$10]^[.A127]*([.$B$3]/(1-[.$B$4])*[.B127]^(1-[.$B$4])-[.$B$5]*[.B127]/[.C127])))">
            <text:p/>
          </table:table-cell>
          <table:table-cell table:number-columns-repeated="60"/>
        </table:table-row>
        <table:table-row table:style-name="ro1">
          <table:table-cell table:style-name="ce1" table:formula="of:=IF([.A127]=&quot;&quot;;&quot;&quot;;IF([.A127]&gt;=[.$B$2];&quot;&quot;;[.A127]+1))">
            <text:p/>
          </table:table-cell>
          <table:table-cell table:style-name="ce2"/>
          <table:table-cell table:style-name="ce1" table:formula="of:=IF([.A128]=&quot;&quot;;&quot;&quot;;[.C127]-[.B127])">
            <text:p/>
          </table:table-cell>
          <table:table-cell table:style-name="ce2" table:formula="of:=IF([.A128]=&quot;&quot;;&quot;&quot;;IF([.C128]&lt;=0;0;[.$B$10]^[.A128]*([.$B$3]/(1-[.$B$4])*[.B128]^(1-[.$B$4])-[.$B$5]*[.B128]/[.C128])))">
            <text:p/>
          </table:table-cell>
          <table:table-cell table:number-columns-repeated="60"/>
        </table:table-row>
        <table:table-row table:style-name="ro1">
          <table:table-cell table:style-name="ce1" table:formula="of:=IF([.A128]=&quot;&quot;;&quot;&quot;;IF([.A128]&gt;=[.$B$2];&quot;&quot;;[.A128]+1))">
            <text:p/>
          </table:table-cell>
          <table:table-cell table:style-name="ce2"/>
          <table:table-cell table:style-name="ce1" table:formula="of:=IF([.A129]=&quot;&quot;;&quot;&quot;;[.C128]-[.B128])">
            <text:p/>
          </table:table-cell>
          <table:table-cell table:style-name="ce2" table:formula="of:=IF([.A129]=&quot;&quot;;&quot;&quot;;IF([.C129]&lt;=0;0;[.$B$10]^[.A129]*([.$B$3]/(1-[.$B$4])*[.B129]^(1-[.$B$4])-[.$B$5]*[.B129]/[.C129])))">
            <text:p/>
          </table:table-cell>
          <table:table-cell table:number-columns-repeated="60"/>
        </table:table-row>
        <table:table-row table:style-name="ro1">
          <table:table-cell table:style-name="ce1" table:formula="of:=IF([.A129]=&quot;&quot;;&quot;&quot;;IF([.A129]&gt;=[.$B$2];&quot;&quot;;[.A129]+1))">
            <text:p/>
          </table:table-cell>
          <table:table-cell table:style-name="ce2"/>
          <table:table-cell table:style-name="ce1" table:formula="of:=IF([.A130]=&quot;&quot;;&quot;&quot;;[.C129]-[.B129])">
            <text:p/>
          </table:table-cell>
          <table:table-cell table:style-name="ce2" table:formula="of:=IF([.A130]=&quot;&quot;;&quot;&quot;;IF([.C130]&lt;=0;0;[.$B$10]^[.A130]*([.$B$3]/(1-[.$B$4])*[.B130]^(1-[.$B$4])-[.$B$5]*[.B130]/[.C130])))">
            <text:p/>
          </table:table-cell>
          <table:table-cell table:number-columns-repeated="60"/>
        </table:table-row>
        <table:table-row table:style-name="ro1">
          <table:table-cell table:style-name="ce1" table:formula="of:=IF([.A130]=&quot;&quot;;&quot;&quot;;IF([.A130]&gt;=[.$B$2];&quot;&quot;;[.A130]+1))">
            <text:p/>
          </table:table-cell>
          <table:table-cell table:style-name="ce2"/>
          <table:table-cell table:style-name="ce1" table:formula="of:=IF([.A131]=&quot;&quot;;&quot;&quot;;[.C130]-[.B130])">
            <text:p/>
          </table:table-cell>
          <table:table-cell table:style-name="ce2" table:formula="of:=IF([.A131]=&quot;&quot;;&quot;&quot;;IF([.C131]&lt;=0;0;[.$B$10]^[.A131]*([.$B$3]/(1-[.$B$4])*[.B131]^(1-[.$B$4])-[.$B$5]*[.B131]/[.C131])))">
            <text:p/>
          </table:table-cell>
          <table:table-cell table:number-columns-repeated="60"/>
        </table:table-row>
        <table:table-row table:style-name="ro1">
          <table:table-cell table:style-name="ce1" table:formula="of:=IF([.A131]=&quot;&quot;;&quot;&quot;;IF([.A131]&gt;=[.$B$2];&quot;&quot;;[.A131]+1))">
            <text:p/>
          </table:table-cell>
          <table:table-cell table:style-name="ce2"/>
          <table:table-cell table:style-name="ce1" table:formula="of:=IF([.A132]=&quot;&quot;;&quot;&quot;;[.C131]-[.B131])">
            <text:p/>
          </table:table-cell>
          <table:table-cell table:style-name="ce2" table:formula="of:=IF([.A132]=&quot;&quot;;&quot;&quot;;IF([.C132]&lt;=0;0;[.$B$10]^[.A132]*([.$B$3]/(1-[.$B$4])*[.B132]^(1-[.$B$4])-[.$B$5]*[.B132]/[.C132])))">
            <text:p/>
          </table:table-cell>
          <table:table-cell table:number-columns-repeated="60"/>
        </table:table-row>
        <table:table-row table:style-name="ro1">
          <table:table-cell table:style-name="ce1" table:formula="of:=IF([.A132]=&quot;&quot;;&quot;&quot;;IF([.A132]&gt;=[.$B$2];&quot;&quot;;[.A132]+1))">
            <text:p/>
          </table:table-cell>
          <table:table-cell table:style-name="ce2"/>
          <table:table-cell table:style-name="ce1" table:formula="of:=IF([.A133]=&quot;&quot;;&quot;&quot;;[.C132]-[.B132])">
            <text:p/>
          </table:table-cell>
          <table:table-cell table:style-name="ce2" table:formula="of:=IF([.A133]=&quot;&quot;;&quot;&quot;;IF([.C133]&lt;=0;0;[.$B$10]^[.A133]*([.$B$3]/(1-[.$B$4])*[.B133]^(1-[.$B$4])-[.$B$5]*[.B133]/[.C133])))">
            <text:p/>
          </table:table-cell>
          <table:table-cell table:number-columns-repeated="60"/>
        </table:table-row>
        <table:table-row table:style-name="ro1">
          <table:table-cell table:style-name="ce1" table:formula="of:=IF([.A133]=&quot;&quot;;&quot;&quot;;IF([.A133]&gt;=[.$B$2];&quot;&quot;;[.A133]+1))">
            <text:p/>
          </table:table-cell>
          <table:table-cell table:style-name="ce2"/>
          <table:table-cell table:style-name="ce1" table:formula="of:=IF([.A134]=&quot;&quot;;&quot;&quot;;[.C133]-[.B133])">
            <text:p/>
          </table:table-cell>
          <table:table-cell table:style-name="ce2" table:formula="of:=IF([.A134]=&quot;&quot;;&quot;&quot;;IF([.C134]&lt;=0;0;[.$B$10]^[.A134]*([.$B$3]/(1-[.$B$4])*[.B134]^(1-[.$B$4])-[.$B$5]*[.B134]/[.C134])))">
            <text:p/>
          </table:table-cell>
          <table:table-cell table:number-columns-repeated="60"/>
        </table:table-row>
        <table:table-row table:style-name="ro1">
          <table:table-cell table:style-name="ce1" table:formula="of:=IF([.A134]=&quot;&quot;;&quot;&quot;;IF([.A134]&gt;=[.$B$2];&quot;&quot;;[.A134]+1))">
            <text:p/>
          </table:table-cell>
          <table:table-cell table:style-name="ce2"/>
          <table:table-cell table:style-name="ce1" table:formula="of:=IF([.A135]=&quot;&quot;;&quot;&quot;;[.C134]-[.B134])">
            <text:p/>
          </table:table-cell>
          <table:table-cell table:style-name="ce2" table:formula="of:=IF([.A135]=&quot;&quot;;&quot;&quot;;IF([.C135]&lt;=0;0;[.$B$10]^[.A135]*([.$B$3]/(1-[.$B$4])*[.B135]^(1-[.$B$4])-[.$B$5]*[.B135]/[.C135])))">
            <text:p/>
          </table:table-cell>
          <table:table-cell table:number-columns-repeated="60"/>
        </table:table-row>
        <table:table-row table:style-name="ro1">
          <table:table-cell table:style-name="ce1" table:formula="of:=IF([.A135]=&quot;&quot;;&quot;&quot;;IF([.A135]&gt;=[.$B$2];&quot;&quot;;[.A135]+1))">
            <text:p/>
          </table:table-cell>
          <table:table-cell table:style-name="ce2"/>
          <table:table-cell table:style-name="ce1" table:formula="of:=IF([.A136]=&quot;&quot;;&quot;&quot;;[.C135]-[.B135])">
            <text:p/>
          </table:table-cell>
          <table:table-cell table:style-name="ce2" table:formula="of:=IF([.A136]=&quot;&quot;;&quot;&quot;;IF([.C136]&lt;=0;0;[.$B$10]^[.A136]*([.$B$3]/(1-[.$B$4])*[.B136]^(1-[.$B$4])-[.$B$5]*[.B136]/[.C136])))">
            <text:p/>
          </table:table-cell>
          <table:table-cell table:number-columns-repeated="60"/>
        </table:table-row>
        <table:table-row table:style-name="ro1">
          <table:table-cell table:style-name="ce1" table:formula="of:=IF([.A136]=&quot;&quot;;&quot;&quot;;IF([.A136]&gt;=[.$B$2];&quot;&quot;;[.A136]+1))">
            <text:p/>
          </table:table-cell>
          <table:table-cell table:style-name="ce2"/>
          <table:table-cell table:style-name="ce1" table:formula="of:=IF([.A137]=&quot;&quot;;&quot;&quot;;[.C136]-[.B136])">
            <text:p/>
          </table:table-cell>
          <table:table-cell table:style-name="ce2" table:formula="of:=IF([.A137]=&quot;&quot;;&quot;&quot;;IF([.C137]&lt;=0;0;[.$B$10]^[.A137]*([.$B$3]/(1-[.$B$4])*[.B137]^(1-[.$B$4])-[.$B$5]*[.B137]/[.C137])))">
            <text:p/>
          </table:table-cell>
          <table:table-cell table:number-columns-repeated="60"/>
        </table:table-row>
        <table:table-row table:style-name="ro1">
          <table:table-cell table:style-name="ce1" table:formula="of:=IF([.A137]=&quot;&quot;;&quot;&quot;;IF([.A137]&gt;=[.$B$2];&quot;&quot;;[.A137]+1))">
            <text:p/>
          </table:table-cell>
          <table:table-cell table:style-name="ce2"/>
          <table:table-cell table:style-name="ce1" table:formula="of:=IF([.A138]=&quot;&quot;;&quot;&quot;;[.C137]-[.B137])">
            <text:p/>
          </table:table-cell>
          <table:table-cell table:style-name="ce2" table:formula="of:=IF([.A138]=&quot;&quot;;&quot;&quot;;IF([.C138]&lt;=0;0;[.$B$10]^[.A138]*([.$B$3]/(1-[.$B$4])*[.B138]^(1-[.$B$4])-[.$B$5]*[.B138]/[.C138])))">
            <text:p/>
          </table:table-cell>
          <table:table-cell table:number-columns-repeated="60"/>
        </table:table-row>
        <table:table-row table:style-name="ro1">
          <table:table-cell table:style-name="ce1" table:formula="of:=IF([.A138]=&quot;&quot;;&quot;&quot;;IF([.A138]&gt;=[.$B$2];&quot;&quot;;[.A138]+1))">
            <text:p/>
          </table:table-cell>
          <table:table-cell table:style-name="ce2"/>
          <table:table-cell table:style-name="ce1" table:formula="of:=IF([.A139]=&quot;&quot;;&quot;&quot;;[.C138]-[.B138])">
            <text:p/>
          </table:table-cell>
          <table:table-cell table:style-name="ce2" table:formula="of:=IF([.A139]=&quot;&quot;;&quot;&quot;;IF([.C139]&lt;=0;0;[.$B$10]^[.A139]*([.$B$3]/(1-[.$B$4])*[.B139]^(1-[.$B$4])-[.$B$5]*[.B139]/[.C139])))">
            <text:p/>
          </table:table-cell>
          <table:table-cell table:number-columns-repeated="60"/>
        </table:table-row>
        <table:table-row table:style-name="ro1">
          <table:table-cell table:style-name="ce1" table:formula="of:=IF([.A139]=&quot;&quot;;&quot;&quot;;IF([.A139]&gt;=[.$B$2];&quot;&quot;;[.A139]+1))">
            <text:p/>
          </table:table-cell>
          <table:table-cell table:style-name="ce2"/>
          <table:table-cell table:style-name="ce1" table:formula="of:=IF([.A140]=&quot;&quot;;&quot;&quot;;[.C139]-[.B139])">
            <text:p/>
          </table:table-cell>
          <table:table-cell table:style-name="ce2" table:formula="of:=IF([.A140]=&quot;&quot;;&quot;&quot;;IF([.C140]&lt;=0;0;[.$B$10]^[.A140]*([.$B$3]/(1-[.$B$4])*[.B140]^(1-[.$B$4])-[.$B$5]*[.B140]/[.C140])))">
            <text:p/>
          </table:table-cell>
          <table:table-cell table:number-columns-repeated="60"/>
        </table:table-row>
        <table:table-row table:style-name="ro1">
          <table:table-cell table:style-name="ce1" table:formula="of:=IF([.A140]=&quot;&quot;;&quot;&quot;;IF([.A140]&gt;=[.$B$2];&quot;&quot;;[.A140]+1))">
            <text:p/>
          </table:table-cell>
          <table:table-cell table:style-name="ce2"/>
          <table:table-cell table:style-name="ce1" table:formula="of:=IF([.A141]=&quot;&quot;;&quot;&quot;;[.C140]-[.B140])">
            <text:p/>
          </table:table-cell>
          <table:table-cell table:style-name="ce2" table:formula="of:=IF([.A141]=&quot;&quot;;&quot;&quot;;IF([.C141]&lt;=0;0;[.$B$10]^[.A141]*([.$B$3]/(1-[.$B$4])*[.B141]^(1-[.$B$4])-[.$B$5]*[.B141]/[.C141])))">
            <text:p/>
          </table:table-cell>
          <table:table-cell table:number-columns-repeated="60"/>
        </table:table-row>
        <table:table-row table:style-name="ro1">
          <table:table-cell table:style-name="ce1" table:formula="of:=IF([.A141]=&quot;&quot;;&quot;&quot;;IF([.A141]&gt;=[.$B$2];&quot;&quot;;[.A141]+1))">
            <text:p/>
          </table:table-cell>
          <table:table-cell table:style-name="ce2"/>
          <table:table-cell table:style-name="ce1" table:formula="of:=IF([.A142]=&quot;&quot;;&quot;&quot;;[.C141]-[.B141])">
            <text:p/>
          </table:table-cell>
          <table:table-cell table:style-name="ce2" table:formula="of:=IF([.A142]=&quot;&quot;;&quot;&quot;;IF([.C142]&lt;=0;0;[.$B$10]^[.A142]*([.$B$3]/(1-[.$B$4])*[.B142]^(1-[.$B$4])-[.$B$5]*[.B142]/[.C142])))">
            <text:p/>
          </table:table-cell>
          <table:table-cell table:number-columns-repeated="60"/>
        </table:table-row>
        <table:table-row table:style-name="ro1">
          <table:table-cell table:style-name="ce1" table:formula="of:=IF([.A142]=&quot;&quot;;&quot;&quot;;IF([.A142]&gt;=[.$B$2];&quot;&quot;;[.A142]+1))">
            <text:p/>
          </table:table-cell>
          <table:table-cell table:style-name="ce2"/>
          <table:table-cell table:style-name="ce1" table:formula="of:=IF([.A143]=&quot;&quot;;&quot;&quot;;[.C142]-[.B142])">
            <text:p/>
          </table:table-cell>
          <table:table-cell table:style-name="ce2" table:formula="of:=IF([.A143]=&quot;&quot;;&quot;&quot;;IF([.C143]&lt;=0;0;[.$B$10]^[.A143]*([.$B$3]/(1-[.$B$4])*[.B143]^(1-[.$B$4])-[.$B$5]*[.B143]/[.C143])))">
            <text:p/>
          </table:table-cell>
          <table:table-cell table:number-columns-repeated="60"/>
        </table:table-row>
        <table:table-row table:style-name="ro1">
          <table:table-cell table:style-name="ce1" table:formula="of:=IF([.A143]=&quot;&quot;;&quot;&quot;;IF([.A143]&gt;=[.$B$2];&quot;&quot;;[.A143]+1))">
            <text:p/>
          </table:table-cell>
          <table:table-cell table:style-name="ce2"/>
          <table:table-cell table:style-name="ce1" table:formula="of:=IF([.A144]=&quot;&quot;;&quot;&quot;;[.C143]-[.B143])">
            <text:p/>
          </table:table-cell>
          <table:table-cell table:style-name="ce2" table:formula="of:=IF([.A144]=&quot;&quot;;&quot;&quot;;IF([.C144]&lt;=0;0;[.$B$10]^[.A144]*([.$B$3]/(1-[.$B$4])*[.B144]^(1-[.$B$4])-[.$B$5]*[.B144]/[.C144])))">
            <text:p/>
          </table:table-cell>
          <table:table-cell table:number-columns-repeated="60"/>
        </table:table-row>
        <table:table-row table:style-name="ro1">
          <table:table-cell table:style-name="ce1" table:formula="of:=IF([.A144]=&quot;&quot;;&quot;&quot;;IF([.A144]&gt;=[.$B$2];&quot;&quot;;[.A144]+1))">
            <text:p/>
          </table:table-cell>
          <table:table-cell table:style-name="ce2"/>
          <table:table-cell table:style-name="ce1" table:formula="of:=IF([.A145]=&quot;&quot;;&quot;&quot;;[.C144]-[.B144])">
            <text:p/>
          </table:table-cell>
          <table:table-cell table:style-name="ce2" table:formula="of:=IF([.A145]=&quot;&quot;;&quot;&quot;;IF([.C145]&lt;=0;0;[.$B$10]^[.A145]*([.$B$3]/(1-[.$B$4])*[.B145]^(1-[.$B$4])-[.$B$5]*[.B145]/[.C145])))">
            <text:p/>
          </table:table-cell>
          <table:table-cell table:number-columns-repeated="60"/>
        </table:table-row>
        <table:table-row table:style-name="ro1">
          <table:table-cell table:style-name="ce1" table:formula="of:=IF([.A145]=&quot;&quot;;&quot;&quot;;IF([.A145]&gt;=[.$B$2];&quot;&quot;;[.A145]+1))">
            <text:p/>
          </table:table-cell>
          <table:table-cell table:style-name="ce2"/>
          <table:table-cell table:style-name="ce1" table:formula="of:=IF([.A146]=&quot;&quot;;&quot;&quot;;[.C145]-[.B145])">
            <text:p/>
          </table:table-cell>
          <table:table-cell table:style-name="ce2" table:formula="of:=IF([.A146]=&quot;&quot;;&quot;&quot;;IF([.C146]&lt;=0;0;[.$B$10]^[.A146]*([.$B$3]/(1-[.$B$4])*[.B146]^(1-[.$B$4])-[.$B$5]*[.B146]/[.C146])))">
            <text:p/>
          </table:table-cell>
          <table:table-cell table:number-columns-repeated="60"/>
        </table:table-row>
        <table:table-row table:style-name="ro1">
          <table:table-cell table:style-name="ce1" table:formula="of:=IF([.A146]=&quot;&quot;;&quot;&quot;;IF([.A146]&gt;=[.$B$2];&quot;&quot;;[.A146]+1))">
            <text:p/>
          </table:table-cell>
          <table:table-cell table:style-name="ce2"/>
          <table:table-cell table:style-name="ce1" table:formula="of:=IF([.A147]=&quot;&quot;;&quot;&quot;;[.C146]-[.B146])">
            <text:p/>
          </table:table-cell>
          <table:table-cell table:style-name="ce2" table:formula="of:=IF([.A147]=&quot;&quot;;&quot;&quot;;IF([.C147]&lt;=0;0;[.$B$10]^[.A147]*([.$B$3]/(1-[.$B$4])*[.B147]^(1-[.$B$4])-[.$B$5]*[.B147]/[.C147])))">
            <text:p/>
          </table:table-cell>
          <table:table-cell table:number-columns-repeated="60"/>
        </table:table-row>
        <table:table-row table:style-name="ro1">
          <table:table-cell table:style-name="ce1" table:formula="of:=IF([.A147]=&quot;&quot;;&quot;&quot;;IF([.A147]&gt;=[.$B$2];&quot;&quot;;[.A147]+1))">
            <text:p/>
          </table:table-cell>
          <table:table-cell table:style-name="ce2"/>
          <table:table-cell table:style-name="ce1" table:formula="of:=IF([.A148]=&quot;&quot;;&quot;&quot;;[.C147]-[.B147])">
            <text:p/>
          </table:table-cell>
          <table:table-cell table:style-name="ce2" table:formula="of:=IF([.A148]=&quot;&quot;;&quot;&quot;;IF([.C148]&lt;=0;0;[.$B$10]^[.A148]*([.$B$3]/(1-[.$B$4])*[.B148]^(1-[.$B$4])-[.$B$5]*[.B148]/[.C148])))">
            <text:p/>
          </table:table-cell>
          <table:table-cell table:number-columns-repeated="60"/>
        </table:table-row>
        <table:table-row table:style-name="ro1">
          <table:table-cell table:style-name="ce1" table:formula="of:=IF([.A148]=&quot;&quot;;&quot;&quot;;IF([.A148]&gt;=[.$B$2];&quot;&quot;;[.A148]+1))">
            <text:p/>
          </table:table-cell>
          <table:table-cell table:style-name="ce2"/>
          <table:table-cell table:style-name="ce1" table:formula="of:=IF([.A149]=&quot;&quot;;&quot;&quot;;[.C148]-[.B148])">
            <text:p/>
          </table:table-cell>
          <table:table-cell table:style-name="ce2" table:formula="of:=IF([.A149]=&quot;&quot;;&quot;&quot;;IF([.C149]&lt;=0;0;[.$B$10]^[.A149]*([.$B$3]/(1-[.$B$4])*[.B149]^(1-[.$B$4])-[.$B$5]*[.B149]/[.C149])))">
            <text:p/>
          </table:table-cell>
          <table:table-cell table:number-columns-repeated="60"/>
        </table:table-row>
        <table:table-row table:style-name="ro1">
          <table:table-cell table:style-name="ce1" table:formula="of:=IF([.A149]=&quot;&quot;;&quot;&quot;;IF([.A149]&gt;=[.$B$2];&quot;&quot;;[.A149]+1))">
            <text:p/>
          </table:table-cell>
          <table:table-cell table:style-name="ce2"/>
          <table:table-cell table:style-name="ce1" table:formula="of:=IF([.A150]=&quot;&quot;;&quot;&quot;;[.C149]-[.B149])">
            <text:p/>
          </table:table-cell>
          <table:table-cell table:style-name="ce2" table:formula="of:=IF([.A150]=&quot;&quot;;&quot;&quot;;IF([.C150]&lt;=0;0;[.$B$10]^[.A150]*([.$B$3]/(1-[.$B$4])*[.B150]^(1-[.$B$4])-[.$B$5]*[.B150]/[.C150])))">
            <text:p/>
          </table:table-cell>
          <table:table-cell table:number-columns-repeated="60"/>
        </table:table-row>
        <table:table-row table:style-name="ro1">
          <table:table-cell table:style-name="ce1" table:formula="of:=IF([.A150]=&quot;&quot;;&quot;&quot;;IF([.A150]&gt;=[.$B$2];&quot;&quot;;[.A150]+1))">
            <text:p/>
          </table:table-cell>
          <table:table-cell table:style-name="ce2"/>
          <table:table-cell table:style-name="ce1" table:formula="of:=IF([.A151]=&quot;&quot;;&quot;&quot;;[.C150]-[.B150])">
            <text:p/>
          </table:table-cell>
          <table:table-cell table:style-name="ce2" table:formula="of:=IF([.A151]=&quot;&quot;;&quot;&quot;;IF([.C151]&lt;=0;0;[.$B$10]^[.A151]*([.$B$3]/(1-[.$B$4])*[.B151]^(1-[.$B$4])-[.$B$5]*[.B151]/[.C151])))">
            <text:p/>
          </table:table-cell>
          <table:table-cell table:number-columns-repeated="60"/>
        </table:table-row>
        <table:table-row table:style-name="ro1">
          <table:table-cell table:style-name="ce1" table:formula="of:=IF([.A151]=&quot;&quot;;&quot;&quot;;IF([.A151]&gt;=[.$B$2];&quot;&quot;;[.A151]+1))">
            <text:p/>
          </table:table-cell>
          <table:table-cell table:style-name="ce2"/>
          <table:table-cell table:style-name="ce1" table:formula="of:=IF([.A152]=&quot;&quot;;&quot;&quot;;[.C151]-[.B151])">
            <text:p/>
          </table:table-cell>
          <table:table-cell table:style-name="ce2" table:formula="of:=IF([.A152]=&quot;&quot;;&quot;&quot;;IF([.C152]&lt;=0;0;[.$B$10]^[.A152]*([.$B$3]/(1-[.$B$4])*[.B152]^(1-[.$B$4])-[.$B$5]*[.B152]/[.C152])))">
            <text:p/>
          </table:table-cell>
          <table:table-cell table:number-columns-repeated="60"/>
        </table:table-row>
        <table:table-row table:style-name="ro1">
          <table:table-cell table:style-name="ce1" table:formula="of:=IF([.A152]=&quot;&quot;;&quot;&quot;;IF([.A152]&gt;=[.$B$2];&quot;&quot;;[.A152]+1))">
            <text:p/>
          </table:table-cell>
          <table:table-cell table:style-name="ce2"/>
          <table:table-cell table:style-name="ce1" table:formula="of:=IF([.A153]=&quot;&quot;;&quot;&quot;;[.C152]-[.B152])">
            <text:p/>
          </table:table-cell>
          <table:table-cell table:style-name="ce2" table:formula="of:=IF([.A153]=&quot;&quot;;&quot;&quot;;IF([.C153]&lt;=0;0;[.$B$10]^[.A153]*([.$B$3]/(1-[.$B$4])*[.B153]^(1-[.$B$4])-[.$B$5]*[.B153]/[.C153])))">
            <text:p/>
          </table:table-cell>
          <table:table-cell table:number-columns-repeated="60"/>
        </table:table-row>
        <table:table-row table:style-name="ro1">
          <table:table-cell table:style-name="ce1" table:formula="of:=IF([.A153]=&quot;&quot;;&quot;&quot;;IF([.A153]&gt;=[.$B$2];&quot;&quot;;[.A153]+1))">
            <text:p/>
          </table:table-cell>
          <table:table-cell table:style-name="ce2"/>
          <table:table-cell table:style-name="ce1" table:formula="of:=IF([.A154]=&quot;&quot;;&quot;&quot;;[.C153]-[.B153])">
            <text:p/>
          </table:table-cell>
          <table:table-cell table:style-name="ce2" table:formula="of:=IF([.A154]=&quot;&quot;;&quot;&quot;;IF([.C154]&lt;=0;0;[.$B$10]^[.A154]*([.$B$3]/(1-[.$B$4])*[.B154]^(1-[.$B$4])-[.$B$5]*[.B154]/[.C154])))">
            <text:p/>
          </table:table-cell>
          <table:table-cell table:number-columns-repeated="60"/>
        </table:table-row>
        <table:table-row table:style-name="ro1">
          <table:table-cell table:style-name="ce1" table:formula="of:=IF([.A154]=&quot;&quot;;&quot;&quot;;IF([.A154]&gt;=[.$B$2];&quot;&quot;;[.A154]+1))">
            <text:p/>
          </table:table-cell>
          <table:table-cell table:style-name="ce2"/>
          <table:table-cell table:style-name="ce1" table:formula="of:=IF([.A155]=&quot;&quot;;&quot;&quot;;[.C154]-[.B154])">
            <text:p/>
          </table:table-cell>
          <table:table-cell table:style-name="ce2" table:formula="of:=IF([.A155]=&quot;&quot;;&quot;&quot;;IF([.C155]&lt;=0;0;[.$B$10]^[.A155]*([.$B$3]/(1-[.$B$4])*[.B155]^(1-[.$B$4])-[.$B$5]*[.B155]/[.C155])))">
            <text:p/>
          </table:table-cell>
          <table:table-cell table:number-columns-repeated="60"/>
        </table:table-row>
        <table:table-row table:style-name="ro1">
          <table:table-cell table:style-name="ce1" table:formula="of:=IF([.A155]=&quot;&quot;;&quot;&quot;;IF([.A155]&gt;=[.$B$2];&quot;&quot;;[.A155]+1))">
            <text:p/>
          </table:table-cell>
          <table:table-cell table:style-name="ce2"/>
          <table:table-cell table:style-name="ce1" table:formula="of:=IF([.A156]=&quot;&quot;;&quot;&quot;;[.C155]-[.B155])">
            <text:p/>
          </table:table-cell>
          <table:table-cell table:style-name="ce2" table:formula="of:=IF([.A156]=&quot;&quot;;&quot;&quot;;IF([.C156]&lt;=0;0;[.$B$10]^[.A156]*([.$B$3]/(1-[.$B$4])*[.B156]^(1-[.$B$4])-[.$B$5]*[.B156]/[.C156])))">
            <text:p/>
          </table:table-cell>
          <table:table-cell table:number-columns-repeated="60"/>
        </table:table-row>
        <table:table-row table:style-name="ro1">
          <table:table-cell table:style-name="ce1" table:formula="of:=IF([.A156]=&quot;&quot;;&quot;&quot;;IF([.A156]&gt;=[.$B$2];&quot;&quot;;[.A156]+1))">
            <text:p/>
          </table:table-cell>
          <table:table-cell table:style-name="ce2"/>
          <table:table-cell table:style-name="ce1" table:formula="of:=IF([.A157]=&quot;&quot;;&quot;&quot;;[.C156]-[.B156])">
            <text:p/>
          </table:table-cell>
          <table:table-cell table:style-name="ce2" table:formula="of:=IF([.A157]=&quot;&quot;;&quot;&quot;;IF([.C157]&lt;=0;0;[.$B$10]^[.A157]*([.$B$3]/(1-[.$B$4])*[.B157]^(1-[.$B$4])-[.$B$5]*[.B157]/[.C157])))">
            <text:p/>
          </table:table-cell>
          <table:table-cell table:number-columns-repeated="60"/>
        </table:table-row>
        <table:table-row table:style-name="ro1">
          <table:table-cell table:style-name="ce1" table:formula="of:=IF([.A157]=&quot;&quot;;&quot;&quot;;IF([.A157]&gt;=[.$B$2];&quot;&quot;;[.A157]+1))">
            <text:p/>
          </table:table-cell>
          <table:table-cell table:style-name="ce2"/>
          <table:table-cell table:style-name="ce1" table:formula="of:=IF([.A158]=&quot;&quot;;&quot;&quot;;[.C157]-[.B157])">
            <text:p/>
          </table:table-cell>
          <table:table-cell table:style-name="ce2" table:formula="of:=IF([.A158]=&quot;&quot;;&quot;&quot;;IF([.C158]&lt;=0;0;[.$B$10]^[.A158]*([.$B$3]/(1-[.$B$4])*[.B158]^(1-[.$B$4])-[.$B$5]*[.B158]/[.C158])))">
            <text:p/>
          </table:table-cell>
          <table:table-cell table:number-columns-repeated="60"/>
        </table:table-row>
        <table:table-row table:style-name="ro1">
          <table:table-cell table:style-name="ce1" table:formula="of:=IF([.A158]=&quot;&quot;;&quot;&quot;;IF([.A158]&gt;=[.$B$2];&quot;&quot;;[.A158]+1))">
            <text:p/>
          </table:table-cell>
          <table:table-cell table:style-name="ce2"/>
          <table:table-cell table:style-name="ce1" table:formula="of:=IF([.A159]=&quot;&quot;;&quot;&quot;;[.C158]-[.B158])">
            <text:p/>
          </table:table-cell>
          <table:table-cell table:style-name="ce2" table:formula="of:=IF([.A159]=&quot;&quot;;&quot;&quot;;IF([.C159]&lt;=0;0;[.$B$10]^[.A159]*([.$B$3]/(1-[.$B$4])*[.B159]^(1-[.$B$4])-[.$B$5]*[.B159]/[.C159])))">
            <text:p/>
          </table:table-cell>
          <table:table-cell table:number-columns-repeated="60"/>
        </table:table-row>
        <table:table-row table:style-name="ro1">
          <table:table-cell table:style-name="ce1" table:formula="of:=IF([.A159]=&quot;&quot;;&quot;&quot;;IF([.A159]&gt;=[.$B$2];&quot;&quot;;[.A159]+1))">
            <text:p/>
          </table:table-cell>
          <table:table-cell table:style-name="ce2"/>
          <table:table-cell table:style-name="ce1" table:formula="of:=IF([.A160]=&quot;&quot;;&quot;&quot;;[.C159]-[.B159])">
            <text:p/>
          </table:table-cell>
          <table:table-cell table:style-name="ce2" table:formula="of:=IF([.A160]=&quot;&quot;;&quot;&quot;;IF([.C160]&lt;=0;0;[.$B$10]^[.A160]*([.$B$3]/(1-[.$B$4])*[.B160]^(1-[.$B$4])-[.$B$5]*[.B160]/[.C160])))">
            <text:p/>
          </table:table-cell>
          <table:table-cell table:number-columns-repeated="60"/>
        </table:table-row>
        <table:table-row table:style-name="ro1">
          <table:table-cell table:style-name="ce1" table:formula="of:=IF([.A160]=&quot;&quot;;&quot;&quot;;IF([.A160]&gt;=[.$B$2];&quot;&quot;;[.A160]+1))">
            <text:p/>
          </table:table-cell>
          <table:table-cell table:style-name="ce2"/>
          <table:table-cell table:style-name="ce1" table:formula="of:=IF([.A161]=&quot;&quot;;&quot;&quot;;[.C160]-[.B160])">
            <text:p/>
          </table:table-cell>
          <table:table-cell table:style-name="ce2" table:formula="of:=IF([.A161]=&quot;&quot;;&quot;&quot;;IF([.C161]&lt;=0;0;[.$B$10]^[.A161]*([.$B$3]/(1-[.$B$4])*[.B161]^(1-[.$B$4])-[.$B$5]*[.B161]/[.C161])))">
            <text:p/>
          </table:table-cell>
          <table:table-cell table:number-columns-repeated="60"/>
        </table:table-row>
        <table:table-row table:style-name="ro1">
          <table:table-cell table:style-name="ce1" table:formula="of:=IF([.A161]=&quot;&quot;;&quot;&quot;;IF([.A161]&gt;=[.$B$2];&quot;&quot;;[.A161]+1))">
            <text:p/>
          </table:table-cell>
          <table:table-cell table:style-name="ce2"/>
          <table:table-cell table:style-name="ce1" table:formula="of:=IF([.A162]=&quot;&quot;;&quot;&quot;;[.C161]-[.B161])">
            <text:p/>
          </table:table-cell>
          <table:table-cell table:style-name="ce2" table:formula="of:=IF([.A162]=&quot;&quot;;&quot;&quot;;IF([.C162]&lt;=0;0;[.$B$10]^[.A162]*([.$B$3]/(1-[.$B$4])*[.B162]^(1-[.$B$4])-[.$B$5]*[.B162]/[.C162])))">
            <text:p/>
          </table:table-cell>
          <table:table-cell table:number-columns-repeated="60"/>
        </table:table-row>
        <table:table-row table:style-name="ro1">
          <table:table-cell table:style-name="ce1" table:formula="of:=IF([.A162]=&quot;&quot;;&quot;&quot;;IF([.A162]&gt;=[.$B$2];&quot;&quot;;[.A162]+1))">
            <text:p/>
          </table:table-cell>
          <table:table-cell table:style-name="ce2"/>
          <table:table-cell table:style-name="ce1" table:formula="of:=IF([.A163]=&quot;&quot;;&quot;&quot;;[.C162]-[.B162])">
            <text:p/>
          </table:table-cell>
          <table:table-cell table:style-name="ce2" table:formula="of:=IF([.A163]=&quot;&quot;;&quot;&quot;;IF([.C163]&lt;=0;0;[.$B$10]^[.A163]*([.$B$3]/(1-[.$B$4])*[.B163]^(1-[.$B$4])-[.$B$5]*[.B163]/[.C163])))">
            <text:p/>
          </table:table-cell>
          <table:table-cell table:number-columns-repeated="60"/>
        </table:table-row>
        <table:table-row table:style-name="ro1">
          <table:table-cell table:style-name="ce1" table:formula="of:=IF([.A163]=&quot;&quot;;&quot;&quot;;IF([.A163]&gt;=[.$B$2];&quot;&quot;;[.A163]+1))">
            <text:p/>
          </table:table-cell>
          <table:table-cell table:style-name="ce2"/>
          <table:table-cell table:style-name="ce1" table:formula="of:=IF([.A164]=&quot;&quot;;&quot;&quot;;[.C163]-[.B163])">
            <text:p/>
          </table:table-cell>
          <table:table-cell table:style-name="ce2" table:formula="of:=IF([.A164]=&quot;&quot;;&quot;&quot;;IF([.C164]&lt;=0;0;[.$B$10]^[.A164]*([.$B$3]/(1-[.$B$4])*[.B164]^(1-[.$B$4])-[.$B$5]*[.B164]/[.C164])))">
            <text:p/>
          </table:table-cell>
          <table:table-cell table:number-columns-repeated="60"/>
        </table:table-row>
        <table:table-row table:style-name="ro1">
          <table:table-cell table:style-name="ce1" table:formula="of:=IF([.A164]=&quot;&quot;;&quot;&quot;;IF([.A164]&gt;=[.$B$2];&quot;&quot;;[.A164]+1))">
            <text:p/>
          </table:table-cell>
          <table:table-cell table:style-name="ce2"/>
          <table:table-cell table:style-name="ce1" table:formula="of:=IF([.A165]=&quot;&quot;;&quot;&quot;;[.C164]-[.B164])">
            <text:p/>
          </table:table-cell>
          <table:table-cell table:style-name="ce2" table:formula="of:=IF([.A165]=&quot;&quot;;&quot;&quot;;IF([.C165]&lt;=0;0;[.$B$10]^[.A165]*([.$B$3]/(1-[.$B$4])*[.B165]^(1-[.$B$4])-[.$B$5]*[.B165]/[.C165])))">
            <text:p/>
          </table:table-cell>
          <table:table-cell table:number-columns-repeated="60"/>
        </table:table-row>
        <table:table-row table:style-name="ro1">
          <table:table-cell table:style-name="ce1" table:formula="of:=IF([.A165]=&quot;&quot;;&quot;&quot;;IF([.A165]&gt;=[.$B$2];&quot;&quot;;[.A165]+1))">
            <text:p/>
          </table:table-cell>
          <table:table-cell table:style-name="ce2"/>
          <table:table-cell table:style-name="ce1" table:formula="of:=IF([.A166]=&quot;&quot;;&quot;&quot;;[.C165]-[.B165])">
            <text:p/>
          </table:table-cell>
          <table:table-cell table:style-name="ce2" table:formula="of:=IF([.A166]=&quot;&quot;;&quot;&quot;;IF([.C166]&lt;=0;0;[.$B$10]^[.A166]*([.$B$3]/(1-[.$B$4])*[.B166]^(1-[.$B$4])-[.$B$5]*[.B166]/[.C166])))">
            <text:p/>
          </table:table-cell>
          <table:table-cell table:number-columns-repeated="60"/>
        </table:table-row>
        <table:table-row table:style-name="ro1">
          <table:table-cell table:style-name="ce1" table:formula="of:=IF([.A166]=&quot;&quot;;&quot;&quot;;IF([.A166]&gt;=[.$B$2];&quot;&quot;;[.A166]+1))">
            <text:p/>
          </table:table-cell>
          <table:table-cell table:style-name="ce2"/>
          <table:table-cell table:style-name="ce1" table:formula="of:=IF([.A167]=&quot;&quot;;&quot;&quot;;[.C166]-[.B166])">
            <text:p/>
          </table:table-cell>
          <table:table-cell table:style-name="ce2" table:formula="of:=IF([.A167]=&quot;&quot;;&quot;&quot;;IF([.C167]&lt;=0;0;[.$B$10]^[.A167]*([.$B$3]/(1-[.$B$4])*[.B167]^(1-[.$B$4])-[.$B$5]*[.B167]/[.C167])))">
            <text:p/>
          </table:table-cell>
          <table:table-cell table:number-columns-repeated="60"/>
        </table:table-row>
        <table:table-row table:style-name="ro1">
          <table:table-cell table:style-name="ce1" table:formula="of:=IF([.A167]=&quot;&quot;;&quot;&quot;;IF([.A167]&gt;=[.$B$2];&quot;&quot;;[.A167]+1))">
            <text:p/>
          </table:table-cell>
          <table:table-cell table:style-name="ce2"/>
          <table:table-cell table:style-name="ce1" table:formula="of:=IF([.A168]=&quot;&quot;;&quot;&quot;;[.C167]-[.B167])">
            <text:p/>
          </table:table-cell>
          <table:table-cell table:style-name="ce2" table:formula="of:=IF([.A168]=&quot;&quot;;&quot;&quot;;IF([.C168]&lt;=0;0;[.$B$10]^[.A168]*([.$B$3]/(1-[.$B$4])*[.B168]^(1-[.$B$4])-[.$B$5]*[.B168]/[.C168])))">
            <text:p/>
          </table:table-cell>
          <table:table-cell table:number-columns-repeated="60"/>
        </table:table-row>
        <table:table-row table:style-name="ro1">
          <table:table-cell table:style-name="ce1" table:formula="of:=IF([.A168]=&quot;&quot;;&quot;&quot;;IF([.A168]&gt;=[.$B$2];&quot;&quot;;[.A168]+1))">
            <text:p/>
          </table:table-cell>
          <table:table-cell table:style-name="ce2"/>
          <table:table-cell table:style-name="ce1" table:formula="of:=IF([.A169]=&quot;&quot;;&quot;&quot;;[.C168]-[.B168])">
            <text:p/>
          </table:table-cell>
          <table:table-cell table:style-name="ce2" table:formula="of:=IF([.A169]=&quot;&quot;;&quot;&quot;;IF([.C169]&lt;=0;0;[.$B$10]^[.A169]*([.$B$3]/(1-[.$B$4])*[.B169]^(1-[.$B$4])-[.$B$5]*[.B169]/[.C169])))">
            <text:p/>
          </table:table-cell>
          <table:table-cell table:number-columns-repeated="60"/>
        </table:table-row>
        <table:table-row table:style-name="ro1">
          <table:table-cell table:style-name="ce1" table:formula="of:=IF([.A169]=&quot;&quot;;&quot;&quot;;IF([.A169]&gt;=[.$B$2];&quot;&quot;;[.A169]+1))">
            <text:p/>
          </table:table-cell>
          <table:table-cell table:style-name="ce2"/>
          <table:table-cell table:style-name="ce1" table:formula="of:=IF([.A170]=&quot;&quot;;&quot;&quot;;[.C169]-[.B169])">
            <text:p/>
          </table:table-cell>
          <table:table-cell table:style-name="ce2" table:formula="of:=IF([.A170]=&quot;&quot;;&quot;&quot;;IF([.C170]&lt;=0;0;[.$B$10]^[.A170]*([.$B$3]/(1-[.$B$4])*[.B170]^(1-[.$B$4])-[.$B$5]*[.B170]/[.C170])))">
            <text:p/>
          </table:table-cell>
          <table:table-cell table:number-columns-repeated="60"/>
        </table:table-row>
        <table:table-row table:style-name="ro1">
          <table:table-cell table:style-name="ce1" table:formula="of:=IF([.A170]=&quot;&quot;;&quot;&quot;;IF([.A170]&gt;=[.$B$2];&quot;&quot;;[.A170]+1))">
            <text:p/>
          </table:table-cell>
          <table:table-cell table:style-name="ce2"/>
          <table:table-cell table:style-name="ce1" table:formula="of:=IF([.A171]=&quot;&quot;;&quot;&quot;;[.C170]-[.B170])">
            <text:p/>
          </table:table-cell>
          <table:table-cell table:style-name="ce2" table:formula="of:=IF([.A171]=&quot;&quot;;&quot;&quot;;IF([.C171]&lt;=0;0;[.$B$10]^[.A171]*([.$B$3]/(1-[.$B$4])*[.B171]^(1-[.$B$4])-[.$B$5]*[.B171]/[.C171])))">
            <text:p/>
          </table:table-cell>
          <table:table-cell table:number-columns-repeated="60"/>
        </table:table-row>
        <table:table-row table:style-name="ro1">
          <table:table-cell table:style-name="ce1" table:formula="of:=IF([.A171]=&quot;&quot;;&quot;&quot;;IF([.A171]&gt;=[.$B$2];&quot;&quot;;[.A171]+1))">
            <text:p/>
          </table:table-cell>
          <table:table-cell table:style-name="ce2"/>
          <table:table-cell table:style-name="ce1" table:formula="of:=IF([.A172]=&quot;&quot;;&quot;&quot;;[.C171]-[.B171])">
            <text:p/>
          </table:table-cell>
          <table:table-cell table:style-name="ce2" table:formula="of:=IF([.A172]=&quot;&quot;;&quot;&quot;;IF([.C172]&lt;=0;0;[.$B$10]^[.A172]*([.$B$3]/(1-[.$B$4])*[.B172]^(1-[.$B$4])-[.$B$5]*[.B172]/[.C172])))">
            <text:p/>
          </table:table-cell>
          <table:table-cell table:number-columns-repeated="60"/>
        </table:table-row>
        <table:table-row table:style-name="ro1">
          <table:table-cell table:style-name="ce1" table:formula="of:=IF([.A172]=&quot;&quot;;&quot;&quot;;IF([.A172]&gt;=[.$B$2];&quot;&quot;;[.A172]+1))">
            <text:p/>
          </table:table-cell>
          <table:table-cell table:style-name="ce2"/>
          <table:table-cell table:style-name="ce1" table:formula="of:=IF([.A173]=&quot;&quot;;&quot;&quot;;[.C172]-[.B172])">
            <text:p/>
          </table:table-cell>
          <table:table-cell table:style-name="ce2" table:formula="of:=IF([.A173]=&quot;&quot;;&quot;&quot;;IF([.C173]&lt;=0;0;[.$B$10]^[.A173]*([.$B$3]/(1-[.$B$4])*[.B173]^(1-[.$B$4])-[.$B$5]*[.B173]/[.C173])))">
            <text:p/>
          </table:table-cell>
          <table:table-cell table:number-columns-repeated="60"/>
        </table:table-row>
        <table:table-row table:style-name="ro1">
          <table:table-cell table:style-name="ce1" table:formula="of:=IF([.A173]=&quot;&quot;;&quot;&quot;;IF([.A173]&gt;=[.$B$2];&quot;&quot;;[.A173]+1))">
            <text:p/>
          </table:table-cell>
          <table:table-cell table:style-name="ce2"/>
          <table:table-cell table:style-name="ce1" table:formula="of:=IF([.A174]=&quot;&quot;;&quot;&quot;;[.C173]-[.B173])">
            <text:p/>
          </table:table-cell>
          <table:table-cell table:style-name="ce2" table:formula="of:=IF([.A174]=&quot;&quot;;&quot;&quot;;IF([.C174]&lt;=0;0;[.$B$10]^[.A174]*([.$B$3]/(1-[.$B$4])*[.B174]^(1-[.$B$4])-[.$B$5]*[.B174]/[.C174])))">
            <text:p/>
          </table:table-cell>
          <table:table-cell table:number-columns-repeated="60"/>
        </table:table-row>
        <table:table-row table:style-name="ro1">
          <table:table-cell table:style-name="ce1" table:formula="of:=IF([.A174]=&quot;&quot;;&quot;&quot;;IF([.A174]&gt;=[.$B$2];&quot;&quot;;[.A174]+1))">
            <text:p/>
          </table:table-cell>
          <table:table-cell table:style-name="ce2"/>
          <table:table-cell table:style-name="ce1" table:formula="of:=IF([.A175]=&quot;&quot;;&quot;&quot;;[.C174]-[.B174])">
            <text:p/>
          </table:table-cell>
          <table:table-cell table:style-name="ce2" table:formula="of:=IF([.A175]=&quot;&quot;;&quot;&quot;;IF([.C175]&lt;=0;0;[.$B$10]^[.A175]*([.$B$3]/(1-[.$B$4])*[.B175]^(1-[.$B$4])-[.$B$5]*[.B175]/[.C175])))">
            <text:p/>
          </table:table-cell>
          <table:table-cell table:number-columns-repeated="60"/>
        </table:table-row>
        <table:table-row table:style-name="ro1">
          <table:table-cell table:style-name="ce1" table:formula="of:=IF([.A175]=&quot;&quot;;&quot;&quot;;IF([.A175]&gt;=[.$B$2];&quot;&quot;;[.A175]+1))">
            <text:p/>
          </table:table-cell>
          <table:table-cell table:style-name="ce2"/>
          <table:table-cell table:style-name="ce1" table:formula="of:=IF([.A176]=&quot;&quot;;&quot;&quot;;[.C175]-[.B175])">
            <text:p/>
          </table:table-cell>
          <table:table-cell table:style-name="ce2" table:formula="of:=IF([.A176]=&quot;&quot;;&quot;&quot;;IF([.C176]&lt;=0;0;[.$B$10]^[.A176]*([.$B$3]/(1-[.$B$4])*[.B176]^(1-[.$B$4])-[.$B$5]*[.B176]/[.C176])))">
            <text:p/>
          </table:table-cell>
          <table:table-cell table:number-columns-repeated="60"/>
        </table:table-row>
        <table:table-row table:style-name="ro1">
          <table:table-cell table:style-name="ce1" table:formula="of:=IF([.A176]=&quot;&quot;;&quot;&quot;;IF([.A176]&gt;=[.$B$2];&quot;&quot;;[.A176]+1))">
            <text:p/>
          </table:table-cell>
          <table:table-cell table:style-name="ce2"/>
          <table:table-cell table:style-name="ce1" table:formula="of:=IF([.A177]=&quot;&quot;;&quot;&quot;;[.C176]-[.B176])">
            <text:p/>
          </table:table-cell>
          <table:table-cell table:style-name="ce2" table:formula="of:=IF([.A177]=&quot;&quot;;&quot;&quot;;IF([.C177]&lt;=0;0;[.$B$10]^[.A177]*([.$B$3]/(1-[.$B$4])*[.B177]^(1-[.$B$4])-[.$B$5]*[.B177]/[.C177])))">
            <text:p/>
          </table:table-cell>
          <table:table-cell table:number-columns-repeated="60"/>
        </table:table-row>
        <table:table-row table:style-name="ro1">
          <table:table-cell table:style-name="ce1" table:formula="of:=IF([.A177]=&quot;&quot;;&quot;&quot;;IF([.A177]&gt;=[.$B$2];&quot;&quot;;[.A177]+1))">
            <text:p/>
          </table:table-cell>
          <table:table-cell table:style-name="ce2"/>
          <table:table-cell table:style-name="ce1" table:formula="of:=IF([.A178]=&quot;&quot;;&quot;&quot;;[.C177]-[.B177])">
            <text:p/>
          </table:table-cell>
          <table:table-cell table:style-name="ce2" table:formula="of:=IF([.A178]=&quot;&quot;;&quot;&quot;;IF([.C178]&lt;=0;0;[.$B$10]^[.A178]*([.$B$3]/(1-[.$B$4])*[.B178]^(1-[.$B$4])-[.$B$5]*[.B178]/[.C178])))">
            <text:p/>
          </table:table-cell>
          <table:table-cell table:number-columns-repeated="60"/>
        </table:table-row>
        <table:table-row table:style-name="ro1">
          <table:table-cell table:style-name="ce1" table:formula="of:=IF([.A178]=&quot;&quot;;&quot;&quot;;IF([.A178]&gt;=[.$B$2];&quot;&quot;;[.A178]+1))">
            <text:p/>
          </table:table-cell>
          <table:table-cell table:style-name="ce2"/>
          <table:table-cell table:style-name="ce1" table:formula="of:=IF([.A179]=&quot;&quot;;&quot;&quot;;[.C178]-[.B178])">
            <text:p/>
          </table:table-cell>
          <table:table-cell table:style-name="ce2" table:formula="of:=IF([.A179]=&quot;&quot;;&quot;&quot;;IF([.C179]&lt;=0;0;[.$B$10]^[.A179]*([.$B$3]/(1-[.$B$4])*[.B179]^(1-[.$B$4])-[.$B$5]*[.B179]/[.C179])))">
            <text:p/>
          </table:table-cell>
          <table:table-cell table:number-columns-repeated="60"/>
        </table:table-row>
        <table:table-row table:style-name="ro1">
          <table:table-cell table:style-name="ce1" table:formula="of:=IF([.A179]=&quot;&quot;;&quot;&quot;;IF([.A179]&gt;=[.$B$2];&quot;&quot;;[.A179]+1))">
            <text:p/>
          </table:table-cell>
          <table:table-cell table:style-name="ce2"/>
          <table:table-cell table:style-name="ce1" table:formula="of:=IF([.A180]=&quot;&quot;;&quot;&quot;;[.C179]-[.B179])">
            <text:p/>
          </table:table-cell>
          <table:table-cell table:style-name="ce2" table:formula="of:=IF([.A180]=&quot;&quot;;&quot;&quot;;IF([.C180]&lt;=0;0;[.$B$10]^[.A180]*([.$B$3]/(1-[.$B$4])*[.B180]^(1-[.$B$4])-[.$B$5]*[.B180]/[.C180])))">
            <text:p/>
          </table:table-cell>
          <table:table-cell table:number-columns-repeated="60"/>
        </table:table-row>
        <table:table-row table:style-name="ro1">
          <table:table-cell table:style-name="ce1" table:formula="of:=IF([.A180]=&quot;&quot;;&quot;&quot;;IF([.A180]&gt;=[.$B$2];&quot;&quot;;[.A180]+1))">
            <text:p/>
          </table:table-cell>
          <table:table-cell table:style-name="ce2"/>
          <table:table-cell table:style-name="ce1" table:formula="of:=IF([.A181]=&quot;&quot;;&quot;&quot;;[.C180]-[.B180])">
            <text:p/>
          </table:table-cell>
          <table:table-cell table:style-name="ce2" table:formula="of:=IF([.A181]=&quot;&quot;;&quot;&quot;;IF([.C181]&lt;=0;0;[.$B$10]^[.A181]*([.$B$3]/(1-[.$B$4])*[.B181]^(1-[.$B$4])-[.$B$5]*[.B181]/[.C181])))">
            <text:p/>
          </table:table-cell>
          <table:table-cell table:number-columns-repeated="60"/>
        </table:table-row>
        <table:table-row table:style-name="ro1">
          <table:table-cell table:style-name="ce1" table:formula="of:=IF([.A181]=&quot;&quot;;&quot;&quot;;IF([.A181]&gt;=[.$B$2];&quot;&quot;;[.A181]+1))">
            <text:p/>
          </table:table-cell>
          <table:table-cell table:style-name="ce2"/>
          <table:table-cell table:style-name="ce1" table:formula="of:=IF([.A182]=&quot;&quot;;&quot;&quot;;[.C181]-[.B181])">
            <text:p/>
          </table:table-cell>
          <table:table-cell table:style-name="ce2" table:formula="of:=IF([.A182]=&quot;&quot;;&quot;&quot;;IF([.C182]&lt;=0;0;[.$B$10]^[.A182]*([.$B$3]/(1-[.$B$4])*[.B182]^(1-[.$B$4])-[.$B$5]*[.B182]/[.C182])))">
            <text:p/>
          </table:table-cell>
          <table:table-cell table:number-columns-repeated="60"/>
        </table:table-row>
        <table:table-row table:style-name="ro1">
          <table:table-cell table:style-name="ce1" table:formula="of:=IF([.A182]=&quot;&quot;;&quot;&quot;;IF([.A182]&gt;=[.$B$2];&quot;&quot;;[.A182]+1))">
            <text:p/>
          </table:table-cell>
          <table:table-cell table:style-name="ce2"/>
          <table:table-cell table:style-name="ce1" table:formula="of:=IF([.A183]=&quot;&quot;;&quot;&quot;;[.C182]-[.B182])">
            <text:p/>
          </table:table-cell>
          <table:table-cell table:style-name="ce2" table:formula="of:=IF([.A183]=&quot;&quot;;&quot;&quot;;IF([.C183]&lt;=0;0;[.$B$10]^[.A183]*([.$B$3]/(1-[.$B$4])*[.B183]^(1-[.$B$4])-[.$B$5]*[.B183]/[.C183])))">
            <text:p/>
          </table:table-cell>
          <table:table-cell table:number-columns-repeated="60"/>
        </table:table-row>
        <table:table-row table:style-name="ro1">
          <table:table-cell table:style-name="ce1" table:formula="of:=IF([.A183]=&quot;&quot;;&quot;&quot;;IF([.A183]&gt;=[.$B$2];&quot;&quot;;[.A183]+1))">
            <text:p/>
          </table:table-cell>
          <table:table-cell table:style-name="ce2"/>
          <table:table-cell table:style-name="ce1" table:formula="of:=IF([.A184]=&quot;&quot;;&quot;&quot;;[.C183]-[.B183])">
            <text:p/>
          </table:table-cell>
          <table:table-cell table:style-name="ce2" table:formula="of:=IF([.A184]=&quot;&quot;;&quot;&quot;;IF([.C184]&lt;=0;0;[.$B$10]^[.A184]*([.$B$3]/(1-[.$B$4])*[.B184]^(1-[.$B$4])-[.$B$5]*[.B184]/[.C184])))">
            <text:p/>
          </table:table-cell>
          <table:table-cell table:number-columns-repeated="60"/>
        </table:table-row>
        <table:table-row table:style-name="ro1">
          <table:table-cell table:style-name="ce1" table:formula="of:=IF([.A184]=&quot;&quot;;&quot;&quot;;IF([.A184]&gt;=[.$B$2];&quot;&quot;;[.A184]+1))">
            <text:p/>
          </table:table-cell>
          <table:table-cell table:style-name="ce2"/>
          <table:table-cell table:style-name="ce1" table:formula="of:=IF([.A185]=&quot;&quot;;&quot;&quot;;[.C184]-[.B184])">
            <text:p/>
          </table:table-cell>
          <table:table-cell table:style-name="ce2" table:formula="of:=IF([.A185]=&quot;&quot;;&quot;&quot;;IF([.C185]&lt;=0;0;[.$B$10]^[.A185]*([.$B$3]/(1-[.$B$4])*[.B185]^(1-[.$B$4])-[.$B$5]*[.B185]/[.C185])))">
            <text:p/>
          </table:table-cell>
          <table:table-cell table:number-columns-repeated="60"/>
        </table:table-row>
        <table:table-row table:style-name="ro1">
          <table:table-cell table:style-name="ce1" table:formula="of:=IF([.A185]=&quot;&quot;;&quot;&quot;;IF([.A185]&gt;=[.$B$2];&quot;&quot;;[.A185]+1))">
            <text:p/>
          </table:table-cell>
          <table:table-cell table:style-name="ce2"/>
          <table:table-cell table:style-name="ce1" table:formula="of:=IF([.A186]=&quot;&quot;;&quot;&quot;;[.C185]-[.B185])">
            <text:p/>
          </table:table-cell>
          <table:table-cell table:style-name="ce2" table:formula="of:=IF([.A186]=&quot;&quot;;&quot;&quot;;IF([.C186]&lt;=0;0;[.$B$10]^[.A186]*([.$B$3]/(1-[.$B$4])*[.B186]^(1-[.$B$4])-[.$B$5]*[.B186]/[.C186])))">
            <text:p/>
          </table:table-cell>
          <table:table-cell table:number-columns-repeated="60"/>
        </table:table-row>
        <table:table-row table:style-name="ro1">
          <table:table-cell table:style-name="ce1" table:formula="of:=IF([.A186]=&quot;&quot;;&quot;&quot;;IF([.A186]&gt;=[.$B$2];&quot;&quot;;[.A186]+1))">
            <text:p/>
          </table:table-cell>
          <table:table-cell table:style-name="ce2"/>
          <table:table-cell table:style-name="ce1" table:formula="of:=IF([.A187]=&quot;&quot;;&quot;&quot;;[.C186]-[.B186])">
            <text:p/>
          </table:table-cell>
          <table:table-cell table:style-name="ce2" table:formula="of:=IF([.A187]=&quot;&quot;;&quot;&quot;;IF([.C187]&lt;=0;0;[.$B$10]^[.A187]*([.$B$3]/(1-[.$B$4])*[.B187]^(1-[.$B$4])-[.$B$5]*[.B187]/[.C187])))">
            <text:p/>
          </table:table-cell>
          <table:table-cell table:number-columns-repeated="60"/>
        </table:table-row>
        <table:table-row table:style-name="ro1">
          <table:table-cell table:style-name="ce1" table:formula="of:=IF([.A187]=&quot;&quot;;&quot;&quot;;IF([.A187]&gt;=[.$B$2];&quot;&quot;;[.A187]+1))">
            <text:p/>
          </table:table-cell>
          <table:table-cell table:style-name="ce2"/>
          <table:table-cell table:style-name="ce1" table:formula="of:=IF([.A188]=&quot;&quot;;&quot;&quot;;[.C187]-[.B187])">
            <text:p/>
          </table:table-cell>
          <table:table-cell table:style-name="ce2" table:formula="of:=IF([.A188]=&quot;&quot;;&quot;&quot;;IF([.C188]&lt;=0;0;[.$B$10]^[.A188]*([.$B$3]/(1-[.$B$4])*[.B188]^(1-[.$B$4])-[.$B$5]*[.B188]/[.C188])))">
            <text:p/>
          </table:table-cell>
          <table:table-cell table:number-columns-repeated="60"/>
        </table:table-row>
        <table:table-row table:style-name="ro1">
          <table:table-cell table:style-name="ce1" table:formula="of:=IF([.A188]=&quot;&quot;;&quot;&quot;;IF([.A188]&gt;=[.$B$2];&quot;&quot;;[.A188]+1))">
            <text:p/>
          </table:table-cell>
          <table:table-cell table:style-name="ce2"/>
          <table:table-cell table:style-name="ce1" table:formula="of:=IF([.A189]=&quot;&quot;;&quot;&quot;;[.C188]-[.B188])">
            <text:p/>
          </table:table-cell>
          <table:table-cell table:style-name="ce2" table:formula="of:=IF([.A189]=&quot;&quot;;&quot;&quot;;IF([.C189]&lt;=0;0;[.$B$10]^[.A189]*([.$B$3]/(1-[.$B$4])*[.B189]^(1-[.$B$4])-[.$B$5]*[.B189]/[.C189])))">
            <text:p/>
          </table:table-cell>
          <table:table-cell table:number-columns-repeated="60"/>
        </table:table-row>
        <table:table-row table:style-name="ro1">
          <table:table-cell table:style-name="ce1" table:formula="of:=IF([.A189]=&quot;&quot;;&quot;&quot;;IF([.A189]&gt;=[.$B$2];&quot;&quot;;[.A189]+1))">
            <text:p/>
          </table:table-cell>
          <table:table-cell table:style-name="ce2"/>
          <table:table-cell table:style-name="ce1" table:formula="of:=IF([.A190]=&quot;&quot;;&quot;&quot;;[.C189]-[.B189])">
            <text:p/>
          </table:table-cell>
          <table:table-cell table:style-name="ce2" table:formula="of:=IF([.A190]=&quot;&quot;;&quot;&quot;;IF([.C190]&lt;=0;0;[.$B$10]^[.A190]*([.$B$3]/(1-[.$B$4])*[.B190]^(1-[.$B$4])-[.$B$5]*[.B190]/[.C190])))">
            <text:p/>
          </table:table-cell>
          <table:table-cell table:number-columns-repeated="60"/>
        </table:table-row>
        <table:table-row table:style-name="ro1">
          <table:table-cell table:style-name="ce1" table:formula="of:=IF([.A190]=&quot;&quot;;&quot;&quot;;IF([.A190]&gt;=[.$B$2];&quot;&quot;;[.A190]+1))">
            <text:p/>
          </table:table-cell>
          <table:table-cell table:style-name="ce2"/>
          <table:table-cell table:style-name="ce1" table:formula="of:=IF([.A191]=&quot;&quot;;&quot;&quot;;[.C190]-[.B190])">
            <text:p/>
          </table:table-cell>
          <table:table-cell table:style-name="ce2" table:formula="of:=IF([.A191]=&quot;&quot;;&quot;&quot;;IF([.C191]&lt;=0;0;[.$B$10]^[.A191]*([.$B$3]/(1-[.$B$4])*[.B191]^(1-[.$B$4])-[.$B$5]*[.B191]/[.C191])))">
            <text:p/>
          </table:table-cell>
          <table:table-cell table:number-columns-repeated="60"/>
        </table:table-row>
        <table:table-row table:style-name="ro1">
          <table:table-cell table:style-name="ce1" table:formula="of:=IF([.A191]=&quot;&quot;;&quot;&quot;;IF([.A191]&gt;=[.$B$2];&quot;&quot;;[.A191]+1))">
            <text:p/>
          </table:table-cell>
          <table:table-cell table:style-name="ce2"/>
          <table:table-cell table:style-name="ce1" table:formula="of:=IF([.A192]=&quot;&quot;;&quot;&quot;;[.C191]-[.B191])">
            <text:p/>
          </table:table-cell>
          <table:table-cell table:style-name="ce2" table:formula="of:=IF([.A192]=&quot;&quot;;&quot;&quot;;IF([.C192]&lt;=0;0;[.$B$10]^[.A192]*([.$B$3]/(1-[.$B$4])*[.B192]^(1-[.$B$4])-[.$B$5]*[.B192]/[.C192])))">
            <text:p/>
          </table:table-cell>
          <table:table-cell table:number-columns-repeated="60"/>
        </table:table-row>
        <table:table-row table:style-name="ro1">
          <table:table-cell table:style-name="ce1" table:formula="of:=IF([.A192]=&quot;&quot;;&quot;&quot;;IF([.A192]&gt;=[.$B$2];&quot;&quot;;[.A192]+1))">
            <text:p/>
          </table:table-cell>
          <table:table-cell table:style-name="ce2"/>
          <table:table-cell table:style-name="ce1" table:formula="of:=IF([.A193]=&quot;&quot;;&quot;&quot;;[.C192]-[.B192])">
            <text:p/>
          </table:table-cell>
          <table:table-cell table:style-name="ce2" table:formula="of:=IF([.A193]=&quot;&quot;;&quot;&quot;;IF([.C193]&lt;=0;0;[.$B$10]^[.A193]*([.$B$3]/(1-[.$B$4])*[.B193]^(1-[.$B$4])-[.$B$5]*[.B193]/[.C193])))">
            <text:p/>
          </table:table-cell>
          <table:table-cell table:number-columns-repeated="60"/>
        </table:table-row>
        <table:table-row table:style-name="ro1">
          <table:table-cell table:style-name="ce1" table:formula="of:=IF([.A193]=&quot;&quot;;&quot;&quot;;IF([.A193]&gt;=[.$B$2];&quot;&quot;;[.A193]+1))">
            <text:p/>
          </table:table-cell>
          <table:table-cell table:style-name="ce2"/>
          <table:table-cell table:style-name="ce1" table:formula="of:=IF([.A194]=&quot;&quot;;&quot;&quot;;[.C193]-[.B193])">
            <text:p/>
          </table:table-cell>
          <table:table-cell table:style-name="ce2" table:formula="of:=IF([.A194]=&quot;&quot;;&quot;&quot;;IF([.C194]&lt;=0;0;[.$B$10]^[.A194]*([.$B$3]/(1-[.$B$4])*[.B194]^(1-[.$B$4])-[.$B$5]*[.B194]/[.C194])))">
            <text:p/>
          </table:table-cell>
          <table:table-cell table:number-columns-repeated="60"/>
        </table:table-row>
        <table:table-row table:style-name="ro1">
          <table:table-cell table:style-name="ce1" table:formula="of:=IF([.A194]=&quot;&quot;;&quot;&quot;;IF([.A194]&gt;=[.$B$2];&quot;&quot;;[.A194]+1))">
            <text:p/>
          </table:table-cell>
          <table:table-cell table:style-name="ce2"/>
          <table:table-cell table:style-name="ce1" table:formula="of:=IF([.A195]=&quot;&quot;;&quot;&quot;;[.C194]-[.B194])">
            <text:p/>
          </table:table-cell>
          <table:table-cell table:style-name="ce2" table:formula="of:=IF([.A195]=&quot;&quot;;&quot;&quot;;IF([.C195]&lt;=0;0;[.$B$10]^[.A195]*([.$B$3]/(1-[.$B$4])*[.B195]^(1-[.$B$4])-[.$B$5]*[.B195]/[.C195])))">
            <text:p/>
          </table:table-cell>
          <table:table-cell table:number-columns-repeated="60"/>
        </table:table-row>
        <table:table-row table:style-name="ro1">
          <table:table-cell table:style-name="ce1" table:formula="of:=IF([.A195]=&quot;&quot;;&quot;&quot;;IF([.A195]&gt;=[.$B$2];&quot;&quot;;[.A195]+1))">
            <text:p/>
          </table:table-cell>
          <table:table-cell table:style-name="ce2"/>
          <table:table-cell table:style-name="ce1" table:formula="of:=IF([.A196]=&quot;&quot;;&quot;&quot;;[.C195]-[.B195])">
            <text:p/>
          </table:table-cell>
          <table:table-cell table:style-name="ce2" table:formula="of:=IF([.A196]=&quot;&quot;;&quot;&quot;;IF([.C196]&lt;=0;0;[.$B$10]^[.A196]*([.$B$3]/(1-[.$B$4])*[.B196]^(1-[.$B$4])-[.$B$5]*[.B196]/[.C196])))">
            <text:p/>
          </table:table-cell>
          <table:table-cell table:number-columns-repeated="60"/>
        </table:table-row>
        <table:table-row table:style-name="ro1">
          <table:table-cell table:style-name="ce1" table:formula="of:=IF([.A196]=&quot;&quot;;&quot;&quot;;IF([.A196]&gt;=[.$B$2];&quot;&quot;;[.A196]+1))">
            <text:p/>
          </table:table-cell>
          <table:table-cell table:style-name="ce2"/>
          <table:table-cell table:style-name="ce1" table:formula="of:=IF([.A197]=&quot;&quot;;&quot;&quot;;[.C196]-[.B196])">
            <text:p/>
          </table:table-cell>
          <table:table-cell table:style-name="ce2" table:formula="of:=IF([.A197]=&quot;&quot;;&quot;&quot;;IF([.C197]&lt;=0;0;[.$B$10]^[.A197]*([.$B$3]/(1-[.$B$4])*[.B197]^(1-[.$B$4])-[.$B$5]*[.B197]/[.C197])))">
            <text:p/>
          </table:table-cell>
          <table:table-cell table:number-columns-repeated="60"/>
        </table:table-row>
        <table:table-row table:style-name="ro1">
          <table:table-cell table:style-name="ce1" table:formula="of:=IF([.A197]=&quot;&quot;;&quot;&quot;;IF([.A197]&gt;=[.$B$2];&quot;&quot;;[.A197]+1))">
            <text:p/>
          </table:table-cell>
          <table:table-cell table:style-name="ce2"/>
          <table:table-cell table:style-name="ce1" table:formula="of:=IF([.A198]=&quot;&quot;;&quot;&quot;;[.C197]-[.B197])">
            <text:p/>
          </table:table-cell>
          <table:table-cell table:style-name="ce2" table:formula="of:=IF([.A198]=&quot;&quot;;&quot;&quot;;IF([.C198]&lt;=0;0;[.$B$10]^[.A198]*([.$B$3]/(1-[.$B$4])*[.B198]^(1-[.$B$4])-[.$B$5]*[.B198]/[.C198])))">
            <text:p/>
          </table:table-cell>
          <table:table-cell table:number-columns-repeated="60"/>
        </table:table-row>
        <table:table-row table:style-name="ro1">
          <table:table-cell table:style-name="ce1" table:formula="of:=IF([.A198]=&quot;&quot;;&quot;&quot;;IF([.A198]&gt;=[.$B$2];&quot;&quot;;[.A198]+1))">
            <text:p/>
          </table:table-cell>
          <table:table-cell table:style-name="ce2"/>
          <table:table-cell table:style-name="ce1" table:formula="of:=IF([.A199]=&quot;&quot;;&quot;&quot;;[.C198]-[.B198])">
            <text:p/>
          </table:table-cell>
          <table:table-cell table:style-name="ce2" table:formula="of:=IF([.A199]=&quot;&quot;;&quot;&quot;;IF([.C199]&lt;=0;0;[.$B$10]^[.A199]*([.$B$3]/(1-[.$B$4])*[.B199]^(1-[.$B$4])-[.$B$5]*[.B199]/[.C199])))">
            <text:p/>
          </table:table-cell>
          <table:table-cell table:number-columns-repeated="60"/>
        </table:table-row>
        <table:table-row table:style-name="ro1">
          <table:table-cell table:style-name="ce1" table:formula="of:=IF([.A199]=&quot;&quot;;&quot;&quot;;IF([.A199]&gt;=[.$B$2];&quot;&quot;;[.A199]+1))">
            <text:p/>
          </table:table-cell>
          <table:table-cell table:style-name="ce2"/>
          <table:table-cell table:style-name="ce1" table:formula="of:=IF([.A200]=&quot;&quot;;&quot;&quot;;[.C199]-[.B199])">
            <text:p/>
          </table:table-cell>
          <table:table-cell table:style-name="ce2" table:formula="of:=IF([.A200]=&quot;&quot;;&quot;&quot;;IF([.C200]&lt;=0;0;[.$B$10]^[.A200]*([.$B$3]/(1-[.$B$4])*[.B200]^(1-[.$B$4])-[.$B$5]*[.B200]/[.C200])))">
            <text:p/>
          </table:table-cell>
          <table:table-cell table:number-columns-repeated="60"/>
        </table:table-row>
        <table:table-row table:style-name="ro1">
          <table:table-cell table:style-name="ce1" table:formula="of:=IF([.A200]=&quot;&quot;;&quot;&quot;;IF([.A200]&gt;=[.$B$2];&quot;&quot;;[.A200]+1))">
            <text:p/>
          </table:table-cell>
          <table:table-cell table:style-name="ce2"/>
          <table:table-cell table:style-name="ce1" table:formula="of:=IF([.A201]=&quot;&quot;;&quot;&quot;;[.C200]-[.B200])">
            <text:p/>
          </table:table-cell>
          <table:table-cell table:style-name="ce2" table:formula="of:=IF([.A201]=&quot;&quot;;&quot;&quot;;IF([.C201]&lt;=0;0;[.$B$10]^[.A201]*([.$B$3]/(1-[.$B$4])*[.B201]^(1-[.$B$4])-[.$B$5]*[.B201]/[.C201])))">
            <text:p/>
          </table:table-cell>
          <table:table-cell table:number-columns-repeated="60"/>
        </table:table-row>
        <table:table-row table:style-name="ro1">
          <table:table-cell table:style-name="ce1" table:formula="of:=IF([.A201]=&quot;&quot;;&quot;&quot;;IF([.A201]&gt;=[.$B$2];&quot;&quot;;[.A201]+1))">
            <text:p/>
          </table:table-cell>
          <table:table-cell table:style-name="ce2"/>
          <table:table-cell table:style-name="ce1" table:formula="of:=IF([.A202]=&quot;&quot;;&quot;&quot;;[.C201]-[.B201])">
            <text:p/>
          </table:table-cell>
          <table:table-cell table:style-name="ce2" table:formula="of:=IF([.A202]=&quot;&quot;;&quot;&quot;;IF([.C202]&lt;=0;0;[.$B$10]^[.A202]*([.$B$3]/(1-[.$B$4])*[.B202]^(1-[.$B$4])-[.$B$5]*[.B202]/[.C202])))">
            <text:p/>
          </table:table-cell>
          <table:table-cell table:number-columns-repeated="60"/>
        </table:table-row>
        <table:table-row table:style-name="ro1">
          <table:table-cell table:style-name="ce1" table:formula="of:=IF([.A202]=&quot;&quot;;&quot;&quot;;IF([.A202]&gt;=[.$B$2];&quot;&quot;;[.A202]+1))">
            <text:p/>
          </table:table-cell>
          <table:table-cell table:style-name="ce2"/>
          <table:table-cell table:style-name="ce1" table:formula="of:=IF([.A203]=&quot;&quot;;&quot;&quot;;[.C202]-[.B202])">
            <text:p/>
          </table:table-cell>
          <table:table-cell table:style-name="ce2" table:formula="of:=IF([.A203]=&quot;&quot;;&quot;&quot;;IF([.C203]&lt;=0;0;[.$B$10]^[.A203]*([.$B$3]/(1-[.$B$4])*[.B203]^(1-[.$B$4])-[.$B$5]*[.B203]/[.C203])))">
            <text:p/>
          </table:table-cell>
          <table:table-cell table:number-columns-repeated="60"/>
        </table:table-row>
        <table:table-row table:style-name="ro1">
          <table:table-cell table:style-name="ce1" table:formula="of:=IF([.A203]=&quot;&quot;;&quot;&quot;;IF([.A203]&gt;=[.$B$2];&quot;&quot;;[.A203]+1))">
            <text:p/>
          </table:table-cell>
          <table:table-cell table:style-name="ce2"/>
          <table:table-cell table:style-name="ce1" table:formula="of:=IF([.A204]=&quot;&quot;;&quot;&quot;;[.C203]-[.B203])">
            <text:p/>
          </table:table-cell>
          <table:table-cell table:style-name="ce2" table:formula="of:=IF([.A204]=&quot;&quot;;&quot;&quot;;IF([.C204]&lt;=0;0;[.$B$10]^[.A204]*([.$B$3]/(1-[.$B$4])*[.B204]^(1-[.$B$4])-[.$B$5]*[.B204]/[.C204])))">
            <text:p/>
          </table:table-cell>
          <table:table-cell table:number-columns-repeated="60"/>
        </table:table-row>
        <table:table-row table:style-name="ro1">
          <table:table-cell table:style-name="ce1" table:formula="of:=IF([.A204]=&quot;&quot;;&quot;&quot;;IF([.A204]&gt;=[.$B$2];&quot;&quot;;[.A204]+1))">
            <text:p/>
          </table:table-cell>
          <table:table-cell table:style-name="ce2"/>
          <table:table-cell table:style-name="ce1" table:formula="of:=IF([.A205]=&quot;&quot;;&quot;&quot;;[.C204]-[.B204])">
            <text:p/>
          </table:table-cell>
          <table:table-cell table:style-name="ce2" table:formula="of:=IF([.A205]=&quot;&quot;;&quot;&quot;;IF([.C205]&lt;=0;0;[.$B$10]^[.A205]*([.$B$3]/(1-[.$B$4])*[.B205]^(1-[.$B$4])-[.$B$5]*[.B205]/[.C205])))">
            <text:p/>
          </table:table-cell>
          <table:table-cell table:number-columns-repeated="60"/>
        </table:table-row>
        <table:table-row table:style-name="ro1">
          <table:table-cell table:style-name="ce1" table:formula="of:=IF([.A205]=&quot;&quot;;&quot;&quot;;IF([.A205]&gt;=[.$B$2];&quot;&quot;;[.A205]+1))">
            <text:p/>
          </table:table-cell>
          <table:table-cell table:style-name="ce2"/>
          <table:table-cell table:style-name="ce1" table:formula="of:=IF([.A206]=&quot;&quot;;&quot;&quot;;[.C205]-[.B205])">
            <text:p/>
          </table:table-cell>
          <table:table-cell table:style-name="ce2" table:formula="of:=IF([.A206]=&quot;&quot;;&quot;&quot;;IF([.C206]&lt;=0;0;[.$B$10]^[.A206]*([.$B$3]/(1-[.$B$4])*[.B206]^(1-[.$B$4])-[.$B$5]*[.B206]/[.C206])))">
            <text:p/>
          </table:table-cell>
          <table:table-cell table:number-columns-repeated="60"/>
        </table:table-row>
        <table:table-row table:style-name="ro1">
          <table:table-cell table:style-name="ce1" table:formula="of:=IF([.A206]=&quot;&quot;;&quot;&quot;;IF([.A206]&gt;=[.$B$2];&quot;&quot;;[.A206]+1))">
            <text:p/>
          </table:table-cell>
          <table:table-cell table:style-name="ce2"/>
          <table:table-cell table:style-name="ce1" table:formula="of:=IF([.A207]=&quot;&quot;;&quot;&quot;;[.C206]-[.B206])">
            <text:p/>
          </table:table-cell>
          <table:table-cell table:style-name="ce2" table:formula="of:=IF([.A207]=&quot;&quot;;&quot;&quot;;IF([.C207]&lt;=0;0;[.$B$10]^[.A207]*([.$B$3]/(1-[.$B$4])*[.B207]^(1-[.$B$4])-[.$B$5]*[.B207]/[.C207])))">
            <text:p/>
          </table:table-cell>
          <table:table-cell table:number-columns-repeated="60"/>
        </table:table-row>
        <table:table-row table:style-name="ro1">
          <table:table-cell table:style-name="ce1" table:formula="of:=IF([.A207]=&quot;&quot;;&quot;&quot;;IF([.A207]&gt;=[.$B$2];&quot;&quot;;[.A207]+1))">
            <text:p/>
          </table:table-cell>
          <table:table-cell table:style-name="ce2"/>
          <table:table-cell table:style-name="ce1" table:formula="of:=IF([.A208]=&quot;&quot;;&quot;&quot;;[.C207]-[.B207])">
            <text:p/>
          </table:table-cell>
          <table:table-cell table:style-name="ce2" table:formula="of:=IF([.A208]=&quot;&quot;;&quot;&quot;;IF([.C208]&lt;=0;0;[.$B$10]^[.A208]*([.$B$3]/(1-[.$B$4])*[.B208]^(1-[.$B$4])-[.$B$5]*[.B208]/[.C208])))">
            <text:p/>
          </table:table-cell>
          <table:table-cell table:number-columns-repeated="60"/>
        </table:table-row>
        <table:table-row table:style-name="ro1">
          <table:table-cell table:style-name="ce1" table:formula="of:=IF([.A208]=&quot;&quot;;&quot;&quot;;IF([.A208]&gt;=[.$B$2];&quot;&quot;;[.A208]+1))">
            <text:p/>
          </table:table-cell>
          <table:table-cell table:style-name="ce2"/>
          <table:table-cell table:style-name="ce1" table:formula="of:=IF([.A209]=&quot;&quot;;&quot;&quot;;[.C208]-[.B208])">
            <text:p/>
          </table:table-cell>
          <table:table-cell table:style-name="ce2" table:formula="of:=IF([.A209]=&quot;&quot;;&quot;&quot;;IF([.C209]&lt;=0;0;[.$B$10]^[.A209]*([.$B$3]/(1-[.$B$4])*[.B209]^(1-[.$B$4])-[.$B$5]*[.B209]/[.C209])))">
            <text:p/>
          </table:table-cell>
          <table:table-cell table:number-columns-repeated="60"/>
        </table:table-row>
        <table:table-row table:style-name="ro1">
          <table:table-cell table:style-name="ce1" table:formula="of:=IF([.A209]=&quot;&quot;;&quot;&quot;;IF([.A209]&gt;=[.$B$2];&quot;&quot;;[.A209]+1))">
            <text:p/>
          </table:table-cell>
          <table:table-cell table:style-name="ce2"/>
          <table:table-cell table:style-name="ce1" table:formula="of:=IF([.A210]=&quot;&quot;;&quot;&quot;;[.C209]-[.B209])">
            <text:p/>
          </table:table-cell>
          <table:table-cell table:style-name="ce2" table:formula="of:=IF([.A210]=&quot;&quot;;&quot;&quot;;IF([.C210]&lt;=0;0;[.$B$10]^[.A210]*([.$B$3]/(1-[.$B$4])*[.B210]^(1-[.$B$4])-[.$B$5]*[.B210]/[.C210])))">
            <text:p/>
          </table:table-cell>
          <table:table-cell table:number-columns-repeated="60"/>
        </table:table-row>
        <table:table-row table:style-name="ro1">
          <table:table-cell table:style-name="ce1" table:formula="of:=IF([.A210]=&quot;&quot;;&quot;&quot;;IF([.A210]&gt;=[.$B$2];&quot;&quot;;[.A210]+1))">
            <text:p/>
          </table:table-cell>
          <table:table-cell table:style-name="ce2"/>
          <table:table-cell table:style-name="ce1" table:formula="of:=IF([.A211]=&quot;&quot;;&quot;&quot;;[.C210]-[.B210])">
            <text:p/>
          </table:table-cell>
          <table:table-cell table:style-name="ce2" table:formula="of:=IF([.A211]=&quot;&quot;;&quot;&quot;;IF([.C211]&lt;=0;0;[.$B$10]^[.A211]*([.$B$3]/(1-[.$B$4])*[.B211]^(1-[.$B$4])-[.$B$5]*[.B211]/[.C211])))">
            <text:p/>
          </table:table-cell>
          <table:table-cell table:number-columns-repeated="60"/>
        </table:table-row>
        <table:table-row table:style-name="ro1">
          <table:table-cell table:style-name="ce1" table:formula="of:=IF([.A211]=&quot;&quot;;&quot;&quot;;IF([.A211]&gt;=[.$B$2];&quot;&quot;;[.A211]+1))">
            <text:p/>
          </table:table-cell>
          <table:table-cell table:style-name="ce2"/>
          <table:table-cell table:style-name="ce1" table:formula="of:=IF([.A212]=&quot;&quot;;&quot;&quot;;[.C211]-[.B211])">
            <text:p/>
          </table:table-cell>
          <table:table-cell table:style-name="ce2" table:formula="of:=IF([.A212]=&quot;&quot;;&quot;&quot;;IF([.C212]&lt;=0;0;[.$B$10]^[.A212]*([.$B$3]/(1-[.$B$4])*[.B212]^(1-[.$B$4])-[.$B$5]*[.B212]/[.C212])))">
            <text:p/>
          </table:table-cell>
          <table:table-cell table:number-columns-repeated="60"/>
        </table:table-row>
        <table:table-row table:style-name="ro1">
          <table:table-cell table:style-name="ce1" table:formula="of:=IF([.A212]=&quot;&quot;;&quot;&quot;;IF([.A212]&gt;=[.$B$2];&quot;&quot;;[.A212]+1))">
            <text:p/>
          </table:table-cell>
          <table:table-cell table:style-name="ce2"/>
          <table:table-cell table:style-name="ce1" table:formula="of:=IF([.A213]=&quot;&quot;;&quot;&quot;;[.C212]-[.B212])">
            <text:p/>
          </table:table-cell>
          <table:table-cell table:style-name="ce2" table:formula="of:=IF([.A213]=&quot;&quot;;&quot;&quot;;IF([.C213]&lt;=0;0;[.$B$10]^[.A213]*([.$B$3]/(1-[.$B$4])*[.B213]^(1-[.$B$4])-[.$B$5]*[.B213]/[.C213])))">
            <text:p/>
          </table:table-cell>
          <table:table-cell table:number-columns-repeated="60"/>
        </table:table-row>
        <table:table-row table:style-name="ro1">
          <table:table-cell table:style-name="ce1" table:formula="of:=IF([.A213]=&quot;&quot;;&quot;&quot;;IF([.A213]&gt;=[.$B$2];&quot;&quot;;[.A213]+1))">
            <text:p/>
          </table:table-cell>
          <table:table-cell table:style-name="ce2"/>
          <table:table-cell table:style-name="ce1" table:formula="of:=IF([.A214]=&quot;&quot;;&quot;&quot;;[.C213]-[.B213])">
            <text:p/>
          </table:table-cell>
          <table:table-cell table:style-name="ce2" table:formula="of:=IF([.A214]=&quot;&quot;;&quot;&quot;;IF([.C214]&lt;=0;0;[.$B$10]^[.A214]*([.$B$3]/(1-[.$B$4])*[.B214]^(1-[.$B$4])-[.$B$5]*[.B214]/[.C214])))">
            <text:p/>
          </table:table-cell>
          <table:table-cell table:number-columns-repeated="60"/>
        </table:table-row>
        <table:table-row table:style-name="ro1">
          <table:table-cell table:style-name="ce1" table:formula="of:=IF([.A214]=&quot;&quot;;&quot;&quot;;IF([.A214]&gt;=[.$B$2];&quot;&quot;;[.A214]+1))">
            <text:p/>
          </table:table-cell>
          <table:table-cell table:style-name="ce2"/>
          <table:table-cell table:style-name="ce1" table:formula="of:=IF([.A215]=&quot;&quot;;&quot;&quot;;[.C214]-[.B214])">
            <text:p/>
          </table:table-cell>
          <table:table-cell table:style-name="ce2" table:formula="of:=IF([.A215]=&quot;&quot;;&quot;&quot;;IF([.C215]&lt;=0;0;[.$B$10]^[.A215]*([.$B$3]/(1-[.$B$4])*[.B215]^(1-[.$B$4])-[.$B$5]*[.B215]/[.C215])))">
            <text:p/>
          </table:table-cell>
          <table:table-cell table:number-columns-repeated="60"/>
        </table:table-row>
        <table:table-row table:style-name="ro1">
          <table:table-cell table:style-name="ce1" table:formula="of:=IF([.A215]=&quot;&quot;;&quot;&quot;;IF([.A215]&gt;=[.$B$2];&quot;&quot;;[.A215]+1))">
            <text:p/>
          </table:table-cell>
          <table:table-cell table:style-name="ce2"/>
          <table:table-cell table:style-name="ce1" table:formula="of:=IF([.A216]=&quot;&quot;;&quot;&quot;;[.C215]-[.B215])">
            <text:p/>
          </table:table-cell>
          <table:table-cell table:style-name="ce2" table:formula="of:=IF([.A216]=&quot;&quot;;&quot;&quot;;IF([.C216]&lt;=0;0;[.$B$10]^[.A216]*([.$B$3]/(1-[.$B$4])*[.B216]^(1-[.$B$4])-[.$B$5]*[.B216]/[.C216])))">
            <text:p/>
          </table:table-cell>
          <table:table-cell table:number-columns-repeated="60"/>
        </table:table-row>
        <table:table-row table:style-name="ro1">
          <table:table-cell table:style-name="ce1" table:formula="of:=IF([.A216]=&quot;&quot;;&quot;&quot;;IF([.A216]&gt;=[.$B$2];&quot;&quot;;[.A216]+1))">
            <text:p/>
          </table:table-cell>
          <table:table-cell table:style-name="ce2"/>
          <table:table-cell table:style-name="ce1" table:formula="of:=IF([.A217]=&quot;&quot;;&quot;&quot;;[.C216]-[.B216])">
            <text:p/>
          </table:table-cell>
          <table:table-cell table:style-name="ce2" table:formula="of:=IF([.A217]=&quot;&quot;;&quot;&quot;;IF([.C217]&lt;=0;0;[.$B$10]^[.A217]*([.$B$3]/(1-[.$B$4])*[.B217]^(1-[.$B$4])-[.$B$5]*[.B217]/[.C217])))">
            <text:p/>
          </table:table-cell>
          <table:table-cell table:number-columns-repeated="60"/>
        </table:table-row>
        <table:table-row table:style-name="ro1">
          <table:table-cell table:style-name="ce1" table:formula="of:=IF([.A217]=&quot;&quot;;&quot;&quot;;IF([.A217]&gt;=[.$B$2];&quot;&quot;;[.A217]+1))">
            <text:p/>
          </table:table-cell>
          <table:table-cell table:style-name="ce2"/>
          <table:table-cell table:style-name="ce1" table:formula="of:=IF([.A218]=&quot;&quot;;&quot;&quot;;[.C217]-[.B217])">
            <text:p/>
          </table:table-cell>
          <table:table-cell table:style-name="ce2" table:formula="of:=IF([.A218]=&quot;&quot;;&quot;&quot;;IF([.C218]&lt;=0;0;[.$B$10]^[.A218]*([.$B$3]/(1-[.$B$4])*[.B218]^(1-[.$B$4])-[.$B$5]*[.B218]/[.C218])))">
            <text:p/>
          </table:table-cell>
          <table:table-cell table:number-columns-repeated="60"/>
        </table:table-row>
        <table:table-row table:style-name="ro1">
          <table:table-cell table:style-name="ce1" table:formula="of:=IF([.A218]=&quot;&quot;;&quot;&quot;;IF([.A218]&gt;=[.$B$2];&quot;&quot;;[.A218]+1))">
            <text:p/>
          </table:table-cell>
          <table:table-cell table:style-name="ce2"/>
          <table:table-cell table:style-name="ce1" table:formula="of:=IF([.A219]=&quot;&quot;;&quot;&quot;;[.C218]-[.B218])">
            <text:p/>
          </table:table-cell>
          <table:table-cell table:style-name="ce2" table:formula="of:=IF([.A219]=&quot;&quot;;&quot;&quot;;IF([.C219]&lt;=0;0;[.$B$10]^[.A219]*([.$B$3]/(1-[.$B$4])*[.B219]^(1-[.$B$4])-[.$B$5]*[.B219]/[.C219])))">
            <text:p/>
          </table:table-cell>
          <table:table-cell table:number-columns-repeated="60"/>
        </table:table-row>
        <table:table-row table:style-name="ro1">
          <table:table-cell table:style-name="ce1" table:formula="of:=IF([.A219]=&quot;&quot;;&quot;&quot;;IF([.A219]&gt;=[.$B$2];&quot;&quot;;[.A219]+1))">
            <text:p/>
          </table:table-cell>
          <table:table-cell table:style-name="ce2"/>
          <table:table-cell table:style-name="ce1" table:formula="of:=IF([.A220]=&quot;&quot;;&quot;&quot;;[.C219]-[.B219])">
            <text:p/>
          </table:table-cell>
          <table:table-cell table:style-name="ce2" table:formula="of:=IF([.A220]=&quot;&quot;;&quot;&quot;;IF([.C220]&lt;=0;0;[.$B$10]^[.A220]*([.$B$3]/(1-[.$B$4])*[.B220]^(1-[.$B$4])-[.$B$5]*[.B220]/[.C220])))">
            <text:p/>
          </table:table-cell>
          <table:table-cell table:number-columns-repeated="60"/>
        </table:table-row>
        <table:table-row table:style-name="ro1">
          <table:table-cell table:style-name="ce1" table:formula="of:=IF([.A220]=&quot;&quot;;&quot;&quot;;IF([.A220]&gt;=[.$B$2];&quot;&quot;;[.A220]+1))">
            <text:p/>
          </table:table-cell>
          <table:table-cell table:style-name="ce2"/>
          <table:table-cell table:style-name="ce1" table:formula="of:=IF([.A221]=&quot;&quot;;&quot;&quot;;[.C220]-[.B220])">
            <text:p/>
          </table:table-cell>
          <table:table-cell table:style-name="ce2" table:formula="of:=IF([.A221]=&quot;&quot;;&quot;&quot;;IF([.C221]&lt;=0;0;[.$B$10]^[.A221]*([.$B$3]/(1-[.$B$4])*[.B221]^(1-[.$B$4])-[.$B$5]*[.B221]/[.C221])))">
            <text:p/>
          </table:table-cell>
          <table:table-cell table:number-columns-repeated="60"/>
        </table:table-row>
        <table:table-row table:style-name="ro1">
          <table:table-cell table:style-name="ce1" table:formula="of:=IF([.A221]=&quot;&quot;;&quot;&quot;;IF([.A221]&gt;=[.$B$2];&quot;&quot;;[.A221]+1))">
            <text:p/>
          </table:table-cell>
          <table:table-cell table:style-name="ce2"/>
          <table:table-cell table:style-name="ce1" table:formula="of:=IF([.A222]=&quot;&quot;;&quot;&quot;;[.C221]-[.B221])">
            <text:p/>
          </table:table-cell>
          <table:table-cell table:style-name="ce2" table:formula="of:=IF([.A222]=&quot;&quot;;&quot;&quot;;IF([.C222]&lt;=0;0;[.$B$10]^[.A222]*([.$B$3]/(1-[.$B$4])*[.B222]^(1-[.$B$4])-[.$B$5]*[.B222]/[.C222])))">
            <text:p/>
          </table:table-cell>
          <table:table-cell table:number-columns-repeated="60"/>
        </table:table-row>
        <table:table-row table:style-name="ro1">
          <table:table-cell table:style-name="ce1" table:formula="of:=IF([.A222]=&quot;&quot;;&quot;&quot;;IF([.A222]&gt;=[.$B$2];&quot;&quot;;[.A222]+1))">
            <text:p/>
          </table:table-cell>
          <table:table-cell table:style-name="ce2"/>
          <table:table-cell table:style-name="ce1" table:formula="of:=IF([.A223]=&quot;&quot;;&quot;&quot;;[.C222]-[.B222])">
            <text:p/>
          </table:table-cell>
          <table:table-cell table:style-name="ce2" table:formula="of:=IF([.A223]=&quot;&quot;;&quot;&quot;;IF([.C223]&lt;=0;0;[.$B$10]^[.A223]*([.$B$3]/(1-[.$B$4])*[.B223]^(1-[.$B$4])-[.$B$5]*[.B223]/[.C223])))">
            <text:p/>
          </table:table-cell>
          <table:table-cell table:number-columns-repeated="60"/>
        </table:table-row>
        <table:table-row table:style-name="ro1">
          <table:table-cell table:style-name="ce1" table:formula="of:=IF([.A223]=&quot;&quot;;&quot;&quot;;IF([.A223]&gt;=[.$B$2];&quot;&quot;;[.A223]+1))">
            <text:p/>
          </table:table-cell>
          <table:table-cell table:style-name="ce2"/>
          <table:table-cell table:style-name="ce1" table:formula="of:=IF([.A224]=&quot;&quot;;&quot;&quot;;[.C223]-[.B223])">
            <text:p/>
          </table:table-cell>
          <table:table-cell table:style-name="ce2" table:formula="of:=IF([.A224]=&quot;&quot;;&quot;&quot;;IF([.C224]&lt;=0;0;[.$B$10]^[.A224]*([.$B$3]/(1-[.$B$4])*[.B224]^(1-[.$B$4])-[.$B$5]*[.B224]/[.C224])))">
            <text:p/>
          </table:table-cell>
          <table:table-cell table:number-columns-repeated="60"/>
        </table:table-row>
        <table:table-row table:style-name="ro1">
          <table:table-cell table:style-name="ce1" table:formula="of:=IF([.A224]=&quot;&quot;;&quot;&quot;;IF([.A224]&gt;=[.$B$2];&quot;&quot;;[.A224]+1))">
            <text:p/>
          </table:table-cell>
          <table:table-cell table:style-name="ce2"/>
          <table:table-cell table:style-name="ce1" table:formula="of:=IF([.A225]=&quot;&quot;;&quot;&quot;;[.C224]-[.B224])">
            <text:p/>
          </table:table-cell>
          <table:table-cell table:style-name="ce2" table:formula="of:=IF([.A225]=&quot;&quot;;&quot;&quot;;IF([.C225]&lt;=0;0;[.$B$10]^[.A225]*([.$B$3]/(1-[.$B$4])*[.B225]^(1-[.$B$4])-[.$B$5]*[.B225]/[.C225])))">
            <text:p/>
          </table:table-cell>
          <table:table-cell table:number-columns-repeated="60"/>
        </table:table-row>
        <table:table-row table:style-name="ro1">
          <table:table-cell table:style-name="ce1" table:formula="of:=IF([.A225]=&quot;&quot;;&quot;&quot;;IF([.A225]&gt;=[.$B$2];&quot;&quot;;[.A225]+1))">
            <text:p/>
          </table:table-cell>
          <table:table-cell table:style-name="ce2"/>
          <table:table-cell table:style-name="ce1" table:formula="of:=IF([.A226]=&quot;&quot;;&quot;&quot;;[.C225]-[.B225])">
            <text:p/>
          </table:table-cell>
          <table:table-cell table:style-name="ce2" table:formula="of:=IF([.A226]=&quot;&quot;;&quot;&quot;;IF([.C226]&lt;=0;0;[.$B$10]^[.A226]*([.$B$3]/(1-[.$B$4])*[.B226]^(1-[.$B$4])-[.$B$5]*[.B226]/[.C226])))">
            <text:p/>
          </table:table-cell>
          <table:table-cell table:number-columns-repeated="60"/>
        </table:table-row>
        <table:table-row table:style-name="ro1">
          <table:table-cell table:style-name="ce1" table:formula="of:=IF([.A226]=&quot;&quot;;&quot;&quot;;IF([.A226]&gt;=[.$B$2];&quot;&quot;;[.A226]+1))">
            <text:p/>
          </table:table-cell>
          <table:table-cell table:style-name="ce2"/>
          <table:table-cell table:style-name="ce1" table:formula="of:=IF([.A227]=&quot;&quot;;&quot;&quot;;[.C226]-[.B226])">
            <text:p/>
          </table:table-cell>
          <table:table-cell table:style-name="ce2" table:formula="of:=IF([.A227]=&quot;&quot;;&quot;&quot;;IF([.C227]&lt;=0;0;[.$B$10]^[.A227]*([.$B$3]/(1-[.$B$4])*[.B227]^(1-[.$B$4])-[.$B$5]*[.B227]/[.C227])))">
            <text:p/>
          </table:table-cell>
          <table:table-cell table:number-columns-repeated="60"/>
        </table:table-row>
        <table:table-row table:style-name="ro1">
          <table:table-cell table:style-name="ce1" table:formula="of:=IF([.A227]=&quot;&quot;;&quot;&quot;;IF([.A227]&gt;=[.$B$2];&quot;&quot;;[.A227]+1))">
            <text:p/>
          </table:table-cell>
          <table:table-cell table:style-name="ce2"/>
          <table:table-cell table:style-name="ce1" table:formula="of:=IF([.A228]=&quot;&quot;;&quot;&quot;;[.C227]-[.B227])">
            <text:p/>
          </table:table-cell>
          <table:table-cell table:style-name="ce2" table:formula="of:=IF([.A228]=&quot;&quot;;&quot;&quot;;IF([.C228]&lt;=0;0;[.$B$10]^[.A228]*([.$B$3]/(1-[.$B$4])*[.B228]^(1-[.$B$4])-[.$B$5]*[.B228]/[.C228])))">
            <text:p/>
          </table:table-cell>
          <table:table-cell table:number-columns-repeated="60"/>
        </table:table-row>
        <table:table-row table:style-name="ro1">
          <table:table-cell table:style-name="ce1" table:formula="of:=IF([.A228]=&quot;&quot;;&quot;&quot;;IF([.A228]&gt;=[.$B$2];&quot;&quot;;[.A228]+1))">
            <text:p/>
          </table:table-cell>
          <table:table-cell table:style-name="ce2"/>
          <table:table-cell table:style-name="ce1" table:formula="of:=IF([.A229]=&quot;&quot;;&quot;&quot;;[.C228]-[.B228])">
            <text:p/>
          </table:table-cell>
          <table:table-cell table:style-name="ce2" table:formula="of:=IF([.A229]=&quot;&quot;;&quot;&quot;;IF([.C229]&lt;=0;0;[.$B$10]^[.A229]*([.$B$3]/(1-[.$B$4])*[.B229]^(1-[.$B$4])-[.$B$5]*[.B229]/[.C229])))">
            <text:p/>
          </table:table-cell>
          <table:table-cell table:number-columns-repeated="60"/>
        </table:table-row>
        <table:table-row table:style-name="ro1">
          <table:table-cell table:style-name="ce1" table:formula="of:=IF([.A229]=&quot;&quot;;&quot;&quot;;IF([.A229]&gt;=[.$B$2];&quot;&quot;;[.A229]+1))">
            <text:p/>
          </table:table-cell>
          <table:table-cell table:style-name="ce2"/>
          <table:table-cell table:style-name="ce1" table:formula="of:=IF([.A230]=&quot;&quot;;&quot;&quot;;[.C229]-[.B229])">
            <text:p/>
          </table:table-cell>
          <table:table-cell table:style-name="ce2" table:formula="of:=IF([.A230]=&quot;&quot;;&quot;&quot;;IF([.C230]&lt;=0;0;[.$B$10]^[.A230]*([.$B$3]/(1-[.$B$4])*[.B230]^(1-[.$B$4])-[.$B$5]*[.B230]/[.C230])))">
            <text:p/>
          </table:table-cell>
          <table:table-cell table:number-columns-repeated="60"/>
        </table:table-row>
        <table:table-row table:style-name="ro1">
          <table:table-cell table:style-name="ce1" table:formula="of:=IF([.A230]=&quot;&quot;;&quot;&quot;;IF([.A230]&gt;=[.$B$2];&quot;&quot;;[.A230]+1))">
            <text:p/>
          </table:table-cell>
          <table:table-cell table:style-name="ce2"/>
          <table:table-cell table:style-name="ce1" table:formula="of:=IF([.A231]=&quot;&quot;;&quot;&quot;;[.C230]-[.B230])">
            <text:p/>
          </table:table-cell>
          <table:table-cell table:style-name="ce2" table:formula="of:=IF([.A231]=&quot;&quot;;&quot;&quot;;IF([.C231]&lt;=0;0;[.$B$10]^[.A231]*([.$B$3]/(1-[.$B$4])*[.B231]^(1-[.$B$4])-[.$B$5]*[.B231]/[.C231])))">
            <text:p/>
          </table:table-cell>
          <table:table-cell table:number-columns-repeated="60"/>
        </table:table-row>
        <table:table-row table:style-name="ro1">
          <table:table-cell table:style-name="ce1" table:formula="of:=IF([.A231]=&quot;&quot;;&quot;&quot;;IF([.A231]&gt;=[.$B$2];&quot;&quot;;[.A231]+1))">
            <text:p/>
          </table:table-cell>
          <table:table-cell table:style-name="ce2"/>
          <table:table-cell table:style-name="ce1" table:formula="of:=IF([.A232]=&quot;&quot;;&quot;&quot;;[.C231]-[.B231])">
            <text:p/>
          </table:table-cell>
          <table:table-cell table:style-name="ce2" table:formula="of:=IF([.A232]=&quot;&quot;;&quot;&quot;;IF([.C232]&lt;=0;0;[.$B$10]^[.A232]*([.$B$3]/(1-[.$B$4])*[.B232]^(1-[.$B$4])-[.$B$5]*[.B232]/[.C232])))">
            <text:p/>
          </table:table-cell>
          <table:table-cell table:number-columns-repeated="60"/>
        </table:table-row>
        <table:table-row table:style-name="ro1">
          <table:table-cell table:style-name="ce1" table:formula="of:=IF([.A232]=&quot;&quot;;&quot;&quot;;IF([.A232]&gt;=[.$B$2];&quot;&quot;;[.A232]+1))">
            <text:p/>
          </table:table-cell>
          <table:table-cell table:style-name="ce2"/>
          <table:table-cell table:style-name="ce1" table:formula="of:=IF([.A233]=&quot;&quot;;&quot;&quot;;[.C232]-[.B232])">
            <text:p/>
          </table:table-cell>
          <table:table-cell table:style-name="ce2" table:formula="of:=IF([.A233]=&quot;&quot;;&quot;&quot;;IF([.C233]&lt;=0;0;[.$B$10]^[.A233]*([.$B$3]/(1-[.$B$4])*[.B233]^(1-[.$B$4])-[.$B$5]*[.B233]/[.C233])))">
            <text:p/>
          </table:table-cell>
          <table:table-cell table:number-columns-repeated="60"/>
        </table:table-row>
        <table:table-row table:style-name="ro1">
          <table:table-cell table:style-name="ce1" table:formula="of:=IF([.A233]=&quot;&quot;;&quot;&quot;;IF([.A233]&gt;=[.$B$2];&quot;&quot;;[.A233]+1))">
            <text:p/>
          </table:table-cell>
          <table:table-cell table:style-name="ce2"/>
          <table:table-cell table:style-name="ce1" table:formula="of:=IF([.A234]=&quot;&quot;;&quot;&quot;;[.C233]-[.B233])">
            <text:p/>
          </table:table-cell>
          <table:table-cell table:style-name="ce2" table:formula="of:=IF([.A234]=&quot;&quot;;&quot;&quot;;IF([.C234]&lt;=0;0;[.$B$10]^[.A234]*([.$B$3]/(1-[.$B$4])*[.B234]^(1-[.$B$4])-[.$B$5]*[.B234]/[.C234])))">
            <text:p/>
          </table:table-cell>
          <table:table-cell table:number-columns-repeated="60"/>
        </table:table-row>
        <table:table-row table:style-name="ro1">
          <table:table-cell table:style-name="ce1" table:formula="of:=IF([.A234]=&quot;&quot;;&quot;&quot;;IF([.A234]&gt;=[.$B$2];&quot;&quot;;[.A234]+1))">
            <text:p/>
          </table:table-cell>
          <table:table-cell table:style-name="ce2"/>
          <table:table-cell table:style-name="ce1" table:formula="of:=IF([.A235]=&quot;&quot;;&quot;&quot;;[.C234]-[.B234])">
            <text:p/>
          </table:table-cell>
          <table:table-cell table:style-name="ce2" table:formula="of:=IF([.A235]=&quot;&quot;;&quot;&quot;;IF([.C235]&lt;=0;0;[.$B$10]^[.A235]*([.$B$3]/(1-[.$B$4])*[.B235]^(1-[.$B$4])-[.$B$5]*[.B235]/[.C235])))">
            <text:p/>
          </table:table-cell>
          <table:table-cell table:number-columns-repeated="60"/>
        </table:table-row>
        <table:table-row table:style-name="ro1">
          <table:table-cell table:style-name="ce1" table:formula="of:=IF([.A235]=&quot;&quot;;&quot;&quot;;IF([.A235]&gt;=[.$B$2];&quot;&quot;;[.A235]+1))">
            <text:p/>
          </table:table-cell>
          <table:table-cell table:style-name="ce2"/>
          <table:table-cell table:style-name="ce1" table:formula="of:=IF([.A236]=&quot;&quot;;&quot;&quot;;[.C235]-[.B235])">
            <text:p/>
          </table:table-cell>
          <table:table-cell table:style-name="ce2" table:formula="of:=IF([.A236]=&quot;&quot;;&quot;&quot;;IF([.C236]&lt;=0;0;[.$B$10]^[.A236]*([.$B$3]/(1-[.$B$4])*[.B236]^(1-[.$B$4])-[.$B$5]*[.B236]/[.C236])))">
            <text:p/>
          </table:table-cell>
          <table:table-cell table:number-columns-repeated="60"/>
        </table:table-row>
        <table:table-row table:style-name="ro1">
          <table:table-cell table:style-name="ce1" table:formula="of:=IF([.A236]=&quot;&quot;;&quot;&quot;;IF([.A236]&gt;=[.$B$2];&quot;&quot;;[.A236]+1))">
            <text:p/>
          </table:table-cell>
          <table:table-cell table:style-name="ce2"/>
          <table:table-cell table:style-name="ce1" table:formula="of:=IF([.A237]=&quot;&quot;;&quot;&quot;;[.C236]-[.B236])">
            <text:p/>
          </table:table-cell>
          <table:table-cell table:style-name="ce2" table:formula="of:=IF([.A237]=&quot;&quot;;&quot;&quot;;IF([.C237]&lt;=0;0;[.$B$10]^[.A237]*([.$B$3]/(1-[.$B$4])*[.B237]^(1-[.$B$4])-[.$B$5]*[.B237]/[.C237])))">
            <text:p/>
          </table:table-cell>
          <table:table-cell table:number-columns-repeated="60"/>
        </table:table-row>
        <table:table-row table:style-name="ro1">
          <table:table-cell table:style-name="ce1" table:formula="of:=IF([.A237]=&quot;&quot;;&quot;&quot;;IF([.A237]&gt;=[.$B$2];&quot;&quot;;[.A237]+1))">
            <text:p/>
          </table:table-cell>
          <table:table-cell table:style-name="ce2"/>
          <table:table-cell table:style-name="ce1" table:formula="of:=IF([.A238]=&quot;&quot;;&quot;&quot;;[.C237]-[.B237])">
            <text:p/>
          </table:table-cell>
          <table:table-cell table:style-name="ce2" table:formula="of:=IF([.A238]=&quot;&quot;;&quot;&quot;;IF([.C238]&lt;=0;0;[.$B$10]^[.A238]*([.$B$3]/(1-[.$B$4])*[.B238]^(1-[.$B$4])-[.$B$5]*[.B238]/[.C238])))">
            <text:p/>
          </table:table-cell>
          <table:table-cell table:number-columns-repeated="60"/>
        </table:table-row>
        <table:table-row table:style-name="ro1">
          <table:table-cell table:style-name="ce1" table:formula="of:=IF([.A238]=&quot;&quot;;&quot;&quot;;IF([.A238]&gt;=[.$B$2];&quot;&quot;;[.A238]+1))">
            <text:p/>
          </table:table-cell>
          <table:table-cell table:style-name="ce2"/>
          <table:table-cell table:style-name="ce1" table:formula="of:=IF([.A239]=&quot;&quot;;&quot;&quot;;[.C238]-[.B238])">
            <text:p/>
          </table:table-cell>
          <table:table-cell table:style-name="ce2" table:formula="of:=IF([.A239]=&quot;&quot;;&quot;&quot;;IF([.C239]&lt;=0;0;[.$B$10]^[.A239]*([.$B$3]/(1-[.$B$4])*[.B239]^(1-[.$B$4])-[.$B$5]*[.B239]/[.C239])))">
            <text:p/>
          </table:table-cell>
          <table:table-cell table:number-columns-repeated="60"/>
        </table:table-row>
        <table:table-row table:style-name="ro1">
          <table:table-cell table:style-name="ce1" table:formula="of:=IF([.A239]=&quot;&quot;;&quot;&quot;;IF([.A239]&gt;=[.$B$2];&quot;&quot;;[.A239]+1))">
            <text:p/>
          </table:table-cell>
          <table:table-cell table:style-name="ce2"/>
          <table:table-cell table:style-name="ce1" table:formula="of:=IF([.A240]=&quot;&quot;;&quot;&quot;;[.C239]-[.B239])">
            <text:p/>
          </table:table-cell>
          <table:table-cell table:style-name="ce2" table:formula="of:=IF([.A240]=&quot;&quot;;&quot;&quot;;IF([.C240]&lt;=0;0;[.$B$10]^[.A240]*([.$B$3]/(1-[.$B$4])*[.B240]^(1-[.$B$4])-[.$B$5]*[.B240]/[.C240])))">
            <text:p/>
          </table:table-cell>
          <table:table-cell table:number-columns-repeated="60"/>
        </table:table-row>
        <table:table-row table:style-name="ro1">
          <table:table-cell table:style-name="ce1" table:formula="of:=IF([.A240]=&quot;&quot;;&quot;&quot;;IF([.A240]&gt;=[.$B$2];&quot;&quot;;[.A240]+1))">
            <text:p/>
          </table:table-cell>
          <table:table-cell table:style-name="ce2"/>
          <table:table-cell table:style-name="ce1" table:formula="of:=IF([.A241]=&quot;&quot;;&quot;&quot;;[.C240]-[.B240])">
            <text:p/>
          </table:table-cell>
          <table:table-cell table:style-name="ce2" table:formula="of:=IF([.A241]=&quot;&quot;;&quot;&quot;;IF([.C241]&lt;=0;0;[.$B$10]^[.A241]*([.$B$3]/(1-[.$B$4])*[.B241]^(1-[.$B$4])-[.$B$5]*[.B241]/[.C241])))">
            <text:p/>
          </table:table-cell>
          <table:table-cell table:number-columns-repeated="60"/>
        </table:table-row>
        <table:table-row table:style-name="ro1">
          <table:table-cell table:style-name="ce1" table:formula="of:=IF([.A241]=&quot;&quot;;&quot;&quot;;IF([.A241]&gt;=[.$B$2];&quot;&quot;;[.A241]+1))">
            <text:p/>
          </table:table-cell>
          <table:table-cell table:style-name="ce2"/>
          <table:table-cell table:style-name="ce1" table:formula="of:=IF([.A242]=&quot;&quot;;&quot;&quot;;[.C241]-[.B241])">
            <text:p/>
          </table:table-cell>
          <table:table-cell table:style-name="ce2" table:formula="of:=IF([.A242]=&quot;&quot;;&quot;&quot;;IF([.C242]&lt;=0;0;[.$B$10]^[.A242]*([.$B$3]/(1-[.$B$4])*[.B242]^(1-[.$B$4])-[.$B$5]*[.B242]/[.C242])))">
            <text:p/>
          </table:table-cell>
          <table:table-cell table:number-columns-repeated="60"/>
        </table:table-row>
        <table:table-row table:style-name="ro1">
          <table:table-cell table:style-name="ce1" table:formula="of:=IF([.A242]=&quot;&quot;;&quot;&quot;;IF([.A242]&gt;=[.$B$2];&quot;&quot;;[.A242]+1))">
            <text:p/>
          </table:table-cell>
          <table:table-cell table:style-name="ce2"/>
          <table:table-cell table:style-name="ce1" table:formula="of:=IF([.A243]=&quot;&quot;;&quot;&quot;;[.C242]-[.B242])">
            <text:p/>
          </table:table-cell>
          <table:table-cell table:style-name="ce2" table:formula="of:=IF([.A243]=&quot;&quot;;&quot;&quot;;IF([.C243]&lt;=0;0;[.$B$10]^[.A243]*([.$B$3]/(1-[.$B$4])*[.B243]^(1-[.$B$4])-[.$B$5]*[.B243]/[.C243])))">
            <text:p/>
          </table:table-cell>
          <table:table-cell table:number-columns-repeated="60"/>
        </table:table-row>
        <table:table-row table:style-name="ro1">
          <table:table-cell table:style-name="ce1" table:formula="of:=IF([.A243]=&quot;&quot;;&quot;&quot;;IF([.A243]&gt;=[.$B$2];&quot;&quot;;[.A243]+1))">
            <text:p/>
          </table:table-cell>
          <table:table-cell table:style-name="ce2"/>
          <table:table-cell table:style-name="ce1" table:formula="of:=IF([.A244]=&quot;&quot;;&quot;&quot;;[.C243]-[.B243])">
            <text:p/>
          </table:table-cell>
          <table:table-cell table:style-name="ce2" table:formula="of:=IF([.A244]=&quot;&quot;;&quot;&quot;;IF([.C244]&lt;=0;0;[.$B$10]^[.A244]*([.$B$3]/(1-[.$B$4])*[.B244]^(1-[.$B$4])-[.$B$5]*[.B244]/[.C244])))">
            <text:p/>
          </table:table-cell>
          <table:table-cell table:number-columns-repeated="60"/>
        </table:table-row>
        <table:table-row table:style-name="ro1">
          <table:table-cell table:style-name="ce1" table:formula="of:=IF([.A244]=&quot;&quot;;&quot;&quot;;IF([.A244]&gt;=[.$B$2];&quot;&quot;;[.A244]+1))">
            <text:p/>
          </table:table-cell>
          <table:table-cell table:style-name="ce2"/>
          <table:table-cell table:style-name="ce1" table:formula="of:=IF([.A245]=&quot;&quot;;&quot;&quot;;[.C244]-[.B244])">
            <text:p/>
          </table:table-cell>
          <table:table-cell table:style-name="ce2" table:formula="of:=IF([.A245]=&quot;&quot;;&quot;&quot;;IF([.C245]&lt;=0;0;[.$B$10]^[.A245]*([.$B$3]/(1-[.$B$4])*[.B245]^(1-[.$B$4])-[.$B$5]*[.B245]/[.C245])))">
            <text:p/>
          </table:table-cell>
          <table:table-cell table:number-columns-repeated="60"/>
        </table:table-row>
        <table:table-row table:style-name="ro1">
          <table:table-cell table:style-name="ce1" table:formula="of:=IF([.A245]=&quot;&quot;;&quot;&quot;;IF([.A245]&gt;=[.$B$2];&quot;&quot;;[.A245]+1))">
            <text:p/>
          </table:table-cell>
          <table:table-cell table:style-name="ce2"/>
          <table:table-cell table:style-name="ce1" table:formula="of:=IF([.A246]=&quot;&quot;;&quot;&quot;;[.C245]-[.B245])">
            <text:p/>
          </table:table-cell>
          <table:table-cell table:style-name="ce2" table:formula="of:=IF([.A246]=&quot;&quot;;&quot;&quot;;IF([.C246]&lt;=0;0;[.$B$10]^[.A246]*([.$B$3]/(1-[.$B$4])*[.B246]^(1-[.$B$4])-[.$B$5]*[.B246]/[.C246])))">
            <text:p/>
          </table:table-cell>
          <table:table-cell table:number-columns-repeated="60"/>
        </table:table-row>
        <table:table-row table:style-name="ro1">
          <table:table-cell table:style-name="ce1" table:formula="of:=IF([.A246]=&quot;&quot;;&quot;&quot;;IF([.A246]&gt;=[.$B$2];&quot;&quot;;[.A246]+1))">
            <text:p/>
          </table:table-cell>
          <table:table-cell table:style-name="ce2"/>
          <table:table-cell table:style-name="ce1" table:formula="of:=IF([.A247]=&quot;&quot;;&quot;&quot;;[.C246]-[.B246])">
            <text:p/>
          </table:table-cell>
          <table:table-cell table:style-name="ce2" table:formula="of:=IF([.A247]=&quot;&quot;;&quot;&quot;;IF([.C247]&lt;=0;0;[.$B$10]^[.A247]*([.$B$3]/(1-[.$B$4])*[.B247]^(1-[.$B$4])-[.$B$5]*[.B247]/[.C247])))">
            <text:p/>
          </table:table-cell>
          <table:table-cell table:number-columns-repeated="60"/>
        </table:table-row>
        <table:table-row table:style-name="ro1">
          <table:table-cell table:style-name="ce1" table:formula="of:=IF([.A247]=&quot;&quot;;&quot;&quot;;IF([.A247]&gt;=[.$B$2];&quot;&quot;;[.A247]+1))">
            <text:p/>
          </table:table-cell>
          <table:table-cell table:style-name="ce2"/>
          <table:table-cell table:style-name="ce1" table:formula="of:=IF([.A248]=&quot;&quot;;&quot;&quot;;[.C247]-[.B247])">
            <text:p/>
          </table:table-cell>
          <table:table-cell table:style-name="ce2" table:formula="of:=IF([.A248]=&quot;&quot;;&quot;&quot;;IF([.C248]&lt;=0;0;[.$B$10]^[.A248]*([.$B$3]/(1-[.$B$4])*[.B248]^(1-[.$B$4])-[.$B$5]*[.B248]/[.C248])))">
            <text:p/>
          </table:table-cell>
          <table:table-cell table:number-columns-repeated="60"/>
        </table:table-row>
        <table:table-row table:style-name="ro1">
          <table:table-cell table:style-name="ce1" table:formula="of:=IF([.A248]=&quot;&quot;;&quot;&quot;;IF([.A248]&gt;=[.$B$2];&quot;&quot;;[.A248]+1))">
            <text:p/>
          </table:table-cell>
          <table:table-cell table:style-name="ce2"/>
          <table:table-cell table:style-name="ce1" table:formula="of:=IF([.A249]=&quot;&quot;;&quot;&quot;;[.C248]-[.B248])">
            <text:p/>
          </table:table-cell>
          <table:table-cell table:style-name="ce2" table:formula="of:=IF([.A249]=&quot;&quot;;&quot;&quot;;IF([.C249]&lt;=0;0;[.$B$10]^[.A249]*([.$B$3]/(1-[.$B$4])*[.B249]^(1-[.$B$4])-[.$B$5]*[.B249]/[.C249])))">
            <text:p/>
          </table:table-cell>
          <table:table-cell table:number-columns-repeated="60"/>
        </table:table-row>
        <table:table-row table:style-name="ro1">
          <table:table-cell table:style-name="ce1" table:formula="of:=IF([.A249]=&quot;&quot;;&quot;&quot;;IF([.A249]&gt;=[.$B$2];&quot;&quot;;[.A249]+1))">
            <text:p/>
          </table:table-cell>
          <table:table-cell table:style-name="ce2"/>
          <table:table-cell table:style-name="ce1" table:formula="of:=IF([.A250]=&quot;&quot;;&quot;&quot;;[.C249]-[.B249])">
            <text:p/>
          </table:table-cell>
          <table:table-cell table:style-name="ce2" table:formula="of:=IF([.A250]=&quot;&quot;;&quot;&quot;;IF([.C250]&lt;=0;0;[.$B$10]^[.A250]*([.$B$3]/(1-[.$B$4])*[.B250]^(1-[.$B$4])-[.$B$5]*[.B250]/[.C250])))">
            <text:p/>
          </table:table-cell>
          <table:table-cell table:number-columns-repeated="60"/>
        </table:table-row>
        <table:table-row table:style-name="ro1">
          <table:table-cell table:style-name="ce1" table:formula="of:=IF([.A250]=&quot;&quot;;&quot;&quot;;IF([.A250]&gt;=[.$B$2];&quot;&quot;;[.A250]+1))">
            <text:p/>
          </table:table-cell>
          <table:table-cell table:style-name="ce2"/>
          <table:table-cell table:style-name="ce1" table:formula="of:=IF([.A251]=&quot;&quot;;&quot;&quot;;[.C250]-[.B250])">
            <text:p/>
          </table:table-cell>
          <table:table-cell table:style-name="ce2" table:formula="of:=IF([.A251]=&quot;&quot;;&quot;&quot;;IF([.C251]&lt;=0;0;[.$B$10]^[.A251]*([.$B$3]/(1-[.$B$4])*[.B251]^(1-[.$B$4])-[.$B$5]*[.B251]/[.C251])))">
            <text:p/>
          </table:table-cell>
          <table:table-cell table:number-columns-repeated="60"/>
        </table:table-row>
        <table:table-row table:style-name="ro1">
          <table:table-cell table:style-name="ce1" table:formula="of:=IF([.A251]=&quot;&quot;;&quot;&quot;;IF([.A251]&gt;=[.$B$2];&quot;&quot;;[.A251]+1))">
            <text:p/>
          </table:table-cell>
          <table:table-cell table:style-name="ce2"/>
          <table:table-cell table:style-name="ce1" table:formula="of:=IF([.A252]=&quot;&quot;;&quot;&quot;;[.C251]-[.B251])">
            <text:p/>
          </table:table-cell>
          <table:table-cell table:style-name="ce2" table:formula="of:=IF([.A252]=&quot;&quot;;&quot;&quot;;IF([.C252]&lt;=0;0;[.$B$10]^[.A252]*([.$B$3]/(1-[.$B$4])*[.B252]^(1-[.$B$4])-[.$B$5]*[.B252]/[.C252])))">
            <text:p/>
          </table:table-cell>
          <table:table-cell table:number-columns-repeated="60"/>
        </table:table-row>
        <table:table-row table:style-name="ro1">
          <table:table-cell table:style-name="ce1" table:formula="of:=IF([.A252]=&quot;&quot;;&quot;&quot;;IF([.A252]&gt;=[.$B$2];&quot;&quot;;[.A252]+1))">
            <text:p/>
          </table:table-cell>
          <table:table-cell table:style-name="ce2"/>
          <table:table-cell table:style-name="ce1" table:formula="of:=IF([.A253]=&quot;&quot;;&quot;&quot;;[.C252]-[.B252])">
            <text:p/>
          </table:table-cell>
          <table:table-cell table:style-name="ce2" table:formula="of:=IF([.A253]=&quot;&quot;;&quot;&quot;;IF([.C253]&lt;=0;0;[.$B$10]^[.A253]*([.$B$3]/(1-[.$B$4])*[.B253]^(1-[.$B$4])-[.$B$5]*[.B253]/[.C253])))">
            <text:p/>
          </table:table-cell>
          <table:table-cell table:number-columns-repeated="60"/>
        </table:table-row>
        <table:table-row table:style-name="ro1">
          <table:table-cell table:style-name="ce1" table:formula="of:=IF([.A253]=&quot;&quot;;&quot;&quot;;IF([.A253]&gt;=[.$B$2];&quot;&quot;;[.A253]+1))">
            <text:p/>
          </table:table-cell>
          <table:table-cell table:style-name="ce2"/>
          <table:table-cell table:style-name="ce1" table:formula="of:=IF([.A254]=&quot;&quot;;&quot;&quot;;[.C253]-[.B253])">
            <text:p/>
          </table:table-cell>
          <table:table-cell table:style-name="ce2" table:formula="of:=IF([.A254]=&quot;&quot;;&quot;&quot;;IF([.C254]&lt;=0;0;[.$B$10]^[.A254]*([.$B$3]/(1-[.$B$4])*[.B254]^(1-[.$B$4])-[.$B$5]*[.B254]/[.C254])))">
            <text:p/>
          </table:table-cell>
          <table:table-cell table:number-columns-repeated="60"/>
        </table:table-row>
        <table:table-row table:style-name="ro1">
          <table:table-cell table:style-name="ce1" table:formula="of:=IF([.A254]=&quot;&quot;;&quot;&quot;;IF([.A254]&gt;=[.$B$2];&quot;&quot;;[.A254]+1))">
            <text:p/>
          </table:table-cell>
          <table:table-cell table:style-name="ce2"/>
          <table:table-cell table:style-name="ce1" table:formula="of:=IF([.A255]=&quot;&quot;;&quot;&quot;;[.C254]-[.B254])">
            <text:p/>
          </table:table-cell>
          <table:table-cell table:style-name="ce2" table:formula="of:=IF([.A255]=&quot;&quot;;&quot;&quot;;IF([.C255]&lt;=0;0;[.$B$10]^[.A255]*([.$B$3]/(1-[.$B$4])*[.B255]^(1-[.$B$4])-[.$B$5]*[.B255]/[.C255])))">
            <text:p/>
          </table:table-cell>
          <table:table-cell table:number-columns-repeated="60"/>
        </table:table-row>
        <table:table-row table:style-name="ro1">
          <table:table-cell table:style-name="ce1" table:formula="of:=IF([.A255]=&quot;&quot;;&quot;&quot;;IF([.A255]&gt;=[.$B$2];&quot;&quot;;[.A255]+1))">
            <text:p/>
          </table:table-cell>
          <table:table-cell table:style-name="ce2"/>
          <table:table-cell table:style-name="ce1" table:formula="of:=IF([.A256]=&quot;&quot;;&quot;&quot;;[.C255]-[.B255])">
            <text:p/>
          </table:table-cell>
          <table:table-cell table:style-name="ce2" table:formula="of:=IF([.A256]=&quot;&quot;;&quot;&quot;;IF([.C256]&lt;=0;0;[.$B$10]^[.A256]*([.$B$3]/(1-[.$B$4])*[.B256]^(1-[.$B$4])-[.$B$5]*[.B256]/[.C256])))">
            <text:p/>
          </table:table-cell>
          <table:table-cell table:number-columns-repeated="60"/>
        </table:table-row>
        <table:table-row table:style-name="ro1">
          <table:table-cell table:style-name="ce1" table:formula="of:=IF([.A256]=&quot;&quot;;&quot;&quot;;IF([.A256]&gt;=[.$B$2];&quot;&quot;;[.A256]+1))">
            <text:p/>
          </table:table-cell>
          <table:table-cell table:style-name="ce2"/>
          <table:table-cell table:style-name="ce1" table:formula="of:=IF([.A257]=&quot;&quot;;&quot;&quot;;[.C256]-[.B256])">
            <text:p/>
          </table:table-cell>
          <table:table-cell table:style-name="ce2" table:formula="of:=IF([.A257]=&quot;&quot;;&quot;&quot;;IF([.C257]&lt;=0;0;[.$B$10]^[.A257]*([.$B$3]/(1-[.$B$4])*[.B257]^(1-[.$B$4])-[.$B$5]*[.B257]/[.C257])))">
            <text:p/>
          </table:table-cell>
          <table:table-cell table:number-columns-repeated="60"/>
        </table:table-row>
        <table:table-row table:style-name="ro1">
          <table:table-cell table:style-name="ce1" table:formula="of:=IF([.A257]=&quot;&quot;;&quot;&quot;;IF([.A257]&gt;=[.$B$2];&quot;&quot;;[.A257]+1))">
            <text:p/>
          </table:table-cell>
          <table:table-cell table:style-name="ce2"/>
          <table:table-cell table:style-name="ce1" table:formula="of:=IF([.A258]=&quot;&quot;;&quot;&quot;;[.C257]-[.B257])">
            <text:p/>
          </table:table-cell>
          <table:table-cell table:style-name="ce2" table:formula="of:=IF([.A258]=&quot;&quot;;&quot;&quot;;IF([.C258]&lt;=0;0;[.$B$10]^[.A258]*([.$B$3]/(1-[.$B$4])*[.B258]^(1-[.$B$4])-[.$B$5]*[.B258]/[.C258])))">
            <text:p/>
          </table:table-cell>
          <table:table-cell table:number-columns-repeated="60"/>
        </table:table-row>
        <table:table-row table:style-name="ro1">
          <table:table-cell table:style-name="ce1" table:formula="of:=IF([.A258]=&quot;&quot;;&quot;&quot;;IF([.A258]&gt;=[.$B$2];&quot;&quot;;[.A258]+1))">
            <text:p/>
          </table:table-cell>
          <table:table-cell table:style-name="ce2"/>
          <table:table-cell table:style-name="ce1" table:formula="of:=IF([.A259]=&quot;&quot;;&quot;&quot;;[.C258]-[.B258])">
            <text:p/>
          </table:table-cell>
          <table:table-cell table:style-name="ce2" table:formula="of:=IF([.A259]=&quot;&quot;;&quot;&quot;;IF([.C259]&lt;=0;0;[.$B$10]^[.A259]*([.$B$3]/(1-[.$B$4])*[.B259]^(1-[.$B$4])-[.$B$5]*[.B259]/[.C259])))">
            <text:p/>
          </table:table-cell>
          <table:table-cell table:number-columns-repeated="60"/>
        </table:table-row>
        <table:table-row table:style-name="ro1">
          <table:table-cell table:style-name="ce1" table:formula="of:=IF([.A259]=&quot;&quot;;&quot;&quot;;IF([.A259]&gt;=[.$B$2];&quot;&quot;;[.A259]+1))">
            <text:p/>
          </table:table-cell>
          <table:table-cell table:style-name="ce2"/>
          <table:table-cell table:style-name="ce1" table:formula="of:=IF([.A260]=&quot;&quot;;&quot;&quot;;[.C259]-[.B259])">
            <text:p/>
          </table:table-cell>
          <table:table-cell table:style-name="ce2" table:formula="of:=IF([.A260]=&quot;&quot;;&quot;&quot;;IF([.C260]&lt;=0;0;[.$B$10]^[.A260]*([.$B$3]/(1-[.$B$4])*[.B260]^(1-[.$B$4])-[.$B$5]*[.B260]/[.C260])))">
            <text:p/>
          </table:table-cell>
          <table:table-cell table:number-columns-repeated="60"/>
        </table:table-row>
        <table:table-row table:style-name="ro1">
          <table:table-cell table:style-name="ce1" table:formula="of:=IF([.A260]=&quot;&quot;;&quot;&quot;;IF([.A260]&gt;=[.$B$2];&quot;&quot;;[.A260]+1))">
            <text:p/>
          </table:table-cell>
          <table:table-cell table:style-name="ce2"/>
          <table:table-cell table:style-name="ce1" table:formula="of:=IF([.A261]=&quot;&quot;;&quot;&quot;;[.C260]-[.B260])">
            <text:p/>
          </table:table-cell>
          <table:table-cell table:style-name="ce2" table:formula="of:=IF([.A261]=&quot;&quot;;&quot;&quot;;IF([.C261]&lt;=0;0;[.$B$10]^[.A261]*([.$B$3]/(1-[.$B$4])*[.B261]^(1-[.$B$4])-[.$B$5]*[.B261]/[.C261])))">
            <text:p/>
          </table:table-cell>
          <table:table-cell table:number-columns-repeated="60"/>
        </table:table-row>
        <table:table-row table:style-name="ro1">
          <table:table-cell table:style-name="ce1" table:formula="of:=IF([.A261]=&quot;&quot;;&quot;&quot;;IF([.A261]&gt;=[.$B$2];&quot;&quot;;[.A261]+1))">
            <text:p/>
          </table:table-cell>
          <table:table-cell table:style-name="ce2"/>
          <table:table-cell table:style-name="ce1" table:formula="of:=IF([.A262]=&quot;&quot;;&quot;&quot;;[.C261]-[.B261])">
            <text:p/>
          </table:table-cell>
          <table:table-cell table:style-name="ce2" table:formula="of:=IF([.A262]=&quot;&quot;;&quot;&quot;;IF([.C262]&lt;=0;0;[.$B$10]^[.A262]*([.$B$3]/(1-[.$B$4])*[.B262]^(1-[.$B$4])-[.$B$5]*[.B262]/[.C262])))">
            <text:p/>
          </table:table-cell>
          <table:table-cell table:number-columns-repeated="60"/>
        </table:table-row>
        <table:table-row table:style-name="ro1">
          <table:table-cell table:style-name="ce1" table:formula="of:=IF([.A262]=&quot;&quot;;&quot;&quot;;IF([.A262]&gt;=[.$B$2];&quot;&quot;;[.A262]+1))">
            <text:p/>
          </table:table-cell>
          <table:table-cell table:style-name="ce2"/>
          <table:table-cell table:style-name="ce1" table:formula="of:=IF([.A263]=&quot;&quot;;&quot;&quot;;[.C262]-[.B262])">
            <text:p/>
          </table:table-cell>
          <table:table-cell table:style-name="ce2" table:formula="of:=IF([.A263]=&quot;&quot;;&quot;&quot;;IF([.C263]&lt;=0;0;[.$B$10]^[.A263]*([.$B$3]/(1-[.$B$4])*[.B263]^(1-[.$B$4])-[.$B$5]*[.B263]/[.C263])))">
            <text:p/>
          </table:table-cell>
          <table:table-cell table:number-columns-repeated="60"/>
        </table:table-row>
        <table:table-row table:style-name="ro1">
          <table:table-cell table:style-name="ce1" table:formula="of:=IF([.A263]=&quot;&quot;;&quot;&quot;;IF([.A263]&gt;=[.$B$2];&quot;&quot;;[.A263]+1))">
            <text:p/>
          </table:table-cell>
          <table:table-cell table:style-name="ce2"/>
          <table:table-cell table:style-name="ce1" table:formula="of:=IF([.A264]=&quot;&quot;;&quot;&quot;;[.C263]-[.B263])">
            <text:p/>
          </table:table-cell>
          <table:table-cell table:style-name="ce2" table:formula="of:=IF([.A264]=&quot;&quot;;&quot;&quot;;IF([.C264]&lt;=0;0;[.$B$10]^[.A264]*([.$B$3]/(1-[.$B$4])*[.B264]^(1-[.$B$4])-[.$B$5]*[.B264]/[.C264])))">
            <text:p/>
          </table:table-cell>
          <table:table-cell table:number-columns-repeated="60"/>
        </table:table-row>
        <table:table-row table:style-name="ro1">
          <table:table-cell table:style-name="ce1" table:formula="of:=IF([.A264]=&quot;&quot;;&quot;&quot;;IF([.A264]&gt;=[.$B$2];&quot;&quot;;[.A264]+1))">
            <text:p/>
          </table:table-cell>
          <table:table-cell table:style-name="ce2"/>
          <table:table-cell table:style-name="ce1" table:formula="of:=IF([.A265]=&quot;&quot;;&quot;&quot;;[.C264]-[.B264])">
            <text:p/>
          </table:table-cell>
          <table:table-cell table:style-name="ce2" table:formula="of:=IF([.A265]=&quot;&quot;;&quot;&quot;;IF([.C265]&lt;=0;0;[.$B$10]^[.A265]*([.$B$3]/(1-[.$B$4])*[.B265]^(1-[.$B$4])-[.$B$5]*[.B265]/[.C265])))">
            <text:p/>
          </table:table-cell>
          <table:table-cell table:number-columns-repeated="60"/>
        </table:table-row>
        <table:table-row table:style-name="ro1">
          <table:table-cell table:style-name="ce1" table:formula="of:=IF([.A265]=&quot;&quot;;&quot;&quot;;IF([.A265]&gt;=[.$B$2];&quot;&quot;;[.A265]+1))">
            <text:p/>
          </table:table-cell>
          <table:table-cell table:style-name="ce2"/>
          <table:table-cell table:style-name="ce1" table:formula="of:=IF([.A266]=&quot;&quot;;&quot;&quot;;[.C265]-[.B265])">
            <text:p/>
          </table:table-cell>
          <table:table-cell table:style-name="ce2" table:formula="of:=IF([.A266]=&quot;&quot;;&quot;&quot;;IF([.C266]&lt;=0;0;[.$B$10]^[.A266]*([.$B$3]/(1-[.$B$4])*[.B266]^(1-[.$B$4])-[.$B$5]*[.B266]/[.C266])))">
            <text:p/>
          </table:table-cell>
          <table:table-cell table:number-columns-repeated="60"/>
        </table:table-row>
        <table:table-row table:style-name="ro1">
          <table:table-cell table:style-name="ce1" table:formula="of:=IF([.A266]=&quot;&quot;;&quot;&quot;;IF([.A266]&gt;=[.$B$2];&quot;&quot;;[.A266]+1))">
            <text:p/>
          </table:table-cell>
          <table:table-cell table:style-name="ce2"/>
          <table:table-cell table:style-name="ce1" table:formula="of:=IF([.A267]=&quot;&quot;;&quot;&quot;;[.C266]-[.B266])">
            <text:p/>
          </table:table-cell>
          <table:table-cell table:style-name="ce2" table:formula="of:=IF([.A267]=&quot;&quot;;&quot;&quot;;IF([.C267]&lt;=0;0;[.$B$10]^[.A267]*([.$B$3]/(1-[.$B$4])*[.B267]^(1-[.$B$4])-[.$B$5]*[.B267]/[.C267])))">
            <text:p/>
          </table:table-cell>
          <table:table-cell table:number-columns-repeated="60"/>
        </table:table-row>
        <table:table-row table:style-name="ro1">
          <table:table-cell table:style-name="ce1" table:formula="of:=IF([.A267]=&quot;&quot;;&quot;&quot;;IF([.A267]&gt;=[.$B$2];&quot;&quot;;[.A267]+1))">
            <text:p/>
          </table:table-cell>
          <table:table-cell table:style-name="ce2"/>
          <table:table-cell table:style-name="ce1" table:formula="of:=IF([.A268]=&quot;&quot;;&quot;&quot;;[.C267]-[.B267])">
            <text:p/>
          </table:table-cell>
          <table:table-cell table:style-name="ce2" table:formula="of:=IF([.A268]=&quot;&quot;;&quot;&quot;;IF([.C268]&lt;=0;0;[.$B$10]^[.A268]*([.$B$3]/(1-[.$B$4])*[.B268]^(1-[.$B$4])-[.$B$5]*[.B268]/[.C268])))">
            <text:p/>
          </table:table-cell>
          <table:table-cell table:number-columns-repeated="60"/>
        </table:table-row>
        <table:table-row table:style-name="ro1">
          <table:table-cell table:style-name="ce1" table:formula="of:=IF([.A268]=&quot;&quot;;&quot;&quot;;IF([.A268]&gt;=[.$B$2];&quot;&quot;;[.A268]+1))">
            <text:p/>
          </table:table-cell>
          <table:table-cell table:style-name="ce2"/>
          <table:table-cell table:style-name="ce1" table:formula="of:=IF([.A269]=&quot;&quot;;&quot;&quot;;[.C268]-[.B268])">
            <text:p/>
          </table:table-cell>
          <table:table-cell table:style-name="ce2" table:formula="of:=IF([.A269]=&quot;&quot;;&quot;&quot;;IF([.C269]&lt;=0;0;[.$B$10]^[.A269]*([.$B$3]/(1-[.$B$4])*[.B269]^(1-[.$B$4])-[.$B$5]*[.B269]/[.C269])))">
            <text:p/>
          </table:table-cell>
          <table:table-cell table:number-columns-repeated="60"/>
        </table:table-row>
        <table:table-row table:style-name="ro1">
          <table:table-cell table:style-name="ce1" table:formula="of:=IF([.A269]=&quot;&quot;;&quot;&quot;;IF([.A269]&gt;=[.$B$2];&quot;&quot;;[.A269]+1))">
            <text:p/>
          </table:table-cell>
          <table:table-cell table:style-name="ce2"/>
          <table:table-cell table:style-name="ce1" table:formula="of:=IF([.A270]=&quot;&quot;;&quot;&quot;;[.C269]-[.B269])">
            <text:p/>
          </table:table-cell>
          <table:table-cell table:style-name="ce2" table:formula="of:=IF([.A270]=&quot;&quot;;&quot;&quot;;IF([.C270]&lt;=0;0;[.$B$10]^[.A270]*([.$B$3]/(1-[.$B$4])*[.B270]^(1-[.$B$4])-[.$B$5]*[.B270]/[.C270])))">
            <text:p/>
          </table:table-cell>
          <table:table-cell table:number-columns-repeated="60"/>
        </table:table-row>
        <table:table-row table:style-name="ro1">
          <table:table-cell table:style-name="ce1" table:formula="of:=IF([.A270]=&quot;&quot;;&quot;&quot;;IF([.A270]&gt;=[.$B$2];&quot;&quot;;[.A270]+1))">
            <text:p/>
          </table:table-cell>
          <table:table-cell table:style-name="ce2"/>
          <table:table-cell table:style-name="ce1" table:formula="of:=IF([.A271]=&quot;&quot;;&quot;&quot;;[.C270]-[.B270])">
            <text:p/>
          </table:table-cell>
          <table:table-cell table:style-name="ce2" table:formula="of:=IF([.A271]=&quot;&quot;;&quot;&quot;;IF([.C271]&lt;=0;0;[.$B$10]^[.A271]*([.$B$3]/(1-[.$B$4])*[.B271]^(1-[.$B$4])-[.$B$5]*[.B271]/[.C271])))">
            <text:p/>
          </table:table-cell>
          <table:table-cell table:number-columns-repeated="60"/>
        </table:table-row>
        <table:table-row table:style-name="ro1">
          <table:table-cell table:style-name="ce1" table:formula="of:=IF([.A271]=&quot;&quot;;&quot;&quot;;IF([.A271]&gt;=[.$B$2];&quot;&quot;;[.A271]+1))">
            <text:p/>
          </table:table-cell>
          <table:table-cell table:style-name="ce2"/>
          <table:table-cell table:style-name="ce1" table:formula="of:=IF([.A272]=&quot;&quot;;&quot;&quot;;[.C271]-[.B271])">
            <text:p/>
          </table:table-cell>
          <table:table-cell table:style-name="ce2" table:formula="of:=IF([.A272]=&quot;&quot;;&quot;&quot;;IF([.C272]&lt;=0;0;[.$B$10]^[.A272]*([.$B$3]/(1-[.$B$4])*[.B272]^(1-[.$B$4])-[.$B$5]*[.B272]/[.C272])))">
            <text:p/>
          </table:table-cell>
          <table:table-cell table:number-columns-repeated="60"/>
        </table:table-row>
        <table:table-row table:style-name="ro1">
          <table:table-cell table:style-name="ce1" table:formula="of:=IF([.A272]=&quot;&quot;;&quot;&quot;;IF([.A272]&gt;=[.$B$2];&quot;&quot;;[.A272]+1))">
            <text:p/>
          </table:table-cell>
          <table:table-cell table:style-name="ce2"/>
          <table:table-cell table:style-name="ce1" table:formula="of:=IF([.A273]=&quot;&quot;;&quot;&quot;;[.C272]-[.B272])">
            <text:p/>
          </table:table-cell>
          <table:table-cell table:style-name="ce2" table:formula="of:=IF([.A273]=&quot;&quot;;&quot;&quot;;IF([.C273]&lt;=0;0;[.$B$10]^[.A273]*([.$B$3]/(1-[.$B$4])*[.B273]^(1-[.$B$4])-[.$B$5]*[.B273]/[.C273])))">
            <text:p/>
          </table:table-cell>
          <table:table-cell table:number-columns-repeated="60"/>
        </table:table-row>
        <table:table-row table:style-name="ro1">
          <table:table-cell table:style-name="ce1" table:formula="of:=IF([.A273]=&quot;&quot;;&quot;&quot;;IF([.A273]&gt;=[.$B$2];&quot;&quot;;[.A273]+1))">
            <text:p/>
          </table:table-cell>
          <table:table-cell table:style-name="ce2"/>
          <table:table-cell table:style-name="ce1" table:formula="of:=IF([.A274]=&quot;&quot;;&quot;&quot;;[.C273]-[.B273])">
            <text:p/>
          </table:table-cell>
          <table:table-cell table:style-name="ce2" table:formula="of:=IF([.A274]=&quot;&quot;;&quot;&quot;;IF([.C274]&lt;=0;0;[.$B$10]^[.A274]*([.$B$3]/(1-[.$B$4])*[.B274]^(1-[.$B$4])-[.$B$5]*[.B274]/[.C274])))">
            <text:p/>
          </table:table-cell>
          <table:table-cell table:number-columns-repeated="60"/>
        </table:table-row>
        <table:table-row table:style-name="ro1">
          <table:table-cell table:style-name="ce1" table:formula="of:=IF([.A274]=&quot;&quot;;&quot;&quot;;IF([.A274]&gt;=[.$B$2];&quot;&quot;;[.A274]+1))">
            <text:p/>
          </table:table-cell>
          <table:table-cell table:style-name="ce2"/>
          <table:table-cell table:style-name="ce1" table:formula="of:=IF([.A275]=&quot;&quot;;&quot;&quot;;[.C274]-[.B274])">
            <text:p/>
          </table:table-cell>
          <table:table-cell table:style-name="ce2" table:formula="of:=IF([.A275]=&quot;&quot;;&quot;&quot;;IF([.C275]&lt;=0;0;[.$B$10]^[.A275]*([.$B$3]/(1-[.$B$4])*[.B275]^(1-[.$B$4])-[.$B$5]*[.B275]/[.C275])))">
            <text:p/>
          </table:table-cell>
          <table:table-cell table:number-columns-repeated="60"/>
        </table:table-row>
        <table:table-row table:style-name="ro1">
          <table:table-cell table:style-name="ce1" table:formula="of:=IF([.A275]=&quot;&quot;;&quot;&quot;;IF([.A275]&gt;=[.$B$2];&quot;&quot;;[.A275]+1))">
            <text:p/>
          </table:table-cell>
          <table:table-cell table:style-name="ce2"/>
          <table:table-cell table:style-name="ce1" table:formula="of:=IF([.A276]=&quot;&quot;;&quot;&quot;;[.C275]-[.B275])">
            <text:p/>
          </table:table-cell>
          <table:table-cell table:style-name="ce2" table:formula="of:=IF([.A276]=&quot;&quot;;&quot;&quot;;IF([.C276]&lt;=0;0;[.$B$10]^[.A276]*([.$B$3]/(1-[.$B$4])*[.B276]^(1-[.$B$4])-[.$B$5]*[.B276]/[.C276])))">
            <text:p/>
          </table:table-cell>
          <table:table-cell table:number-columns-repeated="60"/>
        </table:table-row>
        <table:table-row table:style-name="ro1">
          <table:table-cell table:style-name="ce1" table:formula="of:=IF([.A276]=&quot;&quot;;&quot;&quot;;IF([.A276]&gt;=[.$B$2];&quot;&quot;;[.A276]+1))">
            <text:p/>
          </table:table-cell>
          <table:table-cell table:style-name="ce2"/>
          <table:table-cell table:style-name="ce1" table:formula="of:=IF([.A277]=&quot;&quot;;&quot;&quot;;[.C276]-[.B276])">
            <text:p/>
          </table:table-cell>
          <table:table-cell table:style-name="ce2" table:formula="of:=IF([.A277]=&quot;&quot;;&quot;&quot;;IF([.C277]&lt;=0;0;[.$B$10]^[.A277]*([.$B$3]/(1-[.$B$4])*[.B277]^(1-[.$B$4])-[.$B$5]*[.B277]/[.C277])))">
            <text:p/>
          </table:table-cell>
          <table:table-cell table:number-columns-repeated="60"/>
        </table:table-row>
        <table:table-row table:style-name="ro1">
          <table:table-cell table:style-name="ce1" table:formula="of:=IF([.A277]=&quot;&quot;;&quot;&quot;;IF([.A277]&gt;=[.$B$2];&quot;&quot;;[.A277]+1))">
            <text:p/>
          </table:table-cell>
          <table:table-cell table:style-name="ce2"/>
          <table:table-cell table:style-name="ce1" table:formula="of:=IF([.A278]=&quot;&quot;;&quot;&quot;;[.C277]-[.B277])">
            <text:p/>
          </table:table-cell>
          <table:table-cell table:style-name="ce2" table:formula="of:=IF([.A278]=&quot;&quot;;&quot;&quot;;IF([.C278]&lt;=0;0;[.$B$10]^[.A278]*([.$B$3]/(1-[.$B$4])*[.B278]^(1-[.$B$4])-[.$B$5]*[.B278]/[.C278])))">
            <text:p/>
          </table:table-cell>
          <table:table-cell table:number-columns-repeated="60"/>
        </table:table-row>
        <table:table-row table:style-name="ro1">
          <table:table-cell table:style-name="ce1" table:formula="of:=IF([.A278]=&quot;&quot;;&quot;&quot;;IF([.A278]&gt;=[.$B$2];&quot;&quot;;[.A278]+1))">
            <text:p/>
          </table:table-cell>
          <table:table-cell table:style-name="ce2"/>
          <table:table-cell table:style-name="ce1" table:formula="of:=IF([.A279]=&quot;&quot;;&quot;&quot;;[.C278]-[.B278])">
            <text:p/>
          </table:table-cell>
          <table:table-cell table:style-name="ce2" table:formula="of:=IF([.A279]=&quot;&quot;;&quot;&quot;;IF([.C279]&lt;=0;0;[.$B$10]^[.A279]*([.$B$3]/(1-[.$B$4])*[.B279]^(1-[.$B$4])-[.$B$5]*[.B279]/[.C279])))">
            <text:p/>
          </table:table-cell>
          <table:table-cell table:number-columns-repeated="60"/>
        </table:table-row>
        <table:table-row table:style-name="ro1">
          <table:table-cell table:style-name="ce1" table:formula="of:=IF([.A279]=&quot;&quot;;&quot;&quot;;IF([.A279]&gt;=[.$B$2];&quot;&quot;;[.A279]+1))">
            <text:p/>
          </table:table-cell>
          <table:table-cell table:style-name="ce2"/>
          <table:table-cell table:style-name="ce1" table:formula="of:=IF([.A280]=&quot;&quot;;&quot;&quot;;[.C279]-[.B279])">
            <text:p/>
          </table:table-cell>
          <table:table-cell table:style-name="ce2" table:formula="of:=IF([.A280]=&quot;&quot;;&quot;&quot;;IF([.C280]&lt;=0;0;[.$B$10]^[.A280]*([.$B$3]/(1-[.$B$4])*[.B280]^(1-[.$B$4])-[.$B$5]*[.B280]/[.C280])))">
            <text:p/>
          </table:table-cell>
          <table:table-cell table:number-columns-repeated="60"/>
        </table:table-row>
        <table:table-row table:style-name="ro1">
          <table:table-cell table:style-name="ce1" table:formula="of:=IF([.A280]=&quot;&quot;;&quot;&quot;;IF([.A280]&gt;=[.$B$2];&quot;&quot;;[.A280]+1))">
            <text:p/>
          </table:table-cell>
          <table:table-cell table:style-name="ce2"/>
          <table:table-cell table:style-name="ce1" table:formula="of:=IF([.A281]=&quot;&quot;;&quot;&quot;;[.C280]-[.B280])">
            <text:p/>
          </table:table-cell>
          <table:table-cell table:style-name="ce2" table:formula="of:=IF([.A281]=&quot;&quot;;&quot;&quot;;IF([.C281]&lt;=0;0;[.$B$10]^[.A281]*([.$B$3]/(1-[.$B$4])*[.B281]^(1-[.$B$4])-[.$B$5]*[.B281]/[.C281])))">
            <text:p/>
          </table:table-cell>
          <table:table-cell table:number-columns-repeated="60"/>
        </table:table-row>
        <table:table-row table:style-name="ro1">
          <table:table-cell table:style-name="ce1" table:formula="of:=IF([.A281]=&quot;&quot;;&quot;&quot;;IF([.A281]&gt;=[.$B$2];&quot;&quot;;[.A281]+1))">
            <text:p/>
          </table:table-cell>
          <table:table-cell table:style-name="ce2"/>
          <table:table-cell table:style-name="ce1" table:formula="of:=IF([.A282]=&quot;&quot;;&quot;&quot;;[.C281]-[.B281])">
            <text:p/>
          </table:table-cell>
          <table:table-cell table:style-name="ce2" table:formula="of:=IF([.A282]=&quot;&quot;;&quot;&quot;;IF([.C282]&lt;=0;0;[.$B$10]^[.A282]*([.$B$3]/(1-[.$B$4])*[.B282]^(1-[.$B$4])-[.$B$5]*[.B282]/[.C282])))">
            <text:p/>
          </table:table-cell>
          <table:table-cell table:number-columns-repeated="60"/>
        </table:table-row>
        <table:table-row table:style-name="ro1">
          <table:table-cell table:style-name="ce1" table:formula="of:=IF([.A282]=&quot;&quot;;&quot;&quot;;IF([.A282]&gt;=[.$B$2];&quot;&quot;;[.A282]+1))">
            <text:p/>
          </table:table-cell>
          <table:table-cell table:style-name="ce2"/>
          <table:table-cell table:style-name="ce1" table:formula="of:=IF([.A283]=&quot;&quot;;&quot;&quot;;[.C282]-[.B282])">
            <text:p/>
          </table:table-cell>
          <table:table-cell table:style-name="ce2" table:formula="of:=IF([.A283]=&quot;&quot;;&quot;&quot;;IF([.C283]&lt;=0;0;[.$B$10]^[.A283]*([.$B$3]/(1-[.$B$4])*[.B283]^(1-[.$B$4])-[.$B$5]*[.B283]/[.C283])))">
            <text:p/>
          </table:table-cell>
          <table:table-cell table:number-columns-repeated="60"/>
        </table:table-row>
        <table:table-row table:style-name="ro1">
          <table:table-cell table:style-name="ce1" table:formula="of:=IF([.A283]=&quot;&quot;;&quot;&quot;;IF([.A283]&gt;=[.$B$2];&quot;&quot;;[.A283]+1))">
            <text:p/>
          </table:table-cell>
          <table:table-cell table:style-name="ce2"/>
          <table:table-cell table:style-name="ce1" table:formula="of:=IF([.A284]=&quot;&quot;;&quot;&quot;;[.C283]-[.B283])">
            <text:p/>
          </table:table-cell>
          <table:table-cell table:style-name="ce2" table:formula="of:=IF([.A284]=&quot;&quot;;&quot;&quot;;IF([.C284]&lt;=0;0;[.$B$10]^[.A284]*([.$B$3]/(1-[.$B$4])*[.B284]^(1-[.$B$4])-[.$B$5]*[.B284]/[.C284])))">
            <text:p/>
          </table:table-cell>
          <table:table-cell table:number-columns-repeated="60"/>
        </table:table-row>
        <table:table-row table:style-name="ro1">
          <table:table-cell table:style-name="ce1" table:formula="of:=IF([.A284]=&quot;&quot;;&quot;&quot;;IF([.A284]&gt;=[.$B$2];&quot;&quot;;[.A284]+1))">
            <text:p/>
          </table:table-cell>
          <table:table-cell table:style-name="ce2"/>
          <table:table-cell table:style-name="ce1" table:formula="of:=IF([.A285]=&quot;&quot;;&quot;&quot;;[.C284]-[.B284])">
            <text:p/>
          </table:table-cell>
          <table:table-cell table:style-name="ce2" table:formula="of:=IF([.A285]=&quot;&quot;;&quot;&quot;;IF([.C285]&lt;=0;0;[.$B$10]^[.A285]*([.$B$3]/(1-[.$B$4])*[.B285]^(1-[.$B$4])-[.$B$5]*[.B285]/[.C285])))">
            <text:p/>
          </table:table-cell>
          <table:table-cell table:number-columns-repeated="60"/>
        </table:table-row>
        <table:table-row table:style-name="ro1">
          <table:table-cell table:style-name="ce1" table:formula="of:=IF([.A285]=&quot;&quot;;&quot;&quot;;IF([.A285]&gt;=[.$B$2];&quot;&quot;;[.A285]+1))">
            <text:p/>
          </table:table-cell>
          <table:table-cell table:style-name="ce2"/>
          <table:table-cell table:style-name="ce1" table:formula="of:=IF([.A286]=&quot;&quot;;&quot;&quot;;[.C285]-[.B285])">
            <text:p/>
          </table:table-cell>
          <table:table-cell table:style-name="ce2" table:formula="of:=IF([.A286]=&quot;&quot;;&quot;&quot;;IF([.C286]&lt;=0;0;[.$B$10]^[.A286]*([.$B$3]/(1-[.$B$4])*[.B286]^(1-[.$B$4])-[.$B$5]*[.B286]/[.C286])))">
            <text:p/>
          </table:table-cell>
          <table:table-cell table:number-columns-repeated="60"/>
        </table:table-row>
        <table:table-row table:style-name="ro1">
          <table:table-cell table:style-name="ce1" table:formula="of:=IF([.A286]=&quot;&quot;;&quot;&quot;;IF([.A286]&gt;=[.$B$2];&quot;&quot;;[.A286]+1))">
            <text:p/>
          </table:table-cell>
          <table:table-cell table:style-name="ce2"/>
          <table:table-cell table:style-name="ce1" table:formula="of:=IF([.A287]=&quot;&quot;;&quot;&quot;;[.C286]-[.B286])">
            <text:p/>
          </table:table-cell>
          <table:table-cell table:style-name="ce2" table:formula="of:=IF([.A287]=&quot;&quot;;&quot;&quot;;IF([.C287]&lt;=0;0;[.$B$10]^[.A287]*([.$B$3]/(1-[.$B$4])*[.B287]^(1-[.$B$4])-[.$B$5]*[.B287]/[.C287])))">
            <text:p/>
          </table:table-cell>
          <table:table-cell table:number-columns-repeated="60"/>
        </table:table-row>
        <table:table-row table:style-name="ro1">
          <table:table-cell table:style-name="ce1" table:formula="of:=IF([.A287]=&quot;&quot;;&quot;&quot;;IF([.A287]&gt;=[.$B$2];&quot;&quot;;[.A287]+1))">
            <text:p/>
          </table:table-cell>
          <table:table-cell table:style-name="ce2"/>
          <table:table-cell table:style-name="ce1" table:formula="of:=IF([.A288]=&quot;&quot;;&quot;&quot;;[.C287]-[.B287])">
            <text:p/>
          </table:table-cell>
          <table:table-cell table:style-name="ce2" table:formula="of:=IF([.A288]=&quot;&quot;;&quot;&quot;;IF([.C288]&lt;=0;0;[.$B$10]^[.A288]*([.$B$3]/(1-[.$B$4])*[.B288]^(1-[.$B$4])-[.$B$5]*[.B288]/[.C288])))">
            <text:p/>
          </table:table-cell>
          <table:table-cell table:number-columns-repeated="60"/>
        </table:table-row>
        <table:table-row table:style-name="ro1">
          <table:table-cell table:style-name="ce1" table:formula="of:=IF([.A288]=&quot;&quot;;&quot;&quot;;IF([.A288]&gt;=[.$B$2];&quot;&quot;;[.A288]+1))">
            <text:p/>
          </table:table-cell>
          <table:table-cell table:style-name="ce2"/>
          <table:table-cell table:style-name="ce1" table:formula="of:=IF([.A289]=&quot;&quot;;&quot;&quot;;[.C288]-[.B288])">
            <text:p/>
          </table:table-cell>
          <table:table-cell table:style-name="ce2" table:formula="of:=IF([.A289]=&quot;&quot;;&quot;&quot;;IF([.C289]&lt;=0;0;[.$B$10]^[.A289]*([.$B$3]/(1-[.$B$4])*[.B289]^(1-[.$B$4])-[.$B$5]*[.B289]/[.C289])))">
            <text:p/>
          </table:table-cell>
          <table:table-cell table:number-columns-repeated="60"/>
        </table:table-row>
        <table:table-row table:style-name="ro1">
          <table:table-cell table:style-name="ce1" table:formula="of:=IF([.A289]=&quot;&quot;;&quot;&quot;;IF([.A289]&gt;=[.$B$2];&quot;&quot;;[.A289]+1))">
            <text:p/>
          </table:table-cell>
          <table:table-cell table:style-name="ce2"/>
          <table:table-cell table:style-name="ce1" table:formula="of:=IF([.A290]=&quot;&quot;;&quot;&quot;;[.C289]-[.B289])">
            <text:p/>
          </table:table-cell>
          <table:table-cell table:style-name="ce2" table:formula="of:=IF([.A290]=&quot;&quot;;&quot;&quot;;IF([.C290]&lt;=0;0;[.$B$10]^[.A290]*([.$B$3]/(1-[.$B$4])*[.B290]^(1-[.$B$4])-[.$B$5]*[.B290]/[.C290])))">
            <text:p/>
          </table:table-cell>
          <table:table-cell table:number-columns-repeated="60"/>
        </table:table-row>
        <table:table-row table:style-name="ro1">
          <table:table-cell table:style-name="ce1" table:formula="of:=IF([.A290]=&quot;&quot;;&quot;&quot;;IF([.A290]&gt;=[.$B$2];&quot;&quot;;[.A290]+1))">
            <text:p/>
          </table:table-cell>
          <table:table-cell table:style-name="ce2"/>
          <table:table-cell table:style-name="ce1" table:formula="of:=IF([.A291]=&quot;&quot;;&quot;&quot;;[.C290]-[.B290])">
            <text:p/>
          </table:table-cell>
          <table:table-cell table:style-name="ce2" table:formula="of:=IF([.A291]=&quot;&quot;;&quot;&quot;;IF([.C291]&lt;=0;0;[.$B$10]^[.A291]*([.$B$3]/(1-[.$B$4])*[.B291]^(1-[.$B$4])-[.$B$5]*[.B291]/[.C291])))">
            <text:p/>
          </table:table-cell>
          <table:table-cell table:number-columns-repeated="60"/>
        </table:table-row>
        <table:table-row table:style-name="ro1">
          <table:table-cell table:style-name="ce1" table:formula="of:=IF([.A291]=&quot;&quot;;&quot;&quot;;IF([.A291]&gt;=[.$B$2];&quot;&quot;;[.A291]+1))">
            <text:p/>
          </table:table-cell>
          <table:table-cell table:style-name="ce2"/>
          <table:table-cell table:style-name="ce1" table:formula="of:=IF([.A292]=&quot;&quot;;&quot;&quot;;[.C291]-[.B291])">
            <text:p/>
          </table:table-cell>
          <table:table-cell table:style-name="ce2" table:formula="of:=IF([.A292]=&quot;&quot;;&quot;&quot;;IF([.C292]&lt;=0;0;[.$B$10]^[.A292]*([.$B$3]/(1-[.$B$4])*[.B292]^(1-[.$B$4])-[.$B$5]*[.B292]/[.C292])))">
            <text:p/>
          </table:table-cell>
          <table:table-cell table:number-columns-repeated="60"/>
        </table:table-row>
        <table:table-row table:style-name="ro1">
          <table:table-cell table:style-name="ce1" table:formula="of:=IF([.A292]=&quot;&quot;;&quot;&quot;;IF([.A292]&gt;=[.$B$2];&quot;&quot;;[.A292]+1))">
            <text:p/>
          </table:table-cell>
          <table:table-cell table:style-name="ce2"/>
          <table:table-cell table:style-name="ce1" table:formula="of:=IF([.A293]=&quot;&quot;;&quot;&quot;;[.C292]-[.B292])">
            <text:p/>
          </table:table-cell>
          <table:table-cell table:style-name="ce2" table:formula="of:=IF([.A293]=&quot;&quot;;&quot;&quot;;IF([.C293]&lt;=0;0;[.$B$10]^[.A293]*([.$B$3]/(1-[.$B$4])*[.B293]^(1-[.$B$4])-[.$B$5]*[.B293]/[.C293])))">
            <text:p/>
          </table:table-cell>
          <table:table-cell table:number-columns-repeated="60"/>
        </table:table-row>
        <table:table-row table:style-name="ro1">
          <table:table-cell table:style-name="ce1" table:formula="of:=IF([.A293]=&quot;&quot;;&quot;&quot;;IF([.A293]&gt;=[.$B$2];&quot;&quot;;[.A293]+1))">
            <text:p/>
          </table:table-cell>
          <table:table-cell table:style-name="ce2"/>
          <table:table-cell table:style-name="ce1" table:formula="of:=IF([.A294]=&quot;&quot;;&quot;&quot;;[.C293]-[.B293])">
            <text:p/>
          </table:table-cell>
          <table:table-cell table:style-name="ce2" table:formula="of:=IF([.A294]=&quot;&quot;;&quot;&quot;;IF([.C294]&lt;=0;0;[.$B$10]^[.A294]*([.$B$3]/(1-[.$B$4])*[.B294]^(1-[.$B$4])-[.$B$5]*[.B294]/[.C294])))">
            <text:p/>
          </table:table-cell>
          <table:table-cell table:number-columns-repeated="60"/>
        </table:table-row>
        <table:table-row table:style-name="ro1">
          <table:table-cell table:style-name="ce1" table:formula="of:=IF([.A294]=&quot;&quot;;&quot;&quot;;IF([.A294]&gt;=[.$B$2];&quot;&quot;;[.A294]+1))">
            <text:p/>
          </table:table-cell>
          <table:table-cell table:style-name="ce2"/>
          <table:table-cell table:style-name="ce1" table:formula="of:=IF([.A295]=&quot;&quot;;&quot;&quot;;[.C294]-[.B294])">
            <text:p/>
          </table:table-cell>
          <table:table-cell table:style-name="ce2" table:formula="of:=IF([.A295]=&quot;&quot;;&quot;&quot;;IF([.C295]&lt;=0;0;[.$B$10]^[.A295]*([.$B$3]/(1-[.$B$4])*[.B295]^(1-[.$B$4])-[.$B$5]*[.B295]/[.C295])))">
            <text:p/>
          </table:table-cell>
          <table:table-cell table:number-columns-repeated="60"/>
        </table:table-row>
        <table:table-row table:style-name="ro1">
          <table:table-cell table:style-name="ce1" table:formula="of:=IF([.A295]=&quot;&quot;;&quot;&quot;;IF([.A295]&gt;=[.$B$2];&quot;&quot;;[.A295]+1))">
            <text:p/>
          </table:table-cell>
          <table:table-cell table:style-name="ce2"/>
          <table:table-cell table:style-name="ce1" table:formula="of:=IF([.A296]=&quot;&quot;;&quot;&quot;;[.C295]-[.B295])">
            <text:p/>
          </table:table-cell>
          <table:table-cell table:style-name="ce2" table:formula="of:=IF([.A296]=&quot;&quot;;&quot;&quot;;IF([.C296]&lt;=0;0;[.$B$10]^[.A296]*([.$B$3]/(1-[.$B$4])*[.B296]^(1-[.$B$4])-[.$B$5]*[.B296]/[.C296])))">
            <text:p/>
          </table:table-cell>
          <table:table-cell table:number-columns-repeated="60"/>
        </table:table-row>
        <table:table-row table:style-name="ro1">
          <table:table-cell table:style-name="ce1" table:formula="of:=IF([.A296]=&quot;&quot;;&quot;&quot;;IF([.A296]&gt;=[.$B$2];&quot;&quot;;[.A296]+1))">
            <text:p/>
          </table:table-cell>
          <table:table-cell table:style-name="ce2"/>
          <table:table-cell table:style-name="ce1" table:formula="of:=IF([.A297]=&quot;&quot;;&quot;&quot;;[.C296]-[.B296])">
            <text:p/>
          </table:table-cell>
          <table:table-cell table:style-name="ce2" table:formula="of:=IF([.A297]=&quot;&quot;;&quot;&quot;;IF([.C297]&lt;=0;0;[.$B$10]^[.A297]*([.$B$3]/(1-[.$B$4])*[.B297]^(1-[.$B$4])-[.$B$5]*[.B297]/[.C297])))">
            <text:p/>
          </table:table-cell>
          <table:table-cell table:number-columns-repeated="60"/>
        </table:table-row>
        <table:table-row table:style-name="ro1">
          <table:table-cell table:style-name="ce1" table:formula="of:=IF([.A297]=&quot;&quot;;&quot;&quot;;IF([.A297]&gt;=[.$B$2];&quot;&quot;;[.A297]+1))">
            <text:p/>
          </table:table-cell>
          <table:table-cell table:style-name="ce2"/>
          <table:table-cell table:style-name="ce1" table:formula="of:=IF([.A298]=&quot;&quot;;&quot;&quot;;[.C297]-[.B297])">
            <text:p/>
          </table:table-cell>
          <table:table-cell table:style-name="ce2" table:formula="of:=IF([.A298]=&quot;&quot;;&quot;&quot;;IF([.C298]&lt;=0;0;[.$B$10]^[.A298]*([.$B$3]/(1-[.$B$4])*[.B298]^(1-[.$B$4])-[.$B$5]*[.B298]/[.C298])))">
            <text:p/>
          </table:table-cell>
          <table:table-cell table:number-columns-repeated="60"/>
        </table:table-row>
        <table:table-row table:style-name="ro1">
          <table:table-cell table:style-name="ce1" table:formula="of:=IF([.A298]=&quot;&quot;;&quot;&quot;;IF([.A298]&gt;=[.$B$2];&quot;&quot;;[.A298]+1))">
            <text:p/>
          </table:table-cell>
          <table:table-cell table:style-name="ce2"/>
          <table:table-cell table:style-name="ce1" table:formula="of:=IF([.A299]=&quot;&quot;;&quot;&quot;;[.C298]-[.B298])">
            <text:p/>
          </table:table-cell>
          <table:table-cell table:style-name="ce2" table:formula="of:=IF([.A299]=&quot;&quot;;&quot;&quot;;IF([.C299]&lt;=0;0;[.$B$10]^[.A299]*([.$B$3]/(1-[.$B$4])*[.B299]^(1-[.$B$4])-[.$B$5]*[.B299]/[.C299])))">
            <text:p/>
          </table:table-cell>
          <table:table-cell table:number-columns-repeated="60"/>
        </table:table-row>
        <table:table-row table:style-name="ro1">
          <table:table-cell table:style-name="ce1" table:formula="of:=IF([.A299]=&quot;&quot;;&quot;&quot;;IF([.A299]&gt;=[.$B$2];&quot;&quot;;[.A299]+1))">
            <text:p/>
          </table:table-cell>
          <table:table-cell table:style-name="ce2"/>
          <table:table-cell table:style-name="ce1" table:formula="of:=IF([.A300]=&quot;&quot;;&quot;&quot;;[.C299]-[.B299])">
            <text:p/>
          </table:table-cell>
          <table:table-cell table:style-name="ce2" table:formula="of:=IF([.A300]=&quot;&quot;;&quot;&quot;;IF([.C300]&lt;=0;0;[.$B$10]^[.A300]*([.$B$3]/(1-[.$B$4])*[.B300]^(1-[.$B$4])-[.$B$5]*[.B300]/[.C300])))">
            <text:p/>
          </table:table-cell>
          <table:table-cell table:number-columns-repeated="60"/>
        </table:table-row>
        <table:table-row table:style-name="ro1">
          <table:table-cell table:style-name="ce1" table:formula="of:=IF([.A300]=&quot;&quot;;&quot;&quot;;IF([.A300]&gt;=[.$B$2];&quot;&quot;;[.A300]+1))">
            <text:p/>
          </table:table-cell>
          <table:table-cell table:style-name="ce2"/>
          <table:table-cell table:style-name="ce1" table:formula="of:=IF([.A301]=&quot;&quot;;&quot;&quot;;[.C300]-[.B300])">
            <text:p/>
          </table:table-cell>
          <table:table-cell table:style-name="ce2" table:formula="of:=IF([.A301]=&quot;&quot;;&quot;&quot;;IF([.C301]&lt;=0;0;[.$B$10]^[.A301]*([.$B$3]/(1-[.$B$4])*[.B301]^(1-[.$B$4])-[.$B$5]*[.B301]/[.C301])))">
            <text:p/>
          </table:table-cell>
          <table:table-cell table:number-columns-repeated="60"/>
        </table:table-row>
        <table:table-row table:style-name="ro1">
          <table:table-cell table:style-name="ce1" table:formula="of:=IF([.A301]=&quot;&quot;;&quot;&quot;;IF([.A301]&gt;=[.$B$2];&quot;&quot;;[.A301]+1))">
            <text:p/>
          </table:table-cell>
          <table:table-cell table:style-name="ce2"/>
          <table:table-cell table:style-name="ce1" table:formula="of:=IF([.A302]=&quot;&quot;;&quot;&quot;;[.C301]-[.B301])">
            <text:p/>
          </table:table-cell>
          <table:table-cell table:style-name="ce2" table:formula="of:=IF([.A302]=&quot;&quot;;&quot;&quot;;IF([.C302]&lt;=0;0;[.$B$10]^[.A302]*([.$B$3]/(1-[.$B$4])*[.B302]^(1-[.$B$4])-[.$B$5]*[.B302]/[.C302])))">
            <text:p/>
          </table:table-cell>
          <table:table-cell table:number-columns-repeated="60"/>
        </table:table-row>
        <table:table-row table:style-name="ro1">
          <table:table-cell table:style-name="ce1" table:formula="of:=IF([.A302]=&quot;&quot;;&quot;&quot;;IF([.A302]&gt;=[.$B$2];&quot;&quot;;[.A302]+1))">
            <text:p/>
          </table:table-cell>
          <table:table-cell table:style-name="ce2"/>
          <table:table-cell table:style-name="ce1" table:formula="of:=IF([.A303]=&quot;&quot;;&quot;&quot;;[.C302]-[.B302])">
            <text:p/>
          </table:table-cell>
          <table:table-cell table:style-name="ce2" table:formula="of:=IF([.A303]=&quot;&quot;;&quot;&quot;;IF([.C303]&lt;=0;0;[.$B$10]^[.A303]*([.$B$3]/(1-[.$B$4])*[.B303]^(1-[.$B$4])-[.$B$5]*[.B303]/[.C303])))">
            <text:p/>
          </table:table-cell>
          <table:table-cell table:number-columns-repeated="60"/>
        </table:table-row>
        <table:table-row table:style-name="ro1">
          <table:table-cell table:style-name="ce1" table:formula="of:=IF([.A303]=&quot;&quot;;&quot;&quot;;IF([.A303]&gt;=[.$B$2];&quot;&quot;;[.A303]+1))">
            <text:p/>
          </table:table-cell>
          <table:table-cell table:style-name="ce2"/>
          <table:table-cell table:style-name="ce1" table:formula="of:=IF([.A304]=&quot;&quot;;&quot;&quot;;[.C303]-[.B303])">
            <text:p/>
          </table:table-cell>
          <table:table-cell table:style-name="ce2" table:formula="of:=IF([.A304]=&quot;&quot;;&quot;&quot;;IF([.C304]&lt;=0;0;[.$B$10]^[.A304]*([.$B$3]/(1-[.$B$4])*[.B304]^(1-[.$B$4])-[.$B$5]*[.B304]/[.C304])))">
            <text:p/>
          </table:table-cell>
          <table:table-cell table:number-columns-repeated="60"/>
        </table:table-row>
        <table:table-row table:style-name="ro1">
          <table:table-cell table:style-name="ce1" table:formula="of:=IF([.A304]=&quot;&quot;;&quot;&quot;;IF([.A304]&gt;=[.$B$2];&quot;&quot;;[.A304]+1))">
            <text:p/>
          </table:table-cell>
          <table:table-cell table:style-name="ce2"/>
          <table:table-cell table:style-name="ce1" table:formula="of:=IF([.A305]=&quot;&quot;;&quot;&quot;;[.C304]-[.B304])">
            <text:p/>
          </table:table-cell>
          <table:table-cell table:style-name="ce2" table:formula="of:=IF([.A305]=&quot;&quot;;&quot;&quot;;IF([.C305]&lt;=0;0;[.$B$10]^[.A305]*([.$B$3]/(1-[.$B$4])*[.B305]^(1-[.$B$4])-[.$B$5]*[.B305]/[.C305])))">
            <text:p/>
          </table:table-cell>
          <table:table-cell table:number-columns-repeated="60"/>
        </table:table-row>
        <table:table-row table:style-name="ro1">
          <table:table-cell table:style-name="ce1" table:formula="of:=IF([.A305]=&quot;&quot;;&quot;&quot;;IF([.A305]&gt;=[.$B$2];&quot;&quot;;[.A305]+1))">
            <text:p/>
          </table:table-cell>
          <table:table-cell table:style-name="ce2"/>
          <table:table-cell table:style-name="ce1" table:formula="of:=IF([.A306]=&quot;&quot;;&quot;&quot;;[.C305]-[.B305])">
            <text:p/>
          </table:table-cell>
          <table:table-cell table:style-name="ce2" table:formula="of:=IF([.A306]=&quot;&quot;;&quot;&quot;;IF([.C306]&lt;=0;0;[.$B$10]^[.A306]*([.$B$3]/(1-[.$B$4])*[.B306]^(1-[.$B$4])-[.$B$5]*[.B306]/[.C306])))">
            <text:p/>
          </table:table-cell>
          <table:table-cell table:number-columns-repeated="60"/>
        </table:table-row>
        <table:table-row table:style-name="ro1">
          <table:table-cell table:style-name="ce1" table:formula="of:=IF([.A306]=&quot;&quot;;&quot;&quot;;IF([.A306]&gt;=[.$B$2];&quot;&quot;;[.A306]+1))">
            <text:p/>
          </table:table-cell>
          <table:table-cell table:style-name="ce2"/>
          <table:table-cell table:style-name="ce1" table:formula="of:=IF([.A307]=&quot;&quot;;&quot;&quot;;[.C306]-[.B306])">
            <text:p/>
          </table:table-cell>
          <table:table-cell table:style-name="ce2" table:formula="of:=IF([.A307]=&quot;&quot;;&quot;&quot;;IF([.C307]&lt;=0;0;[.$B$10]^[.A307]*([.$B$3]/(1-[.$B$4])*[.B307]^(1-[.$B$4])-[.$B$5]*[.B307]/[.C307])))">
            <text:p/>
          </table:table-cell>
          <table:table-cell table:number-columns-repeated="60"/>
        </table:table-row>
        <table:table-row table:style-name="ro1">
          <table:table-cell table:style-name="ce1" table:formula="of:=IF([.A307]=&quot;&quot;;&quot;&quot;;IF([.A307]&gt;=[.$B$2];&quot;&quot;;[.A307]+1))">
            <text:p/>
          </table:table-cell>
          <table:table-cell table:style-name="ce2"/>
          <table:table-cell table:style-name="ce1" table:formula="of:=IF([.A308]=&quot;&quot;;&quot;&quot;;[.C307]-[.B307])">
            <text:p/>
          </table:table-cell>
          <table:table-cell table:style-name="ce2" table:formula="of:=IF([.A308]=&quot;&quot;;&quot;&quot;;IF([.C308]&lt;=0;0;[.$B$10]^[.A308]*([.$B$3]/(1-[.$B$4])*[.B308]^(1-[.$B$4])-[.$B$5]*[.B308]/[.C308])))">
            <text:p/>
          </table:table-cell>
          <table:table-cell table:number-columns-repeated="60"/>
        </table:table-row>
        <table:table-row table:style-name="ro1">
          <table:table-cell table:style-name="ce1" table:formula="of:=IF([.A308]=&quot;&quot;;&quot;&quot;;IF([.A308]&gt;=[.$B$2];&quot;&quot;;[.A308]+1))">
            <text:p/>
          </table:table-cell>
          <table:table-cell table:style-name="ce2"/>
          <table:table-cell table:style-name="ce1" table:formula="of:=IF([.A309]=&quot;&quot;;&quot;&quot;;[.C308]-[.B308])">
            <text:p/>
          </table:table-cell>
          <table:table-cell table:style-name="ce2" table:formula="of:=IF([.A309]=&quot;&quot;;&quot;&quot;;IF([.C309]&lt;=0;0;[.$B$10]^[.A309]*([.$B$3]/(1-[.$B$4])*[.B309]^(1-[.$B$4])-[.$B$5]*[.B309]/[.C309])))">
            <text:p/>
          </table:table-cell>
          <table:table-cell table:number-columns-repeated="60"/>
        </table:table-row>
        <table:table-row table:style-name="ro1">
          <table:table-cell table:style-name="ce1" table:formula="of:=IF([.A309]=&quot;&quot;;&quot;&quot;;IF([.A309]&gt;=[.$B$2];&quot;&quot;;[.A309]+1))">
            <text:p/>
          </table:table-cell>
          <table:table-cell table:style-name="ce2"/>
          <table:table-cell table:style-name="ce1" table:formula="of:=IF([.A310]=&quot;&quot;;&quot;&quot;;[.C309]-[.B309])">
            <text:p/>
          </table:table-cell>
          <table:table-cell table:style-name="ce2" table:formula="of:=IF([.A310]=&quot;&quot;;&quot;&quot;;IF([.C310]&lt;=0;0;[.$B$10]^[.A310]*([.$B$3]/(1-[.$B$4])*[.B310]^(1-[.$B$4])-[.$B$5]*[.B310]/[.C310])))">
            <text:p/>
          </table:table-cell>
          <table:table-cell table:number-columns-repeated="60"/>
        </table:table-row>
        <table:table-row table:style-name="ro1">
          <table:table-cell table:style-name="ce1" table:formula="of:=IF([.A310]=&quot;&quot;;&quot;&quot;;IF([.A310]&gt;=[.$B$2];&quot;&quot;;[.A310]+1))">
            <text:p/>
          </table:table-cell>
          <table:table-cell table:style-name="ce2"/>
          <table:table-cell table:style-name="ce1" table:formula="of:=IF([.A311]=&quot;&quot;;&quot;&quot;;[.C310]-[.B310])">
            <text:p/>
          </table:table-cell>
          <table:table-cell table:style-name="ce2" table:formula="of:=IF([.A311]=&quot;&quot;;&quot;&quot;;IF([.C311]&lt;=0;0;[.$B$10]^[.A311]*([.$B$3]/(1-[.$B$4])*[.B311]^(1-[.$B$4])-[.$B$5]*[.B311]/[.C311])))">
            <text:p/>
          </table:table-cell>
          <table:table-cell table:number-columns-repeated="60"/>
        </table:table-row>
        <table:table-row table:style-name="ro1">
          <table:table-cell table:style-name="ce1" table:formula="of:=IF([.A311]=&quot;&quot;;&quot;&quot;;IF([.A311]&gt;=[.$B$2];&quot;&quot;;[.A311]+1))">
            <text:p/>
          </table:table-cell>
          <table:table-cell table:style-name="ce2"/>
          <table:table-cell table:style-name="ce1" table:formula="of:=IF([.A312]=&quot;&quot;;&quot;&quot;;[.C311]-[.B311])">
            <text:p/>
          </table:table-cell>
          <table:table-cell table:style-name="ce2" table:formula="of:=IF([.A312]=&quot;&quot;;&quot;&quot;;IF([.C312]&lt;=0;0;[.$B$10]^[.A312]*([.$B$3]/(1-[.$B$4])*[.B312]^(1-[.$B$4])-[.$B$5]*[.B312]/[.C312])))">
            <text:p/>
          </table:table-cell>
          <table:table-cell table:number-columns-repeated="60"/>
        </table:table-row>
        <table:table-row table:style-name="ro1">
          <table:table-cell table:style-name="ce1" table:formula="of:=IF([.A312]=&quot;&quot;;&quot;&quot;;IF([.A312]&gt;=[.$B$2];&quot;&quot;;[.A312]+1))">
            <text:p/>
          </table:table-cell>
          <table:table-cell table:style-name="ce2"/>
          <table:table-cell table:style-name="ce1" table:formula="of:=IF([.A313]=&quot;&quot;;&quot;&quot;;[.C312]-[.B312])">
            <text:p/>
          </table:table-cell>
          <table:table-cell table:style-name="ce2" table:formula="of:=IF([.A313]=&quot;&quot;;&quot;&quot;;IF([.C313]&lt;=0;0;[.$B$10]^[.A313]*([.$B$3]/(1-[.$B$4])*[.B313]^(1-[.$B$4])-[.$B$5]*[.B313]/[.C313])))">
            <text:p/>
          </table:table-cell>
          <table:table-cell table:number-columns-repeated="60"/>
        </table:table-row>
        <table:table-row table:style-name="ro1">
          <table:table-cell table:style-name="ce1" table:formula="of:=IF([.A313]=&quot;&quot;;&quot;&quot;;IF([.A313]&gt;=[.$B$2];&quot;&quot;;[.A313]+1))">
            <text:p/>
          </table:table-cell>
          <table:table-cell table:style-name="ce2"/>
          <table:table-cell table:style-name="ce1" table:formula="of:=IF([.A314]=&quot;&quot;;&quot;&quot;;[.C313]-[.B313])">
            <text:p/>
          </table:table-cell>
          <table:table-cell table:style-name="ce2" table:formula="of:=IF([.A314]=&quot;&quot;;&quot;&quot;;IF([.C314]&lt;=0;0;[.$B$10]^[.A314]*([.$B$3]/(1-[.$B$4])*[.B314]^(1-[.$B$4])-[.$B$5]*[.B314]/[.C314])))">
            <text:p/>
          </table:table-cell>
          <table:table-cell table:number-columns-repeated="60"/>
        </table:table-row>
        <table:table-row table:style-name="ro1">
          <table:table-cell table:style-name="ce1" table:formula="of:=IF([.A314]=&quot;&quot;;&quot;&quot;;IF([.A314]&gt;=[.$B$2];&quot;&quot;;[.A314]+1))">
            <text:p/>
          </table:table-cell>
          <table:table-cell table:style-name="ce2"/>
          <table:table-cell table:style-name="ce1" table:formula="of:=IF([.A315]=&quot;&quot;;&quot;&quot;;[.C314]-[.B314])">
            <text:p/>
          </table:table-cell>
          <table:table-cell table:style-name="ce2" table:formula="of:=IF([.A315]=&quot;&quot;;&quot;&quot;;IF([.C315]&lt;=0;0;[.$B$10]^[.A315]*([.$B$3]/(1-[.$B$4])*[.B315]^(1-[.$B$4])-[.$B$5]*[.B315]/[.C315])))">
            <text:p/>
          </table:table-cell>
          <table:table-cell table:number-columns-repeated="60"/>
        </table:table-row>
        <table:table-row table:style-name="ro1">
          <table:table-cell table:style-name="ce1" table:formula="of:=IF([.A315]=&quot;&quot;;&quot;&quot;;IF([.A315]&gt;=[.$B$2];&quot;&quot;;[.A315]+1))">
            <text:p/>
          </table:table-cell>
          <table:table-cell table:style-name="ce2"/>
          <table:table-cell table:style-name="ce1" table:formula="of:=IF([.A316]=&quot;&quot;;&quot;&quot;;[.C315]-[.B315])">
            <text:p/>
          </table:table-cell>
          <table:table-cell table:style-name="ce2" table:formula="of:=IF([.A316]=&quot;&quot;;&quot;&quot;;IF([.C316]&lt;=0;0;[.$B$10]^[.A316]*([.$B$3]/(1-[.$B$4])*[.B316]^(1-[.$B$4])-[.$B$5]*[.B316]/[.C316])))">
            <text:p/>
          </table:table-cell>
          <table:table-cell table:number-columns-repeated="60"/>
        </table:table-row>
        <table:table-row table:style-name="ro1">
          <table:table-cell table:style-name="ce1" table:formula="of:=IF([.A316]=&quot;&quot;;&quot;&quot;;IF([.A316]&gt;=[.$B$2];&quot;&quot;;[.A316]+1))">
            <text:p/>
          </table:table-cell>
          <table:table-cell table:style-name="ce2"/>
          <table:table-cell table:style-name="ce1" table:formula="of:=IF([.A317]=&quot;&quot;;&quot;&quot;;[.C316]-[.B316])">
            <text:p/>
          </table:table-cell>
          <table:table-cell table:style-name="ce2" table:formula="of:=IF([.A317]=&quot;&quot;;&quot;&quot;;IF([.C317]&lt;=0;0;[.$B$10]^[.A317]*([.$B$3]/(1-[.$B$4])*[.B317]^(1-[.$B$4])-[.$B$5]*[.B317]/[.C317])))">
            <text:p/>
          </table:table-cell>
          <table:table-cell table:number-columns-repeated="60"/>
        </table:table-row>
        <table:table-row table:style-name="ro1">
          <table:table-cell table:style-name="ce1" table:formula="of:=IF([.A317]=&quot;&quot;;&quot;&quot;;IF([.A317]&gt;=[.$B$2];&quot;&quot;;[.A317]+1))">
            <text:p/>
          </table:table-cell>
          <table:table-cell table:style-name="ce2"/>
          <table:table-cell table:style-name="ce1" table:formula="of:=IF([.A318]=&quot;&quot;;&quot;&quot;;[.C317]-[.B317])">
            <text:p/>
          </table:table-cell>
          <table:table-cell table:style-name="ce2" table:formula="of:=IF([.A318]=&quot;&quot;;&quot;&quot;;IF([.C318]&lt;=0;0;[.$B$10]^[.A318]*([.$B$3]/(1-[.$B$4])*[.B318]^(1-[.$B$4])-[.$B$5]*[.B318]/[.C318])))">
            <text:p/>
          </table:table-cell>
          <table:table-cell table:number-columns-repeated="60"/>
        </table:table-row>
        <table:table-row table:style-name="ro1">
          <table:table-cell table:style-name="ce1" table:formula="of:=IF([.A318]=&quot;&quot;;&quot;&quot;;IF([.A318]&gt;=[.$B$2];&quot;&quot;;[.A318]+1))">
            <text:p/>
          </table:table-cell>
          <table:table-cell table:style-name="ce2"/>
          <table:table-cell table:style-name="ce1" table:formula="of:=IF([.A319]=&quot;&quot;;&quot;&quot;;[.C318]-[.B318])">
            <text:p/>
          </table:table-cell>
          <table:table-cell table:style-name="ce2" table:formula="of:=IF([.A319]=&quot;&quot;;&quot;&quot;;IF([.C319]&lt;=0;0;[.$B$10]^[.A319]*([.$B$3]/(1-[.$B$4])*[.B319]^(1-[.$B$4])-[.$B$5]*[.B319]/[.C319])))">
            <text:p/>
          </table:table-cell>
          <table:table-cell table:number-columns-repeated="60"/>
        </table:table-row>
        <table:table-row table:style-name="ro1">
          <table:table-cell table:style-name="ce1" table:formula="of:=IF([.A319]=&quot;&quot;;&quot;&quot;;IF([.A319]&gt;=[.$B$2];&quot;&quot;;[.A319]+1))">
            <text:p/>
          </table:table-cell>
          <table:table-cell table:style-name="ce2"/>
          <table:table-cell table:style-name="ce1" table:formula="of:=IF([.A320]=&quot;&quot;;&quot;&quot;;[.C319]-[.B319])">
            <text:p/>
          </table:table-cell>
          <table:table-cell table:style-name="ce2" table:formula="of:=IF([.A320]=&quot;&quot;;&quot;&quot;;IF([.C320]&lt;=0;0;[.$B$10]^[.A320]*([.$B$3]/(1-[.$B$4])*[.B320]^(1-[.$B$4])-[.$B$5]*[.B320]/[.C320])))">
            <text:p/>
          </table:table-cell>
          <table:table-cell table:number-columns-repeated="60"/>
        </table:table-row>
        <table:table-row table:style-name="ro1">
          <table:table-cell table:style-name="ce1" table:formula="of:=IF([.A320]=&quot;&quot;;&quot;&quot;;IF([.A320]&gt;=[.$B$2];&quot;&quot;;[.A320]+1))">
            <text:p/>
          </table:table-cell>
          <table:table-cell table:style-name="ce2"/>
          <table:table-cell table:style-name="ce1" table:formula="of:=IF([.A321]=&quot;&quot;;&quot;&quot;;[.C320]-[.B320])">
            <text:p/>
          </table:table-cell>
          <table:table-cell table:style-name="ce2" table:formula="of:=IF([.A321]=&quot;&quot;;&quot;&quot;;IF([.C321]&lt;=0;0;[.$B$10]^[.A321]*([.$B$3]/(1-[.$B$4])*[.B321]^(1-[.$B$4])-[.$B$5]*[.B321]/[.C321])))">
            <text:p/>
          </table:table-cell>
          <table:table-cell table:number-columns-repeated="60"/>
        </table:table-row>
        <table:table-row table:style-name="ro1">
          <table:table-cell table:style-name="ce1" table:formula="of:=IF([.A321]=&quot;&quot;;&quot;&quot;;IF([.A321]&gt;=[.$B$2];&quot;&quot;;[.A321]+1))">
            <text:p/>
          </table:table-cell>
          <table:table-cell table:style-name="ce2"/>
          <table:table-cell table:style-name="ce1" table:formula="of:=IF([.A322]=&quot;&quot;;&quot;&quot;;[.C321]-[.B321])">
            <text:p/>
          </table:table-cell>
          <table:table-cell table:style-name="ce2" table:formula="of:=IF([.A322]=&quot;&quot;;&quot;&quot;;IF([.C322]&lt;=0;0;[.$B$10]^[.A322]*([.$B$3]/(1-[.$B$4])*[.B322]^(1-[.$B$4])-[.$B$5]*[.B322]/[.C322])))">
            <text:p/>
          </table:table-cell>
          <table:table-cell table:number-columns-repeated="60"/>
        </table:table-row>
        <table:table-row table:style-name="ro1">
          <table:table-cell table:style-name="ce1" table:formula="of:=IF([.A322]=&quot;&quot;;&quot;&quot;;IF([.A322]&gt;=[.$B$2];&quot;&quot;;[.A322]+1))">
            <text:p/>
          </table:table-cell>
          <table:table-cell table:style-name="ce2"/>
          <table:table-cell table:style-name="ce1" table:formula="of:=IF([.A323]=&quot;&quot;;&quot;&quot;;[.C322]-[.B322])">
            <text:p/>
          </table:table-cell>
          <table:table-cell table:style-name="ce2" table:formula="of:=IF([.A323]=&quot;&quot;;&quot;&quot;;IF([.C323]&lt;=0;0;[.$B$10]^[.A323]*([.$B$3]/(1-[.$B$4])*[.B323]^(1-[.$B$4])-[.$B$5]*[.B323]/[.C323])))">
            <text:p/>
          </table:table-cell>
          <table:table-cell table:number-columns-repeated="60"/>
        </table:table-row>
        <table:table-row table:style-name="ro1">
          <table:table-cell table:style-name="ce1" table:formula="of:=IF([.A323]=&quot;&quot;;&quot;&quot;;IF([.A323]&gt;=[.$B$2];&quot;&quot;;[.A323]+1))">
            <text:p/>
          </table:table-cell>
          <table:table-cell table:style-name="ce2"/>
          <table:table-cell table:style-name="ce1" table:formula="of:=IF([.A324]=&quot;&quot;;&quot;&quot;;[.C323]-[.B323])">
            <text:p/>
          </table:table-cell>
          <table:table-cell table:style-name="ce2" table:formula="of:=IF([.A324]=&quot;&quot;;&quot;&quot;;IF([.C324]&lt;=0;0;[.$B$10]^[.A324]*([.$B$3]/(1-[.$B$4])*[.B324]^(1-[.$B$4])-[.$B$5]*[.B324]/[.C324])))">
            <text:p/>
          </table:table-cell>
          <table:table-cell table:number-columns-repeated="60"/>
        </table:table-row>
        <table:table-row table:style-name="ro1">
          <table:table-cell table:style-name="ce1" table:formula="of:=IF([.A324]=&quot;&quot;;&quot;&quot;;IF([.A324]&gt;=[.$B$2];&quot;&quot;;[.A324]+1))">
            <text:p/>
          </table:table-cell>
          <table:table-cell table:style-name="ce2"/>
          <table:table-cell table:style-name="ce1" table:formula="of:=IF([.A325]=&quot;&quot;;&quot;&quot;;[.C324]-[.B324])">
            <text:p/>
          </table:table-cell>
          <table:table-cell table:style-name="ce2" table:formula="of:=IF([.A325]=&quot;&quot;;&quot;&quot;;IF([.C325]&lt;=0;0;[.$B$10]^[.A325]*([.$B$3]/(1-[.$B$4])*[.B325]^(1-[.$B$4])-[.$B$5]*[.B325]/[.C325])))">
            <text:p/>
          </table:table-cell>
          <table:table-cell table:number-columns-repeated="60"/>
        </table:table-row>
        <table:table-row table:style-name="ro1">
          <table:table-cell table:style-name="ce1" table:formula="of:=IF([.A325]=&quot;&quot;;&quot;&quot;;IF([.A325]&gt;=[.$B$2];&quot;&quot;;[.A325]+1))">
            <text:p/>
          </table:table-cell>
          <table:table-cell table:style-name="ce2"/>
          <table:table-cell table:style-name="ce1" table:formula="of:=IF([.A326]=&quot;&quot;;&quot;&quot;;[.C325]-[.B325])">
            <text:p/>
          </table:table-cell>
          <table:table-cell table:style-name="ce2" table:formula="of:=IF([.A326]=&quot;&quot;;&quot;&quot;;IF([.C326]&lt;=0;0;[.$B$10]^[.A326]*([.$B$3]/(1-[.$B$4])*[.B326]^(1-[.$B$4])-[.$B$5]*[.B326]/[.C326])))">
            <text:p/>
          </table:table-cell>
          <table:table-cell table:number-columns-repeated="60"/>
        </table:table-row>
        <table:table-row table:style-name="ro1">
          <table:table-cell table:style-name="ce1" table:formula="of:=IF([.A326]=&quot;&quot;;&quot;&quot;;IF([.A326]&gt;=[.$B$2];&quot;&quot;;[.A326]+1))">
            <text:p/>
          </table:table-cell>
          <table:table-cell table:style-name="ce2"/>
          <table:table-cell table:style-name="ce1" table:formula="of:=IF([.A327]=&quot;&quot;;&quot;&quot;;[.C326]-[.B326])">
            <text:p/>
          </table:table-cell>
          <table:table-cell table:style-name="ce2" table:formula="of:=IF([.A327]=&quot;&quot;;&quot;&quot;;IF([.C327]&lt;=0;0;[.$B$10]^[.A327]*([.$B$3]/(1-[.$B$4])*[.B327]^(1-[.$B$4])-[.$B$5]*[.B327]/[.C327])))">
            <text:p/>
          </table:table-cell>
          <table:table-cell table:number-columns-repeated="60"/>
        </table:table-row>
        <table:table-row table:style-name="ro1">
          <table:table-cell table:style-name="ce1" table:formula="of:=IF([.A327]=&quot;&quot;;&quot;&quot;;IF([.A327]&gt;=[.$B$2];&quot;&quot;;[.A327]+1))">
            <text:p/>
          </table:table-cell>
          <table:table-cell table:style-name="ce2"/>
          <table:table-cell table:style-name="ce1" table:formula="of:=IF([.A328]=&quot;&quot;;&quot;&quot;;[.C327]-[.B327])">
            <text:p/>
          </table:table-cell>
          <table:table-cell table:style-name="ce2" table:formula="of:=IF([.A328]=&quot;&quot;;&quot;&quot;;IF([.C328]&lt;=0;0;[.$B$10]^[.A328]*([.$B$3]/(1-[.$B$4])*[.B328]^(1-[.$B$4])-[.$B$5]*[.B328]/[.C328])))">
            <text:p/>
          </table:table-cell>
          <table:table-cell table:number-columns-repeated="60"/>
        </table:table-row>
        <table:table-row table:style-name="ro1">
          <table:table-cell table:style-name="ce1" table:formula="of:=IF([.A328]=&quot;&quot;;&quot;&quot;;IF([.A328]&gt;=[.$B$2];&quot;&quot;;[.A328]+1))">
            <text:p/>
          </table:table-cell>
          <table:table-cell table:style-name="ce2"/>
          <table:table-cell table:style-name="ce1" table:formula="of:=IF([.A329]=&quot;&quot;;&quot;&quot;;[.C328]-[.B328])">
            <text:p/>
          </table:table-cell>
          <table:table-cell table:style-name="ce2" table:formula="of:=IF([.A329]=&quot;&quot;;&quot;&quot;;IF([.C329]&lt;=0;0;[.$B$10]^[.A329]*([.$B$3]/(1-[.$B$4])*[.B329]^(1-[.$B$4])-[.$B$5]*[.B329]/[.C329])))">
            <text:p/>
          </table:table-cell>
          <table:table-cell table:number-columns-repeated="60"/>
        </table:table-row>
        <table:table-row table:style-name="ro1">
          <table:table-cell table:style-name="ce1" table:formula="of:=IF([.A329]=&quot;&quot;;&quot;&quot;;IF([.A329]&gt;=[.$B$2];&quot;&quot;;[.A329]+1))">
            <text:p/>
          </table:table-cell>
          <table:table-cell table:style-name="ce2"/>
          <table:table-cell table:style-name="ce1" table:formula="of:=IF([.A330]=&quot;&quot;;&quot;&quot;;[.C329]-[.B329])">
            <text:p/>
          </table:table-cell>
          <table:table-cell table:style-name="ce2" table:formula="of:=IF([.A330]=&quot;&quot;;&quot;&quot;;IF([.C330]&lt;=0;0;[.$B$10]^[.A330]*([.$B$3]/(1-[.$B$4])*[.B330]^(1-[.$B$4])-[.$B$5]*[.B330]/[.C330])))">
            <text:p/>
          </table:table-cell>
          <table:table-cell table:number-columns-repeated="60"/>
        </table:table-row>
        <table:table-row table:style-name="ro1">
          <table:table-cell table:style-name="ce1" table:formula="of:=IF([.A330]=&quot;&quot;;&quot;&quot;;IF([.A330]&gt;=[.$B$2];&quot;&quot;;[.A330]+1))">
            <text:p/>
          </table:table-cell>
          <table:table-cell table:style-name="ce2"/>
          <table:table-cell table:style-name="ce1" table:formula="of:=IF([.A331]=&quot;&quot;;&quot;&quot;;[.C330]-[.B330])">
            <text:p/>
          </table:table-cell>
          <table:table-cell table:style-name="ce2" table:formula="of:=IF([.A331]=&quot;&quot;;&quot;&quot;;IF([.C331]&lt;=0;0;[.$B$10]^[.A331]*([.$B$3]/(1-[.$B$4])*[.B331]^(1-[.$B$4])-[.$B$5]*[.B331]/[.C331])))">
            <text:p/>
          </table:table-cell>
          <table:table-cell table:number-columns-repeated="60"/>
        </table:table-row>
        <table:table-row table:style-name="ro1">
          <table:table-cell table:style-name="ce1" table:formula="of:=IF([.A331]=&quot;&quot;;&quot;&quot;;IF([.A331]&gt;=[.$B$2];&quot;&quot;;[.A331]+1))">
            <text:p/>
          </table:table-cell>
          <table:table-cell table:style-name="ce2"/>
          <table:table-cell table:style-name="ce1" table:formula="of:=IF([.A332]=&quot;&quot;;&quot;&quot;;[.C331]-[.B331])">
            <text:p/>
          </table:table-cell>
          <table:table-cell table:style-name="ce2" table:formula="of:=IF([.A332]=&quot;&quot;;&quot;&quot;;IF([.C332]&lt;=0;0;[.$B$10]^[.A332]*([.$B$3]/(1-[.$B$4])*[.B332]^(1-[.$B$4])-[.$B$5]*[.B332]/[.C332])))">
            <text:p/>
          </table:table-cell>
          <table:table-cell table:number-columns-repeated="60"/>
        </table:table-row>
        <table:table-row table:style-name="ro1">
          <table:table-cell table:style-name="ce1" table:formula="of:=IF([.A332]=&quot;&quot;;&quot;&quot;;IF([.A332]&gt;=[.$B$2];&quot;&quot;;[.A332]+1))">
            <text:p/>
          </table:table-cell>
          <table:table-cell table:style-name="ce2"/>
          <table:table-cell table:style-name="ce1" table:formula="of:=IF([.A333]=&quot;&quot;;&quot;&quot;;[.C332]-[.B332])">
            <text:p/>
          </table:table-cell>
          <table:table-cell table:style-name="ce2" table:formula="of:=IF([.A333]=&quot;&quot;;&quot;&quot;;IF([.C333]&lt;=0;0;[.$B$10]^[.A333]*([.$B$3]/(1-[.$B$4])*[.B333]^(1-[.$B$4])-[.$B$5]*[.B333]/[.C333])))">
            <text:p/>
          </table:table-cell>
          <table:table-cell table:number-columns-repeated="60"/>
        </table:table-row>
        <table:table-row table:style-name="ro1">
          <table:table-cell table:style-name="ce1" table:formula="of:=IF([.A333]=&quot;&quot;;&quot;&quot;;IF([.A333]&gt;=[.$B$2];&quot;&quot;;[.A333]+1))">
            <text:p/>
          </table:table-cell>
          <table:table-cell table:style-name="ce2"/>
          <table:table-cell table:style-name="ce1" table:formula="of:=IF([.A334]=&quot;&quot;;&quot;&quot;;[.C333]-[.B333])">
            <text:p/>
          </table:table-cell>
          <table:table-cell table:style-name="ce2" table:formula="of:=IF([.A334]=&quot;&quot;;&quot;&quot;;IF([.C334]&lt;=0;0;[.$B$10]^[.A334]*([.$B$3]/(1-[.$B$4])*[.B334]^(1-[.$B$4])-[.$B$5]*[.B334]/[.C334])))">
            <text:p/>
          </table:table-cell>
          <table:table-cell table:number-columns-repeated="60"/>
        </table:table-row>
        <table:table-row table:style-name="ro1">
          <table:table-cell table:style-name="ce1" table:formula="of:=IF([.A334]=&quot;&quot;;&quot;&quot;;IF([.A334]&gt;=[.$B$2];&quot;&quot;;[.A334]+1))">
            <text:p/>
          </table:table-cell>
          <table:table-cell table:style-name="ce2"/>
          <table:table-cell table:style-name="ce1" table:formula="of:=IF([.A335]=&quot;&quot;;&quot;&quot;;[.C334]-[.B334])">
            <text:p/>
          </table:table-cell>
          <table:table-cell table:style-name="ce2" table:formula="of:=IF([.A335]=&quot;&quot;;&quot;&quot;;IF([.C335]&lt;=0;0;[.$B$10]^[.A335]*([.$B$3]/(1-[.$B$4])*[.B335]^(1-[.$B$4])-[.$B$5]*[.B335]/[.C335])))">
            <text:p/>
          </table:table-cell>
          <table:table-cell table:number-columns-repeated="60"/>
        </table:table-row>
        <table:table-row table:style-name="ro1">
          <table:table-cell table:style-name="ce1" table:formula="of:=IF([.A335]=&quot;&quot;;&quot;&quot;;IF([.A335]&gt;=[.$B$2];&quot;&quot;;[.A335]+1))">
            <text:p/>
          </table:table-cell>
          <table:table-cell table:style-name="ce2"/>
          <table:table-cell table:style-name="ce1" table:formula="of:=IF([.A336]=&quot;&quot;;&quot;&quot;;[.C335]-[.B335])">
            <text:p/>
          </table:table-cell>
          <table:table-cell table:style-name="ce2" table:formula="of:=IF([.A336]=&quot;&quot;;&quot;&quot;;IF([.C336]&lt;=0;0;[.$B$10]^[.A336]*([.$B$3]/(1-[.$B$4])*[.B336]^(1-[.$B$4])-[.$B$5]*[.B336]/[.C336])))">
            <text:p/>
          </table:table-cell>
          <table:table-cell table:number-columns-repeated="60"/>
        </table:table-row>
        <table:table-row table:style-name="ro1">
          <table:table-cell table:style-name="ce1" table:formula="of:=IF([.A336]=&quot;&quot;;&quot;&quot;;IF([.A336]&gt;=[.$B$2];&quot;&quot;;[.A336]+1))">
            <text:p/>
          </table:table-cell>
          <table:table-cell table:style-name="ce2"/>
          <table:table-cell table:style-name="ce1" table:formula="of:=IF([.A337]=&quot;&quot;;&quot;&quot;;[.C336]-[.B336])">
            <text:p/>
          </table:table-cell>
          <table:table-cell table:style-name="ce2" table:formula="of:=IF([.A337]=&quot;&quot;;&quot;&quot;;IF([.C337]&lt;=0;0;[.$B$10]^[.A337]*([.$B$3]/(1-[.$B$4])*[.B337]^(1-[.$B$4])-[.$B$5]*[.B337]/[.C337])))">
            <text:p/>
          </table:table-cell>
          <table:table-cell table:number-columns-repeated="60"/>
        </table:table-row>
        <table:table-row table:style-name="ro1">
          <table:table-cell table:style-name="ce1" table:formula="of:=IF([.A337]=&quot;&quot;;&quot;&quot;;IF([.A337]&gt;=[.$B$2];&quot;&quot;;[.A337]+1))">
            <text:p/>
          </table:table-cell>
          <table:table-cell table:style-name="ce2"/>
          <table:table-cell table:style-name="ce1" table:formula="of:=IF([.A338]=&quot;&quot;;&quot;&quot;;[.C337]-[.B337])">
            <text:p/>
          </table:table-cell>
          <table:table-cell table:style-name="ce2" table:formula="of:=IF([.A338]=&quot;&quot;;&quot;&quot;;IF([.C338]&lt;=0;0;[.$B$10]^[.A338]*([.$B$3]/(1-[.$B$4])*[.B338]^(1-[.$B$4])-[.$B$5]*[.B338]/[.C338])))">
            <text:p/>
          </table:table-cell>
          <table:table-cell table:number-columns-repeated="60"/>
        </table:table-row>
        <table:table-row table:style-name="ro1">
          <table:table-cell table:style-name="ce1" table:formula="of:=IF([.A338]=&quot;&quot;;&quot;&quot;;IF([.A338]&gt;=[.$B$2];&quot;&quot;;[.A338]+1))">
            <text:p/>
          </table:table-cell>
          <table:table-cell table:style-name="ce2"/>
          <table:table-cell table:style-name="ce1" table:formula="of:=IF([.A339]=&quot;&quot;;&quot;&quot;;[.C338]-[.B338])">
            <text:p/>
          </table:table-cell>
          <table:table-cell table:style-name="ce2" table:formula="of:=IF([.A339]=&quot;&quot;;&quot;&quot;;IF([.C339]&lt;=0;0;[.$B$10]^[.A339]*([.$B$3]/(1-[.$B$4])*[.B339]^(1-[.$B$4])-[.$B$5]*[.B339]/[.C339])))">
            <text:p/>
          </table:table-cell>
          <table:table-cell table:number-columns-repeated="60"/>
        </table:table-row>
        <table:table-row table:style-name="ro1">
          <table:table-cell table:style-name="ce1" table:formula="of:=IF([.A339]=&quot;&quot;;&quot;&quot;;IF([.A339]&gt;=[.$B$2];&quot;&quot;;[.A339]+1))">
            <text:p/>
          </table:table-cell>
          <table:table-cell table:style-name="ce2"/>
          <table:table-cell table:style-name="ce1" table:formula="of:=IF([.A340]=&quot;&quot;;&quot;&quot;;[.C339]-[.B339])">
            <text:p/>
          </table:table-cell>
          <table:table-cell table:style-name="ce2" table:formula="of:=IF([.A340]=&quot;&quot;;&quot;&quot;;IF([.C340]&lt;=0;0;[.$B$10]^[.A340]*([.$B$3]/(1-[.$B$4])*[.B340]^(1-[.$B$4])-[.$B$5]*[.B340]/[.C340])))">
            <text:p/>
          </table:table-cell>
          <table:table-cell table:number-columns-repeated="60"/>
        </table:table-row>
        <table:table-row table:style-name="ro1">
          <table:table-cell table:style-name="ce1" table:formula="of:=IF([.A340]=&quot;&quot;;&quot;&quot;;IF([.A340]&gt;=[.$B$2];&quot;&quot;;[.A340]+1))">
            <text:p/>
          </table:table-cell>
          <table:table-cell table:style-name="ce2"/>
          <table:table-cell table:style-name="ce1" table:formula="of:=IF([.A341]=&quot;&quot;;&quot;&quot;;[.C340]-[.B340])">
            <text:p/>
          </table:table-cell>
          <table:table-cell table:style-name="ce2" table:formula="of:=IF([.A341]=&quot;&quot;;&quot;&quot;;IF([.C341]&lt;=0;0;[.$B$10]^[.A341]*([.$B$3]/(1-[.$B$4])*[.B341]^(1-[.$B$4])-[.$B$5]*[.B341]/[.C341])))">
            <text:p/>
          </table:table-cell>
          <table:table-cell table:number-columns-repeated="60"/>
        </table:table-row>
        <table:table-row table:style-name="ro1">
          <table:table-cell table:style-name="ce1" table:formula="of:=IF([.A341]=&quot;&quot;;&quot;&quot;;IF([.A341]&gt;=[.$B$2];&quot;&quot;;[.A341]+1))">
            <text:p/>
          </table:table-cell>
          <table:table-cell table:style-name="ce2"/>
          <table:table-cell table:style-name="ce1" table:formula="of:=IF([.A342]=&quot;&quot;;&quot;&quot;;[.C341]-[.B341])">
            <text:p/>
          </table:table-cell>
          <table:table-cell table:style-name="ce2" table:formula="of:=IF([.A342]=&quot;&quot;;&quot;&quot;;IF([.C342]&lt;=0;0;[.$B$10]^[.A342]*([.$B$3]/(1-[.$B$4])*[.B342]^(1-[.$B$4])-[.$B$5]*[.B342]/[.C342])))">
            <text:p/>
          </table:table-cell>
          <table:table-cell table:number-columns-repeated="60"/>
        </table:table-row>
        <table:table-row table:style-name="ro1">
          <table:table-cell table:style-name="ce1" table:formula="of:=IF([.A342]=&quot;&quot;;&quot;&quot;;IF([.A342]&gt;=[.$B$2];&quot;&quot;;[.A342]+1))">
            <text:p/>
          </table:table-cell>
          <table:table-cell table:style-name="ce2"/>
          <table:table-cell table:style-name="ce1" table:formula="of:=IF([.A343]=&quot;&quot;;&quot;&quot;;[.C342]-[.B342])">
            <text:p/>
          </table:table-cell>
          <table:table-cell table:style-name="ce2" table:formula="of:=IF([.A343]=&quot;&quot;;&quot;&quot;;IF([.C343]&lt;=0;0;[.$B$10]^[.A343]*([.$B$3]/(1-[.$B$4])*[.B343]^(1-[.$B$4])-[.$B$5]*[.B343]/[.C343])))">
            <text:p/>
          </table:table-cell>
          <table:table-cell table:number-columns-repeated="60"/>
        </table:table-row>
        <table:table-row table:style-name="ro1">
          <table:table-cell table:style-name="ce1" table:formula="of:=IF([.A343]=&quot;&quot;;&quot;&quot;;IF([.A343]&gt;=[.$B$2];&quot;&quot;;[.A343]+1))">
            <text:p/>
          </table:table-cell>
          <table:table-cell table:style-name="ce2"/>
          <table:table-cell table:style-name="ce1" table:formula="of:=IF([.A344]=&quot;&quot;;&quot;&quot;;[.C343]-[.B343])">
            <text:p/>
          </table:table-cell>
          <table:table-cell table:style-name="ce2" table:formula="of:=IF([.A344]=&quot;&quot;;&quot;&quot;;IF([.C344]&lt;=0;0;[.$B$10]^[.A344]*([.$B$3]/(1-[.$B$4])*[.B344]^(1-[.$B$4])-[.$B$5]*[.B344]/[.C344])))">
            <text:p/>
          </table:table-cell>
          <table:table-cell table:number-columns-repeated="60"/>
        </table:table-row>
        <table:table-row table:style-name="ro1">
          <table:table-cell table:style-name="ce1" table:formula="of:=IF([.A344]=&quot;&quot;;&quot;&quot;;IF([.A344]&gt;=[.$B$2];&quot;&quot;;[.A344]+1))">
            <text:p/>
          </table:table-cell>
          <table:table-cell table:style-name="ce2"/>
          <table:table-cell table:style-name="ce1" table:formula="of:=IF([.A345]=&quot;&quot;;&quot;&quot;;[.C344]-[.B344])">
            <text:p/>
          </table:table-cell>
          <table:table-cell table:style-name="ce2" table:formula="of:=IF([.A345]=&quot;&quot;;&quot;&quot;;IF([.C345]&lt;=0;0;[.$B$10]^[.A345]*([.$B$3]/(1-[.$B$4])*[.B345]^(1-[.$B$4])-[.$B$5]*[.B345]/[.C345])))">
            <text:p/>
          </table:table-cell>
          <table:table-cell table:number-columns-repeated="60"/>
        </table:table-row>
        <table:table-row table:style-name="ro1">
          <table:table-cell table:style-name="ce1" table:formula="of:=IF([.A345]=&quot;&quot;;&quot;&quot;;IF([.A345]&gt;=[.$B$2];&quot;&quot;;[.A345]+1))">
            <text:p/>
          </table:table-cell>
          <table:table-cell table:style-name="ce2"/>
          <table:table-cell table:style-name="ce1" table:formula="of:=IF([.A346]=&quot;&quot;;&quot;&quot;;[.C345]-[.B345])">
            <text:p/>
          </table:table-cell>
          <table:table-cell table:style-name="ce2" table:formula="of:=IF([.A346]=&quot;&quot;;&quot;&quot;;IF([.C346]&lt;=0;0;[.$B$10]^[.A346]*([.$B$3]/(1-[.$B$4])*[.B346]^(1-[.$B$4])-[.$B$5]*[.B346]/[.C346])))">
            <text:p/>
          </table:table-cell>
          <table:table-cell table:number-columns-repeated="60"/>
        </table:table-row>
        <table:table-row table:style-name="ro1">
          <table:table-cell table:style-name="ce1" table:formula="of:=IF([.A346]=&quot;&quot;;&quot;&quot;;IF([.A346]&gt;=[.$B$2];&quot;&quot;;[.A346]+1))">
            <text:p/>
          </table:table-cell>
          <table:table-cell table:style-name="ce2"/>
          <table:table-cell table:style-name="ce1" table:formula="of:=IF([.A347]=&quot;&quot;;&quot;&quot;;[.C346]-[.B346])">
            <text:p/>
          </table:table-cell>
          <table:table-cell table:style-name="ce2" table:formula="of:=IF([.A347]=&quot;&quot;;&quot;&quot;;IF([.C347]&lt;=0;0;[.$B$10]^[.A347]*([.$B$3]/(1-[.$B$4])*[.B347]^(1-[.$B$4])-[.$B$5]*[.B347]/[.C347])))">
            <text:p/>
          </table:table-cell>
          <table:table-cell table:number-columns-repeated="60"/>
        </table:table-row>
        <table:table-row table:style-name="ro1">
          <table:table-cell table:style-name="ce1" table:formula="of:=IF([.A347]=&quot;&quot;;&quot;&quot;;IF([.A347]&gt;=[.$B$2];&quot;&quot;;[.A347]+1))">
            <text:p/>
          </table:table-cell>
          <table:table-cell table:style-name="ce2"/>
          <table:table-cell table:style-name="ce1" table:formula="of:=IF([.A348]=&quot;&quot;;&quot;&quot;;[.C347]-[.B347])">
            <text:p/>
          </table:table-cell>
          <table:table-cell table:style-name="ce2" table:formula="of:=IF([.A348]=&quot;&quot;;&quot;&quot;;IF([.C348]&lt;=0;0;[.$B$10]^[.A348]*([.$B$3]/(1-[.$B$4])*[.B348]^(1-[.$B$4])-[.$B$5]*[.B348]/[.C348])))">
            <text:p/>
          </table:table-cell>
          <table:table-cell table:number-columns-repeated="60"/>
        </table:table-row>
        <table:table-row table:style-name="ro1">
          <table:table-cell table:style-name="ce1" table:formula="of:=IF([.A348]=&quot;&quot;;&quot;&quot;;IF([.A348]&gt;=[.$B$2];&quot;&quot;;[.A348]+1))">
            <text:p/>
          </table:table-cell>
          <table:table-cell table:style-name="ce2"/>
          <table:table-cell table:style-name="ce1" table:formula="of:=IF([.A349]=&quot;&quot;;&quot;&quot;;[.C348]-[.B348])">
            <text:p/>
          </table:table-cell>
          <table:table-cell table:style-name="ce2" table:formula="of:=IF([.A349]=&quot;&quot;;&quot;&quot;;IF([.C349]&lt;=0;0;[.$B$10]^[.A349]*([.$B$3]/(1-[.$B$4])*[.B349]^(1-[.$B$4])-[.$B$5]*[.B349]/[.C349])))">
            <text:p/>
          </table:table-cell>
          <table:table-cell table:number-columns-repeated="60"/>
        </table:table-row>
        <table:table-row table:style-name="ro1">
          <table:table-cell table:style-name="ce1" table:formula="of:=IF([.A349]=&quot;&quot;;&quot;&quot;;IF([.A349]&gt;=[.$B$2];&quot;&quot;;[.A349]+1))">
            <text:p/>
          </table:table-cell>
          <table:table-cell table:style-name="ce2"/>
          <table:table-cell table:style-name="ce1" table:formula="of:=IF([.A350]=&quot;&quot;;&quot;&quot;;[.C349]-[.B349])">
            <text:p/>
          </table:table-cell>
          <table:table-cell table:style-name="ce2" table:formula="of:=IF([.A350]=&quot;&quot;;&quot;&quot;;IF([.C350]&lt;=0;0;[.$B$10]^[.A350]*([.$B$3]/(1-[.$B$4])*[.B350]^(1-[.$B$4])-[.$B$5]*[.B350]/[.C350])))">
            <text:p/>
          </table:table-cell>
          <table:table-cell table:number-columns-repeated="60"/>
        </table:table-row>
        <table:table-row table:style-name="ro1">
          <table:table-cell table:style-name="ce1" table:formula="of:=IF([.A350]=&quot;&quot;;&quot;&quot;;IF([.A350]&gt;=[.$B$2];&quot;&quot;;[.A350]+1))">
            <text:p/>
          </table:table-cell>
          <table:table-cell table:style-name="ce2"/>
          <table:table-cell table:style-name="ce1" table:formula="of:=IF([.A351]=&quot;&quot;;&quot;&quot;;[.C350]-[.B350])">
            <text:p/>
          </table:table-cell>
          <table:table-cell table:style-name="ce2" table:formula="of:=IF([.A351]=&quot;&quot;;&quot;&quot;;IF([.C351]&lt;=0;0;[.$B$10]^[.A351]*([.$B$3]/(1-[.$B$4])*[.B351]^(1-[.$B$4])-[.$B$5]*[.B351]/[.C351])))">
            <text:p/>
          </table:table-cell>
          <table:table-cell table:number-columns-repeated="60"/>
        </table:table-row>
        <table:table-row table:style-name="ro1">
          <table:table-cell table:style-name="ce1" table:formula="of:=IF([.A351]=&quot;&quot;;&quot;&quot;;IF([.A351]&gt;=[.$B$2];&quot;&quot;;[.A351]+1))">
            <text:p/>
          </table:table-cell>
          <table:table-cell table:style-name="ce2"/>
          <table:table-cell table:style-name="ce1" table:formula="of:=IF([.A352]=&quot;&quot;;&quot;&quot;;[.C351]-[.B351])">
            <text:p/>
          </table:table-cell>
          <table:table-cell table:style-name="ce2" table:formula="of:=IF([.A352]=&quot;&quot;;&quot;&quot;;IF([.C352]&lt;=0;0;[.$B$10]^[.A352]*([.$B$3]/(1-[.$B$4])*[.B352]^(1-[.$B$4])-[.$B$5]*[.B352]/[.C352])))">
            <text:p/>
          </table:table-cell>
          <table:table-cell table:number-columns-repeated="60"/>
        </table:table-row>
        <table:table-row table:style-name="ro1">
          <table:table-cell table:style-name="ce1" table:formula="of:=IF([.A352]=&quot;&quot;;&quot;&quot;;IF([.A352]&gt;=[.$B$2];&quot;&quot;;[.A352]+1))">
            <text:p/>
          </table:table-cell>
          <table:table-cell table:style-name="ce2"/>
          <table:table-cell table:style-name="ce1" table:formula="of:=IF([.A353]=&quot;&quot;;&quot;&quot;;[.C352]-[.B352])">
            <text:p/>
          </table:table-cell>
          <table:table-cell table:style-name="ce2" table:formula="of:=IF([.A353]=&quot;&quot;;&quot;&quot;;IF([.C353]&lt;=0;0;[.$B$10]^[.A353]*([.$B$3]/(1-[.$B$4])*[.B353]^(1-[.$B$4])-[.$B$5]*[.B353]/[.C353])))">
            <text:p/>
          </table:table-cell>
          <table:table-cell table:number-columns-repeated="60"/>
        </table:table-row>
        <table:table-row table:style-name="ro1">
          <table:table-cell table:style-name="ce1" table:formula="of:=IF([.A353]=&quot;&quot;;&quot;&quot;;IF([.A353]&gt;=[.$B$2];&quot;&quot;;[.A353]+1))">
            <text:p/>
          </table:table-cell>
          <table:table-cell table:style-name="ce2"/>
          <table:table-cell table:style-name="ce1" table:formula="of:=IF([.A354]=&quot;&quot;;&quot;&quot;;[.C353]-[.B353])">
            <text:p/>
          </table:table-cell>
          <table:table-cell table:style-name="ce2" table:formula="of:=IF([.A354]=&quot;&quot;;&quot;&quot;;IF([.C354]&lt;=0;0;[.$B$10]^[.A354]*([.$B$3]/(1-[.$B$4])*[.B354]^(1-[.$B$4])-[.$B$5]*[.B354]/[.C354])))">
            <text:p/>
          </table:table-cell>
          <table:table-cell table:number-columns-repeated="60"/>
        </table:table-row>
        <table:table-row table:style-name="ro1">
          <table:table-cell table:style-name="ce1" table:formula="of:=IF([.A354]=&quot;&quot;;&quot;&quot;;IF([.A354]&gt;=[.$B$2];&quot;&quot;;[.A354]+1))">
            <text:p/>
          </table:table-cell>
          <table:table-cell table:style-name="ce2"/>
          <table:table-cell table:style-name="ce1" table:formula="of:=IF([.A355]=&quot;&quot;;&quot;&quot;;[.C354]-[.B354])">
            <text:p/>
          </table:table-cell>
          <table:table-cell table:style-name="ce2" table:formula="of:=IF([.A355]=&quot;&quot;;&quot;&quot;;IF([.C355]&lt;=0;0;[.$B$10]^[.A355]*([.$B$3]/(1-[.$B$4])*[.B355]^(1-[.$B$4])-[.$B$5]*[.B355]/[.C355])))">
            <text:p/>
          </table:table-cell>
          <table:table-cell table:number-columns-repeated="60"/>
        </table:table-row>
        <table:table-row table:style-name="ro1">
          <table:table-cell table:style-name="ce1" table:formula="of:=IF([.A355]=&quot;&quot;;&quot;&quot;;IF([.A355]&gt;=[.$B$2];&quot;&quot;;[.A355]+1))">
            <text:p/>
          </table:table-cell>
          <table:table-cell table:style-name="ce2"/>
          <table:table-cell table:style-name="ce1" table:formula="of:=IF([.A356]=&quot;&quot;;&quot;&quot;;[.C355]-[.B355])">
            <text:p/>
          </table:table-cell>
          <table:table-cell table:style-name="ce2" table:formula="of:=IF([.A356]=&quot;&quot;;&quot;&quot;;IF([.C356]&lt;=0;0;[.$B$10]^[.A356]*([.$B$3]/(1-[.$B$4])*[.B356]^(1-[.$B$4])-[.$B$5]*[.B356]/[.C356])))">
            <text:p/>
          </table:table-cell>
          <table:table-cell table:number-columns-repeated="60"/>
        </table:table-row>
        <table:table-row table:style-name="ro1">
          <table:table-cell table:style-name="ce1" table:formula="of:=IF([.A356]=&quot;&quot;;&quot;&quot;;IF([.A356]&gt;=[.$B$2];&quot;&quot;;[.A356]+1))">
            <text:p/>
          </table:table-cell>
          <table:table-cell table:style-name="ce2"/>
          <table:table-cell table:style-name="ce1" table:formula="of:=IF([.A357]=&quot;&quot;;&quot;&quot;;[.C356]-[.B356])">
            <text:p/>
          </table:table-cell>
          <table:table-cell table:style-name="ce2" table:formula="of:=IF([.A357]=&quot;&quot;;&quot;&quot;;IF([.C357]&lt;=0;0;[.$B$10]^[.A357]*([.$B$3]/(1-[.$B$4])*[.B357]^(1-[.$B$4])-[.$B$5]*[.B357]/[.C357])))">
            <text:p/>
          </table:table-cell>
          <table:table-cell table:number-columns-repeated="60"/>
        </table:table-row>
        <table:table-row table:style-name="ro1">
          <table:table-cell table:style-name="ce1" table:formula="of:=IF([.A357]=&quot;&quot;;&quot;&quot;;IF([.A357]&gt;=[.$B$2];&quot;&quot;;[.A357]+1))">
            <text:p/>
          </table:table-cell>
          <table:table-cell table:style-name="ce2"/>
          <table:table-cell table:style-name="ce1" table:formula="of:=IF([.A358]=&quot;&quot;;&quot;&quot;;[.C357]-[.B357])">
            <text:p/>
          </table:table-cell>
          <table:table-cell table:style-name="ce2" table:formula="of:=IF([.A358]=&quot;&quot;;&quot;&quot;;IF([.C358]&lt;=0;0;[.$B$10]^[.A358]*([.$B$3]/(1-[.$B$4])*[.B358]^(1-[.$B$4])-[.$B$5]*[.B358]/[.C358])))">
            <text:p/>
          </table:table-cell>
          <table:table-cell table:number-columns-repeated="60"/>
        </table:table-row>
        <table:table-row table:style-name="ro1">
          <table:table-cell table:style-name="ce1" table:formula="of:=IF([.A358]=&quot;&quot;;&quot;&quot;;IF([.A358]&gt;=[.$B$2];&quot;&quot;;[.A358]+1))">
            <text:p/>
          </table:table-cell>
          <table:table-cell table:style-name="ce2"/>
          <table:table-cell table:style-name="ce1" table:formula="of:=IF([.A359]=&quot;&quot;;&quot;&quot;;[.C358]-[.B358])">
            <text:p/>
          </table:table-cell>
          <table:table-cell table:style-name="ce2" table:formula="of:=IF([.A359]=&quot;&quot;;&quot;&quot;;IF([.C359]&lt;=0;0;[.$B$10]^[.A359]*([.$B$3]/(1-[.$B$4])*[.B359]^(1-[.$B$4])-[.$B$5]*[.B359]/[.C359])))">
            <text:p/>
          </table:table-cell>
          <table:table-cell table:number-columns-repeated="60"/>
        </table:table-row>
        <table:table-row table:style-name="ro1">
          <table:table-cell table:style-name="ce1" table:formula="of:=IF([.A359]=&quot;&quot;;&quot;&quot;;IF([.A359]&gt;=[.$B$2];&quot;&quot;;[.A359]+1))">
            <text:p/>
          </table:table-cell>
          <table:table-cell table:style-name="ce2"/>
          <table:table-cell table:style-name="ce1" table:formula="of:=IF([.A360]=&quot;&quot;;&quot;&quot;;[.C359]-[.B359])">
            <text:p/>
          </table:table-cell>
          <table:table-cell table:style-name="ce2" table:formula="of:=IF([.A360]=&quot;&quot;;&quot;&quot;;IF([.C360]&lt;=0;0;[.$B$10]^[.A360]*([.$B$3]/(1-[.$B$4])*[.B360]^(1-[.$B$4])-[.$B$5]*[.B360]/[.C360])))">
            <text:p/>
          </table:table-cell>
          <table:table-cell table:number-columns-repeated="60"/>
        </table:table-row>
        <table:table-row table:style-name="ro1">
          <table:table-cell table:style-name="ce1" table:formula="of:=IF([.A360]=&quot;&quot;;&quot;&quot;;IF([.A360]&gt;=[.$B$2];&quot;&quot;;[.A360]+1))">
            <text:p/>
          </table:table-cell>
          <table:table-cell table:style-name="ce2"/>
          <table:table-cell table:style-name="ce1" table:formula="of:=IF([.A361]=&quot;&quot;;&quot;&quot;;[.C360]-[.B360])">
            <text:p/>
          </table:table-cell>
          <table:table-cell table:style-name="ce2" table:formula="of:=IF([.A361]=&quot;&quot;;&quot;&quot;;IF([.C361]&lt;=0;0;[.$B$10]^[.A361]*([.$B$3]/(1-[.$B$4])*[.B361]^(1-[.$B$4])-[.$B$5]*[.B361]/[.C361])))">
            <text:p/>
          </table:table-cell>
          <table:table-cell table:number-columns-repeated="60"/>
        </table:table-row>
        <table:table-row table:style-name="ro1">
          <table:table-cell table:style-name="ce1" table:formula="of:=IF([.A361]=&quot;&quot;;&quot;&quot;;IF([.A361]&gt;=[.$B$2];&quot;&quot;;[.A361]+1))">
            <text:p/>
          </table:table-cell>
          <table:table-cell table:style-name="ce2"/>
          <table:table-cell table:style-name="ce1" table:formula="of:=IF([.A362]=&quot;&quot;;&quot;&quot;;[.C361]-[.B361])">
            <text:p/>
          </table:table-cell>
          <table:table-cell table:style-name="ce2" table:formula="of:=IF([.A362]=&quot;&quot;;&quot;&quot;;IF([.C362]&lt;=0;0;[.$B$10]^[.A362]*([.$B$3]/(1-[.$B$4])*[.B362]^(1-[.$B$4])-[.$B$5]*[.B362]/[.C362])))">
            <text:p/>
          </table:table-cell>
          <table:table-cell table:number-columns-repeated="60"/>
        </table:table-row>
        <table:table-row table:style-name="ro1">
          <table:table-cell table:style-name="ce1" table:formula="of:=IF([.A362]=&quot;&quot;;&quot;&quot;;IF([.A362]&gt;=[.$B$2];&quot;&quot;;[.A362]+1))">
            <text:p/>
          </table:table-cell>
          <table:table-cell table:style-name="ce2"/>
          <table:table-cell table:style-name="ce1" table:formula="of:=IF([.A363]=&quot;&quot;;&quot;&quot;;[.C362]-[.B362])">
            <text:p/>
          </table:table-cell>
          <table:table-cell table:style-name="ce2" table:formula="of:=IF([.A363]=&quot;&quot;;&quot;&quot;;IF([.C363]&lt;=0;0;[.$B$10]^[.A363]*([.$B$3]/(1-[.$B$4])*[.B363]^(1-[.$B$4])-[.$B$5]*[.B363]/[.C363])))">
            <text:p/>
          </table:table-cell>
          <table:table-cell table:number-columns-repeated="60"/>
        </table:table-row>
        <table:table-row table:style-name="ro1">
          <table:table-cell table:style-name="ce1" table:formula="of:=IF([.A363]=&quot;&quot;;&quot;&quot;;IF([.A363]&gt;=[.$B$2];&quot;&quot;;[.A363]+1))">
            <text:p/>
          </table:table-cell>
          <table:table-cell table:style-name="ce2"/>
          <table:table-cell table:style-name="ce1" table:formula="of:=IF([.A364]=&quot;&quot;;&quot;&quot;;[.C363]-[.B363])">
            <text:p/>
          </table:table-cell>
          <table:table-cell table:style-name="ce2" table:formula="of:=IF([.A364]=&quot;&quot;;&quot;&quot;;IF([.C364]&lt;=0;0;[.$B$10]^[.A364]*([.$B$3]/(1-[.$B$4])*[.B364]^(1-[.$B$4])-[.$B$5]*[.B364]/[.C364])))">
            <text:p/>
          </table:table-cell>
          <table:table-cell table:number-columns-repeated="60"/>
        </table:table-row>
        <table:table-row table:style-name="ro1">
          <table:table-cell table:style-name="ce1" table:formula="of:=IF([.A364]=&quot;&quot;;&quot;&quot;;IF([.A364]&gt;=[.$B$2];&quot;&quot;;[.A364]+1))">
            <text:p/>
          </table:table-cell>
          <table:table-cell table:style-name="ce2"/>
          <table:table-cell table:style-name="ce1" table:formula="of:=IF([.A365]=&quot;&quot;;&quot;&quot;;[.C364]-[.B364])">
            <text:p/>
          </table:table-cell>
          <table:table-cell table:style-name="ce2" table:formula="of:=IF([.A365]=&quot;&quot;;&quot;&quot;;IF([.C365]&lt;=0;0;[.$B$10]^[.A365]*([.$B$3]/(1-[.$B$4])*[.B365]^(1-[.$B$4])-[.$B$5]*[.B365]/[.C365])))">
            <text:p/>
          </table:table-cell>
          <table:table-cell table:number-columns-repeated="60"/>
        </table:table-row>
        <table:table-row table:style-name="ro1">
          <table:table-cell table:style-name="ce1" table:formula="of:=IF([.A365]=&quot;&quot;;&quot;&quot;;IF([.A365]&gt;=[.$B$2];&quot;&quot;;[.A365]+1))">
            <text:p/>
          </table:table-cell>
          <table:table-cell table:style-name="ce2"/>
          <table:table-cell table:style-name="ce1" table:formula="of:=IF([.A366]=&quot;&quot;;&quot;&quot;;[.C365]-[.B365])">
            <text:p/>
          </table:table-cell>
          <table:table-cell table:style-name="ce2" table:formula="of:=IF([.A366]=&quot;&quot;;&quot;&quot;;IF([.C366]&lt;=0;0;[.$B$10]^[.A366]*([.$B$3]/(1-[.$B$4])*[.B366]^(1-[.$B$4])-[.$B$5]*[.B366]/[.C366])))">
            <text:p/>
          </table:table-cell>
          <table:table-cell table:number-columns-repeated="60"/>
        </table:table-row>
        <table:table-row table:style-name="ro1">
          <table:table-cell table:style-name="ce1" table:formula="of:=IF([.A366]=&quot;&quot;;&quot;&quot;;IF([.A366]&gt;=[.$B$2];&quot;&quot;;[.A366]+1))">
            <text:p/>
          </table:table-cell>
          <table:table-cell table:style-name="ce2"/>
          <table:table-cell table:style-name="ce1" table:formula="of:=IF([.A367]=&quot;&quot;;&quot;&quot;;[.C366]-[.B366])">
            <text:p/>
          </table:table-cell>
          <table:table-cell table:style-name="ce2" table:formula="of:=IF([.A367]=&quot;&quot;;&quot;&quot;;IF([.C367]&lt;=0;0;[.$B$10]^[.A367]*([.$B$3]/(1-[.$B$4])*[.B367]^(1-[.$B$4])-[.$B$5]*[.B367]/[.C367])))">
            <text:p/>
          </table:table-cell>
          <table:table-cell table:number-columns-repeated="60"/>
        </table:table-row>
        <table:table-row table:style-name="ro1">
          <table:table-cell table:style-name="ce1" table:formula="of:=IF([.A367]=&quot;&quot;;&quot;&quot;;IF([.A367]&gt;=[.$B$2];&quot;&quot;;[.A367]+1))">
            <text:p/>
          </table:table-cell>
          <table:table-cell table:style-name="ce2"/>
          <table:table-cell table:style-name="ce1" table:formula="of:=IF([.A368]=&quot;&quot;;&quot;&quot;;[.C367]-[.B367])">
            <text:p/>
          </table:table-cell>
          <table:table-cell table:style-name="ce2" table:formula="of:=IF([.A368]=&quot;&quot;;&quot;&quot;;IF([.C368]&lt;=0;0;[.$B$10]^[.A368]*([.$B$3]/(1-[.$B$4])*[.B368]^(1-[.$B$4])-[.$B$5]*[.B368]/[.C368])))">
            <text:p/>
          </table:table-cell>
          <table:table-cell table:number-columns-repeated="60"/>
        </table:table-row>
        <table:table-row table:style-name="ro1">
          <table:table-cell table:style-name="ce1" table:formula="of:=IF([.A368]=&quot;&quot;;&quot;&quot;;IF([.A368]&gt;=[.$B$2];&quot;&quot;;[.A368]+1))">
            <text:p/>
          </table:table-cell>
          <table:table-cell table:style-name="ce2"/>
          <table:table-cell table:style-name="ce1" table:formula="of:=IF([.A369]=&quot;&quot;;&quot;&quot;;[.C368]-[.B368])">
            <text:p/>
          </table:table-cell>
          <table:table-cell table:style-name="ce2" table:formula="of:=IF([.A369]=&quot;&quot;;&quot;&quot;;IF([.C369]&lt;=0;0;[.$B$10]^[.A369]*([.$B$3]/(1-[.$B$4])*[.B369]^(1-[.$B$4])-[.$B$5]*[.B369]/[.C369])))">
            <text:p/>
          </table:table-cell>
          <table:table-cell table:number-columns-repeated="60"/>
        </table:table-row>
        <table:table-row table:style-name="ro1">
          <table:table-cell table:style-name="ce1" table:formula="of:=IF([.A369]=&quot;&quot;;&quot;&quot;;IF([.A369]&gt;=[.$B$2];&quot;&quot;;[.A369]+1))">
            <text:p/>
          </table:table-cell>
          <table:table-cell table:style-name="ce2"/>
          <table:table-cell table:style-name="ce1" table:formula="of:=IF([.A370]=&quot;&quot;;&quot;&quot;;[.C369]-[.B369])">
            <text:p/>
          </table:table-cell>
          <table:table-cell table:style-name="ce2" table:formula="of:=IF([.A370]=&quot;&quot;;&quot;&quot;;IF([.C370]&lt;=0;0;[.$B$10]^[.A370]*([.$B$3]/(1-[.$B$4])*[.B370]^(1-[.$B$4])-[.$B$5]*[.B370]/[.C370])))">
            <text:p/>
          </table:table-cell>
          <table:table-cell table:number-columns-repeated="60"/>
        </table:table-row>
        <table:table-row table:style-name="ro1">
          <table:table-cell table:style-name="ce1" table:formula="of:=IF([.A370]=&quot;&quot;;&quot;&quot;;IF([.A370]&gt;=[.$B$2];&quot;&quot;;[.A370]+1))">
            <text:p/>
          </table:table-cell>
          <table:table-cell table:style-name="ce2"/>
          <table:table-cell table:style-name="ce1" table:formula="of:=IF([.A371]=&quot;&quot;;&quot;&quot;;[.C370]-[.B370])">
            <text:p/>
          </table:table-cell>
          <table:table-cell table:style-name="ce2" table:formula="of:=IF([.A371]=&quot;&quot;;&quot;&quot;;IF([.C371]&lt;=0;0;[.$B$10]^[.A371]*([.$B$3]/(1-[.$B$4])*[.B371]^(1-[.$B$4])-[.$B$5]*[.B371]/[.C371])))">
            <text:p/>
          </table:table-cell>
          <table:table-cell table:number-columns-repeated="60"/>
        </table:table-row>
        <table:table-row table:style-name="ro1">
          <table:table-cell table:style-name="ce1" table:formula="of:=IF([.A371]=&quot;&quot;;&quot;&quot;;IF([.A371]&gt;=[.$B$2];&quot;&quot;;[.A371]+1))">
            <text:p/>
          </table:table-cell>
          <table:table-cell table:style-name="ce2"/>
          <table:table-cell table:style-name="ce1" table:formula="of:=IF([.A372]=&quot;&quot;;&quot;&quot;;[.C371]-[.B371])">
            <text:p/>
          </table:table-cell>
          <table:table-cell table:style-name="ce2" table:formula="of:=IF([.A372]=&quot;&quot;;&quot;&quot;;IF([.C372]&lt;=0;0;[.$B$10]^[.A372]*([.$B$3]/(1-[.$B$4])*[.B372]^(1-[.$B$4])-[.$B$5]*[.B372]/[.C372])))">
            <text:p/>
          </table:table-cell>
          <table:table-cell table:number-columns-repeated="60"/>
        </table:table-row>
        <table:table-row table:style-name="ro1">
          <table:table-cell table:style-name="ce1" table:formula="of:=IF([.A372]=&quot;&quot;;&quot;&quot;;IF([.A372]&gt;=[.$B$2];&quot;&quot;;[.A372]+1))">
            <text:p/>
          </table:table-cell>
          <table:table-cell table:style-name="ce2"/>
          <table:table-cell table:style-name="ce1" table:formula="of:=IF([.A373]=&quot;&quot;;&quot;&quot;;[.C372]-[.B372])">
            <text:p/>
          </table:table-cell>
          <table:table-cell table:style-name="ce2" table:formula="of:=IF([.A373]=&quot;&quot;;&quot;&quot;;IF([.C373]&lt;=0;0;[.$B$10]^[.A373]*([.$B$3]/(1-[.$B$4])*[.B373]^(1-[.$B$4])-[.$B$5]*[.B373]/[.C373])))">
            <text:p/>
          </table:table-cell>
          <table:table-cell table:number-columns-repeated="60"/>
        </table:table-row>
        <table:table-row table:style-name="ro1">
          <table:table-cell table:style-name="ce1" table:formula="of:=IF([.A373]=&quot;&quot;;&quot;&quot;;IF([.A373]&gt;=[.$B$2];&quot;&quot;;[.A373]+1))">
            <text:p/>
          </table:table-cell>
          <table:table-cell table:style-name="ce2"/>
          <table:table-cell table:style-name="ce1" table:formula="of:=IF([.A374]=&quot;&quot;;&quot;&quot;;[.C373]-[.B373])">
            <text:p/>
          </table:table-cell>
          <table:table-cell table:style-name="ce2" table:formula="of:=IF([.A374]=&quot;&quot;;&quot;&quot;;IF([.C374]&lt;=0;0;[.$B$10]^[.A374]*([.$B$3]/(1-[.$B$4])*[.B374]^(1-[.$B$4])-[.$B$5]*[.B374]/[.C374])))">
            <text:p/>
          </table:table-cell>
          <table:table-cell table:number-columns-repeated="60"/>
        </table:table-row>
        <table:table-row table:style-name="ro1">
          <table:table-cell table:style-name="ce1" table:formula="of:=IF([.A374]=&quot;&quot;;&quot;&quot;;IF([.A374]&gt;=[.$B$2];&quot;&quot;;[.A374]+1))">
            <text:p/>
          </table:table-cell>
          <table:table-cell table:style-name="ce2"/>
          <table:table-cell table:style-name="ce1" table:formula="of:=IF([.A375]=&quot;&quot;;&quot;&quot;;[.C374]-[.B374])">
            <text:p/>
          </table:table-cell>
          <table:table-cell table:style-name="ce2" table:formula="of:=IF([.A375]=&quot;&quot;;&quot;&quot;;IF([.C375]&lt;=0;0;[.$B$10]^[.A375]*([.$B$3]/(1-[.$B$4])*[.B375]^(1-[.$B$4])-[.$B$5]*[.B375]/[.C375])))">
            <text:p/>
          </table:table-cell>
          <table:table-cell table:number-columns-repeated="60"/>
        </table:table-row>
        <table:table-row table:style-name="ro1">
          <table:table-cell table:style-name="ce1" table:formula="of:=IF([.A375]=&quot;&quot;;&quot;&quot;;IF([.A375]&gt;=[.$B$2];&quot;&quot;;[.A375]+1))">
            <text:p/>
          </table:table-cell>
          <table:table-cell table:style-name="ce2"/>
          <table:table-cell table:style-name="ce1" table:formula="of:=IF([.A376]=&quot;&quot;;&quot;&quot;;[.C375]-[.B375])">
            <text:p/>
          </table:table-cell>
          <table:table-cell table:style-name="ce2" table:formula="of:=IF([.A376]=&quot;&quot;;&quot;&quot;;IF([.C376]&lt;=0;0;[.$B$10]^[.A376]*([.$B$3]/(1-[.$B$4])*[.B376]^(1-[.$B$4])-[.$B$5]*[.B376]/[.C376])))">
            <text:p/>
          </table:table-cell>
          <table:table-cell table:number-columns-repeated="60"/>
        </table:table-row>
        <table:table-row table:style-name="ro1">
          <table:table-cell table:style-name="ce1" table:formula="of:=IF([.A376]=&quot;&quot;;&quot;&quot;;IF([.A376]&gt;=[.$B$2];&quot;&quot;;[.A376]+1))">
            <text:p/>
          </table:table-cell>
          <table:table-cell table:style-name="ce2"/>
          <table:table-cell table:style-name="ce1" table:formula="of:=IF([.A377]=&quot;&quot;;&quot;&quot;;[.C376]-[.B376])">
            <text:p/>
          </table:table-cell>
          <table:table-cell table:style-name="ce2" table:formula="of:=IF([.A377]=&quot;&quot;;&quot;&quot;;IF([.C377]&lt;=0;0;[.$B$10]^[.A377]*([.$B$3]/(1-[.$B$4])*[.B377]^(1-[.$B$4])-[.$B$5]*[.B377]/[.C377])))">
            <text:p/>
          </table:table-cell>
          <table:table-cell table:number-columns-repeated="60"/>
        </table:table-row>
        <table:table-row table:style-name="ro1">
          <table:table-cell table:style-name="ce1" table:formula="of:=IF([.A377]=&quot;&quot;;&quot;&quot;;IF([.A377]&gt;=[.$B$2];&quot;&quot;;[.A377]+1))">
            <text:p/>
          </table:table-cell>
          <table:table-cell table:style-name="ce2"/>
          <table:table-cell table:style-name="ce1" table:formula="of:=IF([.A378]=&quot;&quot;;&quot;&quot;;[.C377]-[.B377])">
            <text:p/>
          </table:table-cell>
          <table:table-cell table:style-name="ce2" table:formula="of:=IF([.A378]=&quot;&quot;;&quot;&quot;;IF([.C378]&lt;=0;0;[.$B$10]^[.A378]*([.$B$3]/(1-[.$B$4])*[.B378]^(1-[.$B$4])-[.$B$5]*[.B378]/[.C378])))">
            <text:p/>
          </table:table-cell>
          <table:table-cell table:number-columns-repeated="60"/>
        </table:table-row>
        <table:table-row table:style-name="ro1">
          <table:table-cell table:style-name="ce1" table:formula="of:=IF([.A378]=&quot;&quot;;&quot;&quot;;IF([.A378]&gt;=[.$B$2];&quot;&quot;;[.A378]+1))">
            <text:p/>
          </table:table-cell>
          <table:table-cell table:style-name="ce2"/>
          <table:table-cell table:style-name="ce1" table:formula="of:=IF([.A379]=&quot;&quot;;&quot;&quot;;[.C378]-[.B378])">
            <text:p/>
          </table:table-cell>
          <table:table-cell table:style-name="ce2" table:formula="of:=IF([.A379]=&quot;&quot;;&quot;&quot;;IF([.C379]&lt;=0;0;[.$B$10]^[.A379]*([.$B$3]/(1-[.$B$4])*[.B379]^(1-[.$B$4])-[.$B$5]*[.B379]/[.C379])))">
            <text:p/>
          </table:table-cell>
          <table:table-cell table:number-columns-repeated="60"/>
        </table:table-row>
        <table:table-row table:style-name="ro1">
          <table:table-cell table:style-name="ce1" table:formula="of:=IF([.A379]=&quot;&quot;;&quot;&quot;;IF([.A379]&gt;=[.$B$2];&quot;&quot;;[.A379]+1))">
            <text:p/>
          </table:table-cell>
          <table:table-cell table:style-name="ce2"/>
          <table:table-cell table:style-name="ce1" table:formula="of:=IF([.A380]=&quot;&quot;;&quot;&quot;;[.C379]-[.B379])">
            <text:p/>
          </table:table-cell>
          <table:table-cell table:style-name="ce2" table:formula="of:=IF([.A380]=&quot;&quot;;&quot;&quot;;IF([.C380]&lt;=0;0;[.$B$10]^[.A380]*([.$B$3]/(1-[.$B$4])*[.B380]^(1-[.$B$4])-[.$B$5]*[.B380]/[.C380])))">
            <text:p/>
          </table:table-cell>
          <table:table-cell table:number-columns-repeated="60"/>
        </table:table-row>
        <table:table-row table:style-name="ro1">
          <table:table-cell table:style-name="ce1" table:formula="of:=IF([.A380]=&quot;&quot;;&quot;&quot;;IF([.A380]&gt;=[.$B$2];&quot;&quot;;[.A380]+1))">
            <text:p/>
          </table:table-cell>
          <table:table-cell table:style-name="ce2"/>
          <table:table-cell table:style-name="ce1" table:formula="of:=IF([.A381]=&quot;&quot;;&quot;&quot;;[.C380]-[.B380])">
            <text:p/>
          </table:table-cell>
          <table:table-cell table:style-name="ce2" table:formula="of:=IF([.A381]=&quot;&quot;;&quot;&quot;;IF([.C381]&lt;=0;0;[.$B$10]^[.A381]*([.$B$3]/(1-[.$B$4])*[.B381]^(1-[.$B$4])-[.$B$5]*[.B381]/[.C381])))">
            <text:p/>
          </table:table-cell>
          <table:table-cell table:number-columns-repeated="60"/>
        </table:table-row>
        <table:table-row table:style-name="ro1">
          <table:table-cell table:style-name="ce1" table:formula="of:=IF([.A381]=&quot;&quot;;&quot;&quot;;IF([.A381]&gt;=[.$B$2];&quot;&quot;;[.A381]+1))">
            <text:p/>
          </table:table-cell>
          <table:table-cell table:style-name="ce2"/>
          <table:table-cell table:style-name="ce1" table:formula="of:=IF([.A382]=&quot;&quot;;&quot;&quot;;[.C381]-[.B381])">
            <text:p/>
          </table:table-cell>
          <table:table-cell table:style-name="ce2" table:formula="of:=IF([.A382]=&quot;&quot;;&quot;&quot;;IF([.C382]&lt;=0;0;[.$B$10]^[.A382]*([.$B$3]/(1-[.$B$4])*[.B382]^(1-[.$B$4])-[.$B$5]*[.B382]/[.C382])))">
            <text:p/>
          </table:table-cell>
          <table:table-cell table:number-columns-repeated="60"/>
        </table:table-row>
        <table:table-row table:style-name="ro1">
          <table:table-cell table:style-name="ce1" table:formula="of:=IF([.A382]=&quot;&quot;;&quot;&quot;;IF([.A382]&gt;=[.$B$2];&quot;&quot;;[.A382]+1))">
            <text:p/>
          </table:table-cell>
          <table:table-cell table:style-name="ce2"/>
          <table:table-cell table:style-name="ce1" table:formula="of:=IF([.A383]=&quot;&quot;;&quot;&quot;;[.C382]-[.B382])">
            <text:p/>
          </table:table-cell>
          <table:table-cell table:style-name="ce2" table:formula="of:=IF([.A383]=&quot;&quot;;&quot;&quot;;IF([.C383]&lt;=0;0;[.$B$10]^[.A383]*([.$B$3]/(1-[.$B$4])*[.B383]^(1-[.$B$4])-[.$B$5]*[.B383]/[.C383])))">
            <text:p/>
          </table:table-cell>
          <table:table-cell table:number-columns-repeated="60"/>
        </table:table-row>
        <table:table-row table:style-name="ro1">
          <table:table-cell table:style-name="ce1" table:formula="of:=IF([.A383]=&quot;&quot;;&quot;&quot;;IF([.A383]&gt;=[.$B$2];&quot;&quot;;[.A383]+1))">
            <text:p/>
          </table:table-cell>
          <table:table-cell table:style-name="ce2"/>
          <table:table-cell table:style-name="ce1" table:formula="of:=IF([.A384]=&quot;&quot;;&quot;&quot;;[.C383]-[.B383])">
            <text:p/>
          </table:table-cell>
          <table:table-cell table:style-name="ce2" table:formula="of:=IF([.A384]=&quot;&quot;;&quot;&quot;;IF([.C384]&lt;=0;0;[.$B$10]^[.A384]*([.$B$3]/(1-[.$B$4])*[.B384]^(1-[.$B$4])-[.$B$5]*[.B384]/[.C384])))">
            <text:p/>
          </table:table-cell>
          <table:table-cell table:number-columns-repeated="60"/>
        </table:table-row>
        <table:table-row table:style-name="ro1">
          <table:table-cell table:style-name="ce1" table:formula="of:=IF([.A384]=&quot;&quot;;&quot;&quot;;IF([.A384]&gt;=[.$B$2];&quot;&quot;;[.A384]+1))">
            <text:p/>
          </table:table-cell>
          <table:table-cell table:style-name="ce2"/>
          <table:table-cell table:style-name="ce1" table:formula="of:=IF([.A385]=&quot;&quot;;&quot;&quot;;[.C384]-[.B384])">
            <text:p/>
          </table:table-cell>
          <table:table-cell table:style-name="ce2" table:formula="of:=IF([.A385]=&quot;&quot;;&quot;&quot;;IF([.C385]&lt;=0;0;[.$B$10]^[.A385]*([.$B$3]/(1-[.$B$4])*[.B385]^(1-[.$B$4])-[.$B$5]*[.B385]/[.C385])))">
            <text:p/>
          </table:table-cell>
          <table:table-cell table:number-columns-repeated="60"/>
        </table:table-row>
        <table:table-row table:style-name="ro1">
          <table:table-cell table:style-name="ce1" table:formula="of:=IF([.A385]=&quot;&quot;;&quot;&quot;;IF([.A385]&gt;=[.$B$2];&quot;&quot;;[.A385]+1))">
            <text:p/>
          </table:table-cell>
          <table:table-cell table:style-name="ce2"/>
          <table:table-cell table:style-name="ce1" table:formula="of:=IF([.A386]=&quot;&quot;;&quot;&quot;;[.C385]-[.B385])">
            <text:p/>
          </table:table-cell>
          <table:table-cell table:style-name="ce2" table:formula="of:=IF([.A386]=&quot;&quot;;&quot;&quot;;IF([.C386]&lt;=0;0;[.$B$10]^[.A386]*([.$B$3]/(1-[.$B$4])*[.B386]^(1-[.$B$4])-[.$B$5]*[.B386]/[.C386])))">
            <text:p/>
          </table:table-cell>
          <table:table-cell table:number-columns-repeated="60"/>
        </table:table-row>
        <table:table-row table:style-name="ro1">
          <table:table-cell table:style-name="ce1" table:formula="of:=IF([.A386]=&quot;&quot;;&quot;&quot;;IF([.A386]&gt;=[.$B$2];&quot;&quot;;[.A386]+1))">
            <text:p/>
          </table:table-cell>
          <table:table-cell table:style-name="ce2"/>
          <table:table-cell table:style-name="ce1" table:formula="of:=IF([.A387]=&quot;&quot;;&quot;&quot;;[.C386]-[.B386])">
            <text:p/>
          </table:table-cell>
          <table:table-cell table:style-name="ce2" table:formula="of:=IF([.A387]=&quot;&quot;;&quot;&quot;;IF([.C387]&lt;=0;0;[.$B$10]^[.A387]*([.$B$3]/(1-[.$B$4])*[.B387]^(1-[.$B$4])-[.$B$5]*[.B387]/[.C387])))">
            <text:p/>
          </table:table-cell>
          <table:table-cell table:number-columns-repeated="60"/>
        </table:table-row>
        <table:table-row table:style-name="ro1">
          <table:table-cell table:style-name="ce1" table:formula="of:=IF([.A387]=&quot;&quot;;&quot;&quot;;IF([.A387]&gt;=[.$B$2];&quot;&quot;;[.A387]+1))">
            <text:p/>
          </table:table-cell>
          <table:table-cell table:style-name="ce2"/>
          <table:table-cell table:style-name="ce1" table:formula="of:=IF([.A388]=&quot;&quot;;&quot;&quot;;[.C387]-[.B387])">
            <text:p/>
          </table:table-cell>
          <table:table-cell table:style-name="ce2" table:formula="of:=IF([.A388]=&quot;&quot;;&quot;&quot;;IF([.C388]&lt;=0;0;[.$B$10]^[.A388]*([.$B$3]/(1-[.$B$4])*[.B388]^(1-[.$B$4])-[.$B$5]*[.B388]/[.C388])))">
            <text:p/>
          </table:table-cell>
          <table:table-cell table:number-columns-repeated="60"/>
        </table:table-row>
        <table:table-row table:style-name="ro1">
          <table:table-cell table:style-name="ce1" table:formula="of:=IF([.A388]=&quot;&quot;;&quot;&quot;;IF([.A388]&gt;=[.$B$2];&quot;&quot;;[.A388]+1))">
            <text:p/>
          </table:table-cell>
          <table:table-cell table:style-name="ce2"/>
          <table:table-cell table:style-name="ce1" table:formula="of:=IF([.A389]=&quot;&quot;;&quot;&quot;;[.C388]-[.B388])">
            <text:p/>
          </table:table-cell>
          <table:table-cell table:style-name="ce2" table:formula="of:=IF([.A389]=&quot;&quot;;&quot;&quot;;IF([.C389]&lt;=0;0;[.$B$10]^[.A389]*([.$B$3]/(1-[.$B$4])*[.B389]^(1-[.$B$4])-[.$B$5]*[.B389]/[.C389])))">
            <text:p/>
          </table:table-cell>
          <table:table-cell table:number-columns-repeated="60"/>
        </table:table-row>
        <table:table-row table:style-name="ro1">
          <table:table-cell table:style-name="ce1" table:formula="of:=IF([.A389]=&quot;&quot;;&quot;&quot;;IF([.A389]&gt;=[.$B$2];&quot;&quot;;[.A389]+1))">
            <text:p/>
          </table:table-cell>
          <table:table-cell table:style-name="ce2"/>
          <table:table-cell table:style-name="ce1" table:formula="of:=IF([.A390]=&quot;&quot;;&quot;&quot;;[.C389]-[.B389])">
            <text:p/>
          </table:table-cell>
          <table:table-cell table:style-name="ce2" table:formula="of:=IF([.A390]=&quot;&quot;;&quot;&quot;;IF([.C390]&lt;=0;0;[.$B$10]^[.A390]*([.$B$3]/(1-[.$B$4])*[.B390]^(1-[.$B$4])-[.$B$5]*[.B390]/[.C390])))">
            <text:p/>
          </table:table-cell>
          <table:table-cell table:number-columns-repeated="60"/>
        </table:table-row>
        <table:table-row table:style-name="ro1">
          <table:table-cell table:style-name="ce1" table:formula="of:=IF([.A390]=&quot;&quot;;&quot;&quot;;IF([.A390]&gt;=[.$B$2];&quot;&quot;;[.A390]+1))">
            <text:p/>
          </table:table-cell>
          <table:table-cell table:style-name="ce2"/>
          <table:table-cell table:style-name="ce1" table:formula="of:=IF([.A391]=&quot;&quot;;&quot;&quot;;[.C390]-[.B390])">
            <text:p/>
          </table:table-cell>
          <table:table-cell table:style-name="ce2" table:formula="of:=IF([.A391]=&quot;&quot;;&quot;&quot;;IF([.C391]&lt;=0;0;[.$B$10]^[.A391]*([.$B$3]/(1-[.$B$4])*[.B391]^(1-[.$B$4])-[.$B$5]*[.B391]/[.C391])))">
            <text:p/>
          </table:table-cell>
          <table:table-cell table:number-columns-repeated="60"/>
        </table:table-row>
        <table:table-row table:style-name="ro1">
          <table:table-cell table:style-name="ce1" table:formula="of:=IF([.A391]=&quot;&quot;;&quot;&quot;;IF([.A391]&gt;=[.$B$2];&quot;&quot;;[.A391]+1))">
            <text:p/>
          </table:table-cell>
          <table:table-cell table:style-name="ce2"/>
          <table:table-cell table:style-name="ce1" table:formula="of:=IF([.A392]=&quot;&quot;;&quot;&quot;;[.C391]-[.B391])">
            <text:p/>
          </table:table-cell>
          <table:table-cell table:style-name="ce2" table:formula="of:=IF([.A392]=&quot;&quot;;&quot;&quot;;IF([.C392]&lt;=0;0;[.$B$10]^[.A392]*([.$B$3]/(1-[.$B$4])*[.B392]^(1-[.$B$4])-[.$B$5]*[.B392]/[.C392])))">
            <text:p/>
          </table:table-cell>
          <table:table-cell table:number-columns-repeated="60"/>
        </table:table-row>
        <table:table-row table:style-name="ro1">
          <table:table-cell table:style-name="ce1" table:formula="of:=IF([.A392]=&quot;&quot;;&quot;&quot;;IF([.A392]&gt;=[.$B$2];&quot;&quot;;[.A392]+1))">
            <text:p/>
          </table:table-cell>
          <table:table-cell table:style-name="ce2"/>
          <table:table-cell table:style-name="ce1" table:formula="of:=IF([.A393]=&quot;&quot;;&quot;&quot;;[.C392]-[.B392])">
            <text:p/>
          </table:table-cell>
          <table:table-cell table:style-name="ce2" table:formula="of:=IF([.A393]=&quot;&quot;;&quot;&quot;;IF([.C393]&lt;=0;0;[.$B$10]^[.A393]*([.$B$3]/(1-[.$B$4])*[.B393]^(1-[.$B$4])-[.$B$5]*[.B393]/[.C393])))">
            <text:p/>
          </table:table-cell>
          <table:table-cell table:number-columns-repeated="60"/>
        </table:table-row>
        <table:table-row table:style-name="ro1">
          <table:table-cell table:style-name="ce1" table:formula="of:=IF([.A393]=&quot;&quot;;&quot;&quot;;IF([.A393]&gt;=[.$B$2];&quot;&quot;;[.A393]+1))">
            <text:p/>
          </table:table-cell>
          <table:table-cell table:style-name="ce2"/>
          <table:table-cell table:style-name="ce1" table:formula="of:=IF([.A394]=&quot;&quot;;&quot;&quot;;[.C393]-[.B393])">
            <text:p/>
          </table:table-cell>
          <table:table-cell table:style-name="ce2" table:formula="of:=IF([.A394]=&quot;&quot;;&quot;&quot;;IF([.C394]&lt;=0;0;[.$B$10]^[.A394]*([.$B$3]/(1-[.$B$4])*[.B394]^(1-[.$B$4])-[.$B$5]*[.B394]/[.C394])))">
            <text:p/>
          </table:table-cell>
          <table:table-cell table:number-columns-repeated="60"/>
        </table:table-row>
        <table:table-row table:style-name="ro1">
          <table:table-cell table:style-name="ce1" table:formula="of:=IF([.A394]=&quot;&quot;;&quot;&quot;;IF([.A394]&gt;=[.$B$2];&quot;&quot;;[.A394]+1))">
            <text:p/>
          </table:table-cell>
          <table:table-cell table:style-name="ce2"/>
          <table:table-cell table:style-name="ce1" table:formula="of:=IF([.A395]=&quot;&quot;;&quot;&quot;;[.C394]-[.B394])">
            <text:p/>
          </table:table-cell>
          <table:table-cell table:style-name="ce2" table:formula="of:=IF([.A395]=&quot;&quot;;&quot;&quot;;IF([.C395]&lt;=0;0;[.$B$10]^[.A395]*([.$B$3]/(1-[.$B$4])*[.B395]^(1-[.$B$4])-[.$B$5]*[.B395]/[.C395])))">
            <text:p/>
          </table:table-cell>
          <table:table-cell table:number-columns-repeated="60"/>
        </table:table-row>
        <table:table-row table:style-name="ro1">
          <table:table-cell table:style-name="ce1" table:formula="of:=IF([.A395]=&quot;&quot;;&quot;&quot;;IF([.A395]&gt;=[.$B$2];&quot;&quot;;[.A395]+1))">
            <text:p/>
          </table:table-cell>
          <table:table-cell table:style-name="ce2"/>
          <table:table-cell table:style-name="ce1" table:formula="of:=IF([.A396]=&quot;&quot;;&quot;&quot;;[.C395]-[.B395])">
            <text:p/>
          </table:table-cell>
          <table:table-cell table:style-name="ce2" table:formula="of:=IF([.A396]=&quot;&quot;;&quot;&quot;;IF([.C396]&lt;=0;0;[.$B$10]^[.A396]*([.$B$3]/(1-[.$B$4])*[.B396]^(1-[.$B$4])-[.$B$5]*[.B396]/[.C396])))">
            <text:p/>
          </table:table-cell>
          <table:table-cell table:number-columns-repeated="60"/>
        </table:table-row>
        <table:table-row table:style-name="ro1">
          <table:table-cell table:style-name="ce1" table:formula="of:=IF([.A396]=&quot;&quot;;&quot;&quot;;IF([.A396]&gt;=[.$B$2];&quot;&quot;;[.A396]+1))">
            <text:p/>
          </table:table-cell>
          <table:table-cell table:style-name="ce2"/>
          <table:table-cell table:style-name="ce1" table:formula="of:=IF([.A397]=&quot;&quot;;&quot;&quot;;[.C396]-[.B396])">
            <text:p/>
          </table:table-cell>
          <table:table-cell table:style-name="ce2" table:formula="of:=IF([.A397]=&quot;&quot;;&quot;&quot;;IF([.C397]&lt;=0;0;[.$B$10]^[.A397]*([.$B$3]/(1-[.$B$4])*[.B397]^(1-[.$B$4])-[.$B$5]*[.B397]/[.C397])))">
            <text:p/>
          </table:table-cell>
          <table:table-cell table:number-columns-repeated="60"/>
        </table:table-row>
        <table:table-row table:style-name="ro1">
          <table:table-cell table:style-name="ce1" table:formula="of:=IF([.A397]=&quot;&quot;;&quot;&quot;;IF([.A397]&gt;=[.$B$2];&quot;&quot;;[.A397]+1))">
            <text:p/>
          </table:table-cell>
          <table:table-cell table:style-name="ce2"/>
          <table:table-cell table:style-name="ce1" table:formula="of:=IF([.A398]=&quot;&quot;;&quot;&quot;;[.C397]-[.B397])">
            <text:p/>
          </table:table-cell>
          <table:table-cell table:style-name="ce2" table:formula="of:=IF([.A398]=&quot;&quot;;&quot;&quot;;IF([.C398]&lt;=0;0;[.$B$10]^[.A398]*([.$B$3]/(1-[.$B$4])*[.B398]^(1-[.$B$4])-[.$B$5]*[.B398]/[.C398])))">
            <text:p/>
          </table:table-cell>
          <table:table-cell table:number-columns-repeated="60"/>
        </table:table-row>
        <table:table-row table:style-name="ro1">
          <table:table-cell table:style-name="ce1" table:formula="of:=IF([.A398]=&quot;&quot;;&quot;&quot;;IF([.A398]&gt;=[.$B$2];&quot;&quot;;[.A398]+1))">
            <text:p/>
          </table:table-cell>
          <table:table-cell table:style-name="ce2"/>
          <table:table-cell table:style-name="ce1" table:formula="of:=IF([.A399]=&quot;&quot;;&quot;&quot;;[.C398]-[.B398])">
            <text:p/>
          </table:table-cell>
          <table:table-cell table:style-name="ce2" table:formula="of:=IF([.A399]=&quot;&quot;;&quot;&quot;;IF([.C399]&lt;=0;0;[.$B$10]^[.A399]*([.$B$3]/(1-[.$B$4])*[.B399]^(1-[.$B$4])-[.$B$5]*[.B399]/[.C399])))">
            <text:p/>
          </table:table-cell>
          <table:table-cell table:number-columns-repeated="60"/>
        </table:table-row>
        <table:table-row table:style-name="ro1">
          <table:table-cell table:style-name="ce1" table:formula="of:=IF([.A399]=&quot;&quot;;&quot;&quot;;IF([.A399]&gt;=[.$B$2];&quot;&quot;;[.A399]+1))">
            <text:p/>
          </table:table-cell>
          <table:table-cell table:style-name="ce2"/>
          <table:table-cell table:style-name="ce1" table:formula="of:=IF([.A400]=&quot;&quot;;&quot;&quot;;[.C399]-[.B399])">
            <text:p/>
          </table:table-cell>
          <table:table-cell table:style-name="ce2" table:formula="of:=IF([.A400]=&quot;&quot;;&quot;&quot;;IF([.C400]&lt;=0;0;[.$B$10]^[.A400]*([.$B$3]/(1-[.$B$4])*[.B400]^(1-[.$B$4])-[.$B$5]*[.B400]/[.C400])))">
            <text:p/>
          </table:table-cell>
          <table:table-cell table:number-columns-repeated="60"/>
        </table:table-row>
        <table:table-row table:style-name="ro1">
          <table:table-cell table:style-name="ce1" table:formula="of:=IF([.A400]=&quot;&quot;;&quot;&quot;;IF([.A400]&gt;=[.$B$2];&quot;&quot;;[.A400]+1))">
            <text:p/>
          </table:table-cell>
          <table:table-cell table:style-name="ce2"/>
          <table:table-cell table:style-name="ce1" table:formula="of:=IF([.A401]=&quot;&quot;;&quot;&quot;;[.C400]-[.B400])">
            <text:p/>
          </table:table-cell>
          <table:table-cell table:style-name="ce2" table:formula="of:=IF([.A401]=&quot;&quot;;&quot;&quot;;IF([.C401]&lt;=0;0;[.$B$10]^[.A401]*([.$B$3]/(1-[.$B$4])*[.B401]^(1-[.$B$4])-[.$B$5]*[.B401]/[.C401])))">
            <text:p/>
          </table:table-cell>
          <table:table-cell table:number-columns-repeated="60"/>
        </table:table-row>
        <table:table-row table:style-name="ro1">
          <table:table-cell table:style-name="ce1" table:formula="of:=IF([.A401]=&quot;&quot;;&quot;&quot;;IF([.A401]&gt;=[.$B$2];&quot;&quot;;[.A401]+1))">
            <text:p/>
          </table:table-cell>
          <table:table-cell table:style-name="ce2"/>
          <table:table-cell table:style-name="ce1" table:formula="of:=IF([.A402]=&quot;&quot;;&quot;&quot;;[.C401]-[.B401])">
            <text:p/>
          </table:table-cell>
          <table:table-cell table:style-name="ce2" table:formula="of:=IF([.A402]=&quot;&quot;;&quot;&quot;;IF([.C402]&lt;=0;0;[.$B$10]^[.A402]*([.$B$3]/(1-[.$B$4])*[.B402]^(1-[.$B$4])-[.$B$5]*[.B402]/[.C402])))">
            <text:p/>
          </table:table-cell>
          <table:table-cell table:number-columns-repeated="60"/>
        </table:table-row>
        <table:table-row table:style-name="ro1">
          <table:table-cell table:style-name="ce1" table:formula="of:=IF([.A402]=&quot;&quot;;&quot;&quot;;IF([.A402]&gt;=[.$B$2];&quot;&quot;;[.A402]+1))">
            <text:p/>
          </table:table-cell>
          <table:table-cell table:style-name="ce2"/>
          <table:table-cell table:style-name="ce1" table:formula="of:=IF([.A403]=&quot;&quot;;&quot;&quot;;[.C402]-[.B402])">
            <text:p/>
          </table:table-cell>
          <table:table-cell table:style-name="ce2" table:formula="of:=IF([.A403]=&quot;&quot;;&quot;&quot;;IF([.C403]&lt;=0;0;[.$B$10]^[.A403]*([.$B$3]/(1-[.$B$4])*[.B403]^(1-[.$B$4])-[.$B$5]*[.B403]/[.C403])))">
            <text:p/>
          </table:table-cell>
          <table:table-cell table:number-columns-repeated="60"/>
        </table:table-row>
        <table:table-row table:style-name="ro1">
          <table:table-cell table:style-name="ce1" table:formula="of:=IF([.A403]=&quot;&quot;;&quot;&quot;;IF([.A403]&gt;=[.$B$2];&quot;&quot;;[.A403]+1))">
            <text:p/>
          </table:table-cell>
          <table:table-cell table:style-name="ce2"/>
          <table:table-cell table:style-name="ce1" table:formula="of:=IF([.A404]=&quot;&quot;;&quot;&quot;;[.C403]-[.B403])">
            <text:p/>
          </table:table-cell>
          <table:table-cell table:style-name="ce2" table:formula="of:=IF([.A404]=&quot;&quot;;&quot;&quot;;IF([.C404]&lt;=0;0;[.$B$10]^[.A404]*([.$B$3]/(1-[.$B$4])*[.B404]^(1-[.$B$4])-[.$B$5]*[.B404]/[.C404])))">
            <text:p/>
          </table:table-cell>
          <table:table-cell table:number-columns-repeated="60"/>
        </table:table-row>
        <table:table-row table:style-name="ro1">
          <table:table-cell table:style-name="ce1" table:formula="of:=IF([.A404]=&quot;&quot;;&quot;&quot;;IF([.A404]&gt;=[.$B$2];&quot;&quot;;[.A404]+1))">
            <text:p/>
          </table:table-cell>
          <table:table-cell table:style-name="ce2"/>
          <table:table-cell table:style-name="ce1" table:formula="of:=IF([.A405]=&quot;&quot;;&quot;&quot;;[.C404]-[.B404])">
            <text:p/>
          </table:table-cell>
          <table:table-cell table:style-name="ce2" table:formula="of:=IF([.A405]=&quot;&quot;;&quot;&quot;;IF([.C405]&lt;=0;0;[.$B$10]^[.A405]*([.$B$3]/(1-[.$B$4])*[.B405]^(1-[.$B$4])-[.$B$5]*[.B405]/[.C405])))">
            <text:p/>
          </table:table-cell>
          <table:table-cell table:number-columns-repeated="60"/>
        </table:table-row>
        <table:table-row table:style-name="ro1">
          <table:table-cell table:style-name="ce1" table:formula="of:=IF([.A405]=&quot;&quot;;&quot;&quot;;IF([.A405]&gt;=[.$B$2];&quot;&quot;;[.A405]+1))">
            <text:p/>
          </table:table-cell>
          <table:table-cell table:style-name="ce2"/>
          <table:table-cell table:style-name="ce1" table:formula="of:=IF([.A406]=&quot;&quot;;&quot;&quot;;[.C405]-[.B405])">
            <text:p/>
          </table:table-cell>
          <table:table-cell table:style-name="ce2" table:formula="of:=IF([.A406]=&quot;&quot;;&quot;&quot;;IF([.C406]&lt;=0;0;[.$B$10]^[.A406]*([.$B$3]/(1-[.$B$4])*[.B406]^(1-[.$B$4])-[.$B$5]*[.B406]/[.C406])))">
            <text:p/>
          </table:table-cell>
          <table:table-cell table:number-columns-repeated="60"/>
        </table:table-row>
        <table:table-row table:style-name="ro1">
          <table:table-cell table:style-name="ce1" table:formula="of:=IF([.A406]=&quot;&quot;;&quot;&quot;;IF([.A406]&gt;=[.$B$2];&quot;&quot;;[.A406]+1))">
            <text:p/>
          </table:table-cell>
          <table:table-cell table:style-name="ce2"/>
          <table:table-cell table:style-name="ce1" table:formula="of:=IF([.A407]=&quot;&quot;;&quot;&quot;;[.C406]-[.B406])">
            <text:p/>
          </table:table-cell>
          <table:table-cell table:style-name="ce2" table:formula="of:=IF([.A407]=&quot;&quot;;&quot;&quot;;IF([.C407]&lt;=0;0;[.$B$10]^[.A407]*([.$B$3]/(1-[.$B$4])*[.B407]^(1-[.$B$4])-[.$B$5]*[.B407]/[.C407])))">
            <text:p/>
          </table:table-cell>
          <table:table-cell table:number-columns-repeated="60"/>
        </table:table-row>
        <table:table-row table:style-name="ro1">
          <table:table-cell table:style-name="ce1" table:formula="of:=IF([.A407]=&quot;&quot;;&quot;&quot;;IF([.A407]&gt;=[.$B$2];&quot;&quot;;[.A407]+1))">
            <text:p/>
          </table:table-cell>
          <table:table-cell table:style-name="ce2"/>
          <table:table-cell table:style-name="ce1" table:formula="of:=IF([.A408]=&quot;&quot;;&quot;&quot;;[.C407]-[.B407])">
            <text:p/>
          </table:table-cell>
          <table:table-cell table:style-name="ce2" table:formula="of:=IF([.A408]=&quot;&quot;;&quot;&quot;;IF([.C408]&lt;=0;0;[.$B$10]^[.A408]*([.$B$3]/(1-[.$B$4])*[.B408]^(1-[.$B$4])-[.$B$5]*[.B408]/[.C408])))">
            <text:p/>
          </table:table-cell>
          <table:table-cell table:number-columns-repeated="60"/>
        </table:table-row>
        <table:table-row table:style-name="ro1">
          <table:table-cell table:style-name="ce1" table:formula="of:=IF([.A408]=&quot;&quot;;&quot;&quot;;IF([.A408]&gt;=[.$B$2];&quot;&quot;;[.A408]+1))">
            <text:p/>
          </table:table-cell>
          <table:table-cell table:style-name="ce2"/>
          <table:table-cell table:style-name="ce1" table:formula="of:=IF([.A409]=&quot;&quot;;&quot;&quot;;[.C408]-[.B408])">
            <text:p/>
          </table:table-cell>
          <table:table-cell table:style-name="ce2" table:formula="of:=IF([.A409]=&quot;&quot;;&quot;&quot;;IF([.C409]&lt;=0;0;[.$B$10]^[.A409]*([.$B$3]/(1-[.$B$4])*[.B409]^(1-[.$B$4])-[.$B$5]*[.B409]/[.C409])))">
            <text:p/>
          </table:table-cell>
          <table:table-cell table:number-columns-repeated="60"/>
        </table:table-row>
        <table:table-row table:style-name="ro1">
          <table:table-cell table:style-name="ce1" table:formula="of:=IF([.A409]=&quot;&quot;;&quot;&quot;;IF([.A409]&gt;=[.$B$2];&quot;&quot;;[.A409]+1))">
            <text:p/>
          </table:table-cell>
          <table:table-cell table:style-name="ce2"/>
          <table:table-cell table:style-name="ce1" table:formula="of:=IF([.A410]=&quot;&quot;;&quot;&quot;;[.C409]-[.B409])">
            <text:p/>
          </table:table-cell>
          <table:table-cell table:style-name="ce2" table:formula="of:=IF([.A410]=&quot;&quot;;&quot;&quot;;IF([.C410]&lt;=0;0;[.$B$10]^[.A410]*([.$B$3]/(1-[.$B$4])*[.B410]^(1-[.$B$4])-[.$B$5]*[.B410]/[.C410])))">
            <text:p/>
          </table:table-cell>
          <table:table-cell table:number-columns-repeated="60"/>
        </table:table-row>
        <table:table-row table:style-name="ro1">
          <table:table-cell table:style-name="ce1" table:formula="of:=IF([.A410]=&quot;&quot;;&quot;&quot;;IF([.A410]&gt;=[.$B$2];&quot;&quot;;[.A410]+1))">
            <text:p/>
          </table:table-cell>
          <table:table-cell table:style-name="ce2"/>
          <table:table-cell table:style-name="ce1" table:formula="of:=IF([.A411]=&quot;&quot;;&quot;&quot;;[.C410]-[.B410])">
            <text:p/>
          </table:table-cell>
          <table:table-cell table:style-name="ce2" table:formula="of:=IF([.A411]=&quot;&quot;;&quot;&quot;;IF([.C411]&lt;=0;0;[.$B$10]^[.A411]*([.$B$3]/(1-[.$B$4])*[.B411]^(1-[.$B$4])-[.$B$5]*[.B411]/[.C411])))">
            <text:p/>
          </table:table-cell>
          <table:table-cell table:number-columns-repeated="60"/>
        </table:table-row>
        <table:table-row table:style-name="ro1">
          <table:table-cell table:style-name="ce1" table:formula="of:=IF([.A411]=&quot;&quot;;&quot;&quot;;IF([.A411]&gt;=[.$B$2];&quot;&quot;;[.A411]+1))">
            <text:p/>
          </table:table-cell>
          <table:table-cell table:style-name="ce2"/>
          <table:table-cell table:style-name="ce1" table:formula="of:=IF([.A412]=&quot;&quot;;&quot;&quot;;[.C411]-[.B411])">
            <text:p/>
          </table:table-cell>
          <table:table-cell table:style-name="ce2" table:formula="of:=IF([.A412]=&quot;&quot;;&quot;&quot;;IF([.C412]&lt;=0;0;[.$B$10]^[.A412]*([.$B$3]/(1-[.$B$4])*[.B412]^(1-[.$B$4])-[.$B$5]*[.B412]/[.C412])))">
            <text:p/>
          </table:table-cell>
          <table:table-cell table:number-columns-repeated="60"/>
        </table:table-row>
        <table:table-row table:style-name="ro1">
          <table:table-cell table:style-name="ce1" table:formula="of:=IF([.A412]=&quot;&quot;;&quot;&quot;;IF([.A412]&gt;=[.$B$2];&quot;&quot;;[.A412]+1))">
            <text:p/>
          </table:table-cell>
          <table:table-cell table:style-name="ce2"/>
          <table:table-cell table:style-name="ce1" table:formula="of:=IF([.A413]=&quot;&quot;;&quot;&quot;;[.C412]-[.B412])">
            <text:p/>
          </table:table-cell>
          <table:table-cell table:style-name="ce2" table:formula="of:=IF([.A413]=&quot;&quot;;&quot;&quot;;IF([.C413]&lt;=0;0;[.$B$10]^[.A413]*([.$B$3]/(1-[.$B$4])*[.B413]^(1-[.$B$4])-[.$B$5]*[.B413]/[.C413])))">
            <text:p/>
          </table:table-cell>
          <table:table-cell table:number-columns-repeated="60"/>
        </table:table-row>
        <table:table-row table:style-name="ro1">
          <table:table-cell table:style-name="ce1" table:formula="of:=IF([.A413]=&quot;&quot;;&quot;&quot;;IF([.A413]&gt;=[.$B$2];&quot;&quot;;[.A413]+1))">
            <text:p/>
          </table:table-cell>
          <table:table-cell table:style-name="ce2"/>
          <table:table-cell table:style-name="ce1" table:formula="of:=IF([.A414]=&quot;&quot;;&quot;&quot;;[.C413]-[.B413])">
            <text:p/>
          </table:table-cell>
          <table:table-cell table:style-name="ce2" table:formula="of:=IF([.A414]=&quot;&quot;;&quot;&quot;;IF([.C414]&lt;=0;0;[.$B$10]^[.A414]*([.$B$3]/(1-[.$B$4])*[.B414]^(1-[.$B$4])-[.$B$5]*[.B414]/[.C414])))">
            <text:p/>
          </table:table-cell>
          <table:table-cell table:number-columns-repeated="60"/>
        </table:table-row>
        <table:table-row table:style-name="ro1">
          <table:table-cell table:style-name="ce1" table:formula="of:=IF([.A414]=&quot;&quot;;&quot;&quot;;IF([.A414]&gt;=[.$B$2];&quot;&quot;;[.A414]+1))">
            <text:p/>
          </table:table-cell>
          <table:table-cell table:style-name="ce2"/>
          <table:table-cell table:style-name="ce1" table:formula="of:=IF([.A415]=&quot;&quot;;&quot;&quot;;[.C414]-[.B414])">
            <text:p/>
          </table:table-cell>
          <table:table-cell table:style-name="ce2" table:formula="of:=IF([.A415]=&quot;&quot;;&quot;&quot;;IF([.C415]&lt;=0;0;[.$B$10]^[.A415]*([.$B$3]/(1-[.$B$4])*[.B415]^(1-[.$B$4])-[.$B$5]*[.B415]/[.C415])))">
            <text:p/>
          </table:table-cell>
          <table:table-cell table:number-columns-repeated="60"/>
        </table:table-row>
        <table:table-row table:style-name="ro1">
          <table:table-cell table:style-name="ce1" table:formula="of:=IF([.A415]=&quot;&quot;;&quot;&quot;;IF([.A415]&gt;=[.$B$2];&quot;&quot;;[.A415]+1))">
            <text:p/>
          </table:table-cell>
          <table:table-cell table:style-name="ce2"/>
          <table:table-cell table:style-name="ce1" table:formula="of:=IF([.A416]=&quot;&quot;;&quot;&quot;;[.C415]-[.B415])">
            <text:p/>
          </table:table-cell>
          <table:table-cell table:style-name="ce2" table:formula="of:=IF([.A416]=&quot;&quot;;&quot;&quot;;IF([.C416]&lt;=0;0;[.$B$10]^[.A416]*([.$B$3]/(1-[.$B$4])*[.B416]^(1-[.$B$4])-[.$B$5]*[.B416]/[.C416])))">
            <text:p/>
          </table:table-cell>
          <table:table-cell table:number-columns-repeated="60"/>
        </table:table-row>
        <table:table-row table:style-name="ro1">
          <table:table-cell table:style-name="ce1" table:formula="of:=IF([.A416]=&quot;&quot;;&quot;&quot;;IF([.A416]&gt;=[.$B$2];&quot;&quot;;[.A416]+1))">
            <text:p/>
          </table:table-cell>
          <table:table-cell table:style-name="ce2"/>
          <table:table-cell table:style-name="ce1" table:formula="of:=IF([.A417]=&quot;&quot;;&quot;&quot;;[.C416]-[.B416])">
            <text:p/>
          </table:table-cell>
          <table:table-cell table:style-name="ce2" table:formula="of:=IF([.A417]=&quot;&quot;;&quot;&quot;;IF([.C417]&lt;=0;0;[.$B$10]^[.A417]*([.$B$3]/(1-[.$B$4])*[.B417]^(1-[.$B$4])-[.$B$5]*[.B417]/[.C417])))">
            <text:p/>
          </table:table-cell>
          <table:table-cell table:number-columns-repeated="60"/>
        </table:table-row>
        <table:table-row table:style-name="ro1">
          <table:table-cell table:style-name="ce1" table:formula="of:=IF([.A417]=&quot;&quot;;&quot;&quot;;IF([.A417]&gt;=[.$B$2];&quot;&quot;;[.A417]+1))">
            <text:p/>
          </table:table-cell>
          <table:table-cell table:style-name="ce2"/>
          <table:table-cell table:style-name="ce1" table:formula="of:=IF([.A418]=&quot;&quot;;&quot;&quot;;[.C417]-[.B417])">
            <text:p/>
          </table:table-cell>
          <table:table-cell table:style-name="ce2" table:formula="of:=IF([.A418]=&quot;&quot;;&quot;&quot;;IF([.C418]&lt;=0;0;[.$B$10]^[.A418]*([.$B$3]/(1-[.$B$4])*[.B418]^(1-[.$B$4])-[.$B$5]*[.B418]/[.C418])))">
            <text:p/>
          </table:table-cell>
          <table:table-cell table:number-columns-repeated="60"/>
        </table:table-row>
        <table:table-row table:style-name="ro1">
          <table:table-cell table:style-name="ce1" table:formula="of:=IF([.A418]=&quot;&quot;;&quot;&quot;;IF([.A418]&gt;=[.$B$2];&quot;&quot;;[.A418]+1))">
            <text:p/>
          </table:table-cell>
          <table:table-cell table:style-name="ce2"/>
          <table:table-cell table:style-name="ce1" table:formula="of:=IF([.A419]=&quot;&quot;;&quot;&quot;;[.C418]-[.B418])">
            <text:p/>
          </table:table-cell>
          <table:table-cell table:style-name="ce2" table:formula="of:=IF([.A419]=&quot;&quot;;&quot;&quot;;IF([.C419]&lt;=0;0;[.$B$10]^[.A419]*([.$B$3]/(1-[.$B$4])*[.B419]^(1-[.$B$4])-[.$B$5]*[.B419]/[.C419])))">
            <text:p/>
          </table:table-cell>
          <table:table-cell table:number-columns-repeated="60"/>
        </table:table-row>
        <table:table-row table:style-name="ro1">
          <table:table-cell table:style-name="ce1" table:formula="of:=IF([.A419]=&quot;&quot;;&quot;&quot;;IF([.A419]&gt;=[.$B$2];&quot;&quot;;[.A419]+1))">
            <text:p/>
          </table:table-cell>
          <table:table-cell table:style-name="ce2"/>
          <table:table-cell table:style-name="ce1" table:formula="of:=IF([.A420]=&quot;&quot;;&quot;&quot;;[.C419]-[.B419])">
            <text:p/>
          </table:table-cell>
          <table:table-cell table:style-name="ce2" table:formula="of:=IF([.A420]=&quot;&quot;;&quot;&quot;;IF([.C420]&lt;=0;0;[.$B$10]^[.A420]*([.$B$3]/(1-[.$B$4])*[.B420]^(1-[.$B$4])-[.$B$5]*[.B420]/[.C420])))">
            <text:p/>
          </table:table-cell>
          <table:table-cell table:number-columns-repeated="60"/>
        </table:table-row>
        <table:table-row table:style-name="ro1">
          <table:table-cell table:style-name="ce1" table:formula="of:=IF([.A420]=&quot;&quot;;&quot;&quot;;IF([.A420]&gt;=[.$B$2];&quot;&quot;;[.A420]+1))">
            <text:p/>
          </table:table-cell>
          <table:table-cell table:style-name="ce2"/>
          <table:table-cell table:style-name="ce1" table:formula="of:=IF([.A421]=&quot;&quot;;&quot;&quot;;[.C420]-[.B420])">
            <text:p/>
          </table:table-cell>
          <table:table-cell table:style-name="ce2" table:formula="of:=IF([.A421]=&quot;&quot;;&quot;&quot;;IF([.C421]&lt;=0;0;[.$B$10]^[.A421]*([.$B$3]/(1-[.$B$4])*[.B421]^(1-[.$B$4])-[.$B$5]*[.B421]/[.C421])))">
            <text:p/>
          </table:table-cell>
          <table:table-cell table:number-columns-repeated="60"/>
        </table:table-row>
        <table:table-row table:style-name="ro1">
          <table:table-cell table:style-name="ce1" table:formula="of:=IF([.A421]=&quot;&quot;;&quot;&quot;;IF([.A421]&gt;=[.$B$2];&quot;&quot;;[.A421]+1))">
            <text:p/>
          </table:table-cell>
          <table:table-cell table:style-name="ce2"/>
          <table:table-cell table:style-name="ce1" table:formula="of:=IF([.A422]=&quot;&quot;;&quot;&quot;;[.C421]-[.B421])">
            <text:p/>
          </table:table-cell>
          <table:table-cell table:style-name="ce2" table:formula="of:=IF([.A422]=&quot;&quot;;&quot;&quot;;IF([.C422]&lt;=0;0;[.$B$10]^[.A422]*([.$B$3]/(1-[.$B$4])*[.B422]^(1-[.$B$4])-[.$B$5]*[.B422]/[.C422])))">
            <text:p/>
          </table:table-cell>
          <table:table-cell table:number-columns-repeated="60"/>
        </table:table-row>
        <table:table-row table:style-name="ro1">
          <table:table-cell table:style-name="ce1" table:formula="of:=IF([.A422]=&quot;&quot;;&quot;&quot;;IF([.A422]&gt;=[.$B$2];&quot;&quot;;[.A422]+1))">
            <text:p/>
          </table:table-cell>
          <table:table-cell table:style-name="ce2"/>
          <table:table-cell table:style-name="ce1" table:formula="of:=IF([.A423]=&quot;&quot;;&quot;&quot;;[.C422]-[.B422])">
            <text:p/>
          </table:table-cell>
          <table:table-cell table:style-name="ce2" table:formula="of:=IF([.A423]=&quot;&quot;;&quot;&quot;;IF([.C423]&lt;=0;0;[.$B$10]^[.A423]*([.$B$3]/(1-[.$B$4])*[.B423]^(1-[.$B$4])-[.$B$5]*[.B423]/[.C423])))">
            <text:p/>
          </table:table-cell>
          <table:table-cell table:number-columns-repeated="60"/>
        </table:table-row>
        <table:table-row table:style-name="ro1">
          <table:table-cell table:style-name="ce1" table:formula="of:=IF([.A423]=&quot;&quot;;&quot;&quot;;IF([.A423]&gt;=[.$B$2];&quot;&quot;;[.A423]+1))">
            <text:p/>
          </table:table-cell>
          <table:table-cell table:style-name="ce2"/>
          <table:table-cell table:style-name="ce1" table:formula="of:=IF([.A424]=&quot;&quot;;&quot;&quot;;[.C423]-[.B423])">
            <text:p/>
          </table:table-cell>
          <table:table-cell table:style-name="ce2" table:formula="of:=IF([.A424]=&quot;&quot;;&quot;&quot;;IF([.C424]&lt;=0;0;[.$B$10]^[.A424]*([.$B$3]/(1-[.$B$4])*[.B424]^(1-[.$B$4])-[.$B$5]*[.B424]/[.C424])))">
            <text:p/>
          </table:table-cell>
          <table:table-cell table:number-columns-repeated="60"/>
        </table:table-row>
        <table:table-row table:style-name="ro1">
          <table:table-cell table:style-name="ce1" table:formula="of:=IF([.A424]=&quot;&quot;;&quot;&quot;;IF([.A424]&gt;=[.$B$2];&quot;&quot;;[.A424]+1))">
            <text:p/>
          </table:table-cell>
          <table:table-cell table:style-name="ce2"/>
          <table:table-cell table:style-name="ce1" table:formula="of:=IF([.A425]=&quot;&quot;;&quot;&quot;;[.C424]-[.B424])">
            <text:p/>
          </table:table-cell>
          <table:table-cell table:style-name="ce2" table:formula="of:=IF([.A425]=&quot;&quot;;&quot;&quot;;IF([.C425]&lt;=0;0;[.$B$10]^[.A425]*([.$B$3]/(1-[.$B$4])*[.B425]^(1-[.$B$4])-[.$B$5]*[.B425]/[.C425])))">
            <text:p/>
          </table:table-cell>
          <table:table-cell table:number-columns-repeated="60"/>
        </table:table-row>
        <table:table-row table:style-name="ro1">
          <table:table-cell table:style-name="ce1" table:formula="of:=IF([.A425]=&quot;&quot;;&quot;&quot;;IF([.A425]&gt;=[.$B$2];&quot;&quot;;[.A425]+1))">
            <text:p/>
          </table:table-cell>
          <table:table-cell table:style-name="ce2"/>
          <table:table-cell table:style-name="ce1" table:formula="of:=IF([.A426]=&quot;&quot;;&quot;&quot;;[.C425]-[.B425])">
            <text:p/>
          </table:table-cell>
          <table:table-cell table:style-name="ce2" table:formula="of:=IF([.A426]=&quot;&quot;;&quot;&quot;;IF([.C426]&lt;=0;0;[.$B$10]^[.A426]*([.$B$3]/(1-[.$B$4])*[.B426]^(1-[.$B$4])-[.$B$5]*[.B426]/[.C426])))">
            <text:p/>
          </table:table-cell>
          <table:table-cell table:number-columns-repeated="60"/>
        </table:table-row>
        <table:table-row table:style-name="ro1">
          <table:table-cell table:style-name="ce1" table:formula="of:=IF([.A426]=&quot;&quot;;&quot;&quot;;IF([.A426]&gt;=[.$B$2];&quot;&quot;;[.A426]+1))">
            <text:p/>
          </table:table-cell>
          <table:table-cell table:style-name="ce2"/>
          <table:table-cell table:style-name="ce1" table:formula="of:=IF([.A427]=&quot;&quot;;&quot;&quot;;[.C426]-[.B426])">
            <text:p/>
          </table:table-cell>
          <table:table-cell table:style-name="ce2" table:formula="of:=IF([.A427]=&quot;&quot;;&quot;&quot;;IF([.C427]&lt;=0;0;[.$B$10]^[.A427]*([.$B$3]/(1-[.$B$4])*[.B427]^(1-[.$B$4])-[.$B$5]*[.B427]/[.C427])))">
            <text:p/>
          </table:table-cell>
          <table:table-cell table:number-columns-repeated="60"/>
        </table:table-row>
        <table:table-row table:style-name="ro1">
          <table:table-cell table:style-name="ce1" table:formula="of:=IF([.A427]=&quot;&quot;;&quot;&quot;;IF([.A427]&gt;=[.$B$2];&quot;&quot;;[.A427]+1))">
            <text:p/>
          </table:table-cell>
          <table:table-cell table:style-name="ce2"/>
          <table:table-cell table:style-name="ce1" table:formula="of:=IF([.A428]=&quot;&quot;;&quot;&quot;;[.C427]-[.B427])">
            <text:p/>
          </table:table-cell>
          <table:table-cell table:style-name="ce2" table:formula="of:=IF([.A428]=&quot;&quot;;&quot;&quot;;IF([.C428]&lt;=0;0;[.$B$10]^[.A428]*([.$B$3]/(1-[.$B$4])*[.B428]^(1-[.$B$4])-[.$B$5]*[.B428]/[.C428])))">
            <text:p/>
          </table:table-cell>
          <table:table-cell table:number-columns-repeated="60"/>
        </table:table-row>
        <table:table-row table:style-name="ro1">
          <table:table-cell table:style-name="ce1" table:formula="of:=IF([.A428]=&quot;&quot;;&quot;&quot;;IF([.A428]&gt;=[.$B$2];&quot;&quot;;[.A428]+1))">
            <text:p/>
          </table:table-cell>
          <table:table-cell table:style-name="ce2"/>
          <table:table-cell table:style-name="ce1" table:formula="of:=IF([.A429]=&quot;&quot;;&quot;&quot;;[.C428]-[.B428])">
            <text:p/>
          </table:table-cell>
          <table:table-cell table:style-name="ce2" table:formula="of:=IF([.A429]=&quot;&quot;;&quot;&quot;;IF([.C429]&lt;=0;0;[.$B$10]^[.A429]*([.$B$3]/(1-[.$B$4])*[.B429]^(1-[.$B$4])-[.$B$5]*[.B429]/[.C429])))">
            <text:p/>
          </table:table-cell>
          <table:table-cell table:number-columns-repeated="60"/>
        </table:table-row>
        <table:table-row table:style-name="ro1">
          <table:table-cell table:style-name="ce1" table:formula="of:=IF([.A429]=&quot;&quot;;&quot;&quot;;IF([.A429]&gt;=[.$B$2];&quot;&quot;;[.A429]+1))">
            <text:p/>
          </table:table-cell>
          <table:table-cell table:style-name="ce2"/>
          <table:table-cell table:style-name="ce1" table:formula="of:=IF([.A430]=&quot;&quot;;&quot;&quot;;[.C429]-[.B429])">
            <text:p/>
          </table:table-cell>
          <table:table-cell table:style-name="ce2" table:formula="of:=IF([.A430]=&quot;&quot;;&quot;&quot;;IF([.C430]&lt;=0;0;[.$B$10]^[.A430]*([.$B$3]/(1-[.$B$4])*[.B430]^(1-[.$B$4])-[.$B$5]*[.B430]/[.C430])))">
            <text:p/>
          </table:table-cell>
          <table:table-cell table:number-columns-repeated="60"/>
        </table:table-row>
        <table:table-row table:style-name="ro1">
          <table:table-cell table:style-name="ce1" table:formula="of:=IF([.A430]=&quot;&quot;;&quot;&quot;;IF([.A430]&gt;=[.$B$2];&quot;&quot;;[.A430]+1))">
            <text:p/>
          </table:table-cell>
          <table:table-cell table:style-name="ce2"/>
          <table:table-cell table:style-name="ce1" table:formula="of:=IF([.A431]=&quot;&quot;;&quot;&quot;;[.C430]-[.B430])">
            <text:p/>
          </table:table-cell>
          <table:table-cell table:style-name="ce2" table:formula="of:=IF([.A431]=&quot;&quot;;&quot;&quot;;IF([.C431]&lt;=0;0;[.$B$10]^[.A431]*([.$B$3]/(1-[.$B$4])*[.B431]^(1-[.$B$4])-[.$B$5]*[.B431]/[.C431])))">
            <text:p/>
          </table:table-cell>
          <table:table-cell table:number-columns-repeated="60"/>
        </table:table-row>
        <table:table-row table:style-name="ro1">
          <table:table-cell table:style-name="ce1" table:formula="of:=IF([.A431]=&quot;&quot;;&quot;&quot;;IF([.A431]&gt;=[.$B$2];&quot;&quot;;[.A431]+1))">
            <text:p/>
          </table:table-cell>
          <table:table-cell table:style-name="ce2"/>
          <table:table-cell table:style-name="ce1" table:formula="of:=IF([.A432]=&quot;&quot;;&quot;&quot;;[.C431]-[.B431])">
            <text:p/>
          </table:table-cell>
          <table:table-cell table:style-name="ce2" table:formula="of:=IF([.A432]=&quot;&quot;;&quot;&quot;;IF([.C432]&lt;=0;0;[.$B$10]^[.A432]*([.$B$3]/(1-[.$B$4])*[.B432]^(1-[.$B$4])-[.$B$5]*[.B432]/[.C432])))">
            <text:p/>
          </table:table-cell>
          <table:table-cell table:number-columns-repeated="60"/>
        </table:table-row>
        <table:table-row table:style-name="ro1">
          <table:table-cell table:style-name="ce1" table:formula="of:=IF([.A432]=&quot;&quot;;&quot;&quot;;IF([.A432]&gt;=[.$B$2];&quot;&quot;;[.A432]+1))">
            <text:p/>
          </table:table-cell>
          <table:table-cell table:style-name="ce2"/>
          <table:table-cell table:style-name="ce1" table:formula="of:=IF([.A433]=&quot;&quot;;&quot;&quot;;[.C432]-[.B432])">
            <text:p/>
          </table:table-cell>
          <table:table-cell table:style-name="ce2" table:formula="of:=IF([.A433]=&quot;&quot;;&quot;&quot;;IF([.C433]&lt;=0;0;[.$B$10]^[.A433]*([.$B$3]/(1-[.$B$4])*[.B433]^(1-[.$B$4])-[.$B$5]*[.B433]/[.C433])))">
            <text:p/>
          </table:table-cell>
          <table:table-cell table:number-columns-repeated="60"/>
        </table:table-row>
        <table:table-row table:style-name="ro1">
          <table:table-cell table:style-name="ce1" table:formula="of:=IF([.A433]=&quot;&quot;;&quot;&quot;;IF([.A433]&gt;=[.$B$2];&quot;&quot;;[.A433]+1))">
            <text:p/>
          </table:table-cell>
          <table:table-cell table:style-name="ce2"/>
          <table:table-cell table:style-name="ce1" table:formula="of:=IF([.A434]=&quot;&quot;;&quot;&quot;;[.C433]-[.B433])">
            <text:p/>
          </table:table-cell>
          <table:table-cell table:style-name="ce2" table:formula="of:=IF([.A434]=&quot;&quot;;&quot;&quot;;IF([.C434]&lt;=0;0;[.$B$10]^[.A434]*([.$B$3]/(1-[.$B$4])*[.B434]^(1-[.$B$4])-[.$B$5]*[.B434]/[.C434])))">
            <text:p/>
          </table:table-cell>
          <table:table-cell table:number-columns-repeated="60"/>
        </table:table-row>
        <table:table-row table:style-name="ro1">
          <table:table-cell table:style-name="ce1" table:formula="of:=IF([.A434]=&quot;&quot;;&quot;&quot;;IF([.A434]&gt;=[.$B$2];&quot;&quot;;[.A434]+1))">
            <text:p/>
          </table:table-cell>
          <table:table-cell table:style-name="ce2"/>
          <table:table-cell table:style-name="ce1" table:formula="of:=IF([.A435]=&quot;&quot;;&quot;&quot;;[.C434]-[.B434])">
            <text:p/>
          </table:table-cell>
          <table:table-cell table:style-name="ce2" table:formula="of:=IF([.A435]=&quot;&quot;;&quot;&quot;;IF([.C435]&lt;=0;0;[.$B$10]^[.A435]*([.$B$3]/(1-[.$B$4])*[.B435]^(1-[.$B$4])-[.$B$5]*[.B435]/[.C435])))">
            <text:p/>
          </table:table-cell>
          <table:table-cell table:number-columns-repeated="60"/>
        </table:table-row>
        <table:table-row table:style-name="ro1">
          <table:table-cell table:style-name="ce1" table:formula="of:=IF([.A435]=&quot;&quot;;&quot;&quot;;IF([.A435]&gt;=[.$B$2];&quot;&quot;;[.A435]+1))">
            <text:p/>
          </table:table-cell>
          <table:table-cell table:style-name="ce2"/>
          <table:table-cell table:style-name="ce1" table:formula="of:=IF([.A436]=&quot;&quot;;&quot;&quot;;[.C435]-[.B435])">
            <text:p/>
          </table:table-cell>
          <table:table-cell table:style-name="ce2" table:formula="of:=IF([.A436]=&quot;&quot;;&quot;&quot;;IF([.C436]&lt;=0;0;[.$B$10]^[.A436]*([.$B$3]/(1-[.$B$4])*[.B436]^(1-[.$B$4])-[.$B$5]*[.B436]/[.C436])))">
            <text:p/>
          </table:table-cell>
          <table:table-cell table:number-columns-repeated="60"/>
        </table:table-row>
        <table:table-row table:style-name="ro1">
          <table:table-cell table:style-name="ce1" table:formula="of:=IF([.A436]=&quot;&quot;;&quot;&quot;;IF([.A436]&gt;=[.$B$2];&quot;&quot;;[.A436]+1))">
            <text:p/>
          </table:table-cell>
          <table:table-cell table:style-name="ce2"/>
          <table:table-cell table:style-name="ce1" table:formula="of:=IF([.A437]=&quot;&quot;;&quot;&quot;;[.C436]-[.B436])">
            <text:p/>
          </table:table-cell>
          <table:table-cell table:style-name="ce2" table:formula="of:=IF([.A437]=&quot;&quot;;&quot;&quot;;IF([.C437]&lt;=0;0;[.$B$10]^[.A437]*([.$B$3]/(1-[.$B$4])*[.B437]^(1-[.$B$4])-[.$B$5]*[.B437]/[.C437])))">
            <text:p/>
          </table:table-cell>
          <table:table-cell table:number-columns-repeated="60"/>
        </table:table-row>
        <table:table-row table:style-name="ro1">
          <table:table-cell table:style-name="ce1" table:formula="of:=IF([.A437]=&quot;&quot;;&quot;&quot;;IF([.A437]&gt;=[.$B$2];&quot;&quot;;[.A437]+1))">
            <text:p/>
          </table:table-cell>
          <table:table-cell table:style-name="ce2"/>
          <table:table-cell table:style-name="ce1" table:formula="of:=IF([.A438]=&quot;&quot;;&quot;&quot;;[.C437]-[.B437])">
            <text:p/>
          </table:table-cell>
          <table:table-cell table:style-name="ce2" table:formula="of:=IF([.A438]=&quot;&quot;;&quot;&quot;;IF([.C438]&lt;=0;0;[.$B$10]^[.A438]*([.$B$3]/(1-[.$B$4])*[.B438]^(1-[.$B$4])-[.$B$5]*[.B438]/[.C438])))">
            <text:p/>
          </table:table-cell>
          <table:table-cell table:number-columns-repeated="60"/>
        </table:table-row>
        <table:table-row table:style-name="ro1">
          <table:table-cell table:style-name="ce1" table:formula="of:=IF([.A438]=&quot;&quot;;&quot;&quot;;IF([.A438]&gt;=[.$B$2];&quot;&quot;;[.A438]+1))">
            <text:p/>
          </table:table-cell>
          <table:table-cell table:style-name="ce2"/>
          <table:table-cell table:style-name="ce1" table:formula="of:=IF([.A439]=&quot;&quot;;&quot;&quot;;[.C438]-[.B438])">
            <text:p/>
          </table:table-cell>
          <table:table-cell table:style-name="ce2" table:formula="of:=IF([.A439]=&quot;&quot;;&quot;&quot;;IF([.C439]&lt;=0;0;[.$B$10]^[.A439]*([.$B$3]/(1-[.$B$4])*[.B439]^(1-[.$B$4])-[.$B$5]*[.B439]/[.C439])))">
            <text:p/>
          </table:table-cell>
          <table:table-cell table:number-columns-repeated="60"/>
        </table:table-row>
        <table:table-row table:style-name="ro1">
          <table:table-cell table:style-name="ce1" table:formula="of:=IF([.A439]=&quot;&quot;;&quot;&quot;;IF([.A439]&gt;=[.$B$2];&quot;&quot;;[.A439]+1))">
            <text:p/>
          </table:table-cell>
          <table:table-cell table:style-name="ce2"/>
          <table:table-cell table:style-name="ce1" table:formula="of:=IF([.A440]=&quot;&quot;;&quot;&quot;;[.C439]-[.B439])">
            <text:p/>
          </table:table-cell>
          <table:table-cell table:style-name="ce2" table:formula="of:=IF([.A440]=&quot;&quot;;&quot;&quot;;IF([.C440]&lt;=0;0;[.$B$10]^[.A440]*([.$B$3]/(1-[.$B$4])*[.B440]^(1-[.$B$4])-[.$B$5]*[.B440]/[.C440])))">
            <text:p/>
          </table:table-cell>
          <table:table-cell table:number-columns-repeated="60"/>
        </table:table-row>
        <table:table-row table:style-name="ro1">
          <table:table-cell table:style-name="ce1" table:formula="of:=IF([.A440]=&quot;&quot;;&quot;&quot;;IF([.A440]&gt;=[.$B$2];&quot;&quot;;[.A440]+1))">
            <text:p/>
          </table:table-cell>
          <table:table-cell table:style-name="ce2"/>
          <table:table-cell table:style-name="ce1" table:formula="of:=IF([.A441]=&quot;&quot;;&quot;&quot;;[.C440]-[.B440])">
            <text:p/>
          </table:table-cell>
          <table:table-cell table:style-name="ce2" table:formula="of:=IF([.A441]=&quot;&quot;;&quot;&quot;;IF([.C441]&lt;=0;0;[.$B$10]^[.A441]*([.$B$3]/(1-[.$B$4])*[.B441]^(1-[.$B$4])-[.$B$5]*[.B441]/[.C441])))">
            <text:p/>
          </table:table-cell>
          <table:table-cell table:number-columns-repeated="60"/>
        </table:table-row>
        <table:table-row table:style-name="ro1">
          <table:table-cell table:style-name="ce1" table:formula="of:=IF([.A441]=&quot;&quot;;&quot;&quot;;IF([.A441]&gt;=[.$B$2];&quot;&quot;;[.A441]+1))">
            <text:p/>
          </table:table-cell>
          <table:table-cell table:style-name="ce2"/>
          <table:table-cell table:style-name="ce1" table:formula="of:=IF([.A442]=&quot;&quot;;&quot;&quot;;[.C441]-[.B441])">
            <text:p/>
          </table:table-cell>
          <table:table-cell table:style-name="ce2" table:formula="of:=IF([.A442]=&quot;&quot;;&quot;&quot;;IF([.C442]&lt;=0;0;[.$B$10]^[.A442]*([.$B$3]/(1-[.$B$4])*[.B442]^(1-[.$B$4])-[.$B$5]*[.B442]/[.C442])))">
            <text:p/>
          </table:table-cell>
          <table:table-cell table:number-columns-repeated="60"/>
        </table:table-row>
        <table:table-row table:style-name="ro1">
          <table:table-cell table:style-name="ce1" table:formula="of:=IF([.A442]=&quot;&quot;;&quot;&quot;;IF([.A442]&gt;=[.$B$2];&quot;&quot;;[.A442]+1))">
            <text:p/>
          </table:table-cell>
          <table:table-cell table:style-name="ce2"/>
          <table:table-cell table:style-name="ce1" table:formula="of:=IF([.A443]=&quot;&quot;;&quot;&quot;;[.C442]-[.B442])">
            <text:p/>
          </table:table-cell>
          <table:table-cell table:style-name="ce2" table:formula="of:=IF([.A443]=&quot;&quot;;&quot;&quot;;IF([.C443]&lt;=0;0;[.$B$10]^[.A443]*([.$B$3]/(1-[.$B$4])*[.B443]^(1-[.$B$4])-[.$B$5]*[.B443]/[.C443])))">
            <text:p/>
          </table:table-cell>
          <table:table-cell table:number-columns-repeated="60"/>
        </table:table-row>
        <table:table-row table:style-name="ro1">
          <table:table-cell table:style-name="ce1" table:formula="of:=IF([.A443]=&quot;&quot;;&quot;&quot;;IF([.A443]&gt;=[.$B$2];&quot;&quot;;[.A443]+1))">
            <text:p/>
          </table:table-cell>
          <table:table-cell table:style-name="ce2"/>
          <table:table-cell table:style-name="ce1" table:formula="of:=IF([.A444]=&quot;&quot;;&quot;&quot;;[.C443]-[.B443])">
            <text:p/>
          </table:table-cell>
          <table:table-cell table:style-name="ce2" table:formula="of:=IF([.A444]=&quot;&quot;;&quot;&quot;;IF([.C444]&lt;=0;0;[.$B$10]^[.A444]*([.$B$3]/(1-[.$B$4])*[.B444]^(1-[.$B$4])-[.$B$5]*[.B444]/[.C444])))">
            <text:p/>
          </table:table-cell>
          <table:table-cell table:number-columns-repeated="60"/>
        </table:table-row>
        <table:table-row table:style-name="ro1">
          <table:table-cell table:style-name="ce1" table:formula="of:=IF([.A444]=&quot;&quot;;&quot;&quot;;IF([.A444]&gt;=[.$B$2];&quot;&quot;;[.A444]+1))">
            <text:p/>
          </table:table-cell>
          <table:table-cell table:style-name="ce2"/>
          <table:table-cell table:style-name="ce1" table:formula="of:=IF([.A445]=&quot;&quot;;&quot;&quot;;[.C444]-[.B444])">
            <text:p/>
          </table:table-cell>
          <table:table-cell table:style-name="ce2" table:formula="of:=IF([.A445]=&quot;&quot;;&quot;&quot;;IF([.C445]&lt;=0;0;[.$B$10]^[.A445]*([.$B$3]/(1-[.$B$4])*[.B445]^(1-[.$B$4])-[.$B$5]*[.B445]/[.C445])))">
            <text:p/>
          </table:table-cell>
          <table:table-cell table:number-columns-repeated="60"/>
        </table:table-row>
        <table:table-row table:style-name="ro1">
          <table:table-cell table:style-name="ce1" table:formula="of:=IF([.A445]=&quot;&quot;;&quot;&quot;;IF([.A445]&gt;=[.$B$2];&quot;&quot;;[.A445]+1))">
            <text:p/>
          </table:table-cell>
          <table:table-cell table:style-name="ce2"/>
          <table:table-cell table:style-name="ce1" table:formula="of:=IF([.A446]=&quot;&quot;;&quot;&quot;;[.C445]-[.B445])">
            <text:p/>
          </table:table-cell>
          <table:table-cell table:style-name="ce2" table:formula="of:=IF([.A446]=&quot;&quot;;&quot;&quot;;IF([.C446]&lt;=0;0;[.$B$10]^[.A446]*([.$B$3]/(1-[.$B$4])*[.B446]^(1-[.$B$4])-[.$B$5]*[.B446]/[.C446])))">
            <text:p/>
          </table:table-cell>
          <table:table-cell table:number-columns-repeated="60"/>
        </table:table-row>
        <table:table-row table:style-name="ro1">
          <table:table-cell table:style-name="ce1" table:formula="of:=IF([.A446]=&quot;&quot;;&quot;&quot;;IF([.A446]&gt;=[.$B$2];&quot;&quot;;[.A446]+1))">
            <text:p/>
          </table:table-cell>
          <table:table-cell table:style-name="ce2"/>
          <table:table-cell table:style-name="ce1" table:formula="of:=IF([.A447]=&quot;&quot;;&quot;&quot;;[.C446]-[.B446])">
            <text:p/>
          </table:table-cell>
          <table:table-cell table:style-name="ce2" table:formula="of:=IF([.A447]=&quot;&quot;;&quot;&quot;;IF([.C447]&lt;=0;0;[.$B$10]^[.A447]*([.$B$3]/(1-[.$B$4])*[.B447]^(1-[.$B$4])-[.$B$5]*[.B447]/[.C447])))">
            <text:p/>
          </table:table-cell>
          <table:table-cell table:number-columns-repeated="60"/>
        </table:table-row>
        <table:table-row table:style-name="ro1">
          <table:table-cell table:style-name="ce1" table:formula="of:=IF([.A447]=&quot;&quot;;&quot;&quot;;IF([.A447]&gt;=[.$B$2];&quot;&quot;;[.A447]+1))">
            <text:p/>
          </table:table-cell>
          <table:table-cell table:style-name="ce2"/>
          <table:table-cell table:style-name="ce1" table:formula="of:=IF([.A448]=&quot;&quot;;&quot;&quot;;[.C447]-[.B447])">
            <text:p/>
          </table:table-cell>
          <table:table-cell table:style-name="ce2" table:formula="of:=IF([.A448]=&quot;&quot;;&quot;&quot;;IF([.C448]&lt;=0;0;[.$B$10]^[.A448]*([.$B$3]/(1-[.$B$4])*[.B448]^(1-[.$B$4])-[.$B$5]*[.B448]/[.C448])))">
            <text:p/>
          </table:table-cell>
          <table:table-cell table:number-columns-repeated="60"/>
        </table:table-row>
        <table:table-row table:style-name="ro1">
          <table:table-cell table:style-name="ce1" table:formula="of:=IF([.A448]=&quot;&quot;;&quot;&quot;;IF([.A448]&gt;=[.$B$2];&quot;&quot;;[.A448]+1))">
            <text:p/>
          </table:table-cell>
          <table:table-cell table:style-name="ce2"/>
          <table:table-cell table:style-name="ce1" table:formula="of:=IF([.A449]=&quot;&quot;;&quot;&quot;;[.C448]-[.B448])">
            <text:p/>
          </table:table-cell>
          <table:table-cell table:style-name="ce2" table:formula="of:=IF([.A449]=&quot;&quot;;&quot;&quot;;IF([.C449]&lt;=0;0;[.$B$10]^[.A449]*([.$B$3]/(1-[.$B$4])*[.B449]^(1-[.$B$4])-[.$B$5]*[.B449]/[.C449])))">
            <text:p/>
          </table:table-cell>
          <table:table-cell table:number-columns-repeated="60"/>
        </table:table-row>
        <table:table-row table:style-name="ro1">
          <table:table-cell table:style-name="ce1" table:formula="of:=IF([.A449]=&quot;&quot;;&quot;&quot;;IF([.A449]&gt;=[.$B$2];&quot;&quot;;[.A449]+1))">
            <text:p/>
          </table:table-cell>
          <table:table-cell table:style-name="ce2"/>
          <table:table-cell table:style-name="ce1" table:formula="of:=IF([.A450]=&quot;&quot;;&quot;&quot;;[.C449]-[.B449])">
            <text:p/>
          </table:table-cell>
          <table:table-cell table:style-name="ce2" table:formula="of:=IF([.A450]=&quot;&quot;;&quot;&quot;;IF([.C450]&lt;=0;0;[.$B$10]^[.A450]*([.$B$3]/(1-[.$B$4])*[.B450]^(1-[.$B$4])-[.$B$5]*[.B450]/[.C450])))">
            <text:p/>
          </table:table-cell>
          <table:table-cell table:number-columns-repeated="60"/>
        </table:table-row>
        <table:table-row table:style-name="ro1">
          <table:table-cell table:style-name="ce1" table:formula="of:=IF([.A450]=&quot;&quot;;&quot;&quot;;IF([.A450]&gt;=[.$B$2];&quot;&quot;;[.A450]+1))">
            <text:p/>
          </table:table-cell>
          <table:table-cell table:style-name="ce2"/>
          <table:table-cell table:style-name="ce1" table:formula="of:=IF([.A451]=&quot;&quot;;&quot;&quot;;[.C450]-[.B450])">
            <text:p/>
          </table:table-cell>
          <table:table-cell table:style-name="ce2" table:formula="of:=IF([.A451]=&quot;&quot;;&quot;&quot;;IF([.C451]&lt;=0;0;[.$B$10]^[.A451]*([.$B$3]/(1-[.$B$4])*[.B451]^(1-[.$B$4])-[.$B$5]*[.B451]/[.C451])))">
            <text:p/>
          </table:table-cell>
          <table:table-cell table:number-columns-repeated="60"/>
        </table:table-row>
        <table:table-row table:style-name="ro1">
          <table:table-cell table:style-name="ce1" table:formula="of:=IF([.A451]=&quot;&quot;;&quot;&quot;;IF([.A451]&gt;=[.$B$2];&quot;&quot;;[.A451]+1))">
            <text:p/>
          </table:table-cell>
          <table:table-cell table:style-name="ce2"/>
          <table:table-cell table:style-name="ce1" table:formula="of:=IF([.A452]=&quot;&quot;;&quot;&quot;;[.C451]-[.B451])">
            <text:p/>
          </table:table-cell>
          <table:table-cell table:style-name="ce2" table:formula="of:=IF([.A452]=&quot;&quot;;&quot;&quot;;IF([.C452]&lt;=0;0;[.$B$10]^[.A452]*([.$B$3]/(1-[.$B$4])*[.B452]^(1-[.$B$4])-[.$B$5]*[.B452]/[.C452])))">
            <text:p/>
          </table:table-cell>
          <table:table-cell table:number-columns-repeated="60"/>
        </table:table-row>
        <table:table-row table:style-name="ro1">
          <table:table-cell table:style-name="ce1" table:formula="of:=IF([.A452]=&quot;&quot;;&quot;&quot;;IF([.A452]&gt;=[.$B$2];&quot;&quot;;[.A452]+1))">
            <text:p/>
          </table:table-cell>
          <table:table-cell table:style-name="ce2"/>
          <table:table-cell table:style-name="ce1" table:formula="of:=IF([.A453]=&quot;&quot;;&quot;&quot;;[.C452]-[.B452])">
            <text:p/>
          </table:table-cell>
          <table:table-cell table:style-name="ce2" table:formula="of:=IF([.A453]=&quot;&quot;;&quot;&quot;;IF([.C453]&lt;=0;0;[.$B$10]^[.A453]*([.$B$3]/(1-[.$B$4])*[.B453]^(1-[.$B$4])-[.$B$5]*[.B453]/[.C453])))">
            <text:p/>
          </table:table-cell>
          <table:table-cell table:number-columns-repeated="60"/>
        </table:table-row>
        <table:table-row table:style-name="ro1">
          <table:table-cell table:style-name="ce1" table:formula="of:=IF([.A453]=&quot;&quot;;&quot;&quot;;IF([.A453]&gt;=[.$B$2];&quot;&quot;;[.A453]+1))">
            <text:p/>
          </table:table-cell>
          <table:table-cell table:style-name="ce2"/>
          <table:table-cell table:style-name="ce1" table:formula="of:=IF([.A454]=&quot;&quot;;&quot;&quot;;[.C453]-[.B453])">
            <text:p/>
          </table:table-cell>
          <table:table-cell table:style-name="ce2" table:formula="of:=IF([.A454]=&quot;&quot;;&quot;&quot;;IF([.C454]&lt;=0;0;[.$B$10]^[.A454]*([.$B$3]/(1-[.$B$4])*[.B454]^(1-[.$B$4])-[.$B$5]*[.B454]/[.C454])))">
            <text:p/>
          </table:table-cell>
          <table:table-cell table:number-columns-repeated="60"/>
        </table:table-row>
        <table:table-row table:style-name="ro1">
          <table:table-cell table:style-name="ce1" table:formula="of:=IF([.A454]=&quot;&quot;;&quot;&quot;;IF([.A454]&gt;=[.$B$2];&quot;&quot;;[.A454]+1))">
            <text:p/>
          </table:table-cell>
          <table:table-cell table:style-name="ce2"/>
          <table:table-cell table:style-name="ce1" table:formula="of:=IF([.A455]=&quot;&quot;;&quot;&quot;;[.C454]-[.B454])">
            <text:p/>
          </table:table-cell>
          <table:table-cell table:style-name="ce2" table:formula="of:=IF([.A455]=&quot;&quot;;&quot;&quot;;IF([.C455]&lt;=0;0;[.$B$10]^[.A455]*([.$B$3]/(1-[.$B$4])*[.B455]^(1-[.$B$4])-[.$B$5]*[.B455]/[.C455])))">
            <text:p/>
          </table:table-cell>
          <table:table-cell table:number-columns-repeated="60"/>
        </table:table-row>
        <table:table-row table:style-name="ro1">
          <table:table-cell table:style-name="ce1" table:formula="of:=IF([.A455]=&quot;&quot;;&quot;&quot;;IF([.A455]&gt;=[.$B$2];&quot;&quot;;[.A455]+1))">
            <text:p/>
          </table:table-cell>
          <table:table-cell table:style-name="ce2"/>
          <table:table-cell table:style-name="ce1" table:formula="of:=IF([.A456]=&quot;&quot;;&quot;&quot;;[.C455]-[.B455])">
            <text:p/>
          </table:table-cell>
          <table:table-cell table:style-name="ce2" table:formula="of:=IF([.A456]=&quot;&quot;;&quot;&quot;;IF([.C456]&lt;=0;0;[.$B$10]^[.A456]*([.$B$3]/(1-[.$B$4])*[.B456]^(1-[.$B$4])-[.$B$5]*[.B456]/[.C456])))">
            <text:p/>
          </table:table-cell>
          <table:table-cell table:number-columns-repeated="60"/>
        </table:table-row>
        <table:table-row table:style-name="ro1">
          <table:table-cell table:style-name="ce1" table:formula="of:=IF([.A456]=&quot;&quot;;&quot;&quot;;IF([.A456]&gt;=[.$B$2];&quot;&quot;;[.A456]+1))">
            <text:p/>
          </table:table-cell>
          <table:table-cell table:style-name="ce2"/>
          <table:table-cell table:style-name="ce1" table:formula="of:=IF([.A457]=&quot;&quot;;&quot;&quot;;[.C456]-[.B456])">
            <text:p/>
          </table:table-cell>
          <table:table-cell table:style-name="ce2" table:formula="of:=IF([.A457]=&quot;&quot;;&quot;&quot;;IF([.C457]&lt;=0;0;[.$B$10]^[.A457]*([.$B$3]/(1-[.$B$4])*[.B457]^(1-[.$B$4])-[.$B$5]*[.B457]/[.C457])))">
            <text:p/>
          </table:table-cell>
          <table:table-cell table:number-columns-repeated="60"/>
        </table:table-row>
        <table:table-row table:style-name="ro1">
          <table:table-cell table:style-name="ce1" table:formula="of:=IF([.A457]=&quot;&quot;;&quot;&quot;;IF([.A457]&gt;=[.$B$2];&quot;&quot;;[.A457]+1))">
            <text:p/>
          </table:table-cell>
          <table:table-cell table:style-name="ce2"/>
          <table:table-cell table:style-name="ce1" table:formula="of:=IF([.A458]=&quot;&quot;;&quot;&quot;;[.C457]-[.B457])">
            <text:p/>
          </table:table-cell>
          <table:table-cell table:style-name="ce2" table:formula="of:=IF([.A458]=&quot;&quot;;&quot;&quot;;IF([.C458]&lt;=0;0;[.$B$10]^[.A458]*([.$B$3]/(1-[.$B$4])*[.B458]^(1-[.$B$4])-[.$B$5]*[.B458]/[.C458])))">
            <text:p/>
          </table:table-cell>
          <table:table-cell table:number-columns-repeated="60"/>
        </table:table-row>
        <table:table-row table:style-name="ro1">
          <table:table-cell table:style-name="ce1" table:formula="of:=IF([.A458]=&quot;&quot;;&quot;&quot;;IF([.A458]&gt;=[.$B$2];&quot;&quot;;[.A458]+1))">
            <text:p/>
          </table:table-cell>
          <table:table-cell table:style-name="ce2"/>
          <table:table-cell table:style-name="ce1" table:formula="of:=IF([.A459]=&quot;&quot;;&quot;&quot;;[.C458]-[.B458])">
            <text:p/>
          </table:table-cell>
          <table:table-cell table:style-name="ce2" table:formula="of:=IF([.A459]=&quot;&quot;;&quot;&quot;;IF([.C459]&lt;=0;0;[.$B$10]^[.A459]*([.$B$3]/(1-[.$B$4])*[.B459]^(1-[.$B$4])-[.$B$5]*[.B459]/[.C459])))">
            <text:p/>
          </table:table-cell>
          <table:table-cell table:number-columns-repeated="60"/>
        </table:table-row>
        <table:table-row table:style-name="ro1">
          <table:table-cell table:style-name="ce1" table:formula="of:=IF([.A459]=&quot;&quot;;&quot;&quot;;IF([.A459]&gt;=[.$B$2];&quot;&quot;;[.A459]+1))">
            <text:p/>
          </table:table-cell>
          <table:table-cell table:style-name="ce2"/>
          <table:table-cell table:style-name="ce1" table:formula="of:=IF([.A460]=&quot;&quot;;&quot;&quot;;[.C459]-[.B459])">
            <text:p/>
          </table:table-cell>
          <table:table-cell table:style-name="ce2" table:formula="of:=IF([.A460]=&quot;&quot;;&quot;&quot;;IF([.C460]&lt;=0;0;[.$B$10]^[.A460]*([.$B$3]/(1-[.$B$4])*[.B460]^(1-[.$B$4])-[.$B$5]*[.B460]/[.C460])))">
            <text:p/>
          </table:table-cell>
          <table:table-cell table:number-columns-repeated="60"/>
        </table:table-row>
        <table:table-row table:style-name="ro1">
          <table:table-cell table:style-name="ce1" table:formula="of:=IF([.A460]=&quot;&quot;;&quot;&quot;;IF([.A460]&gt;=[.$B$2];&quot;&quot;;[.A460]+1))">
            <text:p/>
          </table:table-cell>
          <table:table-cell table:style-name="ce2"/>
          <table:table-cell table:style-name="ce1" table:formula="of:=IF([.A461]=&quot;&quot;;&quot;&quot;;[.C460]-[.B460])">
            <text:p/>
          </table:table-cell>
          <table:table-cell table:style-name="ce2" table:formula="of:=IF([.A461]=&quot;&quot;;&quot;&quot;;IF([.C461]&lt;=0;0;[.$B$10]^[.A461]*([.$B$3]/(1-[.$B$4])*[.B461]^(1-[.$B$4])-[.$B$5]*[.B461]/[.C461])))">
            <text:p/>
          </table:table-cell>
          <table:table-cell table:number-columns-repeated="60"/>
        </table:table-row>
        <table:table-row table:style-name="ro1">
          <table:table-cell table:style-name="ce1" table:formula="of:=IF([.A461]=&quot;&quot;;&quot;&quot;;IF([.A461]&gt;=[.$B$2];&quot;&quot;;[.A461]+1))">
            <text:p/>
          </table:table-cell>
          <table:table-cell table:style-name="ce2"/>
          <table:table-cell table:style-name="ce1" table:formula="of:=IF([.A462]=&quot;&quot;;&quot;&quot;;[.C461]-[.B461])">
            <text:p/>
          </table:table-cell>
          <table:table-cell table:style-name="ce2" table:formula="of:=IF([.A462]=&quot;&quot;;&quot;&quot;;IF([.C462]&lt;=0;0;[.$B$10]^[.A462]*([.$B$3]/(1-[.$B$4])*[.B462]^(1-[.$B$4])-[.$B$5]*[.B462]/[.C462])))">
            <text:p/>
          </table:table-cell>
          <table:table-cell table:number-columns-repeated="60"/>
        </table:table-row>
        <table:table-row table:style-name="ro1">
          <table:table-cell table:style-name="ce1" table:formula="of:=IF([.A462]=&quot;&quot;;&quot;&quot;;IF([.A462]&gt;=[.$B$2];&quot;&quot;;[.A462]+1))">
            <text:p/>
          </table:table-cell>
          <table:table-cell table:style-name="ce2"/>
          <table:table-cell table:style-name="ce1" table:formula="of:=IF([.A463]=&quot;&quot;;&quot;&quot;;[.C462]-[.B462])">
            <text:p/>
          </table:table-cell>
          <table:table-cell table:style-name="ce2" table:formula="of:=IF([.A463]=&quot;&quot;;&quot;&quot;;IF([.C463]&lt;=0;0;[.$B$10]^[.A463]*([.$B$3]/(1-[.$B$4])*[.B463]^(1-[.$B$4])-[.$B$5]*[.B463]/[.C463])))">
            <text:p/>
          </table:table-cell>
          <table:table-cell table:number-columns-repeated="60"/>
        </table:table-row>
        <table:table-row table:style-name="ro1">
          <table:table-cell table:style-name="ce1" table:formula="of:=IF([.A463]=&quot;&quot;;&quot;&quot;;IF([.A463]&gt;=[.$B$2];&quot;&quot;;[.A463]+1))">
            <text:p/>
          </table:table-cell>
          <table:table-cell table:style-name="ce2"/>
          <table:table-cell table:style-name="ce1" table:formula="of:=IF([.A464]=&quot;&quot;;&quot;&quot;;[.C463]-[.B463])">
            <text:p/>
          </table:table-cell>
          <table:table-cell table:style-name="ce2" table:formula="of:=IF([.A464]=&quot;&quot;;&quot;&quot;;IF([.C464]&lt;=0;0;[.$B$10]^[.A464]*([.$B$3]/(1-[.$B$4])*[.B464]^(1-[.$B$4])-[.$B$5]*[.B464]/[.C464])))">
            <text:p/>
          </table:table-cell>
          <table:table-cell table:number-columns-repeated="60"/>
        </table:table-row>
        <table:table-row table:style-name="ro1">
          <table:table-cell table:style-name="ce1" table:formula="of:=IF([.A464]=&quot;&quot;;&quot;&quot;;IF([.A464]&gt;=[.$B$2];&quot;&quot;;[.A464]+1))">
            <text:p/>
          </table:table-cell>
          <table:table-cell table:style-name="ce2"/>
          <table:table-cell table:style-name="ce1" table:formula="of:=IF([.A465]=&quot;&quot;;&quot;&quot;;[.C464]-[.B464])">
            <text:p/>
          </table:table-cell>
          <table:table-cell table:style-name="ce2" table:formula="of:=IF([.A465]=&quot;&quot;;&quot;&quot;;IF([.C465]&lt;=0;0;[.$B$10]^[.A465]*([.$B$3]/(1-[.$B$4])*[.B465]^(1-[.$B$4])-[.$B$5]*[.B465]/[.C465])))">
            <text:p/>
          </table:table-cell>
          <table:table-cell table:number-columns-repeated="60"/>
        </table:table-row>
        <table:table-row table:style-name="ro1">
          <table:table-cell table:style-name="ce1" table:formula="of:=IF([.A465]=&quot;&quot;;&quot;&quot;;IF([.A465]&gt;=[.$B$2];&quot;&quot;;[.A465]+1))">
            <text:p/>
          </table:table-cell>
          <table:table-cell table:style-name="ce2"/>
          <table:table-cell table:style-name="ce1" table:formula="of:=IF([.A466]=&quot;&quot;;&quot;&quot;;[.C465]-[.B465])">
            <text:p/>
          </table:table-cell>
          <table:table-cell table:style-name="ce2" table:formula="of:=IF([.A466]=&quot;&quot;;&quot;&quot;;IF([.C466]&lt;=0;0;[.$B$10]^[.A466]*([.$B$3]/(1-[.$B$4])*[.B466]^(1-[.$B$4])-[.$B$5]*[.B466]/[.C466])))">
            <text:p/>
          </table:table-cell>
          <table:table-cell table:number-columns-repeated="60"/>
        </table:table-row>
        <table:table-row table:style-name="ro1">
          <table:table-cell table:style-name="ce1" table:formula="of:=IF([.A466]=&quot;&quot;;&quot;&quot;;IF([.A466]&gt;=[.$B$2];&quot;&quot;;[.A466]+1))">
            <text:p/>
          </table:table-cell>
          <table:table-cell table:style-name="ce2"/>
          <table:table-cell table:style-name="ce1" table:formula="of:=IF([.A467]=&quot;&quot;;&quot;&quot;;[.C466]-[.B466])">
            <text:p/>
          </table:table-cell>
          <table:table-cell table:style-name="ce2" table:formula="of:=IF([.A467]=&quot;&quot;;&quot;&quot;;IF([.C467]&lt;=0;0;[.$B$10]^[.A467]*([.$B$3]/(1-[.$B$4])*[.B467]^(1-[.$B$4])-[.$B$5]*[.B467]/[.C467])))">
            <text:p/>
          </table:table-cell>
          <table:table-cell table:number-columns-repeated="60"/>
        </table:table-row>
        <table:table-row table:style-name="ro1">
          <table:table-cell table:style-name="ce1" table:formula="of:=IF([.A467]=&quot;&quot;;&quot;&quot;;IF([.A467]&gt;=[.$B$2];&quot;&quot;;[.A467]+1))">
            <text:p/>
          </table:table-cell>
          <table:table-cell table:style-name="ce2"/>
          <table:table-cell table:style-name="ce1" table:formula="of:=IF([.A468]=&quot;&quot;;&quot;&quot;;[.C467]-[.B467])">
            <text:p/>
          </table:table-cell>
          <table:table-cell table:style-name="ce2" table:formula="of:=IF([.A468]=&quot;&quot;;&quot;&quot;;IF([.C468]&lt;=0;0;[.$B$10]^[.A468]*([.$B$3]/(1-[.$B$4])*[.B468]^(1-[.$B$4])-[.$B$5]*[.B468]/[.C468])))">
            <text:p/>
          </table:table-cell>
          <table:table-cell table:number-columns-repeated="60"/>
        </table:table-row>
        <table:table-row table:style-name="ro1">
          <table:table-cell table:style-name="ce1" table:formula="of:=IF([.A468]=&quot;&quot;;&quot;&quot;;IF([.A468]&gt;=[.$B$2];&quot;&quot;;[.A468]+1))">
            <text:p/>
          </table:table-cell>
          <table:table-cell table:style-name="ce2"/>
          <table:table-cell table:style-name="ce1" table:formula="of:=IF([.A469]=&quot;&quot;;&quot;&quot;;[.C468]-[.B468])">
            <text:p/>
          </table:table-cell>
          <table:table-cell table:style-name="ce2" table:formula="of:=IF([.A469]=&quot;&quot;;&quot;&quot;;IF([.C469]&lt;=0;0;[.$B$10]^[.A469]*([.$B$3]/(1-[.$B$4])*[.B469]^(1-[.$B$4])-[.$B$5]*[.B469]/[.C469])))">
            <text:p/>
          </table:table-cell>
          <table:table-cell table:number-columns-repeated="60"/>
        </table:table-row>
        <table:table-row table:style-name="ro1">
          <table:table-cell table:style-name="ce1" table:formula="of:=IF([.A469]=&quot;&quot;;&quot;&quot;;IF([.A469]&gt;=[.$B$2];&quot;&quot;;[.A469]+1))">
            <text:p/>
          </table:table-cell>
          <table:table-cell table:style-name="ce2"/>
          <table:table-cell table:style-name="ce1" table:formula="of:=IF([.A470]=&quot;&quot;;&quot;&quot;;[.C469]-[.B469])">
            <text:p/>
          </table:table-cell>
          <table:table-cell table:style-name="ce2" table:formula="of:=IF([.A470]=&quot;&quot;;&quot;&quot;;IF([.C470]&lt;=0;0;[.$B$10]^[.A470]*([.$B$3]/(1-[.$B$4])*[.B470]^(1-[.$B$4])-[.$B$5]*[.B470]/[.C470])))">
            <text:p/>
          </table:table-cell>
          <table:table-cell table:number-columns-repeated="60"/>
        </table:table-row>
        <table:table-row table:style-name="ro1">
          <table:table-cell table:style-name="ce1" table:formula="of:=IF([.A470]=&quot;&quot;;&quot;&quot;;IF([.A470]&gt;=[.$B$2];&quot;&quot;;[.A470]+1))">
            <text:p/>
          </table:table-cell>
          <table:table-cell table:style-name="ce2"/>
          <table:table-cell table:style-name="ce1" table:formula="of:=IF([.A471]=&quot;&quot;;&quot;&quot;;[.C470]-[.B470])">
            <text:p/>
          </table:table-cell>
          <table:table-cell table:style-name="ce2" table:formula="of:=IF([.A471]=&quot;&quot;;&quot;&quot;;IF([.C471]&lt;=0;0;[.$B$10]^[.A471]*([.$B$3]/(1-[.$B$4])*[.B471]^(1-[.$B$4])-[.$B$5]*[.B471]/[.C471])))">
            <text:p/>
          </table:table-cell>
          <table:table-cell table:number-columns-repeated="60"/>
        </table:table-row>
        <table:table-row table:style-name="ro1">
          <table:table-cell table:style-name="ce1" table:formula="of:=IF([.A471]=&quot;&quot;;&quot;&quot;;IF([.A471]&gt;=[.$B$2];&quot;&quot;;[.A471]+1))">
            <text:p/>
          </table:table-cell>
          <table:table-cell table:style-name="ce2"/>
          <table:table-cell table:style-name="ce1" table:formula="of:=IF([.A472]=&quot;&quot;;&quot;&quot;;[.C471]-[.B471])">
            <text:p/>
          </table:table-cell>
          <table:table-cell table:style-name="ce2" table:formula="of:=IF([.A472]=&quot;&quot;;&quot;&quot;;IF([.C472]&lt;=0;0;[.$B$10]^[.A472]*([.$B$3]/(1-[.$B$4])*[.B472]^(1-[.$B$4])-[.$B$5]*[.B472]/[.C472])))">
            <text:p/>
          </table:table-cell>
          <table:table-cell table:number-columns-repeated="60"/>
        </table:table-row>
        <table:table-row table:style-name="ro1">
          <table:table-cell table:style-name="ce1" table:formula="of:=IF([.A472]=&quot;&quot;;&quot;&quot;;IF([.A472]&gt;=[.$B$2];&quot;&quot;;[.A472]+1))">
            <text:p/>
          </table:table-cell>
          <table:table-cell table:style-name="ce2"/>
          <table:table-cell table:style-name="ce1" table:formula="of:=IF([.A473]=&quot;&quot;;&quot;&quot;;[.C472]-[.B472])">
            <text:p/>
          </table:table-cell>
          <table:table-cell table:style-name="ce2" table:formula="of:=IF([.A473]=&quot;&quot;;&quot;&quot;;IF([.C473]&lt;=0;0;[.$B$10]^[.A473]*([.$B$3]/(1-[.$B$4])*[.B473]^(1-[.$B$4])-[.$B$5]*[.B473]/[.C473])))">
            <text:p/>
          </table:table-cell>
          <table:table-cell table:number-columns-repeated="60"/>
        </table:table-row>
        <table:table-row table:style-name="ro1">
          <table:table-cell table:style-name="ce1" table:formula="of:=IF([.A473]=&quot;&quot;;&quot;&quot;;IF([.A473]&gt;=[.$B$2];&quot;&quot;;[.A473]+1))">
            <text:p/>
          </table:table-cell>
          <table:table-cell table:style-name="ce2"/>
          <table:table-cell table:style-name="ce1" table:formula="of:=IF([.A474]=&quot;&quot;;&quot;&quot;;[.C473]-[.B473])">
            <text:p/>
          </table:table-cell>
          <table:table-cell table:style-name="ce2" table:formula="of:=IF([.A474]=&quot;&quot;;&quot;&quot;;IF([.C474]&lt;=0;0;[.$B$10]^[.A474]*([.$B$3]/(1-[.$B$4])*[.B474]^(1-[.$B$4])-[.$B$5]*[.B474]/[.C474])))">
            <text:p/>
          </table:table-cell>
          <table:table-cell table:number-columns-repeated="60"/>
        </table:table-row>
        <table:table-row table:style-name="ro1">
          <table:table-cell table:style-name="ce1" table:formula="of:=IF([.A474]=&quot;&quot;;&quot;&quot;;IF([.A474]&gt;=[.$B$2];&quot;&quot;;[.A474]+1))">
            <text:p/>
          </table:table-cell>
          <table:table-cell table:style-name="ce2"/>
          <table:table-cell table:style-name="ce1" table:formula="of:=IF([.A475]=&quot;&quot;;&quot;&quot;;[.C474]-[.B474])">
            <text:p/>
          </table:table-cell>
          <table:table-cell table:style-name="ce2" table:formula="of:=IF([.A475]=&quot;&quot;;&quot;&quot;;IF([.C475]&lt;=0;0;[.$B$10]^[.A475]*([.$B$3]/(1-[.$B$4])*[.B475]^(1-[.$B$4])-[.$B$5]*[.B475]/[.C475])))">
            <text:p/>
          </table:table-cell>
          <table:table-cell table:number-columns-repeated="60"/>
        </table:table-row>
        <table:table-row table:style-name="ro1">
          <table:table-cell table:style-name="ce1" table:formula="of:=IF([.A475]=&quot;&quot;;&quot;&quot;;IF([.A475]&gt;=[.$B$2];&quot;&quot;;[.A475]+1))">
            <text:p/>
          </table:table-cell>
          <table:table-cell table:style-name="ce2"/>
          <table:table-cell table:style-name="ce1" table:formula="of:=IF([.A476]=&quot;&quot;;&quot;&quot;;[.C475]-[.B475])">
            <text:p/>
          </table:table-cell>
          <table:table-cell table:style-name="ce2" table:formula="of:=IF([.A476]=&quot;&quot;;&quot;&quot;;IF([.C476]&lt;=0;0;[.$B$10]^[.A476]*([.$B$3]/(1-[.$B$4])*[.B476]^(1-[.$B$4])-[.$B$5]*[.B476]/[.C476])))">
            <text:p/>
          </table:table-cell>
          <table:table-cell table:number-columns-repeated="60"/>
        </table:table-row>
        <table:table-row table:style-name="ro1">
          <table:table-cell table:style-name="ce1" table:formula="of:=IF([.A476]=&quot;&quot;;&quot;&quot;;IF([.A476]&gt;=[.$B$2];&quot;&quot;;[.A476]+1))">
            <text:p/>
          </table:table-cell>
          <table:table-cell table:style-name="ce2"/>
          <table:table-cell table:style-name="ce1" table:formula="of:=IF([.A477]=&quot;&quot;;&quot;&quot;;[.C476]-[.B476])">
            <text:p/>
          </table:table-cell>
          <table:table-cell table:style-name="ce2" table:formula="of:=IF([.A477]=&quot;&quot;;&quot;&quot;;IF([.C477]&lt;=0;0;[.$B$10]^[.A477]*([.$B$3]/(1-[.$B$4])*[.B477]^(1-[.$B$4])-[.$B$5]*[.B477]/[.C477])))">
            <text:p/>
          </table:table-cell>
          <table:table-cell table:number-columns-repeated="60"/>
        </table:table-row>
        <table:table-row table:style-name="ro1">
          <table:table-cell table:style-name="ce1" table:formula="of:=IF([.A477]=&quot;&quot;;&quot;&quot;;IF([.A477]&gt;=[.$B$2];&quot;&quot;;[.A477]+1))">
            <text:p/>
          </table:table-cell>
          <table:table-cell table:style-name="ce2"/>
          <table:table-cell table:style-name="ce1" table:formula="of:=IF([.A478]=&quot;&quot;;&quot;&quot;;[.C477]-[.B477])">
            <text:p/>
          </table:table-cell>
          <table:table-cell table:style-name="ce2" table:formula="of:=IF([.A478]=&quot;&quot;;&quot;&quot;;IF([.C478]&lt;=0;0;[.$B$10]^[.A478]*([.$B$3]/(1-[.$B$4])*[.B478]^(1-[.$B$4])-[.$B$5]*[.B478]/[.C478])))">
            <text:p/>
          </table:table-cell>
          <table:table-cell table:number-columns-repeated="60"/>
        </table:table-row>
        <table:table-row table:style-name="ro1">
          <table:table-cell table:style-name="ce1" table:formula="of:=IF([.A478]=&quot;&quot;;&quot;&quot;;IF([.A478]&gt;=[.$B$2];&quot;&quot;;[.A478]+1))">
            <text:p/>
          </table:table-cell>
          <table:table-cell table:style-name="ce2"/>
          <table:table-cell table:style-name="ce1" table:formula="of:=IF([.A479]=&quot;&quot;;&quot;&quot;;[.C478]-[.B478])">
            <text:p/>
          </table:table-cell>
          <table:table-cell table:style-name="ce2" table:formula="of:=IF([.A479]=&quot;&quot;;&quot;&quot;;IF([.C479]&lt;=0;0;[.$B$10]^[.A479]*([.$B$3]/(1-[.$B$4])*[.B479]^(1-[.$B$4])-[.$B$5]*[.B479]/[.C479])))">
            <text:p/>
          </table:table-cell>
          <table:table-cell table:number-columns-repeated="60"/>
        </table:table-row>
        <table:table-row table:style-name="ro1">
          <table:table-cell table:style-name="ce1" table:formula="of:=IF([.A479]=&quot;&quot;;&quot;&quot;;IF([.A479]&gt;=[.$B$2];&quot;&quot;;[.A479]+1))">
            <text:p/>
          </table:table-cell>
          <table:table-cell table:style-name="ce2"/>
          <table:table-cell table:style-name="ce1" table:formula="of:=IF([.A480]=&quot;&quot;;&quot;&quot;;[.C479]-[.B479])">
            <text:p/>
          </table:table-cell>
          <table:table-cell table:style-name="ce2" table:formula="of:=IF([.A480]=&quot;&quot;;&quot;&quot;;IF([.C480]&lt;=0;0;[.$B$10]^[.A480]*([.$B$3]/(1-[.$B$4])*[.B480]^(1-[.$B$4])-[.$B$5]*[.B480]/[.C480])))">
            <text:p/>
          </table:table-cell>
          <table:table-cell table:number-columns-repeated="60"/>
        </table:table-row>
        <table:table-row table:style-name="ro1">
          <table:table-cell table:style-name="ce1" table:formula="of:=IF([.A480]=&quot;&quot;;&quot;&quot;;IF([.A480]&gt;=[.$B$2];&quot;&quot;;[.A480]+1))">
            <text:p/>
          </table:table-cell>
          <table:table-cell table:style-name="ce2"/>
          <table:table-cell table:style-name="ce1" table:formula="of:=IF([.A481]=&quot;&quot;;&quot;&quot;;[.C480]-[.B480])">
            <text:p/>
          </table:table-cell>
          <table:table-cell table:style-name="ce2" table:formula="of:=IF([.A481]=&quot;&quot;;&quot;&quot;;IF([.C481]&lt;=0;0;[.$B$10]^[.A481]*([.$B$3]/(1-[.$B$4])*[.B481]^(1-[.$B$4])-[.$B$5]*[.B481]/[.C481])))">
            <text:p/>
          </table:table-cell>
          <table:table-cell table:number-columns-repeated="60"/>
        </table:table-row>
        <table:table-row table:style-name="ro1">
          <table:table-cell table:style-name="ce1" table:formula="of:=IF([.A481]=&quot;&quot;;&quot;&quot;;IF([.A481]&gt;=[.$B$2];&quot;&quot;;[.A481]+1))">
            <text:p/>
          </table:table-cell>
          <table:table-cell table:style-name="ce2"/>
          <table:table-cell table:style-name="ce1" table:formula="of:=IF([.A482]=&quot;&quot;;&quot;&quot;;[.C481]-[.B481])">
            <text:p/>
          </table:table-cell>
          <table:table-cell table:style-name="ce2" table:formula="of:=IF([.A482]=&quot;&quot;;&quot;&quot;;IF([.C482]&lt;=0;0;[.$B$10]^[.A482]*([.$B$3]/(1-[.$B$4])*[.B482]^(1-[.$B$4])-[.$B$5]*[.B482]/[.C482])))">
            <text:p/>
          </table:table-cell>
          <table:table-cell table:number-columns-repeated="60"/>
        </table:table-row>
        <table:table-row table:style-name="ro1">
          <table:table-cell table:style-name="ce1" table:formula="of:=IF([.A482]=&quot;&quot;;&quot;&quot;;IF([.A482]&gt;=[.$B$2];&quot;&quot;;[.A482]+1))">
            <text:p/>
          </table:table-cell>
          <table:table-cell table:style-name="ce2"/>
          <table:table-cell table:style-name="ce1" table:formula="of:=IF([.A483]=&quot;&quot;;&quot;&quot;;[.C482]-[.B482])">
            <text:p/>
          </table:table-cell>
          <table:table-cell table:style-name="ce2" table:formula="of:=IF([.A483]=&quot;&quot;;&quot;&quot;;IF([.C483]&lt;=0;0;[.$B$10]^[.A483]*([.$B$3]/(1-[.$B$4])*[.B483]^(1-[.$B$4])-[.$B$5]*[.B483]/[.C483])))">
            <text:p/>
          </table:table-cell>
          <table:table-cell table:number-columns-repeated="60"/>
        </table:table-row>
        <table:table-row table:style-name="ro1">
          <table:table-cell table:style-name="ce1" table:formula="of:=IF([.A483]=&quot;&quot;;&quot;&quot;;IF([.A483]&gt;=[.$B$2];&quot;&quot;;[.A483]+1))">
            <text:p/>
          </table:table-cell>
          <table:table-cell table:style-name="ce2"/>
          <table:table-cell table:style-name="ce1" table:formula="of:=IF([.A484]=&quot;&quot;;&quot;&quot;;[.C483]-[.B483])">
            <text:p/>
          </table:table-cell>
          <table:table-cell table:style-name="ce2" table:formula="of:=IF([.A484]=&quot;&quot;;&quot;&quot;;IF([.C484]&lt;=0;0;[.$B$10]^[.A484]*([.$B$3]/(1-[.$B$4])*[.B484]^(1-[.$B$4])-[.$B$5]*[.B484]/[.C484])))">
            <text:p/>
          </table:table-cell>
          <table:table-cell table:number-columns-repeated="60"/>
        </table:table-row>
        <table:table-row table:style-name="ro1">
          <table:table-cell table:style-name="ce1" table:formula="of:=IF([.A484]=&quot;&quot;;&quot;&quot;;IF([.A484]&gt;=[.$B$2];&quot;&quot;;[.A484]+1))">
            <text:p/>
          </table:table-cell>
          <table:table-cell table:style-name="ce2"/>
          <table:table-cell table:style-name="ce1" table:formula="of:=IF([.A485]=&quot;&quot;;&quot;&quot;;[.C484]-[.B484])">
            <text:p/>
          </table:table-cell>
          <table:table-cell table:style-name="ce2" table:formula="of:=IF([.A485]=&quot;&quot;;&quot;&quot;;IF([.C485]&lt;=0;0;[.$B$10]^[.A485]*([.$B$3]/(1-[.$B$4])*[.B485]^(1-[.$B$4])-[.$B$5]*[.B485]/[.C485])))">
            <text:p/>
          </table:table-cell>
          <table:table-cell table:number-columns-repeated="60"/>
        </table:table-row>
        <table:table-row table:style-name="ro1">
          <table:table-cell table:style-name="ce1" table:formula="of:=IF([.A485]=&quot;&quot;;&quot;&quot;;IF([.A485]&gt;=[.$B$2];&quot;&quot;;[.A485]+1))">
            <text:p/>
          </table:table-cell>
          <table:table-cell table:style-name="ce2"/>
          <table:table-cell table:style-name="ce1" table:formula="of:=IF([.A486]=&quot;&quot;;&quot;&quot;;[.C485]-[.B485])">
            <text:p/>
          </table:table-cell>
          <table:table-cell table:style-name="ce2" table:formula="of:=IF([.A486]=&quot;&quot;;&quot;&quot;;IF([.C486]&lt;=0;0;[.$B$10]^[.A486]*([.$B$3]/(1-[.$B$4])*[.B486]^(1-[.$B$4])-[.$B$5]*[.B486]/[.C486])))">
            <text:p/>
          </table:table-cell>
          <table:table-cell table:number-columns-repeated="60"/>
        </table:table-row>
        <table:table-row table:style-name="ro1">
          <table:table-cell table:style-name="ce1" table:formula="of:=IF([.A486]=&quot;&quot;;&quot;&quot;;IF([.A486]&gt;=[.$B$2];&quot;&quot;;[.A486]+1))">
            <text:p/>
          </table:table-cell>
          <table:table-cell table:style-name="ce2"/>
          <table:table-cell table:style-name="ce1" table:formula="of:=IF([.A487]=&quot;&quot;;&quot;&quot;;[.C486]-[.B486])">
            <text:p/>
          </table:table-cell>
          <table:table-cell table:style-name="ce2" table:formula="of:=IF([.A487]=&quot;&quot;;&quot;&quot;;IF([.C487]&lt;=0;0;[.$B$10]^[.A487]*([.$B$3]/(1-[.$B$4])*[.B487]^(1-[.$B$4])-[.$B$5]*[.B487]/[.C487])))">
            <text:p/>
          </table:table-cell>
          <table:table-cell table:number-columns-repeated="60"/>
        </table:table-row>
        <table:table-row table:style-name="ro1">
          <table:table-cell table:style-name="ce1" table:formula="of:=IF([.A487]=&quot;&quot;;&quot;&quot;;IF([.A487]&gt;=[.$B$2];&quot;&quot;;[.A487]+1))">
            <text:p/>
          </table:table-cell>
          <table:table-cell table:style-name="ce2"/>
          <table:table-cell table:style-name="ce1" table:formula="of:=IF([.A488]=&quot;&quot;;&quot;&quot;;[.C487]-[.B487])">
            <text:p/>
          </table:table-cell>
          <table:table-cell table:style-name="ce2" table:formula="of:=IF([.A488]=&quot;&quot;;&quot;&quot;;IF([.C488]&lt;=0;0;[.$B$10]^[.A488]*([.$B$3]/(1-[.$B$4])*[.B488]^(1-[.$B$4])-[.$B$5]*[.B488]/[.C488])))">
            <text:p/>
          </table:table-cell>
          <table:table-cell table:number-columns-repeated="60"/>
        </table:table-row>
        <table:table-row table:style-name="ro1">
          <table:table-cell table:style-name="ce1" table:formula="of:=IF([.A488]=&quot;&quot;;&quot;&quot;;IF([.A488]&gt;=[.$B$2];&quot;&quot;;[.A488]+1))">
            <text:p/>
          </table:table-cell>
          <table:table-cell table:style-name="ce2"/>
          <table:table-cell table:style-name="ce1" table:formula="of:=IF([.A489]=&quot;&quot;;&quot;&quot;;[.C488]-[.B488])">
            <text:p/>
          </table:table-cell>
          <table:table-cell table:style-name="ce2" table:formula="of:=IF([.A489]=&quot;&quot;;&quot;&quot;;IF([.C489]&lt;=0;0;[.$B$10]^[.A489]*([.$B$3]/(1-[.$B$4])*[.B489]^(1-[.$B$4])-[.$B$5]*[.B489]/[.C489])))">
            <text:p/>
          </table:table-cell>
          <table:table-cell table:number-columns-repeated="60"/>
        </table:table-row>
        <table:table-row table:style-name="ro1">
          <table:table-cell table:style-name="ce1" table:formula="of:=IF([.A489]=&quot;&quot;;&quot;&quot;;IF([.A489]&gt;=[.$B$2];&quot;&quot;;[.A489]+1))">
            <text:p/>
          </table:table-cell>
          <table:table-cell table:style-name="ce2"/>
          <table:table-cell table:style-name="ce1" table:formula="of:=IF([.A490]=&quot;&quot;;&quot;&quot;;[.C489]-[.B489])">
            <text:p/>
          </table:table-cell>
          <table:table-cell table:style-name="ce2" table:formula="of:=IF([.A490]=&quot;&quot;;&quot;&quot;;IF([.C490]&lt;=0;0;[.$B$10]^[.A490]*([.$B$3]/(1-[.$B$4])*[.B490]^(1-[.$B$4])-[.$B$5]*[.B490]/[.C490])))">
            <text:p/>
          </table:table-cell>
          <table:table-cell table:number-columns-repeated="60"/>
        </table:table-row>
        <table:table-row table:style-name="ro1">
          <table:table-cell table:style-name="ce1" table:formula="of:=IF([.A490]=&quot;&quot;;&quot;&quot;;IF([.A490]&gt;=[.$B$2];&quot;&quot;;[.A490]+1))">
            <text:p/>
          </table:table-cell>
          <table:table-cell table:style-name="ce2"/>
          <table:table-cell table:style-name="ce1" table:formula="of:=IF([.A491]=&quot;&quot;;&quot;&quot;;[.C490]-[.B490])">
            <text:p/>
          </table:table-cell>
          <table:table-cell table:style-name="ce2" table:formula="of:=IF([.A491]=&quot;&quot;;&quot;&quot;;IF([.C491]&lt;=0;0;[.$B$10]^[.A491]*([.$B$3]/(1-[.$B$4])*[.B491]^(1-[.$B$4])-[.$B$5]*[.B491]/[.C491])))">
            <text:p/>
          </table:table-cell>
          <table:table-cell table:number-columns-repeated="60"/>
        </table:table-row>
        <table:table-row table:style-name="ro1">
          <table:table-cell table:style-name="ce1" table:formula="of:=IF([.A491]=&quot;&quot;;&quot;&quot;;IF([.A491]&gt;=[.$B$2];&quot;&quot;;[.A491]+1))">
            <text:p/>
          </table:table-cell>
          <table:table-cell table:style-name="ce2"/>
          <table:table-cell table:style-name="ce1" table:formula="of:=IF([.A492]=&quot;&quot;;&quot;&quot;;[.C491]-[.B491])">
            <text:p/>
          </table:table-cell>
          <table:table-cell table:style-name="ce2" table:formula="of:=IF([.A492]=&quot;&quot;;&quot;&quot;;IF([.C492]&lt;=0;0;[.$B$10]^[.A492]*([.$B$3]/(1-[.$B$4])*[.B492]^(1-[.$B$4])-[.$B$5]*[.B492]/[.C492])))">
            <text:p/>
          </table:table-cell>
          <table:table-cell table:number-columns-repeated="60"/>
        </table:table-row>
        <table:table-row table:style-name="ro1">
          <table:table-cell table:style-name="ce1" table:formula="of:=IF([.A492]=&quot;&quot;;&quot;&quot;;IF([.A492]&gt;=[.$B$2];&quot;&quot;;[.A492]+1))">
            <text:p/>
          </table:table-cell>
          <table:table-cell table:style-name="ce2"/>
          <table:table-cell table:style-name="ce1" table:formula="of:=IF([.A493]=&quot;&quot;;&quot;&quot;;[.C492]-[.B492])">
            <text:p/>
          </table:table-cell>
          <table:table-cell table:style-name="ce2" table:formula="of:=IF([.A493]=&quot;&quot;;&quot;&quot;;IF([.C493]&lt;=0;0;[.$B$10]^[.A493]*([.$B$3]/(1-[.$B$4])*[.B493]^(1-[.$B$4])-[.$B$5]*[.B493]/[.C493])))">
            <text:p/>
          </table:table-cell>
          <table:table-cell table:number-columns-repeated="60"/>
        </table:table-row>
        <table:table-row table:style-name="ro1">
          <table:table-cell table:style-name="ce1" table:formula="of:=IF([.A493]=&quot;&quot;;&quot;&quot;;IF([.A493]&gt;=[.$B$2];&quot;&quot;;[.A493]+1))">
            <text:p/>
          </table:table-cell>
          <table:table-cell table:style-name="ce2"/>
          <table:table-cell table:style-name="ce1" table:formula="of:=IF([.A494]=&quot;&quot;;&quot;&quot;;[.C493]-[.B493])">
            <text:p/>
          </table:table-cell>
          <table:table-cell table:style-name="ce2" table:formula="of:=IF([.A494]=&quot;&quot;;&quot;&quot;;IF([.C494]&lt;=0;0;[.$B$10]^[.A494]*([.$B$3]/(1-[.$B$4])*[.B494]^(1-[.$B$4])-[.$B$5]*[.B494]/[.C494])))">
            <text:p/>
          </table:table-cell>
          <table:table-cell table:number-columns-repeated="60"/>
        </table:table-row>
        <table:table-row table:style-name="ro1">
          <table:table-cell table:style-name="ce1" table:formula="of:=IF([.A494]=&quot;&quot;;&quot;&quot;;IF([.A494]&gt;=[.$B$2];&quot;&quot;;[.A494]+1))">
            <text:p/>
          </table:table-cell>
          <table:table-cell table:style-name="ce2"/>
          <table:table-cell table:style-name="ce1" table:formula="of:=IF([.A495]=&quot;&quot;;&quot;&quot;;[.C494]-[.B494])">
            <text:p/>
          </table:table-cell>
          <table:table-cell table:style-name="ce2" table:formula="of:=IF([.A495]=&quot;&quot;;&quot;&quot;;IF([.C495]&lt;=0;0;[.$B$10]^[.A495]*([.$B$3]/(1-[.$B$4])*[.B495]^(1-[.$B$4])-[.$B$5]*[.B495]/[.C495])))">
            <text:p/>
          </table:table-cell>
          <table:table-cell table:number-columns-repeated="60"/>
        </table:table-row>
        <table:table-row table:style-name="ro1">
          <table:table-cell table:style-name="ce1" table:formula="of:=IF([.A495]=&quot;&quot;;&quot;&quot;;IF([.A495]&gt;=[.$B$2];&quot;&quot;;[.A495]+1))">
            <text:p/>
          </table:table-cell>
          <table:table-cell table:style-name="ce2"/>
          <table:table-cell table:style-name="ce1" table:formula="of:=IF([.A496]=&quot;&quot;;&quot;&quot;;[.C495]-[.B495])">
            <text:p/>
          </table:table-cell>
          <table:table-cell table:style-name="ce2" table:formula="of:=IF([.A496]=&quot;&quot;;&quot;&quot;;IF([.C496]&lt;=0;0;[.$B$10]^[.A496]*([.$B$3]/(1-[.$B$4])*[.B496]^(1-[.$B$4])-[.$B$5]*[.B496]/[.C496])))">
            <text:p/>
          </table:table-cell>
          <table:table-cell table:number-columns-repeated="60"/>
        </table:table-row>
        <table:table-row table:style-name="ro1">
          <table:table-cell table:style-name="ce1" table:formula="of:=IF([.A496]=&quot;&quot;;&quot;&quot;;IF([.A496]&gt;=[.$B$2];&quot;&quot;;[.A496]+1))">
            <text:p/>
          </table:table-cell>
          <table:table-cell table:style-name="ce2"/>
          <table:table-cell table:style-name="ce1" table:formula="of:=IF([.A497]=&quot;&quot;;&quot;&quot;;[.C496]-[.B496])">
            <text:p/>
          </table:table-cell>
          <table:table-cell table:style-name="ce2" table:formula="of:=IF([.A497]=&quot;&quot;;&quot;&quot;;IF([.C497]&lt;=0;0;[.$B$10]^[.A497]*([.$B$3]/(1-[.$B$4])*[.B497]^(1-[.$B$4])-[.$B$5]*[.B497]/[.C497])))">
            <text:p/>
          </table:table-cell>
          <table:table-cell table:number-columns-repeated="60"/>
        </table:table-row>
        <table:table-row table:style-name="ro1">
          <table:table-cell table:style-name="ce1" table:formula="of:=IF([.A497]=&quot;&quot;;&quot;&quot;;IF([.A497]&gt;=[.$B$2];&quot;&quot;;[.A497]+1))">
            <text:p/>
          </table:table-cell>
          <table:table-cell table:style-name="ce2"/>
          <table:table-cell table:style-name="ce1" table:formula="of:=IF([.A498]=&quot;&quot;;&quot;&quot;;[.C497]-[.B497])">
            <text:p/>
          </table:table-cell>
          <table:table-cell table:style-name="ce2" table:formula="of:=IF([.A498]=&quot;&quot;;&quot;&quot;;IF([.C498]&lt;=0;0;[.$B$10]^[.A498]*([.$B$3]/(1-[.$B$4])*[.B498]^(1-[.$B$4])-[.$B$5]*[.B498]/[.C498])))">
            <text:p/>
          </table:table-cell>
          <table:table-cell table:number-columns-repeated="60"/>
        </table:table-row>
        <table:table-row table:style-name="ro1">
          <table:table-cell table:style-name="ce1" table:formula="of:=IF([.A498]=&quot;&quot;;&quot;&quot;;IF([.A498]&gt;=[.$B$2];&quot;&quot;;[.A498]+1))">
            <text:p/>
          </table:table-cell>
          <table:table-cell table:style-name="ce2"/>
          <table:table-cell table:style-name="ce1" table:formula="of:=IF([.A499]=&quot;&quot;;&quot;&quot;;[.C498]-[.B498])">
            <text:p/>
          </table:table-cell>
          <table:table-cell table:style-name="ce2" table:formula="of:=IF([.A499]=&quot;&quot;;&quot;&quot;;IF([.C499]&lt;=0;0;[.$B$10]^[.A499]*([.$B$3]/(1-[.$B$4])*[.B499]^(1-[.$B$4])-[.$B$5]*[.B499]/[.C499])))">
            <text:p/>
          </table:table-cell>
          <table:table-cell table:number-columns-repeated="60"/>
        </table:table-row>
        <table:table-row table:style-name="ro1">
          <table:table-cell table:style-name="ce1" table:formula="of:=IF([.A499]=&quot;&quot;;&quot;&quot;;IF([.A499]&gt;=[.$B$2];&quot;&quot;;[.A499]+1))">
            <text:p/>
          </table:table-cell>
          <table:table-cell table:style-name="ce2"/>
          <table:table-cell table:style-name="ce1" table:formula="of:=IF([.A500]=&quot;&quot;;&quot;&quot;;[.C499]-[.B499])">
            <text:p/>
          </table:table-cell>
          <table:table-cell table:style-name="ce2" table:formula="of:=IF([.A500]=&quot;&quot;;&quot;&quot;;IF([.C500]&lt;=0;0;[.$B$10]^[.A500]*([.$B$3]/(1-[.$B$4])*[.B500]^(1-[.$B$4])-[.$B$5]*[.B500]/[.C500])))">
            <text:p/>
          </table:table-cell>
          <table:table-cell table:number-columns-repeated="60"/>
        </table:table-row>
        <table:table-row table:style-name="ro1">
          <table:table-cell table:style-name="ce1" table:formula="of:=IF([.A500]=&quot;&quot;;&quot;&quot;;IF([.A500]&gt;=[.$B$2];&quot;&quot;;[.A500]+1))">
            <text:p/>
          </table:table-cell>
          <table:table-cell table:style-name="ce2"/>
          <table:table-cell table:style-name="ce1" table:formula="of:=IF([.A501]=&quot;&quot;;&quot;&quot;;[.C500]-[.B500])">
            <text:p/>
          </table:table-cell>
          <table:table-cell table:style-name="ce2" table:formula="of:=IF([.A501]=&quot;&quot;;&quot;&quot;;IF([.C501]&lt;=0;0;[.$B$10]^[.A501]*([.$B$3]/(1-[.$B$4])*[.B501]^(1-[.$B$4])-[.$B$5]*[.B501]/[.C501])))">
            <text:p/>
          </table:table-cell>
          <table:table-cell table:number-columns-repeated="60"/>
        </table:table-row>
        <table:table-row table:style-name="ro1">
          <table:table-cell table:style-name="ce1" table:formula="of:=IF([.A501]=&quot;&quot;;&quot;&quot;;IF([.A501]&gt;=[.$B$2];&quot;&quot;;[.A501]+1))">
            <text:p/>
          </table:table-cell>
          <table:table-cell table:style-name="ce2"/>
          <table:table-cell table:style-name="ce1" table:formula="of:=IF([.A502]=&quot;&quot;;&quot;&quot;;[.C501]-[.B501])">
            <text:p/>
          </table:table-cell>
          <table:table-cell table:style-name="ce2" table:formula="of:=IF([.A502]=&quot;&quot;;&quot;&quot;;IF([.C502]&lt;=0;0;[.$B$10]^[.A502]*([.$B$3]/(1-[.$B$4])*[.B502]^(1-[.$B$4])-[.$B$5]*[.B502]/[.C502])))">
            <text:p/>
          </table:table-cell>
          <table:table-cell table:number-columns-repeated="60"/>
        </table:table-row>
        <table:table-row table:style-name="ro1">
          <table:table-cell table:style-name="ce1" table:formula="of:=IF([.A502]=&quot;&quot;;&quot;&quot;;IF([.A502]&gt;=[.$B$2];&quot;&quot;;[.A502]+1))">
            <text:p/>
          </table:table-cell>
          <table:table-cell table:style-name="ce2"/>
          <table:table-cell table:style-name="ce1" table:formula="of:=IF([.A503]=&quot;&quot;;&quot;&quot;;[.C502]-[.B502])">
            <text:p/>
          </table:table-cell>
          <table:table-cell table:style-name="ce2" table:formula="of:=IF([.A503]=&quot;&quot;;&quot;&quot;;IF([.C503]&lt;=0;0;[.$B$10]^[.A503]*([.$B$3]/(1-[.$B$4])*[.B503]^(1-[.$B$4])-[.$B$5]*[.B503]/[.C503])))">
            <text:p/>
          </table:table-cell>
          <table:table-cell table:number-columns-repeated="60"/>
        </table:table-row>
        <table:table-row table:style-name="ro1">
          <table:table-cell table:style-name="ce1" table:formula="of:=IF([.A503]=&quot;&quot;;&quot;&quot;;IF([.A503]&gt;=[.$B$2];&quot;&quot;;[.A503]+1))">
            <text:p/>
          </table:table-cell>
          <table:table-cell table:style-name="ce2"/>
          <table:table-cell table:style-name="ce1" table:formula="of:=IF([.A504]=&quot;&quot;;&quot;&quot;;[.C503]-[.B503])">
            <text:p/>
          </table:table-cell>
          <table:table-cell table:style-name="ce2" table:formula="of:=IF([.A504]=&quot;&quot;;&quot;&quot;;IF([.C504]&lt;=0;0;[.$B$10]^[.A504]*([.$B$3]/(1-[.$B$4])*[.B504]^(1-[.$B$4])-[.$B$5]*[.B504]/[.C504])))">
            <text:p/>
          </table:table-cell>
          <table:table-cell table:number-columns-repeated="60"/>
        </table:table-row>
        <table:table-row table:style-name="ro1">
          <table:table-cell table:style-name="ce1" table:formula="of:=IF([.A504]=&quot;&quot;;&quot;&quot;;IF([.A504]&gt;=[.$B$2];&quot;&quot;;[.A504]+1))">
            <text:p/>
          </table:table-cell>
          <table:table-cell table:style-name="ce2"/>
          <table:table-cell table:style-name="ce1" table:formula="of:=IF([.A505]=&quot;&quot;;&quot;&quot;;[.C504]-[.B504])">
            <text:p/>
          </table:table-cell>
          <table:table-cell table:style-name="ce2" table:formula="of:=IF([.A505]=&quot;&quot;;&quot;&quot;;IF([.C505]&lt;=0;0;[.$B$10]^[.A505]*([.$B$3]/(1-[.$B$4])*[.B505]^(1-[.$B$4])-[.$B$5]*[.B505]/[.C505])))">
            <text:p/>
          </table:table-cell>
          <table:table-cell table:number-columns-repeated="60"/>
        </table:table-row>
        <table:table-row table:style-name="ro1">
          <table:table-cell table:style-name="ce1" table:formula="of:=IF([.A505]=&quot;&quot;;&quot;&quot;;IF([.A505]&gt;=[.$B$2];&quot;&quot;;[.A505]+1))">
            <text:p/>
          </table:table-cell>
          <table:table-cell table:style-name="ce2"/>
          <table:table-cell table:style-name="ce1" table:formula="of:=IF([.A506]=&quot;&quot;;&quot;&quot;;[.C505]-[.B505])">
            <text:p/>
          </table:table-cell>
          <table:table-cell table:style-name="ce2" table:formula="of:=IF([.A506]=&quot;&quot;;&quot;&quot;;IF([.C506]&lt;=0;0;[.$B$10]^[.A506]*([.$B$3]/(1-[.$B$4])*[.B506]^(1-[.$B$4])-[.$B$5]*[.B506]/[.C506])))">
            <text:p/>
          </table:table-cell>
          <table:table-cell table:number-columns-repeated="60"/>
        </table:table-row>
        <table:table-row table:style-name="ro1">
          <table:table-cell table:style-name="ce1" table:formula="of:=IF([.A506]=&quot;&quot;;&quot;&quot;;IF([.A506]&gt;=[.$B$2];&quot;&quot;;[.A506]+1))">
            <text:p/>
          </table:table-cell>
          <table:table-cell table:style-name="ce2"/>
          <table:table-cell table:style-name="ce1" table:formula="of:=IF([.A507]=&quot;&quot;;&quot;&quot;;[.C506]-[.B506])">
            <text:p/>
          </table:table-cell>
          <table:table-cell table:style-name="ce2" table:formula="of:=IF([.A507]=&quot;&quot;;&quot;&quot;;IF([.C507]&lt;=0;0;[.$B$10]^[.A507]*([.$B$3]/(1-[.$B$4])*[.B507]^(1-[.$B$4])-[.$B$5]*[.B507]/[.C507])))">
            <text:p/>
          </table:table-cell>
          <table:table-cell table:number-columns-repeated="60"/>
        </table:table-row>
        <table:table-row table:style-name="ro1">
          <table:table-cell table:style-name="ce1" table:formula="of:=IF([.A507]=&quot;&quot;;&quot;&quot;;IF([.A507]&gt;=[.$B$2];&quot;&quot;;[.A507]+1))">
            <text:p/>
          </table:table-cell>
          <table:table-cell table:style-name="ce2"/>
          <table:table-cell table:style-name="ce1" table:formula="of:=IF([.A508]=&quot;&quot;;&quot;&quot;;[.C507]-[.B507])">
            <text:p/>
          </table:table-cell>
          <table:table-cell table:style-name="ce2" table:formula="of:=IF([.A508]=&quot;&quot;;&quot;&quot;;IF([.C508]&lt;=0;0;[.$B$10]^[.A508]*([.$B$3]/(1-[.$B$4])*[.B508]^(1-[.$B$4])-[.$B$5]*[.B508]/[.C508])))">
            <text:p/>
          </table:table-cell>
          <table:table-cell table:number-columns-repeated="60"/>
        </table:table-row>
        <table:table-row table:style-name="ro1">
          <table:table-cell table:style-name="ce1" table:formula="of:=IF([.A508]=&quot;&quot;;&quot;&quot;;IF([.A508]&gt;=[.$B$2];&quot;&quot;;[.A508]+1))">
            <text:p/>
          </table:table-cell>
          <table:table-cell table:style-name="ce2"/>
          <table:table-cell table:style-name="ce1" table:formula="of:=IF([.A509]=&quot;&quot;;&quot;&quot;;[.C508]-[.B508])">
            <text:p/>
          </table:table-cell>
          <table:table-cell table:style-name="ce2" table:formula="of:=IF([.A509]=&quot;&quot;;&quot;&quot;;IF([.C509]&lt;=0;0;[.$B$10]^[.A509]*([.$B$3]/(1-[.$B$4])*[.B509]^(1-[.$B$4])-[.$B$5]*[.B509]/[.C509])))">
            <text:p/>
          </table:table-cell>
          <table:table-cell table:number-columns-repeated="60"/>
        </table:table-row>
        <table:table-row table:style-name="ro1">
          <table:table-cell table:style-name="ce1" table:formula="of:=IF([.A509]=&quot;&quot;;&quot;&quot;;IF([.A509]&gt;=[.$B$2];&quot;&quot;;[.A509]+1))">
            <text:p/>
          </table:table-cell>
          <table:table-cell table:style-name="ce2"/>
          <table:table-cell table:style-name="ce1" table:formula="of:=IF([.A510]=&quot;&quot;;&quot;&quot;;[.C509]-[.B509])">
            <text:p/>
          </table:table-cell>
          <table:table-cell table:style-name="ce2" table:formula="of:=IF([.A510]=&quot;&quot;;&quot;&quot;;IF([.C510]&lt;=0;0;[.$B$10]^[.A510]*([.$B$3]/(1-[.$B$4])*[.B510]^(1-[.$B$4])-[.$B$5]*[.B510]/[.C510])))">
            <text:p/>
          </table:table-cell>
          <table:table-cell table:number-columns-repeated="60"/>
        </table:table-row>
        <table:table-row table:style-name="ro1">
          <table:table-cell table:style-name="ce1" table:formula="of:=IF([.A510]=&quot;&quot;;&quot;&quot;;IF([.A510]&gt;=[.$B$2];&quot;&quot;;[.A510]+1))">
            <text:p/>
          </table:table-cell>
          <table:table-cell table:style-name="ce2"/>
          <table:table-cell table:style-name="ce1" table:formula="of:=IF([.A511]=&quot;&quot;;&quot;&quot;;[.C510]-[.B510])">
            <text:p/>
          </table:table-cell>
          <table:table-cell table:style-name="ce2" table:formula="of:=IF([.A511]=&quot;&quot;;&quot;&quot;;IF([.C511]&lt;=0;0;[.$B$10]^[.A511]*([.$B$3]/(1-[.$B$4])*[.B511]^(1-[.$B$4])-[.$B$5]*[.B511]/[.C511])))">
            <text:p/>
          </table:table-cell>
          <table:table-cell table:number-columns-repeated="60"/>
        </table:table-row>
        <table:table-row table:style-name="ro1">
          <table:table-cell table:style-name="ce1" table:formula="of:=IF([.A511]=&quot;&quot;;&quot;&quot;;IF([.A511]&gt;=[.$B$2];&quot;&quot;;[.A511]+1))">
            <text:p/>
          </table:table-cell>
          <table:table-cell table:style-name="ce2"/>
          <table:table-cell table:style-name="ce1" table:formula="of:=IF([.A512]=&quot;&quot;;&quot;&quot;;[.C511]-[.B511])">
            <text:p/>
          </table:table-cell>
          <table:table-cell table:style-name="ce2" table:formula="of:=IF([.A512]=&quot;&quot;;&quot;&quot;;IF([.C512]&lt;=0;0;[.$B$10]^[.A512]*([.$B$3]/(1-[.$B$4])*[.B512]^(1-[.$B$4])-[.$B$5]*[.B512]/[.C512])))">
            <text:p/>
          </table:table-cell>
          <table:table-cell table:number-columns-repeated="60"/>
        </table:table-row>
        <table:table-row table:style-name="ro1">
          <table:table-cell table:style-name="ce1" table:formula="of:=IF([.A512]=&quot;&quot;;&quot;&quot;;IF([.A512]&gt;=[.$B$2];&quot;&quot;;[.A512]+1))">
            <text:p/>
          </table:table-cell>
          <table:table-cell table:style-name="ce2"/>
          <table:table-cell table:style-name="ce1" table:formula="of:=IF([.A513]=&quot;&quot;;&quot;&quot;;[.C512]-[.B512])">
            <text:p/>
          </table:table-cell>
          <table:table-cell table:style-name="ce2" table:formula="of:=IF([.A513]=&quot;&quot;;&quot;&quot;;IF([.C513]&lt;=0;0;[.$B$10]^[.A513]*([.$B$3]/(1-[.$B$4])*[.B513]^(1-[.$B$4])-[.$B$5]*[.B513]/[.C513])))">
            <text:p/>
          </table:table-cell>
          <table:table-cell table:number-columns-repeated="60"/>
        </table:table-row>
        <table:table-row table:style-name="ro1">
          <table:table-cell table:style-name="ce1" table:formula="of:=IF([.A513]=&quot;&quot;;&quot;&quot;;IF([.A513]&gt;=[.$B$2];&quot;&quot;;[.A513]+1))">
            <text:p/>
          </table:table-cell>
          <table:table-cell table:style-name="ce2"/>
          <table:table-cell table:style-name="ce1" table:formula="of:=IF([.A514]=&quot;&quot;;&quot;&quot;;[.C513]-[.B513])">
            <text:p/>
          </table:table-cell>
          <table:table-cell table:style-name="ce2" table:formula="of:=IF([.A514]=&quot;&quot;;&quot;&quot;;IF([.C514]&lt;=0;0;[.$B$10]^[.A514]*([.$B$3]/(1-[.$B$4])*[.B514]^(1-[.$B$4])-[.$B$5]*[.B514]/[.C514])))">
            <text:p/>
          </table:table-cell>
          <table:table-cell table:number-columns-repeated="60"/>
        </table:table-row>
        <table:table-row table:style-name="ro1">
          <table:table-cell table:style-name="ce1" table:formula="of:=IF([.A514]=&quot;&quot;;&quot;&quot;;IF([.A514]&gt;=[.$B$2];&quot;&quot;;[.A514]+1))">
            <text:p/>
          </table:table-cell>
          <table:table-cell table:style-name="ce2"/>
          <table:table-cell table:style-name="ce1" table:formula="of:=IF([.A515]=&quot;&quot;;&quot;&quot;;[.C514]-[.B514])">
            <text:p/>
          </table:table-cell>
          <table:table-cell table:style-name="ce2" table:formula="of:=IF([.A515]=&quot;&quot;;&quot;&quot;;IF([.C515]&lt;=0;0;[.$B$10]^[.A515]*([.$B$3]/(1-[.$B$4])*[.B515]^(1-[.$B$4])-[.$B$5]*[.B515]/[.C515])))">
            <text:p/>
          </table:table-cell>
          <table:table-cell table:number-columns-repeated="60"/>
        </table:table-row>
        <table:table-row table:style-name="ro1">
          <table:table-cell table:style-name="ce1" table:formula="of:=IF([.A515]=&quot;&quot;;&quot;&quot;;IF([.A515]&gt;=[.$B$2];&quot;&quot;;[.A515]+1))">
            <text:p/>
          </table:table-cell>
          <table:table-cell table:style-name="ce2"/>
          <table:table-cell table:style-name="ce1" table:formula="of:=IF([.A516]=&quot;&quot;;&quot;&quot;;[.C515]-[.B515])">
            <text:p/>
          </table:table-cell>
          <table:table-cell table:style-name="ce2" table:formula="of:=IF([.A516]=&quot;&quot;;&quot;&quot;;IF([.C516]&lt;=0;0;[.$B$10]^[.A516]*([.$B$3]/(1-[.$B$4])*[.B516]^(1-[.$B$4])-[.$B$5]*[.B516]/[.C516])))">
            <text:p/>
          </table:table-cell>
          <table:table-cell table:number-columns-repeated="60"/>
        </table:table-row>
        <table:table-row table:style-name="ro1">
          <table:table-cell table:style-name="ce1" table:formula="of:=IF([.A516]=&quot;&quot;;&quot;&quot;;IF([.A516]&gt;=[.$B$2];&quot;&quot;;[.A516]+1))">
            <text:p/>
          </table:table-cell>
          <table:table-cell table:style-name="ce2"/>
          <table:table-cell table:style-name="ce1" table:formula="of:=IF([.A517]=&quot;&quot;;&quot;&quot;;[.C516]-[.B516])">
            <text:p/>
          </table:table-cell>
          <table:table-cell table:style-name="ce2" table:formula="of:=IF([.A517]=&quot;&quot;;&quot;&quot;;IF([.C517]&lt;=0;0;[.$B$10]^[.A517]*([.$B$3]/(1-[.$B$4])*[.B517]^(1-[.$B$4])-[.$B$5]*[.B517]/[.C517])))">
            <text:p/>
          </table:table-cell>
          <table:table-cell table:number-columns-repeated="60"/>
        </table:table-row>
        <table:table-row table:style-name="ro1">
          <table:table-cell table:style-name="ce1" table:formula="of:=IF([.A517]=&quot;&quot;;&quot;&quot;;IF([.A517]&gt;=[.$B$2];&quot;&quot;;[.A517]+1))">
            <text:p/>
          </table:table-cell>
          <table:table-cell table:style-name="ce2"/>
          <table:table-cell table:style-name="ce1" table:formula="of:=IF([.A518]=&quot;&quot;;&quot;&quot;;[.C517]-[.B517])">
            <text:p/>
          </table:table-cell>
          <table:table-cell table:style-name="ce2" table:formula="of:=IF([.A518]=&quot;&quot;;&quot;&quot;;IF([.C518]&lt;=0;0;[.$B$10]^[.A518]*([.$B$3]/(1-[.$B$4])*[.B518]^(1-[.$B$4])-[.$B$5]*[.B518]/[.C518])))">
            <text:p/>
          </table:table-cell>
          <table:table-cell table:number-columns-repeated="60"/>
        </table:table-row>
        <table:table-row table:style-name="ro1">
          <table:table-cell table:style-name="ce1" table:formula="of:=IF([.A518]=&quot;&quot;;&quot;&quot;;IF([.A518]&gt;=[.$B$2];&quot;&quot;;[.A518]+1))">
            <text:p/>
          </table:table-cell>
          <table:table-cell table:style-name="ce2"/>
          <table:table-cell table:style-name="ce1" table:formula="of:=IF([.A519]=&quot;&quot;;&quot;&quot;;[.C518]-[.B518])">
            <text:p/>
          </table:table-cell>
          <table:table-cell table:style-name="ce2" table:formula="of:=IF([.A519]=&quot;&quot;;&quot;&quot;;IF([.C519]&lt;=0;0;[.$B$10]^[.A519]*([.$B$3]/(1-[.$B$4])*[.B519]^(1-[.$B$4])-[.$B$5]*[.B519]/[.C519])))">
            <text:p/>
          </table:table-cell>
          <table:table-cell table:number-columns-repeated="60"/>
        </table:table-row>
        <table:table-row table:style-name="ro1">
          <table:table-cell table:style-name="ce1" table:formula="of:=IF([.A519]=&quot;&quot;;&quot;&quot;;IF([.A519]&gt;=[.$B$2];&quot;&quot;;[.A519]+1))">
            <text:p/>
          </table:table-cell>
          <table:table-cell table:style-name="ce2"/>
          <table:table-cell table:style-name="ce1" table:formula="of:=IF([.A520]=&quot;&quot;;&quot;&quot;;[.C519]-[.B519])">
            <text:p/>
          </table:table-cell>
          <table:table-cell table:style-name="ce2" table:formula="of:=IF([.A520]=&quot;&quot;;&quot;&quot;;IF([.C520]&lt;=0;0;[.$B$10]^[.A520]*([.$B$3]/(1-[.$B$4])*[.B520]^(1-[.$B$4])-[.$B$5]*[.B520]/[.C520])))">
            <text:p/>
          </table:table-cell>
          <table:table-cell table:number-columns-repeated="60"/>
        </table:table-row>
        <table:table-row table:style-name="ro1">
          <table:table-cell table:style-name="ce1" table:formula="of:=IF([.A520]=&quot;&quot;;&quot;&quot;;IF([.A520]&gt;=[.$B$2];&quot;&quot;;[.A520]+1))">
            <text:p/>
          </table:table-cell>
          <table:table-cell table:style-name="ce2"/>
          <table:table-cell table:style-name="ce1" table:formula="of:=IF([.A521]=&quot;&quot;;&quot;&quot;;[.C520]-[.B520])">
            <text:p/>
          </table:table-cell>
          <table:table-cell table:style-name="ce2" table:formula="of:=IF([.A521]=&quot;&quot;;&quot;&quot;;IF([.C521]&lt;=0;0;[.$B$10]^[.A521]*([.$B$3]/(1-[.$B$4])*[.B521]^(1-[.$B$4])-[.$B$5]*[.B521]/[.C521])))">
            <text:p/>
          </table:table-cell>
          <table:table-cell table:number-columns-repeated="60"/>
        </table:table-row>
        <table:table-row table:style-name="ro1">
          <table:table-cell table:style-name="ce1" table:formula="of:=IF([.A521]=&quot;&quot;;&quot;&quot;;IF([.A521]&gt;=[.$B$2];&quot;&quot;;[.A521]+1))">
            <text:p/>
          </table:table-cell>
          <table:table-cell table:style-name="ce2"/>
          <table:table-cell table:style-name="ce1" table:formula="of:=IF([.A522]=&quot;&quot;;&quot;&quot;;[.C521]-[.B521])">
            <text:p/>
          </table:table-cell>
          <table:table-cell table:style-name="ce2" table:formula="of:=IF([.A522]=&quot;&quot;;&quot;&quot;;IF([.C522]&lt;=0;0;[.$B$10]^[.A522]*([.$B$3]/(1-[.$B$4])*[.B522]^(1-[.$B$4])-[.$B$5]*[.B522]/[.C522])))">
            <text:p/>
          </table:table-cell>
          <table:table-cell table:number-columns-repeated="60"/>
        </table:table-row>
        <table:table-row table:style-name="ro1">
          <table:table-cell table:style-name="ce1" table:formula="of:=IF([.A522]=&quot;&quot;;&quot;&quot;;IF([.A522]&gt;=[.$B$2];&quot;&quot;;[.A522]+1))">
            <text:p/>
          </table:table-cell>
          <table:table-cell table:style-name="ce2"/>
          <table:table-cell table:style-name="ce1" table:formula="of:=IF([.A523]=&quot;&quot;;&quot;&quot;;[.C522]-[.B522])">
            <text:p/>
          </table:table-cell>
          <table:table-cell table:style-name="ce2" table:formula="of:=IF([.A523]=&quot;&quot;;&quot;&quot;;IF([.C523]&lt;=0;0;[.$B$10]^[.A523]*([.$B$3]/(1-[.$B$4])*[.B523]^(1-[.$B$4])-[.$B$5]*[.B523]/[.C523])))">
            <text:p/>
          </table:table-cell>
          <table:table-cell table:number-columns-repeated="60"/>
        </table:table-row>
        <table:table-row table:style-name="ro1">
          <table:table-cell table:style-name="ce1" table:formula="of:=IF([.A523]=&quot;&quot;;&quot;&quot;;IF([.A523]&gt;=[.$B$2];&quot;&quot;;[.A523]+1))">
            <text:p/>
          </table:table-cell>
          <table:table-cell table:style-name="ce2"/>
          <table:table-cell table:style-name="ce1" table:formula="of:=IF([.A524]=&quot;&quot;;&quot;&quot;;[.C523]-[.B523])">
            <text:p/>
          </table:table-cell>
          <table:table-cell table:style-name="ce2" table:formula="of:=IF([.A524]=&quot;&quot;;&quot;&quot;;IF([.C524]&lt;=0;0;[.$B$10]^[.A524]*([.$B$3]/(1-[.$B$4])*[.B524]^(1-[.$B$4])-[.$B$5]*[.B524]/[.C524])))">
            <text:p/>
          </table:table-cell>
          <table:table-cell table:number-columns-repeated="60"/>
        </table:table-row>
        <table:table-row table:style-name="ro1">
          <table:table-cell table:style-name="ce1" table:formula="of:=IF([.A524]=&quot;&quot;;&quot;&quot;;IF([.A524]&gt;=[.$B$2];&quot;&quot;;[.A524]+1))">
            <text:p/>
          </table:table-cell>
          <table:table-cell table:style-name="ce2"/>
          <table:table-cell table:style-name="ce1" table:formula="of:=IF([.A525]=&quot;&quot;;&quot;&quot;;[.C524]-[.B524])">
            <text:p/>
          </table:table-cell>
          <table:table-cell table:style-name="ce2" table:formula="of:=IF([.A525]=&quot;&quot;;&quot;&quot;;IF([.C525]&lt;=0;0;[.$B$10]^[.A525]*([.$B$3]/(1-[.$B$4])*[.B525]^(1-[.$B$4])-[.$B$5]*[.B525]/[.C525])))">
            <text:p/>
          </table:table-cell>
          <table:table-cell table:number-columns-repeated="60"/>
        </table:table-row>
        <table:table-row table:style-name="ro1">
          <table:table-cell table:style-name="ce1" table:formula="of:=IF([.A525]=&quot;&quot;;&quot;&quot;;IF([.A525]&gt;=[.$B$2];&quot;&quot;;[.A525]+1))">
            <text:p/>
          </table:table-cell>
          <table:table-cell table:style-name="ce2"/>
          <table:table-cell table:style-name="ce1" table:formula="of:=IF([.A526]=&quot;&quot;;&quot;&quot;;[.C525]-[.B525])">
            <text:p/>
          </table:table-cell>
          <table:table-cell table:style-name="ce2" table:formula="of:=IF([.A526]=&quot;&quot;;&quot;&quot;;IF([.C526]&lt;=0;0;[.$B$10]^[.A526]*([.$B$3]/(1-[.$B$4])*[.B526]^(1-[.$B$4])-[.$B$5]*[.B526]/[.C526])))">
            <text:p/>
          </table:table-cell>
          <table:table-cell table:number-columns-repeated="60"/>
        </table:table-row>
        <table:table-row table:style-name="ro1">
          <table:table-cell table:style-name="ce1" table:formula="of:=IF([.A526]=&quot;&quot;;&quot;&quot;;IF([.A526]&gt;=[.$B$2];&quot;&quot;;[.A526]+1))">
            <text:p/>
          </table:table-cell>
          <table:table-cell table:style-name="ce2"/>
          <table:table-cell table:style-name="ce1" table:formula="of:=IF([.A527]=&quot;&quot;;&quot;&quot;;[.C526]-[.B526])">
            <text:p/>
          </table:table-cell>
          <table:table-cell table:style-name="ce2" table:formula="of:=IF([.A527]=&quot;&quot;;&quot;&quot;;IF([.C527]&lt;=0;0;[.$B$10]^[.A527]*([.$B$3]/(1-[.$B$4])*[.B527]^(1-[.$B$4])-[.$B$5]*[.B527]/[.C527])))">
            <text:p/>
          </table:table-cell>
          <table:table-cell table:number-columns-repeated="60"/>
        </table:table-row>
        <table:table-row table:style-name="ro1">
          <table:table-cell table:style-name="ce1" table:formula="of:=IF([.A527]=&quot;&quot;;&quot;&quot;;IF([.A527]&gt;=[.$B$2];&quot;&quot;;[.A527]+1))">
            <text:p/>
          </table:table-cell>
          <table:table-cell table:style-name="ce2"/>
          <table:table-cell table:style-name="ce1" table:formula="of:=IF([.A528]=&quot;&quot;;&quot;&quot;;[.C527]-[.B527])">
            <text:p/>
          </table:table-cell>
          <table:table-cell table:style-name="ce2" table:formula="of:=IF([.A528]=&quot;&quot;;&quot;&quot;;IF([.C528]&lt;=0;0;[.$B$10]^[.A528]*([.$B$3]/(1-[.$B$4])*[.B528]^(1-[.$B$4])-[.$B$5]*[.B528]/[.C528])))">
            <text:p/>
          </table:table-cell>
          <table:table-cell table:number-columns-repeated="60"/>
        </table:table-row>
        <table:table-row table:style-name="ro1">
          <table:table-cell table:style-name="ce1" table:formula="of:=IF([.A528]=&quot;&quot;;&quot;&quot;;IF([.A528]&gt;=[.$B$2];&quot;&quot;;[.A528]+1))">
            <text:p/>
          </table:table-cell>
          <table:table-cell table:style-name="ce2"/>
          <table:table-cell table:style-name="ce1" table:formula="of:=IF([.A529]=&quot;&quot;;&quot;&quot;;[.C528]-[.B528])">
            <text:p/>
          </table:table-cell>
          <table:table-cell table:style-name="ce2" table:formula="of:=IF([.A529]=&quot;&quot;;&quot;&quot;;IF([.C529]&lt;=0;0;[.$B$10]^[.A529]*([.$B$3]/(1-[.$B$4])*[.B529]^(1-[.$B$4])-[.$B$5]*[.B529]/[.C529])))">
            <text:p/>
          </table:table-cell>
          <table:table-cell table:number-columns-repeated="60"/>
        </table:table-row>
        <table:table-row table:style-name="ro1">
          <table:table-cell table:style-name="ce1" table:formula="of:=IF([.A529]=&quot;&quot;;&quot;&quot;;IF([.A529]&gt;=[.$B$2];&quot;&quot;;[.A529]+1))">
            <text:p/>
          </table:table-cell>
          <table:table-cell table:style-name="ce2"/>
          <table:table-cell table:style-name="ce1" table:formula="of:=IF([.A530]=&quot;&quot;;&quot;&quot;;[.C529]-[.B529])">
            <text:p/>
          </table:table-cell>
          <table:table-cell table:style-name="ce2" table:formula="of:=IF([.A530]=&quot;&quot;;&quot;&quot;;IF([.C530]&lt;=0;0;[.$B$10]^[.A530]*([.$B$3]/(1-[.$B$4])*[.B530]^(1-[.$B$4])-[.$B$5]*[.B530]/[.C530])))">
            <text:p/>
          </table:table-cell>
          <table:table-cell table:number-columns-repeated="60"/>
        </table:table-row>
        <table:table-row table:style-name="ro1">
          <table:table-cell table:style-name="ce1" table:formula="of:=IF([.A530]=&quot;&quot;;&quot;&quot;;IF([.A530]&gt;=[.$B$2];&quot;&quot;;[.A530]+1))">
            <text:p/>
          </table:table-cell>
          <table:table-cell table:style-name="ce2"/>
          <table:table-cell table:style-name="ce1" table:formula="of:=IF([.A531]=&quot;&quot;;&quot;&quot;;[.C530]-[.B530])">
            <text:p/>
          </table:table-cell>
          <table:table-cell table:style-name="ce2" table:formula="of:=IF([.A531]=&quot;&quot;;&quot;&quot;;IF([.C531]&lt;=0;0;[.$B$10]^[.A531]*([.$B$3]/(1-[.$B$4])*[.B531]^(1-[.$B$4])-[.$B$5]*[.B531]/[.C531])))">
            <text:p/>
          </table:table-cell>
          <table:table-cell table:number-columns-repeated="60"/>
        </table:table-row>
        <table:table-row table:style-name="ro1">
          <table:table-cell table:style-name="ce1" table:formula="of:=IF([.A531]=&quot;&quot;;&quot;&quot;;IF([.A531]&gt;=[.$B$2];&quot;&quot;;[.A531]+1))">
            <text:p/>
          </table:table-cell>
          <table:table-cell table:style-name="ce2"/>
          <table:table-cell table:style-name="ce1" table:formula="of:=IF([.A532]=&quot;&quot;;&quot;&quot;;[.C531]-[.B531])">
            <text:p/>
          </table:table-cell>
          <table:table-cell table:style-name="ce2" table:formula="of:=IF([.A532]=&quot;&quot;;&quot;&quot;;IF([.C532]&lt;=0;0;[.$B$10]^[.A532]*([.$B$3]/(1-[.$B$4])*[.B532]^(1-[.$B$4])-[.$B$5]*[.B532]/[.C532])))">
            <text:p/>
          </table:table-cell>
          <table:table-cell table:number-columns-repeated="60"/>
        </table:table-row>
        <table:table-row table:style-name="ro1">
          <table:table-cell table:style-name="ce1" table:formula="of:=IF([.A532]=&quot;&quot;;&quot;&quot;;IF([.A532]&gt;=[.$B$2];&quot;&quot;;[.A532]+1))">
            <text:p/>
          </table:table-cell>
          <table:table-cell table:style-name="ce2"/>
          <table:table-cell table:style-name="ce1" table:formula="of:=IF([.A533]=&quot;&quot;;&quot;&quot;;[.C532]-[.B532])">
            <text:p/>
          </table:table-cell>
          <table:table-cell table:style-name="ce2" table:formula="of:=IF([.A533]=&quot;&quot;;&quot;&quot;;IF([.C533]&lt;=0;0;[.$B$10]^[.A533]*([.$B$3]/(1-[.$B$4])*[.B533]^(1-[.$B$4])-[.$B$5]*[.B533]/[.C533])))">
            <text:p/>
          </table:table-cell>
          <table:table-cell table:number-columns-repeated="60"/>
        </table:table-row>
        <table:table-row table:style-name="ro1">
          <table:table-cell table:style-name="ce1" table:formula="of:=IF([.A533]=&quot;&quot;;&quot;&quot;;IF([.A533]&gt;=[.$B$2];&quot;&quot;;[.A533]+1))">
            <text:p/>
          </table:table-cell>
          <table:table-cell table:style-name="ce2"/>
          <table:table-cell table:style-name="ce1" table:formula="of:=IF([.A534]=&quot;&quot;;&quot;&quot;;[.C533]-[.B533])">
            <text:p/>
          </table:table-cell>
          <table:table-cell table:style-name="ce2" table:formula="of:=IF([.A534]=&quot;&quot;;&quot;&quot;;IF([.C534]&lt;=0;0;[.$B$10]^[.A534]*([.$B$3]/(1-[.$B$4])*[.B534]^(1-[.$B$4])-[.$B$5]*[.B534]/[.C534])))">
            <text:p/>
          </table:table-cell>
          <table:table-cell table:number-columns-repeated="60"/>
        </table:table-row>
        <table:table-row table:style-name="ro1">
          <table:table-cell table:style-name="ce1" table:formula="of:=IF([.A534]=&quot;&quot;;&quot;&quot;;IF([.A534]&gt;=[.$B$2];&quot;&quot;;[.A534]+1))">
            <text:p/>
          </table:table-cell>
          <table:table-cell table:style-name="ce2"/>
          <table:table-cell table:style-name="ce1" table:formula="of:=IF([.A535]=&quot;&quot;;&quot;&quot;;[.C534]-[.B534])">
            <text:p/>
          </table:table-cell>
          <table:table-cell table:style-name="ce2" table:formula="of:=IF([.A535]=&quot;&quot;;&quot;&quot;;IF([.C535]&lt;=0;0;[.$B$10]^[.A535]*([.$B$3]/(1-[.$B$4])*[.B535]^(1-[.$B$4])-[.$B$5]*[.B535]/[.C535])))">
            <text:p/>
          </table:table-cell>
          <table:table-cell table:number-columns-repeated="60"/>
        </table:table-row>
        <table:table-row table:style-name="ro1">
          <table:table-cell table:style-name="ce1" table:formula="of:=IF([.A535]=&quot;&quot;;&quot;&quot;;IF([.A535]&gt;=[.$B$2];&quot;&quot;;[.A535]+1))">
            <text:p/>
          </table:table-cell>
          <table:table-cell table:style-name="ce2"/>
          <table:table-cell table:style-name="ce1" table:formula="of:=IF([.A536]=&quot;&quot;;&quot;&quot;;[.C535]-[.B535])">
            <text:p/>
          </table:table-cell>
          <table:table-cell table:style-name="ce2" table:formula="of:=IF([.A536]=&quot;&quot;;&quot;&quot;;IF([.C536]&lt;=0;0;[.$B$10]^[.A536]*([.$B$3]/(1-[.$B$4])*[.B536]^(1-[.$B$4])-[.$B$5]*[.B536]/[.C536])))">
            <text:p/>
          </table:table-cell>
          <table:table-cell table:number-columns-repeated="60"/>
        </table:table-row>
        <table:table-row table:style-name="ro1">
          <table:table-cell table:style-name="ce1" table:formula="of:=IF([.A536]=&quot;&quot;;&quot;&quot;;IF([.A536]&gt;=[.$B$2];&quot;&quot;;[.A536]+1))">
            <text:p/>
          </table:table-cell>
          <table:table-cell table:style-name="ce2"/>
          <table:table-cell table:style-name="ce1" table:formula="of:=IF([.A537]=&quot;&quot;;&quot;&quot;;[.C536]-[.B536])">
            <text:p/>
          </table:table-cell>
          <table:table-cell table:style-name="ce2" table:formula="of:=IF([.A537]=&quot;&quot;;&quot;&quot;;IF([.C537]&lt;=0;0;[.$B$10]^[.A537]*([.$B$3]/(1-[.$B$4])*[.B537]^(1-[.$B$4])-[.$B$5]*[.B537]/[.C537])))">
            <text:p/>
          </table:table-cell>
          <table:table-cell table:number-columns-repeated="60"/>
        </table:table-row>
        <table:table-row table:style-name="ro1">
          <table:table-cell table:style-name="ce1" table:formula="of:=IF([.A537]=&quot;&quot;;&quot;&quot;;IF([.A537]&gt;=[.$B$2];&quot;&quot;;[.A537]+1))">
            <text:p/>
          </table:table-cell>
          <table:table-cell table:style-name="ce2"/>
          <table:table-cell table:style-name="ce1" table:formula="of:=IF([.A538]=&quot;&quot;;&quot;&quot;;[.C537]-[.B537])">
            <text:p/>
          </table:table-cell>
          <table:table-cell table:style-name="ce2" table:formula="of:=IF([.A538]=&quot;&quot;;&quot;&quot;;IF([.C538]&lt;=0;0;[.$B$10]^[.A538]*([.$B$3]/(1-[.$B$4])*[.B538]^(1-[.$B$4])-[.$B$5]*[.B538]/[.C538])))">
            <text:p/>
          </table:table-cell>
          <table:table-cell table:number-columns-repeated="60"/>
        </table:table-row>
        <table:table-row table:style-name="ro1">
          <table:table-cell table:style-name="ce1" table:formula="of:=IF([.A538]=&quot;&quot;;&quot;&quot;;IF([.A538]&gt;=[.$B$2];&quot;&quot;;[.A538]+1))">
            <text:p/>
          </table:table-cell>
          <table:table-cell table:style-name="ce2"/>
          <table:table-cell table:style-name="ce1" table:formula="of:=IF([.A539]=&quot;&quot;;&quot;&quot;;[.C538]-[.B538])">
            <text:p/>
          </table:table-cell>
          <table:table-cell table:style-name="ce2" table:formula="of:=IF([.A539]=&quot;&quot;;&quot;&quot;;IF([.C539]&lt;=0;0;[.$B$10]^[.A539]*([.$B$3]/(1-[.$B$4])*[.B539]^(1-[.$B$4])-[.$B$5]*[.B539]/[.C539])))">
            <text:p/>
          </table:table-cell>
          <table:table-cell table:number-columns-repeated="60"/>
        </table:table-row>
        <table:table-row table:style-name="ro1">
          <table:table-cell table:style-name="ce1" table:formula="of:=IF([.A539]=&quot;&quot;;&quot;&quot;;IF([.A539]&gt;=[.$B$2];&quot;&quot;;[.A539]+1))">
            <text:p/>
          </table:table-cell>
          <table:table-cell table:style-name="ce2"/>
          <table:table-cell table:style-name="ce1" table:formula="of:=IF([.A540]=&quot;&quot;;&quot;&quot;;[.C539]-[.B539])">
            <text:p/>
          </table:table-cell>
          <table:table-cell table:style-name="ce2" table:formula="of:=IF([.A540]=&quot;&quot;;&quot;&quot;;IF([.C540]&lt;=0;0;[.$B$10]^[.A540]*([.$B$3]/(1-[.$B$4])*[.B540]^(1-[.$B$4])-[.$B$5]*[.B540]/[.C540])))">
            <text:p/>
          </table:table-cell>
          <table:table-cell table:number-columns-repeated="60"/>
        </table:table-row>
        <table:table-row table:style-name="ro1">
          <table:table-cell table:style-name="ce1" table:formula="of:=IF([.A540]=&quot;&quot;;&quot;&quot;;IF([.A540]&gt;=[.$B$2];&quot;&quot;;[.A540]+1))">
            <text:p/>
          </table:table-cell>
          <table:table-cell table:style-name="ce2"/>
          <table:table-cell table:style-name="ce1" table:formula="of:=IF([.A541]=&quot;&quot;;&quot;&quot;;[.C540]-[.B540])">
            <text:p/>
          </table:table-cell>
          <table:table-cell table:style-name="ce2" table:formula="of:=IF([.A541]=&quot;&quot;;&quot;&quot;;IF([.C541]&lt;=0;0;[.$B$10]^[.A541]*([.$B$3]/(1-[.$B$4])*[.B541]^(1-[.$B$4])-[.$B$5]*[.B541]/[.C541])))">
            <text:p/>
          </table:table-cell>
          <table:table-cell table:number-columns-repeated="60"/>
        </table:table-row>
        <table:table-row table:style-name="ro1">
          <table:table-cell table:style-name="ce1" table:formula="of:=IF([.A541]=&quot;&quot;;&quot;&quot;;IF([.A541]&gt;=[.$B$2];&quot;&quot;;[.A541]+1))">
            <text:p/>
          </table:table-cell>
          <table:table-cell table:style-name="ce2"/>
          <table:table-cell table:style-name="ce1" table:formula="of:=IF([.A542]=&quot;&quot;;&quot;&quot;;[.C541]-[.B541])">
            <text:p/>
          </table:table-cell>
          <table:table-cell table:style-name="ce2" table:formula="of:=IF([.A542]=&quot;&quot;;&quot;&quot;;IF([.C542]&lt;=0;0;[.$B$10]^[.A542]*([.$B$3]/(1-[.$B$4])*[.B542]^(1-[.$B$4])-[.$B$5]*[.B542]/[.C542])))">
            <text:p/>
          </table:table-cell>
          <table:table-cell table:number-columns-repeated="60"/>
        </table:table-row>
        <table:table-row table:style-name="ro1">
          <table:table-cell table:style-name="ce1" table:formula="of:=IF([.A542]=&quot;&quot;;&quot;&quot;;IF([.A542]&gt;=[.$B$2];&quot;&quot;;[.A542]+1))">
            <text:p/>
          </table:table-cell>
          <table:table-cell table:style-name="ce2"/>
          <table:table-cell table:style-name="ce1" table:formula="of:=IF([.A543]=&quot;&quot;;&quot;&quot;;[.C542]-[.B542])">
            <text:p/>
          </table:table-cell>
          <table:table-cell table:style-name="ce2" table:formula="of:=IF([.A543]=&quot;&quot;;&quot;&quot;;IF([.C543]&lt;=0;0;[.$B$10]^[.A543]*([.$B$3]/(1-[.$B$4])*[.B543]^(1-[.$B$4])-[.$B$5]*[.B543]/[.C543])))">
            <text:p/>
          </table:table-cell>
          <table:table-cell table:number-columns-repeated="60"/>
        </table:table-row>
        <table:table-row table:style-name="ro1">
          <table:table-cell table:style-name="ce1" table:formula="of:=IF([.A543]=&quot;&quot;;&quot;&quot;;IF([.A543]&gt;=[.$B$2];&quot;&quot;;[.A543]+1))">
            <text:p/>
          </table:table-cell>
          <table:table-cell table:style-name="ce2"/>
          <table:table-cell table:style-name="ce1" table:formula="of:=IF([.A544]=&quot;&quot;;&quot;&quot;;[.C543]-[.B543])">
            <text:p/>
          </table:table-cell>
          <table:table-cell table:style-name="ce2" table:formula="of:=IF([.A544]=&quot;&quot;;&quot;&quot;;IF([.C544]&lt;=0;0;[.$B$10]^[.A544]*([.$B$3]/(1-[.$B$4])*[.B544]^(1-[.$B$4])-[.$B$5]*[.B544]/[.C544])))">
            <text:p/>
          </table:table-cell>
          <table:table-cell table:number-columns-repeated="60"/>
        </table:table-row>
        <table:table-row table:style-name="ro1">
          <table:table-cell table:style-name="ce1" table:formula="of:=IF([.A544]=&quot;&quot;;&quot;&quot;;IF([.A544]&gt;=[.$B$2];&quot;&quot;;[.A544]+1))">
            <text:p/>
          </table:table-cell>
          <table:table-cell table:style-name="ce2"/>
          <table:table-cell table:style-name="ce1" table:formula="of:=IF([.A545]=&quot;&quot;;&quot;&quot;;[.C544]-[.B544])">
            <text:p/>
          </table:table-cell>
          <table:table-cell table:style-name="ce2" table:formula="of:=IF([.A545]=&quot;&quot;;&quot;&quot;;IF([.C545]&lt;=0;0;[.$B$10]^[.A545]*([.$B$3]/(1-[.$B$4])*[.B545]^(1-[.$B$4])-[.$B$5]*[.B545]/[.C545])))">
            <text:p/>
          </table:table-cell>
          <table:table-cell table:number-columns-repeated="60"/>
        </table:table-row>
        <table:table-row table:style-name="ro1">
          <table:table-cell table:style-name="ce1" table:formula="of:=IF([.A545]=&quot;&quot;;&quot;&quot;;IF([.A545]&gt;=[.$B$2];&quot;&quot;;[.A545]+1))">
            <text:p/>
          </table:table-cell>
          <table:table-cell table:style-name="ce2"/>
          <table:table-cell table:style-name="ce1" table:formula="of:=IF([.A546]=&quot;&quot;;&quot;&quot;;[.C545]-[.B545])">
            <text:p/>
          </table:table-cell>
          <table:table-cell table:style-name="ce2" table:formula="of:=IF([.A546]=&quot;&quot;;&quot;&quot;;IF([.C546]&lt;=0;0;[.$B$10]^[.A546]*([.$B$3]/(1-[.$B$4])*[.B546]^(1-[.$B$4])-[.$B$5]*[.B546]/[.C546])))">
            <text:p/>
          </table:table-cell>
          <table:table-cell table:number-columns-repeated="60"/>
        </table:table-row>
        <table:table-row table:style-name="ro1">
          <table:table-cell table:style-name="ce1" table:formula="of:=IF([.A546]=&quot;&quot;;&quot;&quot;;IF([.A546]&gt;=[.$B$2];&quot;&quot;;[.A546]+1))">
            <text:p/>
          </table:table-cell>
          <table:table-cell table:style-name="ce2"/>
          <table:table-cell table:style-name="ce1" table:formula="of:=IF([.A547]=&quot;&quot;;&quot;&quot;;[.C546]-[.B546])">
            <text:p/>
          </table:table-cell>
          <table:table-cell table:style-name="ce2" table:formula="of:=IF([.A547]=&quot;&quot;;&quot;&quot;;IF([.C547]&lt;=0;0;[.$B$10]^[.A547]*([.$B$3]/(1-[.$B$4])*[.B547]^(1-[.$B$4])-[.$B$5]*[.B547]/[.C547])))">
            <text:p/>
          </table:table-cell>
          <table:table-cell table:number-columns-repeated="60"/>
        </table:table-row>
        <table:table-row table:style-name="ro1">
          <table:table-cell table:style-name="ce1" table:formula="of:=IF([.A547]=&quot;&quot;;&quot;&quot;;IF([.A547]&gt;=[.$B$2];&quot;&quot;;[.A547]+1))">
            <text:p/>
          </table:table-cell>
          <table:table-cell table:style-name="ce2"/>
          <table:table-cell table:style-name="ce1" table:formula="of:=IF([.A548]=&quot;&quot;;&quot;&quot;;[.C547]-[.B547])">
            <text:p/>
          </table:table-cell>
          <table:table-cell table:style-name="ce2" table:formula="of:=IF([.A548]=&quot;&quot;;&quot;&quot;;IF([.C548]&lt;=0;0;[.$B$10]^[.A548]*([.$B$3]/(1-[.$B$4])*[.B548]^(1-[.$B$4])-[.$B$5]*[.B548]/[.C548])))">
            <text:p/>
          </table:table-cell>
          <table:table-cell table:number-columns-repeated="60"/>
        </table:table-row>
        <table:table-row table:style-name="ro1">
          <table:table-cell table:style-name="ce1" table:formula="of:=IF([.A548]=&quot;&quot;;&quot;&quot;;IF([.A548]&gt;=[.$B$2];&quot;&quot;;[.A548]+1))">
            <text:p/>
          </table:table-cell>
          <table:table-cell table:style-name="ce2"/>
          <table:table-cell table:style-name="ce1" table:formula="of:=IF([.A549]=&quot;&quot;;&quot;&quot;;[.C548]-[.B548])">
            <text:p/>
          </table:table-cell>
          <table:table-cell table:style-name="ce2" table:formula="of:=IF([.A549]=&quot;&quot;;&quot;&quot;;IF([.C549]&lt;=0;0;[.$B$10]^[.A549]*([.$B$3]/(1-[.$B$4])*[.B549]^(1-[.$B$4])-[.$B$5]*[.B549]/[.C549])))">
            <text:p/>
          </table:table-cell>
          <table:table-cell table:number-columns-repeated="60"/>
        </table:table-row>
        <table:table-row table:style-name="ro1">
          <table:table-cell table:style-name="ce1" table:formula="of:=IF([.A549]=&quot;&quot;;&quot;&quot;;IF([.A549]&gt;=[.$B$2];&quot;&quot;;[.A549]+1))">
            <text:p/>
          </table:table-cell>
          <table:table-cell table:style-name="ce2"/>
          <table:table-cell table:style-name="ce1" table:formula="of:=IF([.A550]=&quot;&quot;;&quot;&quot;;[.C549]-[.B549])">
            <text:p/>
          </table:table-cell>
          <table:table-cell table:style-name="ce2" table:formula="of:=IF([.A550]=&quot;&quot;;&quot;&quot;;IF([.C550]&lt;=0;0;[.$B$10]^[.A550]*([.$B$3]/(1-[.$B$4])*[.B550]^(1-[.$B$4])-[.$B$5]*[.B550]/[.C550])))">
            <text:p/>
          </table:table-cell>
          <table:table-cell table:number-columns-repeated="60"/>
        </table:table-row>
        <table:table-row table:style-name="ro1">
          <table:table-cell table:style-name="ce1" table:formula="of:=IF([.A550]=&quot;&quot;;&quot;&quot;;IF([.A550]&gt;=[.$B$2];&quot;&quot;;[.A550]+1))">
            <text:p/>
          </table:table-cell>
          <table:table-cell table:style-name="ce2"/>
          <table:table-cell table:style-name="ce1" table:formula="of:=IF([.A551]=&quot;&quot;;&quot;&quot;;[.C550]-[.B550])">
            <text:p/>
          </table:table-cell>
          <table:table-cell table:style-name="ce2" table:formula="of:=IF([.A551]=&quot;&quot;;&quot;&quot;;IF([.C551]&lt;=0;0;[.$B$10]^[.A551]*([.$B$3]/(1-[.$B$4])*[.B551]^(1-[.$B$4])-[.$B$5]*[.B551]/[.C551])))">
            <text:p/>
          </table:table-cell>
          <table:table-cell table:number-columns-repeated="60"/>
        </table:table-row>
        <table:table-row table:style-name="ro1">
          <table:table-cell table:style-name="ce1" table:formula="of:=IF([.A551]=&quot;&quot;;&quot;&quot;;IF([.A551]&gt;=[.$B$2];&quot;&quot;;[.A551]+1))">
            <text:p/>
          </table:table-cell>
          <table:table-cell table:style-name="ce2"/>
          <table:table-cell table:style-name="ce1" table:formula="of:=IF([.A552]=&quot;&quot;;&quot;&quot;;[.C551]-[.B551])">
            <text:p/>
          </table:table-cell>
          <table:table-cell table:style-name="ce2" table:formula="of:=IF([.A552]=&quot;&quot;;&quot;&quot;;IF([.C552]&lt;=0;0;[.$B$10]^[.A552]*([.$B$3]/(1-[.$B$4])*[.B552]^(1-[.$B$4])-[.$B$5]*[.B552]/[.C552])))">
            <text:p/>
          </table:table-cell>
          <table:table-cell table:number-columns-repeated="60"/>
        </table:table-row>
        <table:table-row table:style-name="ro1">
          <table:table-cell table:style-name="ce1" table:formula="of:=IF([.A552]=&quot;&quot;;&quot;&quot;;IF([.A552]&gt;=[.$B$2];&quot;&quot;;[.A552]+1))">
            <text:p/>
          </table:table-cell>
          <table:table-cell table:style-name="ce2"/>
          <table:table-cell table:style-name="ce1" table:formula="of:=IF([.A553]=&quot;&quot;;&quot;&quot;;[.C552]-[.B552])">
            <text:p/>
          </table:table-cell>
          <table:table-cell table:style-name="ce2" table:formula="of:=IF([.A553]=&quot;&quot;;&quot;&quot;;IF([.C553]&lt;=0;0;[.$B$10]^[.A553]*([.$B$3]/(1-[.$B$4])*[.B553]^(1-[.$B$4])-[.$B$5]*[.B553]/[.C553])))">
            <text:p/>
          </table:table-cell>
          <table:table-cell table:number-columns-repeated="60"/>
        </table:table-row>
        <table:table-row table:style-name="ro1">
          <table:table-cell table:style-name="ce1" table:formula="of:=IF([.A553]=&quot;&quot;;&quot;&quot;;IF([.A553]&gt;=[.$B$2];&quot;&quot;;[.A553]+1))">
            <text:p/>
          </table:table-cell>
          <table:table-cell table:style-name="ce2"/>
          <table:table-cell table:style-name="ce1" table:formula="of:=IF([.A554]=&quot;&quot;;&quot;&quot;;[.C553]-[.B553])">
            <text:p/>
          </table:table-cell>
          <table:table-cell table:style-name="ce2" table:formula="of:=IF([.A554]=&quot;&quot;;&quot;&quot;;IF([.C554]&lt;=0;0;[.$B$10]^[.A554]*([.$B$3]/(1-[.$B$4])*[.B554]^(1-[.$B$4])-[.$B$5]*[.B554]/[.C554])))">
            <text:p/>
          </table:table-cell>
          <table:table-cell table:number-columns-repeated="60"/>
        </table:table-row>
        <table:table-row table:style-name="ro1">
          <table:table-cell table:style-name="ce1" table:formula="of:=IF([.A554]=&quot;&quot;;&quot;&quot;;IF([.A554]&gt;=[.$B$2];&quot;&quot;;[.A554]+1))">
            <text:p/>
          </table:table-cell>
          <table:table-cell table:style-name="ce2"/>
          <table:table-cell table:style-name="ce1" table:formula="of:=IF([.A555]=&quot;&quot;;&quot;&quot;;[.C554]-[.B554])">
            <text:p/>
          </table:table-cell>
          <table:table-cell table:style-name="ce2" table:formula="of:=IF([.A555]=&quot;&quot;;&quot;&quot;;IF([.C555]&lt;=0;0;[.$B$10]^[.A555]*([.$B$3]/(1-[.$B$4])*[.B555]^(1-[.$B$4])-[.$B$5]*[.B555]/[.C555])))">
            <text:p/>
          </table:table-cell>
          <table:table-cell table:number-columns-repeated="60"/>
        </table:table-row>
        <table:table-row table:style-name="ro1">
          <table:table-cell table:style-name="ce1" table:formula="of:=IF([.A555]=&quot;&quot;;&quot;&quot;;IF([.A555]&gt;=[.$B$2];&quot;&quot;;[.A555]+1))">
            <text:p/>
          </table:table-cell>
          <table:table-cell table:style-name="ce2"/>
          <table:table-cell table:style-name="ce1" table:formula="of:=IF([.A556]=&quot;&quot;;&quot;&quot;;[.C555]-[.B555])">
            <text:p/>
          </table:table-cell>
          <table:table-cell table:style-name="ce2" table:formula="of:=IF([.A556]=&quot;&quot;;&quot;&quot;;IF([.C556]&lt;=0;0;[.$B$10]^[.A556]*([.$B$3]/(1-[.$B$4])*[.B556]^(1-[.$B$4])-[.$B$5]*[.B556]/[.C556])))">
            <text:p/>
          </table:table-cell>
          <table:table-cell table:number-columns-repeated="60"/>
        </table:table-row>
        <table:table-row table:style-name="ro1">
          <table:table-cell table:style-name="ce1" table:formula="of:=IF([.A556]=&quot;&quot;;&quot;&quot;;IF([.A556]&gt;=[.$B$2];&quot;&quot;;[.A556]+1))">
            <text:p/>
          </table:table-cell>
          <table:table-cell table:style-name="ce2"/>
          <table:table-cell table:style-name="ce1" table:formula="of:=IF([.A557]=&quot;&quot;;&quot;&quot;;[.C556]-[.B556])">
            <text:p/>
          </table:table-cell>
          <table:table-cell table:style-name="ce2" table:formula="of:=IF([.A557]=&quot;&quot;;&quot;&quot;;IF([.C557]&lt;=0;0;[.$B$10]^[.A557]*([.$B$3]/(1-[.$B$4])*[.B557]^(1-[.$B$4])-[.$B$5]*[.B557]/[.C557])))">
            <text:p/>
          </table:table-cell>
          <table:table-cell table:number-columns-repeated="60"/>
        </table:table-row>
        <table:table-row table:style-name="ro1">
          <table:table-cell table:style-name="ce1" table:formula="of:=IF([.A557]=&quot;&quot;;&quot;&quot;;IF([.A557]&gt;=[.$B$2];&quot;&quot;;[.A557]+1))">
            <text:p/>
          </table:table-cell>
          <table:table-cell table:style-name="ce2"/>
          <table:table-cell table:style-name="ce1" table:formula="of:=IF([.A558]=&quot;&quot;;&quot;&quot;;[.C557]-[.B557])">
            <text:p/>
          </table:table-cell>
          <table:table-cell table:style-name="ce2" table:formula="of:=IF([.A558]=&quot;&quot;;&quot;&quot;;IF([.C558]&lt;=0;0;[.$B$10]^[.A558]*([.$B$3]/(1-[.$B$4])*[.B558]^(1-[.$B$4])-[.$B$5]*[.B558]/[.C558])))">
            <text:p/>
          </table:table-cell>
          <table:table-cell table:number-columns-repeated="60"/>
        </table:table-row>
        <table:table-row table:style-name="ro1">
          <table:table-cell table:style-name="ce1" table:formula="of:=IF([.A558]=&quot;&quot;;&quot;&quot;;IF([.A558]&gt;=[.$B$2];&quot;&quot;;[.A558]+1))">
            <text:p/>
          </table:table-cell>
          <table:table-cell table:style-name="ce2"/>
          <table:table-cell table:style-name="ce1" table:formula="of:=IF([.A559]=&quot;&quot;;&quot;&quot;;[.C558]-[.B558])">
            <text:p/>
          </table:table-cell>
          <table:table-cell table:style-name="ce2" table:formula="of:=IF([.A559]=&quot;&quot;;&quot;&quot;;IF([.C559]&lt;=0;0;[.$B$10]^[.A559]*([.$B$3]/(1-[.$B$4])*[.B559]^(1-[.$B$4])-[.$B$5]*[.B559]/[.C559])))">
            <text:p/>
          </table:table-cell>
          <table:table-cell table:number-columns-repeated="60"/>
        </table:table-row>
        <table:table-row table:style-name="ro1">
          <table:table-cell table:style-name="ce1" table:formula="of:=IF([.A559]=&quot;&quot;;&quot;&quot;;IF([.A559]&gt;=[.$B$2];&quot;&quot;;[.A559]+1))">
            <text:p/>
          </table:table-cell>
          <table:table-cell table:style-name="ce2"/>
          <table:table-cell table:style-name="ce1" table:formula="of:=IF([.A560]=&quot;&quot;;&quot;&quot;;[.C559]-[.B559])">
            <text:p/>
          </table:table-cell>
          <table:table-cell table:style-name="ce2" table:formula="of:=IF([.A560]=&quot;&quot;;&quot;&quot;;IF([.C560]&lt;=0;0;[.$B$10]^[.A560]*([.$B$3]/(1-[.$B$4])*[.B560]^(1-[.$B$4])-[.$B$5]*[.B560]/[.C560])))">
            <text:p/>
          </table:table-cell>
          <table:table-cell table:number-columns-repeated="60"/>
        </table:table-row>
        <table:table-row table:style-name="ro1">
          <table:table-cell table:style-name="ce1" table:formula="of:=IF([.A560]=&quot;&quot;;&quot;&quot;;IF([.A560]&gt;=[.$B$2];&quot;&quot;;[.A560]+1))">
            <text:p/>
          </table:table-cell>
          <table:table-cell table:style-name="ce2"/>
          <table:table-cell table:style-name="ce1" table:formula="of:=IF([.A561]=&quot;&quot;;&quot;&quot;;[.C560]-[.B560])">
            <text:p/>
          </table:table-cell>
          <table:table-cell table:style-name="ce2" table:formula="of:=IF([.A561]=&quot;&quot;;&quot;&quot;;IF([.C561]&lt;=0;0;[.$B$10]^[.A561]*([.$B$3]/(1-[.$B$4])*[.B561]^(1-[.$B$4])-[.$B$5]*[.B561]/[.C561])))">
            <text:p/>
          </table:table-cell>
          <table:table-cell table:number-columns-repeated="60"/>
        </table:table-row>
        <table:table-row table:style-name="ro1">
          <table:table-cell table:style-name="ce1" table:formula="of:=IF([.A561]=&quot;&quot;;&quot;&quot;;IF([.A561]&gt;=[.$B$2];&quot;&quot;;[.A561]+1))">
            <text:p/>
          </table:table-cell>
          <table:table-cell table:style-name="ce2"/>
          <table:table-cell table:style-name="ce1" table:formula="of:=IF([.A562]=&quot;&quot;;&quot;&quot;;[.C561]-[.B561])">
            <text:p/>
          </table:table-cell>
          <table:table-cell table:style-name="ce2" table:formula="of:=IF([.A562]=&quot;&quot;;&quot;&quot;;IF([.C562]&lt;=0;0;[.$B$10]^[.A562]*([.$B$3]/(1-[.$B$4])*[.B562]^(1-[.$B$4])-[.$B$5]*[.B562]/[.C562])))">
            <text:p/>
          </table:table-cell>
          <table:table-cell table:number-columns-repeated="60"/>
        </table:table-row>
        <table:table-row table:style-name="ro1">
          <table:table-cell table:style-name="ce1" table:formula="of:=IF([.A562]=&quot;&quot;;&quot;&quot;;IF([.A562]&gt;=[.$B$2];&quot;&quot;;[.A562]+1))">
            <text:p/>
          </table:table-cell>
          <table:table-cell table:style-name="ce2"/>
          <table:table-cell table:style-name="ce1" table:formula="of:=IF([.A563]=&quot;&quot;;&quot;&quot;;[.C562]-[.B562])">
            <text:p/>
          </table:table-cell>
          <table:table-cell table:style-name="ce2" table:formula="of:=IF([.A563]=&quot;&quot;;&quot;&quot;;IF([.C563]&lt;=0;0;[.$B$10]^[.A563]*([.$B$3]/(1-[.$B$4])*[.B563]^(1-[.$B$4])-[.$B$5]*[.B563]/[.C563])))">
            <text:p/>
          </table:table-cell>
          <table:table-cell table:number-columns-repeated="60"/>
        </table:table-row>
        <table:table-row table:style-name="ro1">
          <table:table-cell table:style-name="ce1" table:formula="of:=IF([.A563]=&quot;&quot;;&quot;&quot;;IF([.A563]&gt;=[.$B$2];&quot;&quot;;[.A563]+1))">
            <text:p/>
          </table:table-cell>
          <table:table-cell table:style-name="ce2"/>
          <table:table-cell table:style-name="ce1" table:formula="of:=IF([.A564]=&quot;&quot;;&quot;&quot;;[.C563]-[.B563])">
            <text:p/>
          </table:table-cell>
          <table:table-cell table:style-name="ce2" table:formula="of:=IF([.A564]=&quot;&quot;;&quot;&quot;;IF([.C564]&lt;=0;0;[.$B$10]^[.A564]*([.$B$3]/(1-[.$B$4])*[.B564]^(1-[.$B$4])-[.$B$5]*[.B564]/[.C564])))">
            <text:p/>
          </table:table-cell>
          <table:table-cell table:number-columns-repeated="60"/>
        </table:table-row>
        <table:table-row table:style-name="ro1">
          <table:table-cell table:style-name="ce1" table:formula="of:=IF([.A564]=&quot;&quot;;&quot;&quot;;IF([.A564]&gt;=[.$B$2];&quot;&quot;;[.A564]+1))">
            <text:p/>
          </table:table-cell>
          <table:table-cell table:style-name="ce2"/>
          <table:table-cell table:style-name="ce1" table:formula="of:=IF([.A565]=&quot;&quot;;&quot;&quot;;[.C564]-[.B564])">
            <text:p/>
          </table:table-cell>
          <table:table-cell table:style-name="ce2" table:formula="of:=IF([.A565]=&quot;&quot;;&quot;&quot;;IF([.C565]&lt;=0;0;[.$B$10]^[.A565]*([.$B$3]/(1-[.$B$4])*[.B565]^(1-[.$B$4])-[.$B$5]*[.B565]/[.C565])))">
            <text:p/>
          </table:table-cell>
          <table:table-cell table:number-columns-repeated="60"/>
        </table:table-row>
        <table:table-row table:style-name="ro1">
          <table:table-cell table:style-name="ce1" table:formula="of:=IF([.A565]=&quot;&quot;;&quot;&quot;;IF([.A565]&gt;=[.$B$2];&quot;&quot;;[.A565]+1))">
            <text:p/>
          </table:table-cell>
          <table:table-cell table:style-name="ce2"/>
          <table:table-cell table:style-name="ce1" table:formula="of:=IF([.A566]=&quot;&quot;;&quot;&quot;;[.C565]-[.B565])">
            <text:p/>
          </table:table-cell>
          <table:table-cell table:style-name="ce2" table:formula="of:=IF([.A566]=&quot;&quot;;&quot;&quot;;IF([.C566]&lt;=0;0;[.$B$10]^[.A566]*([.$B$3]/(1-[.$B$4])*[.B566]^(1-[.$B$4])-[.$B$5]*[.B566]/[.C566])))">
            <text:p/>
          </table:table-cell>
          <table:table-cell table:number-columns-repeated="60"/>
        </table:table-row>
        <table:table-row table:style-name="ro1">
          <table:table-cell table:style-name="ce1" table:formula="of:=IF([.A566]=&quot;&quot;;&quot;&quot;;IF([.A566]&gt;=[.$B$2];&quot;&quot;;[.A566]+1))">
            <text:p/>
          </table:table-cell>
          <table:table-cell table:style-name="ce2"/>
          <table:table-cell table:style-name="ce1" table:formula="of:=IF([.A567]=&quot;&quot;;&quot;&quot;;[.C566]-[.B566])">
            <text:p/>
          </table:table-cell>
          <table:table-cell table:style-name="ce2" table:formula="of:=IF([.A567]=&quot;&quot;;&quot;&quot;;IF([.C567]&lt;=0;0;[.$B$10]^[.A567]*([.$B$3]/(1-[.$B$4])*[.B567]^(1-[.$B$4])-[.$B$5]*[.B567]/[.C567])))">
            <text:p/>
          </table:table-cell>
          <table:table-cell table:number-columns-repeated="60"/>
        </table:table-row>
        <table:table-row table:style-name="ro1">
          <table:table-cell table:style-name="ce1" table:formula="of:=IF([.A567]=&quot;&quot;;&quot;&quot;;IF([.A567]&gt;=[.$B$2];&quot;&quot;;[.A567]+1))">
            <text:p/>
          </table:table-cell>
          <table:table-cell table:style-name="ce2"/>
          <table:table-cell table:style-name="ce1" table:formula="of:=IF([.A568]=&quot;&quot;;&quot;&quot;;[.C567]-[.B567])">
            <text:p/>
          </table:table-cell>
          <table:table-cell table:style-name="ce2" table:formula="of:=IF([.A568]=&quot;&quot;;&quot;&quot;;IF([.C568]&lt;=0;0;[.$B$10]^[.A568]*([.$B$3]/(1-[.$B$4])*[.B568]^(1-[.$B$4])-[.$B$5]*[.B568]/[.C568])))">
            <text:p/>
          </table:table-cell>
          <table:table-cell table:number-columns-repeated="60"/>
        </table:table-row>
        <table:table-row table:style-name="ro1">
          <table:table-cell table:style-name="ce1" table:formula="of:=IF([.A568]=&quot;&quot;;&quot;&quot;;IF([.A568]&gt;=[.$B$2];&quot;&quot;;[.A568]+1))">
            <text:p/>
          </table:table-cell>
          <table:table-cell table:style-name="ce2"/>
          <table:table-cell table:style-name="ce1" table:formula="of:=IF([.A569]=&quot;&quot;;&quot;&quot;;[.C568]-[.B568])">
            <text:p/>
          </table:table-cell>
          <table:table-cell table:style-name="ce2" table:formula="of:=IF([.A569]=&quot;&quot;;&quot;&quot;;IF([.C569]&lt;=0;0;[.$B$10]^[.A569]*([.$B$3]/(1-[.$B$4])*[.B569]^(1-[.$B$4])-[.$B$5]*[.B569]/[.C569])))">
            <text:p/>
          </table:table-cell>
          <table:table-cell table:number-columns-repeated="60"/>
        </table:table-row>
        <table:table-row table:style-name="ro1">
          <table:table-cell table:style-name="ce1" table:formula="of:=IF([.A569]=&quot;&quot;;&quot;&quot;;IF([.A569]&gt;=[.$B$2];&quot;&quot;;[.A569]+1))">
            <text:p/>
          </table:table-cell>
          <table:table-cell table:style-name="ce2"/>
          <table:table-cell table:style-name="ce1" table:formula="of:=IF([.A570]=&quot;&quot;;&quot;&quot;;[.C569]-[.B569])">
            <text:p/>
          </table:table-cell>
          <table:table-cell table:style-name="ce2" table:formula="of:=IF([.A570]=&quot;&quot;;&quot;&quot;;IF([.C570]&lt;=0;0;[.$B$10]^[.A570]*([.$B$3]/(1-[.$B$4])*[.B570]^(1-[.$B$4])-[.$B$5]*[.B570]/[.C570])))">
            <text:p/>
          </table:table-cell>
          <table:table-cell table:number-columns-repeated="60"/>
        </table:table-row>
        <table:table-row table:style-name="ro1">
          <table:table-cell table:style-name="ce1" table:formula="of:=IF([.A570]=&quot;&quot;;&quot;&quot;;IF([.A570]&gt;=[.$B$2];&quot;&quot;;[.A570]+1))">
            <text:p/>
          </table:table-cell>
          <table:table-cell table:style-name="ce2"/>
          <table:table-cell table:style-name="ce1" table:formula="of:=IF([.A571]=&quot;&quot;;&quot;&quot;;[.C570]-[.B570])">
            <text:p/>
          </table:table-cell>
          <table:table-cell table:style-name="ce2" table:formula="of:=IF([.A571]=&quot;&quot;;&quot;&quot;;IF([.C571]&lt;=0;0;[.$B$10]^[.A571]*([.$B$3]/(1-[.$B$4])*[.B571]^(1-[.$B$4])-[.$B$5]*[.B571]/[.C571])))">
            <text:p/>
          </table:table-cell>
          <table:table-cell table:number-columns-repeated="60"/>
        </table:table-row>
        <table:table-row table:style-name="ro1">
          <table:table-cell table:style-name="ce1" table:formula="of:=IF([.A571]=&quot;&quot;;&quot;&quot;;IF([.A571]&gt;=[.$B$2];&quot;&quot;;[.A571]+1))">
            <text:p/>
          </table:table-cell>
          <table:table-cell table:style-name="ce2"/>
          <table:table-cell table:style-name="ce1" table:formula="of:=IF([.A572]=&quot;&quot;;&quot;&quot;;[.C571]-[.B571])">
            <text:p/>
          </table:table-cell>
          <table:table-cell table:style-name="ce2" table:formula="of:=IF([.A572]=&quot;&quot;;&quot;&quot;;IF([.C572]&lt;=0;0;[.$B$10]^[.A572]*([.$B$3]/(1-[.$B$4])*[.B572]^(1-[.$B$4])-[.$B$5]*[.B572]/[.C572])))">
            <text:p/>
          </table:table-cell>
          <table:table-cell table:number-columns-repeated="60"/>
        </table:table-row>
        <table:table-row table:style-name="ro1">
          <table:table-cell table:style-name="ce1" table:formula="of:=IF([.A572]=&quot;&quot;;&quot;&quot;;IF([.A572]&gt;=[.$B$2];&quot;&quot;;[.A572]+1))">
            <text:p/>
          </table:table-cell>
          <table:table-cell table:style-name="ce2"/>
          <table:table-cell table:style-name="ce1" table:formula="of:=IF([.A573]=&quot;&quot;;&quot;&quot;;[.C572]-[.B572])">
            <text:p/>
          </table:table-cell>
          <table:table-cell table:style-name="ce2" table:formula="of:=IF([.A573]=&quot;&quot;;&quot;&quot;;IF([.C573]&lt;=0;0;[.$B$10]^[.A573]*([.$B$3]/(1-[.$B$4])*[.B573]^(1-[.$B$4])-[.$B$5]*[.B573]/[.C573])))">
            <text:p/>
          </table:table-cell>
          <table:table-cell table:number-columns-repeated="60"/>
        </table:table-row>
        <table:table-row table:style-name="ro1">
          <table:table-cell table:style-name="ce1" table:formula="of:=IF([.A573]=&quot;&quot;;&quot;&quot;;IF([.A573]&gt;=[.$B$2];&quot;&quot;;[.A573]+1))">
            <text:p/>
          </table:table-cell>
          <table:table-cell table:style-name="ce2"/>
          <table:table-cell table:style-name="ce1" table:formula="of:=IF([.A574]=&quot;&quot;;&quot;&quot;;[.C573]-[.B573])">
            <text:p/>
          </table:table-cell>
          <table:table-cell table:style-name="ce2" table:formula="of:=IF([.A574]=&quot;&quot;;&quot;&quot;;IF([.C574]&lt;=0;0;[.$B$10]^[.A574]*([.$B$3]/(1-[.$B$4])*[.B574]^(1-[.$B$4])-[.$B$5]*[.B574]/[.C574])))">
            <text:p/>
          </table:table-cell>
          <table:table-cell table:number-columns-repeated="60"/>
        </table:table-row>
        <table:table-row table:style-name="ro1">
          <table:table-cell table:style-name="ce1" table:formula="of:=IF([.A574]=&quot;&quot;;&quot;&quot;;IF([.A574]&gt;=[.$B$2];&quot;&quot;;[.A574]+1))">
            <text:p/>
          </table:table-cell>
          <table:table-cell table:style-name="ce2"/>
          <table:table-cell table:style-name="ce1" table:formula="of:=IF([.A575]=&quot;&quot;;&quot;&quot;;[.C574]-[.B574])">
            <text:p/>
          </table:table-cell>
          <table:table-cell table:style-name="ce2" table:formula="of:=IF([.A575]=&quot;&quot;;&quot;&quot;;IF([.C575]&lt;=0;0;[.$B$10]^[.A575]*([.$B$3]/(1-[.$B$4])*[.B575]^(1-[.$B$4])-[.$B$5]*[.B575]/[.C575])))">
            <text:p/>
          </table:table-cell>
          <table:table-cell table:number-columns-repeated="60"/>
        </table:table-row>
        <table:table-row table:style-name="ro1">
          <table:table-cell table:style-name="ce1" table:formula="of:=IF([.A575]=&quot;&quot;;&quot;&quot;;IF([.A575]&gt;=[.$B$2];&quot;&quot;;[.A575]+1))">
            <text:p/>
          </table:table-cell>
          <table:table-cell table:style-name="ce2"/>
          <table:table-cell table:style-name="ce1" table:formula="of:=IF([.A576]=&quot;&quot;;&quot;&quot;;[.C575]-[.B575])">
            <text:p/>
          </table:table-cell>
          <table:table-cell table:style-name="ce2" table:formula="of:=IF([.A576]=&quot;&quot;;&quot;&quot;;IF([.C576]&lt;=0;0;[.$B$10]^[.A576]*([.$B$3]/(1-[.$B$4])*[.B576]^(1-[.$B$4])-[.$B$5]*[.B576]/[.C576])))">
            <text:p/>
          </table:table-cell>
          <table:table-cell table:number-columns-repeated="60"/>
        </table:table-row>
        <table:table-row table:style-name="ro1">
          <table:table-cell table:style-name="ce1" table:formula="of:=IF([.A576]=&quot;&quot;;&quot;&quot;;IF([.A576]&gt;=[.$B$2];&quot;&quot;;[.A576]+1))">
            <text:p/>
          </table:table-cell>
          <table:table-cell table:style-name="ce2"/>
          <table:table-cell table:style-name="ce1" table:formula="of:=IF([.A577]=&quot;&quot;;&quot;&quot;;[.C576]-[.B576])">
            <text:p/>
          </table:table-cell>
          <table:table-cell table:style-name="ce2" table:formula="of:=IF([.A577]=&quot;&quot;;&quot;&quot;;IF([.C577]&lt;=0;0;[.$B$10]^[.A577]*([.$B$3]/(1-[.$B$4])*[.B577]^(1-[.$B$4])-[.$B$5]*[.B577]/[.C577])))">
            <text:p/>
          </table:table-cell>
          <table:table-cell table:number-columns-repeated="60"/>
        </table:table-row>
        <table:table-row table:style-name="ro1">
          <table:table-cell table:style-name="ce1" table:formula="of:=IF([.A577]=&quot;&quot;;&quot;&quot;;IF([.A577]&gt;=[.$B$2];&quot;&quot;;[.A577]+1))">
            <text:p/>
          </table:table-cell>
          <table:table-cell table:style-name="ce2"/>
          <table:table-cell table:style-name="ce1" table:formula="of:=IF([.A578]=&quot;&quot;;&quot;&quot;;[.C577]-[.B577])">
            <text:p/>
          </table:table-cell>
          <table:table-cell table:style-name="ce2" table:formula="of:=IF([.A578]=&quot;&quot;;&quot;&quot;;IF([.C578]&lt;=0;0;[.$B$10]^[.A578]*([.$B$3]/(1-[.$B$4])*[.B578]^(1-[.$B$4])-[.$B$5]*[.B578]/[.C578])))">
            <text:p/>
          </table:table-cell>
          <table:table-cell table:number-columns-repeated="60"/>
        </table:table-row>
        <table:table-row table:style-name="ro1">
          <table:table-cell table:style-name="ce1" table:formula="of:=IF([.A578]=&quot;&quot;;&quot;&quot;;IF([.A578]&gt;=[.$B$2];&quot;&quot;;[.A578]+1))">
            <text:p/>
          </table:table-cell>
          <table:table-cell table:style-name="ce2"/>
          <table:table-cell table:style-name="ce1" table:formula="of:=IF([.A579]=&quot;&quot;;&quot;&quot;;[.C578]-[.B578])">
            <text:p/>
          </table:table-cell>
          <table:table-cell table:style-name="ce2" table:formula="of:=IF([.A579]=&quot;&quot;;&quot;&quot;;IF([.C579]&lt;=0;0;[.$B$10]^[.A579]*([.$B$3]/(1-[.$B$4])*[.B579]^(1-[.$B$4])-[.$B$5]*[.B579]/[.C579])))">
            <text:p/>
          </table:table-cell>
          <table:table-cell table:number-columns-repeated="60"/>
        </table:table-row>
        <table:table-row table:style-name="ro1">
          <table:table-cell table:style-name="ce1" table:formula="of:=IF([.A579]=&quot;&quot;;&quot;&quot;;IF([.A579]&gt;=[.$B$2];&quot;&quot;;[.A579]+1))">
            <text:p/>
          </table:table-cell>
          <table:table-cell table:style-name="ce2"/>
          <table:table-cell table:style-name="ce1" table:formula="of:=IF([.A580]=&quot;&quot;;&quot;&quot;;[.C579]-[.B579])">
            <text:p/>
          </table:table-cell>
          <table:table-cell table:style-name="ce2" table:formula="of:=IF([.A580]=&quot;&quot;;&quot;&quot;;IF([.C580]&lt;=0;0;[.$B$10]^[.A580]*([.$B$3]/(1-[.$B$4])*[.B580]^(1-[.$B$4])-[.$B$5]*[.B580]/[.C580])))">
            <text:p/>
          </table:table-cell>
          <table:table-cell table:number-columns-repeated="60"/>
        </table:table-row>
        <table:table-row table:style-name="ro1">
          <table:table-cell table:style-name="ce1" table:formula="of:=IF([.A580]=&quot;&quot;;&quot;&quot;;IF([.A580]&gt;=[.$B$2];&quot;&quot;;[.A580]+1))">
            <text:p/>
          </table:table-cell>
          <table:table-cell table:style-name="ce2"/>
          <table:table-cell table:style-name="ce1" table:formula="of:=IF([.A581]=&quot;&quot;;&quot;&quot;;[.C580]-[.B580])">
            <text:p/>
          </table:table-cell>
          <table:table-cell table:style-name="ce2" table:formula="of:=IF([.A581]=&quot;&quot;;&quot;&quot;;IF([.C581]&lt;=0;0;[.$B$10]^[.A581]*([.$B$3]/(1-[.$B$4])*[.B581]^(1-[.$B$4])-[.$B$5]*[.B581]/[.C581])))">
            <text:p/>
          </table:table-cell>
          <table:table-cell table:number-columns-repeated="60"/>
        </table:table-row>
        <table:table-row table:style-name="ro1">
          <table:table-cell table:style-name="ce1" table:formula="of:=IF([.A581]=&quot;&quot;;&quot;&quot;;IF([.A581]&gt;=[.$B$2];&quot;&quot;;[.A581]+1))">
            <text:p/>
          </table:table-cell>
          <table:table-cell table:style-name="ce2"/>
          <table:table-cell table:style-name="ce1" table:formula="of:=IF([.A582]=&quot;&quot;;&quot;&quot;;[.C581]-[.B581])">
            <text:p/>
          </table:table-cell>
          <table:table-cell table:style-name="ce2" table:formula="of:=IF([.A582]=&quot;&quot;;&quot;&quot;;IF([.C582]&lt;=0;0;[.$B$10]^[.A582]*([.$B$3]/(1-[.$B$4])*[.B582]^(1-[.$B$4])-[.$B$5]*[.B582]/[.C582])))">
            <text:p/>
          </table:table-cell>
          <table:table-cell table:number-columns-repeated="60"/>
        </table:table-row>
        <table:table-row table:style-name="ro1">
          <table:table-cell table:style-name="ce1" table:formula="of:=IF([.A582]=&quot;&quot;;&quot;&quot;;IF([.A582]&gt;=[.$B$2];&quot;&quot;;[.A582]+1))">
            <text:p/>
          </table:table-cell>
          <table:table-cell table:style-name="ce2"/>
          <table:table-cell table:style-name="ce1" table:formula="of:=IF([.A583]=&quot;&quot;;&quot;&quot;;[.C582]-[.B582])">
            <text:p/>
          </table:table-cell>
          <table:table-cell table:style-name="ce2" table:formula="of:=IF([.A583]=&quot;&quot;;&quot;&quot;;IF([.C583]&lt;=0;0;[.$B$10]^[.A583]*([.$B$3]/(1-[.$B$4])*[.B583]^(1-[.$B$4])-[.$B$5]*[.B583]/[.C583])))">
            <text:p/>
          </table:table-cell>
          <table:table-cell table:number-columns-repeated="60"/>
        </table:table-row>
        <table:table-row table:style-name="ro1">
          <table:table-cell table:style-name="ce1" table:formula="of:=IF([.A583]=&quot;&quot;;&quot;&quot;;IF([.A583]&gt;=[.$B$2];&quot;&quot;;[.A583]+1))">
            <text:p/>
          </table:table-cell>
          <table:table-cell table:style-name="ce2"/>
          <table:table-cell table:style-name="ce1" table:formula="of:=IF([.A584]=&quot;&quot;;&quot;&quot;;[.C583]-[.B583])">
            <text:p/>
          </table:table-cell>
          <table:table-cell table:style-name="ce2" table:formula="of:=IF([.A584]=&quot;&quot;;&quot;&quot;;IF([.C584]&lt;=0;0;[.$B$10]^[.A584]*([.$B$3]/(1-[.$B$4])*[.B584]^(1-[.$B$4])-[.$B$5]*[.B584]/[.C584])))">
            <text:p/>
          </table:table-cell>
          <table:table-cell table:number-columns-repeated="60"/>
        </table:table-row>
        <table:table-row table:style-name="ro1">
          <table:table-cell table:style-name="ce1" table:formula="of:=IF([.A584]=&quot;&quot;;&quot;&quot;;IF([.A584]&gt;=[.$B$2];&quot;&quot;;[.A584]+1))">
            <text:p/>
          </table:table-cell>
          <table:table-cell table:style-name="ce2"/>
          <table:table-cell table:style-name="ce1" table:formula="of:=IF([.A585]=&quot;&quot;;&quot;&quot;;[.C584]-[.B584])">
            <text:p/>
          </table:table-cell>
          <table:table-cell table:style-name="ce2" table:formula="of:=IF([.A585]=&quot;&quot;;&quot;&quot;;IF([.C585]&lt;=0;0;[.$B$10]^[.A585]*([.$B$3]/(1-[.$B$4])*[.B585]^(1-[.$B$4])-[.$B$5]*[.B585]/[.C585])))">
            <text:p/>
          </table:table-cell>
          <table:table-cell table:number-columns-repeated="60"/>
        </table:table-row>
        <table:table-row table:style-name="ro1">
          <table:table-cell table:style-name="ce1" table:formula="of:=IF([.A585]=&quot;&quot;;&quot;&quot;;IF([.A585]&gt;=[.$B$2];&quot;&quot;;[.A585]+1))">
            <text:p/>
          </table:table-cell>
          <table:table-cell table:style-name="ce2"/>
          <table:table-cell table:style-name="ce1" table:formula="of:=IF([.A586]=&quot;&quot;;&quot;&quot;;[.C585]-[.B585])">
            <text:p/>
          </table:table-cell>
          <table:table-cell table:style-name="ce2" table:formula="of:=IF([.A586]=&quot;&quot;;&quot;&quot;;IF([.C586]&lt;=0;0;[.$B$10]^[.A586]*([.$B$3]/(1-[.$B$4])*[.B586]^(1-[.$B$4])-[.$B$5]*[.B586]/[.C586])))">
            <text:p/>
          </table:table-cell>
          <table:table-cell table:number-columns-repeated="60"/>
        </table:table-row>
        <table:table-row table:style-name="ro1">
          <table:table-cell table:style-name="ce1" table:formula="of:=IF([.A586]=&quot;&quot;;&quot;&quot;;IF([.A586]&gt;=[.$B$2];&quot;&quot;;[.A586]+1))">
            <text:p/>
          </table:table-cell>
          <table:table-cell table:style-name="ce2"/>
          <table:table-cell table:style-name="ce1" table:formula="of:=IF([.A587]=&quot;&quot;;&quot;&quot;;[.C586]-[.B586])">
            <text:p/>
          </table:table-cell>
          <table:table-cell table:style-name="ce2" table:formula="of:=IF([.A587]=&quot;&quot;;&quot;&quot;;IF([.C587]&lt;=0;0;[.$B$10]^[.A587]*([.$B$3]/(1-[.$B$4])*[.B587]^(1-[.$B$4])-[.$B$5]*[.B587]/[.C587])))">
            <text:p/>
          </table:table-cell>
          <table:table-cell table:number-columns-repeated="60"/>
        </table:table-row>
        <table:table-row table:style-name="ro1">
          <table:table-cell table:style-name="ce1" table:formula="of:=IF([.A587]=&quot;&quot;;&quot;&quot;;IF([.A587]&gt;=[.$B$2];&quot;&quot;;[.A587]+1))">
            <text:p/>
          </table:table-cell>
          <table:table-cell table:style-name="ce2"/>
          <table:table-cell table:style-name="ce1" table:formula="of:=IF([.A588]=&quot;&quot;;&quot;&quot;;[.C587]-[.B587])">
            <text:p/>
          </table:table-cell>
          <table:table-cell table:style-name="ce2" table:formula="of:=IF([.A588]=&quot;&quot;;&quot;&quot;;IF([.C588]&lt;=0;0;[.$B$10]^[.A588]*([.$B$3]/(1-[.$B$4])*[.B588]^(1-[.$B$4])-[.$B$5]*[.B588]/[.C588])))">
            <text:p/>
          </table:table-cell>
          <table:table-cell table:number-columns-repeated="60"/>
        </table:table-row>
        <table:table-row table:style-name="ro1">
          <table:table-cell table:style-name="ce1" table:formula="of:=IF([.A588]=&quot;&quot;;&quot;&quot;;IF([.A588]&gt;=[.$B$2];&quot;&quot;;[.A588]+1))">
            <text:p/>
          </table:table-cell>
          <table:table-cell table:style-name="ce2"/>
          <table:table-cell table:style-name="ce1" table:formula="of:=IF([.A589]=&quot;&quot;;&quot;&quot;;[.C588]-[.B588])">
            <text:p/>
          </table:table-cell>
          <table:table-cell table:style-name="ce2" table:formula="of:=IF([.A589]=&quot;&quot;;&quot;&quot;;IF([.C589]&lt;=0;0;[.$B$10]^[.A589]*([.$B$3]/(1-[.$B$4])*[.B589]^(1-[.$B$4])-[.$B$5]*[.B589]/[.C589])))">
            <text:p/>
          </table:table-cell>
          <table:table-cell table:number-columns-repeated="60"/>
        </table:table-row>
        <table:table-row table:style-name="ro1">
          <table:table-cell table:style-name="ce1" table:formula="of:=IF([.A589]=&quot;&quot;;&quot;&quot;;IF([.A589]&gt;=[.$B$2];&quot;&quot;;[.A589]+1))">
            <text:p/>
          </table:table-cell>
          <table:table-cell table:style-name="ce2"/>
          <table:table-cell table:style-name="ce1" table:formula="of:=IF([.A590]=&quot;&quot;;&quot;&quot;;[.C589]-[.B589])">
            <text:p/>
          </table:table-cell>
          <table:table-cell table:style-name="ce2" table:formula="of:=IF([.A590]=&quot;&quot;;&quot;&quot;;IF([.C590]&lt;=0;0;[.$B$10]^[.A590]*([.$B$3]/(1-[.$B$4])*[.B590]^(1-[.$B$4])-[.$B$5]*[.B590]/[.C590])))">
            <text:p/>
          </table:table-cell>
          <table:table-cell table:number-columns-repeated="60"/>
        </table:table-row>
        <table:table-row table:style-name="ro1">
          <table:table-cell table:style-name="ce1" table:formula="of:=IF([.A590]=&quot;&quot;;&quot;&quot;;IF([.A590]&gt;=[.$B$2];&quot;&quot;;[.A590]+1))">
            <text:p/>
          </table:table-cell>
          <table:table-cell table:style-name="ce2"/>
          <table:table-cell table:style-name="ce1" table:formula="of:=IF([.A591]=&quot;&quot;;&quot;&quot;;[.C590]-[.B590])">
            <text:p/>
          </table:table-cell>
          <table:table-cell table:style-name="ce2" table:formula="of:=IF([.A591]=&quot;&quot;;&quot;&quot;;IF([.C591]&lt;=0;0;[.$B$10]^[.A591]*([.$B$3]/(1-[.$B$4])*[.B591]^(1-[.$B$4])-[.$B$5]*[.B591]/[.C591])))">
            <text:p/>
          </table:table-cell>
          <table:table-cell table:number-columns-repeated="60"/>
        </table:table-row>
        <table:table-row table:style-name="ro1">
          <table:table-cell table:style-name="ce1" table:formula="of:=IF([.A591]=&quot;&quot;;&quot;&quot;;IF([.A591]&gt;=[.$B$2];&quot;&quot;;[.A591]+1))">
            <text:p/>
          </table:table-cell>
          <table:table-cell table:style-name="ce2"/>
          <table:table-cell table:style-name="ce1" table:formula="of:=IF([.A592]=&quot;&quot;;&quot;&quot;;[.C591]-[.B591])">
            <text:p/>
          </table:table-cell>
          <table:table-cell table:style-name="ce2" table:formula="of:=IF([.A592]=&quot;&quot;;&quot;&quot;;IF([.C592]&lt;=0;0;[.$B$10]^[.A592]*([.$B$3]/(1-[.$B$4])*[.B592]^(1-[.$B$4])-[.$B$5]*[.B592]/[.C592])))">
            <text:p/>
          </table:table-cell>
          <table:table-cell table:number-columns-repeated="60"/>
        </table:table-row>
        <table:table-row table:style-name="ro1">
          <table:table-cell table:style-name="ce1" table:formula="of:=IF([.A592]=&quot;&quot;;&quot;&quot;;IF([.A592]&gt;=[.$B$2];&quot;&quot;;[.A592]+1))">
            <text:p/>
          </table:table-cell>
          <table:table-cell table:style-name="ce2"/>
          <table:table-cell table:style-name="ce1" table:formula="of:=IF([.A593]=&quot;&quot;;&quot;&quot;;[.C592]-[.B592])">
            <text:p/>
          </table:table-cell>
          <table:table-cell table:style-name="ce2" table:formula="of:=IF([.A593]=&quot;&quot;;&quot;&quot;;IF([.C593]&lt;=0;0;[.$B$10]^[.A593]*([.$B$3]/(1-[.$B$4])*[.B593]^(1-[.$B$4])-[.$B$5]*[.B593]/[.C593])))">
            <text:p/>
          </table:table-cell>
          <table:table-cell table:number-columns-repeated="60"/>
        </table:table-row>
        <table:table-row table:style-name="ro1">
          <table:table-cell table:style-name="ce1" table:formula="of:=IF([.A593]=&quot;&quot;;&quot;&quot;;IF([.A593]&gt;=[.$B$2];&quot;&quot;;[.A593]+1))">
            <text:p/>
          </table:table-cell>
          <table:table-cell table:style-name="ce2"/>
          <table:table-cell table:style-name="ce1" table:formula="of:=IF([.A594]=&quot;&quot;;&quot;&quot;;[.C593]-[.B593])">
            <text:p/>
          </table:table-cell>
          <table:table-cell table:style-name="ce2" table:formula="of:=IF([.A594]=&quot;&quot;;&quot;&quot;;IF([.C594]&lt;=0;0;[.$B$10]^[.A594]*([.$B$3]/(1-[.$B$4])*[.B594]^(1-[.$B$4])-[.$B$5]*[.B594]/[.C594])))">
            <text:p/>
          </table:table-cell>
          <table:table-cell table:number-columns-repeated="60"/>
        </table:table-row>
        <table:table-row table:style-name="ro1">
          <table:table-cell table:style-name="ce1" table:formula="of:=IF([.A594]=&quot;&quot;;&quot;&quot;;IF([.A594]&gt;=[.$B$2];&quot;&quot;;[.A594]+1))">
            <text:p/>
          </table:table-cell>
          <table:table-cell table:style-name="ce2"/>
          <table:table-cell table:style-name="ce1" table:formula="of:=IF([.A595]=&quot;&quot;;&quot;&quot;;[.C594]-[.B594])">
            <text:p/>
          </table:table-cell>
          <table:table-cell table:style-name="ce2" table:formula="of:=IF([.A595]=&quot;&quot;;&quot;&quot;;IF([.C595]&lt;=0;0;[.$B$10]^[.A595]*([.$B$3]/(1-[.$B$4])*[.B595]^(1-[.$B$4])-[.$B$5]*[.B595]/[.C595])))">
            <text:p/>
          </table:table-cell>
          <table:table-cell table:number-columns-repeated="60"/>
        </table:table-row>
        <table:table-row table:style-name="ro1">
          <table:table-cell table:style-name="ce1" table:formula="of:=IF([.A595]=&quot;&quot;;&quot;&quot;;IF([.A595]&gt;=[.$B$2];&quot;&quot;;[.A595]+1))">
            <text:p/>
          </table:table-cell>
          <table:table-cell table:style-name="ce2"/>
          <table:table-cell table:style-name="ce1" table:formula="of:=IF([.A596]=&quot;&quot;;&quot;&quot;;[.C595]-[.B595])">
            <text:p/>
          </table:table-cell>
          <table:table-cell table:style-name="ce2" table:formula="of:=IF([.A596]=&quot;&quot;;&quot;&quot;;IF([.C596]&lt;=0;0;[.$B$10]^[.A596]*([.$B$3]/(1-[.$B$4])*[.B596]^(1-[.$B$4])-[.$B$5]*[.B596]/[.C596])))">
            <text:p/>
          </table:table-cell>
          <table:table-cell table:number-columns-repeated="60"/>
        </table:table-row>
        <table:table-row table:style-name="ro1">
          <table:table-cell table:style-name="ce1" table:formula="of:=IF([.A596]=&quot;&quot;;&quot;&quot;;IF([.A596]&gt;=[.$B$2];&quot;&quot;;[.A596]+1))">
            <text:p/>
          </table:table-cell>
          <table:table-cell table:style-name="ce2"/>
          <table:table-cell table:style-name="ce1" table:formula="of:=IF([.A597]=&quot;&quot;;&quot;&quot;;[.C596]-[.B596])">
            <text:p/>
          </table:table-cell>
          <table:table-cell table:style-name="ce2" table:formula="of:=IF([.A597]=&quot;&quot;;&quot;&quot;;IF([.C597]&lt;=0;0;[.$B$10]^[.A597]*([.$B$3]/(1-[.$B$4])*[.B597]^(1-[.$B$4])-[.$B$5]*[.B597]/[.C597])))">
            <text:p/>
          </table:table-cell>
          <table:table-cell table:number-columns-repeated="60"/>
        </table:table-row>
        <table:table-row table:style-name="ro1">
          <table:table-cell table:style-name="ce1" table:formula="of:=IF([.A597]=&quot;&quot;;&quot;&quot;;IF([.A597]&gt;=[.$B$2];&quot;&quot;;[.A597]+1))">
            <text:p/>
          </table:table-cell>
          <table:table-cell table:style-name="ce2"/>
          <table:table-cell table:style-name="ce1" table:formula="of:=IF([.A598]=&quot;&quot;;&quot;&quot;;[.C597]-[.B597])">
            <text:p/>
          </table:table-cell>
          <table:table-cell table:style-name="ce2" table:formula="of:=IF([.A598]=&quot;&quot;;&quot;&quot;;IF([.C598]&lt;=0;0;[.$B$10]^[.A598]*([.$B$3]/(1-[.$B$4])*[.B598]^(1-[.$B$4])-[.$B$5]*[.B598]/[.C598])))">
            <text:p/>
          </table:table-cell>
          <table:table-cell table:number-columns-repeated="60"/>
        </table:table-row>
        <table:table-row table:style-name="ro1">
          <table:table-cell table:style-name="ce1" table:formula="of:=IF([.A598]=&quot;&quot;;&quot;&quot;;IF([.A598]&gt;=[.$B$2];&quot;&quot;;[.A598]+1))">
            <text:p/>
          </table:table-cell>
          <table:table-cell table:style-name="ce2"/>
          <table:table-cell table:style-name="ce1" table:formula="of:=IF([.A599]=&quot;&quot;;&quot;&quot;;[.C598]-[.B598])">
            <text:p/>
          </table:table-cell>
          <table:table-cell table:style-name="ce2" table:formula="of:=IF([.A599]=&quot;&quot;;&quot;&quot;;IF([.C599]&lt;=0;0;[.$B$10]^[.A599]*([.$B$3]/(1-[.$B$4])*[.B599]^(1-[.$B$4])-[.$B$5]*[.B599]/[.C599])))">
            <text:p/>
          </table:table-cell>
          <table:table-cell table:number-columns-repeated="60"/>
        </table:table-row>
        <table:table-row table:style-name="ro1">
          <table:table-cell table:style-name="ce1" table:formula="of:=IF([.A599]=&quot;&quot;;&quot;&quot;;IF([.A599]&gt;=[.$B$2];&quot;&quot;;[.A599]+1))">
            <text:p/>
          </table:table-cell>
          <table:table-cell table:style-name="ce2"/>
          <table:table-cell table:style-name="ce1" table:formula="of:=IF([.A600]=&quot;&quot;;&quot;&quot;;[.C599]-[.B599])">
            <text:p/>
          </table:table-cell>
          <table:table-cell table:style-name="ce2" table:formula="of:=IF([.A600]=&quot;&quot;;&quot;&quot;;IF([.C600]&lt;=0;0;[.$B$10]^[.A600]*([.$B$3]/(1-[.$B$4])*[.B600]^(1-[.$B$4])-[.$B$5]*[.B600]/[.C600])))">
            <text:p/>
          </table:table-cell>
          <table:table-cell table:number-columns-repeated="60"/>
        </table:table-row>
        <table:table-row table:style-name="ro1">
          <table:table-cell table:style-name="ce1" table:formula="of:=IF([.A600]=&quot;&quot;;&quot;&quot;;IF([.A600]&gt;=[.$B$2];&quot;&quot;;[.A600]+1))">
            <text:p/>
          </table:table-cell>
          <table:table-cell table:style-name="ce2"/>
          <table:table-cell table:style-name="ce1" table:formula="of:=IF([.A601]=&quot;&quot;;&quot;&quot;;[.C600]-[.B600])">
            <text:p/>
          </table:table-cell>
          <table:table-cell table:style-name="ce2" table:formula="of:=IF([.A601]=&quot;&quot;;&quot;&quot;;IF([.C601]&lt;=0;0;[.$B$10]^[.A601]*([.$B$3]/(1-[.$B$4])*[.B601]^(1-[.$B$4])-[.$B$5]*[.B601]/[.C601])))">
            <text:p/>
          </table:table-cell>
          <table:table-cell table:number-columns-repeated="60"/>
        </table:table-row>
        <table:table-row table:style-name="ro1">
          <table:table-cell table:style-name="ce1" table:formula="of:=IF([.A601]=&quot;&quot;;&quot;&quot;;IF([.A601]&gt;=[.$B$2];&quot;&quot;;[.A601]+1))">
            <text:p/>
          </table:table-cell>
          <table:table-cell table:style-name="ce2"/>
          <table:table-cell table:style-name="ce1" table:formula="of:=IF([.A602]=&quot;&quot;;&quot;&quot;;[.C601]-[.B601])">
            <text:p/>
          </table:table-cell>
          <table:table-cell table:style-name="ce2" table:formula="of:=IF([.A602]=&quot;&quot;;&quot;&quot;;IF([.C602]&lt;=0;0;[.$B$10]^[.A602]*([.$B$3]/(1-[.$B$4])*[.B602]^(1-[.$B$4])-[.$B$5]*[.B602]/[.C602])))">
            <text:p/>
          </table:table-cell>
          <table:table-cell table:number-columns-repeated="60"/>
        </table:table-row>
        <table:table-row table:style-name="ro1">
          <table:table-cell table:style-name="ce1" table:formula="of:=IF([.A602]=&quot;&quot;;&quot;&quot;;IF([.A602]&gt;=[.$B$2];&quot;&quot;;[.A602]+1))">
            <text:p/>
          </table:table-cell>
          <table:table-cell table:style-name="ce2"/>
          <table:table-cell table:style-name="ce1" table:formula="of:=IF([.A603]=&quot;&quot;;&quot;&quot;;[.C602]-[.B602])">
            <text:p/>
          </table:table-cell>
          <table:table-cell table:style-name="ce2" table:formula="of:=IF([.A603]=&quot;&quot;;&quot;&quot;;IF([.C603]&lt;=0;0;[.$B$10]^[.A603]*([.$B$3]/(1-[.$B$4])*[.B603]^(1-[.$B$4])-[.$B$5]*[.B603]/[.C603])))">
            <text:p/>
          </table:table-cell>
          <table:table-cell table:number-columns-repeated="60"/>
        </table:table-row>
        <table:table-row table:style-name="ro1">
          <table:table-cell table:style-name="ce1" table:formula="of:=IF([.A603]=&quot;&quot;;&quot;&quot;;IF([.A603]&gt;=[.$B$2];&quot;&quot;;[.A603]+1))">
            <text:p/>
          </table:table-cell>
          <table:table-cell table:style-name="ce2"/>
          <table:table-cell table:style-name="ce1" table:formula="of:=IF([.A604]=&quot;&quot;;&quot;&quot;;[.C603]-[.B603])">
            <text:p/>
          </table:table-cell>
          <table:table-cell table:style-name="ce2" table:formula="of:=IF([.A604]=&quot;&quot;;&quot;&quot;;IF([.C604]&lt;=0;0;[.$B$10]^[.A604]*([.$B$3]/(1-[.$B$4])*[.B604]^(1-[.$B$4])-[.$B$5]*[.B604]/[.C604])))">
            <text:p/>
          </table:table-cell>
          <table:table-cell table:number-columns-repeated="60"/>
        </table:table-row>
        <table:table-row table:style-name="ro1">
          <table:table-cell table:style-name="ce1" table:formula="of:=IF([.A604]=&quot;&quot;;&quot;&quot;;IF([.A604]&gt;=[.$B$2];&quot;&quot;;[.A604]+1))">
            <text:p/>
          </table:table-cell>
          <table:table-cell table:style-name="ce2"/>
          <table:table-cell table:style-name="ce1" table:formula="of:=IF([.A605]=&quot;&quot;;&quot;&quot;;[.C604]-[.B604])">
            <text:p/>
          </table:table-cell>
          <table:table-cell table:style-name="ce2" table:formula="of:=IF([.A605]=&quot;&quot;;&quot;&quot;;IF([.C605]&lt;=0;0;[.$B$10]^[.A605]*([.$B$3]/(1-[.$B$4])*[.B605]^(1-[.$B$4])-[.$B$5]*[.B605]/[.C605])))">
            <text:p/>
          </table:table-cell>
          <table:table-cell table:number-columns-repeated="60"/>
        </table:table-row>
        <table:table-row table:style-name="ro1">
          <table:table-cell table:style-name="ce1" table:formula="of:=IF([.A605]=&quot;&quot;;&quot;&quot;;IF([.A605]&gt;=[.$B$2];&quot;&quot;;[.A605]+1))">
            <text:p/>
          </table:table-cell>
          <table:table-cell table:style-name="ce2"/>
          <table:table-cell table:style-name="ce1" table:formula="of:=IF([.A606]=&quot;&quot;;&quot;&quot;;[.C605]-[.B605])">
            <text:p/>
          </table:table-cell>
          <table:table-cell table:style-name="ce2" table:formula="of:=IF([.A606]=&quot;&quot;;&quot;&quot;;IF([.C606]&lt;=0;0;[.$B$10]^[.A606]*([.$B$3]/(1-[.$B$4])*[.B606]^(1-[.$B$4])-[.$B$5]*[.B606]/[.C606])))">
            <text:p/>
          </table:table-cell>
          <table:table-cell table:number-columns-repeated="60"/>
        </table:table-row>
        <table:table-row table:style-name="ro1">
          <table:table-cell table:style-name="ce1" table:formula="of:=IF([.A606]=&quot;&quot;;&quot;&quot;;IF([.A606]&gt;=[.$B$2];&quot;&quot;;[.A606]+1))">
            <text:p/>
          </table:table-cell>
          <table:table-cell table:style-name="ce2"/>
          <table:table-cell table:style-name="ce1" table:formula="of:=IF([.A607]=&quot;&quot;;&quot;&quot;;[.C606]-[.B606])">
            <text:p/>
          </table:table-cell>
          <table:table-cell table:style-name="ce2" table:formula="of:=IF([.A607]=&quot;&quot;;&quot;&quot;;IF([.C607]&lt;=0;0;[.$B$10]^[.A607]*([.$B$3]/(1-[.$B$4])*[.B607]^(1-[.$B$4])-[.$B$5]*[.B607]/[.C607])))">
            <text:p/>
          </table:table-cell>
          <table:table-cell table:number-columns-repeated="60"/>
        </table:table-row>
        <table:table-row table:style-name="ro1">
          <table:table-cell table:style-name="ce1" table:formula="of:=IF([.A607]=&quot;&quot;;&quot;&quot;;IF([.A607]&gt;=[.$B$2];&quot;&quot;;[.A607]+1))">
            <text:p/>
          </table:table-cell>
          <table:table-cell table:style-name="ce2"/>
          <table:table-cell table:style-name="ce1" table:formula="of:=IF([.A608]=&quot;&quot;;&quot;&quot;;[.C607]-[.B607])">
            <text:p/>
          </table:table-cell>
          <table:table-cell table:style-name="ce2" table:formula="of:=IF([.A608]=&quot;&quot;;&quot;&quot;;IF([.C608]&lt;=0;0;[.$B$10]^[.A608]*([.$B$3]/(1-[.$B$4])*[.B608]^(1-[.$B$4])-[.$B$5]*[.B608]/[.C608])))">
            <text:p/>
          </table:table-cell>
          <table:table-cell table:number-columns-repeated="60"/>
        </table:table-row>
        <table:table-row table:style-name="ro1">
          <table:table-cell table:style-name="ce1" table:formula="of:=IF([.A608]=&quot;&quot;;&quot;&quot;;IF([.A608]&gt;=[.$B$2];&quot;&quot;;[.A608]+1))">
            <text:p/>
          </table:table-cell>
          <table:table-cell table:style-name="ce2"/>
          <table:table-cell table:style-name="ce1" table:formula="of:=IF([.A609]=&quot;&quot;;&quot;&quot;;[.C608]-[.B608])">
            <text:p/>
          </table:table-cell>
          <table:table-cell table:style-name="ce2" table:formula="of:=IF([.A609]=&quot;&quot;;&quot;&quot;;IF([.C609]&lt;=0;0;[.$B$10]^[.A609]*([.$B$3]/(1-[.$B$4])*[.B609]^(1-[.$B$4])-[.$B$5]*[.B609]/[.C609])))">
            <text:p/>
          </table:table-cell>
          <table:table-cell table:number-columns-repeated="60"/>
        </table:table-row>
        <table:table-row table:style-name="ro1">
          <table:table-cell table:style-name="ce1" table:formula="of:=IF([.A609]=&quot;&quot;;&quot;&quot;;IF([.A609]&gt;=[.$B$2];&quot;&quot;;[.A609]+1))">
            <text:p/>
          </table:table-cell>
          <table:table-cell table:style-name="ce2"/>
          <table:table-cell table:style-name="ce1" table:formula="of:=IF([.A610]=&quot;&quot;;&quot;&quot;;[.C609]-[.B609])">
            <text:p/>
          </table:table-cell>
          <table:table-cell table:style-name="ce2" table:formula="of:=IF([.A610]=&quot;&quot;;&quot;&quot;;IF([.C610]&lt;=0;0;[.$B$10]^[.A610]*([.$B$3]/(1-[.$B$4])*[.B610]^(1-[.$B$4])-[.$B$5]*[.B610]/[.C610])))">
            <text:p/>
          </table:table-cell>
          <table:table-cell table:number-columns-repeated="60"/>
        </table:table-row>
        <table:table-row table:style-name="ro1">
          <table:table-cell table:style-name="ce1" table:formula="of:=IF([.A610]=&quot;&quot;;&quot;&quot;;IF([.A610]&gt;=[.$B$2];&quot;&quot;;[.A610]+1))">
            <text:p/>
          </table:table-cell>
          <table:table-cell table:style-name="ce2"/>
          <table:table-cell table:style-name="ce1" table:formula="of:=IF([.A611]=&quot;&quot;;&quot;&quot;;[.C610]-[.B610])">
            <text:p/>
          </table:table-cell>
          <table:table-cell table:style-name="ce2" table:formula="of:=IF([.A611]=&quot;&quot;;&quot;&quot;;IF([.C611]&lt;=0;0;[.$B$10]^[.A611]*([.$B$3]/(1-[.$B$4])*[.B611]^(1-[.$B$4])-[.$B$5]*[.B611]/[.C611])))">
            <text:p/>
          </table:table-cell>
          <table:table-cell table:number-columns-repeated="60"/>
        </table:table-row>
        <table:table-row table:style-name="ro1">
          <table:table-cell table:style-name="ce1" table:formula="of:=IF([.A611]=&quot;&quot;;&quot;&quot;;IF([.A611]&gt;=[.$B$2];&quot;&quot;;[.A611]+1))">
            <text:p/>
          </table:table-cell>
          <table:table-cell table:style-name="ce2"/>
          <table:table-cell table:style-name="ce1" table:formula="of:=IF([.A612]=&quot;&quot;;&quot;&quot;;[.C611]-[.B611])">
            <text:p/>
          </table:table-cell>
          <table:table-cell table:style-name="ce2" table:formula="of:=IF([.A612]=&quot;&quot;;&quot;&quot;;IF([.C612]&lt;=0;0;[.$B$10]^[.A612]*([.$B$3]/(1-[.$B$4])*[.B612]^(1-[.$B$4])-[.$B$5]*[.B612]/[.C612])))">
            <text:p/>
          </table:table-cell>
          <table:table-cell table:number-columns-repeated="60"/>
        </table:table-row>
        <table:table-row table:style-name="ro1">
          <table:table-cell table:style-name="ce1" table:formula="of:=IF([.A612]=&quot;&quot;;&quot;&quot;;IF([.A612]&gt;=[.$B$2];&quot;&quot;;[.A612]+1))">
            <text:p/>
          </table:table-cell>
          <table:table-cell table:style-name="ce2"/>
          <table:table-cell table:style-name="ce1" table:formula="of:=IF([.A613]=&quot;&quot;;&quot;&quot;;[.C612]-[.B612])">
            <text:p/>
          </table:table-cell>
          <table:table-cell table:style-name="ce2" table:formula="of:=IF([.A613]=&quot;&quot;;&quot;&quot;;IF([.C613]&lt;=0;0;[.$B$10]^[.A613]*([.$B$3]/(1-[.$B$4])*[.B613]^(1-[.$B$4])-[.$B$5]*[.B613]/[.C613])))">
            <text:p/>
          </table:table-cell>
          <table:table-cell table:number-columns-repeated="60"/>
        </table:table-row>
        <table:table-row table:style-name="ro1">
          <table:table-cell table:style-name="ce1" table:formula="of:=IF([.A613]=&quot;&quot;;&quot;&quot;;IF([.A613]&gt;=[.$B$2];&quot;&quot;;[.A613]+1))">
            <text:p/>
          </table:table-cell>
          <table:table-cell table:style-name="ce2"/>
          <table:table-cell table:style-name="ce1" table:formula="of:=IF([.A614]=&quot;&quot;;&quot;&quot;;[.C613]-[.B613])">
            <text:p/>
          </table:table-cell>
          <table:table-cell table:style-name="ce2" table:formula="of:=IF([.A614]=&quot;&quot;;&quot;&quot;;IF([.C614]&lt;=0;0;[.$B$10]^[.A614]*([.$B$3]/(1-[.$B$4])*[.B614]^(1-[.$B$4])-[.$B$5]*[.B614]/[.C614])))">
            <text:p/>
          </table:table-cell>
          <table:table-cell table:number-columns-repeated="60"/>
        </table:table-row>
        <table:table-row table:style-name="ro1">
          <table:table-cell table:style-name="ce1" table:formula="of:=IF([.A614]=&quot;&quot;;&quot;&quot;;IF([.A614]&gt;=[.$B$2];&quot;&quot;;[.A614]+1))">
            <text:p/>
          </table:table-cell>
          <table:table-cell table:style-name="ce2"/>
          <table:table-cell table:style-name="ce1" table:formula="of:=IF([.A615]=&quot;&quot;;&quot;&quot;;[.C614]-[.B614])">
            <text:p/>
          </table:table-cell>
          <table:table-cell table:style-name="ce2" table:formula="of:=IF([.A615]=&quot;&quot;;&quot;&quot;;IF([.C615]&lt;=0;0;[.$B$10]^[.A615]*([.$B$3]/(1-[.$B$4])*[.B615]^(1-[.$B$4])-[.$B$5]*[.B615]/[.C615])))">
            <text:p/>
          </table:table-cell>
          <table:table-cell table:number-columns-repeated="60"/>
        </table:table-row>
        <table:table-row table:style-name="ro1">
          <table:table-cell table:style-name="ce1" table:formula="of:=IF([.A615]=&quot;&quot;;&quot;&quot;;IF([.A615]&gt;=[.$B$2];&quot;&quot;;[.A615]+1))">
            <text:p/>
          </table:table-cell>
          <table:table-cell table:style-name="ce2"/>
          <table:table-cell table:style-name="ce1" table:formula="of:=IF([.A616]=&quot;&quot;;&quot;&quot;;[.C615]-[.B615])">
            <text:p/>
          </table:table-cell>
          <table:table-cell table:style-name="ce2" table:formula="of:=IF([.A616]=&quot;&quot;;&quot;&quot;;IF([.C616]&lt;=0;0;[.$B$10]^[.A616]*([.$B$3]/(1-[.$B$4])*[.B616]^(1-[.$B$4])-[.$B$5]*[.B616]/[.C616])))">
            <text:p/>
          </table:table-cell>
          <table:table-cell table:number-columns-repeated="60"/>
        </table:table-row>
        <table:table-row table:style-name="ro1">
          <table:table-cell table:style-name="ce1" table:formula="of:=IF([.A616]=&quot;&quot;;&quot;&quot;;IF([.A616]&gt;=[.$B$2];&quot;&quot;;[.A616]+1))">
            <text:p/>
          </table:table-cell>
          <table:table-cell table:style-name="ce2"/>
          <table:table-cell table:style-name="ce1" table:formula="of:=IF([.A617]=&quot;&quot;;&quot;&quot;;[.C616]-[.B616])">
            <text:p/>
          </table:table-cell>
          <table:table-cell table:style-name="ce2" table:formula="of:=IF([.A617]=&quot;&quot;;&quot;&quot;;IF([.C617]&lt;=0;0;[.$B$10]^[.A617]*([.$B$3]/(1-[.$B$4])*[.B617]^(1-[.$B$4])-[.$B$5]*[.B617]/[.C617])))">
            <text:p/>
          </table:table-cell>
          <table:table-cell table:number-columns-repeated="60"/>
        </table:table-row>
        <table:table-row table:style-name="ro1">
          <table:table-cell table:style-name="ce1" table:formula="of:=IF([.A617]=&quot;&quot;;&quot;&quot;;IF([.A617]&gt;=[.$B$2];&quot;&quot;;[.A617]+1))">
            <text:p/>
          </table:table-cell>
          <table:table-cell table:style-name="ce2"/>
          <table:table-cell table:style-name="ce1" table:formula="of:=IF([.A618]=&quot;&quot;;&quot;&quot;;[.C617]-[.B617])">
            <text:p/>
          </table:table-cell>
          <table:table-cell table:style-name="ce2" table:formula="of:=IF([.A618]=&quot;&quot;;&quot;&quot;;IF([.C618]&lt;=0;0;[.$B$10]^[.A618]*([.$B$3]/(1-[.$B$4])*[.B618]^(1-[.$B$4])-[.$B$5]*[.B618]/[.C618])))">
            <text:p/>
          </table:table-cell>
          <table:table-cell table:number-columns-repeated="60"/>
        </table:table-row>
        <table:table-row table:style-name="ro1">
          <table:table-cell table:style-name="ce1" table:formula="of:=IF([.A618]=&quot;&quot;;&quot;&quot;;IF([.A618]&gt;=[.$B$2];&quot;&quot;;[.A618]+1))">
            <text:p/>
          </table:table-cell>
          <table:table-cell table:style-name="ce2"/>
          <table:table-cell table:style-name="ce1" table:formula="of:=IF([.A619]=&quot;&quot;;&quot;&quot;;[.C618]-[.B618])">
            <text:p/>
          </table:table-cell>
          <table:table-cell table:style-name="ce2" table:formula="of:=IF([.A619]=&quot;&quot;;&quot;&quot;;IF([.C619]&lt;=0;0;[.$B$10]^[.A619]*([.$B$3]/(1-[.$B$4])*[.B619]^(1-[.$B$4])-[.$B$5]*[.B619]/[.C619])))">
            <text:p/>
          </table:table-cell>
          <table:table-cell table:number-columns-repeated="60"/>
        </table:table-row>
        <table:table-row table:style-name="ro1">
          <table:table-cell table:style-name="ce1" table:formula="of:=IF([.A619]=&quot;&quot;;&quot;&quot;;IF([.A619]&gt;=[.$B$2];&quot;&quot;;[.A619]+1))">
            <text:p/>
          </table:table-cell>
          <table:table-cell table:style-name="ce2"/>
          <table:table-cell table:style-name="ce1" table:formula="of:=IF([.A620]=&quot;&quot;;&quot;&quot;;[.C619]-[.B619])">
            <text:p/>
          </table:table-cell>
          <table:table-cell table:style-name="ce2" table:formula="of:=IF([.A620]=&quot;&quot;;&quot;&quot;;IF([.C620]&lt;=0;0;[.$B$10]^[.A620]*([.$B$3]/(1-[.$B$4])*[.B620]^(1-[.$B$4])-[.$B$5]*[.B620]/[.C620])))">
            <text:p/>
          </table:table-cell>
          <table:table-cell table:number-columns-repeated="60"/>
        </table:table-row>
        <table:table-row table:style-name="ro1">
          <table:table-cell table:style-name="ce1" table:formula="of:=IF([.A620]=&quot;&quot;;&quot;&quot;;IF([.A620]&gt;=[.$B$2];&quot;&quot;;[.A620]+1))">
            <text:p/>
          </table:table-cell>
          <table:table-cell table:style-name="ce2"/>
          <table:table-cell table:style-name="ce1" table:formula="of:=IF([.A621]=&quot;&quot;;&quot;&quot;;[.C620]-[.B620])">
            <text:p/>
          </table:table-cell>
          <table:table-cell table:style-name="ce2" table:formula="of:=IF([.A621]=&quot;&quot;;&quot;&quot;;IF([.C621]&lt;=0;0;[.$B$10]^[.A621]*([.$B$3]/(1-[.$B$4])*[.B621]^(1-[.$B$4])-[.$B$5]*[.B621]/[.C621])))">
            <text:p/>
          </table:table-cell>
          <table:table-cell table:number-columns-repeated="60"/>
        </table:table-row>
        <table:table-row table:style-name="ro1">
          <table:table-cell table:style-name="ce1" table:formula="of:=IF([.A621]=&quot;&quot;;&quot;&quot;;IF([.A621]&gt;=[.$B$2];&quot;&quot;;[.A621]+1))">
            <text:p/>
          </table:table-cell>
          <table:table-cell table:style-name="ce2"/>
          <table:table-cell table:style-name="ce1" table:formula="of:=IF([.A622]=&quot;&quot;;&quot;&quot;;[.C621]-[.B621])">
            <text:p/>
          </table:table-cell>
          <table:table-cell table:style-name="ce2" table:formula="of:=IF([.A622]=&quot;&quot;;&quot;&quot;;IF([.C622]&lt;=0;0;[.$B$10]^[.A622]*([.$B$3]/(1-[.$B$4])*[.B622]^(1-[.$B$4])-[.$B$5]*[.B622]/[.C622])))">
            <text:p/>
          </table:table-cell>
          <table:table-cell table:number-columns-repeated="60"/>
        </table:table-row>
        <table:table-row table:style-name="ro1">
          <table:table-cell table:style-name="ce1" table:formula="of:=IF([.A622]=&quot;&quot;;&quot;&quot;;IF([.A622]&gt;=[.$B$2];&quot;&quot;;[.A622]+1))">
            <text:p/>
          </table:table-cell>
          <table:table-cell table:style-name="ce2"/>
          <table:table-cell table:style-name="ce1" table:formula="of:=IF([.A623]=&quot;&quot;;&quot;&quot;;[.C622]-[.B622])">
            <text:p/>
          </table:table-cell>
          <table:table-cell table:style-name="ce2" table:formula="of:=IF([.A623]=&quot;&quot;;&quot;&quot;;IF([.C623]&lt;=0;0;[.$B$10]^[.A623]*([.$B$3]/(1-[.$B$4])*[.B623]^(1-[.$B$4])-[.$B$5]*[.B623]/[.C623])))">
            <text:p/>
          </table:table-cell>
          <table:table-cell table:number-columns-repeated="60"/>
        </table:table-row>
        <table:table-row table:style-name="ro1">
          <table:table-cell table:style-name="ce1" table:formula="of:=IF([.A623]=&quot;&quot;;&quot;&quot;;IF([.A623]&gt;=[.$B$2];&quot;&quot;;[.A623]+1))">
            <text:p/>
          </table:table-cell>
          <table:table-cell table:style-name="ce2"/>
          <table:table-cell table:style-name="ce1" table:formula="of:=IF([.A624]=&quot;&quot;;&quot;&quot;;[.C623]-[.B623])">
            <text:p/>
          </table:table-cell>
          <table:table-cell table:style-name="ce2" table:formula="of:=IF([.A624]=&quot;&quot;;&quot;&quot;;IF([.C624]&lt;=0;0;[.$B$10]^[.A624]*([.$B$3]/(1-[.$B$4])*[.B624]^(1-[.$B$4])-[.$B$5]*[.B624]/[.C624])))">
            <text:p/>
          </table:table-cell>
          <table:table-cell table:number-columns-repeated="60"/>
        </table:table-row>
        <table:table-row table:style-name="ro1">
          <table:table-cell table:style-name="ce1" table:formula="of:=IF([.A624]=&quot;&quot;;&quot;&quot;;IF([.A624]&gt;=[.$B$2];&quot;&quot;;[.A624]+1))">
            <text:p/>
          </table:table-cell>
          <table:table-cell table:style-name="ce2"/>
          <table:table-cell table:style-name="ce1" table:formula="of:=IF([.A625]=&quot;&quot;;&quot;&quot;;[.C624]-[.B624])">
            <text:p/>
          </table:table-cell>
          <table:table-cell table:style-name="ce2" table:formula="of:=IF([.A625]=&quot;&quot;;&quot;&quot;;IF([.C625]&lt;=0;0;[.$B$10]^[.A625]*([.$B$3]/(1-[.$B$4])*[.B625]^(1-[.$B$4])-[.$B$5]*[.B625]/[.C625])))">
            <text:p/>
          </table:table-cell>
          <table:table-cell table:number-columns-repeated="60"/>
        </table:table-row>
        <table:table-row table:style-name="ro1">
          <table:table-cell table:style-name="ce1" table:formula="of:=IF([.A625]=&quot;&quot;;&quot;&quot;;IF([.A625]&gt;=[.$B$2];&quot;&quot;;[.A625]+1))">
            <text:p/>
          </table:table-cell>
          <table:table-cell table:style-name="ce2"/>
          <table:table-cell table:style-name="ce1" table:formula="of:=IF([.A626]=&quot;&quot;;&quot;&quot;;[.C625]-[.B625])">
            <text:p/>
          </table:table-cell>
          <table:table-cell table:style-name="ce2" table:formula="of:=IF([.A626]=&quot;&quot;;&quot;&quot;;IF([.C626]&lt;=0;0;[.$B$10]^[.A626]*([.$B$3]/(1-[.$B$4])*[.B626]^(1-[.$B$4])-[.$B$5]*[.B626]/[.C626])))">
            <text:p/>
          </table:table-cell>
          <table:table-cell table:number-columns-repeated="60"/>
        </table:table-row>
        <table:table-row table:style-name="ro1">
          <table:table-cell table:style-name="ce1" table:formula="of:=IF([.A626]=&quot;&quot;;&quot;&quot;;IF([.A626]&gt;=[.$B$2];&quot;&quot;;[.A626]+1))">
            <text:p/>
          </table:table-cell>
          <table:table-cell table:style-name="ce2"/>
          <table:table-cell table:style-name="ce1" table:formula="of:=IF([.A627]=&quot;&quot;;&quot;&quot;;[.C626]-[.B626])">
            <text:p/>
          </table:table-cell>
          <table:table-cell table:style-name="ce2" table:formula="of:=IF([.A627]=&quot;&quot;;&quot;&quot;;IF([.C627]&lt;=0;0;[.$B$10]^[.A627]*([.$B$3]/(1-[.$B$4])*[.B627]^(1-[.$B$4])-[.$B$5]*[.B627]/[.C627])))">
            <text:p/>
          </table:table-cell>
          <table:table-cell table:number-columns-repeated="60"/>
        </table:table-row>
        <table:table-row table:style-name="ro1">
          <table:table-cell table:style-name="ce1" table:formula="of:=IF([.A627]=&quot;&quot;;&quot;&quot;;IF([.A627]&gt;=[.$B$2];&quot;&quot;;[.A627]+1))">
            <text:p/>
          </table:table-cell>
          <table:table-cell table:style-name="ce2"/>
          <table:table-cell table:style-name="ce1" table:formula="of:=IF([.A628]=&quot;&quot;;&quot;&quot;;[.C627]-[.B627])">
            <text:p/>
          </table:table-cell>
          <table:table-cell table:style-name="ce2" table:formula="of:=IF([.A628]=&quot;&quot;;&quot;&quot;;IF([.C628]&lt;=0;0;[.$B$10]^[.A628]*([.$B$3]/(1-[.$B$4])*[.B628]^(1-[.$B$4])-[.$B$5]*[.B628]/[.C628])))">
            <text:p/>
          </table:table-cell>
          <table:table-cell table:number-columns-repeated="60"/>
        </table:table-row>
        <table:table-row table:style-name="ro1">
          <table:table-cell table:style-name="ce1" table:formula="of:=IF([.A628]=&quot;&quot;;&quot;&quot;;IF([.A628]&gt;=[.$B$2];&quot;&quot;;[.A628]+1))">
            <text:p/>
          </table:table-cell>
          <table:table-cell table:style-name="ce2"/>
          <table:table-cell table:style-name="ce1" table:formula="of:=IF([.A629]=&quot;&quot;;&quot;&quot;;[.C628]-[.B628])">
            <text:p/>
          </table:table-cell>
          <table:table-cell table:style-name="ce2" table:formula="of:=IF([.A629]=&quot;&quot;;&quot;&quot;;IF([.C629]&lt;=0;0;[.$B$10]^[.A629]*([.$B$3]/(1-[.$B$4])*[.B629]^(1-[.$B$4])-[.$B$5]*[.B629]/[.C629])))">
            <text:p/>
          </table:table-cell>
          <table:table-cell table:number-columns-repeated="60"/>
        </table:table-row>
        <table:table-row table:style-name="ro1">
          <table:table-cell table:style-name="ce1" table:formula="of:=IF([.A629]=&quot;&quot;;&quot;&quot;;IF([.A629]&gt;=[.$B$2];&quot;&quot;;[.A629]+1))">
            <text:p/>
          </table:table-cell>
          <table:table-cell table:style-name="ce2"/>
          <table:table-cell table:style-name="ce1" table:formula="of:=IF([.A630]=&quot;&quot;;&quot;&quot;;[.C629]-[.B629])">
            <text:p/>
          </table:table-cell>
          <table:table-cell table:style-name="ce2" table:formula="of:=IF([.A630]=&quot;&quot;;&quot;&quot;;IF([.C630]&lt;=0;0;[.$B$10]^[.A630]*([.$B$3]/(1-[.$B$4])*[.B630]^(1-[.$B$4])-[.$B$5]*[.B630]/[.C630])))">
            <text:p/>
          </table:table-cell>
          <table:table-cell table:number-columns-repeated="60"/>
        </table:table-row>
        <table:table-row table:style-name="ro1">
          <table:table-cell table:style-name="ce1" table:formula="of:=IF([.A630]=&quot;&quot;;&quot;&quot;;IF([.A630]&gt;=[.$B$2];&quot;&quot;;[.A630]+1))">
            <text:p/>
          </table:table-cell>
          <table:table-cell table:style-name="ce2"/>
          <table:table-cell table:style-name="ce1" table:formula="of:=IF([.A631]=&quot;&quot;;&quot;&quot;;[.C630]-[.B630])">
            <text:p/>
          </table:table-cell>
          <table:table-cell table:style-name="ce2" table:formula="of:=IF([.A631]=&quot;&quot;;&quot;&quot;;IF([.C631]&lt;=0;0;[.$B$10]^[.A631]*([.$B$3]/(1-[.$B$4])*[.B631]^(1-[.$B$4])-[.$B$5]*[.B631]/[.C631])))">
            <text:p/>
          </table:table-cell>
          <table:table-cell table:number-columns-repeated="60"/>
        </table:table-row>
        <table:table-row table:style-name="ro1">
          <table:table-cell table:style-name="ce1" table:formula="of:=IF([.A631]=&quot;&quot;;&quot;&quot;;IF([.A631]&gt;=[.$B$2];&quot;&quot;;[.A631]+1))">
            <text:p/>
          </table:table-cell>
          <table:table-cell table:style-name="ce2"/>
          <table:table-cell table:style-name="ce1" table:formula="of:=IF([.A632]=&quot;&quot;;&quot;&quot;;[.C631]-[.B631])">
            <text:p/>
          </table:table-cell>
          <table:table-cell table:style-name="ce2" table:formula="of:=IF([.A632]=&quot;&quot;;&quot;&quot;;IF([.C632]&lt;=0;0;[.$B$10]^[.A632]*([.$B$3]/(1-[.$B$4])*[.B632]^(1-[.$B$4])-[.$B$5]*[.B632]/[.C632])))">
            <text:p/>
          </table:table-cell>
          <table:table-cell table:number-columns-repeated="60"/>
        </table:table-row>
        <table:table-row table:style-name="ro1">
          <table:table-cell table:style-name="ce1" table:formula="of:=IF([.A632]=&quot;&quot;;&quot;&quot;;IF([.A632]&gt;=[.$B$2];&quot;&quot;;[.A632]+1))">
            <text:p/>
          </table:table-cell>
          <table:table-cell table:style-name="ce2"/>
          <table:table-cell table:style-name="ce1" table:formula="of:=IF([.A633]=&quot;&quot;;&quot;&quot;;[.C632]-[.B632])">
            <text:p/>
          </table:table-cell>
          <table:table-cell table:style-name="ce2" table:formula="of:=IF([.A633]=&quot;&quot;;&quot;&quot;;IF([.C633]&lt;=0;0;[.$B$10]^[.A633]*([.$B$3]/(1-[.$B$4])*[.B633]^(1-[.$B$4])-[.$B$5]*[.B633]/[.C633])))">
            <text:p/>
          </table:table-cell>
          <table:table-cell table:number-columns-repeated="60"/>
        </table:table-row>
        <table:table-row table:style-name="ro1">
          <table:table-cell table:style-name="ce1" table:formula="of:=IF([.A633]=&quot;&quot;;&quot;&quot;;IF([.A633]&gt;=[.$B$2];&quot;&quot;;[.A633]+1))">
            <text:p/>
          </table:table-cell>
          <table:table-cell table:style-name="ce2"/>
          <table:table-cell table:style-name="ce1" table:formula="of:=IF([.A634]=&quot;&quot;;&quot;&quot;;[.C633]-[.B633])">
            <text:p/>
          </table:table-cell>
          <table:table-cell table:style-name="ce2" table:formula="of:=IF([.A634]=&quot;&quot;;&quot;&quot;;IF([.C634]&lt;=0;0;[.$B$10]^[.A634]*([.$B$3]/(1-[.$B$4])*[.B634]^(1-[.$B$4])-[.$B$5]*[.B634]/[.C634])))">
            <text:p/>
          </table:table-cell>
          <table:table-cell table:number-columns-repeated="60"/>
        </table:table-row>
        <table:table-row table:style-name="ro1">
          <table:table-cell table:style-name="ce1" table:formula="of:=IF([.A634]=&quot;&quot;;&quot;&quot;;IF([.A634]&gt;=[.$B$2];&quot;&quot;;[.A634]+1))">
            <text:p/>
          </table:table-cell>
          <table:table-cell table:style-name="ce2"/>
          <table:table-cell table:style-name="ce1" table:formula="of:=IF([.A635]=&quot;&quot;;&quot;&quot;;[.C634]-[.B634])">
            <text:p/>
          </table:table-cell>
          <table:table-cell table:style-name="ce2" table:formula="of:=IF([.A635]=&quot;&quot;;&quot;&quot;;IF([.C635]&lt;=0;0;[.$B$10]^[.A635]*([.$B$3]/(1-[.$B$4])*[.B635]^(1-[.$B$4])-[.$B$5]*[.B635]/[.C635])))">
            <text:p/>
          </table:table-cell>
          <table:table-cell table:number-columns-repeated="60"/>
        </table:table-row>
        <table:table-row table:style-name="ro1">
          <table:table-cell table:style-name="ce1" table:formula="of:=IF([.A635]=&quot;&quot;;&quot;&quot;;IF([.A635]&gt;=[.$B$2];&quot;&quot;;[.A635]+1))">
            <text:p/>
          </table:table-cell>
          <table:table-cell table:style-name="ce2"/>
          <table:table-cell table:style-name="ce1" table:formula="of:=IF([.A636]=&quot;&quot;;&quot;&quot;;[.C635]-[.B635])">
            <text:p/>
          </table:table-cell>
          <table:table-cell table:style-name="ce2" table:formula="of:=IF([.A636]=&quot;&quot;;&quot;&quot;;IF([.C636]&lt;=0;0;[.$B$10]^[.A636]*([.$B$3]/(1-[.$B$4])*[.B636]^(1-[.$B$4])-[.$B$5]*[.B636]/[.C636])))">
            <text:p/>
          </table:table-cell>
          <table:table-cell table:number-columns-repeated="60"/>
        </table:table-row>
        <table:table-row table:style-name="ro1">
          <table:table-cell table:style-name="ce1" table:formula="of:=IF([.A636]=&quot;&quot;;&quot;&quot;;IF([.A636]&gt;=[.$B$2];&quot;&quot;;[.A636]+1))">
            <text:p/>
          </table:table-cell>
          <table:table-cell table:style-name="ce2"/>
          <table:table-cell table:style-name="ce1" table:formula="of:=IF([.A637]=&quot;&quot;;&quot;&quot;;[.C636]-[.B636])">
            <text:p/>
          </table:table-cell>
          <table:table-cell table:style-name="ce2" table:formula="of:=IF([.A637]=&quot;&quot;;&quot;&quot;;IF([.C637]&lt;=0;0;[.$B$10]^[.A637]*([.$B$3]/(1-[.$B$4])*[.B637]^(1-[.$B$4])-[.$B$5]*[.B637]/[.C637])))">
            <text:p/>
          </table:table-cell>
          <table:table-cell table:number-columns-repeated="60"/>
        </table:table-row>
        <table:table-row table:style-name="ro1">
          <table:table-cell table:style-name="ce1" table:formula="of:=IF([.A637]=&quot;&quot;;&quot;&quot;;IF([.A637]&gt;=[.$B$2];&quot;&quot;;[.A637]+1))">
            <text:p/>
          </table:table-cell>
          <table:table-cell table:style-name="ce2"/>
          <table:table-cell table:style-name="ce1" table:formula="of:=IF([.A638]=&quot;&quot;;&quot;&quot;;[.C637]-[.B637])">
            <text:p/>
          </table:table-cell>
          <table:table-cell table:style-name="ce2" table:formula="of:=IF([.A638]=&quot;&quot;;&quot;&quot;;IF([.C638]&lt;=0;0;[.$B$10]^[.A638]*([.$B$3]/(1-[.$B$4])*[.B638]^(1-[.$B$4])-[.$B$5]*[.B638]/[.C638])))">
            <text:p/>
          </table:table-cell>
          <table:table-cell table:number-columns-repeated="60"/>
        </table:table-row>
        <table:table-row table:style-name="ro1">
          <table:table-cell table:style-name="ce1" table:formula="of:=IF([.A638]=&quot;&quot;;&quot;&quot;;IF([.A638]&gt;=[.$B$2];&quot;&quot;;[.A638]+1))">
            <text:p/>
          </table:table-cell>
          <table:table-cell table:style-name="ce2"/>
          <table:table-cell table:style-name="ce1" table:formula="of:=IF([.A639]=&quot;&quot;;&quot;&quot;;[.C638]-[.B638])">
            <text:p/>
          </table:table-cell>
          <table:table-cell table:style-name="ce2" table:formula="of:=IF([.A639]=&quot;&quot;;&quot;&quot;;IF([.C639]&lt;=0;0;[.$B$10]^[.A639]*([.$B$3]/(1-[.$B$4])*[.B639]^(1-[.$B$4])-[.$B$5]*[.B639]/[.C639])))">
            <text:p/>
          </table:table-cell>
          <table:table-cell table:number-columns-repeated="60"/>
        </table:table-row>
        <table:table-row table:style-name="ro1">
          <table:table-cell table:style-name="ce1" table:formula="of:=IF([.A639]=&quot;&quot;;&quot;&quot;;IF([.A639]&gt;=[.$B$2];&quot;&quot;;[.A639]+1))">
            <text:p/>
          </table:table-cell>
          <table:table-cell table:style-name="ce2"/>
          <table:table-cell table:style-name="ce1" table:formula="of:=IF([.A640]=&quot;&quot;;&quot;&quot;;[.C639]-[.B639])">
            <text:p/>
          </table:table-cell>
          <table:table-cell table:style-name="ce2" table:formula="of:=IF([.A640]=&quot;&quot;;&quot;&quot;;IF([.C640]&lt;=0;0;[.$B$10]^[.A640]*([.$B$3]/(1-[.$B$4])*[.B640]^(1-[.$B$4])-[.$B$5]*[.B640]/[.C640])))">
            <text:p/>
          </table:table-cell>
          <table:table-cell table:number-columns-repeated="60"/>
        </table:table-row>
        <table:table-row table:style-name="ro1">
          <table:table-cell table:style-name="ce1" table:formula="of:=IF([.A640]=&quot;&quot;;&quot;&quot;;IF([.A640]&gt;=[.$B$2];&quot;&quot;;[.A640]+1))">
            <text:p/>
          </table:table-cell>
          <table:table-cell table:style-name="ce2"/>
          <table:table-cell table:style-name="ce1" table:formula="of:=IF([.A641]=&quot;&quot;;&quot;&quot;;[.C640]-[.B640])">
            <text:p/>
          </table:table-cell>
          <table:table-cell table:style-name="ce2" table:formula="of:=IF([.A641]=&quot;&quot;;&quot;&quot;;IF([.C641]&lt;=0;0;[.$B$10]^[.A641]*([.$B$3]/(1-[.$B$4])*[.B641]^(1-[.$B$4])-[.$B$5]*[.B641]/[.C641])))">
            <text:p/>
          </table:table-cell>
          <table:table-cell table:number-columns-repeated="60"/>
        </table:table-row>
        <table:table-row table:style-name="ro1">
          <table:table-cell table:style-name="ce1" table:formula="of:=IF([.A641]=&quot;&quot;;&quot;&quot;;IF([.A641]&gt;=[.$B$2];&quot;&quot;;[.A641]+1))">
            <text:p/>
          </table:table-cell>
          <table:table-cell table:style-name="ce2"/>
          <table:table-cell table:style-name="ce1" table:formula="of:=IF([.A642]=&quot;&quot;;&quot;&quot;;[.C641]-[.B641])">
            <text:p/>
          </table:table-cell>
          <table:table-cell table:style-name="ce2" table:formula="of:=IF([.A642]=&quot;&quot;;&quot;&quot;;IF([.C642]&lt;=0;0;[.$B$10]^[.A642]*([.$B$3]/(1-[.$B$4])*[.B642]^(1-[.$B$4])-[.$B$5]*[.B642]/[.C642])))">
            <text:p/>
          </table:table-cell>
          <table:table-cell table:number-columns-repeated="60"/>
        </table:table-row>
        <table:table-row table:style-name="ro1">
          <table:table-cell table:style-name="ce1" table:formula="of:=IF([.A642]=&quot;&quot;;&quot;&quot;;IF([.A642]&gt;=[.$B$2];&quot;&quot;;[.A642]+1))">
            <text:p/>
          </table:table-cell>
          <table:table-cell table:style-name="ce2"/>
          <table:table-cell table:style-name="ce1" table:formula="of:=IF([.A643]=&quot;&quot;;&quot;&quot;;[.C642]-[.B642])">
            <text:p/>
          </table:table-cell>
          <table:table-cell table:style-name="ce2" table:formula="of:=IF([.A643]=&quot;&quot;;&quot;&quot;;IF([.C643]&lt;=0;0;[.$B$10]^[.A643]*([.$B$3]/(1-[.$B$4])*[.B643]^(1-[.$B$4])-[.$B$5]*[.B643]/[.C643])))">
            <text:p/>
          </table:table-cell>
          <table:table-cell table:number-columns-repeated="60"/>
        </table:table-row>
        <table:table-row table:style-name="ro1">
          <table:table-cell table:style-name="ce1" table:formula="of:=IF([.A643]=&quot;&quot;;&quot;&quot;;IF([.A643]&gt;=[.$B$2];&quot;&quot;;[.A643]+1))">
            <text:p/>
          </table:table-cell>
          <table:table-cell table:style-name="ce2"/>
          <table:table-cell table:style-name="ce1" table:formula="of:=IF([.A644]=&quot;&quot;;&quot;&quot;;[.C643]-[.B643])">
            <text:p/>
          </table:table-cell>
          <table:table-cell table:style-name="ce2" table:formula="of:=IF([.A644]=&quot;&quot;;&quot;&quot;;IF([.C644]&lt;=0;0;[.$B$10]^[.A644]*([.$B$3]/(1-[.$B$4])*[.B644]^(1-[.$B$4])-[.$B$5]*[.B644]/[.C644])))">
            <text:p/>
          </table:table-cell>
          <table:table-cell table:number-columns-repeated="60"/>
        </table:table-row>
        <table:table-row table:style-name="ro1">
          <table:table-cell table:style-name="ce1" table:formula="of:=IF([.A644]=&quot;&quot;;&quot;&quot;;IF([.A644]&gt;=[.$B$2];&quot;&quot;;[.A644]+1))">
            <text:p/>
          </table:table-cell>
          <table:table-cell table:style-name="ce2"/>
          <table:table-cell table:style-name="ce1" table:formula="of:=IF([.A645]=&quot;&quot;;&quot;&quot;;[.C644]-[.B644])">
            <text:p/>
          </table:table-cell>
          <table:table-cell table:style-name="ce2" table:formula="of:=IF([.A645]=&quot;&quot;;&quot;&quot;;IF([.C645]&lt;=0;0;[.$B$10]^[.A645]*([.$B$3]/(1-[.$B$4])*[.B645]^(1-[.$B$4])-[.$B$5]*[.B645]/[.C645])))">
            <text:p/>
          </table:table-cell>
          <table:table-cell table:number-columns-repeated="60"/>
        </table:table-row>
        <table:table-row table:style-name="ro1">
          <table:table-cell table:style-name="ce1" table:formula="of:=IF([.A645]=&quot;&quot;;&quot;&quot;;IF([.A645]&gt;=[.$B$2];&quot;&quot;;[.A645]+1))">
            <text:p/>
          </table:table-cell>
          <table:table-cell table:style-name="ce2"/>
          <table:table-cell table:style-name="ce1" table:formula="of:=IF([.A646]=&quot;&quot;;&quot;&quot;;[.C645]-[.B645])">
            <text:p/>
          </table:table-cell>
          <table:table-cell table:style-name="ce2" table:formula="of:=IF([.A646]=&quot;&quot;;&quot;&quot;;IF([.C646]&lt;=0;0;[.$B$10]^[.A646]*([.$B$3]/(1-[.$B$4])*[.B646]^(1-[.$B$4])-[.$B$5]*[.B646]/[.C646])))">
            <text:p/>
          </table:table-cell>
          <table:table-cell table:number-columns-repeated="60"/>
        </table:table-row>
        <table:table-row table:style-name="ro1">
          <table:table-cell table:style-name="ce1" table:formula="of:=IF([.A646]=&quot;&quot;;&quot;&quot;;IF([.A646]&gt;=[.$B$2];&quot;&quot;;[.A646]+1))">
            <text:p/>
          </table:table-cell>
          <table:table-cell table:style-name="ce2"/>
          <table:table-cell table:style-name="ce1" table:formula="of:=IF([.A647]=&quot;&quot;;&quot;&quot;;[.C646]-[.B646])">
            <text:p/>
          </table:table-cell>
          <table:table-cell table:style-name="ce2" table:formula="of:=IF([.A647]=&quot;&quot;;&quot;&quot;;IF([.C647]&lt;=0;0;[.$B$10]^[.A647]*([.$B$3]/(1-[.$B$4])*[.B647]^(1-[.$B$4])-[.$B$5]*[.B647]/[.C647])))">
            <text:p/>
          </table:table-cell>
          <table:table-cell table:number-columns-repeated="60"/>
        </table:table-row>
        <table:table-row table:style-name="ro1">
          <table:table-cell table:style-name="ce1" table:formula="of:=IF([.A647]=&quot;&quot;;&quot;&quot;;IF([.A647]&gt;=[.$B$2];&quot;&quot;;[.A647]+1))">
            <text:p/>
          </table:table-cell>
          <table:table-cell table:style-name="ce2"/>
          <table:table-cell table:style-name="ce1" table:formula="of:=IF([.A648]=&quot;&quot;;&quot;&quot;;[.C647]-[.B647])">
            <text:p/>
          </table:table-cell>
          <table:table-cell table:style-name="ce2" table:formula="of:=IF([.A648]=&quot;&quot;;&quot;&quot;;IF([.C648]&lt;=0;0;[.$B$10]^[.A648]*([.$B$3]/(1-[.$B$4])*[.B648]^(1-[.$B$4])-[.$B$5]*[.B648]/[.C648])))">
            <text:p/>
          </table:table-cell>
          <table:table-cell table:number-columns-repeated="60"/>
        </table:table-row>
        <table:table-row table:style-name="ro1">
          <table:table-cell table:style-name="ce1" table:formula="of:=IF([.A648]=&quot;&quot;;&quot;&quot;;IF([.A648]&gt;=[.$B$2];&quot;&quot;;[.A648]+1))">
            <text:p/>
          </table:table-cell>
          <table:table-cell table:style-name="ce2"/>
          <table:table-cell table:style-name="ce1" table:formula="of:=IF([.A649]=&quot;&quot;;&quot;&quot;;[.C648]-[.B648])">
            <text:p/>
          </table:table-cell>
          <table:table-cell table:style-name="ce2" table:formula="of:=IF([.A649]=&quot;&quot;;&quot;&quot;;IF([.C649]&lt;=0;0;[.$B$10]^[.A649]*([.$B$3]/(1-[.$B$4])*[.B649]^(1-[.$B$4])-[.$B$5]*[.B649]/[.C649])))">
            <text:p/>
          </table:table-cell>
          <table:table-cell table:number-columns-repeated="60"/>
        </table:table-row>
        <table:table-row table:style-name="ro1">
          <table:table-cell table:style-name="ce1" table:formula="of:=IF([.A649]=&quot;&quot;;&quot;&quot;;IF([.A649]&gt;=[.$B$2];&quot;&quot;;[.A649]+1))">
            <text:p/>
          </table:table-cell>
          <table:table-cell table:style-name="ce2"/>
          <table:table-cell table:style-name="ce1" table:formula="of:=IF([.A650]=&quot;&quot;;&quot;&quot;;[.C649]-[.B649])">
            <text:p/>
          </table:table-cell>
          <table:table-cell table:style-name="ce2" table:formula="of:=IF([.A650]=&quot;&quot;;&quot;&quot;;IF([.C650]&lt;=0;0;[.$B$10]^[.A650]*([.$B$3]/(1-[.$B$4])*[.B650]^(1-[.$B$4])-[.$B$5]*[.B650]/[.C650])))">
            <text:p/>
          </table:table-cell>
          <table:table-cell table:number-columns-repeated="60"/>
        </table:table-row>
        <table:table-row table:style-name="ro1">
          <table:table-cell table:style-name="ce1" table:formula="of:=IF([.A650]=&quot;&quot;;&quot;&quot;;IF([.A650]&gt;=[.$B$2];&quot;&quot;;[.A650]+1))">
            <text:p/>
          </table:table-cell>
          <table:table-cell table:style-name="ce2"/>
          <table:table-cell table:style-name="ce1" table:formula="of:=IF([.A651]=&quot;&quot;;&quot;&quot;;[.C650]-[.B650])">
            <text:p/>
          </table:table-cell>
          <table:table-cell table:style-name="ce2" table:formula="of:=IF([.A651]=&quot;&quot;;&quot;&quot;;IF([.C651]&lt;=0;0;[.$B$10]^[.A651]*([.$B$3]/(1-[.$B$4])*[.B651]^(1-[.$B$4])-[.$B$5]*[.B651]/[.C651])))">
            <text:p/>
          </table:table-cell>
          <table:table-cell table:number-columns-repeated="60"/>
        </table:table-row>
        <table:table-row table:style-name="ro1">
          <table:table-cell table:style-name="ce1" table:formula="of:=IF([.A651]=&quot;&quot;;&quot;&quot;;IF([.A651]&gt;=[.$B$2];&quot;&quot;;[.A651]+1))">
            <text:p/>
          </table:table-cell>
          <table:table-cell table:style-name="ce2"/>
          <table:table-cell table:style-name="ce1" table:formula="of:=IF([.A652]=&quot;&quot;;&quot;&quot;;[.C651]-[.B651])">
            <text:p/>
          </table:table-cell>
          <table:table-cell table:style-name="ce2" table:formula="of:=IF([.A652]=&quot;&quot;;&quot;&quot;;IF([.C652]&lt;=0;0;[.$B$10]^[.A652]*([.$B$3]/(1-[.$B$4])*[.B652]^(1-[.$B$4])-[.$B$5]*[.B652]/[.C652])))">
            <text:p/>
          </table:table-cell>
          <table:table-cell table:number-columns-repeated="60"/>
        </table:table-row>
        <table:table-row table:style-name="ro1">
          <table:table-cell table:style-name="ce1" table:formula="of:=IF([.A652]=&quot;&quot;;&quot;&quot;;IF([.A652]&gt;=[.$B$2];&quot;&quot;;[.A652]+1))">
            <text:p/>
          </table:table-cell>
          <table:table-cell table:style-name="ce2"/>
          <table:table-cell table:style-name="ce1" table:formula="of:=IF([.A653]=&quot;&quot;;&quot;&quot;;[.C652]-[.B652])">
            <text:p/>
          </table:table-cell>
          <table:table-cell table:style-name="ce2" table:formula="of:=IF([.A653]=&quot;&quot;;&quot;&quot;;IF([.C653]&lt;=0;0;[.$B$10]^[.A653]*([.$B$3]/(1-[.$B$4])*[.B653]^(1-[.$B$4])-[.$B$5]*[.B653]/[.C653])))">
            <text:p/>
          </table:table-cell>
          <table:table-cell table:number-columns-repeated="60"/>
        </table:table-row>
        <table:table-row table:style-name="ro1">
          <table:table-cell table:style-name="ce1" table:formula="of:=IF([.A653]=&quot;&quot;;&quot;&quot;;IF([.A653]&gt;=[.$B$2];&quot;&quot;;[.A653]+1))">
            <text:p/>
          </table:table-cell>
          <table:table-cell table:style-name="ce2"/>
          <table:table-cell table:style-name="ce1" table:formula="of:=IF([.A654]=&quot;&quot;;&quot;&quot;;[.C653]-[.B653])">
            <text:p/>
          </table:table-cell>
          <table:table-cell table:style-name="ce2" table:formula="of:=IF([.A654]=&quot;&quot;;&quot;&quot;;IF([.C654]&lt;=0;0;[.$B$10]^[.A654]*([.$B$3]/(1-[.$B$4])*[.B654]^(1-[.$B$4])-[.$B$5]*[.B654]/[.C654])))">
            <text:p/>
          </table:table-cell>
          <table:table-cell table:number-columns-repeated="60"/>
        </table:table-row>
        <table:table-row table:style-name="ro1">
          <table:table-cell table:style-name="ce1" table:formula="of:=IF([.A654]=&quot;&quot;;&quot;&quot;;IF([.A654]&gt;=[.$B$2];&quot;&quot;;[.A654]+1))">
            <text:p/>
          </table:table-cell>
          <table:table-cell table:style-name="ce2"/>
          <table:table-cell table:style-name="ce1" table:formula="of:=IF([.A655]=&quot;&quot;;&quot;&quot;;[.C654]-[.B654])">
            <text:p/>
          </table:table-cell>
          <table:table-cell table:style-name="ce2" table:formula="of:=IF([.A655]=&quot;&quot;;&quot;&quot;;IF([.C655]&lt;=0;0;[.$B$10]^[.A655]*([.$B$3]/(1-[.$B$4])*[.B655]^(1-[.$B$4])-[.$B$5]*[.B655]/[.C655])))">
            <text:p/>
          </table:table-cell>
          <table:table-cell table:number-columns-repeated="60"/>
        </table:table-row>
        <table:table-row table:style-name="ro1">
          <table:table-cell table:style-name="ce1" table:formula="of:=IF([.A655]=&quot;&quot;;&quot;&quot;;IF([.A655]&gt;=[.$B$2];&quot;&quot;;[.A655]+1))">
            <text:p/>
          </table:table-cell>
          <table:table-cell table:style-name="ce2"/>
          <table:table-cell table:style-name="ce1" table:formula="of:=IF([.A656]=&quot;&quot;;&quot;&quot;;[.C655]-[.B655])">
            <text:p/>
          </table:table-cell>
          <table:table-cell table:style-name="ce2" table:formula="of:=IF([.A656]=&quot;&quot;;&quot;&quot;;IF([.C656]&lt;=0;0;[.$B$10]^[.A656]*([.$B$3]/(1-[.$B$4])*[.B656]^(1-[.$B$4])-[.$B$5]*[.B656]/[.C656])))">
            <text:p/>
          </table:table-cell>
          <table:table-cell table:number-columns-repeated="60"/>
        </table:table-row>
        <table:table-row table:style-name="ro1">
          <table:table-cell table:style-name="ce1" table:formula="of:=IF([.A656]=&quot;&quot;;&quot;&quot;;IF([.A656]&gt;=[.$B$2];&quot;&quot;;[.A656]+1))">
            <text:p/>
          </table:table-cell>
          <table:table-cell table:style-name="ce2"/>
          <table:table-cell table:style-name="ce1" table:formula="of:=IF([.A657]=&quot;&quot;;&quot;&quot;;[.C656]-[.B656])">
            <text:p/>
          </table:table-cell>
          <table:table-cell table:style-name="ce2" table:formula="of:=IF([.A657]=&quot;&quot;;&quot;&quot;;IF([.C657]&lt;=0;0;[.$B$10]^[.A657]*([.$B$3]/(1-[.$B$4])*[.B657]^(1-[.$B$4])-[.$B$5]*[.B657]/[.C657])))">
            <text:p/>
          </table:table-cell>
          <table:table-cell table:number-columns-repeated="60"/>
        </table:table-row>
        <table:table-row table:style-name="ro1">
          <table:table-cell table:style-name="ce1" table:formula="of:=IF([.A657]=&quot;&quot;;&quot;&quot;;IF([.A657]&gt;=[.$B$2];&quot;&quot;;[.A657]+1))">
            <text:p/>
          </table:table-cell>
          <table:table-cell table:style-name="ce2"/>
          <table:table-cell table:style-name="ce1" table:formula="of:=IF([.A658]=&quot;&quot;;&quot;&quot;;[.C657]-[.B657])">
            <text:p/>
          </table:table-cell>
          <table:table-cell table:style-name="ce2" table:formula="of:=IF([.A658]=&quot;&quot;;&quot;&quot;;IF([.C658]&lt;=0;0;[.$B$10]^[.A658]*([.$B$3]/(1-[.$B$4])*[.B658]^(1-[.$B$4])-[.$B$5]*[.B658]/[.C658])))">
            <text:p/>
          </table:table-cell>
          <table:table-cell table:number-columns-repeated="60"/>
        </table:table-row>
        <table:table-row table:style-name="ro1">
          <table:table-cell table:style-name="ce1" table:formula="of:=IF([.A658]=&quot;&quot;;&quot;&quot;;IF([.A658]&gt;=[.$B$2];&quot;&quot;;[.A658]+1))">
            <text:p/>
          </table:table-cell>
          <table:table-cell table:style-name="ce2"/>
          <table:table-cell table:style-name="ce1" table:formula="of:=IF([.A659]=&quot;&quot;;&quot;&quot;;[.C658]-[.B658])">
            <text:p/>
          </table:table-cell>
          <table:table-cell table:style-name="ce2" table:formula="of:=IF([.A659]=&quot;&quot;;&quot;&quot;;IF([.C659]&lt;=0;0;[.$B$10]^[.A659]*([.$B$3]/(1-[.$B$4])*[.B659]^(1-[.$B$4])-[.$B$5]*[.B659]/[.C659])))">
            <text:p/>
          </table:table-cell>
          <table:table-cell table:number-columns-repeated="60"/>
        </table:table-row>
        <table:table-row table:style-name="ro1">
          <table:table-cell table:style-name="ce1" table:formula="of:=IF([.A659]=&quot;&quot;;&quot;&quot;;IF([.A659]&gt;=[.$B$2];&quot;&quot;;[.A659]+1))">
            <text:p/>
          </table:table-cell>
          <table:table-cell table:style-name="ce2"/>
          <table:table-cell table:style-name="ce1" table:formula="of:=IF([.A660]=&quot;&quot;;&quot;&quot;;[.C659]-[.B659])">
            <text:p/>
          </table:table-cell>
          <table:table-cell table:style-name="ce2" table:formula="of:=IF([.A660]=&quot;&quot;;&quot;&quot;;IF([.C660]&lt;=0;0;[.$B$10]^[.A660]*([.$B$3]/(1-[.$B$4])*[.B660]^(1-[.$B$4])-[.$B$5]*[.B660]/[.C660])))">
            <text:p/>
          </table:table-cell>
          <table:table-cell table:number-columns-repeated="60"/>
        </table:table-row>
        <table:table-row table:style-name="ro1">
          <table:table-cell table:style-name="ce1" table:formula="of:=IF([.A660]=&quot;&quot;;&quot;&quot;;IF([.A660]&gt;=[.$B$2];&quot;&quot;;[.A660]+1))">
            <text:p/>
          </table:table-cell>
          <table:table-cell table:style-name="ce2"/>
          <table:table-cell table:style-name="ce1" table:formula="of:=IF([.A661]=&quot;&quot;;&quot;&quot;;[.C660]-[.B660])">
            <text:p/>
          </table:table-cell>
          <table:table-cell table:style-name="ce2" table:formula="of:=IF([.A661]=&quot;&quot;;&quot;&quot;;IF([.C661]&lt;=0;0;[.$B$10]^[.A661]*([.$B$3]/(1-[.$B$4])*[.B661]^(1-[.$B$4])-[.$B$5]*[.B661]/[.C661])))">
            <text:p/>
          </table:table-cell>
          <table:table-cell table:number-columns-repeated="60"/>
        </table:table-row>
        <table:table-row table:style-name="ro1">
          <table:table-cell table:style-name="ce1" table:formula="of:=IF([.A661]=&quot;&quot;;&quot;&quot;;IF([.A661]&gt;=[.$B$2];&quot;&quot;;[.A661]+1))">
            <text:p/>
          </table:table-cell>
          <table:table-cell table:style-name="ce2"/>
          <table:table-cell table:style-name="ce1" table:formula="of:=IF([.A662]=&quot;&quot;;&quot;&quot;;[.C661]-[.B661])">
            <text:p/>
          </table:table-cell>
          <table:table-cell table:style-name="ce2" table:formula="of:=IF([.A662]=&quot;&quot;;&quot;&quot;;IF([.C662]&lt;=0;0;[.$B$10]^[.A662]*([.$B$3]/(1-[.$B$4])*[.B662]^(1-[.$B$4])-[.$B$5]*[.B662]/[.C662])))">
            <text:p/>
          </table:table-cell>
          <table:table-cell table:number-columns-repeated="60"/>
        </table:table-row>
        <table:table-row table:style-name="ro1">
          <table:table-cell table:style-name="ce1" table:formula="of:=IF([.A662]=&quot;&quot;;&quot;&quot;;IF([.A662]&gt;=[.$B$2];&quot;&quot;;[.A662]+1))">
            <text:p/>
          </table:table-cell>
          <table:table-cell table:style-name="ce2"/>
          <table:table-cell table:style-name="ce1" table:formula="of:=IF([.A663]=&quot;&quot;;&quot;&quot;;[.C662]-[.B662])">
            <text:p/>
          </table:table-cell>
          <table:table-cell table:style-name="ce2" table:formula="of:=IF([.A663]=&quot;&quot;;&quot;&quot;;IF([.C663]&lt;=0;0;[.$B$10]^[.A663]*([.$B$3]/(1-[.$B$4])*[.B663]^(1-[.$B$4])-[.$B$5]*[.B663]/[.C663])))">
            <text:p/>
          </table:table-cell>
          <table:table-cell table:number-columns-repeated="60"/>
        </table:table-row>
        <table:table-row table:style-name="ro1">
          <table:table-cell table:style-name="ce1" table:formula="of:=IF([.A663]=&quot;&quot;;&quot;&quot;;IF([.A663]&gt;=[.$B$2];&quot;&quot;;[.A663]+1))">
            <text:p/>
          </table:table-cell>
          <table:table-cell table:style-name="ce2"/>
          <table:table-cell table:style-name="ce1" table:formula="of:=IF([.A664]=&quot;&quot;;&quot;&quot;;[.C663]-[.B663])">
            <text:p/>
          </table:table-cell>
          <table:table-cell table:style-name="ce2" table:formula="of:=IF([.A664]=&quot;&quot;;&quot;&quot;;IF([.C664]&lt;=0;0;[.$B$10]^[.A664]*([.$B$3]/(1-[.$B$4])*[.B664]^(1-[.$B$4])-[.$B$5]*[.B664]/[.C664])))">
            <text:p/>
          </table:table-cell>
          <table:table-cell table:number-columns-repeated="60"/>
        </table:table-row>
        <table:table-row table:style-name="ro1">
          <table:table-cell table:style-name="ce1" table:formula="of:=IF([.A664]=&quot;&quot;;&quot;&quot;;IF([.A664]&gt;=[.$B$2];&quot;&quot;;[.A664]+1))">
            <text:p/>
          </table:table-cell>
          <table:table-cell table:style-name="ce2"/>
          <table:table-cell table:style-name="ce1" table:formula="of:=IF([.A665]=&quot;&quot;;&quot;&quot;;[.C664]-[.B664])">
            <text:p/>
          </table:table-cell>
          <table:table-cell table:style-name="ce2" table:formula="of:=IF([.A665]=&quot;&quot;;&quot;&quot;;IF([.C665]&lt;=0;0;[.$B$10]^[.A665]*([.$B$3]/(1-[.$B$4])*[.B665]^(1-[.$B$4])-[.$B$5]*[.B665]/[.C665])))">
            <text:p/>
          </table:table-cell>
          <table:table-cell table:number-columns-repeated="60"/>
        </table:table-row>
        <table:table-row table:style-name="ro1">
          <table:table-cell table:style-name="ce1" table:formula="of:=IF([.A665]=&quot;&quot;;&quot;&quot;;IF([.A665]&gt;=[.$B$2];&quot;&quot;;[.A665]+1))">
            <text:p/>
          </table:table-cell>
          <table:table-cell table:style-name="ce2"/>
          <table:table-cell table:style-name="ce1" table:formula="of:=IF([.A666]=&quot;&quot;;&quot;&quot;;[.C665]-[.B665])">
            <text:p/>
          </table:table-cell>
          <table:table-cell table:style-name="ce2" table:formula="of:=IF([.A666]=&quot;&quot;;&quot;&quot;;IF([.C666]&lt;=0;0;[.$B$10]^[.A666]*([.$B$3]/(1-[.$B$4])*[.B666]^(1-[.$B$4])-[.$B$5]*[.B666]/[.C666])))">
            <text:p/>
          </table:table-cell>
          <table:table-cell table:number-columns-repeated="60"/>
        </table:table-row>
        <table:table-row table:style-name="ro1">
          <table:table-cell table:style-name="ce1" table:formula="of:=IF([.A666]=&quot;&quot;;&quot;&quot;;IF([.A666]&gt;=[.$B$2];&quot;&quot;;[.A666]+1))">
            <text:p/>
          </table:table-cell>
          <table:table-cell table:style-name="ce2"/>
          <table:table-cell table:style-name="ce1" table:formula="of:=IF([.A667]=&quot;&quot;;&quot;&quot;;[.C666]-[.B666])">
            <text:p/>
          </table:table-cell>
          <table:table-cell table:style-name="ce2" table:formula="of:=IF([.A667]=&quot;&quot;;&quot;&quot;;IF([.C667]&lt;=0;0;[.$B$10]^[.A667]*([.$B$3]/(1-[.$B$4])*[.B667]^(1-[.$B$4])-[.$B$5]*[.B667]/[.C667])))">
            <text:p/>
          </table:table-cell>
          <table:table-cell table:number-columns-repeated="60"/>
        </table:table-row>
        <table:table-row table:style-name="ro1">
          <table:table-cell table:style-name="ce1" table:formula="of:=IF([.A667]=&quot;&quot;;&quot;&quot;;IF([.A667]&gt;=[.$B$2];&quot;&quot;;[.A667]+1))">
            <text:p/>
          </table:table-cell>
          <table:table-cell table:style-name="ce2"/>
          <table:table-cell table:style-name="ce1" table:formula="of:=IF([.A668]=&quot;&quot;;&quot;&quot;;[.C667]-[.B667])">
            <text:p/>
          </table:table-cell>
          <table:table-cell table:style-name="ce2" table:formula="of:=IF([.A668]=&quot;&quot;;&quot;&quot;;IF([.C668]&lt;=0;0;[.$B$10]^[.A668]*([.$B$3]/(1-[.$B$4])*[.B668]^(1-[.$B$4])-[.$B$5]*[.B668]/[.C668])))">
            <text:p/>
          </table:table-cell>
          <table:table-cell table:number-columns-repeated="60"/>
        </table:table-row>
        <table:table-row table:style-name="ro1">
          <table:table-cell table:style-name="ce1" table:formula="of:=IF([.A668]=&quot;&quot;;&quot;&quot;;IF([.A668]&gt;=[.$B$2];&quot;&quot;;[.A668]+1))">
            <text:p/>
          </table:table-cell>
          <table:table-cell table:style-name="ce2"/>
          <table:table-cell table:style-name="ce1" table:formula="of:=IF([.A669]=&quot;&quot;;&quot;&quot;;[.C668]-[.B668])">
            <text:p/>
          </table:table-cell>
          <table:table-cell table:style-name="ce2" table:formula="of:=IF([.A669]=&quot;&quot;;&quot;&quot;;IF([.C669]&lt;=0;0;[.$B$10]^[.A669]*([.$B$3]/(1-[.$B$4])*[.B669]^(1-[.$B$4])-[.$B$5]*[.B669]/[.C669])))">
            <text:p/>
          </table:table-cell>
          <table:table-cell table:number-columns-repeated="60"/>
        </table:table-row>
        <table:table-row table:style-name="ro1">
          <table:table-cell table:style-name="ce1" table:formula="of:=IF([.A669]=&quot;&quot;;&quot;&quot;;IF([.A669]&gt;=[.$B$2];&quot;&quot;;[.A669]+1))">
            <text:p/>
          </table:table-cell>
          <table:table-cell table:style-name="ce2"/>
          <table:table-cell table:style-name="ce1" table:formula="of:=IF([.A670]=&quot;&quot;;&quot;&quot;;[.C669]-[.B669])">
            <text:p/>
          </table:table-cell>
          <table:table-cell table:style-name="ce2" table:formula="of:=IF([.A670]=&quot;&quot;;&quot;&quot;;IF([.C670]&lt;=0;0;[.$B$10]^[.A670]*([.$B$3]/(1-[.$B$4])*[.B670]^(1-[.$B$4])-[.$B$5]*[.B670]/[.C670])))">
            <text:p/>
          </table:table-cell>
          <table:table-cell table:number-columns-repeated="60"/>
        </table:table-row>
        <table:table-row table:style-name="ro1">
          <table:table-cell table:style-name="ce1" table:formula="of:=IF([.A670]=&quot;&quot;;&quot;&quot;;IF([.A670]&gt;=[.$B$2];&quot;&quot;;[.A670]+1))">
            <text:p/>
          </table:table-cell>
          <table:table-cell table:style-name="ce2"/>
          <table:table-cell table:style-name="ce1" table:formula="of:=IF([.A671]=&quot;&quot;;&quot;&quot;;[.C670]-[.B670])">
            <text:p/>
          </table:table-cell>
          <table:table-cell table:style-name="ce2" table:formula="of:=IF([.A671]=&quot;&quot;;&quot;&quot;;IF([.C671]&lt;=0;0;[.$B$10]^[.A671]*([.$B$3]/(1-[.$B$4])*[.B671]^(1-[.$B$4])-[.$B$5]*[.B671]/[.C671])))">
            <text:p/>
          </table:table-cell>
          <table:table-cell table:number-columns-repeated="60"/>
        </table:table-row>
        <table:table-row table:style-name="ro1">
          <table:table-cell table:style-name="ce1" table:formula="of:=IF([.A671]=&quot;&quot;;&quot;&quot;;IF([.A671]&gt;=[.$B$2];&quot;&quot;;[.A671]+1))">
            <text:p/>
          </table:table-cell>
          <table:table-cell table:style-name="ce2"/>
          <table:table-cell table:style-name="ce1" table:formula="of:=IF([.A672]=&quot;&quot;;&quot;&quot;;[.C671]-[.B671])">
            <text:p/>
          </table:table-cell>
          <table:table-cell table:style-name="ce2" table:formula="of:=IF([.A672]=&quot;&quot;;&quot;&quot;;IF([.C672]&lt;=0;0;[.$B$10]^[.A672]*([.$B$3]/(1-[.$B$4])*[.B672]^(1-[.$B$4])-[.$B$5]*[.B672]/[.C672])))">
            <text:p/>
          </table:table-cell>
          <table:table-cell table:number-columns-repeated="60"/>
        </table:table-row>
        <table:table-row table:style-name="ro1">
          <table:table-cell table:style-name="ce1" table:formula="of:=IF([.A672]=&quot;&quot;;&quot;&quot;;IF([.A672]&gt;=[.$B$2];&quot;&quot;;[.A672]+1))">
            <text:p/>
          </table:table-cell>
          <table:table-cell table:style-name="ce2"/>
          <table:table-cell table:style-name="ce1" table:formula="of:=IF([.A673]=&quot;&quot;;&quot;&quot;;[.C672]-[.B672])">
            <text:p/>
          </table:table-cell>
          <table:table-cell table:style-name="ce2" table:formula="of:=IF([.A673]=&quot;&quot;;&quot;&quot;;IF([.C673]&lt;=0;0;[.$B$10]^[.A673]*([.$B$3]/(1-[.$B$4])*[.B673]^(1-[.$B$4])-[.$B$5]*[.B673]/[.C673])))">
            <text:p/>
          </table:table-cell>
          <table:table-cell table:number-columns-repeated="60"/>
        </table:table-row>
        <table:table-row table:style-name="ro1">
          <table:table-cell table:style-name="ce1" table:formula="of:=IF([.A673]=&quot;&quot;;&quot;&quot;;IF([.A673]&gt;=[.$B$2];&quot;&quot;;[.A673]+1))">
            <text:p/>
          </table:table-cell>
          <table:table-cell table:style-name="ce2"/>
          <table:table-cell table:style-name="ce1" table:formula="of:=IF([.A674]=&quot;&quot;;&quot;&quot;;[.C673]-[.B673])">
            <text:p/>
          </table:table-cell>
          <table:table-cell table:style-name="ce2" table:formula="of:=IF([.A674]=&quot;&quot;;&quot;&quot;;IF([.C674]&lt;=0;0;[.$B$10]^[.A674]*([.$B$3]/(1-[.$B$4])*[.B674]^(1-[.$B$4])-[.$B$5]*[.B674]/[.C674])))">
            <text:p/>
          </table:table-cell>
          <table:table-cell table:number-columns-repeated="60"/>
        </table:table-row>
        <table:table-row table:style-name="ro1">
          <table:table-cell table:style-name="ce1" table:formula="of:=IF([.A674]=&quot;&quot;;&quot;&quot;;IF([.A674]&gt;=[.$B$2];&quot;&quot;;[.A674]+1))">
            <text:p/>
          </table:table-cell>
          <table:table-cell table:style-name="ce2"/>
          <table:table-cell table:style-name="ce1" table:formula="of:=IF([.A675]=&quot;&quot;;&quot;&quot;;[.C674]-[.B674])">
            <text:p/>
          </table:table-cell>
          <table:table-cell table:style-name="ce2" table:formula="of:=IF([.A675]=&quot;&quot;;&quot;&quot;;IF([.C675]&lt;=0;0;[.$B$10]^[.A675]*([.$B$3]/(1-[.$B$4])*[.B675]^(1-[.$B$4])-[.$B$5]*[.B675]/[.C675])))">
            <text:p/>
          </table:table-cell>
          <table:table-cell table:number-columns-repeated="60"/>
        </table:table-row>
        <table:table-row table:style-name="ro1">
          <table:table-cell table:style-name="ce1" table:formula="of:=IF([.A675]=&quot;&quot;;&quot;&quot;;IF([.A675]&gt;=[.$B$2];&quot;&quot;;[.A675]+1))">
            <text:p/>
          </table:table-cell>
          <table:table-cell table:style-name="ce2"/>
          <table:table-cell table:style-name="ce1" table:formula="of:=IF([.A676]=&quot;&quot;;&quot;&quot;;[.C675]-[.B675])">
            <text:p/>
          </table:table-cell>
          <table:table-cell table:style-name="ce2" table:formula="of:=IF([.A676]=&quot;&quot;;&quot;&quot;;IF([.C676]&lt;=0;0;[.$B$10]^[.A676]*([.$B$3]/(1-[.$B$4])*[.B676]^(1-[.$B$4])-[.$B$5]*[.B676]/[.C676])))">
            <text:p/>
          </table:table-cell>
          <table:table-cell table:number-columns-repeated="60"/>
        </table:table-row>
        <table:table-row table:style-name="ro1">
          <table:table-cell table:style-name="ce1" table:formula="of:=IF([.A676]=&quot;&quot;;&quot;&quot;;IF([.A676]&gt;=[.$B$2];&quot;&quot;;[.A676]+1))">
            <text:p/>
          </table:table-cell>
          <table:table-cell table:style-name="ce2"/>
          <table:table-cell table:style-name="ce1" table:formula="of:=IF([.A677]=&quot;&quot;;&quot;&quot;;[.C676]-[.B676])">
            <text:p/>
          </table:table-cell>
          <table:table-cell table:style-name="ce2" table:formula="of:=IF([.A677]=&quot;&quot;;&quot;&quot;;IF([.C677]&lt;=0;0;[.$B$10]^[.A677]*([.$B$3]/(1-[.$B$4])*[.B677]^(1-[.$B$4])-[.$B$5]*[.B677]/[.C677])))">
            <text:p/>
          </table:table-cell>
          <table:table-cell table:number-columns-repeated="60"/>
        </table:table-row>
        <table:table-row table:style-name="ro1">
          <table:table-cell table:style-name="ce1" table:formula="of:=IF([.A677]=&quot;&quot;;&quot;&quot;;IF([.A677]&gt;=[.$B$2];&quot;&quot;;[.A677]+1))">
            <text:p/>
          </table:table-cell>
          <table:table-cell table:style-name="ce2"/>
          <table:table-cell table:style-name="ce1" table:formula="of:=IF([.A678]=&quot;&quot;;&quot;&quot;;[.C677]-[.B677])">
            <text:p/>
          </table:table-cell>
          <table:table-cell table:style-name="ce2" table:formula="of:=IF([.A678]=&quot;&quot;;&quot;&quot;;IF([.C678]&lt;=0;0;[.$B$10]^[.A678]*([.$B$3]/(1-[.$B$4])*[.B678]^(1-[.$B$4])-[.$B$5]*[.B678]/[.C678])))">
            <text:p/>
          </table:table-cell>
          <table:table-cell table:number-columns-repeated="60"/>
        </table:table-row>
        <table:table-row table:style-name="ro1">
          <table:table-cell table:style-name="ce1" table:formula="of:=IF([.A678]=&quot;&quot;;&quot;&quot;;IF([.A678]&gt;=[.$B$2];&quot;&quot;;[.A678]+1))">
            <text:p/>
          </table:table-cell>
          <table:table-cell table:style-name="ce2"/>
          <table:table-cell table:style-name="ce1" table:formula="of:=IF([.A679]=&quot;&quot;;&quot;&quot;;[.C678]-[.B678])">
            <text:p/>
          </table:table-cell>
          <table:table-cell table:style-name="ce2" table:formula="of:=IF([.A679]=&quot;&quot;;&quot;&quot;;IF([.C679]&lt;=0;0;[.$B$10]^[.A679]*([.$B$3]/(1-[.$B$4])*[.B679]^(1-[.$B$4])-[.$B$5]*[.B679]/[.C679])))">
            <text:p/>
          </table:table-cell>
          <table:table-cell table:number-columns-repeated="60"/>
        </table:table-row>
        <table:table-row table:style-name="ro1">
          <table:table-cell table:style-name="ce1" table:formula="of:=IF([.A679]=&quot;&quot;;&quot;&quot;;IF([.A679]&gt;=[.$B$2];&quot;&quot;;[.A679]+1))">
            <text:p/>
          </table:table-cell>
          <table:table-cell table:style-name="ce2"/>
          <table:table-cell table:style-name="ce1" table:formula="of:=IF([.A680]=&quot;&quot;;&quot;&quot;;[.C679]-[.B679])">
            <text:p/>
          </table:table-cell>
          <table:table-cell table:style-name="ce2" table:formula="of:=IF([.A680]=&quot;&quot;;&quot;&quot;;IF([.C680]&lt;=0;0;[.$B$10]^[.A680]*([.$B$3]/(1-[.$B$4])*[.B680]^(1-[.$B$4])-[.$B$5]*[.B680]/[.C680])))">
            <text:p/>
          </table:table-cell>
          <table:table-cell table:number-columns-repeated="60"/>
        </table:table-row>
        <table:table-row table:style-name="ro1">
          <table:table-cell table:style-name="ce1" table:formula="of:=IF([.A680]=&quot;&quot;;&quot;&quot;;IF([.A680]&gt;=[.$B$2];&quot;&quot;;[.A680]+1))">
            <text:p/>
          </table:table-cell>
          <table:table-cell table:style-name="ce2"/>
          <table:table-cell table:style-name="ce1" table:formula="of:=IF([.A681]=&quot;&quot;;&quot;&quot;;[.C680]-[.B680])">
            <text:p/>
          </table:table-cell>
          <table:table-cell table:style-name="ce2" table:formula="of:=IF([.A681]=&quot;&quot;;&quot;&quot;;IF([.C681]&lt;=0;0;[.$B$10]^[.A681]*([.$B$3]/(1-[.$B$4])*[.B681]^(1-[.$B$4])-[.$B$5]*[.B681]/[.C681])))">
            <text:p/>
          </table:table-cell>
          <table:table-cell table:number-columns-repeated="60"/>
        </table:table-row>
        <table:table-row table:style-name="ro1">
          <table:table-cell table:style-name="ce1" table:formula="of:=IF([.A681]=&quot;&quot;;&quot;&quot;;IF([.A681]&gt;=[.$B$2];&quot;&quot;;[.A681]+1))">
            <text:p/>
          </table:table-cell>
          <table:table-cell table:style-name="ce2"/>
          <table:table-cell table:style-name="ce1" table:formula="of:=IF([.A682]=&quot;&quot;;&quot;&quot;;[.C681]-[.B681])">
            <text:p/>
          </table:table-cell>
          <table:table-cell table:style-name="ce2" table:formula="of:=IF([.A682]=&quot;&quot;;&quot;&quot;;IF([.C682]&lt;=0;0;[.$B$10]^[.A682]*([.$B$3]/(1-[.$B$4])*[.B682]^(1-[.$B$4])-[.$B$5]*[.B682]/[.C682])))">
            <text:p/>
          </table:table-cell>
          <table:table-cell table:number-columns-repeated="60"/>
        </table:table-row>
        <table:table-row table:style-name="ro1">
          <table:table-cell table:style-name="ce1" table:formula="of:=IF([.A682]=&quot;&quot;;&quot;&quot;;IF([.A682]&gt;=[.$B$2];&quot;&quot;;[.A682]+1))">
            <text:p/>
          </table:table-cell>
          <table:table-cell table:style-name="ce2"/>
          <table:table-cell table:style-name="ce1" table:formula="of:=IF([.A683]=&quot;&quot;;&quot;&quot;;[.C682]-[.B682])">
            <text:p/>
          </table:table-cell>
          <table:table-cell table:style-name="ce2" table:formula="of:=IF([.A683]=&quot;&quot;;&quot;&quot;;IF([.C683]&lt;=0;0;[.$B$10]^[.A683]*([.$B$3]/(1-[.$B$4])*[.B683]^(1-[.$B$4])-[.$B$5]*[.B683]/[.C683])))">
            <text:p/>
          </table:table-cell>
          <table:table-cell table:number-columns-repeated="60"/>
        </table:table-row>
        <table:table-row table:style-name="ro1">
          <table:table-cell table:style-name="ce1" table:formula="of:=IF([.A683]=&quot;&quot;;&quot;&quot;;IF([.A683]&gt;=[.$B$2];&quot;&quot;;[.A683]+1))">
            <text:p/>
          </table:table-cell>
          <table:table-cell table:style-name="ce2"/>
          <table:table-cell table:style-name="ce1" table:formula="of:=IF([.A684]=&quot;&quot;;&quot;&quot;;[.C683]-[.B683])">
            <text:p/>
          </table:table-cell>
          <table:table-cell table:style-name="ce2" table:formula="of:=IF([.A684]=&quot;&quot;;&quot;&quot;;IF([.C684]&lt;=0;0;[.$B$10]^[.A684]*([.$B$3]/(1-[.$B$4])*[.B684]^(1-[.$B$4])-[.$B$5]*[.B684]/[.C684])))">
            <text:p/>
          </table:table-cell>
          <table:table-cell table:number-columns-repeated="60"/>
        </table:table-row>
        <table:table-row table:style-name="ro1">
          <table:table-cell table:style-name="ce1" table:formula="of:=IF([.A684]=&quot;&quot;;&quot;&quot;;IF([.A684]&gt;=[.$B$2];&quot;&quot;;[.A684]+1))">
            <text:p/>
          </table:table-cell>
          <table:table-cell table:style-name="ce2"/>
          <table:table-cell table:style-name="ce1" table:formula="of:=IF([.A685]=&quot;&quot;;&quot;&quot;;[.C684]-[.B684])">
            <text:p/>
          </table:table-cell>
          <table:table-cell table:style-name="ce2" table:formula="of:=IF([.A685]=&quot;&quot;;&quot;&quot;;IF([.C685]&lt;=0;0;[.$B$10]^[.A685]*([.$B$3]/(1-[.$B$4])*[.B685]^(1-[.$B$4])-[.$B$5]*[.B685]/[.C685])))">
            <text:p/>
          </table:table-cell>
          <table:table-cell table:number-columns-repeated="60"/>
        </table:table-row>
        <table:table-row table:style-name="ro1">
          <table:table-cell table:style-name="ce1" table:formula="of:=IF([.A685]=&quot;&quot;;&quot;&quot;;IF([.A685]&gt;=[.$B$2];&quot;&quot;;[.A685]+1))">
            <text:p/>
          </table:table-cell>
          <table:table-cell table:style-name="ce2"/>
          <table:table-cell table:style-name="ce1" table:formula="of:=IF([.A686]=&quot;&quot;;&quot;&quot;;[.C685]-[.B685])">
            <text:p/>
          </table:table-cell>
          <table:table-cell table:style-name="ce2" table:formula="of:=IF([.A686]=&quot;&quot;;&quot;&quot;;IF([.C686]&lt;=0;0;[.$B$10]^[.A686]*([.$B$3]/(1-[.$B$4])*[.B686]^(1-[.$B$4])-[.$B$5]*[.B686]/[.C686])))">
            <text:p/>
          </table:table-cell>
          <table:table-cell table:number-columns-repeated="60"/>
        </table:table-row>
        <table:table-row table:style-name="ro1">
          <table:table-cell table:style-name="ce1" table:formula="of:=IF([.A686]=&quot;&quot;;&quot;&quot;;IF([.A686]&gt;=[.$B$2];&quot;&quot;;[.A686]+1))">
            <text:p/>
          </table:table-cell>
          <table:table-cell table:style-name="ce2"/>
          <table:table-cell table:style-name="ce1" table:formula="of:=IF([.A687]=&quot;&quot;;&quot;&quot;;[.C686]-[.B686])">
            <text:p/>
          </table:table-cell>
          <table:table-cell table:style-name="ce2" table:formula="of:=IF([.A687]=&quot;&quot;;&quot;&quot;;IF([.C687]&lt;=0;0;[.$B$10]^[.A687]*([.$B$3]/(1-[.$B$4])*[.B687]^(1-[.$B$4])-[.$B$5]*[.B687]/[.C687])))">
            <text:p/>
          </table:table-cell>
          <table:table-cell table:number-columns-repeated="60"/>
        </table:table-row>
        <table:table-row table:style-name="ro1">
          <table:table-cell table:style-name="ce1" table:formula="of:=IF([.A687]=&quot;&quot;;&quot;&quot;;IF([.A687]&gt;=[.$B$2];&quot;&quot;;[.A687]+1))">
            <text:p/>
          </table:table-cell>
          <table:table-cell table:style-name="ce2"/>
          <table:table-cell table:style-name="ce1" table:formula="of:=IF([.A688]=&quot;&quot;;&quot;&quot;;[.C687]-[.B687])">
            <text:p/>
          </table:table-cell>
          <table:table-cell table:style-name="ce2" table:formula="of:=IF([.A688]=&quot;&quot;;&quot;&quot;;IF([.C688]&lt;=0;0;[.$B$10]^[.A688]*([.$B$3]/(1-[.$B$4])*[.B688]^(1-[.$B$4])-[.$B$5]*[.B688]/[.C688])))">
            <text:p/>
          </table:table-cell>
          <table:table-cell table:number-columns-repeated="60"/>
        </table:table-row>
        <table:table-row table:style-name="ro1">
          <table:table-cell table:style-name="ce1" table:formula="of:=IF([.A688]=&quot;&quot;;&quot;&quot;;IF([.A688]&gt;=[.$B$2];&quot;&quot;;[.A688]+1))">
            <text:p/>
          </table:table-cell>
          <table:table-cell table:style-name="ce2"/>
          <table:table-cell table:style-name="ce1" table:formula="of:=IF([.A689]=&quot;&quot;;&quot;&quot;;[.C688]-[.B688])">
            <text:p/>
          </table:table-cell>
          <table:table-cell table:style-name="ce2" table:formula="of:=IF([.A689]=&quot;&quot;;&quot;&quot;;IF([.C689]&lt;=0;0;[.$B$10]^[.A689]*([.$B$3]/(1-[.$B$4])*[.B689]^(1-[.$B$4])-[.$B$5]*[.B689]/[.C689])))">
            <text:p/>
          </table:table-cell>
          <table:table-cell table:number-columns-repeated="60"/>
        </table:table-row>
        <table:table-row table:style-name="ro1">
          <table:table-cell table:style-name="ce1" table:formula="of:=IF([.A689]=&quot;&quot;;&quot;&quot;;IF([.A689]&gt;=[.$B$2];&quot;&quot;;[.A689]+1))">
            <text:p/>
          </table:table-cell>
          <table:table-cell table:style-name="ce2"/>
          <table:table-cell table:style-name="ce1" table:formula="of:=IF([.A690]=&quot;&quot;;&quot;&quot;;[.C689]-[.B689])">
            <text:p/>
          </table:table-cell>
          <table:table-cell table:style-name="ce2" table:formula="of:=IF([.A690]=&quot;&quot;;&quot;&quot;;IF([.C690]&lt;=0;0;[.$B$10]^[.A690]*([.$B$3]/(1-[.$B$4])*[.B690]^(1-[.$B$4])-[.$B$5]*[.B690]/[.C690])))">
            <text:p/>
          </table:table-cell>
          <table:table-cell table:number-columns-repeated="60"/>
        </table:table-row>
        <table:table-row table:style-name="ro1">
          <table:table-cell table:style-name="ce1" table:formula="of:=IF([.A690]=&quot;&quot;;&quot;&quot;;IF([.A690]&gt;=[.$B$2];&quot;&quot;;[.A690]+1))">
            <text:p/>
          </table:table-cell>
          <table:table-cell table:style-name="ce2"/>
          <table:table-cell table:style-name="ce1" table:formula="of:=IF([.A691]=&quot;&quot;;&quot;&quot;;[.C690]-[.B690])">
            <text:p/>
          </table:table-cell>
          <table:table-cell table:style-name="ce2" table:formula="of:=IF([.A691]=&quot;&quot;;&quot;&quot;;IF([.C691]&lt;=0;0;[.$B$10]^[.A691]*([.$B$3]/(1-[.$B$4])*[.B691]^(1-[.$B$4])-[.$B$5]*[.B691]/[.C691])))">
            <text:p/>
          </table:table-cell>
          <table:table-cell table:number-columns-repeated="60"/>
        </table:table-row>
        <table:table-row table:style-name="ro1">
          <table:table-cell table:style-name="ce1" table:formula="of:=IF([.A691]=&quot;&quot;;&quot;&quot;;IF([.A691]&gt;=[.$B$2];&quot;&quot;;[.A691]+1))">
            <text:p/>
          </table:table-cell>
          <table:table-cell table:style-name="ce2"/>
          <table:table-cell table:style-name="ce1" table:formula="of:=IF([.A692]=&quot;&quot;;&quot;&quot;;[.C691]-[.B691])">
            <text:p/>
          </table:table-cell>
          <table:table-cell table:style-name="ce2" table:formula="of:=IF([.A692]=&quot;&quot;;&quot;&quot;;IF([.C692]&lt;=0;0;[.$B$10]^[.A692]*([.$B$3]/(1-[.$B$4])*[.B692]^(1-[.$B$4])-[.$B$5]*[.B692]/[.C692])))">
            <text:p/>
          </table:table-cell>
          <table:table-cell table:number-columns-repeated="60"/>
        </table:table-row>
        <table:table-row table:style-name="ro1">
          <table:table-cell table:style-name="ce1" table:formula="of:=IF([.A692]=&quot;&quot;;&quot;&quot;;IF([.A692]&gt;=[.$B$2];&quot;&quot;;[.A692]+1))">
            <text:p/>
          </table:table-cell>
          <table:table-cell table:style-name="ce2"/>
          <table:table-cell table:style-name="ce1" table:formula="of:=IF([.A693]=&quot;&quot;;&quot;&quot;;[.C692]-[.B692])">
            <text:p/>
          </table:table-cell>
          <table:table-cell table:style-name="ce2" table:formula="of:=IF([.A693]=&quot;&quot;;&quot;&quot;;IF([.C693]&lt;=0;0;[.$B$10]^[.A693]*([.$B$3]/(1-[.$B$4])*[.B693]^(1-[.$B$4])-[.$B$5]*[.B693]/[.C693])))">
            <text:p/>
          </table:table-cell>
          <table:table-cell table:number-columns-repeated="60"/>
        </table:table-row>
        <table:table-row table:style-name="ro1">
          <table:table-cell table:style-name="ce1" table:formula="of:=IF([.A693]=&quot;&quot;;&quot;&quot;;IF([.A693]&gt;=[.$B$2];&quot;&quot;;[.A693]+1))">
            <text:p/>
          </table:table-cell>
          <table:table-cell table:style-name="ce2"/>
          <table:table-cell table:style-name="ce1" table:formula="of:=IF([.A694]=&quot;&quot;;&quot;&quot;;[.C693]-[.B693])">
            <text:p/>
          </table:table-cell>
          <table:table-cell table:style-name="ce2" table:formula="of:=IF([.A694]=&quot;&quot;;&quot;&quot;;IF([.C694]&lt;=0;0;[.$B$10]^[.A694]*([.$B$3]/(1-[.$B$4])*[.B694]^(1-[.$B$4])-[.$B$5]*[.B694]/[.C694])))">
            <text:p/>
          </table:table-cell>
          <table:table-cell table:number-columns-repeated="60"/>
        </table:table-row>
        <table:table-row table:style-name="ro1">
          <table:table-cell table:style-name="ce1" table:formula="of:=IF([.A694]=&quot;&quot;;&quot;&quot;;IF([.A694]&gt;=[.$B$2];&quot;&quot;;[.A694]+1))">
            <text:p/>
          </table:table-cell>
          <table:table-cell table:style-name="ce2"/>
          <table:table-cell table:style-name="ce1" table:formula="of:=IF([.A695]=&quot;&quot;;&quot;&quot;;[.C694]-[.B694])">
            <text:p/>
          </table:table-cell>
          <table:table-cell table:style-name="ce2" table:formula="of:=IF([.A695]=&quot;&quot;;&quot;&quot;;IF([.C695]&lt;=0;0;[.$B$10]^[.A695]*([.$B$3]/(1-[.$B$4])*[.B695]^(1-[.$B$4])-[.$B$5]*[.B695]/[.C695])))">
            <text:p/>
          </table:table-cell>
          <table:table-cell table:number-columns-repeated="60"/>
        </table:table-row>
        <table:table-row table:style-name="ro1">
          <table:table-cell table:style-name="ce1" table:formula="of:=IF([.A695]=&quot;&quot;;&quot;&quot;;IF([.A695]&gt;=[.$B$2];&quot;&quot;;[.A695]+1))">
            <text:p/>
          </table:table-cell>
          <table:table-cell table:style-name="ce2"/>
          <table:table-cell table:style-name="ce1" table:formula="of:=IF([.A696]=&quot;&quot;;&quot;&quot;;[.C695]-[.B695])">
            <text:p/>
          </table:table-cell>
          <table:table-cell table:style-name="ce2" table:formula="of:=IF([.A696]=&quot;&quot;;&quot;&quot;;IF([.C696]&lt;=0;0;[.$B$10]^[.A696]*([.$B$3]/(1-[.$B$4])*[.B696]^(1-[.$B$4])-[.$B$5]*[.B696]/[.C696])))">
            <text:p/>
          </table:table-cell>
          <table:table-cell table:number-columns-repeated="60"/>
        </table:table-row>
        <table:table-row table:style-name="ro1">
          <table:table-cell table:style-name="ce1" table:formula="of:=IF([.A696]=&quot;&quot;;&quot;&quot;;IF([.A696]&gt;=[.$B$2];&quot;&quot;;[.A696]+1))">
            <text:p/>
          </table:table-cell>
          <table:table-cell table:style-name="ce2"/>
          <table:table-cell table:style-name="ce1" table:formula="of:=IF([.A697]=&quot;&quot;;&quot;&quot;;[.C696]-[.B696])">
            <text:p/>
          </table:table-cell>
          <table:table-cell table:style-name="ce2" table:formula="of:=IF([.A697]=&quot;&quot;;&quot;&quot;;IF([.C697]&lt;=0;0;[.$B$10]^[.A697]*([.$B$3]/(1-[.$B$4])*[.B697]^(1-[.$B$4])-[.$B$5]*[.B697]/[.C697])))">
            <text:p/>
          </table:table-cell>
          <table:table-cell table:number-columns-repeated="60"/>
        </table:table-row>
        <table:table-row table:style-name="ro1">
          <table:table-cell table:style-name="ce1" table:formula="of:=IF([.A697]=&quot;&quot;;&quot;&quot;;IF([.A697]&gt;=[.$B$2];&quot;&quot;;[.A697]+1))">
            <text:p/>
          </table:table-cell>
          <table:table-cell table:style-name="ce2"/>
          <table:table-cell table:style-name="ce1" table:formula="of:=IF([.A698]=&quot;&quot;;&quot;&quot;;[.C697]-[.B697])">
            <text:p/>
          </table:table-cell>
          <table:table-cell table:style-name="ce2" table:formula="of:=IF([.A698]=&quot;&quot;;&quot;&quot;;IF([.C698]&lt;=0;0;[.$B$10]^[.A698]*([.$B$3]/(1-[.$B$4])*[.B698]^(1-[.$B$4])-[.$B$5]*[.B698]/[.C698])))">
            <text:p/>
          </table:table-cell>
          <table:table-cell table:number-columns-repeated="60"/>
        </table:table-row>
        <table:table-row table:style-name="ro1">
          <table:table-cell table:style-name="ce1" table:formula="of:=IF([.A698]=&quot;&quot;;&quot;&quot;;IF([.A698]&gt;=[.$B$2];&quot;&quot;;[.A698]+1))">
            <text:p/>
          </table:table-cell>
          <table:table-cell table:style-name="ce2"/>
          <table:table-cell table:style-name="ce1" table:formula="of:=IF([.A699]=&quot;&quot;;&quot;&quot;;[.C698]-[.B698])">
            <text:p/>
          </table:table-cell>
          <table:table-cell table:style-name="ce2" table:formula="of:=IF([.A699]=&quot;&quot;;&quot;&quot;;IF([.C699]&lt;=0;0;[.$B$10]^[.A699]*([.$B$3]/(1-[.$B$4])*[.B699]^(1-[.$B$4])-[.$B$5]*[.B699]/[.C699])))">
            <text:p/>
          </table:table-cell>
          <table:table-cell table:number-columns-repeated="60"/>
        </table:table-row>
        <table:table-row table:style-name="ro1">
          <table:table-cell table:style-name="ce1" table:formula="of:=IF([.A699]=&quot;&quot;;&quot;&quot;;IF([.A699]&gt;=[.$B$2];&quot;&quot;;[.A699]+1))">
            <text:p/>
          </table:table-cell>
          <table:table-cell table:style-name="ce2"/>
          <table:table-cell table:style-name="ce1" table:formula="of:=IF([.A700]=&quot;&quot;;&quot;&quot;;[.C699]-[.B699])">
            <text:p/>
          </table:table-cell>
          <table:table-cell table:style-name="ce2" table:formula="of:=IF([.A700]=&quot;&quot;;&quot;&quot;;IF([.C700]&lt;=0;0;[.$B$10]^[.A700]*([.$B$3]/(1-[.$B$4])*[.B700]^(1-[.$B$4])-[.$B$5]*[.B700]/[.C700])))">
            <text:p/>
          </table:table-cell>
          <table:table-cell table:number-columns-repeated="60"/>
        </table:table-row>
        <table:table-row table:style-name="ro1">
          <table:table-cell table:style-name="ce1" table:formula="of:=IF([.A700]=&quot;&quot;;&quot;&quot;;IF([.A700]&gt;=[.$B$2];&quot;&quot;;[.A700]+1))">
            <text:p/>
          </table:table-cell>
          <table:table-cell table:style-name="ce2"/>
          <table:table-cell table:style-name="ce1" table:formula="of:=IF([.A701]=&quot;&quot;;&quot;&quot;;[.C700]-[.B700])">
            <text:p/>
          </table:table-cell>
          <table:table-cell table:style-name="ce2" table:formula="of:=IF([.A701]=&quot;&quot;;&quot;&quot;;IF([.C701]&lt;=0;0;[.$B$10]^[.A701]*([.$B$3]/(1-[.$B$4])*[.B701]^(1-[.$B$4])-[.$B$5]*[.B701]/[.C701])))">
            <text:p/>
          </table:table-cell>
          <table:table-cell table:number-columns-repeated="60"/>
        </table:table-row>
        <table:table-row table:style-name="ro1">
          <table:table-cell table:style-name="ce1" table:formula="of:=IF([.A701]=&quot;&quot;;&quot;&quot;;IF([.A701]&gt;=[.$B$2];&quot;&quot;;[.A701]+1))">
            <text:p/>
          </table:table-cell>
          <table:table-cell table:style-name="ce2"/>
          <table:table-cell table:style-name="ce1" table:formula="of:=IF([.A702]=&quot;&quot;;&quot;&quot;;[.C701]-[.B701])">
            <text:p/>
          </table:table-cell>
          <table:table-cell table:style-name="ce2" table:formula="of:=IF([.A702]=&quot;&quot;;&quot;&quot;;IF([.C702]&lt;=0;0;[.$B$10]^[.A702]*([.$B$3]/(1-[.$B$4])*[.B702]^(1-[.$B$4])-[.$B$5]*[.B702]/[.C702])))">
            <text:p/>
          </table:table-cell>
          <table:table-cell table:number-columns-repeated="60"/>
        </table:table-row>
        <table:table-row table:style-name="ro1">
          <table:table-cell table:style-name="ce1" table:formula="of:=IF([.A702]=&quot;&quot;;&quot;&quot;;IF([.A702]&gt;=[.$B$2];&quot;&quot;;[.A702]+1))">
            <text:p/>
          </table:table-cell>
          <table:table-cell table:style-name="ce2"/>
          <table:table-cell table:style-name="ce1" table:formula="of:=IF([.A703]=&quot;&quot;;&quot;&quot;;[.C702]-[.B702])">
            <text:p/>
          </table:table-cell>
          <table:table-cell table:style-name="ce2" table:formula="of:=IF([.A703]=&quot;&quot;;&quot;&quot;;IF([.C703]&lt;=0;0;[.$B$10]^[.A703]*([.$B$3]/(1-[.$B$4])*[.B703]^(1-[.$B$4])-[.$B$5]*[.B703]/[.C703])))">
            <text:p/>
          </table:table-cell>
          <table:table-cell table:number-columns-repeated="60"/>
        </table:table-row>
        <table:table-row table:style-name="ro1">
          <table:table-cell table:style-name="ce1" table:formula="of:=IF([.A703]=&quot;&quot;;&quot;&quot;;IF([.A703]&gt;=[.$B$2];&quot;&quot;;[.A703]+1))">
            <text:p/>
          </table:table-cell>
          <table:table-cell table:style-name="ce2"/>
          <table:table-cell table:style-name="ce1" table:formula="of:=IF([.A704]=&quot;&quot;;&quot;&quot;;[.C703]-[.B703])">
            <text:p/>
          </table:table-cell>
          <table:table-cell table:style-name="ce2" table:formula="of:=IF([.A704]=&quot;&quot;;&quot;&quot;;IF([.C704]&lt;=0;0;[.$B$10]^[.A704]*([.$B$3]/(1-[.$B$4])*[.B704]^(1-[.$B$4])-[.$B$5]*[.B704]/[.C704])))">
            <text:p/>
          </table:table-cell>
          <table:table-cell table:number-columns-repeated="60"/>
        </table:table-row>
        <table:table-row table:style-name="ro1">
          <table:table-cell table:style-name="ce1" table:formula="of:=IF([.A704]=&quot;&quot;;&quot;&quot;;IF([.A704]&gt;=[.$B$2];&quot;&quot;;[.A704]+1))">
            <text:p/>
          </table:table-cell>
          <table:table-cell table:style-name="ce2"/>
          <table:table-cell table:style-name="ce1" table:formula="of:=IF([.A705]=&quot;&quot;;&quot;&quot;;[.C704]-[.B704])">
            <text:p/>
          </table:table-cell>
          <table:table-cell table:style-name="ce2" table:formula="of:=IF([.A705]=&quot;&quot;;&quot;&quot;;IF([.C705]&lt;=0;0;[.$B$10]^[.A705]*([.$B$3]/(1-[.$B$4])*[.B705]^(1-[.$B$4])-[.$B$5]*[.B705]/[.C705])))">
            <text:p/>
          </table:table-cell>
          <table:table-cell table:number-columns-repeated="60"/>
        </table:table-row>
        <table:table-row table:style-name="ro1">
          <table:table-cell table:style-name="ce1" table:formula="of:=IF([.A705]=&quot;&quot;;&quot;&quot;;IF([.A705]&gt;=[.$B$2];&quot;&quot;;[.A705]+1))">
            <text:p/>
          </table:table-cell>
          <table:table-cell table:style-name="ce2"/>
          <table:table-cell table:style-name="ce1" table:formula="of:=IF([.A706]=&quot;&quot;;&quot;&quot;;[.C705]-[.B705])">
            <text:p/>
          </table:table-cell>
          <table:table-cell table:style-name="ce2" table:formula="of:=IF([.A706]=&quot;&quot;;&quot;&quot;;IF([.C706]&lt;=0;0;[.$B$10]^[.A706]*([.$B$3]/(1-[.$B$4])*[.B706]^(1-[.$B$4])-[.$B$5]*[.B706]/[.C706])))">
            <text:p/>
          </table:table-cell>
          <table:table-cell table:number-columns-repeated="60"/>
        </table:table-row>
        <table:table-row table:style-name="ro1">
          <table:table-cell table:style-name="ce1" table:formula="of:=IF([.A706]=&quot;&quot;;&quot;&quot;;IF([.A706]&gt;=[.$B$2];&quot;&quot;;[.A706]+1))">
            <text:p/>
          </table:table-cell>
          <table:table-cell table:style-name="ce2"/>
          <table:table-cell table:style-name="ce1" table:formula="of:=IF([.A707]=&quot;&quot;;&quot;&quot;;[.C706]-[.B706])">
            <text:p/>
          </table:table-cell>
          <table:table-cell table:style-name="ce2" table:formula="of:=IF([.A707]=&quot;&quot;;&quot;&quot;;IF([.C707]&lt;=0;0;[.$B$10]^[.A707]*([.$B$3]/(1-[.$B$4])*[.B707]^(1-[.$B$4])-[.$B$5]*[.B707]/[.C707])))">
            <text:p/>
          </table:table-cell>
          <table:table-cell table:number-columns-repeated="60"/>
        </table:table-row>
        <table:table-row table:style-name="ro1">
          <table:table-cell table:style-name="ce1" table:formula="of:=IF([.A707]=&quot;&quot;;&quot;&quot;;IF([.A707]&gt;=[.$B$2];&quot;&quot;;[.A707]+1))">
            <text:p/>
          </table:table-cell>
          <table:table-cell table:style-name="ce2"/>
          <table:table-cell table:style-name="ce1" table:formula="of:=IF([.A708]=&quot;&quot;;&quot;&quot;;[.C707]-[.B707])">
            <text:p/>
          </table:table-cell>
          <table:table-cell table:style-name="ce2" table:formula="of:=IF([.A708]=&quot;&quot;;&quot;&quot;;IF([.C708]&lt;=0;0;[.$B$10]^[.A708]*([.$B$3]/(1-[.$B$4])*[.B708]^(1-[.$B$4])-[.$B$5]*[.B708]/[.C708])))">
            <text:p/>
          </table:table-cell>
          <table:table-cell table:number-columns-repeated="60"/>
        </table:table-row>
        <table:table-row table:style-name="ro1">
          <table:table-cell table:style-name="ce1" table:formula="of:=IF([.A708]=&quot;&quot;;&quot;&quot;;IF([.A708]&gt;=[.$B$2];&quot;&quot;;[.A708]+1))">
            <text:p/>
          </table:table-cell>
          <table:table-cell table:style-name="ce2"/>
          <table:table-cell table:style-name="ce1" table:formula="of:=IF([.A709]=&quot;&quot;;&quot;&quot;;[.C708]-[.B708])">
            <text:p/>
          </table:table-cell>
          <table:table-cell table:style-name="ce2" table:formula="of:=IF([.A709]=&quot;&quot;;&quot;&quot;;IF([.C709]&lt;=0;0;[.$B$10]^[.A709]*([.$B$3]/(1-[.$B$4])*[.B709]^(1-[.$B$4])-[.$B$5]*[.B709]/[.C709])))">
            <text:p/>
          </table:table-cell>
          <table:table-cell table:number-columns-repeated="60"/>
        </table:table-row>
        <table:table-row table:style-name="ro1">
          <table:table-cell table:style-name="ce1" table:formula="of:=IF([.A709]=&quot;&quot;;&quot;&quot;;IF([.A709]&gt;=[.$B$2];&quot;&quot;;[.A709]+1))">
            <text:p/>
          </table:table-cell>
          <table:table-cell table:style-name="ce2"/>
          <table:table-cell table:style-name="ce1" table:formula="of:=IF([.A710]=&quot;&quot;;&quot;&quot;;[.C709]-[.B709])">
            <text:p/>
          </table:table-cell>
          <table:table-cell table:style-name="ce2" table:formula="of:=IF([.A710]=&quot;&quot;;&quot;&quot;;IF([.C710]&lt;=0;0;[.$B$10]^[.A710]*([.$B$3]/(1-[.$B$4])*[.B710]^(1-[.$B$4])-[.$B$5]*[.B710]/[.C710])))">
            <text:p/>
          </table:table-cell>
          <table:table-cell table:number-columns-repeated="60"/>
        </table:table-row>
        <table:table-row table:style-name="ro1">
          <table:table-cell table:style-name="ce1" table:formula="of:=IF([.A710]=&quot;&quot;;&quot;&quot;;IF([.A710]&gt;=[.$B$2];&quot;&quot;;[.A710]+1))">
            <text:p/>
          </table:table-cell>
          <table:table-cell table:style-name="ce2"/>
          <table:table-cell table:style-name="ce1" table:formula="of:=IF([.A711]=&quot;&quot;;&quot;&quot;;[.C710]-[.B710])">
            <text:p/>
          </table:table-cell>
          <table:table-cell table:style-name="ce2" table:formula="of:=IF([.A711]=&quot;&quot;;&quot;&quot;;IF([.C711]&lt;=0;0;[.$B$10]^[.A711]*([.$B$3]/(1-[.$B$4])*[.B711]^(1-[.$B$4])-[.$B$5]*[.B711]/[.C711])))">
            <text:p/>
          </table:table-cell>
          <table:table-cell table:number-columns-repeated="60"/>
        </table:table-row>
        <table:table-row table:style-name="ro1">
          <table:table-cell table:style-name="ce1" table:formula="of:=IF([.A711]=&quot;&quot;;&quot;&quot;;IF([.A711]&gt;=[.$B$2];&quot;&quot;;[.A711]+1))">
            <text:p/>
          </table:table-cell>
          <table:table-cell table:style-name="ce2"/>
          <table:table-cell table:style-name="ce1" table:formula="of:=IF([.A712]=&quot;&quot;;&quot;&quot;;[.C711]-[.B711])">
            <text:p/>
          </table:table-cell>
          <table:table-cell table:style-name="ce2" table:formula="of:=IF([.A712]=&quot;&quot;;&quot;&quot;;IF([.C712]&lt;=0;0;[.$B$10]^[.A712]*([.$B$3]/(1-[.$B$4])*[.B712]^(1-[.$B$4])-[.$B$5]*[.B712]/[.C712])))">
            <text:p/>
          </table:table-cell>
          <table:table-cell table:number-columns-repeated="60"/>
        </table:table-row>
        <table:table-row table:style-name="ro1">
          <table:table-cell table:style-name="ce1" table:formula="of:=IF([.A712]=&quot;&quot;;&quot;&quot;;IF([.A712]&gt;=[.$B$2];&quot;&quot;;[.A712]+1))">
            <text:p/>
          </table:table-cell>
          <table:table-cell table:style-name="ce2"/>
          <table:table-cell table:style-name="ce1" table:formula="of:=IF([.A713]=&quot;&quot;;&quot;&quot;;[.C712]-[.B712])">
            <text:p/>
          </table:table-cell>
          <table:table-cell table:style-name="ce2" table:formula="of:=IF([.A713]=&quot;&quot;;&quot;&quot;;IF([.C713]&lt;=0;0;[.$B$10]^[.A713]*([.$B$3]/(1-[.$B$4])*[.B713]^(1-[.$B$4])-[.$B$5]*[.B713]/[.C713])))">
            <text:p/>
          </table:table-cell>
          <table:table-cell table:number-columns-repeated="60"/>
        </table:table-row>
        <table:table-row table:style-name="ro1">
          <table:table-cell table:style-name="ce1" table:formula="of:=IF([.A713]=&quot;&quot;;&quot;&quot;;IF([.A713]&gt;=[.$B$2];&quot;&quot;;[.A713]+1))">
            <text:p/>
          </table:table-cell>
          <table:table-cell table:style-name="ce2"/>
          <table:table-cell table:style-name="ce1" table:formula="of:=IF([.A714]=&quot;&quot;;&quot;&quot;;[.C713]-[.B713])">
            <text:p/>
          </table:table-cell>
          <table:table-cell table:style-name="ce2" table:formula="of:=IF([.A714]=&quot;&quot;;&quot;&quot;;IF([.C714]&lt;=0;0;[.$B$10]^[.A714]*([.$B$3]/(1-[.$B$4])*[.B714]^(1-[.$B$4])-[.$B$5]*[.B714]/[.C714])))">
            <text:p/>
          </table:table-cell>
          <table:table-cell table:number-columns-repeated="60"/>
        </table:table-row>
        <table:table-row table:style-name="ro1">
          <table:table-cell table:style-name="ce1" table:formula="of:=IF([.A714]=&quot;&quot;;&quot;&quot;;IF([.A714]&gt;=[.$B$2];&quot;&quot;;[.A714]+1))">
            <text:p/>
          </table:table-cell>
          <table:table-cell table:style-name="ce2"/>
          <table:table-cell table:style-name="ce1" table:formula="of:=IF([.A715]=&quot;&quot;;&quot;&quot;;[.C714]-[.B714])">
            <text:p/>
          </table:table-cell>
          <table:table-cell table:style-name="ce2" table:formula="of:=IF([.A715]=&quot;&quot;;&quot;&quot;;IF([.C715]&lt;=0;0;[.$B$10]^[.A715]*([.$B$3]/(1-[.$B$4])*[.B715]^(1-[.$B$4])-[.$B$5]*[.B715]/[.C715])))">
            <text:p/>
          </table:table-cell>
          <table:table-cell table:number-columns-repeated="60"/>
        </table:table-row>
        <table:table-row table:style-name="ro1">
          <table:table-cell table:style-name="ce1" table:formula="of:=IF([.A715]=&quot;&quot;;&quot;&quot;;IF([.A715]&gt;=[.$B$2];&quot;&quot;;[.A715]+1))">
            <text:p/>
          </table:table-cell>
          <table:table-cell table:style-name="ce2"/>
          <table:table-cell table:style-name="ce1" table:formula="of:=IF([.A716]=&quot;&quot;;&quot;&quot;;[.C715]-[.B715])">
            <text:p/>
          </table:table-cell>
          <table:table-cell table:style-name="ce2" table:formula="of:=IF([.A716]=&quot;&quot;;&quot;&quot;;IF([.C716]&lt;=0;0;[.$B$10]^[.A716]*([.$B$3]/(1-[.$B$4])*[.B716]^(1-[.$B$4])-[.$B$5]*[.B716]/[.C716])))">
            <text:p/>
          </table:table-cell>
          <table:table-cell table:number-columns-repeated="60"/>
        </table:table-row>
        <table:table-row table:style-name="ro1">
          <table:table-cell table:style-name="ce1" table:formula="of:=IF([.A716]=&quot;&quot;;&quot;&quot;;IF([.A716]&gt;=[.$B$2];&quot;&quot;;[.A716]+1))">
            <text:p/>
          </table:table-cell>
          <table:table-cell table:style-name="ce2"/>
          <table:table-cell table:style-name="ce1" table:formula="of:=IF([.A717]=&quot;&quot;;&quot;&quot;;[.C716]-[.B716])">
            <text:p/>
          </table:table-cell>
          <table:table-cell table:style-name="ce2" table:formula="of:=IF([.A717]=&quot;&quot;;&quot;&quot;;IF([.C717]&lt;=0;0;[.$B$10]^[.A717]*([.$B$3]/(1-[.$B$4])*[.B717]^(1-[.$B$4])-[.$B$5]*[.B717]/[.C717])))">
            <text:p/>
          </table:table-cell>
          <table:table-cell table:number-columns-repeated="60"/>
        </table:table-row>
        <table:table-row table:style-name="ro1">
          <table:table-cell table:style-name="ce1" table:formula="of:=IF([.A717]=&quot;&quot;;&quot;&quot;;IF([.A717]&gt;=[.$B$2];&quot;&quot;;[.A717]+1))">
            <text:p/>
          </table:table-cell>
          <table:table-cell table:style-name="ce2"/>
          <table:table-cell table:style-name="ce1" table:formula="of:=IF([.A718]=&quot;&quot;;&quot;&quot;;[.C717]-[.B717])">
            <text:p/>
          </table:table-cell>
          <table:table-cell table:style-name="ce2" table:formula="of:=IF([.A718]=&quot;&quot;;&quot;&quot;;IF([.C718]&lt;=0;0;[.$B$10]^[.A718]*([.$B$3]/(1-[.$B$4])*[.B718]^(1-[.$B$4])-[.$B$5]*[.B718]/[.C718])))">
            <text:p/>
          </table:table-cell>
          <table:table-cell table:number-columns-repeated="60"/>
        </table:table-row>
        <table:table-row table:style-name="ro1">
          <table:table-cell table:style-name="ce1" table:formula="of:=IF([.A718]=&quot;&quot;;&quot;&quot;;IF([.A718]&gt;=[.$B$2];&quot;&quot;;[.A718]+1))">
            <text:p/>
          </table:table-cell>
          <table:table-cell table:style-name="ce2"/>
          <table:table-cell table:style-name="ce1" table:formula="of:=IF([.A719]=&quot;&quot;;&quot;&quot;;[.C718]-[.B718])">
            <text:p/>
          </table:table-cell>
          <table:table-cell table:style-name="ce2" table:formula="of:=IF([.A719]=&quot;&quot;;&quot;&quot;;IF([.C719]&lt;=0;0;[.$B$10]^[.A719]*([.$B$3]/(1-[.$B$4])*[.B719]^(1-[.$B$4])-[.$B$5]*[.B719]/[.C719])))">
            <text:p/>
          </table:table-cell>
          <table:table-cell table:number-columns-repeated="60"/>
        </table:table-row>
        <table:table-row table:style-name="ro1">
          <table:table-cell table:style-name="ce1" table:formula="of:=IF([.A719]=&quot;&quot;;&quot;&quot;;IF([.A719]&gt;=[.$B$2];&quot;&quot;;[.A719]+1))">
            <text:p/>
          </table:table-cell>
          <table:table-cell table:style-name="ce2"/>
          <table:table-cell table:style-name="ce1" table:formula="of:=IF([.A720]=&quot;&quot;;&quot;&quot;;[.C719]-[.B719])">
            <text:p/>
          </table:table-cell>
          <table:table-cell table:style-name="ce2" table:formula="of:=IF([.A720]=&quot;&quot;;&quot;&quot;;IF([.C720]&lt;=0;0;[.$B$10]^[.A720]*([.$B$3]/(1-[.$B$4])*[.B720]^(1-[.$B$4])-[.$B$5]*[.B720]/[.C720])))">
            <text:p/>
          </table:table-cell>
          <table:table-cell table:number-columns-repeated="60"/>
        </table:table-row>
        <table:table-row table:style-name="ro1">
          <table:table-cell table:style-name="ce1" table:formula="of:=IF([.A720]=&quot;&quot;;&quot;&quot;;IF([.A720]&gt;=[.$B$2];&quot;&quot;;[.A720]+1))">
            <text:p/>
          </table:table-cell>
          <table:table-cell table:style-name="ce2"/>
          <table:table-cell table:style-name="ce1" table:formula="of:=IF([.A721]=&quot;&quot;;&quot;&quot;;[.C720]-[.B720])">
            <text:p/>
          </table:table-cell>
          <table:table-cell table:style-name="ce2" table:formula="of:=IF([.A721]=&quot;&quot;;&quot;&quot;;IF([.C721]&lt;=0;0;[.$B$10]^[.A721]*([.$B$3]/(1-[.$B$4])*[.B721]^(1-[.$B$4])-[.$B$5]*[.B721]/[.C721])))">
            <text:p/>
          </table:table-cell>
          <table:table-cell table:number-columns-repeated="60"/>
        </table:table-row>
        <table:table-row table:style-name="ro1">
          <table:table-cell table:style-name="ce1" table:formula="of:=IF([.A721]=&quot;&quot;;&quot;&quot;;IF([.A721]&gt;=[.$B$2];&quot;&quot;;[.A721]+1))">
            <text:p/>
          </table:table-cell>
          <table:table-cell table:style-name="ce2"/>
          <table:table-cell table:style-name="ce1" table:formula="of:=IF([.A722]=&quot;&quot;;&quot;&quot;;[.C721]-[.B721])">
            <text:p/>
          </table:table-cell>
          <table:table-cell table:style-name="ce2" table:formula="of:=IF([.A722]=&quot;&quot;;&quot;&quot;;IF([.C722]&lt;=0;0;[.$B$10]^[.A722]*([.$B$3]/(1-[.$B$4])*[.B722]^(1-[.$B$4])-[.$B$5]*[.B722]/[.C722])))">
            <text:p/>
          </table:table-cell>
          <table:table-cell table:number-columns-repeated="60"/>
        </table:table-row>
        <table:table-row table:style-name="ro1">
          <table:table-cell table:style-name="ce1" table:formula="of:=IF([.A722]=&quot;&quot;;&quot;&quot;;IF([.A722]&gt;=[.$B$2];&quot;&quot;;[.A722]+1))">
            <text:p/>
          </table:table-cell>
          <table:table-cell table:style-name="ce2"/>
          <table:table-cell table:style-name="ce1" table:formula="of:=IF([.A723]=&quot;&quot;;&quot;&quot;;[.C722]-[.B722])">
            <text:p/>
          </table:table-cell>
          <table:table-cell table:style-name="ce2" table:formula="of:=IF([.A723]=&quot;&quot;;&quot;&quot;;IF([.C723]&lt;=0;0;[.$B$10]^[.A723]*([.$B$3]/(1-[.$B$4])*[.B723]^(1-[.$B$4])-[.$B$5]*[.B723]/[.C723])))">
            <text:p/>
          </table:table-cell>
          <table:table-cell table:number-columns-repeated="60"/>
        </table:table-row>
        <table:table-row table:style-name="ro1">
          <table:table-cell table:style-name="ce1" table:formula="of:=IF([.A723]=&quot;&quot;;&quot;&quot;;IF([.A723]&gt;=[.$B$2];&quot;&quot;;[.A723]+1))">
            <text:p/>
          </table:table-cell>
          <table:table-cell table:style-name="ce2"/>
          <table:table-cell table:style-name="ce1" table:formula="of:=IF([.A724]=&quot;&quot;;&quot;&quot;;[.C723]-[.B723])">
            <text:p/>
          </table:table-cell>
          <table:table-cell table:style-name="ce2" table:formula="of:=IF([.A724]=&quot;&quot;;&quot;&quot;;IF([.C724]&lt;=0;0;[.$B$10]^[.A724]*([.$B$3]/(1-[.$B$4])*[.B724]^(1-[.$B$4])-[.$B$5]*[.B724]/[.C724])))">
            <text:p/>
          </table:table-cell>
          <table:table-cell table:number-columns-repeated="60"/>
        </table:table-row>
        <table:table-row table:style-name="ro1">
          <table:table-cell table:style-name="ce1" table:formula="of:=IF([.A724]=&quot;&quot;;&quot;&quot;;IF([.A724]&gt;=[.$B$2];&quot;&quot;;[.A724]+1))">
            <text:p/>
          </table:table-cell>
          <table:table-cell table:style-name="ce2"/>
          <table:table-cell table:style-name="ce1" table:formula="of:=IF([.A725]=&quot;&quot;;&quot;&quot;;[.C724]-[.B724])">
            <text:p/>
          </table:table-cell>
          <table:table-cell table:style-name="ce2" table:formula="of:=IF([.A725]=&quot;&quot;;&quot;&quot;;IF([.C725]&lt;=0;0;[.$B$10]^[.A725]*([.$B$3]/(1-[.$B$4])*[.B725]^(1-[.$B$4])-[.$B$5]*[.B725]/[.C725])))">
            <text:p/>
          </table:table-cell>
          <table:table-cell table:number-columns-repeated="60"/>
        </table:table-row>
        <table:table-row table:style-name="ro1">
          <table:table-cell table:style-name="ce1" table:formula="of:=IF([.A725]=&quot;&quot;;&quot;&quot;;IF([.A725]&gt;=[.$B$2];&quot;&quot;;[.A725]+1))">
            <text:p/>
          </table:table-cell>
          <table:table-cell table:style-name="ce2"/>
          <table:table-cell table:style-name="ce1" table:formula="of:=IF([.A726]=&quot;&quot;;&quot;&quot;;[.C725]-[.B725])">
            <text:p/>
          </table:table-cell>
          <table:table-cell table:style-name="ce2" table:formula="of:=IF([.A726]=&quot;&quot;;&quot;&quot;;IF([.C726]&lt;=0;0;[.$B$10]^[.A726]*([.$B$3]/(1-[.$B$4])*[.B726]^(1-[.$B$4])-[.$B$5]*[.B726]/[.C726])))">
            <text:p/>
          </table:table-cell>
          <table:table-cell table:number-columns-repeated="60"/>
        </table:table-row>
        <table:table-row table:style-name="ro1">
          <table:table-cell table:style-name="ce1" table:formula="of:=IF([.A726]=&quot;&quot;;&quot;&quot;;IF([.A726]&gt;=[.$B$2];&quot;&quot;;[.A726]+1))">
            <text:p/>
          </table:table-cell>
          <table:table-cell table:style-name="ce2"/>
          <table:table-cell table:style-name="ce1" table:formula="of:=IF([.A727]=&quot;&quot;;&quot;&quot;;[.C726]-[.B726])">
            <text:p/>
          </table:table-cell>
          <table:table-cell table:style-name="ce2" table:formula="of:=IF([.A727]=&quot;&quot;;&quot;&quot;;IF([.C727]&lt;=0;0;[.$B$10]^[.A727]*([.$B$3]/(1-[.$B$4])*[.B727]^(1-[.$B$4])-[.$B$5]*[.B727]/[.C727])))">
            <text:p/>
          </table:table-cell>
          <table:table-cell table:number-columns-repeated="60"/>
        </table:table-row>
        <table:table-row table:style-name="ro1">
          <table:table-cell table:style-name="ce1" table:formula="of:=IF([.A727]=&quot;&quot;;&quot;&quot;;IF([.A727]&gt;=[.$B$2];&quot;&quot;;[.A727]+1))">
            <text:p/>
          </table:table-cell>
          <table:table-cell table:style-name="ce2"/>
          <table:table-cell table:style-name="ce1" table:formula="of:=IF([.A728]=&quot;&quot;;&quot;&quot;;[.C727]-[.B727])">
            <text:p/>
          </table:table-cell>
          <table:table-cell table:style-name="ce2" table:formula="of:=IF([.A728]=&quot;&quot;;&quot;&quot;;IF([.C728]&lt;=0;0;[.$B$10]^[.A728]*([.$B$3]/(1-[.$B$4])*[.B728]^(1-[.$B$4])-[.$B$5]*[.B728]/[.C728])))">
            <text:p/>
          </table:table-cell>
          <table:table-cell table:number-columns-repeated="60"/>
        </table:table-row>
        <table:table-row table:style-name="ro1">
          <table:table-cell table:style-name="ce1" table:formula="of:=IF([.A728]=&quot;&quot;;&quot;&quot;;IF([.A728]&gt;=[.$B$2];&quot;&quot;;[.A728]+1))">
            <text:p/>
          </table:table-cell>
          <table:table-cell table:style-name="ce2"/>
          <table:table-cell table:style-name="ce1" table:formula="of:=IF([.A729]=&quot;&quot;;&quot;&quot;;[.C728]-[.B728])">
            <text:p/>
          </table:table-cell>
          <table:table-cell table:style-name="ce2" table:formula="of:=IF([.A729]=&quot;&quot;;&quot;&quot;;IF([.C729]&lt;=0;0;[.$B$10]^[.A729]*([.$B$3]/(1-[.$B$4])*[.B729]^(1-[.$B$4])-[.$B$5]*[.B729]/[.C729])))">
            <text:p/>
          </table:table-cell>
          <table:table-cell table:number-columns-repeated="60"/>
        </table:table-row>
        <table:table-row table:style-name="ro1">
          <table:table-cell table:style-name="ce1" table:formula="of:=IF([.A729]=&quot;&quot;;&quot;&quot;;IF([.A729]&gt;=[.$B$2];&quot;&quot;;[.A729]+1))">
            <text:p/>
          </table:table-cell>
          <table:table-cell table:style-name="ce2"/>
          <table:table-cell table:style-name="ce1" table:formula="of:=IF([.A730]=&quot;&quot;;&quot;&quot;;[.C729]-[.B729])">
            <text:p/>
          </table:table-cell>
          <table:table-cell table:style-name="ce2" table:formula="of:=IF([.A730]=&quot;&quot;;&quot;&quot;;IF([.C730]&lt;=0;0;[.$B$10]^[.A730]*([.$B$3]/(1-[.$B$4])*[.B730]^(1-[.$B$4])-[.$B$5]*[.B730]/[.C730])))">
            <text:p/>
          </table:table-cell>
          <table:table-cell table:number-columns-repeated="60"/>
        </table:table-row>
        <table:table-row table:style-name="ro1">
          <table:table-cell table:style-name="ce1" table:formula="of:=IF([.A730]=&quot;&quot;;&quot;&quot;;IF([.A730]&gt;=[.$B$2];&quot;&quot;;[.A730]+1))">
            <text:p/>
          </table:table-cell>
          <table:table-cell table:style-name="ce2"/>
          <table:table-cell table:style-name="ce1" table:formula="of:=IF([.A731]=&quot;&quot;;&quot;&quot;;[.C730]-[.B730])">
            <text:p/>
          </table:table-cell>
          <table:table-cell table:style-name="ce2" table:formula="of:=IF([.A731]=&quot;&quot;;&quot;&quot;;IF([.C731]&lt;=0;0;[.$B$10]^[.A731]*([.$B$3]/(1-[.$B$4])*[.B731]^(1-[.$B$4])-[.$B$5]*[.B731]/[.C731])))">
            <text:p/>
          </table:table-cell>
          <table:table-cell table:number-columns-repeated="60"/>
        </table:table-row>
        <table:table-row table:style-name="ro1">
          <table:table-cell table:style-name="ce1" table:formula="of:=IF([.A731]=&quot;&quot;;&quot;&quot;;IF([.A731]&gt;=[.$B$2];&quot;&quot;;[.A731]+1))">
            <text:p/>
          </table:table-cell>
          <table:table-cell table:style-name="ce2"/>
          <table:table-cell table:style-name="ce1" table:formula="of:=IF([.A732]=&quot;&quot;;&quot;&quot;;[.C731]-[.B731])">
            <text:p/>
          </table:table-cell>
          <table:table-cell table:style-name="ce2" table:formula="of:=IF([.A732]=&quot;&quot;;&quot;&quot;;IF([.C732]&lt;=0;0;[.$B$10]^[.A732]*([.$B$3]/(1-[.$B$4])*[.B732]^(1-[.$B$4])-[.$B$5]*[.B732]/[.C732])))">
            <text:p/>
          </table:table-cell>
          <table:table-cell table:number-columns-repeated="60"/>
        </table:table-row>
        <table:table-row table:style-name="ro1">
          <table:table-cell table:style-name="ce1" table:formula="of:=IF([.A732]=&quot;&quot;;&quot;&quot;;IF([.A732]&gt;=[.$B$2];&quot;&quot;;[.A732]+1))">
            <text:p/>
          </table:table-cell>
          <table:table-cell table:style-name="ce2"/>
          <table:table-cell table:style-name="ce1" table:formula="of:=IF([.A733]=&quot;&quot;;&quot;&quot;;[.C732]-[.B732])">
            <text:p/>
          </table:table-cell>
          <table:table-cell table:style-name="ce2" table:formula="of:=IF([.A733]=&quot;&quot;;&quot;&quot;;IF([.C733]&lt;=0;0;[.$B$10]^[.A733]*([.$B$3]/(1-[.$B$4])*[.B733]^(1-[.$B$4])-[.$B$5]*[.B733]/[.C733])))">
            <text:p/>
          </table:table-cell>
          <table:table-cell table:number-columns-repeated="60"/>
        </table:table-row>
        <table:table-row table:style-name="ro1">
          <table:table-cell table:style-name="ce1" table:formula="of:=IF([.A733]=&quot;&quot;;&quot;&quot;;IF([.A733]&gt;=[.$B$2];&quot;&quot;;[.A733]+1))">
            <text:p/>
          </table:table-cell>
          <table:table-cell table:style-name="ce2"/>
          <table:table-cell table:style-name="ce1" table:formula="of:=IF([.A734]=&quot;&quot;;&quot;&quot;;[.C733]-[.B733])">
            <text:p/>
          </table:table-cell>
          <table:table-cell table:style-name="ce2" table:formula="of:=IF([.A734]=&quot;&quot;;&quot;&quot;;IF([.C734]&lt;=0;0;[.$B$10]^[.A734]*([.$B$3]/(1-[.$B$4])*[.B734]^(1-[.$B$4])-[.$B$5]*[.B734]/[.C734])))">
            <text:p/>
          </table:table-cell>
          <table:table-cell table:number-columns-repeated="60"/>
        </table:table-row>
        <table:table-row table:style-name="ro1">
          <table:table-cell table:style-name="ce1" table:formula="of:=IF([.A734]=&quot;&quot;;&quot;&quot;;IF([.A734]&gt;=[.$B$2];&quot;&quot;;[.A734]+1))">
            <text:p/>
          </table:table-cell>
          <table:table-cell table:style-name="ce2"/>
          <table:table-cell table:style-name="ce1" table:formula="of:=IF([.A735]=&quot;&quot;;&quot;&quot;;[.C734]-[.B734])">
            <text:p/>
          </table:table-cell>
          <table:table-cell table:style-name="ce2" table:formula="of:=IF([.A735]=&quot;&quot;;&quot;&quot;;IF([.C735]&lt;=0;0;[.$B$10]^[.A735]*([.$B$3]/(1-[.$B$4])*[.B735]^(1-[.$B$4])-[.$B$5]*[.B735]/[.C735])))">
            <text:p/>
          </table:table-cell>
          <table:table-cell table:number-columns-repeated="60"/>
        </table:table-row>
        <table:table-row table:style-name="ro1">
          <table:table-cell table:style-name="ce1" table:formula="of:=IF([.A735]=&quot;&quot;;&quot;&quot;;IF([.A735]&gt;=[.$B$2];&quot;&quot;;[.A735]+1))">
            <text:p/>
          </table:table-cell>
          <table:table-cell table:style-name="ce2"/>
          <table:table-cell table:style-name="ce1" table:formula="of:=IF([.A736]=&quot;&quot;;&quot;&quot;;[.C735]-[.B735])">
            <text:p/>
          </table:table-cell>
          <table:table-cell table:style-name="ce2" table:formula="of:=IF([.A736]=&quot;&quot;;&quot;&quot;;IF([.C736]&lt;=0;0;[.$B$10]^[.A736]*([.$B$3]/(1-[.$B$4])*[.B736]^(1-[.$B$4])-[.$B$5]*[.B736]/[.C736])))">
            <text:p/>
          </table:table-cell>
          <table:table-cell table:number-columns-repeated="60"/>
        </table:table-row>
        <table:table-row table:style-name="ro1">
          <table:table-cell table:style-name="ce1" table:formula="of:=IF([.A736]=&quot;&quot;;&quot;&quot;;IF([.A736]&gt;=[.$B$2];&quot;&quot;;[.A736]+1))">
            <text:p/>
          </table:table-cell>
          <table:table-cell table:style-name="ce2"/>
          <table:table-cell table:style-name="ce1" table:formula="of:=IF([.A737]=&quot;&quot;;&quot;&quot;;[.C736]-[.B736])">
            <text:p/>
          </table:table-cell>
          <table:table-cell table:style-name="ce2" table:formula="of:=IF([.A737]=&quot;&quot;;&quot;&quot;;IF([.C737]&lt;=0;0;[.$B$10]^[.A737]*([.$B$3]/(1-[.$B$4])*[.B737]^(1-[.$B$4])-[.$B$5]*[.B737]/[.C737])))">
            <text:p/>
          </table:table-cell>
          <table:table-cell table:number-columns-repeated="60"/>
        </table:table-row>
        <table:table-row table:style-name="ro1">
          <table:table-cell table:style-name="ce1" table:formula="of:=IF([.A737]=&quot;&quot;;&quot;&quot;;IF([.A737]&gt;=[.$B$2];&quot;&quot;;[.A737]+1))">
            <text:p/>
          </table:table-cell>
          <table:table-cell table:style-name="ce2"/>
          <table:table-cell table:style-name="ce1" table:formula="of:=IF([.A738]=&quot;&quot;;&quot;&quot;;[.C737]-[.B737])">
            <text:p/>
          </table:table-cell>
          <table:table-cell table:style-name="ce2" table:formula="of:=IF([.A738]=&quot;&quot;;&quot;&quot;;IF([.C738]&lt;=0;0;[.$B$10]^[.A738]*([.$B$3]/(1-[.$B$4])*[.B738]^(1-[.$B$4])-[.$B$5]*[.B738]/[.C738])))">
            <text:p/>
          </table:table-cell>
          <table:table-cell table:number-columns-repeated="60"/>
        </table:table-row>
        <table:table-row table:style-name="ro1">
          <table:table-cell table:style-name="ce1" table:formula="of:=IF([.A738]=&quot;&quot;;&quot;&quot;;IF([.A738]&gt;=[.$B$2];&quot;&quot;;[.A738]+1))">
            <text:p/>
          </table:table-cell>
          <table:table-cell table:style-name="ce2"/>
          <table:table-cell table:style-name="ce1" table:formula="of:=IF([.A739]=&quot;&quot;;&quot;&quot;;[.C738]-[.B738])">
            <text:p/>
          </table:table-cell>
          <table:table-cell table:style-name="ce2" table:formula="of:=IF([.A739]=&quot;&quot;;&quot;&quot;;IF([.C739]&lt;=0;0;[.$B$10]^[.A739]*([.$B$3]/(1-[.$B$4])*[.B739]^(1-[.$B$4])-[.$B$5]*[.B739]/[.C739])))">
            <text:p/>
          </table:table-cell>
          <table:table-cell table:number-columns-repeated="60"/>
        </table:table-row>
        <table:table-row table:style-name="ro1">
          <table:table-cell table:style-name="ce1" table:formula="of:=IF([.A739]=&quot;&quot;;&quot;&quot;;IF([.A739]&gt;=[.$B$2];&quot;&quot;;[.A739]+1))">
            <text:p/>
          </table:table-cell>
          <table:table-cell table:style-name="ce2"/>
          <table:table-cell table:style-name="ce1" table:formula="of:=IF([.A740]=&quot;&quot;;&quot;&quot;;[.C739]-[.B739])">
            <text:p/>
          </table:table-cell>
          <table:table-cell table:style-name="ce2" table:formula="of:=IF([.A740]=&quot;&quot;;&quot;&quot;;IF([.C740]&lt;=0;0;[.$B$10]^[.A740]*([.$B$3]/(1-[.$B$4])*[.B740]^(1-[.$B$4])-[.$B$5]*[.B740]/[.C740])))">
            <text:p/>
          </table:table-cell>
          <table:table-cell table:number-columns-repeated="60"/>
        </table:table-row>
        <table:table-row table:style-name="ro1">
          <table:table-cell table:style-name="ce1" table:formula="of:=IF([.A740]=&quot;&quot;;&quot;&quot;;IF([.A740]&gt;=[.$B$2];&quot;&quot;;[.A740]+1))">
            <text:p/>
          </table:table-cell>
          <table:table-cell table:style-name="ce2"/>
          <table:table-cell table:style-name="ce1" table:formula="of:=IF([.A741]=&quot;&quot;;&quot;&quot;;[.C740]-[.B740])">
            <text:p/>
          </table:table-cell>
          <table:table-cell table:style-name="ce2" table:formula="of:=IF([.A741]=&quot;&quot;;&quot;&quot;;IF([.C741]&lt;=0;0;[.$B$10]^[.A741]*([.$B$3]/(1-[.$B$4])*[.B741]^(1-[.$B$4])-[.$B$5]*[.B741]/[.C741])))">
            <text:p/>
          </table:table-cell>
          <table:table-cell table:number-columns-repeated="60"/>
        </table:table-row>
        <table:table-row table:style-name="ro1">
          <table:table-cell table:style-name="ce1" table:formula="of:=IF([.A741]=&quot;&quot;;&quot;&quot;;IF([.A741]&gt;=[.$B$2];&quot;&quot;;[.A741]+1))">
            <text:p/>
          </table:table-cell>
          <table:table-cell table:style-name="ce2"/>
          <table:table-cell table:style-name="ce1" table:formula="of:=IF([.A742]=&quot;&quot;;&quot;&quot;;[.C741]-[.B741])">
            <text:p/>
          </table:table-cell>
          <table:table-cell table:style-name="ce2" table:formula="of:=IF([.A742]=&quot;&quot;;&quot;&quot;;IF([.C742]&lt;=0;0;[.$B$10]^[.A742]*([.$B$3]/(1-[.$B$4])*[.B742]^(1-[.$B$4])-[.$B$5]*[.B742]/[.C742])))">
            <text:p/>
          </table:table-cell>
          <table:table-cell table:number-columns-repeated="60"/>
        </table:table-row>
        <table:table-row table:style-name="ro1">
          <table:table-cell table:style-name="ce1" table:formula="of:=IF([.A742]=&quot;&quot;;&quot;&quot;;IF([.A742]&gt;=[.$B$2];&quot;&quot;;[.A742]+1))">
            <text:p/>
          </table:table-cell>
          <table:table-cell table:style-name="ce2"/>
          <table:table-cell table:style-name="ce1" table:formula="of:=IF([.A743]=&quot;&quot;;&quot;&quot;;[.C742]-[.B742])">
            <text:p/>
          </table:table-cell>
          <table:table-cell table:style-name="ce2" table:formula="of:=IF([.A743]=&quot;&quot;;&quot;&quot;;IF([.C743]&lt;=0;0;[.$B$10]^[.A743]*([.$B$3]/(1-[.$B$4])*[.B743]^(1-[.$B$4])-[.$B$5]*[.B743]/[.C743])))">
            <text:p/>
          </table:table-cell>
          <table:table-cell table:number-columns-repeated="60"/>
        </table:table-row>
        <table:table-row table:style-name="ro1">
          <table:table-cell table:style-name="ce1" table:formula="of:=IF([.A743]=&quot;&quot;;&quot;&quot;;IF([.A743]&gt;=[.$B$2];&quot;&quot;;[.A743]+1))">
            <text:p/>
          </table:table-cell>
          <table:table-cell table:style-name="ce2"/>
          <table:table-cell table:style-name="ce1" table:formula="of:=IF([.A744]=&quot;&quot;;&quot;&quot;;[.C743]-[.B743])">
            <text:p/>
          </table:table-cell>
          <table:table-cell table:style-name="ce2" table:formula="of:=IF([.A744]=&quot;&quot;;&quot;&quot;;IF([.C744]&lt;=0;0;[.$B$10]^[.A744]*([.$B$3]/(1-[.$B$4])*[.B744]^(1-[.$B$4])-[.$B$5]*[.B744]/[.C744])))">
            <text:p/>
          </table:table-cell>
          <table:table-cell table:number-columns-repeated="60"/>
        </table:table-row>
        <table:table-row table:style-name="ro1">
          <table:table-cell table:style-name="ce1" table:formula="of:=IF([.A744]=&quot;&quot;;&quot;&quot;;IF([.A744]&gt;=[.$B$2];&quot;&quot;;[.A744]+1))">
            <text:p/>
          </table:table-cell>
          <table:table-cell table:style-name="ce2"/>
          <table:table-cell table:style-name="ce1" table:formula="of:=IF([.A745]=&quot;&quot;;&quot;&quot;;[.C744]-[.B744])">
            <text:p/>
          </table:table-cell>
          <table:table-cell table:style-name="ce2" table:formula="of:=IF([.A745]=&quot;&quot;;&quot;&quot;;IF([.C745]&lt;=0;0;[.$B$10]^[.A745]*([.$B$3]/(1-[.$B$4])*[.B745]^(1-[.$B$4])-[.$B$5]*[.B745]/[.C745])))">
            <text:p/>
          </table:table-cell>
          <table:table-cell table:number-columns-repeated="60"/>
        </table:table-row>
        <table:table-row table:style-name="ro1">
          <table:table-cell table:style-name="ce1" table:formula="of:=IF([.A745]=&quot;&quot;;&quot;&quot;;IF([.A745]&gt;=[.$B$2];&quot;&quot;;[.A745]+1))">
            <text:p/>
          </table:table-cell>
          <table:table-cell table:style-name="ce2"/>
          <table:table-cell table:style-name="ce1" table:formula="of:=IF([.A746]=&quot;&quot;;&quot;&quot;;[.C745]-[.B745])">
            <text:p/>
          </table:table-cell>
          <table:table-cell table:style-name="ce2" table:formula="of:=IF([.A746]=&quot;&quot;;&quot;&quot;;IF([.C746]&lt;=0;0;[.$B$10]^[.A746]*([.$B$3]/(1-[.$B$4])*[.B746]^(1-[.$B$4])-[.$B$5]*[.B746]/[.C746])))">
            <text:p/>
          </table:table-cell>
          <table:table-cell table:number-columns-repeated="60"/>
        </table:table-row>
        <table:table-row table:style-name="ro1">
          <table:table-cell table:style-name="ce1" table:formula="of:=IF([.A746]=&quot;&quot;;&quot;&quot;;IF([.A746]&gt;=[.$B$2];&quot;&quot;;[.A746]+1))">
            <text:p/>
          </table:table-cell>
          <table:table-cell table:style-name="ce2"/>
          <table:table-cell table:style-name="ce1" table:formula="of:=IF([.A747]=&quot;&quot;;&quot;&quot;;[.C746]-[.B746])">
            <text:p/>
          </table:table-cell>
          <table:table-cell table:style-name="ce2" table:formula="of:=IF([.A747]=&quot;&quot;;&quot;&quot;;IF([.C747]&lt;=0;0;[.$B$10]^[.A747]*([.$B$3]/(1-[.$B$4])*[.B747]^(1-[.$B$4])-[.$B$5]*[.B747]/[.C747])))">
            <text:p/>
          </table:table-cell>
          <table:table-cell table:number-columns-repeated="60"/>
        </table:table-row>
        <table:table-row table:style-name="ro1">
          <table:table-cell table:style-name="ce1" table:formula="of:=IF([.A747]=&quot;&quot;;&quot;&quot;;IF([.A747]&gt;=[.$B$2];&quot;&quot;;[.A747]+1))">
            <text:p/>
          </table:table-cell>
          <table:table-cell table:style-name="ce2"/>
          <table:table-cell table:style-name="ce1" table:formula="of:=IF([.A748]=&quot;&quot;;&quot;&quot;;[.C747]-[.B747])">
            <text:p/>
          </table:table-cell>
          <table:table-cell table:style-name="ce2" table:formula="of:=IF([.A748]=&quot;&quot;;&quot;&quot;;IF([.C748]&lt;=0;0;[.$B$10]^[.A748]*([.$B$3]/(1-[.$B$4])*[.B748]^(1-[.$B$4])-[.$B$5]*[.B748]/[.C748])))">
            <text:p/>
          </table:table-cell>
          <table:table-cell table:number-columns-repeated="60"/>
        </table:table-row>
        <table:table-row table:style-name="ro1">
          <table:table-cell table:style-name="ce1" table:formula="of:=IF([.A748]=&quot;&quot;;&quot;&quot;;IF([.A748]&gt;=[.$B$2];&quot;&quot;;[.A748]+1))">
            <text:p/>
          </table:table-cell>
          <table:table-cell table:style-name="ce2"/>
          <table:table-cell table:style-name="ce1" table:formula="of:=IF([.A749]=&quot;&quot;;&quot;&quot;;[.C748]-[.B748])">
            <text:p/>
          </table:table-cell>
          <table:table-cell table:style-name="ce2" table:formula="of:=IF([.A749]=&quot;&quot;;&quot;&quot;;IF([.C749]&lt;=0;0;[.$B$10]^[.A749]*([.$B$3]/(1-[.$B$4])*[.B749]^(1-[.$B$4])-[.$B$5]*[.B749]/[.C749])))">
            <text:p/>
          </table:table-cell>
          <table:table-cell table:number-columns-repeated="60"/>
        </table:table-row>
        <table:table-row table:style-name="ro1">
          <table:table-cell table:style-name="ce1" table:formula="of:=IF([.A749]=&quot;&quot;;&quot;&quot;;IF([.A749]&gt;=[.$B$2];&quot;&quot;;[.A749]+1))">
            <text:p/>
          </table:table-cell>
          <table:table-cell table:style-name="ce2"/>
          <table:table-cell table:style-name="ce1" table:formula="of:=IF([.A750]=&quot;&quot;;&quot;&quot;;[.C749]-[.B749])">
            <text:p/>
          </table:table-cell>
          <table:table-cell table:style-name="ce2" table:formula="of:=IF([.A750]=&quot;&quot;;&quot;&quot;;IF([.C750]&lt;=0;0;[.$B$10]^[.A750]*([.$B$3]/(1-[.$B$4])*[.B750]^(1-[.$B$4])-[.$B$5]*[.B750]/[.C750])))">
            <text:p/>
          </table:table-cell>
          <table:table-cell table:number-columns-repeated="60"/>
        </table:table-row>
        <table:table-row table:style-name="ro1">
          <table:table-cell table:style-name="ce1" table:formula="of:=IF([.A750]=&quot;&quot;;&quot;&quot;;IF([.A750]&gt;=[.$B$2];&quot;&quot;;[.A750]+1))">
            <text:p/>
          </table:table-cell>
          <table:table-cell table:style-name="ce2"/>
          <table:table-cell table:style-name="ce1" table:formula="of:=IF([.A751]=&quot;&quot;;&quot;&quot;;[.C750]-[.B750])">
            <text:p/>
          </table:table-cell>
          <table:table-cell table:style-name="ce2" table:formula="of:=IF([.A751]=&quot;&quot;;&quot;&quot;;IF([.C751]&lt;=0;0;[.$B$10]^[.A751]*([.$B$3]/(1-[.$B$4])*[.B751]^(1-[.$B$4])-[.$B$5]*[.B751]/[.C751])))">
            <text:p/>
          </table:table-cell>
          <table:table-cell table:number-columns-repeated="60"/>
        </table:table-row>
        <table:table-row table:style-name="ro1">
          <table:table-cell table:style-name="ce1" table:formula="of:=IF([.A751]=&quot;&quot;;&quot;&quot;;IF([.A751]&gt;=[.$B$2];&quot;&quot;;[.A751]+1))">
            <text:p/>
          </table:table-cell>
          <table:table-cell table:style-name="ce2"/>
          <table:table-cell table:style-name="ce1" table:formula="of:=IF([.A752]=&quot;&quot;;&quot;&quot;;[.C751]-[.B751])">
            <text:p/>
          </table:table-cell>
          <table:table-cell table:style-name="ce2" table:formula="of:=IF([.A752]=&quot;&quot;;&quot;&quot;;IF([.C752]&lt;=0;0;[.$B$10]^[.A752]*([.$B$3]/(1-[.$B$4])*[.B752]^(1-[.$B$4])-[.$B$5]*[.B752]/[.C752])))">
            <text:p/>
          </table:table-cell>
          <table:table-cell table:number-columns-repeated="60"/>
        </table:table-row>
        <table:table-row table:style-name="ro1">
          <table:table-cell table:style-name="ce1" table:formula="of:=IF([.A752]=&quot;&quot;;&quot;&quot;;IF([.A752]&gt;=[.$B$2];&quot;&quot;;[.A752]+1))">
            <text:p/>
          </table:table-cell>
          <table:table-cell table:style-name="ce2"/>
          <table:table-cell table:style-name="ce1" table:formula="of:=IF([.A753]=&quot;&quot;;&quot;&quot;;[.C752]-[.B752])">
            <text:p/>
          </table:table-cell>
          <table:table-cell table:style-name="ce2" table:formula="of:=IF([.A753]=&quot;&quot;;&quot;&quot;;IF([.C753]&lt;=0;0;[.$B$10]^[.A753]*([.$B$3]/(1-[.$B$4])*[.B753]^(1-[.$B$4])-[.$B$5]*[.B753]/[.C753])))">
            <text:p/>
          </table:table-cell>
          <table:table-cell table:number-columns-repeated="60"/>
        </table:table-row>
        <table:table-row table:style-name="ro1">
          <table:table-cell table:style-name="ce1" table:formula="of:=IF([.A753]=&quot;&quot;;&quot;&quot;;IF([.A753]&gt;=[.$B$2];&quot;&quot;;[.A753]+1))">
            <text:p/>
          </table:table-cell>
          <table:table-cell table:style-name="ce2"/>
          <table:table-cell table:style-name="ce1" table:formula="of:=IF([.A754]=&quot;&quot;;&quot;&quot;;[.C753]-[.B753])">
            <text:p/>
          </table:table-cell>
          <table:table-cell table:style-name="ce2" table:formula="of:=IF([.A754]=&quot;&quot;;&quot;&quot;;IF([.C754]&lt;=0;0;[.$B$10]^[.A754]*([.$B$3]/(1-[.$B$4])*[.B754]^(1-[.$B$4])-[.$B$5]*[.B754]/[.C754])))">
            <text:p/>
          </table:table-cell>
          <table:table-cell table:number-columns-repeated="60"/>
        </table:table-row>
        <table:table-row table:style-name="ro1">
          <table:table-cell table:style-name="ce1" table:formula="of:=IF([.A754]=&quot;&quot;;&quot;&quot;;IF([.A754]&gt;=[.$B$2];&quot;&quot;;[.A754]+1))">
            <text:p/>
          </table:table-cell>
          <table:table-cell table:style-name="ce2"/>
          <table:table-cell table:style-name="ce1" table:formula="of:=IF([.A755]=&quot;&quot;;&quot;&quot;;[.C754]-[.B754])">
            <text:p/>
          </table:table-cell>
          <table:table-cell table:style-name="ce2" table:formula="of:=IF([.A755]=&quot;&quot;;&quot;&quot;;IF([.C755]&lt;=0;0;[.$B$10]^[.A755]*([.$B$3]/(1-[.$B$4])*[.B755]^(1-[.$B$4])-[.$B$5]*[.B755]/[.C755])))">
            <text:p/>
          </table:table-cell>
          <table:table-cell table:number-columns-repeated="60"/>
        </table:table-row>
        <table:table-row table:style-name="ro1">
          <table:table-cell table:style-name="ce1" table:formula="of:=IF([.A755]=&quot;&quot;;&quot;&quot;;IF([.A755]&gt;=[.$B$2];&quot;&quot;;[.A755]+1))">
            <text:p/>
          </table:table-cell>
          <table:table-cell table:style-name="ce2"/>
          <table:table-cell table:style-name="ce1" table:formula="of:=IF([.A756]=&quot;&quot;;&quot;&quot;;[.C755]-[.B755])">
            <text:p/>
          </table:table-cell>
          <table:table-cell table:style-name="ce2" table:formula="of:=IF([.A756]=&quot;&quot;;&quot;&quot;;IF([.C756]&lt;=0;0;[.$B$10]^[.A756]*([.$B$3]/(1-[.$B$4])*[.B756]^(1-[.$B$4])-[.$B$5]*[.B756]/[.C756])))">
            <text:p/>
          </table:table-cell>
          <table:table-cell table:number-columns-repeated="60"/>
        </table:table-row>
        <table:table-row table:style-name="ro1">
          <table:table-cell table:style-name="ce1" table:formula="of:=IF([.A756]=&quot;&quot;;&quot;&quot;;IF([.A756]&gt;=[.$B$2];&quot;&quot;;[.A756]+1))">
            <text:p/>
          </table:table-cell>
          <table:table-cell table:style-name="ce2"/>
          <table:table-cell table:style-name="ce1" table:formula="of:=IF([.A757]=&quot;&quot;;&quot;&quot;;[.C756]-[.B756])">
            <text:p/>
          </table:table-cell>
          <table:table-cell table:style-name="ce2" table:formula="of:=IF([.A757]=&quot;&quot;;&quot;&quot;;IF([.C757]&lt;=0;0;[.$B$10]^[.A757]*([.$B$3]/(1-[.$B$4])*[.B757]^(1-[.$B$4])-[.$B$5]*[.B757]/[.C757])))">
            <text:p/>
          </table:table-cell>
          <table:table-cell table:number-columns-repeated="60"/>
        </table:table-row>
        <table:table-row table:style-name="ro1">
          <table:table-cell table:style-name="ce1" table:formula="of:=IF([.A757]=&quot;&quot;;&quot;&quot;;IF([.A757]&gt;=[.$B$2];&quot;&quot;;[.A757]+1))">
            <text:p/>
          </table:table-cell>
          <table:table-cell table:style-name="ce2"/>
          <table:table-cell table:style-name="ce1" table:formula="of:=IF([.A758]=&quot;&quot;;&quot;&quot;;[.C757]-[.B757])">
            <text:p/>
          </table:table-cell>
          <table:table-cell table:style-name="ce2" table:formula="of:=IF([.A758]=&quot;&quot;;&quot;&quot;;IF([.C758]&lt;=0;0;[.$B$10]^[.A758]*([.$B$3]/(1-[.$B$4])*[.B758]^(1-[.$B$4])-[.$B$5]*[.B758]/[.C758])))">
            <text:p/>
          </table:table-cell>
          <table:table-cell table:number-columns-repeated="60"/>
        </table:table-row>
        <table:table-row table:style-name="ro1">
          <table:table-cell table:style-name="ce1" table:formula="of:=IF([.A758]=&quot;&quot;;&quot;&quot;;IF([.A758]&gt;=[.$B$2];&quot;&quot;;[.A758]+1))">
            <text:p/>
          </table:table-cell>
          <table:table-cell table:style-name="ce2"/>
          <table:table-cell table:style-name="ce1" table:formula="of:=IF([.A759]=&quot;&quot;;&quot;&quot;;[.C758]-[.B758])">
            <text:p/>
          </table:table-cell>
          <table:table-cell table:style-name="ce2" table:formula="of:=IF([.A759]=&quot;&quot;;&quot;&quot;;IF([.C759]&lt;=0;0;[.$B$10]^[.A759]*([.$B$3]/(1-[.$B$4])*[.B759]^(1-[.$B$4])-[.$B$5]*[.B759]/[.C759])))">
            <text:p/>
          </table:table-cell>
          <table:table-cell table:number-columns-repeated="60"/>
        </table:table-row>
        <table:table-row table:style-name="ro1">
          <table:table-cell table:style-name="ce1" table:formula="of:=IF([.A759]=&quot;&quot;;&quot;&quot;;IF([.A759]&gt;=[.$B$2];&quot;&quot;;[.A759]+1))">
            <text:p/>
          </table:table-cell>
          <table:table-cell table:style-name="ce2"/>
          <table:table-cell table:style-name="ce1" table:formula="of:=IF([.A760]=&quot;&quot;;&quot;&quot;;[.C759]-[.B759])">
            <text:p/>
          </table:table-cell>
          <table:table-cell table:style-name="ce2" table:formula="of:=IF([.A760]=&quot;&quot;;&quot;&quot;;IF([.C760]&lt;=0;0;[.$B$10]^[.A760]*([.$B$3]/(1-[.$B$4])*[.B760]^(1-[.$B$4])-[.$B$5]*[.B760]/[.C760])))">
            <text:p/>
          </table:table-cell>
          <table:table-cell table:number-columns-repeated="60"/>
        </table:table-row>
        <table:table-row table:style-name="ro1">
          <table:table-cell table:style-name="ce1" table:formula="of:=IF([.A760]=&quot;&quot;;&quot;&quot;;IF([.A760]&gt;=[.$B$2];&quot;&quot;;[.A760]+1))">
            <text:p/>
          </table:table-cell>
          <table:table-cell table:style-name="ce2"/>
          <table:table-cell table:style-name="ce1" table:formula="of:=IF([.A761]=&quot;&quot;;&quot;&quot;;[.C760]-[.B760])">
            <text:p/>
          </table:table-cell>
          <table:table-cell table:style-name="ce2" table:formula="of:=IF([.A761]=&quot;&quot;;&quot;&quot;;IF([.C761]&lt;=0;0;[.$B$10]^[.A761]*([.$B$3]/(1-[.$B$4])*[.B761]^(1-[.$B$4])-[.$B$5]*[.B761]/[.C761])))">
            <text:p/>
          </table:table-cell>
          <table:table-cell table:number-columns-repeated="60"/>
        </table:table-row>
        <table:table-row table:style-name="ro1">
          <table:table-cell table:style-name="ce1" table:formula="of:=IF([.A761]=&quot;&quot;;&quot;&quot;;IF([.A761]&gt;=[.$B$2];&quot;&quot;;[.A761]+1))">
            <text:p/>
          </table:table-cell>
          <table:table-cell table:style-name="ce2"/>
          <table:table-cell table:style-name="ce1" table:formula="of:=IF([.A762]=&quot;&quot;;&quot;&quot;;[.C761]-[.B761])">
            <text:p/>
          </table:table-cell>
          <table:table-cell table:style-name="ce2" table:formula="of:=IF([.A762]=&quot;&quot;;&quot;&quot;;IF([.C762]&lt;=0;0;[.$B$10]^[.A762]*([.$B$3]/(1-[.$B$4])*[.B762]^(1-[.$B$4])-[.$B$5]*[.B762]/[.C762])))">
            <text:p/>
          </table:table-cell>
          <table:table-cell table:number-columns-repeated="60"/>
        </table:table-row>
        <table:table-row table:style-name="ro1">
          <table:table-cell table:style-name="ce1" table:formula="of:=IF([.A762]=&quot;&quot;;&quot;&quot;;IF([.A762]&gt;=[.$B$2];&quot;&quot;;[.A762]+1))">
            <text:p/>
          </table:table-cell>
          <table:table-cell table:style-name="ce2"/>
          <table:table-cell table:style-name="ce1" table:formula="of:=IF([.A763]=&quot;&quot;;&quot;&quot;;[.C762]-[.B762])">
            <text:p/>
          </table:table-cell>
          <table:table-cell table:style-name="ce2" table:formula="of:=IF([.A763]=&quot;&quot;;&quot;&quot;;IF([.C763]&lt;=0;0;[.$B$10]^[.A763]*([.$B$3]/(1-[.$B$4])*[.B763]^(1-[.$B$4])-[.$B$5]*[.B763]/[.C763])))">
            <text:p/>
          </table:table-cell>
          <table:table-cell table:number-columns-repeated="60"/>
        </table:table-row>
        <table:table-row table:style-name="ro1">
          <table:table-cell table:style-name="ce1" table:formula="of:=IF([.A763]=&quot;&quot;;&quot;&quot;;IF([.A763]&gt;=[.$B$2];&quot;&quot;;[.A763]+1))">
            <text:p/>
          </table:table-cell>
          <table:table-cell table:style-name="ce2"/>
          <table:table-cell table:style-name="ce1" table:formula="of:=IF([.A764]=&quot;&quot;;&quot;&quot;;[.C763]-[.B763])">
            <text:p/>
          </table:table-cell>
          <table:table-cell table:style-name="ce2" table:formula="of:=IF([.A764]=&quot;&quot;;&quot;&quot;;IF([.C764]&lt;=0;0;[.$B$10]^[.A764]*([.$B$3]/(1-[.$B$4])*[.B764]^(1-[.$B$4])-[.$B$5]*[.B764]/[.C764])))">
            <text:p/>
          </table:table-cell>
          <table:table-cell table:number-columns-repeated="60"/>
        </table:table-row>
        <table:table-row table:style-name="ro1">
          <table:table-cell table:style-name="ce1" table:formula="of:=IF([.A764]=&quot;&quot;;&quot;&quot;;IF([.A764]&gt;=[.$B$2];&quot;&quot;;[.A764]+1))">
            <text:p/>
          </table:table-cell>
          <table:table-cell table:style-name="ce2"/>
          <table:table-cell table:style-name="ce1" table:formula="of:=IF([.A765]=&quot;&quot;;&quot;&quot;;[.C764]-[.B764])">
            <text:p/>
          </table:table-cell>
          <table:table-cell table:style-name="ce2" table:formula="of:=IF([.A765]=&quot;&quot;;&quot;&quot;;IF([.C765]&lt;=0;0;[.$B$10]^[.A765]*([.$B$3]/(1-[.$B$4])*[.B765]^(1-[.$B$4])-[.$B$5]*[.B765]/[.C765])))">
            <text:p/>
          </table:table-cell>
          <table:table-cell table:number-columns-repeated="60"/>
        </table:table-row>
        <table:table-row table:style-name="ro1">
          <table:table-cell table:style-name="ce1" table:formula="of:=IF([.A765]=&quot;&quot;;&quot;&quot;;IF([.A765]&gt;=[.$B$2];&quot;&quot;;[.A765]+1))">
            <text:p/>
          </table:table-cell>
          <table:table-cell table:style-name="ce2"/>
          <table:table-cell table:style-name="ce1" table:formula="of:=IF([.A766]=&quot;&quot;;&quot;&quot;;[.C765]-[.B765])">
            <text:p/>
          </table:table-cell>
          <table:table-cell table:style-name="ce2" table:formula="of:=IF([.A766]=&quot;&quot;;&quot;&quot;;IF([.C766]&lt;=0;0;[.$B$10]^[.A766]*([.$B$3]/(1-[.$B$4])*[.B766]^(1-[.$B$4])-[.$B$5]*[.B766]/[.C766])))">
            <text:p/>
          </table:table-cell>
          <table:table-cell table:number-columns-repeated="60"/>
        </table:table-row>
        <table:table-row table:style-name="ro1">
          <table:table-cell table:style-name="ce1" table:formula="of:=IF([.A766]=&quot;&quot;;&quot;&quot;;IF([.A766]&gt;=[.$B$2];&quot;&quot;;[.A766]+1))">
            <text:p/>
          </table:table-cell>
          <table:table-cell table:style-name="ce2"/>
          <table:table-cell table:style-name="ce1" table:formula="of:=IF([.A767]=&quot;&quot;;&quot;&quot;;[.C766]-[.B766])">
            <text:p/>
          </table:table-cell>
          <table:table-cell table:style-name="ce2" table:formula="of:=IF([.A767]=&quot;&quot;;&quot;&quot;;IF([.C767]&lt;=0;0;[.$B$10]^[.A767]*([.$B$3]/(1-[.$B$4])*[.B767]^(1-[.$B$4])-[.$B$5]*[.B767]/[.C767])))">
            <text:p/>
          </table:table-cell>
          <table:table-cell table:number-columns-repeated="60"/>
        </table:table-row>
        <table:table-row table:style-name="ro1">
          <table:table-cell table:style-name="ce1" table:formula="of:=IF([.A767]=&quot;&quot;;&quot;&quot;;IF([.A767]&gt;=[.$B$2];&quot;&quot;;[.A767]+1))">
            <text:p/>
          </table:table-cell>
          <table:table-cell table:style-name="ce2"/>
          <table:table-cell table:style-name="ce1" table:formula="of:=IF([.A768]=&quot;&quot;;&quot;&quot;;[.C767]-[.B767])">
            <text:p/>
          </table:table-cell>
          <table:table-cell table:style-name="ce2" table:formula="of:=IF([.A768]=&quot;&quot;;&quot;&quot;;IF([.C768]&lt;=0;0;[.$B$10]^[.A768]*([.$B$3]/(1-[.$B$4])*[.B768]^(1-[.$B$4])-[.$B$5]*[.B768]/[.C768])))">
            <text:p/>
          </table:table-cell>
          <table:table-cell table:number-columns-repeated="60"/>
        </table:table-row>
        <table:table-row table:style-name="ro1">
          <table:table-cell table:style-name="ce1" table:formula="of:=IF([.A768]=&quot;&quot;;&quot;&quot;;IF([.A768]&gt;=[.$B$2];&quot;&quot;;[.A768]+1))">
            <text:p/>
          </table:table-cell>
          <table:table-cell table:style-name="ce2"/>
          <table:table-cell table:style-name="ce1" table:formula="of:=IF([.A769]=&quot;&quot;;&quot;&quot;;[.C768]-[.B768])">
            <text:p/>
          </table:table-cell>
          <table:table-cell table:style-name="ce2" table:formula="of:=IF([.A769]=&quot;&quot;;&quot;&quot;;IF([.C769]&lt;=0;0;[.$B$10]^[.A769]*([.$B$3]/(1-[.$B$4])*[.B769]^(1-[.$B$4])-[.$B$5]*[.B769]/[.C769])))">
            <text:p/>
          </table:table-cell>
          <table:table-cell table:number-columns-repeated="60"/>
        </table:table-row>
        <table:table-row table:style-name="ro1">
          <table:table-cell table:style-name="ce1" table:formula="of:=IF([.A769]=&quot;&quot;;&quot;&quot;;IF([.A769]&gt;=[.$B$2];&quot;&quot;;[.A769]+1))">
            <text:p/>
          </table:table-cell>
          <table:table-cell table:style-name="ce2"/>
          <table:table-cell table:style-name="ce1" table:formula="of:=IF([.A770]=&quot;&quot;;&quot;&quot;;[.C769]-[.B769])">
            <text:p/>
          </table:table-cell>
          <table:table-cell table:style-name="ce2" table:formula="of:=IF([.A770]=&quot;&quot;;&quot;&quot;;IF([.C770]&lt;=0;0;[.$B$10]^[.A770]*([.$B$3]/(1-[.$B$4])*[.B770]^(1-[.$B$4])-[.$B$5]*[.B770]/[.C770])))">
            <text:p/>
          </table:table-cell>
          <table:table-cell table:number-columns-repeated="60"/>
        </table:table-row>
        <table:table-row table:style-name="ro1">
          <table:table-cell table:style-name="ce1" table:formula="of:=IF([.A770]=&quot;&quot;;&quot;&quot;;IF([.A770]&gt;=[.$B$2];&quot;&quot;;[.A770]+1))">
            <text:p/>
          </table:table-cell>
          <table:table-cell table:style-name="ce2"/>
          <table:table-cell table:style-name="ce1" table:formula="of:=IF([.A771]=&quot;&quot;;&quot;&quot;;[.C770]-[.B770])">
            <text:p/>
          </table:table-cell>
          <table:table-cell table:style-name="ce2" table:formula="of:=IF([.A771]=&quot;&quot;;&quot;&quot;;IF([.C771]&lt;=0;0;[.$B$10]^[.A771]*([.$B$3]/(1-[.$B$4])*[.B771]^(1-[.$B$4])-[.$B$5]*[.B771]/[.C771])))">
            <text:p/>
          </table:table-cell>
          <table:table-cell table:number-columns-repeated="60"/>
        </table:table-row>
        <table:table-row table:style-name="ro1">
          <table:table-cell table:style-name="ce1" table:formula="of:=IF([.A771]=&quot;&quot;;&quot;&quot;;IF([.A771]&gt;=[.$B$2];&quot;&quot;;[.A771]+1))">
            <text:p/>
          </table:table-cell>
          <table:table-cell table:style-name="ce2"/>
          <table:table-cell table:style-name="ce1" table:formula="of:=IF([.A772]=&quot;&quot;;&quot;&quot;;[.C771]-[.B771])">
            <text:p/>
          </table:table-cell>
          <table:table-cell table:style-name="ce2" table:formula="of:=IF([.A772]=&quot;&quot;;&quot;&quot;;IF([.C772]&lt;=0;0;[.$B$10]^[.A772]*([.$B$3]/(1-[.$B$4])*[.B772]^(1-[.$B$4])-[.$B$5]*[.B772]/[.C772])))">
            <text:p/>
          </table:table-cell>
          <table:table-cell table:number-columns-repeated="60"/>
        </table:table-row>
        <table:table-row table:style-name="ro1">
          <table:table-cell table:style-name="ce1" table:formula="of:=IF([.A772]=&quot;&quot;;&quot;&quot;;IF([.A772]&gt;=[.$B$2];&quot;&quot;;[.A772]+1))">
            <text:p/>
          </table:table-cell>
          <table:table-cell table:style-name="ce2"/>
          <table:table-cell table:style-name="ce1" table:formula="of:=IF([.A773]=&quot;&quot;;&quot;&quot;;[.C772]-[.B772])">
            <text:p/>
          </table:table-cell>
          <table:table-cell table:style-name="ce2" table:formula="of:=IF([.A773]=&quot;&quot;;&quot;&quot;;IF([.C773]&lt;=0;0;[.$B$10]^[.A773]*([.$B$3]/(1-[.$B$4])*[.B773]^(1-[.$B$4])-[.$B$5]*[.B773]/[.C773])))">
            <text:p/>
          </table:table-cell>
          <table:table-cell table:number-columns-repeated="60"/>
        </table:table-row>
        <table:table-row table:style-name="ro1">
          <table:table-cell table:style-name="ce1" table:formula="of:=IF([.A773]=&quot;&quot;;&quot;&quot;;IF([.A773]&gt;=[.$B$2];&quot;&quot;;[.A773]+1))">
            <text:p/>
          </table:table-cell>
          <table:table-cell table:style-name="ce2"/>
          <table:table-cell table:style-name="ce1" table:formula="of:=IF([.A774]=&quot;&quot;;&quot;&quot;;[.C773]-[.B773])">
            <text:p/>
          </table:table-cell>
          <table:table-cell table:style-name="ce2" table:formula="of:=IF([.A774]=&quot;&quot;;&quot;&quot;;IF([.C774]&lt;=0;0;[.$B$10]^[.A774]*([.$B$3]/(1-[.$B$4])*[.B774]^(1-[.$B$4])-[.$B$5]*[.B774]/[.C774])))">
            <text:p/>
          </table:table-cell>
          <table:table-cell table:number-columns-repeated="60"/>
        </table:table-row>
        <table:table-row table:style-name="ro1">
          <table:table-cell table:style-name="ce1" table:formula="of:=IF([.A774]=&quot;&quot;;&quot;&quot;;IF([.A774]&gt;=[.$B$2];&quot;&quot;;[.A774]+1))">
            <text:p/>
          </table:table-cell>
          <table:table-cell table:style-name="ce2"/>
          <table:table-cell table:style-name="ce1" table:formula="of:=IF([.A775]=&quot;&quot;;&quot;&quot;;[.C774]-[.B774])">
            <text:p/>
          </table:table-cell>
          <table:table-cell table:style-name="ce2" table:formula="of:=IF([.A775]=&quot;&quot;;&quot;&quot;;IF([.C775]&lt;=0;0;[.$B$10]^[.A775]*([.$B$3]/(1-[.$B$4])*[.B775]^(1-[.$B$4])-[.$B$5]*[.B775]/[.C775])))">
            <text:p/>
          </table:table-cell>
          <table:table-cell table:number-columns-repeated="60"/>
        </table:table-row>
        <table:table-row table:style-name="ro1">
          <table:table-cell table:style-name="ce1" table:formula="of:=IF([.A775]=&quot;&quot;;&quot;&quot;;IF([.A775]&gt;=[.$B$2];&quot;&quot;;[.A775]+1))">
            <text:p/>
          </table:table-cell>
          <table:table-cell table:style-name="ce2"/>
          <table:table-cell table:style-name="ce1" table:formula="of:=IF([.A776]=&quot;&quot;;&quot;&quot;;[.C775]-[.B775])">
            <text:p/>
          </table:table-cell>
          <table:table-cell table:style-name="ce2" table:formula="of:=IF([.A776]=&quot;&quot;;&quot;&quot;;IF([.C776]&lt;=0;0;[.$B$10]^[.A776]*([.$B$3]/(1-[.$B$4])*[.B776]^(1-[.$B$4])-[.$B$5]*[.B776]/[.C776])))">
            <text:p/>
          </table:table-cell>
          <table:table-cell table:number-columns-repeated="60"/>
        </table:table-row>
        <table:table-row table:style-name="ro1">
          <table:table-cell table:style-name="ce1" table:formula="of:=IF([.A776]=&quot;&quot;;&quot;&quot;;IF([.A776]&gt;=[.$B$2];&quot;&quot;;[.A776]+1))">
            <text:p/>
          </table:table-cell>
          <table:table-cell table:style-name="ce2"/>
          <table:table-cell table:style-name="ce1" table:formula="of:=IF([.A777]=&quot;&quot;;&quot;&quot;;[.C776]-[.B776])">
            <text:p/>
          </table:table-cell>
          <table:table-cell table:style-name="ce2" table:formula="of:=IF([.A777]=&quot;&quot;;&quot;&quot;;IF([.C777]&lt;=0;0;[.$B$10]^[.A777]*([.$B$3]/(1-[.$B$4])*[.B777]^(1-[.$B$4])-[.$B$5]*[.B777]/[.C777])))">
            <text:p/>
          </table:table-cell>
          <table:table-cell table:number-columns-repeated="60"/>
        </table:table-row>
        <table:table-row table:style-name="ro1">
          <table:table-cell table:style-name="ce1" table:formula="of:=IF([.A777]=&quot;&quot;;&quot;&quot;;IF([.A777]&gt;=[.$B$2];&quot;&quot;;[.A777]+1))">
            <text:p/>
          </table:table-cell>
          <table:table-cell table:style-name="ce2"/>
          <table:table-cell table:style-name="ce1" table:formula="of:=IF([.A778]=&quot;&quot;;&quot;&quot;;[.C777]-[.B777])">
            <text:p/>
          </table:table-cell>
          <table:table-cell table:style-name="ce2" table:formula="of:=IF([.A778]=&quot;&quot;;&quot;&quot;;IF([.C778]&lt;=0;0;[.$B$10]^[.A778]*([.$B$3]/(1-[.$B$4])*[.B778]^(1-[.$B$4])-[.$B$5]*[.B778]/[.C778])))">
            <text:p/>
          </table:table-cell>
          <table:table-cell table:number-columns-repeated="60"/>
        </table:table-row>
        <table:table-row table:style-name="ro1">
          <table:table-cell table:style-name="ce1" table:formula="of:=IF([.A778]=&quot;&quot;;&quot;&quot;;IF([.A778]&gt;=[.$B$2];&quot;&quot;;[.A778]+1))">
            <text:p/>
          </table:table-cell>
          <table:table-cell table:style-name="ce2"/>
          <table:table-cell table:style-name="ce1" table:formula="of:=IF([.A779]=&quot;&quot;;&quot;&quot;;[.C778]-[.B778])">
            <text:p/>
          </table:table-cell>
          <table:table-cell table:style-name="ce2" table:formula="of:=IF([.A779]=&quot;&quot;;&quot;&quot;;IF([.C779]&lt;=0;0;[.$B$10]^[.A779]*([.$B$3]/(1-[.$B$4])*[.B779]^(1-[.$B$4])-[.$B$5]*[.B779]/[.C779])))">
            <text:p/>
          </table:table-cell>
          <table:table-cell table:number-columns-repeated="60"/>
        </table:table-row>
        <table:table-row table:style-name="ro1">
          <table:table-cell table:style-name="ce1" table:formula="of:=IF([.A779]=&quot;&quot;;&quot;&quot;;IF([.A779]&gt;=[.$B$2];&quot;&quot;;[.A779]+1))">
            <text:p/>
          </table:table-cell>
          <table:table-cell table:style-name="ce2"/>
          <table:table-cell table:style-name="ce1" table:formula="of:=IF([.A780]=&quot;&quot;;&quot;&quot;;[.C779]-[.B779])">
            <text:p/>
          </table:table-cell>
          <table:table-cell table:style-name="ce2" table:formula="of:=IF([.A780]=&quot;&quot;;&quot;&quot;;IF([.C780]&lt;=0;0;[.$B$10]^[.A780]*([.$B$3]/(1-[.$B$4])*[.B780]^(1-[.$B$4])-[.$B$5]*[.B780]/[.C780])))">
            <text:p/>
          </table:table-cell>
          <table:table-cell table:number-columns-repeated="60"/>
        </table:table-row>
        <table:table-row table:style-name="ro1">
          <table:table-cell table:style-name="ce1" table:formula="of:=IF([.A780]=&quot;&quot;;&quot;&quot;;IF([.A780]&gt;=[.$B$2];&quot;&quot;;[.A780]+1))">
            <text:p/>
          </table:table-cell>
          <table:table-cell table:style-name="ce2"/>
          <table:table-cell table:style-name="ce1" table:formula="of:=IF([.A781]=&quot;&quot;;&quot;&quot;;[.C780]-[.B780])">
            <text:p/>
          </table:table-cell>
          <table:table-cell table:style-name="ce2" table:formula="of:=IF([.A781]=&quot;&quot;;&quot;&quot;;IF([.C781]&lt;=0;0;[.$B$10]^[.A781]*([.$B$3]/(1-[.$B$4])*[.B781]^(1-[.$B$4])-[.$B$5]*[.B781]/[.C781])))">
            <text:p/>
          </table:table-cell>
          <table:table-cell table:number-columns-repeated="60"/>
        </table:table-row>
        <table:table-row table:style-name="ro1">
          <table:table-cell table:style-name="ce1" table:formula="of:=IF([.A781]=&quot;&quot;;&quot;&quot;;IF([.A781]&gt;=[.$B$2];&quot;&quot;;[.A781]+1))">
            <text:p/>
          </table:table-cell>
          <table:table-cell table:style-name="ce2"/>
          <table:table-cell table:style-name="ce1" table:formula="of:=IF([.A782]=&quot;&quot;;&quot;&quot;;[.C781]-[.B781])">
            <text:p/>
          </table:table-cell>
          <table:table-cell table:style-name="ce2" table:formula="of:=IF([.A782]=&quot;&quot;;&quot;&quot;;IF([.C782]&lt;=0;0;[.$B$10]^[.A782]*([.$B$3]/(1-[.$B$4])*[.B782]^(1-[.$B$4])-[.$B$5]*[.B782]/[.C782])))">
            <text:p/>
          </table:table-cell>
          <table:table-cell table:number-columns-repeated="60"/>
        </table:table-row>
        <table:table-row table:style-name="ro1">
          <table:table-cell table:style-name="ce1" table:formula="of:=IF([.A782]=&quot;&quot;;&quot;&quot;;IF([.A782]&gt;=[.$B$2];&quot;&quot;;[.A782]+1))">
            <text:p/>
          </table:table-cell>
          <table:table-cell table:style-name="ce2"/>
          <table:table-cell table:style-name="ce1" table:formula="of:=IF([.A783]=&quot;&quot;;&quot;&quot;;[.C782]-[.B782])">
            <text:p/>
          </table:table-cell>
          <table:table-cell table:style-name="ce2" table:formula="of:=IF([.A783]=&quot;&quot;;&quot;&quot;;IF([.C783]&lt;=0;0;[.$B$10]^[.A783]*([.$B$3]/(1-[.$B$4])*[.B783]^(1-[.$B$4])-[.$B$5]*[.B783]/[.C783])))">
            <text:p/>
          </table:table-cell>
          <table:table-cell table:number-columns-repeated="60"/>
        </table:table-row>
        <table:table-row table:style-name="ro1">
          <table:table-cell table:style-name="ce1" table:formula="of:=IF([.A783]=&quot;&quot;;&quot;&quot;;IF([.A783]&gt;=[.$B$2];&quot;&quot;;[.A783]+1))">
            <text:p/>
          </table:table-cell>
          <table:table-cell table:style-name="ce2"/>
          <table:table-cell table:style-name="ce1" table:formula="of:=IF([.A784]=&quot;&quot;;&quot;&quot;;[.C783]-[.B783])">
            <text:p/>
          </table:table-cell>
          <table:table-cell table:style-name="ce2" table:formula="of:=IF([.A784]=&quot;&quot;;&quot;&quot;;IF([.C784]&lt;=0;0;[.$B$10]^[.A784]*([.$B$3]/(1-[.$B$4])*[.B784]^(1-[.$B$4])-[.$B$5]*[.B784]/[.C784])))">
            <text:p/>
          </table:table-cell>
          <table:table-cell table:number-columns-repeated="60"/>
        </table:table-row>
        <table:table-row table:style-name="ro1">
          <table:table-cell table:style-name="ce1" table:formula="of:=IF([.A784]=&quot;&quot;;&quot;&quot;;IF([.A784]&gt;=[.$B$2];&quot;&quot;;[.A784]+1))">
            <text:p/>
          </table:table-cell>
          <table:table-cell table:style-name="ce2"/>
          <table:table-cell table:style-name="ce1" table:formula="of:=IF([.A785]=&quot;&quot;;&quot;&quot;;[.C784]-[.B784])">
            <text:p/>
          </table:table-cell>
          <table:table-cell table:style-name="ce2" table:formula="of:=IF([.A785]=&quot;&quot;;&quot;&quot;;IF([.C785]&lt;=0;0;[.$B$10]^[.A785]*([.$B$3]/(1-[.$B$4])*[.B785]^(1-[.$B$4])-[.$B$5]*[.B785]/[.C785])))">
            <text:p/>
          </table:table-cell>
          <table:table-cell table:number-columns-repeated="60"/>
        </table:table-row>
        <table:table-row table:style-name="ro1">
          <table:table-cell table:style-name="ce1" table:formula="of:=IF([.A785]=&quot;&quot;;&quot;&quot;;IF([.A785]&gt;=[.$B$2];&quot;&quot;;[.A785]+1))">
            <text:p/>
          </table:table-cell>
          <table:table-cell table:style-name="ce2"/>
          <table:table-cell table:style-name="ce1" table:formula="of:=IF([.A786]=&quot;&quot;;&quot;&quot;;[.C785]-[.B785])">
            <text:p/>
          </table:table-cell>
          <table:table-cell table:style-name="ce2" table:formula="of:=IF([.A786]=&quot;&quot;;&quot;&quot;;IF([.C786]&lt;=0;0;[.$B$10]^[.A786]*([.$B$3]/(1-[.$B$4])*[.B786]^(1-[.$B$4])-[.$B$5]*[.B786]/[.C786])))">
            <text:p/>
          </table:table-cell>
          <table:table-cell table:number-columns-repeated="60"/>
        </table:table-row>
        <table:table-row table:style-name="ro1">
          <table:table-cell table:style-name="ce1" table:formula="of:=IF([.A786]=&quot;&quot;;&quot;&quot;;IF([.A786]&gt;=[.$B$2];&quot;&quot;;[.A786]+1))">
            <text:p/>
          </table:table-cell>
          <table:table-cell table:style-name="ce2"/>
          <table:table-cell table:style-name="ce1" table:formula="of:=IF([.A787]=&quot;&quot;;&quot;&quot;;[.C786]-[.B786])">
            <text:p/>
          </table:table-cell>
          <table:table-cell table:style-name="ce2" table:formula="of:=IF([.A787]=&quot;&quot;;&quot;&quot;;IF([.C787]&lt;=0;0;[.$B$10]^[.A787]*([.$B$3]/(1-[.$B$4])*[.B787]^(1-[.$B$4])-[.$B$5]*[.B787]/[.C787])))">
            <text:p/>
          </table:table-cell>
          <table:table-cell table:number-columns-repeated="60"/>
        </table:table-row>
        <table:table-row table:style-name="ro1">
          <table:table-cell table:style-name="ce1" table:formula="of:=IF([.A787]=&quot;&quot;;&quot;&quot;;IF([.A787]&gt;=[.$B$2];&quot;&quot;;[.A787]+1))">
            <text:p/>
          </table:table-cell>
          <table:table-cell table:style-name="ce2"/>
          <table:table-cell table:style-name="ce1" table:formula="of:=IF([.A788]=&quot;&quot;;&quot;&quot;;[.C787]-[.B787])">
            <text:p/>
          </table:table-cell>
          <table:table-cell table:style-name="ce2" table:formula="of:=IF([.A788]=&quot;&quot;;&quot;&quot;;IF([.C788]&lt;=0;0;[.$B$10]^[.A788]*([.$B$3]/(1-[.$B$4])*[.B788]^(1-[.$B$4])-[.$B$5]*[.B788]/[.C788])))">
            <text:p/>
          </table:table-cell>
          <table:table-cell table:number-columns-repeated="60"/>
        </table:table-row>
        <table:table-row table:style-name="ro1">
          <table:table-cell table:style-name="ce1" table:formula="of:=IF([.A788]=&quot;&quot;;&quot;&quot;;IF([.A788]&gt;=[.$B$2];&quot;&quot;;[.A788]+1))">
            <text:p/>
          </table:table-cell>
          <table:table-cell table:style-name="ce2"/>
          <table:table-cell table:style-name="ce1" table:formula="of:=IF([.A789]=&quot;&quot;;&quot;&quot;;[.C788]-[.B788])">
            <text:p/>
          </table:table-cell>
          <table:table-cell table:style-name="ce2" table:formula="of:=IF([.A789]=&quot;&quot;;&quot;&quot;;IF([.C789]&lt;=0;0;[.$B$10]^[.A789]*([.$B$3]/(1-[.$B$4])*[.B789]^(1-[.$B$4])-[.$B$5]*[.B789]/[.C789])))">
            <text:p/>
          </table:table-cell>
          <table:table-cell table:number-columns-repeated="60"/>
        </table:table-row>
        <table:table-row table:style-name="ro1">
          <table:table-cell table:style-name="ce1" table:formula="of:=IF([.A789]=&quot;&quot;;&quot;&quot;;IF([.A789]&gt;=[.$B$2];&quot;&quot;;[.A789]+1))">
            <text:p/>
          </table:table-cell>
          <table:table-cell table:style-name="ce2"/>
          <table:table-cell table:style-name="ce1" table:formula="of:=IF([.A790]=&quot;&quot;;&quot;&quot;;[.C789]-[.B789])">
            <text:p/>
          </table:table-cell>
          <table:table-cell table:style-name="ce2" table:formula="of:=IF([.A790]=&quot;&quot;;&quot;&quot;;IF([.C790]&lt;=0;0;[.$B$10]^[.A790]*([.$B$3]/(1-[.$B$4])*[.B790]^(1-[.$B$4])-[.$B$5]*[.B790]/[.C790])))">
            <text:p/>
          </table:table-cell>
          <table:table-cell table:number-columns-repeated="60"/>
        </table:table-row>
        <table:table-row table:style-name="ro1">
          <table:table-cell table:style-name="ce1" table:formula="of:=IF([.A790]=&quot;&quot;;&quot;&quot;;IF([.A790]&gt;=[.$B$2];&quot;&quot;;[.A790]+1))">
            <text:p/>
          </table:table-cell>
          <table:table-cell table:style-name="ce2"/>
          <table:table-cell table:style-name="ce1" table:formula="of:=IF([.A791]=&quot;&quot;;&quot;&quot;;[.C790]-[.B790])">
            <text:p/>
          </table:table-cell>
          <table:table-cell table:style-name="ce2" table:formula="of:=IF([.A791]=&quot;&quot;;&quot;&quot;;IF([.C791]&lt;=0;0;[.$B$10]^[.A791]*([.$B$3]/(1-[.$B$4])*[.B791]^(1-[.$B$4])-[.$B$5]*[.B791]/[.C791])))">
            <text:p/>
          </table:table-cell>
          <table:table-cell table:number-columns-repeated="60"/>
        </table:table-row>
        <table:table-row table:style-name="ro1">
          <table:table-cell table:style-name="ce1" table:formula="of:=IF([.A791]=&quot;&quot;;&quot;&quot;;IF([.A791]&gt;=[.$B$2];&quot;&quot;;[.A791]+1))">
            <text:p/>
          </table:table-cell>
          <table:table-cell table:style-name="ce2"/>
          <table:table-cell table:style-name="ce1" table:formula="of:=IF([.A792]=&quot;&quot;;&quot;&quot;;[.C791]-[.B791])">
            <text:p/>
          </table:table-cell>
          <table:table-cell table:style-name="ce2" table:formula="of:=IF([.A792]=&quot;&quot;;&quot;&quot;;IF([.C792]&lt;=0;0;[.$B$10]^[.A792]*([.$B$3]/(1-[.$B$4])*[.B792]^(1-[.$B$4])-[.$B$5]*[.B792]/[.C792])))">
            <text:p/>
          </table:table-cell>
          <table:table-cell table:number-columns-repeated="60"/>
        </table:table-row>
        <table:table-row table:style-name="ro1">
          <table:table-cell table:style-name="ce1" table:formula="of:=IF([.A792]=&quot;&quot;;&quot;&quot;;IF([.A792]&gt;=[.$B$2];&quot;&quot;;[.A792]+1))">
            <text:p/>
          </table:table-cell>
          <table:table-cell table:style-name="ce2"/>
          <table:table-cell table:style-name="ce1" table:formula="of:=IF([.A793]=&quot;&quot;;&quot;&quot;;[.C792]-[.B792])">
            <text:p/>
          </table:table-cell>
          <table:table-cell table:style-name="ce2" table:formula="of:=IF([.A793]=&quot;&quot;;&quot;&quot;;IF([.C793]&lt;=0;0;[.$B$10]^[.A793]*([.$B$3]/(1-[.$B$4])*[.B793]^(1-[.$B$4])-[.$B$5]*[.B793]/[.C793])))">
            <text:p/>
          </table:table-cell>
          <table:table-cell table:number-columns-repeated="60"/>
        </table:table-row>
        <table:table-row table:style-name="ro1">
          <table:table-cell table:style-name="ce1" table:formula="of:=IF([.A793]=&quot;&quot;;&quot;&quot;;IF([.A793]&gt;=[.$B$2];&quot;&quot;;[.A793]+1))">
            <text:p/>
          </table:table-cell>
          <table:table-cell table:style-name="ce2"/>
          <table:table-cell table:style-name="ce1" table:formula="of:=IF([.A794]=&quot;&quot;;&quot;&quot;;[.C793]-[.B793])">
            <text:p/>
          </table:table-cell>
          <table:table-cell table:style-name="ce2" table:formula="of:=IF([.A794]=&quot;&quot;;&quot;&quot;;IF([.C794]&lt;=0;0;[.$B$10]^[.A794]*([.$B$3]/(1-[.$B$4])*[.B794]^(1-[.$B$4])-[.$B$5]*[.B794]/[.C794])))">
            <text:p/>
          </table:table-cell>
          <table:table-cell table:number-columns-repeated="60"/>
        </table:table-row>
        <table:table-row table:style-name="ro1">
          <table:table-cell table:style-name="ce1" table:formula="of:=IF([.A794]=&quot;&quot;;&quot;&quot;;IF([.A794]&gt;=[.$B$2];&quot;&quot;;[.A794]+1))">
            <text:p/>
          </table:table-cell>
          <table:table-cell table:style-name="ce2"/>
          <table:table-cell table:style-name="ce1" table:formula="of:=IF([.A795]=&quot;&quot;;&quot;&quot;;[.C794]-[.B794])">
            <text:p/>
          </table:table-cell>
          <table:table-cell table:style-name="ce2" table:formula="of:=IF([.A795]=&quot;&quot;;&quot;&quot;;IF([.C795]&lt;=0;0;[.$B$10]^[.A795]*([.$B$3]/(1-[.$B$4])*[.B795]^(1-[.$B$4])-[.$B$5]*[.B795]/[.C795])))">
            <text:p/>
          </table:table-cell>
          <table:table-cell table:number-columns-repeated="60"/>
        </table:table-row>
        <table:table-row table:style-name="ro1">
          <table:table-cell table:style-name="ce1" table:formula="of:=IF([.A795]=&quot;&quot;;&quot;&quot;;IF([.A795]&gt;=[.$B$2];&quot;&quot;;[.A795]+1))">
            <text:p/>
          </table:table-cell>
          <table:table-cell table:style-name="ce2"/>
          <table:table-cell table:style-name="ce1" table:formula="of:=IF([.A796]=&quot;&quot;;&quot;&quot;;[.C795]-[.B795])">
            <text:p/>
          </table:table-cell>
          <table:table-cell table:style-name="ce2" table:formula="of:=IF([.A796]=&quot;&quot;;&quot;&quot;;IF([.C796]&lt;=0;0;[.$B$10]^[.A796]*([.$B$3]/(1-[.$B$4])*[.B796]^(1-[.$B$4])-[.$B$5]*[.B796]/[.C796])))">
            <text:p/>
          </table:table-cell>
          <table:table-cell table:number-columns-repeated="60"/>
        </table:table-row>
        <table:table-row table:style-name="ro1">
          <table:table-cell table:style-name="ce1" table:formula="of:=IF([.A796]=&quot;&quot;;&quot;&quot;;IF([.A796]&gt;=[.$B$2];&quot;&quot;;[.A796]+1))">
            <text:p/>
          </table:table-cell>
          <table:table-cell table:style-name="ce2"/>
          <table:table-cell table:style-name="ce1" table:formula="of:=IF([.A797]=&quot;&quot;;&quot;&quot;;[.C796]-[.B796])">
            <text:p/>
          </table:table-cell>
          <table:table-cell table:style-name="ce2" table:formula="of:=IF([.A797]=&quot;&quot;;&quot;&quot;;IF([.C797]&lt;=0;0;[.$B$10]^[.A797]*([.$B$3]/(1-[.$B$4])*[.B797]^(1-[.$B$4])-[.$B$5]*[.B797]/[.C797])))">
            <text:p/>
          </table:table-cell>
          <table:table-cell table:number-columns-repeated="60"/>
        </table:table-row>
        <table:table-row table:style-name="ro1">
          <table:table-cell table:style-name="ce1" table:formula="of:=IF([.A797]=&quot;&quot;;&quot;&quot;;IF([.A797]&gt;=[.$B$2];&quot;&quot;;[.A797]+1))">
            <text:p/>
          </table:table-cell>
          <table:table-cell table:style-name="ce2"/>
          <table:table-cell table:style-name="ce1" table:formula="of:=IF([.A798]=&quot;&quot;;&quot;&quot;;[.C797]-[.B797])">
            <text:p/>
          </table:table-cell>
          <table:table-cell table:style-name="ce2" table:formula="of:=IF([.A798]=&quot;&quot;;&quot;&quot;;IF([.C798]&lt;=0;0;[.$B$10]^[.A798]*([.$B$3]/(1-[.$B$4])*[.B798]^(1-[.$B$4])-[.$B$5]*[.B798]/[.C798])))">
            <text:p/>
          </table:table-cell>
          <table:table-cell table:number-columns-repeated="60"/>
        </table:table-row>
        <table:table-row table:style-name="ro1">
          <table:table-cell table:style-name="ce1" table:formula="of:=IF([.A798]=&quot;&quot;;&quot;&quot;;IF([.A798]&gt;=[.$B$2];&quot;&quot;;[.A798]+1))">
            <text:p/>
          </table:table-cell>
          <table:table-cell table:style-name="ce2"/>
          <table:table-cell table:style-name="ce1" table:formula="of:=IF([.A799]=&quot;&quot;;&quot;&quot;;[.C798]-[.B798])">
            <text:p/>
          </table:table-cell>
          <table:table-cell table:style-name="ce2" table:formula="of:=IF([.A799]=&quot;&quot;;&quot;&quot;;IF([.C799]&lt;=0;0;[.$B$10]^[.A799]*([.$B$3]/(1-[.$B$4])*[.B799]^(1-[.$B$4])-[.$B$5]*[.B799]/[.C799])))">
            <text:p/>
          </table:table-cell>
          <table:table-cell table:number-columns-repeated="60"/>
        </table:table-row>
        <table:table-row table:style-name="ro1">
          <table:table-cell table:style-name="ce1" table:formula="of:=IF([.A799]=&quot;&quot;;&quot;&quot;;IF([.A799]&gt;=[.$B$2];&quot;&quot;;[.A799]+1))">
            <text:p/>
          </table:table-cell>
          <table:table-cell table:style-name="ce2"/>
          <table:table-cell table:style-name="ce1" table:formula="of:=IF([.A800]=&quot;&quot;;&quot;&quot;;[.C799]-[.B799])">
            <text:p/>
          </table:table-cell>
          <table:table-cell table:style-name="ce2" table:formula="of:=IF([.A800]=&quot;&quot;;&quot;&quot;;IF([.C800]&lt;=0;0;[.$B$10]^[.A800]*([.$B$3]/(1-[.$B$4])*[.B800]^(1-[.$B$4])-[.$B$5]*[.B800]/[.C800])))">
            <text:p/>
          </table:table-cell>
          <table:table-cell table:number-columns-repeated="60"/>
        </table:table-row>
        <table:table-row table:style-name="ro1">
          <table:table-cell table:style-name="ce1" table:formula="of:=IF([.A800]=&quot;&quot;;&quot;&quot;;IF([.A800]&gt;=[.$B$2];&quot;&quot;;[.A800]+1))">
            <text:p/>
          </table:table-cell>
          <table:table-cell table:style-name="ce2"/>
          <table:table-cell table:style-name="ce1" table:formula="of:=IF([.A801]=&quot;&quot;;&quot;&quot;;[.C800]-[.B800])">
            <text:p/>
          </table:table-cell>
          <table:table-cell table:style-name="ce2" table:formula="of:=IF([.A801]=&quot;&quot;;&quot;&quot;;IF([.C801]&lt;=0;0;[.$B$10]^[.A801]*([.$B$3]/(1-[.$B$4])*[.B801]^(1-[.$B$4])-[.$B$5]*[.B801]/[.C801])))">
            <text:p/>
          </table:table-cell>
          <table:table-cell table:number-columns-repeated="60"/>
        </table:table-row>
        <table:table-row table:style-name="ro1">
          <table:table-cell table:style-name="ce1" table:formula="of:=IF([.A801]=&quot;&quot;;&quot;&quot;;IF([.A801]&gt;=[.$B$2];&quot;&quot;;[.A801]+1))">
            <text:p/>
          </table:table-cell>
          <table:table-cell table:style-name="ce2"/>
          <table:table-cell table:style-name="ce1" table:formula="of:=IF([.A802]=&quot;&quot;;&quot;&quot;;[.C801]-[.B801])">
            <text:p/>
          </table:table-cell>
          <table:table-cell table:style-name="ce2" table:formula="of:=IF([.A802]=&quot;&quot;;&quot;&quot;;IF([.C802]&lt;=0;0;[.$B$10]^[.A802]*([.$B$3]/(1-[.$B$4])*[.B802]^(1-[.$B$4])-[.$B$5]*[.B802]/[.C802])))">
            <text:p/>
          </table:table-cell>
          <table:table-cell table:number-columns-repeated="60"/>
        </table:table-row>
        <table:table-row table:style-name="ro1">
          <table:table-cell table:style-name="ce1" table:formula="of:=IF([.A802]=&quot;&quot;;&quot;&quot;;IF([.A802]&gt;=[.$B$2];&quot;&quot;;[.A802]+1))">
            <text:p/>
          </table:table-cell>
          <table:table-cell table:style-name="ce2"/>
          <table:table-cell table:style-name="ce1" table:formula="of:=IF([.A803]=&quot;&quot;;&quot;&quot;;[.C802]-[.B802])">
            <text:p/>
          </table:table-cell>
          <table:table-cell table:style-name="ce2" table:formula="of:=IF([.A803]=&quot;&quot;;&quot;&quot;;IF([.C803]&lt;=0;0;[.$B$10]^[.A803]*([.$B$3]/(1-[.$B$4])*[.B803]^(1-[.$B$4])-[.$B$5]*[.B803]/[.C803])))">
            <text:p/>
          </table:table-cell>
          <table:table-cell table:number-columns-repeated="60"/>
        </table:table-row>
        <table:table-row table:style-name="ro1">
          <table:table-cell table:style-name="ce1" table:formula="of:=IF([.A803]=&quot;&quot;;&quot;&quot;;IF([.A803]&gt;=[.$B$2];&quot;&quot;;[.A803]+1))">
            <text:p/>
          </table:table-cell>
          <table:table-cell table:style-name="ce2"/>
          <table:table-cell table:style-name="ce1" table:formula="of:=IF([.A804]=&quot;&quot;;&quot;&quot;;[.C803]-[.B803])">
            <text:p/>
          </table:table-cell>
          <table:table-cell table:style-name="ce2" table:formula="of:=IF([.A804]=&quot;&quot;;&quot;&quot;;IF([.C804]&lt;=0;0;[.$B$10]^[.A804]*([.$B$3]/(1-[.$B$4])*[.B804]^(1-[.$B$4])-[.$B$5]*[.B804]/[.C804])))">
            <text:p/>
          </table:table-cell>
          <table:table-cell table:number-columns-repeated="60"/>
        </table:table-row>
        <table:table-row table:style-name="ro1">
          <table:table-cell table:style-name="ce1" table:formula="of:=IF([.A804]=&quot;&quot;;&quot;&quot;;IF([.A804]&gt;=[.$B$2];&quot;&quot;;[.A804]+1))">
            <text:p/>
          </table:table-cell>
          <table:table-cell table:style-name="ce2"/>
          <table:table-cell table:style-name="ce1" table:formula="of:=IF([.A805]=&quot;&quot;;&quot;&quot;;[.C804]-[.B804])">
            <text:p/>
          </table:table-cell>
          <table:table-cell table:style-name="ce2" table:formula="of:=IF([.A805]=&quot;&quot;;&quot;&quot;;IF([.C805]&lt;=0;0;[.$B$10]^[.A805]*([.$B$3]/(1-[.$B$4])*[.B805]^(1-[.$B$4])-[.$B$5]*[.B805]/[.C805])))">
            <text:p/>
          </table:table-cell>
          <table:table-cell table:number-columns-repeated="60"/>
        </table:table-row>
        <table:table-row table:style-name="ro1">
          <table:table-cell table:style-name="ce1" table:formula="of:=IF([.A805]=&quot;&quot;;&quot;&quot;;IF([.A805]&gt;=[.$B$2];&quot;&quot;;[.A805]+1))">
            <text:p/>
          </table:table-cell>
          <table:table-cell table:style-name="ce2"/>
          <table:table-cell table:style-name="ce1" table:formula="of:=IF([.A806]=&quot;&quot;;&quot;&quot;;[.C805]-[.B805])">
            <text:p/>
          </table:table-cell>
          <table:table-cell table:style-name="ce2" table:formula="of:=IF([.A806]=&quot;&quot;;&quot;&quot;;IF([.C806]&lt;=0;0;[.$B$10]^[.A806]*([.$B$3]/(1-[.$B$4])*[.B806]^(1-[.$B$4])-[.$B$5]*[.B806]/[.C806])))">
            <text:p/>
          </table:table-cell>
          <table:table-cell table:number-columns-repeated="60"/>
        </table:table-row>
        <table:table-row table:style-name="ro1">
          <table:table-cell table:style-name="ce1" table:formula="of:=IF([.A806]=&quot;&quot;;&quot;&quot;;IF([.A806]&gt;=[.$B$2];&quot;&quot;;[.A806]+1))">
            <text:p/>
          </table:table-cell>
          <table:table-cell table:style-name="ce2"/>
          <table:table-cell table:style-name="ce1" table:formula="of:=IF([.A807]=&quot;&quot;;&quot;&quot;;[.C806]-[.B806])">
            <text:p/>
          </table:table-cell>
          <table:table-cell table:style-name="ce2" table:formula="of:=IF([.A807]=&quot;&quot;;&quot;&quot;;IF([.C807]&lt;=0;0;[.$B$10]^[.A807]*([.$B$3]/(1-[.$B$4])*[.B807]^(1-[.$B$4])-[.$B$5]*[.B807]/[.C807])))">
            <text:p/>
          </table:table-cell>
          <table:table-cell table:number-columns-repeated="60"/>
        </table:table-row>
        <table:table-row table:style-name="ro1">
          <table:table-cell table:style-name="ce1" table:formula="of:=IF([.A807]=&quot;&quot;;&quot;&quot;;IF([.A807]&gt;=[.$B$2];&quot;&quot;;[.A807]+1))">
            <text:p/>
          </table:table-cell>
          <table:table-cell table:style-name="ce2"/>
          <table:table-cell table:style-name="ce1" table:formula="of:=IF([.A808]=&quot;&quot;;&quot;&quot;;[.C807]-[.B807])">
            <text:p/>
          </table:table-cell>
          <table:table-cell table:style-name="ce2" table:formula="of:=IF([.A808]=&quot;&quot;;&quot;&quot;;IF([.C808]&lt;=0;0;[.$B$10]^[.A808]*([.$B$3]/(1-[.$B$4])*[.B808]^(1-[.$B$4])-[.$B$5]*[.B808]/[.C808])))">
            <text:p/>
          </table:table-cell>
          <table:table-cell table:number-columns-repeated="60"/>
        </table:table-row>
        <table:table-row table:style-name="ro1">
          <table:table-cell table:style-name="ce1" table:formula="of:=IF([.A808]=&quot;&quot;;&quot;&quot;;IF([.A808]&gt;=[.$B$2];&quot;&quot;;[.A808]+1))">
            <text:p/>
          </table:table-cell>
          <table:table-cell table:style-name="ce2"/>
          <table:table-cell table:style-name="ce1" table:formula="of:=IF([.A809]=&quot;&quot;;&quot;&quot;;[.C808]-[.B808])">
            <text:p/>
          </table:table-cell>
          <table:table-cell table:style-name="ce2" table:formula="of:=IF([.A809]=&quot;&quot;;&quot;&quot;;IF([.C809]&lt;=0;0;[.$B$10]^[.A809]*([.$B$3]/(1-[.$B$4])*[.B809]^(1-[.$B$4])-[.$B$5]*[.B809]/[.C809])))">
            <text:p/>
          </table:table-cell>
          <table:table-cell table:number-columns-repeated="60"/>
        </table:table-row>
        <table:table-row table:style-name="ro1">
          <table:table-cell table:style-name="ce1" table:formula="of:=IF([.A809]=&quot;&quot;;&quot;&quot;;IF([.A809]&gt;=[.$B$2];&quot;&quot;;[.A809]+1))">
            <text:p/>
          </table:table-cell>
          <table:table-cell table:style-name="ce2"/>
          <table:table-cell table:style-name="ce1" table:formula="of:=IF([.A810]=&quot;&quot;;&quot;&quot;;[.C809]-[.B809])">
            <text:p/>
          </table:table-cell>
          <table:table-cell table:style-name="ce2" table:formula="of:=IF([.A810]=&quot;&quot;;&quot;&quot;;IF([.C810]&lt;=0;0;[.$B$10]^[.A810]*([.$B$3]/(1-[.$B$4])*[.B810]^(1-[.$B$4])-[.$B$5]*[.B810]/[.C810])))">
            <text:p/>
          </table:table-cell>
          <table:table-cell table:number-columns-repeated="60"/>
        </table:table-row>
        <table:table-row table:style-name="ro1">
          <table:table-cell table:style-name="ce1" table:formula="of:=IF([.A810]=&quot;&quot;;&quot;&quot;;IF([.A810]&gt;=[.$B$2];&quot;&quot;;[.A810]+1))">
            <text:p/>
          </table:table-cell>
          <table:table-cell table:style-name="ce2"/>
          <table:table-cell table:style-name="ce1" table:formula="of:=IF([.A811]=&quot;&quot;;&quot;&quot;;[.C810]-[.B810])">
            <text:p/>
          </table:table-cell>
          <table:table-cell table:style-name="ce2" table:formula="of:=IF([.A811]=&quot;&quot;;&quot;&quot;;IF([.C811]&lt;=0;0;[.$B$10]^[.A811]*([.$B$3]/(1-[.$B$4])*[.B811]^(1-[.$B$4])-[.$B$5]*[.B811]/[.C811])))">
            <text:p/>
          </table:table-cell>
          <table:table-cell table:number-columns-repeated="60"/>
        </table:table-row>
        <table:table-row table:style-name="ro1">
          <table:table-cell table:style-name="ce1" table:formula="of:=IF([.A811]=&quot;&quot;;&quot;&quot;;IF([.A811]&gt;=[.$B$2];&quot;&quot;;[.A811]+1))">
            <text:p/>
          </table:table-cell>
          <table:table-cell table:style-name="ce2"/>
          <table:table-cell table:style-name="ce1" table:formula="of:=IF([.A812]=&quot;&quot;;&quot;&quot;;[.C811]-[.B811])">
            <text:p/>
          </table:table-cell>
          <table:table-cell table:style-name="ce2" table:formula="of:=IF([.A812]=&quot;&quot;;&quot;&quot;;IF([.C812]&lt;=0;0;[.$B$10]^[.A812]*([.$B$3]/(1-[.$B$4])*[.B812]^(1-[.$B$4])-[.$B$5]*[.B812]/[.C812])))">
            <text:p/>
          </table:table-cell>
          <table:table-cell table:number-columns-repeated="60"/>
        </table:table-row>
        <table:table-row table:style-name="ro1">
          <table:table-cell table:style-name="ce1" table:formula="of:=IF([.A812]=&quot;&quot;;&quot;&quot;;IF([.A812]&gt;=[.$B$2];&quot;&quot;;[.A812]+1))">
            <text:p/>
          </table:table-cell>
          <table:table-cell table:style-name="ce2"/>
          <table:table-cell table:style-name="ce1" table:formula="of:=IF([.A813]=&quot;&quot;;&quot;&quot;;[.C812]-[.B812])">
            <text:p/>
          </table:table-cell>
          <table:table-cell table:style-name="ce2" table:formula="of:=IF([.A813]=&quot;&quot;;&quot;&quot;;IF([.C813]&lt;=0;0;[.$B$10]^[.A813]*([.$B$3]/(1-[.$B$4])*[.B813]^(1-[.$B$4])-[.$B$5]*[.B813]/[.C813])))">
            <text:p/>
          </table:table-cell>
          <table:table-cell table:number-columns-repeated="60"/>
        </table:table-row>
        <table:table-row table:style-name="ro1">
          <table:table-cell table:style-name="ce1" table:formula="of:=IF([.A813]=&quot;&quot;;&quot;&quot;;IF([.A813]&gt;=[.$B$2];&quot;&quot;;[.A813]+1))">
            <text:p/>
          </table:table-cell>
          <table:table-cell table:style-name="ce2"/>
          <table:table-cell table:style-name="ce1" table:formula="of:=IF([.A814]=&quot;&quot;;&quot;&quot;;[.C813]-[.B813])">
            <text:p/>
          </table:table-cell>
          <table:table-cell table:style-name="ce2" table:formula="of:=IF([.A814]=&quot;&quot;;&quot;&quot;;IF([.C814]&lt;=0;0;[.$B$10]^[.A814]*([.$B$3]/(1-[.$B$4])*[.B814]^(1-[.$B$4])-[.$B$5]*[.B814]/[.C814])))">
            <text:p/>
          </table:table-cell>
          <table:table-cell table:number-columns-repeated="60"/>
        </table:table-row>
        <table:table-row table:style-name="ro1">
          <table:table-cell table:style-name="ce1" table:formula="of:=IF([.A814]=&quot;&quot;;&quot;&quot;;IF([.A814]&gt;=[.$B$2];&quot;&quot;;[.A814]+1))">
            <text:p/>
          </table:table-cell>
          <table:table-cell table:style-name="ce2"/>
          <table:table-cell table:style-name="ce1" table:formula="of:=IF([.A815]=&quot;&quot;;&quot;&quot;;[.C814]-[.B814])">
            <text:p/>
          </table:table-cell>
          <table:table-cell table:style-name="ce2" table:formula="of:=IF([.A815]=&quot;&quot;;&quot;&quot;;IF([.C815]&lt;=0;0;[.$B$10]^[.A815]*([.$B$3]/(1-[.$B$4])*[.B815]^(1-[.$B$4])-[.$B$5]*[.B815]/[.C815])))">
            <text:p/>
          </table:table-cell>
          <table:table-cell table:number-columns-repeated="60"/>
        </table:table-row>
        <table:table-row table:style-name="ro1">
          <table:table-cell table:style-name="ce1" table:formula="of:=IF([.A815]=&quot;&quot;;&quot;&quot;;IF([.A815]&gt;=[.$B$2];&quot;&quot;;[.A815]+1))">
            <text:p/>
          </table:table-cell>
          <table:table-cell table:style-name="ce2"/>
          <table:table-cell table:style-name="ce1" table:formula="of:=IF([.A816]=&quot;&quot;;&quot;&quot;;[.C815]-[.B815])">
            <text:p/>
          </table:table-cell>
          <table:table-cell table:style-name="ce2" table:formula="of:=IF([.A816]=&quot;&quot;;&quot;&quot;;IF([.C816]&lt;=0;0;[.$B$10]^[.A816]*([.$B$3]/(1-[.$B$4])*[.B816]^(1-[.$B$4])-[.$B$5]*[.B816]/[.C816])))">
            <text:p/>
          </table:table-cell>
          <table:table-cell table:number-columns-repeated="60"/>
        </table:table-row>
        <table:table-row table:style-name="ro1">
          <table:table-cell table:style-name="ce1" table:formula="of:=IF([.A816]=&quot;&quot;;&quot;&quot;;IF([.A816]&gt;=[.$B$2];&quot;&quot;;[.A816]+1))">
            <text:p/>
          </table:table-cell>
          <table:table-cell table:style-name="ce2"/>
          <table:table-cell table:style-name="ce1" table:formula="of:=IF([.A817]=&quot;&quot;;&quot;&quot;;[.C816]-[.B816])">
            <text:p/>
          </table:table-cell>
          <table:table-cell table:style-name="ce2" table:formula="of:=IF([.A817]=&quot;&quot;;&quot;&quot;;IF([.C817]&lt;=0;0;[.$B$10]^[.A817]*([.$B$3]/(1-[.$B$4])*[.B817]^(1-[.$B$4])-[.$B$5]*[.B817]/[.C817])))">
            <text:p/>
          </table:table-cell>
          <table:table-cell table:number-columns-repeated="60"/>
        </table:table-row>
        <table:table-row table:style-name="ro1">
          <table:table-cell table:style-name="ce1" table:formula="of:=IF([.A817]=&quot;&quot;;&quot;&quot;;IF([.A817]&gt;=[.$B$2];&quot;&quot;;[.A817]+1))">
            <text:p/>
          </table:table-cell>
          <table:table-cell table:style-name="ce2"/>
          <table:table-cell table:style-name="ce1" table:formula="of:=IF([.A818]=&quot;&quot;;&quot;&quot;;[.C817]-[.B817])">
            <text:p/>
          </table:table-cell>
          <table:table-cell table:style-name="ce2" table:formula="of:=IF([.A818]=&quot;&quot;;&quot;&quot;;IF([.C818]&lt;=0;0;[.$B$10]^[.A818]*([.$B$3]/(1-[.$B$4])*[.B818]^(1-[.$B$4])-[.$B$5]*[.B818]/[.C818])))">
            <text:p/>
          </table:table-cell>
          <table:table-cell table:number-columns-repeated="60"/>
        </table:table-row>
        <table:table-row table:style-name="ro1">
          <table:table-cell table:style-name="ce1" table:formula="of:=IF([.A818]=&quot;&quot;;&quot;&quot;;IF([.A818]&gt;=[.$B$2];&quot;&quot;;[.A818]+1))">
            <text:p/>
          </table:table-cell>
          <table:table-cell table:style-name="ce2"/>
          <table:table-cell table:style-name="ce1" table:formula="of:=IF([.A819]=&quot;&quot;;&quot;&quot;;[.C818]-[.B818])">
            <text:p/>
          </table:table-cell>
          <table:table-cell table:style-name="ce2" table:formula="of:=IF([.A819]=&quot;&quot;;&quot;&quot;;IF([.C819]&lt;=0;0;[.$B$10]^[.A819]*([.$B$3]/(1-[.$B$4])*[.B819]^(1-[.$B$4])-[.$B$5]*[.B819]/[.C819])))">
            <text:p/>
          </table:table-cell>
          <table:table-cell table:number-columns-repeated="60"/>
        </table:table-row>
        <table:table-row table:style-name="ro1">
          <table:table-cell table:style-name="ce1" table:formula="of:=IF([.A819]=&quot;&quot;;&quot;&quot;;IF([.A819]&gt;=[.$B$2];&quot;&quot;;[.A819]+1))">
            <text:p/>
          </table:table-cell>
          <table:table-cell table:style-name="ce2"/>
          <table:table-cell table:style-name="ce1" table:formula="of:=IF([.A820]=&quot;&quot;;&quot;&quot;;[.C819]-[.B819])">
            <text:p/>
          </table:table-cell>
          <table:table-cell table:style-name="ce2" table:formula="of:=IF([.A820]=&quot;&quot;;&quot;&quot;;IF([.C820]&lt;=0;0;[.$B$10]^[.A820]*([.$B$3]/(1-[.$B$4])*[.B820]^(1-[.$B$4])-[.$B$5]*[.B820]/[.C820])))">
            <text:p/>
          </table:table-cell>
          <table:table-cell table:number-columns-repeated="60"/>
        </table:table-row>
        <table:table-row table:style-name="ro1">
          <table:table-cell table:style-name="ce1" table:formula="of:=IF([.A820]=&quot;&quot;;&quot;&quot;;IF([.A820]&gt;=[.$B$2];&quot;&quot;;[.A820]+1))">
            <text:p/>
          </table:table-cell>
          <table:table-cell table:style-name="ce2"/>
          <table:table-cell table:style-name="ce1" table:formula="of:=IF([.A821]=&quot;&quot;;&quot;&quot;;[.C820]-[.B820])">
            <text:p/>
          </table:table-cell>
          <table:table-cell table:style-name="ce2" table:formula="of:=IF([.A821]=&quot;&quot;;&quot;&quot;;IF([.C821]&lt;=0;0;[.$B$10]^[.A821]*([.$B$3]/(1-[.$B$4])*[.B821]^(1-[.$B$4])-[.$B$5]*[.B821]/[.C821])))">
            <text:p/>
          </table:table-cell>
          <table:table-cell table:number-columns-repeated="60"/>
        </table:table-row>
        <table:table-row table:style-name="ro1">
          <table:table-cell table:style-name="ce1" table:formula="of:=IF([.A821]=&quot;&quot;;&quot;&quot;;IF([.A821]&gt;=[.$B$2];&quot;&quot;;[.A821]+1))">
            <text:p/>
          </table:table-cell>
          <table:table-cell table:style-name="ce2"/>
          <table:table-cell table:style-name="ce1" table:formula="of:=IF([.A822]=&quot;&quot;;&quot;&quot;;[.C821]-[.B821])">
            <text:p/>
          </table:table-cell>
          <table:table-cell table:style-name="ce2" table:formula="of:=IF([.A822]=&quot;&quot;;&quot;&quot;;IF([.C822]&lt;=0;0;[.$B$10]^[.A822]*([.$B$3]/(1-[.$B$4])*[.B822]^(1-[.$B$4])-[.$B$5]*[.B822]/[.C822])))">
            <text:p/>
          </table:table-cell>
          <table:table-cell table:number-columns-repeated="60"/>
        </table:table-row>
        <table:table-row table:style-name="ro1">
          <table:table-cell table:style-name="ce1" table:formula="of:=IF([.A822]=&quot;&quot;;&quot;&quot;;IF([.A822]&gt;=[.$B$2];&quot;&quot;;[.A822]+1))">
            <text:p/>
          </table:table-cell>
          <table:table-cell table:style-name="ce2"/>
          <table:table-cell table:style-name="ce1" table:formula="of:=IF([.A823]=&quot;&quot;;&quot;&quot;;[.C822]-[.B822])">
            <text:p/>
          </table:table-cell>
          <table:table-cell table:style-name="ce2" table:formula="of:=IF([.A823]=&quot;&quot;;&quot;&quot;;IF([.C823]&lt;=0;0;[.$B$10]^[.A823]*([.$B$3]/(1-[.$B$4])*[.B823]^(1-[.$B$4])-[.$B$5]*[.B823]/[.C823])))">
            <text:p/>
          </table:table-cell>
          <table:table-cell table:number-columns-repeated="60"/>
        </table:table-row>
        <table:table-row table:style-name="ro1">
          <table:table-cell table:style-name="ce1" table:formula="of:=IF([.A823]=&quot;&quot;;&quot;&quot;;IF([.A823]&gt;=[.$B$2];&quot;&quot;;[.A823]+1))">
            <text:p/>
          </table:table-cell>
          <table:table-cell table:style-name="ce2"/>
          <table:table-cell table:style-name="ce1" table:formula="of:=IF([.A824]=&quot;&quot;;&quot;&quot;;[.C823]-[.B823])">
            <text:p/>
          </table:table-cell>
          <table:table-cell table:style-name="ce2" table:formula="of:=IF([.A824]=&quot;&quot;;&quot;&quot;;IF([.C824]&lt;=0;0;[.$B$10]^[.A824]*([.$B$3]/(1-[.$B$4])*[.B824]^(1-[.$B$4])-[.$B$5]*[.B824]/[.C824])))">
            <text:p/>
          </table:table-cell>
          <table:table-cell table:number-columns-repeated="60"/>
        </table:table-row>
        <table:table-row table:style-name="ro1">
          <table:table-cell table:style-name="ce1" table:formula="of:=IF([.A824]=&quot;&quot;;&quot;&quot;;IF([.A824]&gt;=[.$B$2];&quot;&quot;;[.A824]+1))">
            <text:p/>
          </table:table-cell>
          <table:table-cell table:style-name="ce2"/>
          <table:table-cell table:style-name="ce1" table:formula="of:=IF([.A825]=&quot;&quot;;&quot;&quot;;[.C824]-[.B824])">
            <text:p/>
          </table:table-cell>
          <table:table-cell table:style-name="ce2" table:formula="of:=IF([.A825]=&quot;&quot;;&quot;&quot;;IF([.C825]&lt;=0;0;[.$B$10]^[.A825]*([.$B$3]/(1-[.$B$4])*[.B825]^(1-[.$B$4])-[.$B$5]*[.B825]/[.C825])))">
            <text:p/>
          </table:table-cell>
          <table:table-cell table:number-columns-repeated="60"/>
        </table:table-row>
        <table:table-row table:style-name="ro1">
          <table:table-cell table:style-name="ce1" table:formula="of:=IF([.A825]=&quot;&quot;;&quot;&quot;;IF([.A825]&gt;=[.$B$2];&quot;&quot;;[.A825]+1))">
            <text:p/>
          </table:table-cell>
          <table:table-cell table:style-name="ce2"/>
          <table:table-cell table:style-name="ce1" table:formula="of:=IF([.A826]=&quot;&quot;;&quot;&quot;;[.C825]-[.B825])">
            <text:p/>
          </table:table-cell>
          <table:table-cell table:style-name="ce2" table:formula="of:=IF([.A826]=&quot;&quot;;&quot;&quot;;IF([.C826]&lt;=0;0;[.$B$10]^[.A826]*([.$B$3]/(1-[.$B$4])*[.B826]^(1-[.$B$4])-[.$B$5]*[.B826]/[.C826])))">
            <text:p/>
          </table:table-cell>
          <table:table-cell table:number-columns-repeated="60"/>
        </table:table-row>
        <table:table-row table:style-name="ro1">
          <table:table-cell table:style-name="ce1" table:formula="of:=IF([.A826]=&quot;&quot;;&quot;&quot;;IF([.A826]&gt;=[.$B$2];&quot;&quot;;[.A826]+1))">
            <text:p/>
          </table:table-cell>
          <table:table-cell table:style-name="ce2"/>
          <table:table-cell table:style-name="ce1" table:formula="of:=IF([.A827]=&quot;&quot;;&quot;&quot;;[.C826]-[.B826])">
            <text:p/>
          </table:table-cell>
          <table:table-cell table:style-name="ce2" table:formula="of:=IF([.A827]=&quot;&quot;;&quot;&quot;;IF([.C827]&lt;=0;0;[.$B$10]^[.A827]*([.$B$3]/(1-[.$B$4])*[.B827]^(1-[.$B$4])-[.$B$5]*[.B827]/[.C827])))">
            <text:p/>
          </table:table-cell>
          <table:table-cell table:number-columns-repeated="60"/>
        </table:table-row>
        <table:table-row table:style-name="ro1">
          <table:table-cell table:style-name="ce1" table:formula="of:=IF([.A827]=&quot;&quot;;&quot;&quot;;IF([.A827]&gt;=[.$B$2];&quot;&quot;;[.A827]+1))">
            <text:p/>
          </table:table-cell>
          <table:table-cell table:style-name="ce2"/>
          <table:table-cell table:style-name="ce1" table:formula="of:=IF([.A828]=&quot;&quot;;&quot;&quot;;[.C827]-[.B827])">
            <text:p/>
          </table:table-cell>
          <table:table-cell table:style-name="ce2" table:formula="of:=IF([.A828]=&quot;&quot;;&quot;&quot;;IF([.C828]&lt;=0;0;[.$B$10]^[.A828]*([.$B$3]/(1-[.$B$4])*[.B828]^(1-[.$B$4])-[.$B$5]*[.B828]/[.C828])))">
            <text:p/>
          </table:table-cell>
          <table:table-cell table:number-columns-repeated="60"/>
        </table:table-row>
        <table:table-row table:style-name="ro1">
          <table:table-cell table:style-name="ce1" table:formula="of:=IF([.A828]=&quot;&quot;;&quot;&quot;;IF([.A828]&gt;=[.$B$2];&quot;&quot;;[.A828]+1))">
            <text:p/>
          </table:table-cell>
          <table:table-cell table:style-name="ce2"/>
          <table:table-cell table:style-name="ce1" table:formula="of:=IF([.A829]=&quot;&quot;;&quot;&quot;;[.C828]-[.B828])">
            <text:p/>
          </table:table-cell>
          <table:table-cell table:style-name="ce2" table:formula="of:=IF([.A829]=&quot;&quot;;&quot;&quot;;IF([.C829]&lt;=0;0;[.$B$10]^[.A829]*([.$B$3]/(1-[.$B$4])*[.B829]^(1-[.$B$4])-[.$B$5]*[.B829]/[.C829])))">
            <text:p/>
          </table:table-cell>
          <table:table-cell table:number-columns-repeated="60"/>
        </table:table-row>
        <table:table-row table:style-name="ro1">
          <table:table-cell table:style-name="ce1" table:formula="of:=IF([.A829]=&quot;&quot;;&quot;&quot;;IF([.A829]&gt;=[.$B$2];&quot;&quot;;[.A829]+1))">
            <text:p/>
          </table:table-cell>
          <table:table-cell table:style-name="ce2"/>
          <table:table-cell table:style-name="ce1" table:formula="of:=IF([.A830]=&quot;&quot;;&quot;&quot;;[.C829]-[.B829])">
            <text:p/>
          </table:table-cell>
          <table:table-cell table:style-name="ce2" table:formula="of:=IF([.A830]=&quot;&quot;;&quot;&quot;;IF([.C830]&lt;=0;0;[.$B$10]^[.A830]*([.$B$3]/(1-[.$B$4])*[.B830]^(1-[.$B$4])-[.$B$5]*[.B830]/[.C830])))">
            <text:p/>
          </table:table-cell>
          <table:table-cell table:number-columns-repeated="60"/>
        </table:table-row>
        <table:table-row table:style-name="ro1">
          <table:table-cell table:style-name="ce1" table:formula="of:=IF([.A830]=&quot;&quot;;&quot;&quot;;IF([.A830]&gt;=[.$B$2];&quot;&quot;;[.A830]+1))">
            <text:p/>
          </table:table-cell>
          <table:table-cell table:style-name="ce2"/>
          <table:table-cell table:style-name="ce1" table:formula="of:=IF([.A831]=&quot;&quot;;&quot;&quot;;[.C830]-[.B830])">
            <text:p/>
          </table:table-cell>
          <table:table-cell table:style-name="ce2" table:formula="of:=IF([.A831]=&quot;&quot;;&quot;&quot;;IF([.C831]&lt;=0;0;[.$B$10]^[.A831]*([.$B$3]/(1-[.$B$4])*[.B831]^(1-[.$B$4])-[.$B$5]*[.B831]/[.C831])))">
            <text:p/>
          </table:table-cell>
          <table:table-cell table:number-columns-repeated="60"/>
        </table:table-row>
        <table:table-row table:style-name="ro1">
          <table:table-cell table:style-name="ce1" table:formula="of:=IF([.A831]=&quot;&quot;;&quot;&quot;;IF([.A831]&gt;=[.$B$2];&quot;&quot;;[.A831]+1))">
            <text:p/>
          </table:table-cell>
          <table:table-cell table:style-name="ce2"/>
          <table:table-cell table:style-name="ce1" table:formula="of:=IF([.A832]=&quot;&quot;;&quot;&quot;;[.C831]-[.B831])">
            <text:p/>
          </table:table-cell>
          <table:table-cell table:style-name="ce2" table:formula="of:=IF([.A832]=&quot;&quot;;&quot;&quot;;IF([.C832]&lt;=0;0;[.$B$10]^[.A832]*([.$B$3]/(1-[.$B$4])*[.B832]^(1-[.$B$4])-[.$B$5]*[.B832]/[.C832])))">
            <text:p/>
          </table:table-cell>
          <table:table-cell table:number-columns-repeated="60"/>
        </table:table-row>
        <table:table-row table:style-name="ro1">
          <table:table-cell table:style-name="ce1" table:formula="of:=IF([.A832]=&quot;&quot;;&quot;&quot;;IF([.A832]&gt;=[.$B$2];&quot;&quot;;[.A832]+1))">
            <text:p/>
          </table:table-cell>
          <table:table-cell table:style-name="ce2"/>
          <table:table-cell table:style-name="ce1" table:formula="of:=IF([.A833]=&quot;&quot;;&quot;&quot;;[.C832]-[.B832])">
            <text:p/>
          </table:table-cell>
          <table:table-cell table:style-name="ce2" table:formula="of:=IF([.A833]=&quot;&quot;;&quot;&quot;;IF([.C833]&lt;=0;0;[.$B$10]^[.A833]*([.$B$3]/(1-[.$B$4])*[.B833]^(1-[.$B$4])-[.$B$5]*[.B833]/[.C833])))">
            <text:p/>
          </table:table-cell>
          <table:table-cell table:number-columns-repeated="60"/>
        </table:table-row>
        <table:table-row table:style-name="ro1">
          <table:table-cell table:style-name="ce1" table:formula="of:=IF([.A833]=&quot;&quot;;&quot;&quot;;IF([.A833]&gt;=[.$B$2];&quot;&quot;;[.A833]+1))">
            <text:p/>
          </table:table-cell>
          <table:table-cell table:style-name="ce2"/>
          <table:table-cell table:style-name="ce1" table:formula="of:=IF([.A834]=&quot;&quot;;&quot;&quot;;[.C833]-[.B833])">
            <text:p/>
          </table:table-cell>
          <table:table-cell table:style-name="ce2" table:formula="of:=IF([.A834]=&quot;&quot;;&quot;&quot;;IF([.C834]&lt;=0;0;[.$B$10]^[.A834]*([.$B$3]/(1-[.$B$4])*[.B834]^(1-[.$B$4])-[.$B$5]*[.B834]/[.C834])))">
            <text:p/>
          </table:table-cell>
          <table:table-cell table:number-columns-repeated="60"/>
        </table:table-row>
        <table:table-row table:style-name="ro1">
          <table:table-cell table:style-name="ce1" table:formula="of:=IF([.A834]=&quot;&quot;;&quot;&quot;;IF([.A834]&gt;=[.$B$2];&quot;&quot;;[.A834]+1))">
            <text:p/>
          </table:table-cell>
          <table:table-cell table:style-name="ce2"/>
          <table:table-cell table:style-name="ce1" table:formula="of:=IF([.A835]=&quot;&quot;;&quot;&quot;;[.C834]-[.B834])">
            <text:p/>
          </table:table-cell>
          <table:table-cell table:style-name="ce2" table:formula="of:=IF([.A835]=&quot;&quot;;&quot;&quot;;IF([.C835]&lt;=0;0;[.$B$10]^[.A835]*([.$B$3]/(1-[.$B$4])*[.B835]^(1-[.$B$4])-[.$B$5]*[.B835]/[.C835])))">
            <text:p/>
          </table:table-cell>
          <table:table-cell table:number-columns-repeated="60"/>
        </table:table-row>
        <table:table-row table:style-name="ro1">
          <table:table-cell table:style-name="ce1" table:formula="of:=IF([.A835]=&quot;&quot;;&quot;&quot;;IF([.A835]&gt;=[.$B$2];&quot;&quot;;[.A835]+1))">
            <text:p/>
          </table:table-cell>
          <table:table-cell table:style-name="ce2"/>
          <table:table-cell table:style-name="ce1" table:formula="of:=IF([.A836]=&quot;&quot;;&quot;&quot;;[.C835]-[.B835])">
            <text:p/>
          </table:table-cell>
          <table:table-cell table:style-name="ce2" table:formula="of:=IF([.A836]=&quot;&quot;;&quot;&quot;;IF([.C836]&lt;=0;0;[.$B$10]^[.A836]*([.$B$3]/(1-[.$B$4])*[.B836]^(1-[.$B$4])-[.$B$5]*[.B836]/[.C836])))">
            <text:p/>
          </table:table-cell>
          <table:table-cell table:number-columns-repeated="60"/>
        </table:table-row>
        <table:table-row table:style-name="ro1">
          <table:table-cell table:style-name="ce1" table:formula="of:=IF([.A836]=&quot;&quot;;&quot;&quot;;IF([.A836]&gt;=[.$B$2];&quot;&quot;;[.A836]+1))">
            <text:p/>
          </table:table-cell>
          <table:table-cell table:style-name="ce2"/>
          <table:table-cell table:style-name="ce1" table:formula="of:=IF([.A837]=&quot;&quot;;&quot;&quot;;[.C836]-[.B836])">
            <text:p/>
          </table:table-cell>
          <table:table-cell table:style-name="ce2" table:formula="of:=IF([.A837]=&quot;&quot;;&quot;&quot;;IF([.C837]&lt;=0;0;[.$B$10]^[.A837]*([.$B$3]/(1-[.$B$4])*[.B837]^(1-[.$B$4])-[.$B$5]*[.B837]/[.C837])))">
            <text:p/>
          </table:table-cell>
          <table:table-cell table:number-columns-repeated="60"/>
        </table:table-row>
        <table:table-row table:style-name="ro1">
          <table:table-cell table:style-name="ce1" table:formula="of:=IF([.A837]=&quot;&quot;;&quot;&quot;;IF([.A837]&gt;=[.$B$2];&quot;&quot;;[.A837]+1))">
            <text:p/>
          </table:table-cell>
          <table:table-cell table:style-name="ce2"/>
          <table:table-cell table:style-name="ce1" table:formula="of:=IF([.A838]=&quot;&quot;;&quot;&quot;;[.C837]-[.B837])">
            <text:p/>
          </table:table-cell>
          <table:table-cell table:style-name="ce2" table:formula="of:=IF([.A838]=&quot;&quot;;&quot;&quot;;IF([.C838]&lt;=0;0;[.$B$10]^[.A838]*([.$B$3]/(1-[.$B$4])*[.B838]^(1-[.$B$4])-[.$B$5]*[.B838]/[.C838])))">
            <text:p/>
          </table:table-cell>
          <table:table-cell table:number-columns-repeated="60"/>
        </table:table-row>
        <table:table-row table:style-name="ro1">
          <table:table-cell table:style-name="ce1" table:formula="of:=IF([.A838]=&quot;&quot;;&quot;&quot;;IF([.A838]&gt;=[.$B$2];&quot;&quot;;[.A838]+1))">
            <text:p/>
          </table:table-cell>
          <table:table-cell table:style-name="ce2"/>
          <table:table-cell table:style-name="ce1" table:formula="of:=IF([.A839]=&quot;&quot;;&quot;&quot;;[.C838]-[.B838])">
            <text:p/>
          </table:table-cell>
          <table:table-cell table:style-name="ce2" table:formula="of:=IF([.A839]=&quot;&quot;;&quot;&quot;;IF([.C839]&lt;=0;0;[.$B$10]^[.A839]*([.$B$3]/(1-[.$B$4])*[.B839]^(1-[.$B$4])-[.$B$5]*[.B839]/[.C839])))">
            <text:p/>
          </table:table-cell>
          <table:table-cell table:number-columns-repeated="60"/>
        </table:table-row>
        <table:table-row table:style-name="ro1">
          <table:table-cell table:style-name="ce1" table:formula="of:=IF([.A839]=&quot;&quot;;&quot;&quot;;IF([.A839]&gt;=[.$B$2];&quot;&quot;;[.A839]+1))">
            <text:p/>
          </table:table-cell>
          <table:table-cell table:style-name="ce2"/>
          <table:table-cell table:style-name="ce1" table:formula="of:=IF([.A840]=&quot;&quot;;&quot;&quot;;[.C839]-[.B839])">
            <text:p/>
          </table:table-cell>
          <table:table-cell table:style-name="ce2" table:formula="of:=IF([.A840]=&quot;&quot;;&quot;&quot;;IF([.C840]&lt;=0;0;[.$B$10]^[.A840]*([.$B$3]/(1-[.$B$4])*[.B840]^(1-[.$B$4])-[.$B$5]*[.B840]/[.C840])))">
            <text:p/>
          </table:table-cell>
          <table:table-cell table:number-columns-repeated="60"/>
        </table:table-row>
        <table:table-row table:style-name="ro1">
          <table:table-cell table:style-name="ce1" table:formula="of:=IF([.A840]=&quot;&quot;;&quot;&quot;;IF([.A840]&gt;=[.$B$2];&quot;&quot;;[.A840]+1))">
            <text:p/>
          </table:table-cell>
          <table:table-cell table:style-name="ce2"/>
          <table:table-cell table:style-name="ce1" table:formula="of:=IF([.A841]=&quot;&quot;;&quot;&quot;;[.C840]-[.B840])">
            <text:p/>
          </table:table-cell>
          <table:table-cell table:style-name="ce2" table:formula="of:=IF([.A841]=&quot;&quot;;&quot;&quot;;IF([.C841]&lt;=0;0;[.$B$10]^[.A841]*([.$B$3]/(1-[.$B$4])*[.B841]^(1-[.$B$4])-[.$B$5]*[.B841]/[.C841])))">
            <text:p/>
          </table:table-cell>
          <table:table-cell table:number-columns-repeated="60"/>
        </table:table-row>
        <table:table-row table:style-name="ro1">
          <table:table-cell table:style-name="ce1" table:formula="of:=IF([.A841]=&quot;&quot;;&quot;&quot;;IF([.A841]&gt;=[.$B$2];&quot;&quot;;[.A841]+1))">
            <text:p/>
          </table:table-cell>
          <table:table-cell table:style-name="ce2"/>
          <table:table-cell table:style-name="ce1" table:formula="of:=IF([.A842]=&quot;&quot;;&quot;&quot;;[.C841]-[.B841])">
            <text:p/>
          </table:table-cell>
          <table:table-cell table:style-name="ce2" table:formula="of:=IF([.A842]=&quot;&quot;;&quot;&quot;;IF([.C842]&lt;=0;0;[.$B$10]^[.A842]*([.$B$3]/(1-[.$B$4])*[.B842]^(1-[.$B$4])-[.$B$5]*[.B842]/[.C842])))">
            <text:p/>
          </table:table-cell>
          <table:table-cell table:number-columns-repeated="60"/>
        </table:table-row>
        <table:table-row table:style-name="ro1">
          <table:table-cell table:style-name="ce1" table:formula="of:=IF([.A842]=&quot;&quot;;&quot;&quot;;IF([.A842]&gt;=[.$B$2];&quot;&quot;;[.A842]+1))">
            <text:p/>
          </table:table-cell>
          <table:table-cell table:style-name="ce2"/>
          <table:table-cell table:style-name="ce1" table:formula="of:=IF([.A843]=&quot;&quot;;&quot;&quot;;[.C842]-[.B842])">
            <text:p/>
          </table:table-cell>
          <table:table-cell table:style-name="ce2" table:formula="of:=IF([.A843]=&quot;&quot;;&quot;&quot;;IF([.C843]&lt;=0;0;[.$B$10]^[.A843]*([.$B$3]/(1-[.$B$4])*[.B843]^(1-[.$B$4])-[.$B$5]*[.B843]/[.C843])))">
            <text:p/>
          </table:table-cell>
          <table:table-cell table:number-columns-repeated="60"/>
        </table:table-row>
        <table:table-row table:style-name="ro1">
          <table:table-cell table:style-name="ce1" table:formula="of:=IF([.A843]=&quot;&quot;;&quot;&quot;;IF([.A843]&gt;=[.$B$2];&quot;&quot;;[.A843]+1))">
            <text:p/>
          </table:table-cell>
          <table:table-cell table:style-name="ce2"/>
          <table:table-cell table:style-name="ce1" table:formula="of:=IF([.A844]=&quot;&quot;;&quot;&quot;;[.C843]-[.B843])">
            <text:p/>
          </table:table-cell>
          <table:table-cell table:style-name="ce2" table:formula="of:=IF([.A844]=&quot;&quot;;&quot;&quot;;IF([.C844]&lt;=0;0;[.$B$10]^[.A844]*([.$B$3]/(1-[.$B$4])*[.B844]^(1-[.$B$4])-[.$B$5]*[.B844]/[.C844])))">
            <text:p/>
          </table:table-cell>
          <table:table-cell table:number-columns-repeated="60"/>
        </table:table-row>
        <table:table-row table:style-name="ro1">
          <table:table-cell table:style-name="ce1" table:formula="of:=IF([.A844]=&quot;&quot;;&quot;&quot;;IF([.A844]&gt;=[.$B$2];&quot;&quot;;[.A844]+1))">
            <text:p/>
          </table:table-cell>
          <table:table-cell table:style-name="ce2"/>
          <table:table-cell table:style-name="ce1" table:formula="of:=IF([.A845]=&quot;&quot;;&quot;&quot;;[.C844]-[.B844])">
            <text:p/>
          </table:table-cell>
          <table:table-cell table:style-name="ce2" table:formula="of:=IF([.A845]=&quot;&quot;;&quot;&quot;;IF([.C845]&lt;=0;0;[.$B$10]^[.A845]*([.$B$3]/(1-[.$B$4])*[.B845]^(1-[.$B$4])-[.$B$5]*[.B845]/[.C845])))">
            <text:p/>
          </table:table-cell>
          <table:table-cell table:number-columns-repeated="60"/>
        </table:table-row>
        <table:table-row table:style-name="ro1">
          <table:table-cell table:style-name="ce1" table:formula="of:=IF([.A845]=&quot;&quot;;&quot;&quot;;IF([.A845]&gt;=[.$B$2];&quot;&quot;;[.A845]+1))">
            <text:p/>
          </table:table-cell>
          <table:table-cell table:style-name="ce2"/>
          <table:table-cell table:style-name="ce1" table:formula="of:=IF([.A846]=&quot;&quot;;&quot;&quot;;[.C845]-[.B845])">
            <text:p/>
          </table:table-cell>
          <table:table-cell table:style-name="ce2" table:formula="of:=IF([.A846]=&quot;&quot;;&quot;&quot;;IF([.C846]&lt;=0;0;[.$B$10]^[.A846]*([.$B$3]/(1-[.$B$4])*[.B846]^(1-[.$B$4])-[.$B$5]*[.B846]/[.C846])))">
            <text:p/>
          </table:table-cell>
          <table:table-cell table:number-columns-repeated="60"/>
        </table:table-row>
        <table:table-row table:style-name="ro1">
          <table:table-cell table:style-name="ce1" table:formula="of:=IF([.A846]=&quot;&quot;;&quot;&quot;;IF([.A846]&gt;=[.$B$2];&quot;&quot;;[.A846]+1))">
            <text:p/>
          </table:table-cell>
          <table:table-cell table:style-name="ce2"/>
          <table:table-cell table:style-name="ce1" table:formula="of:=IF([.A847]=&quot;&quot;;&quot;&quot;;[.C846]-[.B846])">
            <text:p/>
          </table:table-cell>
          <table:table-cell table:style-name="ce2" table:formula="of:=IF([.A847]=&quot;&quot;;&quot;&quot;;IF([.C847]&lt;=0;0;[.$B$10]^[.A847]*([.$B$3]/(1-[.$B$4])*[.B847]^(1-[.$B$4])-[.$B$5]*[.B847]/[.C847])))">
            <text:p/>
          </table:table-cell>
          <table:table-cell table:number-columns-repeated="60"/>
        </table:table-row>
        <table:table-row table:style-name="ro1">
          <table:table-cell table:style-name="ce1" table:formula="of:=IF([.A847]=&quot;&quot;;&quot;&quot;;IF([.A847]&gt;=[.$B$2];&quot;&quot;;[.A847]+1))">
            <text:p/>
          </table:table-cell>
          <table:table-cell table:style-name="ce2"/>
          <table:table-cell table:style-name="ce1" table:formula="of:=IF([.A848]=&quot;&quot;;&quot;&quot;;[.C847]-[.B847])">
            <text:p/>
          </table:table-cell>
          <table:table-cell table:style-name="ce2" table:formula="of:=IF([.A848]=&quot;&quot;;&quot;&quot;;IF([.C848]&lt;=0;0;[.$B$10]^[.A848]*([.$B$3]/(1-[.$B$4])*[.B848]^(1-[.$B$4])-[.$B$5]*[.B848]/[.C848])))">
            <text:p/>
          </table:table-cell>
          <table:table-cell table:number-columns-repeated="60"/>
        </table:table-row>
        <table:table-row table:style-name="ro1">
          <table:table-cell table:style-name="ce1" table:formula="of:=IF([.A848]=&quot;&quot;;&quot;&quot;;IF([.A848]&gt;=[.$B$2];&quot;&quot;;[.A848]+1))">
            <text:p/>
          </table:table-cell>
          <table:table-cell table:style-name="ce2"/>
          <table:table-cell table:style-name="ce1" table:formula="of:=IF([.A849]=&quot;&quot;;&quot;&quot;;[.C848]-[.B848])">
            <text:p/>
          </table:table-cell>
          <table:table-cell table:style-name="ce2" table:formula="of:=IF([.A849]=&quot;&quot;;&quot;&quot;;IF([.C849]&lt;=0;0;[.$B$10]^[.A849]*([.$B$3]/(1-[.$B$4])*[.B849]^(1-[.$B$4])-[.$B$5]*[.B849]/[.C849])))">
            <text:p/>
          </table:table-cell>
          <table:table-cell table:number-columns-repeated="60"/>
        </table:table-row>
        <table:table-row table:style-name="ro1">
          <table:table-cell table:style-name="ce1" table:formula="of:=IF([.A849]=&quot;&quot;;&quot;&quot;;IF([.A849]&gt;=[.$B$2];&quot;&quot;;[.A849]+1))">
            <text:p/>
          </table:table-cell>
          <table:table-cell table:style-name="ce2"/>
          <table:table-cell table:style-name="ce1" table:formula="of:=IF([.A850]=&quot;&quot;;&quot;&quot;;[.C849]-[.B849])">
            <text:p/>
          </table:table-cell>
          <table:table-cell table:style-name="ce2" table:formula="of:=IF([.A850]=&quot;&quot;;&quot;&quot;;IF([.C850]&lt;=0;0;[.$B$10]^[.A850]*([.$B$3]/(1-[.$B$4])*[.B850]^(1-[.$B$4])-[.$B$5]*[.B850]/[.C850])))">
            <text:p/>
          </table:table-cell>
          <table:table-cell table:number-columns-repeated="60"/>
        </table:table-row>
        <table:table-row table:style-name="ro1">
          <table:table-cell table:style-name="ce1" table:formula="of:=IF([.A850]=&quot;&quot;;&quot;&quot;;IF([.A850]&gt;=[.$B$2];&quot;&quot;;[.A850]+1))">
            <text:p/>
          </table:table-cell>
          <table:table-cell table:style-name="ce2"/>
          <table:table-cell table:style-name="ce1" table:formula="of:=IF([.A851]=&quot;&quot;;&quot;&quot;;[.C850]-[.B850])">
            <text:p/>
          </table:table-cell>
          <table:table-cell table:style-name="ce2" table:formula="of:=IF([.A851]=&quot;&quot;;&quot;&quot;;IF([.C851]&lt;=0;0;[.$B$10]^[.A851]*([.$B$3]/(1-[.$B$4])*[.B851]^(1-[.$B$4])-[.$B$5]*[.B851]/[.C851])))">
            <text:p/>
          </table:table-cell>
          <table:table-cell table:number-columns-repeated="60"/>
        </table:table-row>
        <table:table-row table:style-name="ro1">
          <table:table-cell table:style-name="ce1" table:formula="of:=IF([.A851]=&quot;&quot;;&quot;&quot;;IF([.A851]&gt;=[.$B$2];&quot;&quot;;[.A851]+1))">
            <text:p/>
          </table:table-cell>
          <table:table-cell table:style-name="ce2"/>
          <table:table-cell table:style-name="ce1" table:formula="of:=IF([.A852]=&quot;&quot;;&quot;&quot;;[.C851]-[.B851])">
            <text:p/>
          </table:table-cell>
          <table:table-cell table:style-name="ce2" table:formula="of:=IF([.A852]=&quot;&quot;;&quot;&quot;;IF([.C852]&lt;=0;0;[.$B$10]^[.A852]*([.$B$3]/(1-[.$B$4])*[.B852]^(1-[.$B$4])-[.$B$5]*[.B852]/[.C852])))">
            <text:p/>
          </table:table-cell>
          <table:table-cell table:number-columns-repeated="60"/>
        </table:table-row>
        <table:table-row table:style-name="ro1">
          <table:table-cell table:style-name="ce1" table:formula="of:=IF([.A852]=&quot;&quot;;&quot;&quot;;IF([.A852]&gt;=[.$B$2];&quot;&quot;;[.A852]+1))">
            <text:p/>
          </table:table-cell>
          <table:table-cell table:style-name="ce2"/>
          <table:table-cell table:style-name="ce1" table:formula="of:=IF([.A853]=&quot;&quot;;&quot;&quot;;[.C852]-[.B852])">
            <text:p/>
          </table:table-cell>
          <table:table-cell table:style-name="ce2" table:formula="of:=IF([.A853]=&quot;&quot;;&quot;&quot;;IF([.C853]&lt;=0;0;[.$B$10]^[.A853]*([.$B$3]/(1-[.$B$4])*[.B853]^(1-[.$B$4])-[.$B$5]*[.B853]/[.C853])))">
            <text:p/>
          </table:table-cell>
          <table:table-cell table:number-columns-repeated="60"/>
        </table:table-row>
        <table:table-row table:style-name="ro1">
          <table:table-cell table:style-name="ce1" table:formula="of:=IF([.A853]=&quot;&quot;;&quot;&quot;;IF([.A853]&gt;=[.$B$2];&quot;&quot;;[.A853]+1))">
            <text:p/>
          </table:table-cell>
          <table:table-cell table:style-name="ce2"/>
          <table:table-cell table:style-name="ce1" table:formula="of:=IF([.A854]=&quot;&quot;;&quot;&quot;;[.C853]-[.B853])">
            <text:p/>
          </table:table-cell>
          <table:table-cell table:style-name="ce2" table:formula="of:=IF([.A854]=&quot;&quot;;&quot;&quot;;IF([.C854]&lt;=0;0;[.$B$10]^[.A854]*([.$B$3]/(1-[.$B$4])*[.B854]^(1-[.$B$4])-[.$B$5]*[.B854]/[.C854])))">
            <text:p/>
          </table:table-cell>
          <table:table-cell table:number-columns-repeated="60"/>
        </table:table-row>
        <table:table-row table:style-name="ro1">
          <table:table-cell table:style-name="ce1" table:formula="of:=IF([.A854]=&quot;&quot;;&quot;&quot;;IF([.A854]&gt;=[.$B$2];&quot;&quot;;[.A854]+1))">
            <text:p/>
          </table:table-cell>
          <table:table-cell table:style-name="ce2"/>
          <table:table-cell table:style-name="ce1" table:formula="of:=IF([.A855]=&quot;&quot;;&quot;&quot;;[.C854]-[.B854])">
            <text:p/>
          </table:table-cell>
          <table:table-cell table:style-name="ce2" table:formula="of:=IF([.A855]=&quot;&quot;;&quot;&quot;;IF([.C855]&lt;=0;0;[.$B$10]^[.A855]*([.$B$3]/(1-[.$B$4])*[.B855]^(1-[.$B$4])-[.$B$5]*[.B855]/[.C855])))">
            <text:p/>
          </table:table-cell>
          <table:table-cell table:number-columns-repeated="60"/>
        </table:table-row>
        <table:table-row table:style-name="ro1">
          <table:table-cell table:style-name="ce1" table:formula="of:=IF([.A855]=&quot;&quot;;&quot;&quot;;IF([.A855]&gt;=[.$B$2];&quot;&quot;;[.A855]+1))">
            <text:p/>
          </table:table-cell>
          <table:table-cell table:style-name="ce2"/>
          <table:table-cell table:style-name="ce1" table:formula="of:=IF([.A856]=&quot;&quot;;&quot;&quot;;[.C855]-[.B855])">
            <text:p/>
          </table:table-cell>
          <table:table-cell table:style-name="ce2" table:formula="of:=IF([.A856]=&quot;&quot;;&quot;&quot;;IF([.C856]&lt;=0;0;[.$B$10]^[.A856]*([.$B$3]/(1-[.$B$4])*[.B856]^(1-[.$B$4])-[.$B$5]*[.B856]/[.C856])))">
            <text:p/>
          </table:table-cell>
          <table:table-cell table:number-columns-repeated="60"/>
        </table:table-row>
        <table:table-row table:style-name="ro1">
          <table:table-cell table:style-name="ce1" table:formula="of:=IF([.A856]=&quot;&quot;;&quot;&quot;;IF([.A856]&gt;=[.$B$2];&quot;&quot;;[.A856]+1))">
            <text:p/>
          </table:table-cell>
          <table:table-cell table:style-name="ce2"/>
          <table:table-cell table:style-name="ce1" table:formula="of:=IF([.A857]=&quot;&quot;;&quot;&quot;;[.C856]-[.B856])">
            <text:p/>
          </table:table-cell>
          <table:table-cell table:style-name="ce2" table:formula="of:=IF([.A857]=&quot;&quot;;&quot;&quot;;IF([.C857]&lt;=0;0;[.$B$10]^[.A857]*([.$B$3]/(1-[.$B$4])*[.B857]^(1-[.$B$4])-[.$B$5]*[.B857]/[.C857])))">
            <text:p/>
          </table:table-cell>
          <table:table-cell table:number-columns-repeated="60"/>
        </table:table-row>
        <table:table-row table:style-name="ro1">
          <table:table-cell table:style-name="ce1" table:formula="of:=IF([.A857]=&quot;&quot;;&quot;&quot;;IF([.A857]&gt;=[.$B$2];&quot;&quot;;[.A857]+1))">
            <text:p/>
          </table:table-cell>
          <table:table-cell table:style-name="ce2"/>
          <table:table-cell table:style-name="ce1" table:formula="of:=IF([.A858]=&quot;&quot;;&quot;&quot;;[.C857]-[.B857])">
            <text:p/>
          </table:table-cell>
          <table:table-cell table:style-name="ce2" table:formula="of:=IF([.A858]=&quot;&quot;;&quot;&quot;;IF([.C858]&lt;=0;0;[.$B$10]^[.A858]*([.$B$3]/(1-[.$B$4])*[.B858]^(1-[.$B$4])-[.$B$5]*[.B858]/[.C858])))">
            <text:p/>
          </table:table-cell>
          <table:table-cell table:number-columns-repeated="60"/>
        </table:table-row>
        <table:table-row table:style-name="ro1">
          <table:table-cell table:style-name="ce1" table:formula="of:=IF([.A858]=&quot;&quot;;&quot;&quot;;IF([.A858]&gt;=[.$B$2];&quot;&quot;;[.A858]+1))">
            <text:p/>
          </table:table-cell>
          <table:table-cell table:style-name="ce2"/>
          <table:table-cell table:style-name="ce1" table:formula="of:=IF([.A859]=&quot;&quot;;&quot;&quot;;[.C858]-[.B858])">
            <text:p/>
          </table:table-cell>
          <table:table-cell table:style-name="ce2" table:formula="of:=IF([.A859]=&quot;&quot;;&quot;&quot;;IF([.C859]&lt;=0;0;[.$B$10]^[.A859]*([.$B$3]/(1-[.$B$4])*[.B859]^(1-[.$B$4])-[.$B$5]*[.B859]/[.C859])))">
            <text:p/>
          </table:table-cell>
          <table:table-cell table:number-columns-repeated="60"/>
        </table:table-row>
        <table:table-row table:style-name="ro1">
          <table:table-cell table:style-name="ce1" table:formula="of:=IF([.A859]=&quot;&quot;;&quot;&quot;;IF([.A859]&gt;=[.$B$2];&quot;&quot;;[.A859]+1))">
            <text:p/>
          </table:table-cell>
          <table:table-cell table:style-name="ce2"/>
          <table:table-cell table:style-name="ce1" table:formula="of:=IF([.A860]=&quot;&quot;;&quot;&quot;;[.C859]-[.B859])">
            <text:p/>
          </table:table-cell>
          <table:table-cell table:style-name="ce2" table:formula="of:=IF([.A860]=&quot;&quot;;&quot;&quot;;IF([.C860]&lt;=0;0;[.$B$10]^[.A860]*([.$B$3]/(1-[.$B$4])*[.B860]^(1-[.$B$4])-[.$B$5]*[.B860]/[.C860])))">
            <text:p/>
          </table:table-cell>
          <table:table-cell table:number-columns-repeated="60"/>
        </table:table-row>
        <table:table-row table:style-name="ro1">
          <table:table-cell table:style-name="ce1" table:formula="of:=IF([.A860]=&quot;&quot;;&quot;&quot;;IF([.A860]&gt;=[.$B$2];&quot;&quot;;[.A860]+1))">
            <text:p/>
          </table:table-cell>
          <table:table-cell table:style-name="ce2"/>
          <table:table-cell table:style-name="ce1" table:formula="of:=IF([.A861]=&quot;&quot;;&quot;&quot;;[.C860]-[.B860])">
            <text:p/>
          </table:table-cell>
          <table:table-cell table:style-name="ce2" table:formula="of:=IF([.A861]=&quot;&quot;;&quot;&quot;;IF([.C861]&lt;=0;0;[.$B$10]^[.A861]*([.$B$3]/(1-[.$B$4])*[.B861]^(1-[.$B$4])-[.$B$5]*[.B861]/[.C861])))">
            <text:p/>
          </table:table-cell>
          <table:table-cell table:number-columns-repeated="60"/>
        </table:table-row>
        <table:table-row table:style-name="ro1">
          <table:table-cell table:style-name="ce1" table:formula="of:=IF([.A861]=&quot;&quot;;&quot;&quot;;IF([.A861]&gt;=[.$B$2];&quot;&quot;;[.A861]+1))">
            <text:p/>
          </table:table-cell>
          <table:table-cell table:style-name="ce2"/>
          <table:table-cell table:style-name="ce1" table:formula="of:=IF([.A862]=&quot;&quot;;&quot;&quot;;[.C861]-[.B861])">
            <text:p/>
          </table:table-cell>
          <table:table-cell table:style-name="ce2" table:formula="of:=IF([.A862]=&quot;&quot;;&quot;&quot;;IF([.C862]&lt;=0;0;[.$B$10]^[.A862]*([.$B$3]/(1-[.$B$4])*[.B862]^(1-[.$B$4])-[.$B$5]*[.B862]/[.C862])))">
            <text:p/>
          </table:table-cell>
          <table:table-cell table:number-columns-repeated="60"/>
        </table:table-row>
        <table:table-row table:style-name="ro1">
          <table:table-cell table:style-name="ce1" table:formula="of:=IF([.A862]=&quot;&quot;;&quot;&quot;;IF([.A862]&gt;=[.$B$2];&quot;&quot;;[.A862]+1))">
            <text:p/>
          </table:table-cell>
          <table:table-cell table:style-name="ce2"/>
          <table:table-cell table:style-name="ce1" table:formula="of:=IF([.A863]=&quot;&quot;;&quot;&quot;;[.C862]-[.B862])">
            <text:p/>
          </table:table-cell>
          <table:table-cell table:style-name="ce2" table:formula="of:=IF([.A863]=&quot;&quot;;&quot;&quot;;IF([.C863]&lt;=0;0;[.$B$10]^[.A863]*([.$B$3]/(1-[.$B$4])*[.B863]^(1-[.$B$4])-[.$B$5]*[.B863]/[.C863])))">
            <text:p/>
          </table:table-cell>
          <table:table-cell table:number-columns-repeated="60"/>
        </table:table-row>
        <table:table-row table:style-name="ro1">
          <table:table-cell table:style-name="ce1" table:formula="of:=IF([.A863]=&quot;&quot;;&quot;&quot;;IF([.A863]&gt;=[.$B$2];&quot;&quot;;[.A863]+1))">
            <text:p/>
          </table:table-cell>
          <table:table-cell table:style-name="ce2"/>
          <table:table-cell table:style-name="ce1" table:formula="of:=IF([.A864]=&quot;&quot;;&quot;&quot;;[.C863]-[.B863])">
            <text:p/>
          </table:table-cell>
          <table:table-cell table:style-name="ce2" table:formula="of:=IF([.A864]=&quot;&quot;;&quot;&quot;;IF([.C864]&lt;=0;0;[.$B$10]^[.A864]*([.$B$3]/(1-[.$B$4])*[.B864]^(1-[.$B$4])-[.$B$5]*[.B864]/[.C864])))">
            <text:p/>
          </table:table-cell>
          <table:table-cell table:number-columns-repeated="60"/>
        </table:table-row>
        <table:table-row table:style-name="ro1">
          <table:table-cell table:style-name="ce1" table:formula="of:=IF([.A864]=&quot;&quot;;&quot;&quot;;IF([.A864]&gt;=[.$B$2];&quot;&quot;;[.A864]+1))">
            <text:p/>
          </table:table-cell>
          <table:table-cell table:style-name="ce2"/>
          <table:table-cell table:style-name="ce1" table:formula="of:=IF([.A865]=&quot;&quot;;&quot;&quot;;[.C864]-[.B864])">
            <text:p/>
          </table:table-cell>
          <table:table-cell table:style-name="ce2" table:formula="of:=IF([.A865]=&quot;&quot;;&quot;&quot;;IF([.C865]&lt;=0;0;[.$B$10]^[.A865]*([.$B$3]/(1-[.$B$4])*[.B865]^(1-[.$B$4])-[.$B$5]*[.B865]/[.C865])))">
            <text:p/>
          </table:table-cell>
          <table:table-cell table:number-columns-repeated="60"/>
        </table:table-row>
        <table:table-row table:style-name="ro1">
          <table:table-cell table:style-name="ce1" table:formula="of:=IF([.A865]=&quot;&quot;;&quot;&quot;;IF([.A865]&gt;=[.$B$2];&quot;&quot;;[.A865]+1))">
            <text:p/>
          </table:table-cell>
          <table:table-cell table:style-name="ce2"/>
          <table:table-cell table:style-name="ce1" table:formula="of:=IF([.A866]=&quot;&quot;;&quot;&quot;;[.C865]-[.B865])">
            <text:p/>
          </table:table-cell>
          <table:table-cell table:style-name="ce2" table:formula="of:=IF([.A866]=&quot;&quot;;&quot;&quot;;IF([.C866]&lt;=0;0;[.$B$10]^[.A866]*([.$B$3]/(1-[.$B$4])*[.B866]^(1-[.$B$4])-[.$B$5]*[.B866]/[.C866])))">
            <text:p/>
          </table:table-cell>
          <table:table-cell table:number-columns-repeated="60"/>
        </table:table-row>
        <table:table-row table:style-name="ro1">
          <table:table-cell table:style-name="ce1" table:formula="of:=IF([.A866]=&quot;&quot;;&quot;&quot;;IF([.A866]&gt;=[.$B$2];&quot;&quot;;[.A866]+1))">
            <text:p/>
          </table:table-cell>
          <table:table-cell table:style-name="ce2"/>
          <table:table-cell table:style-name="ce1" table:formula="of:=IF([.A867]=&quot;&quot;;&quot;&quot;;[.C866]-[.B866])">
            <text:p/>
          </table:table-cell>
          <table:table-cell table:style-name="ce2" table:formula="of:=IF([.A867]=&quot;&quot;;&quot;&quot;;IF([.C867]&lt;=0;0;[.$B$10]^[.A867]*([.$B$3]/(1-[.$B$4])*[.B867]^(1-[.$B$4])-[.$B$5]*[.B867]/[.C867])))">
            <text:p/>
          </table:table-cell>
          <table:table-cell table:number-columns-repeated="60"/>
        </table:table-row>
        <table:table-row table:style-name="ro1">
          <table:table-cell table:style-name="ce1" table:formula="of:=IF([.A867]=&quot;&quot;;&quot;&quot;;IF([.A867]&gt;=[.$B$2];&quot;&quot;;[.A867]+1))">
            <text:p/>
          </table:table-cell>
          <table:table-cell table:style-name="ce2"/>
          <table:table-cell table:style-name="ce1" table:formula="of:=IF([.A868]=&quot;&quot;;&quot;&quot;;[.C867]-[.B867])">
            <text:p/>
          </table:table-cell>
          <table:table-cell table:style-name="ce2" table:formula="of:=IF([.A868]=&quot;&quot;;&quot;&quot;;IF([.C868]&lt;=0;0;[.$B$10]^[.A868]*([.$B$3]/(1-[.$B$4])*[.B868]^(1-[.$B$4])-[.$B$5]*[.B868]/[.C868])))">
            <text:p/>
          </table:table-cell>
          <table:table-cell table:number-columns-repeated="60"/>
        </table:table-row>
        <table:table-row table:style-name="ro1">
          <table:table-cell table:style-name="ce1" table:formula="of:=IF([.A868]=&quot;&quot;;&quot;&quot;;IF([.A868]&gt;=[.$B$2];&quot;&quot;;[.A868]+1))">
            <text:p/>
          </table:table-cell>
          <table:table-cell table:style-name="ce2"/>
          <table:table-cell table:style-name="ce1" table:formula="of:=IF([.A869]=&quot;&quot;;&quot;&quot;;[.C868]-[.B868])">
            <text:p/>
          </table:table-cell>
          <table:table-cell table:style-name="ce2" table:formula="of:=IF([.A869]=&quot;&quot;;&quot;&quot;;IF([.C869]&lt;=0;0;[.$B$10]^[.A869]*([.$B$3]/(1-[.$B$4])*[.B869]^(1-[.$B$4])-[.$B$5]*[.B869]/[.C869])))">
            <text:p/>
          </table:table-cell>
          <table:table-cell table:number-columns-repeated="60"/>
        </table:table-row>
        <table:table-row table:style-name="ro1">
          <table:table-cell table:style-name="ce1" table:formula="of:=IF([.A869]=&quot;&quot;;&quot;&quot;;IF([.A869]&gt;=[.$B$2];&quot;&quot;;[.A869]+1))">
            <text:p/>
          </table:table-cell>
          <table:table-cell table:style-name="ce2"/>
          <table:table-cell table:style-name="ce1" table:formula="of:=IF([.A870]=&quot;&quot;;&quot;&quot;;[.C869]-[.B869])">
            <text:p/>
          </table:table-cell>
          <table:table-cell table:style-name="ce2" table:formula="of:=IF([.A870]=&quot;&quot;;&quot;&quot;;IF([.C870]&lt;=0;0;[.$B$10]^[.A870]*([.$B$3]/(1-[.$B$4])*[.B870]^(1-[.$B$4])-[.$B$5]*[.B870]/[.C870])))">
            <text:p/>
          </table:table-cell>
          <table:table-cell table:number-columns-repeated="60"/>
        </table:table-row>
        <table:table-row table:style-name="ro1">
          <table:table-cell table:style-name="ce1" table:formula="of:=IF([.A870]=&quot;&quot;;&quot;&quot;;IF([.A870]&gt;=[.$B$2];&quot;&quot;;[.A870]+1))">
            <text:p/>
          </table:table-cell>
          <table:table-cell table:style-name="ce2"/>
          <table:table-cell table:style-name="ce1" table:formula="of:=IF([.A871]=&quot;&quot;;&quot;&quot;;[.C870]-[.B870])">
            <text:p/>
          </table:table-cell>
          <table:table-cell table:style-name="ce2" table:formula="of:=IF([.A871]=&quot;&quot;;&quot;&quot;;IF([.C871]&lt;=0;0;[.$B$10]^[.A871]*([.$B$3]/(1-[.$B$4])*[.B871]^(1-[.$B$4])-[.$B$5]*[.B871]/[.C871])))">
            <text:p/>
          </table:table-cell>
          <table:table-cell table:number-columns-repeated="60"/>
        </table:table-row>
        <table:table-row table:style-name="ro1">
          <table:table-cell table:style-name="ce1" table:formula="of:=IF([.A871]=&quot;&quot;;&quot;&quot;;IF([.A871]&gt;=[.$B$2];&quot;&quot;;[.A871]+1))">
            <text:p/>
          </table:table-cell>
          <table:table-cell table:style-name="ce2"/>
          <table:table-cell table:style-name="ce1" table:formula="of:=IF([.A872]=&quot;&quot;;&quot;&quot;;[.C871]-[.B871])">
            <text:p/>
          </table:table-cell>
          <table:table-cell table:style-name="ce2" table:formula="of:=IF([.A872]=&quot;&quot;;&quot;&quot;;IF([.C872]&lt;=0;0;[.$B$10]^[.A872]*([.$B$3]/(1-[.$B$4])*[.B872]^(1-[.$B$4])-[.$B$5]*[.B872]/[.C872])))">
            <text:p/>
          </table:table-cell>
          <table:table-cell table:number-columns-repeated="60"/>
        </table:table-row>
        <table:table-row table:style-name="ro1">
          <table:table-cell table:style-name="ce1" table:formula="of:=IF([.A872]=&quot;&quot;;&quot;&quot;;IF([.A872]&gt;=[.$B$2];&quot;&quot;;[.A872]+1))">
            <text:p/>
          </table:table-cell>
          <table:table-cell table:style-name="ce2"/>
          <table:table-cell table:style-name="ce1" table:formula="of:=IF([.A873]=&quot;&quot;;&quot;&quot;;[.C872]-[.B872])">
            <text:p/>
          </table:table-cell>
          <table:table-cell table:style-name="ce2" table:formula="of:=IF([.A873]=&quot;&quot;;&quot;&quot;;IF([.C873]&lt;=0;0;[.$B$10]^[.A873]*([.$B$3]/(1-[.$B$4])*[.B873]^(1-[.$B$4])-[.$B$5]*[.B873]/[.C873])))">
            <text:p/>
          </table:table-cell>
          <table:table-cell table:number-columns-repeated="60"/>
        </table:table-row>
        <table:table-row table:style-name="ro1">
          <table:table-cell table:style-name="ce1" table:formula="of:=IF([.A873]=&quot;&quot;;&quot;&quot;;IF([.A873]&gt;=[.$B$2];&quot;&quot;;[.A873]+1))">
            <text:p/>
          </table:table-cell>
          <table:table-cell table:style-name="ce2"/>
          <table:table-cell table:style-name="ce1" table:formula="of:=IF([.A874]=&quot;&quot;;&quot;&quot;;[.C873]-[.B873])">
            <text:p/>
          </table:table-cell>
          <table:table-cell table:style-name="ce2" table:formula="of:=IF([.A874]=&quot;&quot;;&quot;&quot;;IF([.C874]&lt;=0;0;[.$B$10]^[.A874]*([.$B$3]/(1-[.$B$4])*[.B874]^(1-[.$B$4])-[.$B$5]*[.B874]/[.C874])))">
            <text:p/>
          </table:table-cell>
          <table:table-cell table:number-columns-repeated="60"/>
        </table:table-row>
        <table:table-row table:style-name="ro1">
          <table:table-cell table:style-name="ce1" table:formula="of:=IF([.A874]=&quot;&quot;;&quot;&quot;;IF([.A874]&gt;=[.$B$2];&quot;&quot;;[.A874]+1))">
            <text:p/>
          </table:table-cell>
          <table:table-cell table:style-name="ce2"/>
          <table:table-cell table:style-name="ce1" table:formula="of:=IF([.A875]=&quot;&quot;;&quot;&quot;;[.C874]-[.B874])">
            <text:p/>
          </table:table-cell>
          <table:table-cell table:style-name="ce2" table:formula="of:=IF([.A875]=&quot;&quot;;&quot;&quot;;IF([.C875]&lt;=0;0;[.$B$10]^[.A875]*([.$B$3]/(1-[.$B$4])*[.B875]^(1-[.$B$4])-[.$B$5]*[.B875]/[.C875])))">
            <text:p/>
          </table:table-cell>
          <table:table-cell table:number-columns-repeated="60"/>
        </table:table-row>
        <table:table-row table:style-name="ro1">
          <table:table-cell table:style-name="ce1" table:formula="of:=IF([.A875]=&quot;&quot;;&quot;&quot;;IF([.A875]&gt;=[.$B$2];&quot;&quot;;[.A875]+1))">
            <text:p/>
          </table:table-cell>
          <table:table-cell table:style-name="ce2"/>
          <table:table-cell table:style-name="ce1" table:formula="of:=IF([.A876]=&quot;&quot;;&quot;&quot;;[.C875]-[.B875])">
            <text:p/>
          </table:table-cell>
          <table:table-cell table:style-name="ce2" table:formula="of:=IF([.A876]=&quot;&quot;;&quot;&quot;;IF([.C876]&lt;=0;0;[.$B$10]^[.A876]*([.$B$3]/(1-[.$B$4])*[.B876]^(1-[.$B$4])-[.$B$5]*[.B876]/[.C876])))">
            <text:p/>
          </table:table-cell>
          <table:table-cell table:number-columns-repeated="60"/>
        </table:table-row>
        <table:table-row table:style-name="ro1">
          <table:table-cell table:style-name="ce1" table:formula="of:=IF([.A876]=&quot;&quot;;&quot;&quot;;IF([.A876]&gt;=[.$B$2];&quot;&quot;;[.A876]+1))">
            <text:p/>
          </table:table-cell>
          <table:table-cell table:style-name="ce2"/>
          <table:table-cell table:style-name="ce1" table:formula="of:=IF([.A877]=&quot;&quot;;&quot;&quot;;[.C876]-[.B876])">
            <text:p/>
          </table:table-cell>
          <table:table-cell table:style-name="ce2" table:formula="of:=IF([.A877]=&quot;&quot;;&quot;&quot;;IF([.C877]&lt;=0;0;[.$B$10]^[.A877]*([.$B$3]/(1-[.$B$4])*[.B877]^(1-[.$B$4])-[.$B$5]*[.B877]/[.C877])))">
            <text:p/>
          </table:table-cell>
          <table:table-cell table:number-columns-repeated="60"/>
        </table:table-row>
        <table:table-row table:style-name="ro1">
          <table:table-cell table:style-name="ce1" table:formula="of:=IF([.A877]=&quot;&quot;;&quot;&quot;;IF([.A877]&gt;=[.$B$2];&quot;&quot;;[.A877]+1))">
            <text:p/>
          </table:table-cell>
          <table:table-cell table:style-name="ce2"/>
          <table:table-cell table:style-name="ce1" table:formula="of:=IF([.A878]=&quot;&quot;;&quot;&quot;;[.C877]-[.B877])">
            <text:p/>
          </table:table-cell>
          <table:table-cell table:style-name="ce2" table:formula="of:=IF([.A878]=&quot;&quot;;&quot;&quot;;IF([.C878]&lt;=0;0;[.$B$10]^[.A878]*([.$B$3]/(1-[.$B$4])*[.B878]^(1-[.$B$4])-[.$B$5]*[.B878]/[.C878])))">
            <text:p/>
          </table:table-cell>
          <table:table-cell table:number-columns-repeated="60"/>
        </table:table-row>
        <table:table-row table:style-name="ro1">
          <table:table-cell table:style-name="ce1" table:formula="of:=IF([.A878]=&quot;&quot;;&quot;&quot;;IF([.A878]&gt;=[.$B$2];&quot;&quot;;[.A878]+1))">
            <text:p/>
          </table:table-cell>
          <table:table-cell table:style-name="ce2"/>
          <table:table-cell table:style-name="ce1" table:formula="of:=IF([.A879]=&quot;&quot;;&quot;&quot;;[.C878]-[.B878])">
            <text:p/>
          </table:table-cell>
          <table:table-cell table:style-name="ce2" table:formula="of:=IF([.A879]=&quot;&quot;;&quot;&quot;;IF([.C879]&lt;=0;0;[.$B$10]^[.A879]*([.$B$3]/(1-[.$B$4])*[.B879]^(1-[.$B$4])-[.$B$5]*[.B879]/[.C879])))">
            <text:p/>
          </table:table-cell>
          <table:table-cell table:number-columns-repeated="60"/>
        </table:table-row>
        <table:table-row table:style-name="ro1">
          <table:table-cell table:style-name="ce1" table:formula="of:=IF([.A879]=&quot;&quot;;&quot;&quot;;IF([.A879]&gt;=[.$B$2];&quot;&quot;;[.A879]+1))">
            <text:p/>
          </table:table-cell>
          <table:table-cell table:style-name="ce2"/>
          <table:table-cell table:style-name="ce1" table:formula="of:=IF([.A880]=&quot;&quot;;&quot;&quot;;[.C879]-[.B879])">
            <text:p/>
          </table:table-cell>
          <table:table-cell table:style-name="ce2" table:formula="of:=IF([.A880]=&quot;&quot;;&quot;&quot;;IF([.C880]&lt;=0;0;[.$B$10]^[.A880]*([.$B$3]/(1-[.$B$4])*[.B880]^(1-[.$B$4])-[.$B$5]*[.B880]/[.C880])))">
            <text:p/>
          </table:table-cell>
          <table:table-cell table:number-columns-repeated="60"/>
        </table:table-row>
        <table:table-row table:style-name="ro1">
          <table:table-cell table:style-name="ce1" table:formula="of:=IF([.A880]=&quot;&quot;;&quot;&quot;;IF([.A880]&gt;=[.$B$2];&quot;&quot;;[.A880]+1))">
            <text:p/>
          </table:table-cell>
          <table:table-cell table:style-name="ce2"/>
          <table:table-cell table:style-name="ce1" table:formula="of:=IF([.A881]=&quot;&quot;;&quot;&quot;;[.C880]-[.B880])">
            <text:p/>
          </table:table-cell>
          <table:table-cell table:style-name="ce2" table:formula="of:=IF([.A881]=&quot;&quot;;&quot;&quot;;IF([.C881]&lt;=0;0;[.$B$10]^[.A881]*([.$B$3]/(1-[.$B$4])*[.B881]^(1-[.$B$4])-[.$B$5]*[.B881]/[.C881])))">
            <text:p/>
          </table:table-cell>
          <table:table-cell table:number-columns-repeated="60"/>
        </table:table-row>
        <table:table-row table:style-name="ro1">
          <table:table-cell table:style-name="ce1" table:formula="of:=IF([.A881]=&quot;&quot;;&quot;&quot;;IF([.A881]&gt;=[.$B$2];&quot;&quot;;[.A881]+1))">
            <text:p/>
          </table:table-cell>
          <table:table-cell table:style-name="ce2"/>
          <table:table-cell table:style-name="ce1" table:formula="of:=IF([.A882]=&quot;&quot;;&quot;&quot;;[.C881]-[.B881])">
            <text:p/>
          </table:table-cell>
          <table:table-cell table:style-name="ce2" table:formula="of:=IF([.A882]=&quot;&quot;;&quot;&quot;;IF([.C882]&lt;=0;0;[.$B$10]^[.A882]*([.$B$3]/(1-[.$B$4])*[.B882]^(1-[.$B$4])-[.$B$5]*[.B882]/[.C882])))">
            <text:p/>
          </table:table-cell>
          <table:table-cell table:number-columns-repeated="60"/>
        </table:table-row>
        <table:table-row table:style-name="ro1">
          <table:table-cell table:style-name="ce1" table:formula="of:=IF([.A882]=&quot;&quot;;&quot;&quot;;IF([.A882]&gt;=[.$B$2];&quot;&quot;;[.A882]+1))">
            <text:p/>
          </table:table-cell>
          <table:table-cell table:style-name="ce2"/>
          <table:table-cell table:style-name="ce1" table:formula="of:=IF([.A883]=&quot;&quot;;&quot;&quot;;[.C882]-[.B882])">
            <text:p/>
          </table:table-cell>
          <table:table-cell table:style-name="ce2" table:formula="of:=IF([.A883]=&quot;&quot;;&quot;&quot;;IF([.C883]&lt;=0;0;[.$B$10]^[.A883]*([.$B$3]/(1-[.$B$4])*[.B883]^(1-[.$B$4])-[.$B$5]*[.B883]/[.C883])))">
            <text:p/>
          </table:table-cell>
          <table:table-cell table:number-columns-repeated="60"/>
        </table:table-row>
        <table:table-row table:style-name="ro1">
          <table:table-cell table:style-name="ce1" table:formula="of:=IF([.A883]=&quot;&quot;;&quot;&quot;;IF([.A883]&gt;=[.$B$2];&quot;&quot;;[.A883]+1))">
            <text:p/>
          </table:table-cell>
          <table:table-cell table:style-name="ce2"/>
          <table:table-cell table:style-name="ce1" table:formula="of:=IF([.A884]=&quot;&quot;;&quot;&quot;;[.C883]-[.B883])">
            <text:p/>
          </table:table-cell>
          <table:table-cell table:style-name="ce2" table:formula="of:=IF([.A884]=&quot;&quot;;&quot;&quot;;IF([.C884]&lt;=0;0;[.$B$10]^[.A884]*([.$B$3]/(1-[.$B$4])*[.B884]^(1-[.$B$4])-[.$B$5]*[.B884]/[.C884])))">
            <text:p/>
          </table:table-cell>
          <table:table-cell table:number-columns-repeated="60"/>
        </table:table-row>
        <table:table-row table:style-name="ro1">
          <table:table-cell table:style-name="ce1" table:formula="of:=IF([.A884]=&quot;&quot;;&quot;&quot;;IF([.A884]&gt;=[.$B$2];&quot;&quot;;[.A884]+1))">
            <text:p/>
          </table:table-cell>
          <table:table-cell table:style-name="ce2"/>
          <table:table-cell table:style-name="ce1" table:formula="of:=IF([.A885]=&quot;&quot;;&quot;&quot;;[.C884]-[.B884])">
            <text:p/>
          </table:table-cell>
          <table:table-cell table:style-name="ce2" table:formula="of:=IF([.A885]=&quot;&quot;;&quot;&quot;;IF([.C885]&lt;=0;0;[.$B$10]^[.A885]*([.$B$3]/(1-[.$B$4])*[.B885]^(1-[.$B$4])-[.$B$5]*[.B885]/[.C885])))">
            <text:p/>
          </table:table-cell>
          <table:table-cell table:number-columns-repeated="60"/>
        </table:table-row>
        <table:table-row table:style-name="ro1">
          <table:table-cell table:style-name="ce1" table:formula="of:=IF([.A885]=&quot;&quot;;&quot;&quot;;IF([.A885]&gt;=[.$B$2];&quot;&quot;;[.A885]+1))">
            <text:p/>
          </table:table-cell>
          <table:table-cell table:style-name="ce2"/>
          <table:table-cell table:style-name="ce1" table:formula="of:=IF([.A886]=&quot;&quot;;&quot;&quot;;[.C885]-[.B885])">
            <text:p/>
          </table:table-cell>
          <table:table-cell table:style-name="ce2" table:formula="of:=IF([.A886]=&quot;&quot;;&quot;&quot;;IF([.C886]&lt;=0;0;[.$B$10]^[.A886]*([.$B$3]/(1-[.$B$4])*[.B886]^(1-[.$B$4])-[.$B$5]*[.B886]/[.C886])))">
            <text:p/>
          </table:table-cell>
          <table:table-cell table:number-columns-repeated="60"/>
        </table:table-row>
        <table:table-row table:style-name="ro1">
          <table:table-cell table:style-name="ce1" table:formula="of:=IF([.A886]=&quot;&quot;;&quot;&quot;;IF([.A886]&gt;=[.$B$2];&quot;&quot;;[.A886]+1))">
            <text:p/>
          </table:table-cell>
          <table:table-cell table:style-name="ce2"/>
          <table:table-cell table:style-name="ce1" table:formula="of:=IF([.A887]=&quot;&quot;;&quot;&quot;;[.C886]-[.B886])">
            <text:p/>
          </table:table-cell>
          <table:table-cell table:style-name="ce2" table:formula="of:=IF([.A887]=&quot;&quot;;&quot;&quot;;IF([.C887]&lt;=0;0;[.$B$10]^[.A887]*([.$B$3]/(1-[.$B$4])*[.B887]^(1-[.$B$4])-[.$B$5]*[.B887]/[.C887])))">
            <text:p/>
          </table:table-cell>
          <table:table-cell table:number-columns-repeated="60"/>
        </table:table-row>
        <table:table-row table:style-name="ro1">
          <table:table-cell table:style-name="ce1" table:formula="of:=IF([.A887]=&quot;&quot;;&quot;&quot;;IF([.A887]&gt;=[.$B$2];&quot;&quot;;[.A887]+1))">
            <text:p/>
          </table:table-cell>
          <table:table-cell table:style-name="ce2"/>
          <table:table-cell table:style-name="ce1" table:formula="of:=IF([.A888]=&quot;&quot;;&quot;&quot;;[.C887]-[.B887])">
            <text:p/>
          </table:table-cell>
          <table:table-cell table:style-name="ce2" table:formula="of:=IF([.A888]=&quot;&quot;;&quot;&quot;;IF([.C888]&lt;=0;0;[.$B$10]^[.A888]*([.$B$3]/(1-[.$B$4])*[.B888]^(1-[.$B$4])-[.$B$5]*[.B888]/[.C888])))">
            <text:p/>
          </table:table-cell>
          <table:table-cell table:number-columns-repeated="60"/>
        </table:table-row>
        <table:table-row table:style-name="ro1">
          <table:table-cell table:style-name="ce1" table:formula="of:=IF([.A888]=&quot;&quot;;&quot;&quot;;IF([.A888]&gt;=[.$B$2];&quot;&quot;;[.A888]+1))">
            <text:p/>
          </table:table-cell>
          <table:table-cell table:style-name="ce2"/>
          <table:table-cell table:style-name="ce1" table:formula="of:=IF([.A889]=&quot;&quot;;&quot;&quot;;[.C888]-[.B888])">
            <text:p/>
          </table:table-cell>
          <table:table-cell table:style-name="ce2" table:formula="of:=IF([.A889]=&quot;&quot;;&quot;&quot;;IF([.C889]&lt;=0;0;[.$B$10]^[.A889]*([.$B$3]/(1-[.$B$4])*[.B889]^(1-[.$B$4])-[.$B$5]*[.B889]/[.C889])))">
            <text:p/>
          </table:table-cell>
          <table:table-cell table:number-columns-repeated="60"/>
        </table:table-row>
        <table:table-row table:style-name="ro1">
          <table:table-cell table:style-name="ce1" table:formula="of:=IF([.A889]=&quot;&quot;;&quot;&quot;;IF([.A889]&gt;=[.$B$2];&quot;&quot;;[.A889]+1))">
            <text:p/>
          </table:table-cell>
          <table:table-cell table:style-name="ce2"/>
          <table:table-cell table:style-name="ce1" table:formula="of:=IF([.A890]=&quot;&quot;;&quot;&quot;;[.C889]-[.B889])">
            <text:p/>
          </table:table-cell>
          <table:table-cell table:style-name="ce2" table:formula="of:=IF([.A890]=&quot;&quot;;&quot;&quot;;IF([.C890]&lt;=0;0;[.$B$10]^[.A890]*([.$B$3]/(1-[.$B$4])*[.B890]^(1-[.$B$4])-[.$B$5]*[.B890]/[.C890])))">
            <text:p/>
          </table:table-cell>
          <table:table-cell table:number-columns-repeated="60"/>
        </table:table-row>
        <table:table-row table:style-name="ro1">
          <table:table-cell table:style-name="ce1" table:formula="of:=IF([.A890]=&quot;&quot;;&quot;&quot;;IF([.A890]&gt;=[.$B$2];&quot;&quot;;[.A890]+1))">
            <text:p/>
          </table:table-cell>
          <table:table-cell table:style-name="ce2"/>
          <table:table-cell table:style-name="ce1" table:formula="of:=IF([.A891]=&quot;&quot;;&quot;&quot;;[.C890]-[.B890])">
            <text:p/>
          </table:table-cell>
          <table:table-cell table:style-name="ce2" table:formula="of:=IF([.A891]=&quot;&quot;;&quot;&quot;;IF([.C891]&lt;=0;0;[.$B$10]^[.A891]*([.$B$3]/(1-[.$B$4])*[.B891]^(1-[.$B$4])-[.$B$5]*[.B891]/[.C891])))">
            <text:p/>
          </table:table-cell>
          <table:table-cell table:number-columns-repeated="60"/>
        </table:table-row>
        <table:table-row table:style-name="ro1">
          <table:table-cell table:style-name="ce1" table:formula="of:=IF([.A891]=&quot;&quot;;&quot;&quot;;IF([.A891]&gt;=[.$B$2];&quot;&quot;;[.A891]+1))">
            <text:p/>
          </table:table-cell>
          <table:table-cell table:style-name="ce2"/>
          <table:table-cell table:style-name="ce1" table:formula="of:=IF([.A892]=&quot;&quot;;&quot;&quot;;[.C891]-[.B891])">
            <text:p/>
          </table:table-cell>
          <table:table-cell table:style-name="ce2" table:formula="of:=IF([.A892]=&quot;&quot;;&quot;&quot;;IF([.C892]&lt;=0;0;[.$B$10]^[.A892]*([.$B$3]/(1-[.$B$4])*[.B892]^(1-[.$B$4])-[.$B$5]*[.B892]/[.C892])))">
            <text:p/>
          </table:table-cell>
          <table:table-cell table:number-columns-repeated="60"/>
        </table:table-row>
        <table:table-row table:style-name="ro1">
          <table:table-cell table:style-name="ce1" table:formula="of:=IF([.A892]=&quot;&quot;;&quot;&quot;;IF([.A892]&gt;=[.$B$2];&quot;&quot;;[.A892]+1))">
            <text:p/>
          </table:table-cell>
          <table:table-cell table:style-name="ce2"/>
          <table:table-cell table:style-name="ce1" table:formula="of:=IF([.A893]=&quot;&quot;;&quot;&quot;;[.C892]-[.B892])">
            <text:p/>
          </table:table-cell>
          <table:table-cell table:style-name="ce2" table:formula="of:=IF([.A893]=&quot;&quot;;&quot;&quot;;IF([.C893]&lt;=0;0;[.$B$10]^[.A893]*([.$B$3]/(1-[.$B$4])*[.B893]^(1-[.$B$4])-[.$B$5]*[.B893]/[.C893])))">
            <text:p/>
          </table:table-cell>
          <table:table-cell table:number-columns-repeated="60"/>
        </table:table-row>
        <table:table-row table:style-name="ro1">
          <table:table-cell table:style-name="ce1" table:formula="of:=IF([.A893]=&quot;&quot;;&quot;&quot;;IF([.A893]&gt;=[.$B$2];&quot;&quot;;[.A893]+1))">
            <text:p/>
          </table:table-cell>
          <table:table-cell table:style-name="ce2"/>
          <table:table-cell table:style-name="ce1" table:formula="of:=IF([.A894]=&quot;&quot;;&quot;&quot;;[.C893]-[.B893])">
            <text:p/>
          </table:table-cell>
          <table:table-cell table:style-name="ce2" table:formula="of:=IF([.A894]=&quot;&quot;;&quot;&quot;;IF([.C894]&lt;=0;0;[.$B$10]^[.A894]*([.$B$3]/(1-[.$B$4])*[.B894]^(1-[.$B$4])-[.$B$5]*[.B894]/[.C894])))">
            <text:p/>
          </table:table-cell>
          <table:table-cell table:number-columns-repeated="60"/>
        </table:table-row>
        <table:table-row table:style-name="ro1">
          <table:table-cell table:style-name="ce1" table:formula="of:=IF([.A894]=&quot;&quot;;&quot;&quot;;IF([.A894]&gt;=[.$B$2];&quot;&quot;;[.A894]+1))">
            <text:p/>
          </table:table-cell>
          <table:table-cell table:style-name="ce2"/>
          <table:table-cell table:style-name="ce1" table:formula="of:=IF([.A895]=&quot;&quot;;&quot;&quot;;[.C894]-[.B894])">
            <text:p/>
          </table:table-cell>
          <table:table-cell table:style-name="ce2" table:formula="of:=IF([.A895]=&quot;&quot;;&quot;&quot;;IF([.C895]&lt;=0;0;[.$B$10]^[.A895]*([.$B$3]/(1-[.$B$4])*[.B895]^(1-[.$B$4])-[.$B$5]*[.B895]/[.C895])))">
            <text:p/>
          </table:table-cell>
          <table:table-cell table:number-columns-repeated="60"/>
        </table:table-row>
        <table:table-row table:style-name="ro1">
          <table:table-cell table:style-name="ce1" table:formula="of:=IF([.A895]=&quot;&quot;;&quot;&quot;;IF([.A895]&gt;=[.$B$2];&quot;&quot;;[.A895]+1))">
            <text:p/>
          </table:table-cell>
          <table:table-cell table:style-name="ce2"/>
          <table:table-cell table:style-name="ce1" table:formula="of:=IF([.A896]=&quot;&quot;;&quot;&quot;;[.C895]-[.B895])">
            <text:p/>
          </table:table-cell>
          <table:table-cell table:style-name="ce2" table:formula="of:=IF([.A896]=&quot;&quot;;&quot;&quot;;IF([.C896]&lt;=0;0;[.$B$10]^[.A896]*([.$B$3]/(1-[.$B$4])*[.B896]^(1-[.$B$4])-[.$B$5]*[.B896]/[.C896])))">
            <text:p/>
          </table:table-cell>
          <table:table-cell table:number-columns-repeated="60"/>
        </table:table-row>
        <table:table-row table:style-name="ro1">
          <table:table-cell table:style-name="ce1" table:formula="of:=IF([.A896]=&quot;&quot;;&quot;&quot;;IF([.A896]&gt;=[.$B$2];&quot;&quot;;[.A896]+1))">
            <text:p/>
          </table:table-cell>
          <table:table-cell table:style-name="ce2"/>
          <table:table-cell table:style-name="ce1" table:formula="of:=IF([.A897]=&quot;&quot;;&quot;&quot;;[.C896]-[.B896])">
            <text:p/>
          </table:table-cell>
          <table:table-cell table:style-name="ce2" table:formula="of:=IF([.A897]=&quot;&quot;;&quot;&quot;;IF([.C897]&lt;=0;0;[.$B$10]^[.A897]*([.$B$3]/(1-[.$B$4])*[.B897]^(1-[.$B$4])-[.$B$5]*[.B897]/[.C897])))">
            <text:p/>
          </table:table-cell>
          <table:table-cell table:number-columns-repeated="60"/>
        </table:table-row>
        <table:table-row table:style-name="ro1">
          <table:table-cell table:style-name="ce1" table:formula="of:=IF([.A897]=&quot;&quot;;&quot;&quot;;IF([.A897]&gt;=[.$B$2];&quot;&quot;;[.A897]+1))">
            <text:p/>
          </table:table-cell>
          <table:table-cell table:style-name="ce2"/>
          <table:table-cell table:style-name="ce1" table:formula="of:=IF([.A898]=&quot;&quot;;&quot;&quot;;[.C897]-[.B897])">
            <text:p/>
          </table:table-cell>
          <table:table-cell table:style-name="ce2" table:formula="of:=IF([.A898]=&quot;&quot;;&quot;&quot;;IF([.C898]&lt;=0;0;[.$B$10]^[.A898]*([.$B$3]/(1-[.$B$4])*[.B898]^(1-[.$B$4])-[.$B$5]*[.B898]/[.C898])))">
            <text:p/>
          </table:table-cell>
          <table:table-cell table:number-columns-repeated="60"/>
        </table:table-row>
        <table:table-row table:style-name="ro1">
          <table:table-cell table:style-name="ce1" table:formula="of:=IF([.A898]=&quot;&quot;;&quot;&quot;;IF([.A898]&gt;=[.$B$2];&quot;&quot;;[.A898]+1))">
            <text:p/>
          </table:table-cell>
          <table:table-cell table:style-name="ce2"/>
          <table:table-cell table:style-name="ce1" table:formula="of:=IF([.A899]=&quot;&quot;;&quot;&quot;;[.C898]-[.B898])">
            <text:p/>
          </table:table-cell>
          <table:table-cell table:style-name="ce2" table:formula="of:=IF([.A899]=&quot;&quot;;&quot;&quot;;IF([.C899]&lt;=0;0;[.$B$10]^[.A899]*([.$B$3]/(1-[.$B$4])*[.B899]^(1-[.$B$4])-[.$B$5]*[.B899]/[.C899])))">
            <text:p/>
          </table:table-cell>
          <table:table-cell table:number-columns-repeated="60"/>
        </table:table-row>
        <table:table-row table:style-name="ro1">
          <table:table-cell table:style-name="ce1" table:formula="of:=IF([.A899]=&quot;&quot;;&quot;&quot;;IF([.A899]&gt;=[.$B$2];&quot;&quot;;[.A899]+1))">
            <text:p/>
          </table:table-cell>
          <table:table-cell table:style-name="ce2"/>
          <table:table-cell table:style-name="ce1" table:formula="of:=IF([.A900]=&quot;&quot;;&quot;&quot;;[.C899]-[.B899])">
            <text:p/>
          </table:table-cell>
          <table:table-cell table:style-name="ce2" table:formula="of:=IF([.A900]=&quot;&quot;;&quot;&quot;;IF([.C900]&lt;=0;0;[.$B$10]^[.A900]*([.$B$3]/(1-[.$B$4])*[.B900]^(1-[.$B$4])-[.$B$5]*[.B900]/[.C900])))">
            <text:p/>
          </table:table-cell>
          <table:table-cell table:number-columns-repeated="60"/>
        </table:table-row>
        <table:table-row table:style-name="ro1">
          <table:table-cell table:style-name="ce1" table:formula="of:=IF([.A900]=&quot;&quot;;&quot;&quot;;IF([.A900]&gt;=[.$B$2];&quot;&quot;;[.A900]+1))">
            <text:p/>
          </table:table-cell>
          <table:table-cell table:style-name="ce2"/>
          <table:table-cell table:style-name="ce1" table:formula="of:=IF([.A901]=&quot;&quot;;&quot;&quot;;[.C900]-[.B900])">
            <text:p/>
          </table:table-cell>
          <table:table-cell table:style-name="ce2" table:formula="of:=IF([.A901]=&quot;&quot;;&quot;&quot;;IF([.C901]&lt;=0;0;[.$B$10]^[.A901]*([.$B$3]/(1-[.$B$4])*[.B901]^(1-[.$B$4])-[.$B$5]*[.B901]/[.C901])))">
            <text:p/>
          </table:table-cell>
          <table:table-cell table:number-columns-repeated="60"/>
        </table:table-row>
        <table:table-row table:style-name="ro1">
          <table:table-cell table:style-name="ce1" table:formula="of:=IF([.A901]=&quot;&quot;;&quot;&quot;;IF([.A901]&gt;=[.$B$2];&quot;&quot;;[.A901]+1))">
            <text:p/>
          </table:table-cell>
          <table:table-cell table:style-name="ce2"/>
          <table:table-cell table:style-name="ce1" table:formula="of:=IF([.A902]=&quot;&quot;;&quot;&quot;;[.C901]-[.B901])">
            <text:p/>
          </table:table-cell>
          <table:table-cell table:style-name="ce2" table:formula="of:=IF([.A902]=&quot;&quot;;&quot;&quot;;IF([.C902]&lt;=0;0;[.$B$10]^[.A902]*([.$B$3]/(1-[.$B$4])*[.B902]^(1-[.$B$4])-[.$B$5]*[.B902]/[.C902])))">
            <text:p/>
          </table:table-cell>
          <table:table-cell table:number-columns-repeated="60"/>
        </table:table-row>
        <table:table-row table:style-name="ro1">
          <table:table-cell table:style-name="ce1" table:formula="of:=IF([.A902]=&quot;&quot;;&quot;&quot;;IF([.A902]&gt;=[.$B$2];&quot;&quot;;[.A902]+1))">
            <text:p/>
          </table:table-cell>
          <table:table-cell table:style-name="ce2"/>
          <table:table-cell table:style-name="ce1" table:formula="of:=IF([.A903]=&quot;&quot;;&quot;&quot;;[.C902]-[.B902])">
            <text:p/>
          </table:table-cell>
          <table:table-cell table:style-name="ce2" table:formula="of:=IF([.A903]=&quot;&quot;;&quot;&quot;;IF([.C903]&lt;=0;0;[.$B$10]^[.A903]*([.$B$3]/(1-[.$B$4])*[.B903]^(1-[.$B$4])-[.$B$5]*[.B903]/[.C903])))">
            <text:p/>
          </table:table-cell>
          <table:table-cell table:number-columns-repeated="60"/>
        </table:table-row>
        <table:table-row table:style-name="ro1">
          <table:table-cell table:style-name="ce1" table:formula="of:=IF([.A903]=&quot;&quot;;&quot;&quot;;IF([.A903]&gt;=[.$B$2];&quot;&quot;;[.A903]+1))">
            <text:p/>
          </table:table-cell>
          <table:table-cell table:style-name="ce2"/>
          <table:table-cell table:style-name="ce1" table:formula="of:=IF([.A904]=&quot;&quot;;&quot;&quot;;[.C903]-[.B903])">
            <text:p/>
          </table:table-cell>
          <table:table-cell table:style-name="ce2" table:formula="of:=IF([.A904]=&quot;&quot;;&quot;&quot;;IF([.C904]&lt;=0;0;[.$B$10]^[.A904]*([.$B$3]/(1-[.$B$4])*[.B904]^(1-[.$B$4])-[.$B$5]*[.B904]/[.C904])))">
            <text:p/>
          </table:table-cell>
          <table:table-cell table:number-columns-repeated="60"/>
        </table:table-row>
        <table:table-row table:style-name="ro1">
          <table:table-cell table:style-name="ce1" table:formula="of:=IF([.A904]=&quot;&quot;;&quot;&quot;;IF([.A904]&gt;=[.$B$2];&quot;&quot;;[.A904]+1))">
            <text:p/>
          </table:table-cell>
          <table:table-cell table:style-name="ce2"/>
          <table:table-cell table:style-name="ce1" table:formula="of:=IF([.A905]=&quot;&quot;;&quot;&quot;;[.C904]-[.B904])">
            <text:p/>
          </table:table-cell>
          <table:table-cell table:style-name="ce2" table:formula="of:=IF([.A905]=&quot;&quot;;&quot;&quot;;IF([.C905]&lt;=0;0;[.$B$10]^[.A905]*([.$B$3]/(1-[.$B$4])*[.B905]^(1-[.$B$4])-[.$B$5]*[.B905]/[.C905])))">
            <text:p/>
          </table:table-cell>
          <table:table-cell table:number-columns-repeated="60"/>
        </table:table-row>
        <table:table-row table:style-name="ro1">
          <table:table-cell table:style-name="ce1" table:formula="of:=IF([.A905]=&quot;&quot;;&quot;&quot;;IF([.A905]&gt;=[.$B$2];&quot;&quot;;[.A905]+1))">
            <text:p/>
          </table:table-cell>
          <table:table-cell table:style-name="ce2"/>
          <table:table-cell table:style-name="ce1" table:formula="of:=IF([.A906]=&quot;&quot;;&quot;&quot;;[.C905]-[.B905])">
            <text:p/>
          </table:table-cell>
          <table:table-cell table:style-name="ce2" table:formula="of:=IF([.A906]=&quot;&quot;;&quot;&quot;;IF([.C906]&lt;=0;0;[.$B$10]^[.A906]*([.$B$3]/(1-[.$B$4])*[.B906]^(1-[.$B$4])-[.$B$5]*[.B906]/[.C906])))">
            <text:p/>
          </table:table-cell>
          <table:table-cell table:number-columns-repeated="60"/>
        </table:table-row>
        <table:table-row table:style-name="ro1">
          <table:table-cell table:style-name="ce1" table:formula="of:=IF([.A906]=&quot;&quot;;&quot;&quot;;IF([.A906]&gt;=[.$B$2];&quot;&quot;;[.A906]+1))">
            <text:p/>
          </table:table-cell>
          <table:table-cell table:style-name="ce2"/>
          <table:table-cell table:style-name="ce1" table:formula="of:=IF([.A907]=&quot;&quot;;&quot;&quot;;[.C906]-[.B906])">
            <text:p/>
          </table:table-cell>
          <table:table-cell table:style-name="ce2" table:formula="of:=IF([.A907]=&quot;&quot;;&quot;&quot;;IF([.C907]&lt;=0;0;[.$B$10]^[.A907]*([.$B$3]/(1-[.$B$4])*[.B907]^(1-[.$B$4])-[.$B$5]*[.B907]/[.C907])))">
            <text:p/>
          </table:table-cell>
          <table:table-cell table:number-columns-repeated="60"/>
        </table:table-row>
        <table:table-row table:style-name="ro1">
          <table:table-cell table:style-name="ce1" table:formula="of:=IF([.A907]=&quot;&quot;;&quot;&quot;;IF([.A907]&gt;=[.$B$2];&quot;&quot;;[.A907]+1))">
            <text:p/>
          </table:table-cell>
          <table:table-cell table:style-name="ce2"/>
          <table:table-cell table:style-name="ce1" table:formula="of:=IF([.A908]=&quot;&quot;;&quot;&quot;;[.C907]-[.B907])">
            <text:p/>
          </table:table-cell>
          <table:table-cell table:style-name="ce2" table:formula="of:=IF([.A908]=&quot;&quot;;&quot;&quot;;IF([.C908]&lt;=0;0;[.$B$10]^[.A908]*([.$B$3]/(1-[.$B$4])*[.B908]^(1-[.$B$4])-[.$B$5]*[.B908]/[.C908])))">
            <text:p/>
          </table:table-cell>
          <table:table-cell table:number-columns-repeated="60"/>
        </table:table-row>
        <table:table-row table:style-name="ro1">
          <table:table-cell table:style-name="ce1" table:formula="of:=IF([.A908]=&quot;&quot;;&quot;&quot;;IF([.A908]&gt;=[.$B$2];&quot;&quot;;[.A908]+1))">
            <text:p/>
          </table:table-cell>
          <table:table-cell table:style-name="ce2"/>
          <table:table-cell table:style-name="ce1" table:formula="of:=IF([.A909]=&quot;&quot;;&quot;&quot;;[.C908]-[.B908])">
            <text:p/>
          </table:table-cell>
          <table:table-cell table:style-name="ce2" table:formula="of:=IF([.A909]=&quot;&quot;;&quot;&quot;;IF([.C909]&lt;=0;0;[.$B$10]^[.A909]*([.$B$3]/(1-[.$B$4])*[.B909]^(1-[.$B$4])-[.$B$5]*[.B909]/[.C909])))">
            <text:p/>
          </table:table-cell>
          <table:table-cell table:number-columns-repeated="60"/>
        </table:table-row>
        <table:table-row table:style-name="ro1">
          <table:table-cell table:style-name="ce1" table:formula="of:=IF([.A909]=&quot;&quot;;&quot;&quot;;IF([.A909]&gt;=[.$B$2];&quot;&quot;;[.A909]+1))">
            <text:p/>
          </table:table-cell>
          <table:table-cell table:style-name="ce2"/>
          <table:table-cell table:style-name="ce1" table:formula="of:=IF([.A910]=&quot;&quot;;&quot;&quot;;[.C909]-[.B909])">
            <text:p/>
          </table:table-cell>
          <table:table-cell table:style-name="ce2" table:formula="of:=IF([.A910]=&quot;&quot;;&quot;&quot;;IF([.C910]&lt;=0;0;[.$B$10]^[.A910]*([.$B$3]/(1-[.$B$4])*[.B910]^(1-[.$B$4])-[.$B$5]*[.B910]/[.C910])))">
            <text:p/>
          </table:table-cell>
          <table:table-cell table:number-columns-repeated="60"/>
        </table:table-row>
        <table:table-row table:style-name="ro1">
          <table:table-cell table:style-name="ce1" table:formula="of:=IF([.A910]=&quot;&quot;;&quot;&quot;;IF([.A910]&gt;=[.$B$2];&quot;&quot;;[.A910]+1))">
            <text:p/>
          </table:table-cell>
          <table:table-cell table:style-name="ce2"/>
          <table:table-cell table:style-name="ce1" table:formula="of:=IF([.A911]=&quot;&quot;;&quot;&quot;;[.C910]-[.B910])">
            <text:p/>
          </table:table-cell>
          <table:table-cell table:style-name="ce2" table:formula="of:=IF([.A911]=&quot;&quot;;&quot;&quot;;IF([.C911]&lt;=0;0;[.$B$10]^[.A911]*([.$B$3]/(1-[.$B$4])*[.B911]^(1-[.$B$4])-[.$B$5]*[.B911]/[.C911])))">
            <text:p/>
          </table:table-cell>
          <table:table-cell table:number-columns-repeated="60"/>
        </table:table-row>
        <table:table-row table:style-name="ro1">
          <table:table-cell table:style-name="ce1" table:formula="of:=IF([.A911]=&quot;&quot;;&quot;&quot;;IF([.A911]&gt;=[.$B$2];&quot;&quot;;[.A911]+1))">
            <text:p/>
          </table:table-cell>
          <table:table-cell table:style-name="ce2"/>
          <table:table-cell table:style-name="ce1" table:formula="of:=IF([.A912]=&quot;&quot;;&quot;&quot;;[.C911]-[.B911])">
            <text:p/>
          </table:table-cell>
          <table:table-cell table:style-name="ce2" table:formula="of:=IF([.A912]=&quot;&quot;;&quot;&quot;;IF([.C912]&lt;=0;0;[.$B$10]^[.A912]*([.$B$3]/(1-[.$B$4])*[.B912]^(1-[.$B$4])-[.$B$5]*[.B912]/[.C912])))">
            <text:p/>
          </table:table-cell>
          <table:table-cell table:number-columns-repeated="60"/>
        </table:table-row>
        <table:table-row table:style-name="ro1">
          <table:table-cell table:style-name="ce1" table:formula="of:=IF([.A912]=&quot;&quot;;&quot;&quot;;IF([.A912]&gt;=[.$B$2];&quot;&quot;;[.A912]+1))">
            <text:p/>
          </table:table-cell>
          <table:table-cell table:style-name="ce2"/>
          <table:table-cell table:style-name="ce1" table:formula="of:=IF([.A913]=&quot;&quot;;&quot;&quot;;[.C912]-[.B912])">
            <text:p/>
          </table:table-cell>
          <table:table-cell table:style-name="ce2" table:formula="of:=IF([.A913]=&quot;&quot;;&quot;&quot;;IF([.C913]&lt;=0;0;[.$B$10]^[.A913]*([.$B$3]/(1-[.$B$4])*[.B913]^(1-[.$B$4])-[.$B$5]*[.B913]/[.C913])))">
            <text:p/>
          </table:table-cell>
          <table:table-cell table:number-columns-repeated="60"/>
        </table:table-row>
        <table:table-row table:style-name="ro1">
          <table:table-cell table:style-name="ce1" table:formula="of:=IF([.A913]=&quot;&quot;;&quot;&quot;;IF([.A913]&gt;=[.$B$2];&quot;&quot;;[.A913]+1))">
            <text:p/>
          </table:table-cell>
          <table:table-cell table:style-name="ce2"/>
          <table:table-cell table:style-name="ce1" table:formula="of:=IF([.A914]=&quot;&quot;;&quot;&quot;;[.C913]-[.B913])">
            <text:p/>
          </table:table-cell>
          <table:table-cell table:style-name="ce2" table:formula="of:=IF([.A914]=&quot;&quot;;&quot;&quot;;IF([.C914]&lt;=0;0;[.$B$10]^[.A914]*([.$B$3]/(1-[.$B$4])*[.B914]^(1-[.$B$4])-[.$B$5]*[.B914]/[.C914])))">
            <text:p/>
          </table:table-cell>
          <table:table-cell table:number-columns-repeated="60"/>
        </table:table-row>
        <table:table-row table:style-name="ro1">
          <table:table-cell table:style-name="ce1" table:formula="of:=IF([.A914]=&quot;&quot;;&quot;&quot;;IF([.A914]&gt;=[.$B$2];&quot;&quot;;[.A914]+1))">
            <text:p/>
          </table:table-cell>
          <table:table-cell table:style-name="ce2"/>
          <table:table-cell table:style-name="ce1" table:formula="of:=IF([.A915]=&quot;&quot;;&quot;&quot;;[.C914]-[.B914])">
            <text:p/>
          </table:table-cell>
          <table:table-cell table:style-name="ce2" table:formula="of:=IF([.A915]=&quot;&quot;;&quot;&quot;;IF([.C915]&lt;=0;0;[.$B$10]^[.A915]*([.$B$3]/(1-[.$B$4])*[.B915]^(1-[.$B$4])-[.$B$5]*[.B915]/[.C915])))">
            <text:p/>
          </table:table-cell>
          <table:table-cell table:number-columns-repeated="60"/>
        </table:table-row>
        <table:table-row table:style-name="ro1">
          <table:table-cell table:style-name="ce1" table:formula="of:=IF([.A915]=&quot;&quot;;&quot;&quot;;IF([.A915]&gt;=[.$B$2];&quot;&quot;;[.A915]+1))">
            <text:p/>
          </table:table-cell>
          <table:table-cell table:style-name="ce2"/>
          <table:table-cell table:style-name="ce1" table:formula="of:=IF([.A916]=&quot;&quot;;&quot;&quot;;[.C915]-[.B915])">
            <text:p/>
          </table:table-cell>
          <table:table-cell table:style-name="ce2" table:formula="of:=IF([.A916]=&quot;&quot;;&quot;&quot;;IF([.C916]&lt;=0;0;[.$B$10]^[.A916]*([.$B$3]/(1-[.$B$4])*[.B916]^(1-[.$B$4])-[.$B$5]*[.B916]/[.C916])))">
            <text:p/>
          </table:table-cell>
          <table:table-cell table:number-columns-repeated="60"/>
        </table:table-row>
        <table:table-row table:style-name="ro1">
          <table:table-cell table:style-name="ce1" table:formula="of:=IF([.A916]=&quot;&quot;;&quot;&quot;;IF([.A916]&gt;=[.$B$2];&quot;&quot;;[.A916]+1))">
            <text:p/>
          </table:table-cell>
          <table:table-cell table:style-name="ce2"/>
          <table:table-cell table:style-name="ce1" table:formula="of:=IF([.A917]=&quot;&quot;;&quot;&quot;;[.C916]-[.B916])">
            <text:p/>
          </table:table-cell>
          <table:table-cell table:style-name="ce2" table:formula="of:=IF([.A917]=&quot;&quot;;&quot;&quot;;IF([.C917]&lt;=0;0;[.$B$10]^[.A917]*([.$B$3]/(1-[.$B$4])*[.B917]^(1-[.$B$4])-[.$B$5]*[.B917]/[.C917])))">
            <text:p/>
          </table:table-cell>
          <table:table-cell table:number-columns-repeated="60"/>
        </table:table-row>
        <table:table-row table:style-name="ro1">
          <table:table-cell table:style-name="ce1" table:formula="of:=IF([.A917]=&quot;&quot;;&quot;&quot;;IF([.A917]&gt;=[.$B$2];&quot;&quot;;[.A917]+1))">
            <text:p/>
          </table:table-cell>
          <table:table-cell table:style-name="ce2"/>
          <table:table-cell table:style-name="ce1" table:formula="of:=IF([.A918]=&quot;&quot;;&quot;&quot;;[.C917]-[.B917])">
            <text:p/>
          </table:table-cell>
          <table:table-cell table:style-name="ce2" table:formula="of:=IF([.A918]=&quot;&quot;;&quot;&quot;;IF([.C918]&lt;=0;0;[.$B$10]^[.A918]*([.$B$3]/(1-[.$B$4])*[.B918]^(1-[.$B$4])-[.$B$5]*[.B918]/[.C918])))">
            <text:p/>
          </table:table-cell>
          <table:table-cell table:number-columns-repeated="60"/>
        </table:table-row>
        <table:table-row table:style-name="ro1">
          <table:table-cell table:style-name="ce1" table:formula="of:=IF([.A918]=&quot;&quot;;&quot;&quot;;IF([.A918]&gt;=[.$B$2];&quot;&quot;;[.A918]+1))">
            <text:p/>
          </table:table-cell>
          <table:table-cell table:style-name="ce2"/>
          <table:table-cell table:style-name="ce1" table:formula="of:=IF([.A919]=&quot;&quot;;&quot;&quot;;[.C918]-[.B918])">
            <text:p/>
          </table:table-cell>
          <table:table-cell table:style-name="ce2" table:formula="of:=IF([.A919]=&quot;&quot;;&quot;&quot;;IF([.C919]&lt;=0;0;[.$B$10]^[.A919]*([.$B$3]/(1-[.$B$4])*[.B919]^(1-[.$B$4])-[.$B$5]*[.B919]/[.C919])))">
            <text:p/>
          </table:table-cell>
          <table:table-cell table:number-columns-repeated="60"/>
        </table:table-row>
        <table:table-row table:style-name="ro1">
          <table:table-cell table:style-name="ce1" table:formula="of:=IF([.A919]=&quot;&quot;;&quot;&quot;;IF([.A919]&gt;=[.$B$2];&quot;&quot;;[.A919]+1))">
            <text:p/>
          </table:table-cell>
          <table:table-cell table:style-name="ce2"/>
          <table:table-cell table:style-name="ce1" table:formula="of:=IF([.A920]=&quot;&quot;;&quot;&quot;;[.C919]-[.B919])">
            <text:p/>
          </table:table-cell>
          <table:table-cell table:style-name="ce2" table:formula="of:=IF([.A920]=&quot;&quot;;&quot;&quot;;IF([.C920]&lt;=0;0;[.$B$10]^[.A920]*([.$B$3]/(1-[.$B$4])*[.B920]^(1-[.$B$4])-[.$B$5]*[.B920]/[.C920])))">
            <text:p/>
          </table:table-cell>
          <table:table-cell table:number-columns-repeated="60"/>
        </table:table-row>
        <table:table-row table:style-name="ro1">
          <table:table-cell table:style-name="ce1" table:formula="of:=IF([.A920]=&quot;&quot;;&quot;&quot;;IF([.A920]&gt;=[.$B$2];&quot;&quot;;[.A920]+1))">
            <text:p/>
          </table:table-cell>
          <table:table-cell table:style-name="ce2"/>
          <table:table-cell table:style-name="ce1" table:formula="of:=IF([.A921]=&quot;&quot;;&quot;&quot;;[.C920]-[.B920])">
            <text:p/>
          </table:table-cell>
          <table:table-cell table:style-name="ce2" table:formula="of:=IF([.A921]=&quot;&quot;;&quot;&quot;;IF([.C921]&lt;=0;0;[.$B$10]^[.A921]*([.$B$3]/(1-[.$B$4])*[.B921]^(1-[.$B$4])-[.$B$5]*[.B921]/[.C921])))">
            <text:p/>
          </table:table-cell>
          <table:table-cell table:number-columns-repeated="60"/>
        </table:table-row>
        <table:table-row table:style-name="ro1">
          <table:table-cell table:style-name="ce1" table:formula="of:=IF([.A921]=&quot;&quot;;&quot;&quot;;IF([.A921]&gt;=[.$B$2];&quot;&quot;;[.A921]+1))">
            <text:p/>
          </table:table-cell>
          <table:table-cell table:style-name="ce2"/>
          <table:table-cell table:style-name="ce1" table:formula="of:=IF([.A922]=&quot;&quot;;&quot;&quot;;[.C921]-[.B921])">
            <text:p/>
          </table:table-cell>
          <table:table-cell table:style-name="ce2" table:formula="of:=IF([.A922]=&quot;&quot;;&quot;&quot;;IF([.C922]&lt;=0;0;[.$B$10]^[.A922]*([.$B$3]/(1-[.$B$4])*[.B922]^(1-[.$B$4])-[.$B$5]*[.B922]/[.C922])))">
            <text:p/>
          </table:table-cell>
          <table:table-cell table:number-columns-repeated="60"/>
        </table:table-row>
        <table:table-row table:style-name="ro1">
          <table:table-cell table:style-name="ce1" table:formula="of:=IF([.A922]=&quot;&quot;;&quot;&quot;;IF([.A922]&gt;=[.$B$2];&quot;&quot;;[.A922]+1))">
            <text:p/>
          </table:table-cell>
          <table:table-cell table:style-name="ce2"/>
          <table:table-cell table:style-name="ce1" table:formula="of:=IF([.A923]=&quot;&quot;;&quot;&quot;;[.C922]-[.B922])">
            <text:p/>
          </table:table-cell>
          <table:table-cell table:style-name="ce2" table:formula="of:=IF([.A923]=&quot;&quot;;&quot;&quot;;IF([.C923]&lt;=0;0;[.$B$10]^[.A923]*([.$B$3]/(1-[.$B$4])*[.B923]^(1-[.$B$4])-[.$B$5]*[.B923]/[.C923])))">
            <text:p/>
          </table:table-cell>
          <table:table-cell table:number-columns-repeated="60"/>
        </table:table-row>
        <table:table-row table:style-name="ro1">
          <table:table-cell table:style-name="ce1" table:formula="of:=IF([.A923]=&quot;&quot;;&quot;&quot;;IF([.A923]&gt;=[.$B$2];&quot;&quot;;[.A923]+1))">
            <text:p/>
          </table:table-cell>
          <table:table-cell table:style-name="ce2"/>
          <table:table-cell table:style-name="ce1" table:formula="of:=IF([.A924]=&quot;&quot;;&quot;&quot;;[.C923]-[.B923])">
            <text:p/>
          </table:table-cell>
          <table:table-cell table:style-name="ce2" table:formula="of:=IF([.A924]=&quot;&quot;;&quot;&quot;;IF([.C924]&lt;=0;0;[.$B$10]^[.A924]*([.$B$3]/(1-[.$B$4])*[.B924]^(1-[.$B$4])-[.$B$5]*[.B924]/[.C924])))">
            <text:p/>
          </table:table-cell>
          <table:table-cell table:number-columns-repeated="60"/>
        </table:table-row>
        <table:table-row table:style-name="ro1">
          <table:table-cell table:style-name="ce1" table:formula="of:=IF([.A924]=&quot;&quot;;&quot;&quot;;IF([.A924]&gt;=[.$B$2];&quot;&quot;;[.A924]+1))">
            <text:p/>
          </table:table-cell>
          <table:table-cell table:style-name="ce2"/>
          <table:table-cell table:style-name="ce1" table:formula="of:=IF([.A925]=&quot;&quot;;&quot;&quot;;[.C924]-[.B924])">
            <text:p/>
          </table:table-cell>
          <table:table-cell table:style-name="ce2" table:formula="of:=IF([.A925]=&quot;&quot;;&quot;&quot;;IF([.C925]&lt;=0;0;[.$B$10]^[.A925]*([.$B$3]/(1-[.$B$4])*[.B925]^(1-[.$B$4])-[.$B$5]*[.B925]/[.C925])))">
            <text:p/>
          </table:table-cell>
          <table:table-cell table:number-columns-repeated="60"/>
        </table:table-row>
        <table:table-row table:style-name="ro1">
          <table:table-cell table:style-name="ce1" table:formula="of:=IF([.A925]=&quot;&quot;;&quot;&quot;;IF([.A925]&gt;=[.$B$2];&quot;&quot;;[.A925]+1))">
            <text:p/>
          </table:table-cell>
          <table:table-cell table:style-name="ce2"/>
          <table:table-cell table:style-name="ce1" table:formula="of:=IF([.A926]=&quot;&quot;;&quot;&quot;;[.C925]-[.B925])">
            <text:p/>
          </table:table-cell>
          <table:table-cell table:style-name="ce2" table:formula="of:=IF([.A926]=&quot;&quot;;&quot;&quot;;IF([.C926]&lt;=0;0;[.$B$10]^[.A926]*([.$B$3]/(1-[.$B$4])*[.B926]^(1-[.$B$4])-[.$B$5]*[.B926]/[.C926])))">
            <text:p/>
          </table:table-cell>
          <table:table-cell table:number-columns-repeated="60"/>
        </table:table-row>
        <table:table-row table:style-name="ro1">
          <table:table-cell table:style-name="ce1" table:formula="of:=IF([.A926]=&quot;&quot;;&quot;&quot;;IF([.A926]&gt;=[.$B$2];&quot;&quot;;[.A926]+1))">
            <text:p/>
          </table:table-cell>
          <table:table-cell table:style-name="ce2"/>
          <table:table-cell table:style-name="ce1" table:formula="of:=IF([.A927]=&quot;&quot;;&quot;&quot;;[.C926]-[.B926])">
            <text:p/>
          </table:table-cell>
          <table:table-cell table:style-name="ce2" table:formula="of:=IF([.A927]=&quot;&quot;;&quot;&quot;;IF([.C927]&lt;=0;0;[.$B$10]^[.A927]*([.$B$3]/(1-[.$B$4])*[.B927]^(1-[.$B$4])-[.$B$5]*[.B927]/[.C927])))">
            <text:p/>
          </table:table-cell>
          <table:table-cell table:number-columns-repeated="60"/>
        </table:table-row>
        <table:table-row table:style-name="ro1">
          <table:table-cell table:style-name="ce1" table:formula="of:=IF([.A927]=&quot;&quot;;&quot;&quot;;IF([.A927]&gt;=[.$B$2];&quot;&quot;;[.A927]+1))">
            <text:p/>
          </table:table-cell>
          <table:table-cell table:style-name="ce2"/>
          <table:table-cell table:style-name="ce1" table:formula="of:=IF([.A928]=&quot;&quot;;&quot;&quot;;[.C927]-[.B927])">
            <text:p/>
          </table:table-cell>
          <table:table-cell table:style-name="ce2" table:formula="of:=IF([.A928]=&quot;&quot;;&quot;&quot;;IF([.C928]&lt;=0;0;[.$B$10]^[.A928]*([.$B$3]/(1-[.$B$4])*[.B928]^(1-[.$B$4])-[.$B$5]*[.B928]/[.C928])))">
            <text:p/>
          </table:table-cell>
          <table:table-cell table:number-columns-repeated="60"/>
        </table:table-row>
        <table:table-row table:style-name="ro1">
          <table:table-cell table:style-name="ce1" table:formula="of:=IF([.A928]=&quot;&quot;;&quot;&quot;;IF([.A928]&gt;=[.$B$2];&quot;&quot;;[.A928]+1))">
            <text:p/>
          </table:table-cell>
          <table:table-cell table:style-name="ce2"/>
          <table:table-cell table:style-name="ce1" table:formula="of:=IF([.A929]=&quot;&quot;;&quot;&quot;;[.C928]-[.B928])">
            <text:p/>
          </table:table-cell>
          <table:table-cell table:style-name="ce2" table:formula="of:=IF([.A929]=&quot;&quot;;&quot;&quot;;IF([.C929]&lt;=0;0;[.$B$10]^[.A929]*([.$B$3]/(1-[.$B$4])*[.B929]^(1-[.$B$4])-[.$B$5]*[.B929]/[.C929])))">
            <text:p/>
          </table:table-cell>
          <table:table-cell table:number-columns-repeated="60"/>
        </table:table-row>
        <table:table-row table:style-name="ro1">
          <table:table-cell table:style-name="ce1" table:formula="of:=IF([.A929]=&quot;&quot;;&quot;&quot;;IF([.A929]&gt;=[.$B$2];&quot;&quot;;[.A929]+1))">
            <text:p/>
          </table:table-cell>
          <table:table-cell table:style-name="ce2"/>
          <table:table-cell table:style-name="ce1" table:formula="of:=IF([.A930]=&quot;&quot;;&quot;&quot;;[.C929]-[.B929])">
            <text:p/>
          </table:table-cell>
          <table:table-cell table:style-name="ce2" table:formula="of:=IF([.A930]=&quot;&quot;;&quot;&quot;;IF([.C930]&lt;=0;0;[.$B$10]^[.A930]*([.$B$3]/(1-[.$B$4])*[.B930]^(1-[.$B$4])-[.$B$5]*[.B930]/[.C930])))">
            <text:p/>
          </table:table-cell>
          <table:table-cell table:number-columns-repeated="60"/>
        </table:table-row>
        <table:table-row table:style-name="ro1">
          <table:table-cell table:style-name="ce1" table:formula="of:=IF([.A930]=&quot;&quot;;&quot;&quot;;IF([.A930]&gt;=[.$B$2];&quot;&quot;;[.A930]+1))">
            <text:p/>
          </table:table-cell>
          <table:table-cell table:style-name="ce2"/>
          <table:table-cell table:style-name="ce1" table:formula="of:=IF([.A931]=&quot;&quot;;&quot;&quot;;[.C930]-[.B930])">
            <text:p/>
          </table:table-cell>
          <table:table-cell table:style-name="ce2" table:formula="of:=IF([.A931]=&quot;&quot;;&quot;&quot;;IF([.C931]&lt;=0;0;[.$B$10]^[.A931]*([.$B$3]/(1-[.$B$4])*[.B931]^(1-[.$B$4])-[.$B$5]*[.B931]/[.C931])))">
            <text:p/>
          </table:table-cell>
          <table:table-cell table:number-columns-repeated="60"/>
        </table:table-row>
        <table:table-row table:style-name="ro1">
          <table:table-cell table:style-name="ce1" table:formula="of:=IF([.A931]=&quot;&quot;;&quot;&quot;;IF([.A931]&gt;=[.$B$2];&quot;&quot;;[.A931]+1))">
            <text:p/>
          </table:table-cell>
          <table:table-cell table:style-name="ce2"/>
          <table:table-cell table:style-name="ce1" table:formula="of:=IF([.A932]=&quot;&quot;;&quot;&quot;;[.C931]-[.B931])">
            <text:p/>
          </table:table-cell>
          <table:table-cell table:style-name="ce2" table:formula="of:=IF([.A932]=&quot;&quot;;&quot;&quot;;IF([.C932]&lt;=0;0;[.$B$10]^[.A932]*([.$B$3]/(1-[.$B$4])*[.B932]^(1-[.$B$4])-[.$B$5]*[.B932]/[.C932])))">
            <text:p/>
          </table:table-cell>
          <table:table-cell table:number-columns-repeated="60"/>
        </table:table-row>
        <table:table-row table:style-name="ro1">
          <table:table-cell table:style-name="ce1" table:formula="of:=IF([.A932]=&quot;&quot;;&quot;&quot;;IF([.A932]&gt;=[.$B$2];&quot;&quot;;[.A932]+1))">
            <text:p/>
          </table:table-cell>
          <table:table-cell table:style-name="ce2"/>
          <table:table-cell table:style-name="ce1" table:formula="of:=IF([.A933]=&quot;&quot;;&quot;&quot;;[.C932]-[.B932])">
            <text:p/>
          </table:table-cell>
          <table:table-cell table:style-name="ce2" table:formula="of:=IF([.A933]=&quot;&quot;;&quot;&quot;;IF([.C933]&lt;=0;0;[.$B$10]^[.A933]*([.$B$3]/(1-[.$B$4])*[.B933]^(1-[.$B$4])-[.$B$5]*[.B933]/[.C933])))">
            <text:p/>
          </table:table-cell>
          <table:table-cell table:number-columns-repeated="60"/>
        </table:table-row>
        <table:table-row table:style-name="ro1">
          <table:table-cell table:style-name="ce1" table:formula="of:=IF([.A933]=&quot;&quot;;&quot;&quot;;IF([.A933]&gt;=[.$B$2];&quot;&quot;;[.A933]+1))">
            <text:p/>
          </table:table-cell>
          <table:table-cell table:style-name="ce2"/>
          <table:table-cell table:style-name="ce1" table:formula="of:=IF([.A934]=&quot;&quot;;&quot;&quot;;[.C933]-[.B933])">
            <text:p/>
          </table:table-cell>
          <table:table-cell table:style-name="ce2" table:formula="of:=IF([.A934]=&quot;&quot;;&quot;&quot;;IF([.C934]&lt;=0;0;[.$B$10]^[.A934]*([.$B$3]/(1-[.$B$4])*[.B934]^(1-[.$B$4])-[.$B$5]*[.B934]/[.C934])))">
            <text:p/>
          </table:table-cell>
          <table:table-cell table:number-columns-repeated="60"/>
        </table:table-row>
        <table:table-row table:style-name="ro1">
          <table:table-cell table:style-name="ce1" table:formula="of:=IF([.A934]=&quot;&quot;;&quot;&quot;;IF([.A934]&gt;=[.$B$2];&quot;&quot;;[.A934]+1))">
            <text:p/>
          </table:table-cell>
          <table:table-cell table:style-name="ce2"/>
          <table:table-cell table:style-name="ce1" table:formula="of:=IF([.A935]=&quot;&quot;;&quot;&quot;;[.C934]-[.B934])">
            <text:p/>
          </table:table-cell>
          <table:table-cell table:style-name="ce2" table:formula="of:=IF([.A935]=&quot;&quot;;&quot;&quot;;IF([.C935]&lt;=0;0;[.$B$10]^[.A935]*([.$B$3]/(1-[.$B$4])*[.B935]^(1-[.$B$4])-[.$B$5]*[.B935]/[.C935])))">
            <text:p/>
          </table:table-cell>
          <table:table-cell table:number-columns-repeated="60"/>
        </table:table-row>
        <table:table-row table:style-name="ro1">
          <table:table-cell table:style-name="ce1" table:formula="of:=IF([.A935]=&quot;&quot;;&quot;&quot;;IF([.A935]&gt;=[.$B$2];&quot;&quot;;[.A935]+1))">
            <text:p/>
          </table:table-cell>
          <table:table-cell table:style-name="ce2"/>
          <table:table-cell table:style-name="ce1" table:formula="of:=IF([.A936]=&quot;&quot;;&quot;&quot;;[.C935]-[.B935])">
            <text:p/>
          </table:table-cell>
          <table:table-cell table:style-name="ce2" table:formula="of:=IF([.A936]=&quot;&quot;;&quot;&quot;;IF([.C936]&lt;=0;0;[.$B$10]^[.A936]*([.$B$3]/(1-[.$B$4])*[.B936]^(1-[.$B$4])-[.$B$5]*[.B936]/[.C936])))">
            <text:p/>
          </table:table-cell>
          <table:table-cell table:number-columns-repeated="60"/>
        </table:table-row>
        <table:table-row table:style-name="ro1">
          <table:table-cell table:style-name="ce1" table:formula="of:=IF([.A936]=&quot;&quot;;&quot;&quot;;IF([.A936]&gt;=[.$B$2];&quot;&quot;;[.A936]+1))">
            <text:p/>
          </table:table-cell>
          <table:table-cell table:style-name="ce2"/>
          <table:table-cell table:style-name="ce1" table:formula="of:=IF([.A937]=&quot;&quot;;&quot;&quot;;[.C936]-[.B936])">
            <text:p/>
          </table:table-cell>
          <table:table-cell table:style-name="ce2" table:formula="of:=IF([.A937]=&quot;&quot;;&quot;&quot;;IF([.C937]&lt;=0;0;[.$B$10]^[.A937]*([.$B$3]/(1-[.$B$4])*[.B937]^(1-[.$B$4])-[.$B$5]*[.B937]/[.C937])))">
            <text:p/>
          </table:table-cell>
          <table:table-cell table:number-columns-repeated="60"/>
        </table:table-row>
        <table:table-row table:style-name="ro1">
          <table:table-cell table:style-name="ce1" table:formula="of:=IF([.A937]=&quot;&quot;;&quot;&quot;;IF([.A937]&gt;=[.$B$2];&quot;&quot;;[.A937]+1))">
            <text:p/>
          </table:table-cell>
          <table:table-cell table:style-name="ce2"/>
          <table:table-cell table:style-name="ce1" table:formula="of:=IF([.A938]=&quot;&quot;;&quot;&quot;;[.C937]-[.B937])">
            <text:p/>
          </table:table-cell>
          <table:table-cell table:style-name="ce2" table:formula="of:=IF([.A938]=&quot;&quot;;&quot;&quot;;IF([.C938]&lt;=0;0;[.$B$10]^[.A938]*([.$B$3]/(1-[.$B$4])*[.B938]^(1-[.$B$4])-[.$B$5]*[.B938]/[.C938])))">
            <text:p/>
          </table:table-cell>
          <table:table-cell table:number-columns-repeated="60"/>
        </table:table-row>
        <table:table-row table:style-name="ro1">
          <table:table-cell table:style-name="ce1" table:formula="of:=IF([.A938]=&quot;&quot;;&quot;&quot;;IF([.A938]&gt;=[.$B$2];&quot;&quot;;[.A938]+1))">
            <text:p/>
          </table:table-cell>
          <table:table-cell table:style-name="ce2"/>
          <table:table-cell table:style-name="ce1" table:formula="of:=IF([.A939]=&quot;&quot;;&quot;&quot;;[.C938]-[.B938])">
            <text:p/>
          </table:table-cell>
          <table:table-cell table:style-name="ce2" table:formula="of:=IF([.A939]=&quot;&quot;;&quot;&quot;;IF([.C939]&lt;=0;0;[.$B$10]^[.A939]*([.$B$3]/(1-[.$B$4])*[.B939]^(1-[.$B$4])-[.$B$5]*[.B939]/[.C939])))">
            <text:p/>
          </table:table-cell>
          <table:table-cell table:number-columns-repeated="60"/>
        </table:table-row>
        <table:table-row table:style-name="ro1">
          <table:table-cell table:style-name="ce1" table:formula="of:=IF([.A939]=&quot;&quot;;&quot;&quot;;IF([.A939]&gt;=[.$B$2];&quot;&quot;;[.A939]+1))">
            <text:p/>
          </table:table-cell>
          <table:table-cell table:style-name="ce2"/>
          <table:table-cell table:style-name="ce1" table:formula="of:=IF([.A940]=&quot;&quot;;&quot;&quot;;[.C939]-[.B939])">
            <text:p/>
          </table:table-cell>
          <table:table-cell table:style-name="ce2" table:formula="of:=IF([.A940]=&quot;&quot;;&quot;&quot;;IF([.C940]&lt;=0;0;[.$B$10]^[.A940]*([.$B$3]/(1-[.$B$4])*[.B940]^(1-[.$B$4])-[.$B$5]*[.B940]/[.C940])))">
            <text:p/>
          </table:table-cell>
          <table:table-cell table:number-columns-repeated="60"/>
        </table:table-row>
        <table:table-row table:style-name="ro1">
          <table:table-cell table:style-name="ce1" table:formula="of:=IF([.A940]=&quot;&quot;;&quot;&quot;;IF([.A940]&gt;=[.$B$2];&quot;&quot;;[.A940]+1))">
            <text:p/>
          </table:table-cell>
          <table:table-cell table:style-name="ce2"/>
          <table:table-cell table:style-name="ce1" table:formula="of:=IF([.A941]=&quot;&quot;;&quot;&quot;;[.C940]-[.B940])">
            <text:p/>
          </table:table-cell>
          <table:table-cell table:style-name="ce2" table:formula="of:=IF([.A941]=&quot;&quot;;&quot;&quot;;IF([.C941]&lt;=0;0;[.$B$10]^[.A941]*([.$B$3]/(1-[.$B$4])*[.B941]^(1-[.$B$4])-[.$B$5]*[.B941]/[.C941])))">
            <text:p/>
          </table:table-cell>
          <table:table-cell table:number-columns-repeated="60"/>
        </table:table-row>
        <table:table-row table:style-name="ro1">
          <table:table-cell table:style-name="ce1" table:formula="of:=IF([.A941]=&quot;&quot;;&quot;&quot;;IF([.A941]&gt;=[.$B$2];&quot;&quot;;[.A941]+1))">
            <text:p/>
          </table:table-cell>
          <table:table-cell table:style-name="ce2"/>
          <table:table-cell table:style-name="ce1" table:formula="of:=IF([.A942]=&quot;&quot;;&quot;&quot;;[.C941]-[.B941])">
            <text:p/>
          </table:table-cell>
          <table:table-cell table:style-name="ce2" table:formula="of:=IF([.A942]=&quot;&quot;;&quot;&quot;;IF([.C942]&lt;=0;0;[.$B$10]^[.A942]*([.$B$3]/(1-[.$B$4])*[.B942]^(1-[.$B$4])-[.$B$5]*[.B942]/[.C942])))">
            <text:p/>
          </table:table-cell>
          <table:table-cell table:number-columns-repeated="60"/>
        </table:table-row>
        <table:table-row table:style-name="ro1">
          <table:table-cell table:style-name="ce1" table:formula="of:=IF([.A942]=&quot;&quot;;&quot;&quot;;IF([.A942]&gt;=[.$B$2];&quot;&quot;;[.A942]+1))">
            <text:p/>
          </table:table-cell>
          <table:table-cell table:style-name="ce2"/>
          <table:table-cell table:style-name="ce1" table:formula="of:=IF([.A943]=&quot;&quot;;&quot;&quot;;[.C942]-[.B942])">
            <text:p/>
          </table:table-cell>
          <table:table-cell table:style-name="ce2" table:formula="of:=IF([.A943]=&quot;&quot;;&quot;&quot;;IF([.C943]&lt;=0;0;[.$B$10]^[.A943]*([.$B$3]/(1-[.$B$4])*[.B943]^(1-[.$B$4])-[.$B$5]*[.B943]/[.C943])))">
            <text:p/>
          </table:table-cell>
          <table:table-cell table:number-columns-repeated="60"/>
        </table:table-row>
        <table:table-row table:style-name="ro1">
          <table:table-cell table:style-name="ce1" table:formula="of:=IF([.A943]=&quot;&quot;;&quot;&quot;;IF([.A943]&gt;=[.$B$2];&quot;&quot;;[.A943]+1))">
            <text:p/>
          </table:table-cell>
          <table:table-cell table:style-name="ce2"/>
          <table:table-cell table:style-name="ce1" table:formula="of:=IF([.A944]=&quot;&quot;;&quot;&quot;;[.C943]-[.B943])">
            <text:p/>
          </table:table-cell>
          <table:table-cell table:style-name="ce2" table:formula="of:=IF([.A944]=&quot;&quot;;&quot;&quot;;IF([.C944]&lt;=0;0;[.$B$10]^[.A944]*([.$B$3]/(1-[.$B$4])*[.B944]^(1-[.$B$4])-[.$B$5]*[.B944]/[.C944])))">
            <text:p/>
          </table:table-cell>
          <table:table-cell table:number-columns-repeated="60"/>
        </table:table-row>
        <table:table-row table:style-name="ro1">
          <table:table-cell table:style-name="ce1" table:formula="of:=IF([.A944]=&quot;&quot;;&quot;&quot;;IF([.A944]&gt;=[.$B$2];&quot;&quot;;[.A944]+1))">
            <text:p/>
          </table:table-cell>
          <table:table-cell table:style-name="ce2"/>
          <table:table-cell table:style-name="ce1" table:formula="of:=IF([.A945]=&quot;&quot;;&quot;&quot;;[.C944]-[.B944])">
            <text:p/>
          </table:table-cell>
          <table:table-cell table:style-name="ce2" table:formula="of:=IF([.A945]=&quot;&quot;;&quot;&quot;;IF([.C945]&lt;=0;0;[.$B$10]^[.A945]*([.$B$3]/(1-[.$B$4])*[.B945]^(1-[.$B$4])-[.$B$5]*[.B945]/[.C945])))">
            <text:p/>
          </table:table-cell>
          <table:table-cell table:number-columns-repeated="60"/>
        </table:table-row>
        <table:table-row table:style-name="ro1">
          <table:table-cell table:style-name="ce1" table:formula="of:=IF([.A945]=&quot;&quot;;&quot;&quot;;IF([.A945]&gt;=[.$B$2];&quot;&quot;;[.A945]+1))">
            <text:p/>
          </table:table-cell>
          <table:table-cell table:style-name="ce2"/>
          <table:table-cell table:style-name="ce1" table:formula="of:=IF([.A946]=&quot;&quot;;&quot;&quot;;[.C945]-[.B945])">
            <text:p/>
          </table:table-cell>
          <table:table-cell table:style-name="ce2" table:formula="of:=IF([.A946]=&quot;&quot;;&quot;&quot;;IF([.C946]&lt;=0;0;[.$B$10]^[.A946]*([.$B$3]/(1-[.$B$4])*[.B946]^(1-[.$B$4])-[.$B$5]*[.B946]/[.C946])))">
            <text:p/>
          </table:table-cell>
          <table:table-cell table:number-columns-repeated="60"/>
        </table:table-row>
        <table:table-row table:style-name="ro1">
          <table:table-cell table:style-name="ce1" table:formula="of:=IF([.A946]=&quot;&quot;;&quot;&quot;;IF([.A946]&gt;=[.$B$2];&quot;&quot;;[.A946]+1))">
            <text:p/>
          </table:table-cell>
          <table:table-cell table:style-name="ce2"/>
          <table:table-cell table:style-name="ce1" table:formula="of:=IF([.A947]=&quot;&quot;;&quot;&quot;;[.C946]-[.B946])">
            <text:p/>
          </table:table-cell>
          <table:table-cell table:style-name="ce2" table:formula="of:=IF([.A947]=&quot;&quot;;&quot;&quot;;IF([.C947]&lt;=0;0;[.$B$10]^[.A947]*([.$B$3]/(1-[.$B$4])*[.B947]^(1-[.$B$4])-[.$B$5]*[.B947]/[.C947])))">
            <text:p/>
          </table:table-cell>
          <table:table-cell table:number-columns-repeated="60"/>
        </table:table-row>
        <table:table-row table:style-name="ro1">
          <table:table-cell table:style-name="ce1" table:formula="of:=IF([.A947]=&quot;&quot;;&quot;&quot;;IF([.A947]&gt;=[.$B$2];&quot;&quot;;[.A947]+1))">
            <text:p/>
          </table:table-cell>
          <table:table-cell table:style-name="ce2"/>
          <table:table-cell table:style-name="ce1" table:formula="of:=IF([.A948]=&quot;&quot;;&quot;&quot;;[.C947]-[.B947])">
            <text:p/>
          </table:table-cell>
          <table:table-cell table:style-name="ce2" table:formula="of:=IF([.A948]=&quot;&quot;;&quot;&quot;;IF([.C948]&lt;=0;0;[.$B$10]^[.A948]*([.$B$3]/(1-[.$B$4])*[.B948]^(1-[.$B$4])-[.$B$5]*[.B948]/[.C948])))">
            <text:p/>
          </table:table-cell>
          <table:table-cell table:number-columns-repeated="60"/>
        </table:table-row>
        <table:table-row table:style-name="ro1">
          <table:table-cell table:style-name="ce1" table:formula="of:=IF([.A948]=&quot;&quot;;&quot;&quot;;IF([.A948]&gt;=[.$B$2];&quot;&quot;;[.A948]+1))">
            <text:p/>
          </table:table-cell>
          <table:table-cell table:style-name="ce2"/>
          <table:table-cell table:style-name="ce1" table:formula="of:=IF([.A949]=&quot;&quot;;&quot;&quot;;[.C948]-[.B948])">
            <text:p/>
          </table:table-cell>
          <table:table-cell table:style-name="ce2" table:formula="of:=IF([.A949]=&quot;&quot;;&quot;&quot;;IF([.C949]&lt;=0;0;[.$B$10]^[.A949]*([.$B$3]/(1-[.$B$4])*[.B949]^(1-[.$B$4])-[.$B$5]*[.B949]/[.C949])))">
            <text:p/>
          </table:table-cell>
          <table:table-cell table:number-columns-repeated="60"/>
        </table:table-row>
        <table:table-row table:style-name="ro1">
          <table:table-cell table:style-name="ce1" table:formula="of:=IF([.A949]=&quot;&quot;;&quot;&quot;;IF([.A949]&gt;=[.$B$2];&quot;&quot;;[.A949]+1))">
            <text:p/>
          </table:table-cell>
          <table:table-cell table:style-name="ce2"/>
          <table:table-cell table:style-name="ce1" table:formula="of:=IF([.A950]=&quot;&quot;;&quot;&quot;;[.C949]-[.B949])">
            <text:p/>
          </table:table-cell>
          <table:table-cell table:style-name="ce2" table:formula="of:=IF([.A950]=&quot;&quot;;&quot;&quot;;IF([.C950]&lt;=0;0;[.$B$10]^[.A950]*([.$B$3]/(1-[.$B$4])*[.B950]^(1-[.$B$4])-[.$B$5]*[.B950]/[.C950])))">
            <text:p/>
          </table:table-cell>
          <table:table-cell table:number-columns-repeated="60"/>
        </table:table-row>
        <table:table-row table:style-name="ro1">
          <table:table-cell table:style-name="ce1" table:formula="of:=IF([.A950]=&quot;&quot;;&quot;&quot;;IF([.A950]&gt;=[.$B$2];&quot;&quot;;[.A950]+1))">
            <text:p/>
          </table:table-cell>
          <table:table-cell table:style-name="ce2"/>
          <table:table-cell table:style-name="ce1" table:formula="of:=IF([.A951]=&quot;&quot;;&quot;&quot;;[.C950]-[.B950])">
            <text:p/>
          </table:table-cell>
          <table:table-cell table:style-name="ce2" table:formula="of:=IF([.A951]=&quot;&quot;;&quot;&quot;;IF([.C951]&lt;=0;0;[.$B$10]^[.A951]*([.$B$3]/(1-[.$B$4])*[.B951]^(1-[.$B$4])-[.$B$5]*[.B951]/[.C951])))">
            <text:p/>
          </table:table-cell>
          <table:table-cell table:number-columns-repeated="60"/>
        </table:table-row>
        <table:table-row table:style-name="ro1">
          <table:table-cell table:style-name="ce1" table:formula="of:=IF([.A951]=&quot;&quot;;&quot;&quot;;IF([.A951]&gt;=[.$B$2];&quot;&quot;;[.A951]+1))">
            <text:p/>
          </table:table-cell>
          <table:table-cell table:style-name="ce2"/>
          <table:table-cell table:style-name="ce1" table:formula="of:=IF([.A952]=&quot;&quot;;&quot;&quot;;[.C951]-[.B951])">
            <text:p/>
          </table:table-cell>
          <table:table-cell table:style-name="ce2" table:formula="of:=IF([.A952]=&quot;&quot;;&quot;&quot;;IF([.C952]&lt;=0;0;[.$B$10]^[.A952]*([.$B$3]/(1-[.$B$4])*[.B952]^(1-[.$B$4])-[.$B$5]*[.B952]/[.C952])))">
            <text:p/>
          </table:table-cell>
          <table:table-cell table:number-columns-repeated="60"/>
        </table:table-row>
        <table:table-row table:style-name="ro1">
          <table:table-cell table:style-name="ce1" table:formula="of:=IF([.A952]=&quot;&quot;;&quot;&quot;;IF([.A952]&gt;=[.$B$2];&quot;&quot;;[.A952]+1))">
            <text:p/>
          </table:table-cell>
          <table:table-cell table:style-name="ce2"/>
          <table:table-cell table:style-name="ce1" table:formula="of:=IF([.A953]=&quot;&quot;;&quot;&quot;;[.C952]-[.B952])">
            <text:p/>
          </table:table-cell>
          <table:table-cell table:style-name="ce2" table:formula="of:=IF([.A953]=&quot;&quot;;&quot;&quot;;IF([.C953]&lt;=0;0;[.$B$10]^[.A953]*([.$B$3]/(1-[.$B$4])*[.B953]^(1-[.$B$4])-[.$B$5]*[.B953]/[.C953])))">
            <text:p/>
          </table:table-cell>
          <table:table-cell table:number-columns-repeated="60"/>
        </table:table-row>
        <table:table-row table:style-name="ro1">
          <table:table-cell table:style-name="ce1" table:formula="of:=IF([.A953]=&quot;&quot;;&quot;&quot;;IF([.A953]&gt;=[.$B$2];&quot;&quot;;[.A953]+1))">
            <text:p/>
          </table:table-cell>
          <table:table-cell table:style-name="ce2"/>
          <table:table-cell table:style-name="ce1" table:formula="of:=IF([.A954]=&quot;&quot;;&quot;&quot;;[.C953]-[.B953])">
            <text:p/>
          </table:table-cell>
          <table:table-cell table:style-name="ce2" table:formula="of:=IF([.A954]=&quot;&quot;;&quot;&quot;;IF([.C954]&lt;=0;0;[.$B$10]^[.A954]*([.$B$3]/(1-[.$B$4])*[.B954]^(1-[.$B$4])-[.$B$5]*[.B954]/[.C954])))">
            <text:p/>
          </table:table-cell>
          <table:table-cell table:number-columns-repeated="60"/>
        </table:table-row>
        <table:table-row table:style-name="ro1">
          <table:table-cell table:style-name="ce1" table:formula="of:=IF([.A954]=&quot;&quot;;&quot;&quot;;IF([.A954]&gt;=[.$B$2];&quot;&quot;;[.A954]+1))">
            <text:p/>
          </table:table-cell>
          <table:table-cell table:style-name="ce2"/>
          <table:table-cell table:style-name="ce1" table:formula="of:=IF([.A955]=&quot;&quot;;&quot;&quot;;[.C954]-[.B954])">
            <text:p/>
          </table:table-cell>
          <table:table-cell table:style-name="ce2" table:formula="of:=IF([.A955]=&quot;&quot;;&quot;&quot;;IF([.C955]&lt;=0;0;[.$B$10]^[.A955]*([.$B$3]/(1-[.$B$4])*[.B955]^(1-[.$B$4])-[.$B$5]*[.B955]/[.C955])))">
            <text:p/>
          </table:table-cell>
          <table:table-cell table:number-columns-repeated="60"/>
        </table:table-row>
        <table:table-row table:style-name="ro1">
          <table:table-cell table:style-name="ce1" table:formula="of:=IF([.A955]=&quot;&quot;;&quot;&quot;;IF([.A955]&gt;=[.$B$2];&quot;&quot;;[.A955]+1))">
            <text:p/>
          </table:table-cell>
          <table:table-cell table:style-name="ce2"/>
          <table:table-cell table:style-name="ce1" table:formula="of:=IF([.A956]=&quot;&quot;;&quot;&quot;;[.C955]-[.B955])">
            <text:p/>
          </table:table-cell>
          <table:table-cell table:style-name="ce2" table:formula="of:=IF([.A956]=&quot;&quot;;&quot;&quot;;IF([.C956]&lt;=0;0;[.$B$10]^[.A956]*([.$B$3]/(1-[.$B$4])*[.B956]^(1-[.$B$4])-[.$B$5]*[.B956]/[.C956])))">
            <text:p/>
          </table:table-cell>
          <table:table-cell table:number-columns-repeated="60"/>
        </table:table-row>
        <table:table-row table:style-name="ro1">
          <table:table-cell table:style-name="ce1" table:formula="of:=IF([.A956]=&quot;&quot;;&quot;&quot;;IF([.A956]&gt;=[.$B$2];&quot;&quot;;[.A956]+1))">
            <text:p/>
          </table:table-cell>
          <table:table-cell table:style-name="ce2"/>
          <table:table-cell table:style-name="ce1" table:formula="of:=IF([.A957]=&quot;&quot;;&quot;&quot;;[.C956]-[.B956])">
            <text:p/>
          </table:table-cell>
          <table:table-cell table:style-name="ce2" table:formula="of:=IF([.A957]=&quot;&quot;;&quot;&quot;;IF([.C957]&lt;=0;0;[.$B$10]^[.A957]*([.$B$3]/(1-[.$B$4])*[.B957]^(1-[.$B$4])-[.$B$5]*[.B957]/[.C957])))">
            <text:p/>
          </table:table-cell>
          <table:table-cell table:number-columns-repeated="60"/>
        </table:table-row>
        <table:table-row table:style-name="ro1">
          <table:table-cell table:style-name="ce1" table:formula="of:=IF([.A957]=&quot;&quot;;&quot;&quot;;IF([.A957]&gt;=[.$B$2];&quot;&quot;;[.A957]+1))">
            <text:p/>
          </table:table-cell>
          <table:table-cell table:style-name="ce2"/>
          <table:table-cell table:style-name="ce1" table:formula="of:=IF([.A958]=&quot;&quot;;&quot;&quot;;[.C957]-[.B957])">
            <text:p/>
          </table:table-cell>
          <table:table-cell table:style-name="ce2" table:formula="of:=IF([.A958]=&quot;&quot;;&quot;&quot;;IF([.C958]&lt;=0;0;[.$B$10]^[.A958]*([.$B$3]/(1-[.$B$4])*[.B958]^(1-[.$B$4])-[.$B$5]*[.B958]/[.C958])))">
            <text:p/>
          </table:table-cell>
          <table:table-cell table:number-columns-repeated="60"/>
        </table:table-row>
        <table:table-row table:style-name="ro1">
          <table:table-cell table:style-name="ce1" table:formula="of:=IF([.A958]=&quot;&quot;;&quot;&quot;;IF([.A958]&gt;=[.$B$2];&quot;&quot;;[.A958]+1))">
            <text:p/>
          </table:table-cell>
          <table:table-cell table:style-name="ce2"/>
          <table:table-cell table:style-name="ce1" table:formula="of:=IF([.A959]=&quot;&quot;;&quot;&quot;;[.C958]-[.B958])">
            <text:p/>
          </table:table-cell>
          <table:table-cell table:style-name="ce2" table:formula="of:=IF([.A959]=&quot;&quot;;&quot;&quot;;IF([.C959]&lt;=0;0;[.$B$10]^[.A959]*([.$B$3]/(1-[.$B$4])*[.B959]^(1-[.$B$4])-[.$B$5]*[.B959]/[.C959])))">
            <text:p/>
          </table:table-cell>
          <table:table-cell table:number-columns-repeated="60"/>
        </table:table-row>
        <table:table-row table:style-name="ro1">
          <table:table-cell table:style-name="ce1" table:formula="of:=IF([.A959]=&quot;&quot;;&quot;&quot;;IF([.A959]&gt;=[.$B$2];&quot;&quot;;[.A959]+1))">
            <text:p/>
          </table:table-cell>
          <table:table-cell table:style-name="ce2"/>
          <table:table-cell table:style-name="ce1" table:formula="of:=IF([.A960]=&quot;&quot;;&quot;&quot;;[.C959]-[.B959])">
            <text:p/>
          </table:table-cell>
          <table:table-cell table:style-name="ce2" table:formula="of:=IF([.A960]=&quot;&quot;;&quot;&quot;;IF([.C960]&lt;=0;0;[.$B$10]^[.A960]*([.$B$3]/(1-[.$B$4])*[.B960]^(1-[.$B$4])-[.$B$5]*[.B960]/[.C960])))">
            <text:p/>
          </table:table-cell>
          <table:table-cell table:number-columns-repeated="60"/>
        </table:table-row>
        <table:table-row table:style-name="ro1">
          <table:table-cell table:style-name="ce1" table:formula="of:=IF([.A960]=&quot;&quot;;&quot;&quot;;IF([.A960]&gt;=[.$B$2];&quot;&quot;;[.A960]+1))">
            <text:p/>
          </table:table-cell>
          <table:table-cell table:style-name="ce2"/>
          <table:table-cell table:style-name="ce1" table:formula="of:=IF([.A961]=&quot;&quot;;&quot;&quot;;[.C960]-[.B960])">
            <text:p/>
          </table:table-cell>
          <table:table-cell table:style-name="ce2" table:formula="of:=IF([.A961]=&quot;&quot;;&quot;&quot;;IF([.C961]&lt;=0;0;[.$B$10]^[.A961]*([.$B$3]/(1-[.$B$4])*[.B961]^(1-[.$B$4])-[.$B$5]*[.B961]/[.C961])))">
            <text:p/>
          </table:table-cell>
          <table:table-cell table:number-columns-repeated="60"/>
        </table:table-row>
        <table:table-row table:style-name="ro1">
          <table:table-cell table:style-name="ce1" table:formula="of:=IF([.A961]=&quot;&quot;;&quot;&quot;;IF([.A961]&gt;=[.$B$2];&quot;&quot;;[.A961]+1))">
            <text:p/>
          </table:table-cell>
          <table:table-cell table:style-name="ce2"/>
          <table:table-cell table:style-name="ce1" table:formula="of:=IF([.A962]=&quot;&quot;;&quot;&quot;;[.C961]-[.B961])">
            <text:p/>
          </table:table-cell>
          <table:table-cell table:style-name="ce2" table:formula="of:=IF([.A962]=&quot;&quot;;&quot;&quot;;IF([.C962]&lt;=0;0;[.$B$10]^[.A962]*([.$B$3]/(1-[.$B$4])*[.B962]^(1-[.$B$4])-[.$B$5]*[.B962]/[.C962])))">
            <text:p/>
          </table:table-cell>
          <table:table-cell table:number-columns-repeated="60"/>
        </table:table-row>
        <table:table-row table:style-name="ro1">
          <table:table-cell table:style-name="ce1" table:formula="of:=IF([.A962]=&quot;&quot;;&quot;&quot;;IF([.A962]&gt;=[.$B$2];&quot;&quot;;[.A962]+1))">
            <text:p/>
          </table:table-cell>
          <table:table-cell table:style-name="ce2"/>
          <table:table-cell table:style-name="ce1" table:formula="of:=IF([.A963]=&quot;&quot;;&quot;&quot;;[.C962]-[.B962])">
            <text:p/>
          </table:table-cell>
          <table:table-cell table:style-name="ce2" table:formula="of:=IF([.A963]=&quot;&quot;;&quot;&quot;;IF([.C963]&lt;=0;0;[.$B$10]^[.A963]*([.$B$3]/(1-[.$B$4])*[.B963]^(1-[.$B$4])-[.$B$5]*[.B963]/[.C963])))">
            <text:p/>
          </table:table-cell>
          <table:table-cell table:number-columns-repeated="60"/>
        </table:table-row>
        <table:table-row table:style-name="ro1">
          <table:table-cell table:style-name="ce1" table:formula="of:=IF([.A963]=&quot;&quot;;&quot;&quot;;IF([.A963]&gt;=[.$B$2];&quot;&quot;;[.A963]+1))">
            <text:p/>
          </table:table-cell>
          <table:table-cell table:style-name="ce2"/>
          <table:table-cell table:style-name="ce1" table:formula="of:=IF([.A964]=&quot;&quot;;&quot;&quot;;[.C963]-[.B963])">
            <text:p/>
          </table:table-cell>
          <table:table-cell table:style-name="ce2" table:formula="of:=IF([.A964]=&quot;&quot;;&quot;&quot;;IF([.C964]&lt;=0;0;[.$B$10]^[.A964]*([.$B$3]/(1-[.$B$4])*[.B964]^(1-[.$B$4])-[.$B$5]*[.B964]/[.C964])))">
            <text:p/>
          </table:table-cell>
          <table:table-cell table:number-columns-repeated="60"/>
        </table:table-row>
        <table:table-row table:style-name="ro1">
          <table:table-cell table:style-name="ce1" table:formula="of:=IF([.A964]=&quot;&quot;;&quot;&quot;;IF([.A964]&gt;=[.$B$2];&quot;&quot;;[.A964]+1))">
            <text:p/>
          </table:table-cell>
          <table:table-cell table:style-name="ce2"/>
          <table:table-cell table:style-name="ce1" table:formula="of:=IF([.A965]=&quot;&quot;;&quot;&quot;;[.C964]-[.B964])">
            <text:p/>
          </table:table-cell>
          <table:table-cell table:style-name="ce2" table:formula="of:=IF([.A965]=&quot;&quot;;&quot;&quot;;IF([.C965]&lt;=0;0;[.$B$10]^[.A965]*([.$B$3]/(1-[.$B$4])*[.B965]^(1-[.$B$4])-[.$B$5]*[.B965]/[.C965])))">
            <text:p/>
          </table:table-cell>
          <table:table-cell table:number-columns-repeated="60"/>
        </table:table-row>
        <table:table-row table:style-name="ro1">
          <table:table-cell table:style-name="ce1" table:formula="of:=IF([.A965]=&quot;&quot;;&quot;&quot;;IF([.A965]&gt;=[.$B$2];&quot;&quot;;[.A965]+1))">
            <text:p/>
          </table:table-cell>
          <table:table-cell table:style-name="ce2"/>
          <table:table-cell table:style-name="ce1" table:formula="of:=IF([.A966]=&quot;&quot;;&quot;&quot;;[.C965]-[.B965])">
            <text:p/>
          </table:table-cell>
          <table:table-cell table:style-name="ce2" table:formula="of:=IF([.A966]=&quot;&quot;;&quot;&quot;;IF([.C966]&lt;=0;0;[.$B$10]^[.A966]*([.$B$3]/(1-[.$B$4])*[.B966]^(1-[.$B$4])-[.$B$5]*[.B966]/[.C966])))">
            <text:p/>
          </table:table-cell>
          <table:table-cell table:number-columns-repeated="60"/>
        </table:table-row>
        <table:table-row table:style-name="ro1">
          <table:table-cell table:style-name="ce1" table:formula="of:=IF([.A966]=&quot;&quot;;&quot;&quot;;IF([.A966]&gt;=[.$B$2];&quot;&quot;;[.A966]+1))">
            <text:p/>
          </table:table-cell>
          <table:table-cell table:style-name="ce2"/>
          <table:table-cell table:style-name="ce1" table:formula="of:=IF([.A967]=&quot;&quot;;&quot;&quot;;[.C966]-[.B966])">
            <text:p/>
          </table:table-cell>
          <table:table-cell table:style-name="ce2" table:formula="of:=IF([.A967]=&quot;&quot;;&quot;&quot;;IF([.C967]&lt;=0;0;[.$B$10]^[.A967]*([.$B$3]/(1-[.$B$4])*[.B967]^(1-[.$B$4])-[.$B$5]*[.B967]/[.C967])))">
            <text:p/>
          </table:table-cell>
          <table:table-cell table:number-columns-repeated="60"/>
        </table:table-row>
        <table:table-row table:style-name="ro1">
          <table:table-cell table:style-name="ce1" table:formula="of:=IF([.A967]=&quot;&quot;;&quot;&quot;;IF([.A967]&gt;=[.$B$2];&quot;&quot;;[.A967]+1))">
            <text:p/>
          </table:table-cell>
          <table:table-cell table:style-name="ce2"/>
          <table:table-cell table:style-name="ce1" table:formula="of:=IF([.A968]=&quot;&quot;;&quot;&quot;;[.C967]-[.B967])">
            <text:p/>
          </table:table-cell>
          <table:table-cell table:style-name="ce2" table:formula="of:=IF([.A968]=&quot;&quot;;&quot;&quot;;IF([.C968]&lt;=0;0;[.$B$10]^[.A968]*([.$B$3]/(1-[.$B$4])*[.B968]^(1-[.$B$4])-[.$B$5]*[.B968]/[.C968])))">
            <text:p/>
          </table:table-cell>
          <table:table-cell table:number-columns-repeated="60"/>
        </table:table-row>
        <table:table-row table:style-name="ro1">
          <table:table-cell table:style-name="ce1" table:formula="of:=IF([.A968]=&quot;&quot;;&quot;&quot;;IF([.A968]&gt;=[.$B$2];&quot;&quot;;[.A968]+1))">
            <text:p/>
          </table:table-cell>
          <table:table-cell table:style-name="ce2"/>
          <table:table-cell table:style-name="ce1" table:formula="of:=IF([.A969]=&quot;&quot;;&quot;&quot;;[.C968]-[.B968])">
            <text:p/>
          </table:table-cell>
          <table:table-cell table:style-name="ce2" table:formula="of:=IF([.A969]=&quot;&quot;;&quot;&quot;;IF([.C969]&lt;=0;0;[.$B$10]^[.A969]*([.$B$3]/(1-[.$B$4])*[.B969]^(1-[.$B$4])-[.$B$5]*[.B969]/[.C969])))">
            <text:p/>
          </table:table-cell>
          <table:table-cell table:number-columns-repeated="60"/>
        </table:table-row>
        <table:table-row table:style-name="ro1">
          <table:table-cell table:style-name="ce1" table:formula="of:=IF([.A969]=&quot;&quot;;&quot;&quot;;IF([.A969]&gt;=[.$B$2];&quot;&quot;;[.A969]+1))">
            <text:p/>
          </table:table-cell>
          <table:table-cell table:style-name="ce2"/>
          <table:table-cell table:style-name="ce1" table:formula="of:=IF([.A970]=&quot;&quot;;&quot;&quot;;[.C969]-[.B969])">
            <text:p/>
          </table:table-cell>
          <table:table-cell table:style-name="ce2" table:formula="of:=IF([.A970]=&quot;&quot;;&quot;&quot;;IF([.C970]&lt;=0;0;[.$B$10]^[.A970]*([.$B$3]/(1-[.$B$4])*[.B970]^(1-[.$B$4])-[.$B$5]*[.B970]/[.C970])))">
            <text:p/>
          </table:table-cell>
          <table:table-cell table:number-columns-repeated="60"/>
        </table:table-row>
        <table:table-row table:style-name="ro1">
          <table:table-cell table:style-name="ce1" table:formula="of:=IF([.A970]=&quot;&quot;;&quot;&quot;;IF([.A970]&gt;=[.$B$2];&quot;&quot;;[.A970]+1))">
            <text:p/>
          </table:table-cell>
          <table:table-cell table:style-name="ce2"/>
          <table:table-cell table:style-name="ce1" table:formula="of:=IF([.A971]=&quot;&quot;;&quot;&quot;;[.C970]-[.B970])">
            <text:p/>
          </table:table-cell>
          <table:table-cell table:style-name="ce2" table:formula="of:=IF([.A971]=&quot;&quot;;&quot;&quot;;IF([.C971]&lt;=0;0;[.$B$10]^[.A971]*([.$B$3]/(1-[.$B$4])*[.B971]^(1-[.$B$4])-[.$B$5]*[.B971]/[.C971])))">
            <text:p/>
          </table:table-cell>
          <table:table-cell table:number-columns-repeated="60"/>
        </table:table-row>
        <table:table-row table:style-name="ro1">
          <table:table-cell table:style-name="ce1" table:formula="of:=IF([.A971]=&quot;&quot;;&quot;&quot;;IF([.A971]&gt;=[.$B$2];&quot;&quot;;[.A971]+1))">
            <text:p/>
          </table:table-cell>
          <table:table-cell table:style-name="ce2"/>
          <table:table-cell table:style-name="ce1" table:formula="of:=IF([.A972]=&quot;&quot;;&quot;&quot;;[.C971]-[.B971])">
            <text:p/>
          </table:table-cell>
          <table:table-cell table:style-name="ce2" table:formula="of:=IF([.A972]=&quot;&quot;;&quot;&quot;;IF([.C972]&lt;=0;0;[.$B$10]^[.A972]*([.$B$3]/(1-[.$B$4])*[.B972]^(1-[.$B$4])-[.$B$5]*[.B972]/[.C972])))">
            <text:p/>
          </table:table-cell>
          <table:table-cell table:number-columns-repeated="60"/>
        </table:table-row>
        <table:table-row table:style-name="ro1">
          <table:table-cell table:style-name="ce1" table:formula="of:=IF([.A972]=&quot;&quot;;&quot;&quot;;IF([.A972]&gt;=[.$B$2];&quot;&quot;;[.A972]+1))">
            <text:p/>
          </table:table-cell>
          <table:table-cell table:style-name="ce2"/>
          <table:table-cell table:style-name="ce1" table:formula="of:=IF([.A973]=&quot;&quot;;&quot;&quot;;[.C972]-[.B972])">
            <text:p/>
          </table:table-cell>
          <table:table-cell table:style-name="ce2" table:formula="of:=IF([.A973]=&quot;&quot;;&quot;&quot;;IF([.C973]&lt;=0;0;[.$B$10]^[.A973]*([.$B$3]/(1-[.$B$4])*[.B973]^(1-[.$B$4])-[.$B$5]*[.B973]/[.C973])))">
            <text:p/>
          </table:table-cell>
          <table:table-cell table:number-columns-repeated="60"/>
        </table:table-row>
        <table:table-row table:style-name="ro1">
          <table:table-cell table:style-name="ce1" table:formula="of:=IF([.A973]=&quot;&quot;;&quot;&quot;;IF([.A973]&gt;=[.$B$2];&quot;&quot;;[.A973]+1))">
            <text:p/>
          </table:table-cell>
          <table:table-cell table:style-name="ce2"/>
          <table:table-cell table:style-name="ce1" table:formula="of:=IF([.A974]=&quot;&quot;;&quot;&quot;;[.C973]-[.B973])">
            <text:p/>
          </table:table-cell>
          <table:table-cell table:style-name="ce2" table:formula="of:=IF([.A974]=&quot;&quot;;&quot;&quot;;IF([.C974]&lt;=0;0;[.$B$10]^[.A974]*([.$B$3]/(1-[.$B$4])*[.B974]^(1-[.$B$4])-[.$B$5]*[.B974]/[.C974])))">
            <text:p/>
          </table:table-cell>
          <table:table-cell table:number-columns-repeated="60"/>
        </table:table-row>
        <table:table-row table:style-name="ro1">
          <table:table-cell table:style-name="ce1" table:formula="of:=IF([.A974]=&quot;&quot;;&quot;&quot;;IF([.A974]&gt;=[.$B$2];&quot;&quot;;[.A974]+1))">
            <text:p/>
          </table:table-cell>
          <table:table-cell table:style-name="ce2"/>
          <table:table-cell table:style-name="ce1" table:formula="of:=IF([.A975]=&quot;&quot;;&quot;&quot;;[.C974]-[.B974])">
            <text:p/>
          </table:table-cell>
          <table:table-cell table:style-name="ce2" table:formula="of:=IF([.A975]=&quot;&quot;;&quot;&quot;;IF([.C975]&lt;=0;0;[.$B$10]^[.A975]*([.$B$3]/(1-[.$B$4])*[.B975]^(1-[.$B$4])-[.$B$5]*[.B975]/[.C975])))">
            <text:p/>
          </table:table-cell>
          <table:table-cell table:number-columns-repeated="60"/>
        </table:table-row>
        <table:table-row table:style-name="ro1">
          <table:table-cell table:style-name="ce1" table:formula="of:=IF([.A975]=&quot;&quot;;&quot;&quot;;IF([.A975]&gt;=[.$B$2];&quot;&quot;;[.A975]+1))">
            <text:p/>
          </table:table-cell>
          <table:table-cell table:style-name="ce2"/>
          <table:table-cell table:style-name="ce1" table:formula="of:=IF([.A976]=&quot;&quot;;&quot;&quot;;[.C975]-[.B975])">
            <text:p/>
          </table:table-cell>
          <table:table-cell table:style-name="ce2" table:formula="of:=IF([.A976]=&quot;&quot;;&quot;&quot;;IF([.C976]&lt;=0;0;[.$B$10]^[.A976]*([.$B$3]/(1-[.$B$4])*[.B976]^(1-[.$B$4])-[.$B$5]*[.B976]/[.C976])))">
            <text:p/>
          </table:table-cell>
          <table:table-cell table:number-columns-repeated="60"/>
        </table:table-row>
        <table:table-row table:style-name="ro1">
          <table:table-cell table:style-name="ce1" table:formula="of:=IF([.A976]=&quot;&quot;;&quot;&quot;;IF([.A976]&gt;=[.$B$2];&quot;&quot;;[.A976]+1))">
            <text:p/>
          </table:table-cell>
          <table:table-cell table:style-name="ce2"/>
          <table:table-cell table:style-name="ce1" table:formula="of:=IF([.A977]=&quot;&quot;;&quot;&quot;;[.C976]-[.B976])">
            <text:p/>
          </table:table-cell>
          <table:table-cell table:style-name="ce2" table:formula="of:=IF([.A977]=&quot;&quot;;&quot;&quot;;IF([.C977]&lt;=0;0;[.$B$10]^[.A977]*([.$B$3]/(1-[.$B$4])*[.B977]^(1-[.$B$4])-[.$B$5]*[.B977]/[.C977])))">
            <text:p/>
          </table:table-cell>
          <table:table-cell table:number-columns-repeated="60"/>
        </table:table-row>
        <table:table-row table:style-name="ro1">
          <table:table-cell table:style-name="ce1" table:formula="of:=IF([.A977]=&quot;&quot;;&quot;&quot;;IF([.A977]&gt;=[.$B$2];&quot;&quot;;[.A977]+1))">
            <text:p/>
          </table:table-cell>
          <table:table-cell table:style-name="ce2"/>
          <table:table-cell table:style-name="ce1" table:formula="of:=IF([.A978]=&quot;&quot;;&quot;&quot;;[.C977]-[.B977])">
            <text:p/>
          </table:table-cell>
          <table:table-cell table:style-name="ce2" table:formula="of:=IF([.A978]=&quot;&quot;;&quot;&quot;;IF([.C978]&lt;=0;0;[.$B$10]^[.A978]*([.$B$3]/(1-[.$B$4])*[.B978]^(1-[.$B$4])-[.$B$5]*[.B978]/[.C978])))">
            <text:p/>
          </table:table-cell>
          <table:table-cell table:number-columns-repeated="60"/>
        </table:table-row>
        <table:table-row table:style-name="ro1">
          <table:table-cell table:style-name="ce1" table:formula="of:=IF([.A978]=&quot;&quot;;&quot;&quot;;IF([.A978]&gt;=[.$B$2];&quot;&quot;;[.A978]+1))">
            <text:p/>
          </table:table-cell>
          <table:table-cell table:style-name="ce2"/>
          <table:table-cell table:style-name="ce1" table:formula="of:=IF([.A979]=&quot;&quot;;&quot;&quot;;[.C978]-[.B978])">
            <text:p/>
          </table:table-cell>
          <table:table-cell table:style-name="ce2" table:formula="of:=IF([.A979]=&quot;&quot;;&quot;&quot;;IF([.C979]&lt;=0;0;[.$B$10]^[.A979]*([.$B$3]/(1-[.$B$4])*[.B979]^(1-[.$B$4])-[.$B$5]*[.B979]/[.C979])))">
            <text:p/>
          </table:table-cell>
          <table:table-cell table:number-columns-repeated="60"/>
        </table:table-row>
        <table:table-row table:style-name="ro1">
          <table:table-cell table:style-name="ce1" table:formula="of:=IF([.A979]=&quot;&quot;;&quot;&quot;;IF([.A979]&gt;=[.$B$2];&quot;&quot;;[.A979]+1))">
            <text:p/>
          </table:table-cell>
          <table:table-cell table:style-name="ce2"/>
          <table:table-cell table:style-name="ce1" table:formula="of:=IF([.A980]=&quot;&quot;;&quot;&quot;;[.C979]-[.B979])">
            <text:p/>
          </table:table-cell>
          <table:table-cell table:style-name="ce2" table:formula="of:=IF([.A980]=&quot;&quot;;&quot;&quot;;IF([.C980]&lt;=0;0;[.$B$10]^[.A980]*([.$B$3]/(1-[.$B$4])*[.B980]^(1-[.$B$4])-[.$B$5]*[.B980]/[.C980])))">
            <text:p/>
          </table:table-cell>
          <table:table-cell table:number-columns-repeated="60"/>
        </table:table-row>
        <table:table-row table:style-name="ro1">
          <table:table-cell table:style-name="ce1" table:formula="of:=IF([.A980]=&quot;&quot;;&quot;&quot;;IF([.A980]&gt;=[.$B$2];&quot;&quot;;[.A980]+1))">
            <text:p/>
          </table:table-cell>
          <table:table-cell table:style-name="ce2"/>
          <table:table-cell table:style-name="ce1" table:formula="of:=IF([.A981]=&quot;&quot;;&quot;&quot;;[.C980]-[.B980])">
            <text:p/>
          </table:table-cell>
          <table:table-cell table:style-name="ce2" table:formula="of:=IF([.A981]=&quot;&quot;;&quot;&quot;;IF([.C981]&lt;=0;0;[.$B$10]^[.A981]*([.$B$3]/(1-[.$B$4])*[.B981]^(1-[.$B$4])-[.$B$5]*[.B981]/[.C981])))">
            <text:p/>
          </table:table-cell>
          <table:table-cell table:number-columns-repeated="60"/>
        </table:table-row>
        <table:table-row table:style-name="ro1">
          <table:table-cell table:style-name="ce1" table:formula="of:=IF([.A981]=&quot;&quot;;&quot;&quot;;IF([.A981]&gt;=[.$B$2];&quot;&quot;;[.A981]+1))">
            <text:p/>
          </table:table-cell>
          <table:table-cell table:style-name="ce2"/>
          <table:table-cell table:style-name="ce1" table:formula="of:=IF([.A982]=&quot;&quot;;&quot;&quot;;[.C981]-[.B981])">
            <text:p/>
          </table:table-cell>
          <table:table-cell table:style-name="ce2" table:formula="of:=IF([.A982]=&quot;&quot;;&quot;&quot;;IF([.C982]&lt;=0;0;[.$B$10]^[.A982]*([.$B$3]/(1-[.$B$4])*[.B982]^(1-[.$B$4])-[.$B$5]*[.B982]/[.C982])))">
            <text:p/>
          </table:table-cell>
          <table:table-cell table:number-columns-repeated="60"/>
        </table:table-row>
        <table:table-row table:style-name="ro1">
          <table:table-cell table:style-name="ce1" table:formula="of:=IF([.A982]=&quot;&quot;;&quot;&quot;;IF([.A982]&gt;=[.$B$2];&quot;&quot;;[.A982]+1))">
            <text:p/>
          </table:table-cell>
          <table:table-cell table:style-name="ce2"/>
          <table:table-cell table:style-name="ce1" table:formula="of:=IF([.A983]=&quot;&quot;;&quot;&quot;;[.C982]-[.B982])">
            <text:p/>
          </table:table-cell>
          <table:table-cell table:style-name="ce2" table:formula="of:=IF([.A983]=&quot;&quot;;&quot;&quot;;IF([.C983]&lt;=0;0;[.$B$10]^[.A983]*([.$B$3]/(1-[.$B$4])*[.B983]^(1-[.$B$4])-[.$B$5]*[.B983]/[.C983])))">
            <text:p/>
          </table:table-cell>
          <table:table-cell table:number-columns-repeated="60"/>
        </table:table-row>
        <table:table-row table:style-name="ro1">
          <table:table-cell table:style-name="ce1" table:formula="of:=IF([.A983]=&quot;&quot;;&quot;&quot;;IF([.A983]&gt;=[.$B$2];&quot;&quot;;[.A983]+1))">
            <text:p/>
          </table:table-cell>
          <table:table-cell table:style-name="ce2"/>
          <table:table-cell table:style-name="ce1" table:formula="of:=IF([.A984]=&quot;&quot;;&quot;&quot;;[.C983]-[.B983])">
            <text:p/>
          </table:table-cell>
          <table:table-cell table:style-name="ce2" table:formula="of:=IF([.A984]=&quot;&quot;;&quot;&quot;;IF([.C984]&lt;=0;0;[.$B$10]^[.A984]*([.$B$3]/(1-[.$B$4])*[.B984]^(1-[.$B$4])-[.$B$5]*[.B984]/[.C984])))">
            <text:p/>
          </table:table-cell>
          <table:table-cell table:number-columns-repeated="60"/>
        </table:table-row>
        <table:table-row table:style-name="ro1">
          <table:table-cell table:style-name="ce1" table:formula="of:=IF([.A984]=&quot;&quot;;&quot;&quot;;IF([.A984]&gt;=[.$B$2];&quot;&quot;;[.A984]+1))">
            <text:p/>
          </table:table-cell>
          <table:table-cell table:style-name="ce2"/>
          <table:table-cell table:style-name="ce1" table:formula="of:=IF([.A985]=&quot;&quot;;&quot;&quot;;[.C984]-[.B984])">
            <text:p/>
          </table:table-cell>
          <table:table-cell table:style-name="ce2" table:formula="of:=IF([.A985]=&quot;&quot;;&quot;&quot;;IF([.C985]&lt;=0;0;[.$B$10]^[.A985]*([.$B$3]/(1-[.$B$4])*[.B985]^(1-[.$B$4])-[.$B$5]*[.B985]/[.C985])))">
            <text:p/>
          </table:table-cell>
          <table:table-cell table:number-columns-repeated="60"/>
        </table:table-row>
        <table:table-row table:style-name="ro1">
          <table:table-cell table:style-name="ce1" table:formula="of:=IF([.A985]=&quot;&quot;;&quot;&quot;;IF([.A985]&gt;=[.$B$2];&quot;&quot;;[.A985]+1))">
            <text:p/>
          </table:table-cell>
          <table:table-cell table:style-name="ce2"/>
          <table:table-cell table:style-name="ce1" table:formula="of:=IF([.A986]=&quot;&quot;;&quot;&quot;;[.C985]-[.B985])">
            <text:p/>
          </table:table-cell>
          <table:table-cell table:style-name="ce2" table:formula="of:=IF([.A986]=&quot;&quot;;&quot;&quot;;IF([.C986]&lt;=0;0;[.$B$10]^[.A986]*([.$B$3]/(1-[.$B$4])*[.B986]^(1-[.$B$4])-[.$B$5]*[.B986]/[.C986])))">
            <text:p/>
          </table:table-cell>
          <table:table-cell table:number-columns-repeated="60"/>
        </table:table-row>
        <table:table-row table:style-name="ro1">
          <table:table-cell table:style-name="ce1" table:formula="of:=IF([.A986]=&quot;&quot;;&quot;&quot;;IF([.A986]&gt;=[.$B$2];&quot;&quot;;[.A986]+1))">
            <text:p/>
          </table:table-cell>
          <table:table-cell table:style-name="ce2"/>
          <table:table-cell table:style-name="ce1" table:formula="of:=IF([.A987]=&quot;&quot;;&quot;&quot;;[.C986]-[.B986])">
            <text:p/>
          </table:table-cell>
          <table:table-cell table:style-name="ce2" table:formula="of:=IF([.A987]=&quot;&quot;;&quot;&quot;;IF([.C987]&lt;=0;0;[.$B$10]^[.A987]*([.$B$3]/(1-[.$B$4])*[.B987]^(1-[.$B$4])-[.$B$5]*[.B987]/[.C987])))">
            <text:p/>
          </table:table-cell>
          <table:table-cell table:number-columns-repeated="60"/>
        </table:table-row>
        <table:table-row table:style-name="ro1">
          <table:table-cell table:style-name="ce1" table:formula="of:=IF([.A987]=&quot;&quot;;&quot;&quot;;IF([.A987]&gt;=[.$B$2];&quot;&quot;;[.A987]+1))">
            <text:p/>
          </table:table-cell>
          <table:table-cell table:style-name="ce2"/>
          <table:table-cell table:style-name="ce1" table:formula="of:=IF([.A988]=&quot;&quot;;&quot;&quot;;[.C987]-[.B987])">
            <text:p/>
          </table:table-cell>
          <table:table-cell table:style-name="ce2" table:formula="of:=IF([.A988]=&quot;&quot;;&quot;&quot;;IF([.C988]&lt;=0;0;[.$B$10]^[.A988]*([.$B$3]/(1-[.$B$4])*[.B988]^(1-[.$B$4])-[.$B$5]*[.B988]/[.C988])))">
            <text:p/>
          </table:table-cell>
          <table:table-cell table:number-columns-repeated="60"/>
        </table:table-row>
        <table:table-row table:style-name="ro1">
          <table:table-cell table:style-name="ce1" table:formula="of:=IF([.A988]=&quot;&quot;;&quot;&quot;;IF([.A988]&gt;=[.$B$2];&quot;&quot;;[.A988]+1))">
            <text:p/>
          </table:table-cell>
          <table:table-cell table:style-name="ce2"/>
          <table:table-cell table:style-name="ce1" table:formula="of:=IF([.A989]=&quot;&quot;;&quot;&quot;;[.C988]-[.B988])">
            <text:p/>
          </table:table-cell>
          <table:table-cell table:style-name="ce2" table:formula="of:=IF([.A989]=&quot;&quot;;&quot;&quot;;IF([.C989]&lt;=0;0;[.$B$10]^[.A989]*([.$B$3]/(1-[.$B$4])*[.B989]^(1-[.$B$4])-[.$B$5]*[.B989]/[.C989])))">
            <text:p/>
          </table:table-cell>
          <table:table-cell table:number-columns-repeated="60"/>
        </table:table-row>
        <table:table-row table:style-name="ro1">
          <table:table-cell table:style-name="ce1" table:formula="of:=IF([.A989]=&quot;&quot;;&quot;&quot;;IF([.A989]&gt;=[.$B$2];&quot;&quot;;[.A989]+1))">
            <text:p/>
          </table:table-cell>
          <table:table-cell table:style-name="ce2"/>
          <table:table-cell table:style-name="ce1" table:formula="of:=IF([.A990]=&quot;&quot;;&quot;&quot;;[.C989]-[.B989])">
            <text:p/>
          </table:table-cell>
          <table:table-cell table:style-name="ce2" table:formula="of:=IF([.A990]=&quot;&quot;;&quot;&quot;;IF([.C990]&lt;=0;0;[.$B$10]^[.A990]*([.$B$3]/(1-[.$B$4])*[.B990]^(1-[.$B$4])-[.$B$5]*[.B990]/[.C990])))">
            <text:p/>
          </table:table-cell>
          <table:table-cell table:number-columns-repeated="60"/>
        </table:table-row>
        <table:table-row table:style-name="ro1">
          <table:table-cell table:style-name="ce1" table:formula="of:=IF([.A990]=&quot;&quot;;&quot;&quot;;IF([.A990]&gt;=[.$B$2];&quot;&quot;;[.A990]+1))">
            <text:p/>
          </table:table-cell>
          <table:table-cell table:style-name="ce2"/>
          <table:table-cell table:style-name="ce1" table:formula="of:=IF([.A991]=&quot;&quot;;&quot;&quot;;[.C990]-[.B990])">
            <text:p/>
          </table:table-cell>
          <table:table-cell table:style-name="ce2" table:formula="of:=IF([.A991]=&quot;&quot;;&quot;&quot;;IF([.C991]&lt;=0;0;[.$B$10]^[.A991]*([.$B$3]/(1-[.$B$4])*[.B991]^(1-[.$B$4])-[.$B$5]*[.B991]/[.C991])))">
            <text:p/>
          </table:table-cell>
          <table:table-cell table:number-columns-repeated="60"/>
        </table:table-row>
        <table:table-row table:style-name="ro1">
          <table:table-cell table:style-name="ce1" table:formula="of:=IF([.A991]=&quot;&quot;;&quot;&quot;;IF([.A991]&gt;=[.$B$2];&quot;&quot;;[.A991]+1))">
            <text:p/>
          </table:table-cell>
          <table:table-cell table:style-name="ce2"/>
          <table:table-cell table:style-name="ce1" table:formula="of:=IF([.A992]=&quot;&quot;;&quot;&quot;;[.C991]-[.B991])">
            <text:p/>
          </table:table-cell>
          <table:table-cell table:style-name="ce2" table:formula="of:=IF([.A992]=&quot;&quot;;&quot;&quot;;IF([.C992]&lt;=0;0;[.$B$10]^[.A992]*([.$B$3]/(1-[.$B$4])*[.B992]^(1-[.$B$4])-[.$B$5]*[.B992]/[.C992])))">
            <text:p/>
          </table:table-cell>
          <table:table-cell table:number-columns-repeated="60"/>
        </table:table-row>
        <table:table-row table:style-name="ro1">
          <table:table-cell table:style-name="ce1" table:formula="of:=IF([.A992]=&quot;&quot;;&quot;&quot;;IF([.A992]&gt;=[.$B$2];&quot;&quot;;[.A992]+1))">
            <text:p/>
          </table:table-cell>
          <table:table-cell table:style-name="ce2"/>
          <table:table-cell table:style-name="ce1" table:formula="of:=IF([.A993]=&quot;&quot;;&quot;&quot;;[.C992]-[.B992])">
            <text:p/>
          </table:table-cell>
          <table:table-cell table:style-name="ce2" table:formula="of:=IF([.A993]=&quot;&quot;;&quot;&quot;;IF([.C993]&lt;=0;0;[.$B$10]^[.A993]*([.$B$3]/(1-[.$B$4])*[.B993]^(1-[.$B$4])-[.$B$5]*[.B993]/[.C993])))">
            <text:p/>
          </table:table-cell>
          <table:table-cell table:number-columns-repeated="60"/>
        </table:table-row>
        <table:table-row table:style-name="ro1">
          <table:table-cell table:style-name="ce1" table:formula="of:=IF([.A993]=&quot;&quot;;&quot;&quot;;IF([.A993]&gt;=[.$B$2];&quot;&quot;;[.A993]+1))">
            <text:p/>
          </table:table-cell>
          <table:table-cell table:style-name="ce2"/>
          <table:table-cell table:style-name="ce1" table:formula="of:=IF([.A994]=&quot;&quot;;&quot;&quot;;[.C993]-[.B993])">
            <text:p/>
          </table:table-cell>
          <table:table-cell table:style-name="ce2" table:formula="of:=IF([.A994]=&quot;&quot;;&quot;&quot;;IF([.C994]&lt;=0;0;[.$B$10]^[.A994]*([.$B$3]/(1-[.$B$4])*[.B994]^(1-[.$B$4])-[.$B$5]*[.B994]/[.C994])))">
            <text:p/>
          </table:table-cell>
          <table:table-cell table:number-columns-repeated="60"/>
        </table:table-row>
        <table:table-row table:style-name="ro1">
          <table:table-cell table:style-name="ce1" table:formula="of:=IF([.A994]=&quot;&quot;;&quot;&quot;;IF([.A994]&gt;=[.$B$2];&quot;&quot;;[.A994]+1))">
            <text:p/>
          </table:table-cell>
          <table:table-cell table:style-name="ce2"/>
          <table:table-cell table:style-name="ce1" table:formula="of:=IF([.A995]=&quot;&quot;;&quot;&quot;;[.C994]-[.B994])">
            <text:p/>
          </table:table-cell>
          <table:table-cell table:style-name="ce2" table:formula="of:=IF([.A995]=&quot;&quot;;&quot;&quot;;IF([.C995]&lt;=0;0;[.$B$10]^[.A995]*([.$B$3]/(1-[.$B$4])*[.B995]^(1-[.$B$4])-[.$B$5]*[.B995]/[.C995])))">
            <text:p/>
          </table:table-cell>
          <table:table-cell table:number-columns-repeated="60"/>
        </table:table-row>
        <table:table-row table:style-name="ro1">
          <table:table-cell table:style-name="ce1" table:formula="of:=IF([.A995]=&quot;&quot;;&quot;&quot;;IF([.A995]&gt;=[.$B$2];&quot;&quot;;[.A995]+1))">
            <text:p/>
          </table:table-cell>
          <table:table-cell table:style-name="ce2"/>
          <table:table-cell table:style-name="ce1" table:formula="of:=IF([.A996]=&quot;&quot;;&quot;&quot;;[.C995]-[.B995])">
            <text:p/>
          </table:table-cell>
          <table:table-cell table:style-name="ce2" table:formula="of:=IF([.A996]=&quot;&quot;;&quot;&quot;;IF([.C996]&lt;=0;0;[.$B$10]^[.A996]*([.$B$3]/(1-[.$B$4])*[.B996]^(1-[.$B$4])-[.$B$5]*[.B996]/[.C996])))">
            <text:p/>
          </table:table-cell>
          <table:table-cell table:number-columns-repeated="60"/>
        </table:table-row>
        <table:table-row table:style-name="ro1">
          <table:table-cell table:style-name="ce1" table:formula="of:=IF([.A996]=&quot;&quot;;&quot;&quot;;IF([.A996]&gt;=[.$B$2];&quot;&quot;;[.A996]+1))">
            <text:p/>
          </table:table-cell>
          <table:table-cell table:style-name="ce2"/>
          <table:table-cell table:style-name="ce1" table:formula="of:=IF([.A997]=&quot;&quot;;&quot;&quot;;[.C996]-[.B996])">
            <text:p/>
          </table:table-cell>
          <table:table-cell table:style-name="ce2" table:formula="of:=IF([.A997]=&quot;&quot;;&quot;&quot;;IF([.C997]&lt;=0;0;[.$B$10]^[.A997]*([.$B$3]/(1-[.$B$4])*[.B997]^(1-[.$B$4])-[.$B$5]*[.B997]/[.C997])))">
            <text:p/>
          </table:table-cell>
          <table:table-cell table:number-columns-repeated="60"/>
        </table:table-row>
        <table:table-row table:style-name="ro1">
          <table:table-cell table:style-name="ce1" table:formula="of:=IF([.A997]=&quot;&quot;;&quot;&quot;;IF([.A997]&gt;=[.$B$2];&quot;&quot;;[.A997]+1))">
            <text:p/>
          </table:table-cell>
          <table:table-cell table:style-name="ce2"/>
          <table:table-cell table:style-name="ce1" table:formula="of:=IF([.A998]=&quot;&quot;;&quot;&quot;;[.C997]-[.B997])">
            <text:p/>
          </table:table-cell>
          <table:table-cell table:style-name="ce2" table:formula="of:=IF([.A998]=&quot;&quot;;&quot;&quot;;IF([.C998]&lt;=0;0;[.$B$10]^[.A998]*([.$B$3]/(1-[.$B$4])*[.B998]^(1-[.$B$4])-[.$B$5]*[.B998]/[.C998])))">
            <text:p/>
          </table:table-cell>
          <table:table-cell table:number-columns-repeated="60"/>
        </table:table-row>
        <table:table-row table:style-name="ro1">
          <table:table-cell table:style-name="ce1" table:formula="of:=IF([.A998]=&quot;&quot;;&quot;&quot;;IF([.A998]&gt;=[.$B$2];&quot;&quot;;[.A998]+1))">
            <text:p/>
          </table:table-cell>
          <table:table-cell table:style-name="ce2"/>
          <table:table-cell table:style-name="ce1" table:formula="of:=IF([.A999]=&quot;&quot;;&quot;&quot;;[.C998]-[.B998])">
            <text:p/>
          </table:table-cell>
          <table:table-cell table:style-name="ce2" table:formula="of:=IF([.A999]=&quot;&quot;;&quot;&quot;;IF([.C999]&lt;=0;0;[.$B$10]^[.A999]*([.$B$3]/(1-[.$B$4])*[.B999]^(1-[.$B$4])-[.$B$5]*[.B999]/[.C999])))">
            <text:p/>
          </table:table-cell>
          <table:table-cell table:number-columns-repeated="60"/>
        </table:table-row>
        <table:table-row table:style-name="ro1">
          <table:table-cell table:style-name="ce1" table:formula="of:=IF([.A999]=&quot;&quot;;&quot;&quot;;IF([.A999]&gt;=[.$B$2];&quot;&quot;;[.A999]+1))">
            <text:p/>
          </table:table-cell>
          <table:table-cell table:style-name="ce2"/>
          <table:table-cell table:style-name="ce1" table:formula="of:=IF([.A1000]=&quot;&quot;;&quot;&quot;;[.C999]-[.B999])">
            <text:p/>
          </table:table-cell>
          <table:table-cell table:style-name="ce2" table:formula="of:=IF([.A1000]=&quot;&quot;;&quot;&quot;;IF([.C1000]&lt;=0;0;[.$B$10]^[.A1000]*([.$B$3]/(1-[.$B$4])*[.B1000]^(1-[.$B$4])-[.$B$5]*[.B1000]/[.C1000])))">
            <text:p/>
          </table:table-cell>
          <table:table-cell table:number-columns-repeated="60"/>
        </table:table-row>
        <table:table-row table:style-name="ro1">
          <table:table-cell table:style-name="ce1" table:formula="of:=IF([.A1000]=&quot;&quot;;&quot;&quot;;IF([.A1000]&gt;=[.$B$2];&quot;&quot;;[.A1000]+1))">
            <text:p/>
          </table:table-cell>
          <table:table-cell table:style-name="ce2"/>
          <table:table-cell table:style-name="ce1" table:formula="of:=IF([.A1001]=&quot;&quot;;&quot;&quot;;[.C1000]-[.B1000])">
            <text:p/>
          </table:table-cell>
          <table:table-cell table:style-name="ce2" table:formula="of:=IF([.A1001]=&quot;&quot;;&quot;&quot;;IF([.C1001]&lt;=0;0;[.$B$10]^[.A1001]*([.$B$3]/(1-[.$B$4])*[.B1001]^(1-[.$B$4])-[.$B$5]*[.B1001]/[.C1001])))">
            <text:p/>
          </table:table-cell>
          <table:table-cell table:number-columns-repeated="60"/>
        </table:table-row>
        <table:table-row table:style-name="ro1">
          <table:table-cell table:style-name="ce1" table:formula="of:=IF([.A1001]=&quot;&quot;;&quot;&quot;;IF([.A1001]&gt;=[.$B$2];&quot;&quot;;[.A1001]+1))">
            <text:p/>
          </table:table-cell>
          <table:table-cell table:style-name="ce2"/>
          <table:table-cell table:style-name="ce1" table:formula="of:=IF([.A1002]=&quot;&quot;;&quot;&quot;;[.C1001]-[.B1001])">
            <text:p/>
          </table:table-cell>
          <table:table-cell table:style-name="ce2" table:formula="of:=IF([.A1002]=&quot;&quot;;&quot;&quot;;IF([.C1002]&lt;=0;0;[.$B$10]^[.A1002]*([.$B$3]/(1-[.$B$4])*[.B1002]^(1-[.$B$4])-[.$B$5]*[.B1002]/[.C1002])))">
            <text:p/>
          </table:table-cell>
          <table:table-cell table:number-columns-repeated="60"/>
        </table:table-row>
        <table:table-row table:style-name="ro1">
          <table:table-cell table:style-name="ce1" table:formula="of:=IF([.A1002]=&quot;&quot;;&quot;&quot;;IF([.A1002]&gt;=[.$B$2];&quot;&quot;;[.A1002]+1))">
            <text:p/>
          </table:table-cell>
          <table:table-cell table:style-name="ce2"/>
          <table:table-cell table:style-name="ce1" table:formula="of:=IF([.A1003]=&quot;&quot;;&quot;&quot;;[.C1002]-[.B1002])">
            <text:p/>
          </table:table-cell>
          <table:table-cell table:style-name="ce2" table:formula="of:=IF([.A1003]=&quot;&quot;;&quot;&quot;;IF([.C1003]&lt;=0;0;[.$B$10]^[.A1003]*([.$B$3]/(1-[.$B$4])*[.B1003]^(1-[.$B$4])-[.$B$5]*[.B1003]/[.C1003])))">
            <text:p/>
          </table:table-cell>
          <table:table-cell table:number-columns-repeated="60"/>
        </table:table-row>
        <table:table-row table:style-name="ro1">
          <table:table-cell table:style-name="ce1" table:formula="of:=IF([.A1003]=&quot;&quot;;&quot;&quot;;IF([.A1003]&gt;=[.$B$2];&quot;&quot;;[.A1003]+1))">
            <text:p/>
          </table:table-cell>
          <table:table-cell table:style-name="ce2"/>
          <table:table-cell table:style-name="ce1" table:formula="of:=IF([.A1004]=&quot;&quot;;&quot;&quot;;[.C1003]-[.B1003])">
            <text:p/>
          </table:table-cell>
          <table:table-cell table:style-name="ce2" table:formula="of:=IF([.A1004]=&quot;&quot;;&quot;&quot;;IF([.C1004]&lt;=0;0;[.$B$10]^[.A1004]*([.$B$3]/(1-[.$B$4])*[.B1004]^(1-[.$B$4])-[.$B$5]*[.B1004]/[.C1004])))">
            <text:p/>
          </table:table-cell>
          <table:table-cell table:number-columns-repeated="60"/>
        </table:table-row>
        <table:table-row table:style-name="ro1">
          <table:table-cell table:style-name="ce1" table:formula="of:=IF([.A1004]=&quot;&quot;;&quot;&quot;;IF([.A1004]&gt;=[.$B$2];&quot;&quot;;[.A1004]+1))">
            <text:p/>
          </table:table-cell>
          <table:table-cell table:style-name="ce2"/>
          <table:table-cell table:style-name="ce1" table:formula="of:=IF([.A1005]=&quot;&quot;;&quot;&quot;;[.C1004]-[.B1004])">
            <text:p/>
          </table:table-cell>
          <table:table-cell table:style-name="ce2" table:formula="of:=IF([.A1005]=&quot;&quot;;&quot;&quot;;IF([.C1005]&lt;=0;0;[.$B$10]^[.A1005]*([.$B$3]/(1-[.$B$4])*[.B1005]^(1-[.$B$4])-[.$B$5]*[.B1005]/[.C1005])))">
            <text:p/>
          </table:table-cell>
          <table:table-cell table:number-columns-repeated="60"/>
        </table:table-row>
        <table:table-row table:style-name="ro1">
          <table:table-cell table:style-name="ce1" table:formula="of:=IF([.A1005]=&quot;&quot;;&quot;&quot;;IF([.A1005]&gt;=[.$B$2];&quot;&quot;;[.A1005]+1))">
            <text:p/>
          </table:table-cell>
          <table:table-cell table:style-name="ce2"/>
          <table:table-cell table:style-name="ce1" table:formula="of:=IF([.A1006]=&quot;&quot;;&quot;&quot;;[.C1005]-[.B1005])">
            <text:p/>
          </table:table-cell>
          <table:table-cell table:style-name="ce2" table:formula="of:=IF([.A1006]=&quot;&quot;;&quot;&quot;;IF([.C1006]&lt;=0;0;[.$B$10]^[.A1006]*([.$B$3]/(1-[.$B$4])*[.B1006]^(1-[.$B$4])-[.$B$5]*[.B1006]/[.C1006])))">
            <text:p/>
          </table:table-cell>
          <table:table-cell table:number-columns-repeated="60"/>
        </table:table-row>
        <table:table-row table:style-name="ro1">
          <table:table-cell table:style-name="ce1" table:formula="of:=IF([.A1006]=&quot;&quot;;&quot;&quot;;IF([.A1006]&gt;=[.$B$2];&quot;&quot;;[.A1006]+1))">
            <text:p/>
          </table:table-cell>
          <table:table-cell table:style-name="ce2"/>
          <table:table-cell table:style-name="ce1" table:formula="of:=IF([.A1007]=&quot;&quot;;&quot;&quot;;[.C1006]-[.B1006])">
            <text:p/>
          </table:table-cell>
          <table:table-cell table:style-name="ce2" table:formula="of:=IF([.A1007]=&quot;&quot;;&quot;&quot;;IF([.C1007]&lt;=0;0;[.$B$10]^[.A1007]*([.$B$3]/(1-[.$B$4])*[.B1007]^(1-[.$B$4])-[.$B$5]*[.B1007]/[.C1007])))">
            <text:p/>
          </table:table-cell>
          <table:table-cell table:number-columns-repeated="60"/>
        </table:table-row>
        <table:table-row table:style-name="ro1">
          <table:table-cell table:style-name="ce1" table:formula="of:=IF([.A1007]=&quot;&quot;;&quot;&quot;;IF([.A1007]&gt;=[.$B$2];&quot;&quot;;[.A1007]+1))">
            <text:p/>
          </table:table-cell>
          <table:table-cell table:style-name="ce2"/>
          <table:table-cell table:style-name="ce1" table:formula="of:=IF([.A1008]=&quot;&quot;;&quot;&quot;;[.C1007]-[.B1007])">
            <text:p/>
          </table:table-cell>
          <table:table-cell table:style-name="ce2" table:formula="of:=IF([.A1008]=&quot;&quot;;&quot;&quot;;IF([.C1008]&lt;=0;0;[.$B$10]^[.A1008]*([.$B$3]/(1-[.$B$4])*[.B1008]^(1-[.$B$4])-[.$B$5]*[.B1008]/[.C1008])))">
            <text:p/>
          </table:table-cell>
          <table:table-cell table:number-columns-repeated="60"/>
        </table:table-row>
        <table:table-row table:style-name="ro1">
          <table:table-cell table:style-name="ce1" table:formula="of:=IF([.A1008]=&quot;&quot;;&quot;&quot;;IF([.A1008]&gt;=[.$B$2];&quot;&quot;;[.A1008]+1))">
            <text:p/>
          </table:table-cell>
          <table:table-cell table:style-name="ce2"/>
          <table:table-cell table:style-name="ce1" table:formula="of:=IF([.A1009]=&quot;&quot;;&quot;&quot;;[.C1008]-[.B1008])">
            <text:p/>
          </table:table-cell>
          <table:table-cell table:style-name="ce2" table:formula="of:=IF([.A1009]=&quot;&quot;;&quot;&quot;;IF([.C1009]&lt;=0;0;[.$B$10]^[.A1009]*([.$B$3]/(1-[.$B$4])*[.B1009]^(1-[.$B$4])-[.$B$5]*[.B1009]/[.C1009])))">
            <text:p/>
          </table:table-cell>
          <table:table-cell table:number-columns-repeated="60"/>
        </table:table-row>
        <table:table-row table:style-name="ro1">
          <table:table-cell table:style-name="ce1" table:formula="of:=IF([.A1009]=&quot;&quot;;&quot;&quot;;IF([.A1009]&gt;=[.$B$2];&quot;&quot;;[.A1009]+1))">
            <text:p/>
          </table:table-cell>
          <table:table-cell table:style-name="ce2"/>
          <table:table-cell table:style-name="ce1" table:formula="of:=IF([.A1010]=&quot;&quot;;&quot;&quot;;[.C1009]-[.B1009])">
            <text:p/>
          </table:table-cell>
          <table:table-cell table:style-name="ce2" table:formula="of:=IF([.A1010]=&quot;&quot;;&quot;&quot;;IF([.C1010]&lt;=0;0;[.$B$10]^[.A1010]*([.$B$3]/(1-[.$B$4])*[.B1010]^(1-[.$B$4])-[.$B$5]*[.B1010]/[.C1010])))">
            <text:p/>
          </table:table-cell>
          <table:table-cell table:number-columns-repeated="60"/>
        </table:table-row>
        <table:table-row table:style-name="ro1">
          <table:table-cell table:style-name="ce1" table:formula="of:=IF([.A1010]=&quot;&quot;;&quot;&quot;;IF([.A1010]&gt;=[.$B$2];&quot;&quot;;[.A1010]+1))">
            <text:p/>
          </table:table-cell>
          <table:table-cell table:style-name="ce2"/>
          <table:table-cell table:style-name="ce1" table:formula="of:=IF([.A1011]=&quot;&quot;;&quot;&quot;;[.C1010]-[.B1010])">
            <text:p/>
          </table:table-cell>
          <table:table-cell table:style-name="ce2" table:formula="of:=IF([.A1011]=&quot;&quot;;&quot;&quot;;IF([.C1011]&lt;=0;0;[.$B$10]^[.A1011]*([.$B$3]/(1-[.$B$4])*[.B1011]^(1-[.$B$4])-[.$B$5]*[.B1011]/[.C1011])))">
            <text:p/>
          </table:table-cell>
          <table:table-cell table:number-columns-repeated="60"/>
        </table:table-row>
        <table:table-row table:style-name="ro1">
          <table:table-cell table:style-name="ce1" table:formula="of:=IF([.A1011]=&quot;&quot;;&quot;&quot;;IF([.A1011]&gt;=[.$B$2];&quot;&quot;;[.A1011]+1))">
            <text:p/>
          </table:table-cell>
          <table:table-cell table:style-name="ce2"/>
          <table:table-cell table:style-name="ce1" table:formula="of:=IF([.A1012]=&quot;&quot;;&quot;&quot;;[.C1011]-[.B1011])">
            <text:p/>
          </table:table-cell>
          <table:table-cell table:style-name="ce2" table:formula="of:=IF([.A1012]=&quot;&quot;;&quot;&quot;;IF([.C1012]&lt;=0;0;[.$B$10]^[.A1012]*([.$B$3]/(1-[.$B$4])*[.B1012]^(1-[.$B$4])-[.$B$5]*[.B1012]/[.C1012])))">
            <text:p/>
          </table:table-cell>
          <table:table-cell table:number-columns-repeated="60"/>
        </table:table-row>
        <table:table-row table:style-name="ro1">
          <table:table-cell table:style-name="ce1" table:formula="of:=IF([.A1012]=&quot;&quot;;&quot;&quot;;IF([.A1012]&gt;=[.$B$2];&quot;&quot;;[.A1012]+1))">
            <text:p/>
          </table:table-cell>
          <table:table-cell table:style-name="ce2"/>
          <table:table-cell table:style-name="ce1" table:formula="of:=IF([.A1013]=&quot;&quot;;&quot;&quot;;[.C1012]-[.B1012])">
            <text:p/>
          </table:table-cell>
          <table:table-cell table:style-name="ce2" table:formula="of:=IF([.A1013]=&quot;&quot;;&quot;&quot;;IF([.C1013]&lt;=0;0;[.$B$10]^[.A1013]*([.$B$3]/(1-[.$B$4])*[.B1013]^(1-[.$B$4])-[.$B$5]*[.B1013]/[.C1013])))">
            <text:p/>
          </table:table-cell>
          <table:table-cell table:number-columns-repeated="60"/>
        </table:table-row>
        <table:table-row table:style-name="ro1" table:visibility="collapse" table:number-rows-repeated="822">
          <table:table-cell table:style-name="ce1"/>
          <table:table-cell table:number-columns-repeated="63"/>
        </table:table-row>
        <table:table-row table:style-name="ro1" table:visibility="collapse" table:number-rows-repeated="1046740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6" loext:min-decimal-places="6" number:min-integer-digits="1"/>
    </number:number-style>
    <number:number-style style:name="N122" number:title="User-defined">
      <number:number number:decimal-places="5" loext:min-decimal-places="5" number:min-integer-digits="1"/>
    </number:number-style>
    <number:number-style style:name="N123" number:title="User-defined">
      <number:number number:decimal-places="1" loext:min-decimal-places="1" number:min-integer-digits="1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9:43:07.6853355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ve Dixon</meta:initial-creator>
    <meta:creation-date>2022-03-27T13:06:36.444478508</meta:creation-date>
    <dc:date>2022-03-29T19:54:46.147857362</dc:date>
    <dc:creator>Dave Dixon</dc:creator>
    <meta:editing-duration>P2DT5H23M</meta:editing-duration>
    <meta:editing-cycles>18</meta:editing-cycles>
    <meta:generator>LibreOffice/6.4.7.2$Linux_X86_64 LibreOffice_project/40$Build-2</meta:generator>
    <meta:document-statistic meta:table-count="1" meta:cell-count="3244" meta:object-count="0"/>
  </office:meta>
</office:document-meta>
</file>