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27.132cm" svg:height="15.273cm" svg:x="4.736cm" svg:y="0.133cm">
            <draw:object draw:notify-on-update-of-ranges="Hoja1.A1:Hoja1.A1 Hoja1.A2:Hoja1.A11 Hoja1.B1:Hoja1.B1 Hoja1.B2:Hoja1.B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_N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-34" calcext:value-type="float">
            <text:p>-34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1T22:53:07.169634764</meta:creation-date>
    <dc:date>2021-08-01T23:08:02.757587823</dc:date>
    <meta:editing-duration>PT3M45S</meta:editing-duration>
    <meta:editing-cycles>1</meta:editing-cycles>
    <meta:document-statistic meta:table-count="1" meta:cell-count="22" meta:object-count="1"/>
    <meta:generator>LibreOffice/7.1.5.2$Linux_X86_64 LibreOffice_project/10$Build-2</meta:generator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133cm" svg:height="15.274cm" xlink:href=".." xlink:type="simple" chart:class="chart:scatter" chart:style-name="ch1">
        <chart:title svg:x="7.86cm" svg:y="0.441cm" chart:style-name="ch2">
          <text:p>This plot shall be empty, Instead it uses X values 1,2,3...</text:p>
        </chart:title>
        <chart:subtitle svg:x="11.3cm" svg:y="1.525cm" chart:style-name="ch3">
          <text:p>In Excel this plot is empty</text:p>
        </chart:subtitle>
        <chart:plot-area chart:style-name="ch4" table:cell-range-address="Hoja1.A1:Hoja1.B11" chart:data-source-has-labels="row" svg:x="1.553cm" svg:y="2.513cm" svg:width="25.038cm" svg:height="11.475cm">
          <chart:coordinate-region svg:x="2.28cm" svg:y="2.712cm" svg:width="24.124cm" svg:height="11.077cm"/>
          <chart:axis chart:dimension="x" chart:name="primary-x" chart:style-name="ch5">
            <chart:title svg:x="12.057cm" svg:y="14.293cm" chart:style-name="ch6">
              <text:p>X-Values (all are really NA)</text:p>
            </chart:title>
          </chart:axis>
          <chart:axis chart:dimension="y" chart:name="primary-y" chart:style-name="ch7">
            <chart:title svg:x="0.451cm" svg:y="8.969cm" chart:style-name="ch8">
              <text:p>Y-Values</text:p>
            </chart:title>
            <chart:grid chart:style-name="ch9" chart:class="major"/>
          </chart:axis>
          <chart:series chart:style-name="ch10" chart:values-cell-range-address="Hoja1.B2:Hoja1.B11" chart:label-cell-address="Hoja1.B1:Hoja1.B1" chart:class="chart:scatter">
            <chart:domain table:cell-range-address="Hoja1.A2:Hoja1.A11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</text:p>
                <draw:g>
                  <svg:desc>Hoja1.B1:Hoja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oja1.A2:Hoja1.A11</svg:desc>
                </draw:g>
              </table:table-cell>
              <table:table-cell office:value-type="float" office:value="30">
                <text:p>30</text:p>
                <draw:g>
                  <svg:desc>Hoja1.B2:Hoja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