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Kufi Arabic" svg:font-family="'Noto Kufi Arabic'" style:font-family-generic="system" style:font-pitch="variable"/>
    <style:font-face style:name="Noto Sans Display" svg:font-family="'Noto Sans Display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96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5" style:family="table-cell" style:parent-style-name="Default">
      <style:map style:condition="cell-content()=[.B$10]" style:apply-style-name="Good" style:base-cell-address="Sheet1.B11"/>
      <style:map style:condition="cell-content()!=[.B$10]" style:apply-style-name="Bad" style:base-cell-address="Sheet1.B1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Good"/>
        <table:table-column table:style-name="co3" table:default-cell-style-name="Default"/>
        <table:table-row table:style-name="ro1">
          <table:table-cell table:style-name="Heading_20_1" table:formula="of:=CONCATENATE(&quot;Bug in &quot;&quot;&quot;; ORG.LIBREOFFICE.REGEX(MID([.C11];2;999);&quot;[A-Z]+&quot;);&quot;(&lt;field&gt;)&quot;&quot;&quot;)" office:value-type="string" office:string-value="Bug in &quot;TAG(&lt;field&gt;)&quot;" calcext:value-type="string" table:number-columns-spanned="3" table:number-rows-spanned="1">
            <text:p>Bug in "TAG(&lt;field&gt;)"</text:p>
          </table:table-cell>
          <table:covered-table-cell table:style-name="Default"/>
          <table:covered-table-cell/>
        </table:table-row>
        <table:table-row table:style-name="ro2">
          <table:table-cell/>
          <table:table-cell table:style-name="Default"/>
          <table:table-cell/>
        </table:table-row>
        <table:table-row table:style-name="ro2">
          <table:table-cell office:value-type="string" calcext:value-type="string">
            <text:p>inserted scheme</text:p>
          </table:table-cell>
          <table:table-cell table:style-name="Default" office:value-type="string" calcext:value-type="string">
            <text:p>yyyy-mm-dd</text:p>
          </table:table-cell>
          <table:table-cell/>
        </table:table-row>
        <table:table-row table:style-name="ro2">
          <table:table-cell office:value-type="string" calcext:value-type="string">
            <text:p>inserted scheme</text:p>
          </table:table-cell>
          <table:table-cell table:style-name="Default" office:value-type="string" calcext:value-type="string">
            <text:p>dd</text:p>
          </table:table-cell>
          <table:table-cell/>
        </table:table-row>
        <table:table-row table:style-name="ro2">
          <table:table-cell/>
          <table:table-cell table:style-name="Default"/>
          <table:table-cell/>
        </table:table-row>
        <table:table-row table:style-name="ro2">
          <table:table-cell office:value-type="string" calcext:value-type="string">
            <text:p>inserted date</text:p>
          </table:table-cell>
          <table:table-cell table:style-name="ce1" office:value-type="date" office:date-value="1582-10-15" calcext:value-type="date">
            <text:p>1582-10-15</text:p>
          </table:table-cell>
          <table:table-cell office:value-type="string" calcext:value-type="string">
            <text:p>(cut-over date from julian to grgorian calendar)</text:p>
          </table:table-cell>
        </table:table-row>
        <table:table-row table:style-name="ro2">
          <table:table-cell/>
          <table:table-cell table:formula="of:=TEXT([.B6];[.$B$3])" office:value-type="string" office:string-value="1582-10-15" calcext:value-type="string">
            <text:p>1582-10-15</text:p>
          </table:table-cell>
          <table:table-cell table:formula="of:=FORMULA([.B7])" office:value-type="string" office:string-value="=TEXT(B6,$B$3)" calcext:value-type="string">
            <text:p>=TEXT(B6,$B$3)</text:p>
          </table:table-cell>
        </table:table-row>
        <table:table-row table:style-name="ro2">
          <table:table-cell/>
          <table:table-cell table:formula="of:=DATEVALUE([.B7])" office:value-type="float" office:value="-115858" calcext:value-type="float">
            <text:p>-115858</text:p>
          </table:table-cell>
          <table:table-cell table:formula="of:=FORMULA([.B8])" office:value-type="string" office:string-value="=DATUMWERT(B7)" calcext:value-type="string">
            <text:p>=DATUMWERT(B7)</text:p>
          </table:table-cell>
        </table:table-row>
        <table:table-row table:style-name="ro2">
          <table:table-cell/>
          <table:table-cell table:formula="of:=TEXT([.B6];[.$B$4])" office:value-type="string" office:string-value="15" calcext:value-type="string">
            <text:p>15</text:p>
          </table:table-cell>
          <table:table-cell table:formula="of:=FORMULA([.B9])" office:value-type="string" office:string-value="=TEXT(B6,$B$4)" calcext:value-type="string">
            <text:p>=TEXT(B6,$B$4)</text:p>
          </table:table-cell>
        </table:table-row>
        <table:table-row table:style-name="ro2">
          <table:table-cell/>
          <table:table-cell table:formula="of:=NUMBERVALUE([.B9])" office:value-type="float" office:value="15" calcext:value-type="float">
            <text:p>15</text:p>
          </table:table-cell>
          <table:table-cell table:formula="of:=FORMULA([.B10])" office:value-type="string" office:string-value="=ZAHLWERT(B9)" calcext:value-type="string">
            <text:p>=ZAHLWERT(B9)</text:p>
          </table:table-cell>
        </table:table-row>
        <table:table-row table:style-name="ro2">
          <table:table-cell/>
          <table:table-cell table:style-name="ce5" table:formula="of:=DAY([.B6])" office:value-type="float" office:value="15" calcext:value-type="float">
            <text:p>15</text:p>
          </table:table-cell>
          <table:table-cell table:formula="of:=FORMULA([.B11])" office:value-type="string" office:string-value="=TAG(B6)" calcext:value-type="string">
            <text:p>=TAG(B6)</text:p>
          </table:table-cell>
        </table:table-row>
        <table:table-row table:style-name="ro2">
          <table:table-cell/>
          <table:table-cell table:style-name="ce5" table:formula="of:=DAY([.B8])" office:value-type="float" office:value="15" calcext:value-type="float">
            <text:p>15</text:p>
          </table:table-cell>
          <table:table-cell table:formula="of:=FORMULA([.B12])" office:value-type="string" office:string-value="=TAG(B8)" calcext:value-type="string">
            <text:p>=TAG(B8)</text:p>
          </table:table-cell>
        </table:table-row>
        <table:table-row table:style-name="ro2">
          <table:table-cell/>
          <table:table-cell table:style-name="Default"/>
          <table:table-cell/>
        </table:table-row>
        <table:table-row table:style-name="ro2">
          <table:table-cell office:value-type="string" calcext:value-type="string">
            <text:p>inserted number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(days to be subtracted from inserted date)</text:p>
          </table:table-cell>
        </table:table-row>
        <table:table-row table:style-name="ro2">
          <table:table-cell/>
          <table:table-cell table:style-name="Default"/>
          <table:table-cell/>
        </table:table-row>
        <table:table-row table:style-name="ro2">
          <table:table-cell office:value-type="string" calcext:value-type="string">
            <text:p>calculated date</text:p>
          </table:table-cell>
          <table:table-cell table:style-name="ce1" table:formula="of:=[.B6]-[.B14]" office:value-type="date" office:date-value="1582-10-14" calcext:value-type="date">
            <text:p>1582-10-04</text:p>
          </table:table-cell>
          <table:table-cell table:formula="of:=FORMULA([.B16])" office:value-type="string" office:string-value="=B6-B14" calcext:value-type="string">
            <text:p>=B6-B14</text:p>
          </table:table-cell>
        </table:table-row>
        <table:table-row table:style-name="ro2">
          <table:table-cell/>
          <table:table-cell table:formula="of:=TEXT([.B16];[.$B$3])" office:value-type="string" office:string-value="1582-10-04" calcext:value-type="string">
            <text:p>1582-10-04</text:p>
          </table:table-cell>
          <table:table-cell table:formula="of:=FORMULA([.B17])" office:value-type="string" office:string-value="=TEXT(B16,$B$3)" calcext:value-type="string">
            <text:p>=TEXT(B16,$B$3)</text:p>
          </table:table-cell>
        </table:table-row>
        <table:table-row table:style-name="ro2">
          <table:table-cell/>
          <table:table-cell table:formula="of:=DATEVALUE([.B17])" office:value-type="float" office:value="-115859" calcext:value-type="float">
            <text:p>-115859</text:p>
          </table:table-cell>
          <table:table-cell table:formula="of:=FORMULA([.B18])" office:value-type="string" office:string-value="=DATUMWERT(B17)" calcext:value-type="string">
            <text:p>=DATUMWERT(B17)</text:p>
          </table:table-cell>
        </table:table-row>
        <table:table-row table:style-name="ro2">
          <table:table-cell/>
          <table:table-cell table:formula="of:=TEXT([.B16];[.$B$4])" office:value-type="string" office:string-value="04" calcext:value-type="string">
            <text:p>04</text:p>
          </table:table-cell>
          <table:table-cell table:formula="of:=FORMULA([.B19])" office:value-type="string" office:string-value="=TEXT(B16,$B$4)" calcext:value-type="string">
            <text:p>=TEXT(B16,$B$4)</text:p>
          </table:table-cell>
        </table:table-row>
        <table:table-row table:style-name="ro2">
          <table:table-cell/>
          <table:table-cell table:formula="of:=NUMBERVALUE([.B19])" office:value-type="float" office:value="4" calcext:value-type="float">
            <text:p>4</text:p>
          </table:table-cell>
          <table:table-cell table:formula="of:=FORMULA([.B20])" office:value-type="string" office:string-value="=ZAHLWERT(B19)" calcext:value-type="string">
            <text:p>=ZAHLWERT(B19)</text:p>
          </table:table-cell>
        </table:table-row>
        <table:table-row table:style-name="ro2">
          <table:table-cell/>
          <table:table-cell table:style-name="ce5" table:formula="of:=DAY([.B16])" office:value-type="float" office:value="14" calcext:value-type="float">
            <text:p>14</text:p>
          </table:table-cell>
          <table:table-cell table:formula="of:=FORMULA([.B21])" office:value-type="string" office:string-value="=TAG(B16)" calcext:value-type="string">
            <text:p>=TAG(B16)</text:p>
          </table:table-cell>
        </table:table-row>
        <table:table-row table:style-name="ro2">
          <table:table-cell/>
          <table:table-cell table:style-name="ce5" table:formula="of:=DAY([.B18])" office:value-type="float" office:value="14" calcext:value-type="float">
            <text:p>14</text:p>
          </table:table-cell>
          <table:table-cell table:formula="of:=FORMULA([.B22])" office:value-type="string" office:string-value="=TAG(B18)" calcext:value-type="string">
            <text:p>=TAG(B18)</text:p>
          </table:table-cell>
        </table:table-row>
        <table:table-row table:style-name="ro2">
          <table:table-cell/>
          <table:table-cell table:style-name="Default"/>
          <table:table-cell/>
        </table:table-row>
        <table:table-row table:style-name="ro2">
          <table:table-cell office:value-type="string" calcext:value-type="string">
            <text:p>inserted date</text:p>
          </table:table-cell>
          <table:table-cell table:style-name="ce1" office:value-type="date" office:date-value="1499-10-13" calcext:value-type="date">
            <text:p>1499-10-04</text:p>
          </table:table-cell>
          <table:table-cell office:value-type="string" calcext:value-type="string">
            <text:p>(same date before preceding secular year)</text:p>
          </table:table-cell>
        </table:table-row>
        <table:table-row table:style-name="ro2">
          <table:table-cell/>
          <table:table-cell table:formula="of:=TEXT([.B24];[.$B$3])" office:value-type="string" office:string-value="1499-10-04" calcext:value-type="string">
            <text:p>1499-10-04</text:p>
          </table:table-cell>
          <table:table-cell table:formula="of:=FORMULA([.B25])" office:value-type="string" office:string-value="=TEXT(B24,$B$3)" calcext:value-type="string">
            <text:p>=TEXT(B24,$B$3)</text:p>
          </table:table-cell>
        </table:table-row>
        <table:table-row table:style-name="ro2">
          <table:table-cell/>
          <table:table-cell table:formula="of:=DATEVALUE([.B25])" office:value-type="float" office:value="-146175" calcext:value-type="float">
            <text:p>-146175</text:p>
          </table:table-cell>
          <table:table-cell table:formula="of:=FORMULA([.B26])" office:value-type="string" office:string-value="=DATUMWERT(B25)" calcext:value-type="string">
            <text:p>=DATUMWERT(B25)</text:p>
          </table:table-cell>
        </table:table-row>
        <table:table-row table:style-name="ro2">
          <table:table-cell/>
          <table:table-cell table:formula="of:=TEXT([.B24];[.$B$4])" office:value-type="string" office:string-value="04" calcext:value-type="string">
            <text:p>04</text:p>
          </table:table-cell>
          <table:table-cell table:formula="of:=FORMULA([.B27])" office:value-type="string" office:string-value="=TEXT(B24,$B$4)" calcext:value-type="string">
            <text:p>=TEXT(B24,$B$4)</text:p>
          </table:table-cell>
        </table:table-row>
        <table:table-row table:style-name="ro2">
          <table:table-cell/>
          <table:table-cell table:formula="of:=NUMBERVALUE([.B27])" office:value-type="float" office:value="4" calcext:value-type="float">
            <text:p>4</text:p>
          </table:table-cell>
          <table:table-cell table:formula="of:=FORMULA([.B28])" office:value-type="string" office:string-value="=ZAHLWERT(B27)" calcext:value-type="string">
            <text:p>=ZAHLWERT(B27)</text:p>
          </table:table-cell>
        </table:table-row>
        <table:table-row table:style-name="ro2">
          <table:table-cell/>
          <table:table-cell table:style-name="ce5" table:formula="of:=DAY([.B24])" office:value-type="float" office:value="13" calcext:value-type="float">
            <text:p>13</text:p>
          </table:table-cell>
          <table:table-cell table:formula="of:=FORMULA([.B29])" office:value-type="string" office:string-value="=TAG(B24)" calcext:value-type="string">
            <text:p>=TAG(B24)</text:p>
          </table:table-cell>
        </table:table-row>
        <table:table-row table:style-name="ro2">
          <table:table-cell/>
          <table:table-cell table:style-name="ce5" table:formula="of:=DAY([.B26])" office:value-type="float" office:value="13" calcext:value-type="float">
            <text:p>13</text:p>
          </table:table-cell>
          <table:table-cell table:formula="of:=FORMULA([.B30])" office:value-type="string" office:string-value="=TAG(B26)" calcext:value-type="string">
            <text:p>=TAG(B26)</text:p>
          </table:table-cell>
        </table:table-row>
        <calcext:conditional-formats>
          <calcext:conditional-format calcext:target-range-address="Sheet1.B21:Sheet1.B22 Sheet1.B29:Sheet1.B30 Sheet1.B11:Sheet1.B12">
            <calcext:condition calcext:apply-style-name="Good" calcext:value="=[.B$10]" calcext:base-cell-address="Sheet1.B11"/>
            <calcext:condition calcext:apply-style-name="Bad" calcext:value="!=[.B$10]" calcext:base-cell-address="Sheet1.B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Kufi Arabic" svg:font-family="'Noto Kufi Arabic'" style:font-family-generic="system" style:font-pitch="variable"/>
    <style:font-face style:name="Noto Sans Display" svg:font-family="'Noto Sans Display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Kufi Arabi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Kufi Arabic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Kufi Arabic" style:font-family-asian="'Noto Kufi Arabi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0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2P0"/>
    </number:currency-style>
    <number:currency-style style:name="N12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3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4P0"/>
    </number:currency-style>
    <number:currency-style style:name="N12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2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26P0"/>
    </number:currency-style>
    <number:number-style style:name="N10119" number:language="en" number:country="GB" loext:transliteration-spellout="EUR" number:transliteration-language="en" number:transliteration-country="GB">
      <number:number number:decimal-places="0" number:min-decimal-places="0" number:min-integer-digits="1"/>
    </number:number-style>
    <number:number-style style:name="N10120" number:language="en" number:country="GB" loext:transliteration-spellout="EUR" number:transliteration-language="en" number:transliteration-country="GB">
      <number:number number:decimal-places="2" number:min-decimal-places="2" number:min-integer-digits="1"/>
    </number:number-style>
    <number:number-style style:name="N10121" number:language="en" number:country="GB" loext:transliteration-spellout="upper EUR" number:transliteration-language="en" number:transliteration-country="GB">
      <number:number number:decimal-places="0" number:min-decimal-places="0" number:min-integer-digits="1"/>
    </number:number-style>
    <number:number-style style:name="N10122" number:language="en" number:country="GB" loext:transliteration-spellout="upper EUR" number:transliteration-language="en" number:transliteration-country="GB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19:42:47.87967970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rnd Vollbracht</meta:initial-creator>
    <meta:creation-date>2024-12-04T15:02:46.478511358</meta:creation-date>
    <dc:date>2024-12-04T20:10:51.842693899</dc:date>
    <dc:creator>Arnd Vollbracht</dc:creator>
    <meta:editing-duration>PT35M59S</meta:editing-duration>
    <meta:editing-cycles>3</meta:editing-cycles>
    <meta:generator>LibreOffice/24.8.1.2$Linux_X86_64 LibreOffice_project/480$Build-2</meta:generator>
    <meta:document-statistic meta:table-count="1" meta:cell-count="53" meta:object-count="0"/>
  </office:meta>
</office:document-meta>
</file>