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4.617cm" svg:y="0.1cm">
            <draw:object draw:notify-on-update-of-ranges="Tabelle1.A1:Tabelle1.A1 Tabelle1.A2:Tabelle1.A19 Tabelle1.B1:Tabelle1.B1 Tabelle1.B2:Tabelle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Größe</text:p>
          </table:table-cell>
        </table:table-row>
        <table:table-row table:style-name="ro1">
          <table:table-cell office:value-type="date" office:date-value="2020-05-28" calcext:value-type="date">
            <text:p>28.05.2020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date" office:date-value="2020-06-12" calcext:value-type="date">
            <text:p>12.06.202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20-07-18" calcext:value-type="date">
            <text:p>18.07.2020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date" office:date-value="2020-08-07" calcext:value-type="date">
            <text:p>07.08.202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0-09-18" calcext:value-type="date">
            <text:p>18.09.202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20-10-15" calcext:value-type="date">
            <text:p>15.10.2020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date" office:date-value="2020-11-09" calcext:value-type="date">
            <text:p>09.11.202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20-12-10" calcext:value-type="date">
            <text:p>10.12.202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21-01-14" calcext:value-type="date">
            <text:p>14.01.2021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date" office:date-value="2021-02-01" calcext:value-type="date">
            <text:p>01.02.2021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date" office:date-value="2021-02-22" calcext:value-type="date">
            <text:p>22.02.202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21-07-10" calcext:value-type="date">
            <text:p>10.07.2021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date" office:date-value="2022-03-25" calcext:value-type="date">
            <text:p>25.03.202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2-06-07" calcext:value-type="date">
            <text:p>07.06.202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22-08-08" calcext:value-type="date">
            <text:p>08.08.202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22-12-19" calcext:value-type="date">
            <text:p>19.12.2022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date" office:date-value="2023-05-19" calcext:value-type="date">
            <text:p>19.05.202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3-06-12" calcext:value-type="date">
            <text:p>12.06.2023</text:p>
          </table:table-cell>
          <table:table-cell office:value-type="float" office:value="91" calcext:value-type="float">
            <text:p>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 number:title="Benutzerdefiniert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Engler</meta:initial-creator>
    <meta:creation-date>2023-06-21T11:47:01.177609500</meta:creation-date>
    <dc:date>2023-06-21T11:55:21.159848591</dc:date>
    <dc:creator>Martin Engler</dc:creator>
    <meta:editing-duration>PT8M21S</meta:editing-duration>
    <meta:editing-cycles>1</meta:editing-cycles>
    <meta:document-statistic meta:table-count="1" meta:cell-count="38" meta:object-count="1"/>
    <meta:generator>LibreOffice/7.5.3.2$Linux_X86_64 LibreOffice_project/5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36">
      <style:chart-properties chart:display-label="true" chart:logarithmic="false" chart:interval-major="20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e1.A1:Tabelle1.B19" chart:data-source-has-labels="both" svg:x="0.32cm" svg:y="0.18cm" svg:width="15.36cm" svg:height="8.64cm">
          <chart:coordinate-region svg:x="1.168cm" svg:y="0.38cm" svg:width="13.665cm" svg:height="7.794cm"/>
          <chart:axis chart:dimension="x" chart:name="primary-x" chart:style-name="ch3" chartooo:axis-type="auto">
            <chart:categories table:cell-range-address="Tabelle1.A2:Tabelle1.A1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B2:Tabelle1.B19" chart:label-cell-address="Tabelle1.B1:Tabelle1.B1" chart:class="chart:scatter">
            <chart:domain table:cell-range-address="Tabelle1.A2:Tabelle1.A19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öß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3979">
                <text:p>43979</text:p>
                <draw:g>
                  <svg:desc>Tabelle1.A2:Tabelle1.A19</svg:desc>
                </draw:g>
              </table:table-cell>
              <table:table-cell office:value-type="float" office:value="90.5">
                <text:p>90.5</text:p>
                <draw:g>
                  <svg:desc>Tabelle1.B2:Tabelle1.B19</svg:desc>
                </draw:g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44645">
                <text:p>446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45065">
                <text:p>4506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5089">
                <text:p>45089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