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anipulateCha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ChartAsOLE" draw:style-name="gr1" draw:text-style-name="P1" svg:width="16cm" svg:height="8.985cm" svg:x="4.743cm" svg:y="1.237cm">
            <draw:object draw:notify-on-update-of-ranges="Sheet1.A1:Sheet1.A1 Sheet1.A2:Sheet1.A9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ExperimentResults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 table:number-rows-repeated="104758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myData" table:target-range-address="Sheet1.A1:Sheet1.A99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 style:data-style-name="N2" text:time-value="16:15:13.67449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alpha0$Windows_X86_64 LibreOffice_project/74d0fe2b2186d9802798f07cbf4ad71865f4e081</meta:generator>
    <dc:title>5mm Grid</dc:title>
    <dc:date>2024-12-30T16:19:22.692673900</dc:date>
    <dc:creator>Regina Henschel</dc:creator>
    <meta:editing-duration>PT10M38S</meta:editing-duration>
    <meta:editing-cycles>2</meta:editing-cycles>
    <meta:document-statistic meta:table-count="1" meta:cell-count="991" meta:object-count="1"/>
  </office:meta>
</office:document-meta>
</file>

<file path=Basic/Standard/ManipulateChart.xml><?xml version="1.0" encoding="utf-8"?>
<!DOCTYPE module  PUBLIC '-//OpenOffice.org//DTD OfficeDocument 1.0//EN'  'module.dtd'>
<script:module xmlns:script="http://openoffice.org/2000/script" script:name="ManipulateChart" script:language="StarBasic" script:moduleType="normal">REM  *****  BASIC  *****
option explicit

sub ChangeChartToHistogram
Rem Get the existing chart
  dim oCalcDoc 'This document
  oCalcDoc = ThisComponent
  dim oSheet     'Sheet containing the chart
  oSheet = oCalcDoc.sheets(0)
  dim oCharts    'Charts in the sheet
  oCharts = oSheet.getCharts()
  
  Rem get chart by index
  if oCharts.getCount() &lt; 1 then
      msgbox("The spreadsheet has no charts at all")
      exit sub
  end if
  dim oChart     'The existing chart
  oChart = oCharts.getByIndex(0)
  
  dim oChartDoc  'Embedded chart object
  oChartDoc = oChart.getEmbeddedObject()

  dim oDiagram   'existing diagram (data)
  oDiagram = oChartDoc.getDiagram()

  Rem Change the kind of the chart to a histogram
  oDiagram = oChartDoc.createInstance( "com.sun.star.chart.HistogramDiagram" )
  oChartDoc.setDiagram(oDiagram)

'For to set a breakpoint
dim dummy as integer
dummy=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nipulateCh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8.986cm" xlink:href=".." xlink:type="simple" chart:class="chart:line" chart:style-name="ch1">
        <chart:legend chart:legend-position="end" svg:x="12.226cm" svg:y="4.191cm" style:legend-expansion="high" chart:style-name="ch2"/>
        <chart:plot-area chart:style-name="ch3" svg:x="0.32cm" svg:y="0.179cm" svg:width="11.586cm" svg:height="8.628cm">
          <chart:coordinate-region svg:x="1.171cm" svg:y="0.381cm" svg:width="10.735cm" svg:height="7.467cm"/>
          <chart:axis chart:dimension="x" chart:name="primary-x" chart:style-name="ch4"/>
          <chart:axis chart:dimension="x" chart:name="secondary-x" chart:style-name="ch5"/>
          <chart:axis chart:dimension="y" chart:name="primary-y" chart:style-name="ch4">
            <chart:grid chart:style-name="ch6" chart:class="major"/>
          </chart:axis>
          <chart:axis chart:dimension="y" chart:name="secondary-y" chart:style-name="ch5"/>
          <chart:series chart:attached-axis="primary-y" chart:style-name="ch7" chart:values-cell-range-address="Sheet1.A2:Sheet1.A991" chart:label-cell-address="Sheet1.A1:Sheet1.A1" chart:class="chart:line">
            <chart:data-point chart:repeated="9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erimentResults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">
                <text:p>53</text:p>
                <draw:g>
                  <svg:desc>Sheet1.A2:Sheet1.A9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74d0fe2b2186d9802798f07cbf4ad71865f4e08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