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ExperimentResults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2"/>
        </table:table-row>
        <table:table-row table:style-name="ro1" table:number-rows-repeated="1047584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myData" table:target-range-address="Sheet1.A1:Sheet1.A99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.00.0000</text:date>, <text:time style:data-style-name="N2" text:time-value="15:27:49.81922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alpha0$Windows_X86_64 LibreOffice_project/f668fab0441500da85b76ee042309dcfb67d2253</meta:generator>
    <dc:title>5mm Grid</dc:title>
    <meta:document-statistic meta:table-count="1" meta:object-count="0" meta:cell-count="991"/>
  </office:meta>
</office:document-meta>
</file>