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678in"/>
    </style:style>
    <style:style style:name="co2" style:family="table-column">
      <style:table-column-properties fo:break-before="auto" style:column-width="1.2736in"/>
    </style:style>
    <style:style style:name="co3" style:family="table-column">
      <style:table-column-properties fo:break-before="auto" style:column-width="1.448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708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807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 style:data-style-name="N0">
      <style:table-cell-properties fo:background-color="#000000"/>
    </style:style>
    <style:style style:name="ce271" style:family="table-cell" style:parent-style-name="Default" style:data-style-name="N11">
      <style:table-cell-properties fo:background-color="#e26b0a"/>
      <style:text-properties fo:color="#ffff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e26b0a" style:text-align-source="fix" style:repeat-content="false" fo:wrap-option="wrap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 style:data-style-name="N11">
      <style:table-cell-properties fo:background-color="#fcd5b4"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map style:condition="is-true-formula(DATEDIF([.$C$2];[.$C4];&quot;D&quot;)&lt;3)" style:apply-style-name="cf1" style:base-cell-address="examples.A4"/>
      <style:map style:condition="is-true-formula(DATEDIF([.$C$2];[.$C4];&quot;D&quot;)&lt;31)" style:apply-style-name="cf2" style:base-cell-address="examples.A4"/>
      <style:map style:condition="is-true-formula(DATEDIF([.$C$2];[.$C4];&quot;D&quot;)&lt;62)" style:apply-style-name="cf3" style:base-cell-address="examples.A4"/>
      <style:map style:condition="is-true-formula(DATEDIF([.$C$2];[.$C4];&quot;D&quot;)&lt;93)" style:apply-style-name="cf4" style:base-cell-address="examples.A4"/>
      <style:map style:condition="is-true-formula(DATEDIF([.$C$2];[.$C4];&quot;D&quot;)&lt;124)" style:apply-style-name="cf5" style:base-cell-address="examples.A4"/>
      <style:map style:condition="is-true-formula([#REF!]=&quot;Nog Niet&quot;)" style:apply-style-name="cf6" style:base-cell-address="examples.A4"/>
    </style:style>
    <style:style style:name="ce127" style:family="table-cell" style:parent-style-name="Default" style:data-style-name="N0"/>
    <style:style style:name="ce7" style:family="table-cell" style:parent-style-name="Default" style:data-style-name="N143">
      <style:table-cell-properties fo:background-color="#000000"/>
    </style:style>
    <style:style style:name="ce270" style:family="table-cell" style:parent-style-name="Default" style:data-style-name="N143">
      <style:table-cell-properties fo:background-color="#e26b0a"/>
      <style:text-properties fo:color="#ffff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43">
      <style:table-cell-properties fo:background-color="#e26b0a" style:text-align-source="fix" style:repeat-content="false" fo:wrap-option="wrap" style:vertical-align="automatic"/>
      <style:paragraph-properties fo:text-align="start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366" style:family="table-cell" style:parent-style-name="Default" style:data-style-name="N142">
      <style:table-cell-properties fo:background-color="#fcd5b4"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map style:condition="is-true-formula(DATEDIF([.$C$2];[.$C4];&quot;D&quot;)&lt;3)" style:apply-style-name="cf1" style:base-cell-address="examples.A4"/>
      <style:map style:condition="is-true-formula(DATEDIF([.$C$2];[.$C4];&quot;D&quot;)&lt;31)" style:apply-style-name="cf2" style:base-cell-address="examples.A4"/>
      <style:map style:condition="is-true-formula(DATEDIF([.$C$2];[.$C4];&quot;D&quot;)&lt;62)" style:apply-style-name="cf3" style:base-cell-address="examples.A4"/>
      <style:map style:condition="is-true-formula(DATEDIF([.$C$2];[.$C4];&quot;D&quot;)&lt;93)" style:apply-style-name="cf4" style:base-cell-address="examples.A4"/>
      <style:map style:condition="is-true-formula(DATEDIF([.$C$2];[.$C4];&quot;D&quot;)&lt;124)" style:apply-style-name="cf5" style:base-cell-address="examples.A4"/>
      <style:map style:condition="is-true-formula([#REF!]=&quot;Nog Niet&quot;)" style:apply-style-name="cf6" style:base-cell-address="examples.A4"/>
    </style:style>
    <style:style style:name="ce239" style:family="table-cell" style:parent-style-name="Default" style:data-style-name="N142"/>
    <style:style style:name="ce21" style:family="table-cell" style:parent-style-name="Default" style:data-style-name="N45">
      <style:table-cell-properties fo:background-color="#000000"/>
    </style:style>
    <style:style style:name="ce245" style:family="table-cell" style:parent-style-name="Default" style:data-style-name="N45">
      <style:table-cell-properties fo:background-color="#e26b0a"/>
      <style:text-properties fo:color="#ffff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5">
      <style:table-cell-properties fo:background-color="#e26b0a" style:text-align-source="fix" style:repeat-content="false" fo:wrap-option="wrap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 style:data-style-name="N45">
      <style:table-cell-properties fo:background-color="#fcd5b4"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map style:condition="is-true-formula(DATEDIF([.$C$2];[.$C4];&quot;D&quot;)&lt;3)" style:apply-style-name="cf1" style:base-cell-address="examples.A4"/>
      <style:map style:condition="is-true-formula(DATEDIF([.$C$2];[.$C4];&quot;D&quot;)&lt;31)" style:apply-style-name="cf2" style:base-cell-address="examples.A4"/>
      <style:map style:condition="is-true-formula(DATEDIF([.$C$2];[.$C4];&quot;D&quot;)&lt;62)" style:apply-style-name="cf3" style:base-cell-address="examples.A4"/>
      <style:map style:condition="is-true-formula(DATEDIF([.$C$2];[.$C4];&quot;D&quot;)&lt;93)" style:apply-style-name="cf4" style:base-cell-address="examples.A4"/>
      <style:map style:condition="is-true-formula(DATEDIF([.$C$2];[.$C4];&quot;D&quot;)&lt;124)" style:apply-style-name="cf5" style:base-cell-address="examples.A4"/>
      <style:map style:condition="is-true-formula([#REF!]=&quot;Nog Niet&quot;)" style:apply-style-name="cf6" style:base-cell-address="examples.A4"/>
    </style:style>
    <style:style style:name="ce254" style:family="table-cell" style:parent-style-name="Default" style:data-style-name="N45"/>
  </office:automatic-styles>
  <office:body>
    <office:spreadsheet>
      <table:calculation-settings table:case-sensitive="false" table:automatic-find-labels="false" table:use-regular-expressions="false" table:use-wildcards="true"/>
      <table:table table:name="example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254"/>
        <table:table-column table:style-name="co4" table:default-cell-style-name="ce127"/>
        <table:table-column table:style-name="co5" table:number-columns-repeated="16365" table:default-cell-style-name="ce127"/>
        <table:table-column table:style-name="co6" table:number-columns-repeated="15" table:default-cell-style-name="ce127"/>
        <table:table-row table:style-name="ro1">
          <table:table-cell table:style-name="ce1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271"/>
          <table:table-cell table:style-name="ce270"/>
          <table:table-cell table:style-name="ce245" table:formula="of:=NOW()" office:value-type="date" office:date-value="2024-06-11T11:54:45.95321" calcext:value-type="date">
            <text:p>11. Jun. 2024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%</text:p>
          </table:table-cell>
          <table:table-cell table:style-name="ce10" office:value-type="string" calcext:value-type="string">
            <text:p>amount</text:p>
          </table:table-cell>
          <table:table-cell table:style-name="ce26" office:value-type="string" calcext:value-type="string">
            <text:p>End Date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055" calcext:value-type="percentage">
            <text:p>0.55%</text:p>
          </table:table-cell>
          <table:table-cell table:style-name="ce366" office:value-type="currency" office:currency="EUR" office:value="2" calcext:value-type="currency">
            <text:p>€ 2.00</text:p>
          </table:table-cell>
          <table:table-cell table:style-name="ce251" office:value-type="date" office:date-value="2024-06-16" calcext:value-type="date">
            <text:p>16. Jun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28" calcext:value-type="percentage">
            <text:p>2.80%</text:p>
          </table:table-cell>
          <table:table-cell table:style-name="ce366" office:value-type="currency" office:currency="EUR" office:value="4" calcext:value-type="currency">
            <text:p>€ 4.00</text:p>
          </table:table-cell>
          <table:table-cell table:style-name="ce251" office:value-type="date" office:date-value="2024-06-27" calcext:value-type="date">
            <text:p>27. Jun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305" calcext:value-type="percentage">
            <text:p>3.05%</text:p>
          </table:table-cell>
          <table:table-cell table:style-name="ce366" office:value-type="currency" office:currency="EUR" office:value="5" calcext:value-type="currency">
            <text:p>€ 5.00</text:p>
          </table:table-cell>
          <table:table-cell table:style-name="ce251" office:value-type="date" office:date-value="2024-07-16" calcext:value-type="date">
            <text:p>16. Jul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04" calcext:value-type="percentage">
            <text:p>0.40%</text:p>
          </table:table-cell>
          <table:table-cell table:style-name="ce366" office:value-type="currency" office:currency="EUR" office:value="6" calcext:value-type="currency">
            <text:p>€ 6.00</text:p>
          </table:table-cell>
          <table:table-cell table:style-name="ce251" office:value-type="date" office:date-value="2024-07-25" calcext:value-type="date">
            <text:p>25. Jul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28" calcext:value-type="percentage">
            <text:p>2.80%</text:p>
          </table:table-cell>
          <table:table-cell table:style-name="ce366" office:value-type="currency" office:currency="EUR" office:value="7" calcext:value-type="currency">
            <text:p>€ 7.00</text:p>
          </table:table-cell>
          <table:table-cell table:style-name="ce251" office:value-type="date" office:date-value="2024-07-26" calcext:value-type="date">
            <text:p>26. Jul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04" calcext:value-type="percentage">
            <text:p>0.40%</text:p>
          </table:table-cell>
          <table:table-cell table:style-name="ce366" office:value-type="currency" office:currency="EUR" office:value="8" calcext:value-type="currency">
            <text:p>€ 8.00</text:p>
          </table:table-cell>
          <table:table-cell table:style-name="ce251" office:value-type="date" office:date-value="2024-08-25" calcext:value-type="date">
            <text:p>25. Aug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085" calcext:value-type="percentage">
            <text:p>0.85%</text:p>
          </table:table-cell>
          <table:table-cell table:style-name="ce366" office:value-type="currency" office:currency="EUR" office:value="8" calcext:value-type="currency">
            <text:p>€ 8.00</text:p>
          </table:table-cell>
          <table:table-cell table:style-name="ce251" office:value-type="date" office:date-value="2024-08-27" calcext:value-type="date">
            <text:p>27. Aug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04" calcext:value-type="percentage">
            <text:p>0.40%</text:p>
          </table:table-cell>
          <table:table-cell table:style-name="ce366" office:value-type="currency" office:currency="EUR" office:value="9" calcext:value-type="currency">
            <text:p>€ 9.00</text:p>
          </table:table-cell>
          <table:table-cell table:style-name="ce251" office:value-type="date" office:date-value="2024-09-25" calcext:value-type="date">
            <text:p>25. Sep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125" calcext:value-type="percentage">
            <text:p>1.25%</text:p>
          </table:table-cell>
          <table:table-cell table:style-name="ce366" office:value-type="currency" office:currency="EUR" office:value="4" calcext:value-type="currency">
            <text:p>€ 4.00</text:p>
          </table:table-cell>
          <table:table-cell table:style-name="ce251" office:value-type="date" office:date-value="2024-09-27" calcext:value-type="date">
            <text:p>27. Sep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04" calcext:value-type="percentage">
            <text:p>0.40%</text:p>
          </table:table-cell>
          <table:table-cell table:style-name="ce366" office:value-type="currency" office:currency="EUR" office:value="9" calcext:value-type="currency">
            <text:p>€ 9.00</text:p>
          </table:table-cell>
          <table:table-cell table:style-name="ce251" office:value-type="date" office:date-value="2024-10-25" calcext:value-type="date">
            <text:p>25. Oct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375" calcext:value-type="percentage">
            <text:p>3.75%</text:p>
          </table:table-cell>
          <table:table-cell table:style-name="ce366" office:value-type="currency" office:currency="EUR" office:value="5" calcext:value-type="currency">
            <text:p>€ 5.00</text:p>
          </table:table-cell>
          <table:table-cell table:style-name="ce251" office:value-type="date" office:date-value="2024-10-26" calcext:value-type="date">
            <text:p>26. Oct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125" calcext:value-type="percentage">
            <text:p>1.25%</text:p>
          </table:table-cell>
          <table:table-cell table:style-name="ce366" office:value-type="currency" office:currency="EUR" office:value="4" calcext:value-type="currency">
            <text:p>€ 4.00</text:p>
          </table:table-cell>
          <table:table-cell table:style-name="ce251" office:value-type="date" office:date-value="2024-10-27" calcext:value-type="date">
            <text:p>27. Oct. 2024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04" calcext:value-type="percentage">
            <text:p>0.40%</text:p>
          </table:table-cell>
          <table:table-cell table:style-name="ce366" office:value-type="currency" office:currency="EUR" office:value="3" calcext:value-type="currency">
            <text:p>€ 3.00</text:p>
          </table:table-cell>
          <table:table-cell table:style-name="ce251" office:value-type="date" office:date-value="2025-11-25" calcext:value-type="date">
            <text:p>25. Nov. 2025</text:p>
          </table:table-cell>
          <table:table-cell table:number-columns-repeated="16381"/>
        </table:table-row>
        <table:table-row table:style-name="ro4">
          <table:table-cell table:style-name="ce368" office:value-type="percentage" office:value="0.0175" calcext:value-type="percentage">
            <text:p>1.75%</text:p>
          </table:table-cell>
          <table:table-cell table:style-name="ce366" office:value-type="currency" office:currency="EUR" office:value="2" calcext:value-type="currency">
            <text:p>€ 2.00</text:p>
          </table:table-cell>
          <table:table-cell table:style-name="ce251" office:value-type="date" office:date-value="2025-11-26" calcext:value-type="date">
            <text:p>26. Nov. 2025</text:p>
          </table:table-cell>
          <table:table-cell table:number-columns-repeated="16381"/>
        </table:table-row>
        <table:table-row table:style-name="ro4" table:number-rows-repeated="8">
          <table:table-cell table:number-columns-repeated="16384"/>
        </table:table-row>
        <table:table-row table:style-name="ro4">
          <table:table-cell/>
          <table:table-cell table:style-name="ce239"/>
          <table:table-cell table:number-columns-repeated="16382"/>
        </table:table-row>
        <table:table-row table:style-name="ro4" table:number-rows-repeated="11">
          <table:table-cell table:number-columns-repeated="16384"/>
        </table:table-row>
        <table:table-row table:style-name="ro5" table:number-rows-repeated="17">
          <table:table-cell table:number-columns-repeated="16384"/>
        </table:table-row>
        <table:table-row table:style-name="ro6" table:number-rows-repeated="1048461">
          <table:table-cell table:number-columns-repeated="16384"/>
        </table:table-row>
        <table:table-row table:style-name="ro5" table:number-rows-repeated="6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examples.A5:examples.C17 examples.A4:examples.B17 examples.C4:examples.C4">
            <calcext:condition calcext:apply-style-name="cf1" calcext:value="formula-is(DATEDIF([.$C$2];[.$C4];&quot;D&quot;)&lt;3)" calcext:base-cell-address="examples.A4"/>
            <calcext:condition calcext:apply-style-name="cf2" calcext:value="formula-is(DATEDIF([.$C$2];[.$C4];&quot;D&quot;)&lt;31)" calcext:base-cell-address="examples.A4"/>
            <calcext:condition calcext:apply-style-name="cf3" calcext:value="formula-is(DATEDIF([.$C$2];[.$C4];&quot;D&quot;)&lt;62)" calcext:base-cell-address="examples.A4"/>
            <calcext:condition calcext:apply-style-name="cf4" calcext:value="formula-is(DATEDIF([.$C$2];[.$C4];&quot;D&quot;)&lt;93)" calcext:base-cell-address="examples.A4"/>
            <calcext:condition calcext:apply-style-name="cf5" calcext:value="formula-is(DATEDIF([.$C$2];[.$C4];&quot;D&quot;)&lt;124)" calcext:base-cell-address="examples.A4"/>
            <calcext:condition calcext:apply-style-name="cf6" calcext:value="formula-is([#REF!]=&quot;Nog Niet&quot;)" calcext:base-cell-address="examples.A4"/>
          </calcext:conditional-format>
        </calcext:conditional-formats>
      </table:table>
      <table:named-expressions>
        <table:named-expression table:name="ING_Merel" table:base-cell-address="$examples.$A$1" table:expression="#REF!"/>
      </table:named-expressions>
      <table:database-ranges>
        <table:database-range table:name="__Anonymous_Sheet_DB__0" table:target-range-address="examples.A3:examples.C17" table:display-filter-buttons="true"/>
      </table:database-ranges>
      <table:data-pilot-tables>
        <table:data-pilot-table table:name="Draaitabel1" table:application-data="" table:target-range-address="examples.E2:examples.E14" table:buttons="" table:show-filter-button="false">
          <table:source-cell-range table:cell-range-address="examples.A3:examples.C17"/>
          <table:data-pilot-field table:source-field-name="Waarden" table:is-data-layout-field="true" table:orientation="column" table:function="none">
            <table:data-pilot-level table:show-empty="true" calcext:repeat-item-labels="false"/>
          </table:data-pilot-field>
          <table:data-pilot-field table:source-field-name="Bank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ash" table:display="true" table:show-details="false"/>
                <table:data-pilot-member table:name="Centraal Beheer" table:display="true" table:show-details="false"/>
                <table:data-pilot-member table:name="Credit Europe" table:display="true" table:show-details="false"/>
                <table:data-pilot-member table:name="Goud" table:display="true" table:show-details="false"/>
                <table:data-pilot-member table:name="LeasePlan" table:display="true" table:show-details="false"/>
                <table:data-pilot-member table:name="NIBC" table:display="true" table:show-details="false"/>
                <table:data-pilot-member table:name="Bitcoin" table:display="true" table:show-details="false"/>
                <table:data-pilot-member table:name="Lloyds" table:display="true" table:show-details="false"/>
                <table:data-pilot-member table:name="Reservering" table:display="true" table:show-details="false"/>
                <table:data-pilot-member table:name="DHB" table:display="true" table:show-details="false"/>
              </table:data-pilot-members>
              <table:data-pilot-sort-info table:order="descending" table:data-field="Bedrag" table:sort-mode="data"/>
              <table:data-pilot-layout-info table:add-empty-lines="false" table:layout-mode="outline-subtotals-top"/>
            </table:data-pilot-level>
          </table:data-pilot-field>
          <table:data-pilot-field table:source-field-name="Rekening #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edrag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ndement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ferenti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%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ind Datum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  <table:data-pilot-groups table:grouped-by="months" table:date-start="auto" table:date-end="auto" table:step="0"/>
          </table:data-pilot-field>
          <table:data-pilot-field table:source-field-name="Kwartalen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  <table:data-pilot-groups table:source-field-name="Eind Datum" table:grouped-by="quarters" table:date-start="auto" table:date-end="auto" table:step="0"/>
          </table:data-pilot-field>
          <table:data-pilot-field table:source-field-name="Jaren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  <table:data-pilot-groups table:source-field-name="Eind Datum" table:grouped-by="years" table:date-start="auto" table:date-end="auto" table:step="0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02in" svg:stroke-color="#4a7ebb" svg:stroke-linecap="butt" draw:fill-color="#729fcf" fo:wrap-option="wrap" draw:shadow="visible" draw:shadow-offset-x="0in" draw:shadow-offset-y="0.0252in" draw:shadow-color="#000000" draw:shadow-opacity="35%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date-style style:name="N131">
      <number:month number:textual="true"/>
      <number:text>/</number:text>
      <number:year/>
    </number:date-style>
    <number:currency-style style:name="N132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">
      <number:currency-symbol>€</number:currency-symbol>
      <number:number number:decimal-places="2" number:min-decimal-places="2" number:min-integer-digits="1" number:grouping="true"/>
    </number:currency-style>
    <number:currency-style style:name="N135P0" style:volatile="true">
      <number:currency-symbol>€</number:currency-symbol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>€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13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currency-style style:name="N142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45P0" style:volatile="true">
      <number:day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currency-style style:name="N146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148P0" style:volatile="true">
      <number:day/>
      <number:text> </number:text>
      <number:month number:style="long" number:textual="true"/>
      <number:text> JJJJ</number:text>
    </number:date-style>
    <number:text-style style:name="N148">
      <number:text-content/>
      <style:map style:condition="value()&lt;=1.7976931348623157E+308" style:apply-style-name="N148P0"/>
    </number:text-style>
    <number:percentage-style style:name="N149">
      <number:number number:decimal-places="1" number:min-decimal-places="1" number:min-integer-digits="1"/>
      <number:text>%</number:text>
    </number:percentage-style>
    <number:date-style style:name="N150">
      <number:day/>
      <number:text>/</number:text>
      <number:month number:style="long"/>
      <number:text>/</number:text>
      <number:year number:style="long"/>
    </number:date-style>
    <number:date-style style:name="N151P0" style:volatile="true">
      <number:day/>
      <number:text>/</number:text>
      <number:month number:style="long"/>
      <number:text>/</number:text>
      <number:year number:style="long"/>
    </number:date-style>
    <number:text-style style:name="N151">
      <number:text-content/>
      <style:map style:condition="value()&lt;=1.7976931348623157E+308" style:apply-style-name="N151P0"/>
    </number:text-style>
    <number:currency-style style:name="N153P0" style:volatile="true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153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date-style style:name="N155P0" style:volatile="true">
      <number:month number:style="long"/>
      <number:text>-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date-style style:name="N157P0" style:volatile="true">
      <number:day/>
      <number:text>-</number:text>
      <number:month number:textual="true"/>
      <number:text>-</number:text>
      <number:year/>
    </number:date-style>
    <number:text-style style:name="N157">
      <number:text-content/>
      <style:map style:condition="value()&lt;=1.7976931348623157E+308" style:apply-style-name="N157P0"/>
    </number:text-style>
    <number:currency-style style:name="N1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30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30" number:language="en" number:country="US">
      <style:text-properties fo:color="#ff0000"/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30P0"/>
    </number:currency-style>
    <number:date-style style:name="N10131" number:language="en" number:country="US">
      <number:day/>
      <number:text>-</number:text>
      <number:month number:textual="true"/>
      <number:text>-</number:text>
      <number:year/>
    </number:date-style>
    <number:currency-style style:name="N2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2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llowed_20_Hyperlink" style:display-name="Followed Hyperlink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Normaal_20_2" style:display-name="Normaal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2pt" style:font-name-asian="Calibri" style:font-family-asian="Calibri" style:font-size-asian="12pt" style:font-name-complex="Calibri" style:font-family-complex="Calibri" style:font-size-complex="12pt"/>
    </style:style>
    <style:style style:name="Normaal_20_3" style:display-name="Normaal 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2pt" style:font-name-asian="Calibri" style:font-family-asian="Calibri" style:font-size-asian="12pt" style:font-name-complex="Calibri" style:font-family-complex="Calibri" style:font-size-complex="12pt"/>
    </style:style>
    <style:style style:name="cf1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f2" style:family="table-cell" style:parent-style-name="Default">
      <style:table-cell-properties fo:background-color="#931737"/>
      <style:text-properties fo:color="#ffffff" fo:font-weight="bold" style:font-weight-asian="bold" style:font-weight-complex="bold"/>
    </style:style>
    <style:style style:name="cf3" style:family="table-cell" style:parent-style-name="Default">
      <style:table-cell-properties fo:background-color="#d31322"/>
      <style:text-properties fo:color="#ffffff" fo:font-weight="bold" style:font-weight-asian="bold" style:font-weight-complex="bold"/>
    </style:style>
    <style:style style:name="cf4" style:family="table-cell" style:parent-style-name="Default">
      <style:table-cell-properties fo:background-color="#e95364"/>
      <style:text-properties fo:color="#ffffff" fo:font-weight="bold" style:font-weight-asian="bold" style:font-weight-complex="bold"/>
    </style:style>
    <style:style style:name="cf5" style:family="table-cell" style:parent-style-name="Default">
      <style:table-cell-properties fo:background-color="#ea879b"/>
      <style:text-properties fo:color="#ffffff" fo:font-weight="bold" style:font-weight-asian="bold" style:font-weight-complex="bold"/>
    </style:style>
    <style:style style:name="cf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f7" style:family="table-cell" style:parent-style-name="Default">
      <style:table-cell-properties fo:background-color="#b1a0c7"/>
    </style:style>
    <style:style style:name="cf8" style:family="table-cell" style:parent-style-name="Default">
      <style:table-cell-properties fo:background-color="#92cddc"/>
    </style:style>
    <style:style style:name="cf9" style:family="table-cell" style:parent-style-name="Default">
      <style:table-cell-properties fo:background-color="#da9694"/>
    </style:style>
    <style:style style:name="cf10" style:family="table-cell" style:parent-style-name="Default">
      <style:table-cell-properties fo:background-color="#c4d79b"/>
    </style:style>
    <style:style style:name="cf11" style:family="table-cell" style:parent-style-name="Default">
      <style:table-cell-properties fo:background-color="#fabf8f"/>
    </style:style>
    <style:style style:name="cf12" style:family="table-cell" style:parent-style-name="Default">
      <style:table-cell-properties fo:background-color="#ffff00"/>
      <style:text-properties fo:color="#ff0000" fo:font-style="italic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5in" fo:margin-right="0.75in" style:print-page-order="ttb" style:first-page-number="continue" style:scale-to="100%" style:print="charts drawings object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5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1:47:06.2588138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AARCH64 LibreOffice_project/dd47e4b30cb7dab30588d6c79c651f218165e3c5</meta:generator>
    <dc:title/>
    <dc:description/>
    <dc:subject/>
    <meta:initial-creator>Laban Verhulst</meta:initial-creator>
    <meta:creation-date>2012-04-01T08:41:10Z</meta:creation-date>
    <dc:date>2024-06-11T11:55:02.581380797</dc:date>
    <meta:print-date>2014-02-01T12:33:02Z</meta:print-date>
    <meta:editing-duration>PT12M37S</meta:editing-duration>
    <meta:editing-cycles>3</meta:editing-cycles>
    <meta:document-statistic meta:table-count="1" meta:cell-count="46" meta:object-count="0"/>
  </office:meta>
</office:document-meta>
</file>