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loext:decorative="false"/>
    </style:style>
    <style:style style:name="gr2" style:family="graphic" style:parent-style-name="Default">
      <style:graphic-properties draw:textarea-vertical-align="middle" loext:decorative="false"/>
    </style:style>
    <style:style style:name="gr3" style:family="graphic" style:parent-style-name="Default">
      <style:graphic-properties style:repeat="scale" loext:decorative="false"/>
    </style:style>
    <style:style style:name="gr4" style:family="graphic" style:parent-style-name="Note">
      <style:graphic-properties fo:min-height="4.346cm" loext:decorative="false"/>
      <style:paragraph-properties style:writing-mode="lr-tb"/>
    </style:style>
    <style:style style:name="gr5" style:family="graphic" style:parent-style-name="Note">
      <style:graphic-properties fo:min-height="8.447cm" loext:decorative="false"/>
      <style:paragraph-properties style:writing-mode="lr-tb"/>
    </style:style>
    <style:style style:name="gr6" style:family="graphic" style:parent-style-name="Note">
      <style:graphic-properties fo:min-height="6.321cm" loext:decorative="false"/>
      <style:paragraph-properties style:writing-mode="lr-tb"/>
    </style:style>
    <style:style style:name="P1" style:family="paragraph">
      <style:paragraph-properties fo:text-align="center"/>
    </style:style>
    <style:style style:name="P2" style:family="paragraph">
      <style:paragraph-properties fo:text-align="start"/>
    </style:style>
    <style:style style:name="P3" style:family="paragraph"/>
    <style:style style:name="T1" style:family="text">
      <style:text-properties style:text-outline="false" style:text-line-through-style="none" style:text-line-through-type="none" style:font-name="Arial" fo:font-size="10pt" fo:language="sv" fo:country="S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ush Button" office:target-frame="" form:delay-for-repeat="PT0.050000000S" form:image-position="center">
              <form:properties>
                <form:property form:property-name="DefaultControl" office:value-type="string" office:string-value="com.sun.star.form.control.CommandButton"/>
              </form:properties>
            </form:button>
            <form:checkbox form:name="Check Box 1" form:control-implementation="ooo:com.sun.star.form.component.CheckBox" xml:id="control2" form:id="control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Option Button 1" form:control-implementation="ooo:com.sun.star.form.component.RadioButton" xml:id="control3" form:id="control3" form:label="Option Butt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List Box 1"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listbox>
            <form:combobox form:name="Combo Box 1" form:control-implementation="ooo:com.sun.star.form.component.ComboBox" xml:id="control5" form:id="control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image form:name="Image Button 1" form:control-implementation="ooo:com.sun.star.form.component.ImageButton" xml:id="control6" form:id="control6" office:target-frame="">
              <form:properties>
                <form:property form:property-name="DefaultControl" office:value-type="string" office:string-value="com.sun.star.form.control.ImageButton"/>
              </form:properties>
            </form:image>
            <form:button form:name="Push Button 2" form:control-implementation="ooo:com.sun.star.form.component.CommandButton" xml:id="control7" form:id="control7" form:label="Push Button" office:target-frame="" form:delay-for-repeat="PT0.050000000S" form:image-position="center">
              <form:properties>
                <form:property form:property-name="DefaultControl" office:value-type="string" office:string-value="com.sun.star.form.control.CommandButton"/>
              </form:properties>
            </form:button>
          </form:form>
        </office:forms>
        <table:shapes>
          <draw:control draw:z-index="4" draw:name="Control 1" draw:style-name="gr1" draw:text-style-name="P1" svg:width="5.837cm" svg:height="0.983cm" svg:x="13.024cm" svg:y="3.877cm" draw:control="control1"/>
          <draw:control draw:z-index="5" draw:name="Control 2" draw:style-name="gr2" draw:text-style-name="P2" svg:width="7.379cm" svg:height="0.611cm" svg:x="13.52cm" svg:y="8.686cm" draw:control="control2"/>
          <draw:control draw:z-index="6" draw:name="Control 3" draw:style-name="gr2" draw:text-style-name="P2" svg:width="2.67cm" svg:height="0.478cm" svg:x="13.52cm" svg:y="9.563cm" draw:control="control3"/>
          <draw:control draw:z-index="7" draw:name="Control 4" draw:style-name="gr1" draw:text-style-name="P2" svg:width="3.965cm" svg:height="0.611cm" svg:x="13.354cm" svg:y="10.492cm" draw:control="control4"/>
          <draw:control draw:z-index="8" draw:name="Control 5" draw:style-name="gr1" draw:text-style-name="P2" svg:width="4.268cm" svg:height="0.505cm" svg:x="13.437cm" svg:y="11.687cm" draw:control="control5"/>
          <draw:control draw:z-index="9" draw:name="Control 6" draw:style-name="gr3" draw:text-style-name="P3" svg:width="5.066cm" svg:height="1.116cm" svg:x="13.327cm" svg:y="12.723cm" draw:control="control6"/>
          <draw:control draw:z-index="10" draw:name="Control 7" draw:style-name="gr1" draw:text-style-name="P1" svg:width="2.863cm" svg:height="0.796cm" svg:x="17.098cm" svg:y="8.527cm" draw:control="control7"/>
        </table:shapes>
        <table:table-column table:style-name="co1" table:number-columns-repeated="5" table:default-cell-style-name="Default"/>
        <table:table-row table:style-name="ro1">
          <table:table-cell table:number-columns-repeated="5"/>
        </table:table-row>
        <table:table-row table:style-name="ro1">
          <table:table-cell/>
          <table:table-cell office:value-type="string" calcext:value-type="string">
            <office:annotation draw:style-name="gr4" svg:width="5.126cm" svg:height="4.546cm" svg:x="5.116cm" svg:y="0cm" draw:caption-point-x="-0.61cm" draw:caption-point-y="0.462cm">
              <dc:creator>Unknown Author</dc:creator>
              <dc:date>2024-10-18T17:22:00</dc:date>
              <text:p>This is row 1 in the comment. I will now press Enter twice.</text:p>
              <text:p/>
              <text:p>Here I have pressed Enter twice and it should appear below the freezed row line that should not even be visible through the comment. The comment should allways be displayed on top of everything.</text:p>
            </office:annotation>
            <text:p>Comment 1</text:p>
          </table:table-cell>
          <table:table-cell table:number-columns-repeated="3"/>
        </table:table-row>
        <table:table-row table:style-name="ro1" table:number-rows-repeated="2">
          <table:table-cell table:number-columns-repeated="5"/>
        </table:table-row>
        <table:table-row table:style-name="ro1">
          <table:table-cell office:value-type="string" calcext:value-type="string">
            <office:annotation draw:style-name="gr5" svg:width="4.463cm" svg:height="8.647cm" svg:x="3.112cm" svg:y="0.279cm" draw:caption-point-x="-0.864cm" draw:caption-point-y="1.537cm">
              <dc:creator>Unknown Author</dc:creator>
              <dc:date>2024-10-18T17:17:00</dc:date>
              <text:p>This is a test to cross both the vertical and the horizontal line that is created when cell C3 is selected and the option ”Freeze rows and columns” is clicked on the menu ”View”. </text:p>
              <text:p/>
              <text:p>Take note of how it looks the first time the comment is displayed when hovered and how will it look the second time the comment is hovered.</text:p>
              <text:p/>
              <text:p>If the document is closed and opened again the comment will again only partially be displayed the first time.</text:p>
            </office:annotation>
            <text:p>Comment 4</text:p>
          </table:table-cell>
          <table:table-cell table:number-columns-repeated="4"/>
        </table:table-row>
        <table:table-row table:style-name="ro1" table:number-rows-repeated="2">
          <table:table-cell table:number-columns-repeated="5"/>
        </table:table-row>
        <table:table-row table:style-name="ro1">
          <table:table-cell table:number-columns-repeated="4"/>
          <table:table-cell office:value-type="string" calcext:value-type="string">
            <office:annotation draw:style-name="gr6" svg:width="11.185cm" svg:height="6.521cm" svg:x="11.889cm" svg:y="1.661cm" draw:caption-point-x="-0.61cm" draw:caption-point-y="1.51cm">
              <dc:creator>Unknown Author</dc:creator>
              <dc:date>2024-10-18T17:20:00</dc:date>
              <text:p><text:span text:style-name="T1">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 This will be a very large comment that will overlap the push button.</text:span></text:p>
            </office:annotation>
            <text:p>Comment 2</text:p>
          </table:table-cell>
        </table:table-row>
        <table:table-row table:style-name="ro1" table:number-rows-repeated="13">
          <table:table-cell table:number-columns-repeated="5"/>
        </table:table-row>
        <table:table-row table:style-name="ro1">
          <table:table-cell table:number-columns-repeated="4"/>
          <table:table-cell office:value-type="string" calcext:value-type="string">
            <office:annotation draw:style-name="gr6" svg:width="11.185cm" svg:height="6.521cm" svg:x="11.889cm" svg:y="7.983cm" draw:caption-point-x="-0.61cm" draw:caption-point-y="1.51cm">
              <dc:creator>Unknown Author</dc:creator>
              <dc:date>2024-10-18T17:22:00</dc:date>
              <text:p><text:span text:style-name="T1">This will be a very large comment that will overlap the push button and some other form controls. </text:span></text:p>
            </office:annotation>
            <text:p>Comment 3</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sv" fo:country="S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sv" fo:country="S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8">0000-00-00</text:date>, <text:time style:data-style-name="N2" text:time-value="17:07:36.47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8T13:46:26.257000000</meta:creation-date>
    <dc:date>2024-10-18T17:23:41.694000000</dc:date>
    <meta:editing-duration>PT27M15S</meta:editing-duration>
    <meta:editing-cycles>3</meta:editing-cycles>
    <meta:generator>LibreOffice/24.8.2.1$Windows_x86 LibreOffice_project/0f794b6e29741098670a3b95d60478a65d05ef13</meta:generator>
    <meta:document-statistic meta:table-count="1" meta:cell-count="4" meta:object-count="7"/>
  </office:meta>
</office:document-meta>
</file>