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1.2575in"/>
    </style:style>
    <style:style style:name="co3" style:family="table-column">
      <style:table-column-properties fo:break-before="auto" style:column-width="2.7161in"/>
    </style:style>
    <style:style style:name="co4" style:family="table-column">
      <style:table-column-properties fo:break-before="auto" style:column-width="1.3756in"/>
    </style:style>
    <style:style style:name="co5" style:family="table-column">
      <style:table-column-properties fo:break-before="auto" style:column-width="2.811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74pt solid #000000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fo:border="0.74pt solid #000000"/>
    </style:style>
    <style:style style:name="ce6" style:family="table-cell" style:parent-style-name="Default">
      <style:table-cell-properties fo:background-color="transparent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Natnum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Number</text:p>
          </table:table-cell>
          <table:table-cell table:style-name="ce4" office:value-type="string" calcext:value-type="string">
            <text:p>Current NatNum4</text:p>
          </table:table-cell>
          <table:table-cell table:style-name="ce4" office:value-type="string" calcext:value-type="string">
            <text:p>Current NatNum4 Illustrated in English</text:p>
          </table:table-cell>
          <table:table-cell table:style-name="ce4" office:value-type="string" calcext:value-type="string">
            <text:p>Expected NatNum4</text:p>
          </table:table-cell>
          <table:table-cell table:style-name="ce4" office:value-type="string" calcext:value-type="string">
            <text:p>Expected NatNum4 Illustrated in Englis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TEXT([.A2]; &quot;[natnum4]0&quot;)" office:value-type="string" office:string-value="一" calcext:value-type="string">
            <text:p>一</text:p>
          </table:table-cell>
          <table:table-cell office:value-type="string" calcext:value-type="string">
            <text:p>ONE</text:p>
          </table:table-cell>
          <table:table-cell office:value-type="string" calcext:value-type="string">
            <text:p>一</text:p>
          </table:table-cell>
          <table:table-cell office:value-type="string" calcext:value-type="string">
            <text:p>O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TEXT([.A3]; &quot;[natnum4]0&quot;)" office:value-type="string" office:string-value="二" calcext:value-type="string">
            <text:p>二</text:p>
          </table:table-cell>
          <table:table-cell office:value-type="string" calcext:value-type="string">
            <text:p>TWO</text:p>
          </table:table-cell>
          <table:table-cell office:value-type="string" calcext:value-type="string">
            <text:p>二</text:p>
          </table:table-cell>
          <table:table-cell office:value-type="string" calcext:value-type="string">
            <text:p>TW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TEXT([.A4]; &quot;[natnum4]0&quot;)" office:value-type="string" office:string-value="三" calcext:value-type="string">
            <text:p>三</text:p>
          </table:table-cell>
          <table:table-cell office:value-type="string" calcext:value-type="string">
            <text:p>THREE</text:p>
          </table:table-cell>
          <table:table-cell office:value-type="string" calcext:value-type="string">
            <text:p>三</text:p>
          </table:table-cell>
          <table:table-cell office:value-type="string" calcext:value-type="string">
            <text:p>THRE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TEXT([.A5]; &quot;[natnum4]0&quot;)" office:value-type="string" office:string-value="四" calcext:value-type="string">
            <text:p>四</text:p>
          </table:table-cell>
          <table:table-cell office:value-type="string" calcext:value-type="string">
            <text:p>FOURE</text:p>
          </table:table-cell>
          <table:table-cell office:value-type="string" calcext:value-type="string">
            <text:p>四</text:p>
          </table:table-cell>
          <table:table-cell office:value-type="string" calcext:value-type="string">
            <text:p>FOUR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TEXT([.A6]; &quot;[natnum4]0&quot;)" office:value-type="string" office:string-value="五" calcext:value-type="string">
            <text:p>五</text:p>
          </table:table-cell>
          <table:table-cell office:value-type="string" calcext:value-type="string">
            <text:p>FIVE</text:p>
          </table:table-cell>
          <table:table-cell office:value-type="string" calcext:value-type="string">
            <text:p>五</text:p>
          </table:table-cell>
          <table:table-cell office:value-type="string" calcext:value-type="string">
            <text:p>FIV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TEXT([.A7]; &quot;[natnum4]0&quot;)" office:value-type="string" office:string-value="六" calcext:value-type="string">
            <text:p>六</text:p>
          </table:table-cell>
          <table:table-cell office:value-type="string" calcext:value-type="string">
            <text:p>SIX</text:p>
          </table:table-cell>
          <table:table-cell office:value-type="string" calcext:value-type="string">
            <text:p>六</text:p>
          </table:table-cell>
          <table:table-cell office:value-type="string" calcext:value-type="string">
            <text:p>SIX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TEXT([.A8]; &quot;[natnum4]0&quot;)" office:value-type="string" office:string-value="七" calcext:value-type="string">
            <text:p>七</text:p>
          </table:table-cell>
          <table:table-cell office:value-type="string" calcext:value-type="string">
            <text:p>SEVEN</text:p>
          </table:table-cell>
          <table:table-cell office:value-type="string" calcext:value-type="string">
            <text:p>七</text:p>
          </table:table-cell>
          <table:table-cell office:value-type="string" calcext:value-type="string">
            <text:p>SEV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TEXT([.A9]; &quot;[natnum4]0&quot;)" office:value-type="string" office:string-value="八" calcext:value-type="string">
            <text:p>八</text:p>
          </table:table-cell>
          <table:table-cell office:value-type="string" calcext:value-type="string">
            <text:p>EIGHT</text:p>
          </table:table-cell>
          <table:table-cell office:value-type="string" calcext:value-type="string">
            <text:p>八</text:p>
          </table:table-cell>
          <table:table-cell office:value-type="string" calcext:value-type="string">
            <text:p>EIGH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TEXT([.A10]; &quot;[natnum4]0&quot;)" office:value-type="string" office:string-value="九" calcext:value-type="string">
            <text:p>九</text:p>
          </table:table-cell>
          <table:table-cell office:value-type="string" calcext:value-type="string">
            <text:p>NINE</text:p>
          </table:table-cell>
          <table:table-cell office:value-type="string" calcext:value-type="string">
            <text:p>九</text:p>
          </table:table-cell>
          <table:table-cell office:value-type="string" calcext:value-type="string">
            <text:p>NIN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table:formula="of:=TEXT([.A11]; &quot;[natnum4]0&quot;)" office:value-type="string" office:string-value="一十" calcext:value-type="string">
            <text:p>一十</text:p>
          </table:table-cell>
          <table:table-cell table:style-name="ce5" office:value-type="string" calcext:value-type="string">
            <text:p>ONE-TEN</text:p>
          </table:table-cell>
          <table:table-cell office:value-type="string" calcext:value-type="string">
            <text:p>十</text:p>
          </table:table-cell>
          <table:table-cell office:value-type="string" calcext:value-type="string">
            <text:p>TE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 table:formula="of:=TEXT([.A12]; &quot;[natnum4]0&quot;)" office:value-type="string" office:string-value="一十一" calcext:value-type="string">
            <text:p>一十一</text:p>
          </table:table-cell>
          <table:table-cell table:style-name="ce5" office:value-type="string" calcext:value-type="string">
            <text:p>ONE-TEN AND ONE</text:p>
          </table:table-cell>
          <table:table-cell office:value-type="string" calcext:value-type="string">
            <text:p>十一</text:p>
          </table:table-cell>
          <table:table-cell office:value-type="string" calcext:value-type="string">
            <text:p>TEN AND ON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table:formula="of:=TEXT([.A13]; &quot;[natnum4]0&quot;)" office:value-type="string" office:string-value="一十二" calcext:value-type="string">
            <text:p>一十二</text:p>
          </table:table-cell>
          <table:table-cell table:style-name="ce5" office:value-type="string" calcext:value-type="string">
            <text:p>ONE-TEN AND TWO</text:p>
          </table:table-cell>
          <table:table-cell office:value-type="string" calcext:value-type="string">
            <text:p>十二</text:p>
          </table:table-cell>
          <table:table-cell office:value-type="string" calcext:value-type="string">
            <text:p>TEN AND TWO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5" table:formula="of:=TEXT([.A14]; &quot;[natnum4]0&quot;)" office:value-type="string" office:string-value="一十三" calcext:value-type="string">
            <text:p>一十三</text:p>
          </table:table-cell>
          <table:table-cell table:style-name="ce5" office:value-type="string" calcext:value-type="string">
            <text:p>ONE-TEN AND THREE</text:p>
          </table:table-cell>
          <table:table-cell office:value-type="string" calcext:value-type="string">
            <text:p>十三</text:p>
          </table:table-cell>
          <table:table-cell office:value-type="string" calcext:value-type="string">
            <text:p>TEN AND THRE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" table:formula="of:=TEXT([.A15]; &quot;[natnum4]0&quot;)" office:value-type="string" office:string-value="一十四" calcext:value-type="string">
            <text:p>一十四</text:p>
          </table:table-cell>
          <table:table-cell table:style-name="ce5" office:value-type="string" calcext:value-type="string">
            <text:p>ONE-TEN AND FOUR</text:p>
          </table:table-cell>
          <table:table-cell office:value-type="string" calcext:value-type="string">
            <text:p>十四</text:p>
          </table:table-cell>
          <table:table-cell office:value-type="string" calcext:value-type="string">
            <text:p>TEN AND FOUR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table:formula="of:=TEXT([.A16]; &quot;[natnum4]0&quot;)" office:value-type="string" office:string-value="一十五" calcext:value-type="string">
            <text:p>一十五</text:p>
          </table:table-cell>
          <table:table-cell table:style-name="ce5" office:value-type="string" calcext:value-type="string">
            <text:p>ONE-TEN AND FIVE</text:p>
          </table:table-cell>
          <table:table-cell office:value-type="string" calcext:value-type="string">
            <text:p>十五</text:p>
          </table:table-cell>
          <table:table-cell office:value-type="string" calcext:value-type="string">
            <text:p>TEN AND FIV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table:formula="of:=TEXT([.A17]; &quot;[natnum4]0&quot;)" office:value-type="string" office:string-value="一十六" calcext:value-type="string">
            <text:p>一十六</text:p>
          </table:table-cell>
          <table:table-cell table:style-name="ce5" office:value-type="string" calcext:value-type="string">
            <text:p>ONE-TEN AND SIX</text:p>
          </table:table-cell>
          <table:table-cell office:value-type="string" calcext:value-type="string">
            <text:p>十六</text:p>
          </table:table-cell>
          <table:table-cell office:value-type="string" calcext:value-type="string">
            <text:p>TEN AND SIX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table:formula="of:=TEXT([.A18]; &quot;[natnum4]0&quot;)" office:value-type="string" office:string-value="一十七" calcext:value-type="string">
            <text:p>一十七</text:p>
          </table:table-cell>
          <table:table-cell table:style-name="ce5" office:value-type="string" calcext:value-type="string">
            <text:p>ONE-TEN AND SEVEN</text:p>
          </table:table-cell>
          <table:table-cell office:value-type="string" calcext:value-type="string">
            <text:p>十七</text:p>
          </table:table-cell>
          <table:table-cell office:value-type="string" calcext:value-type="string">
            <text:p>TEN AND SEVE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5" table:formula="of:=TEXT([.A19]; &quot;[natnum4]0&quot;)" office:value-type="string" office:string-value="一十八" calcext:value-type="string">
            <text:p>一十八</text:p>
          </table:table-cell>
          <table:table-cell table:style-name="ce5" office:value-type="string" calcext:value-type="string">
            <text:p>ONE-TEN AND EIGHT</text:p>
          </table:table-cell>
          <table:table-cell office:value-type="string" calcext:value-type="string">
            <text:p>十八</text:p>
          </table:table-cell>
          <table:table-cell office:value-type="string" calcext:value-type="string">
            <text:p>TEN AND EIGHT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table:formula="of:=TEXT([.A20]; &quot;[natnum4]0&quot;)" office:value-type="string" office:string-value="一十九" calcext:value-type="string">
            <text:p>一十九</text:p>
          </table:table-cell>
          <table:table-cell table:style-name="ce5" office:value-type="string" calcext:value-type="string">
            <text:p>ONE-TEN AND NINE</text:p>
          </table:table-cell>
          <table:table-cell office:value-type="string" calcext:value-type="string">
            <text:p>十九</text:p>
          </table:table-cell>
          <table:table-cell office:value-type="string" calcext:value-type="string">
            <text:p>TEN AND NIN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TEXT([.A21]; &quot;[natnum4]0&quot;)" office:value-type="string" office:string-value="二十" calcext:value-type="string">
            <text:p>二十</text:p>
          </table:table-cell>
          <table:table-cell office:value-type="string" calcext:value-type="string">
            <text:p>TWO-TENs</text:p>
          </table:table-cell>
          <table:table-cell office:value-type="string" calcext:value-type="string">
            <text:p>二十</text:p>
          </table:table-cell>
          <table:table-cell office:value-type="string" calcext:value-type="string">
            <text:p>TWO-TEN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TEXT([.A22]; &quot;[natnum4]0&quot;)" office:value-type="string" office:string-value="二十一" calcext:value-type="string">
            <text:p>二十一</text:p>
          </table:table-cell>
          <table:table-cell office:value-type="string" calcext:value-type="string">
            <text:p>TWO-TENs AND ONE</text:p>
          </table:table-cell>
          <table:table-cell office:value-type="string" calcext:value-type="string">
            <text:p>二十一</text:p>
          </table:table-cell>
          <table:table-cell office:value-type="string" calcext:value-type="string">
            <text:p>TWO-TEN AND ONE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TEXT([.A23]; &quot;[natnum4]0&quot;)" office:value-type="string" office:string-value="二十二" calcext:value-type="string">
            <text:p>二十二</text:p>
          </table:table-cell>
          <table:table-cell office:value-type="string" calcext:value-type="string">
            <text:p>TWO-TENs AND TWO</text:p>
          </table:table-cell>
          <table:table-cell office:value-type="string" calcext:value-type="string">
            <text:p>二十二</text:p>
          </table:table-cell>
          <table:table-cell office:value-type="string" calcext:value-type="string">
            <text:p>TWO-TEN AND TWO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formula="of:=TEXT([.A24]; &quot;[natnum4]0&quot;)" office:value-type="string" office:string-value="二十三" calcext:value-type="string">
            <text:p>二十三</text:p>
          </table:table-cell>
          <table:table-cell office:value-type="string" calcext:value-type="string">
            <text:p>TWO-TENs AND THREE</text:p>
          </table:table-cell>
          <table:table-cell office:value-type="string" calcext:value-type="string">
            <text:p>二十三</text:p>
          </table:table-cell>
          <table:table-cell office:value-type="string" calcext:value-type="string">
            <text:p>TWO-TENs AND THREE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formula="of:=TEXT([.A25]; &quot;[natnum4]0&quot;)" office:value-type="string" office:string-value="三十" calcext:value-type="string">
            <text:p>三十</text:p>
          </table:table-cell>
          <table:table-cell office:value-type="string" calcext:value-type="string">
            <text:p>THREE-TENs</text:p>
          </table:table-cell>
          <table:table-cell office:value-type="string" calcext:value-type="string">
            <text:p>三十</text:p>
          </table:table-cell>
          <table:table-cell office:value-type="string" calcext:value-type="string">
            <text:p>THREE-TENs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formula="of:=TEXT([.A26]; &quot;[natnum4]0&quot;)" office:value-type="string" office:string-value="四十" calcext:value-type="string">
            <text:p>四十</text:p>
          </table:table-cell>
          <table:table-cell office:value-type="string" calcext:value-type="string">
            <text:p>FOUR-TENs</text:p>
          </table:table-cell>
          <table:table-cell office:value-type="string" calcext:value-type="string">
            <text:p>四十</text:p>
          </table:table-cell>
          <table:table-cell office:value-type="string" calcext:value-type="string">
            <text:p>FOUR-TENs</text:p>
          </table:table-cell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formula="of:=TEXT([.A27]; &quot;[natnum4]0&quot;)" office:value-type="string" office:string-value="五十" calcext:value-type="string">
            <text:p>五十</text:p>
          </table:table-cell>
          <table:table-cell office:value-type="string" calcext:value-type="string">
            <text:p>FIVE-TENs</text:p>
          </table:table-cell>
          <table:table-cell office:value-type="string" calcext:value-type="string">
            <text:p>五十</text:p>
          </table:table-cell>
          <table:table-cell office:value-type="string" calcext:value-type="string">
            <text:p>FIVE-TENs</text:p>
          </table:table-cell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formula="of:=TEXT([.A28]; &quot;[natnum4]0&quot;)" office:value-type="string" office:string-value="六十" calcext:value-type="string">
            <text:p>六十</text:p>
          </table:table-cell>
          <table:table-cell office:value-type="string" calcext:value-type="string">
            <text:p>SIX-TENs</text:p>
          </table:table-cell>
          <table:table-cell office:value-type="string" calcext:value-type="string">
            <text:p>六十</text:p>
          </table:table-cell>
          <table:table-cell office:value-type="string" calcext:value-type="string">
            <text:p>SIX-TENs</text:p>
          </table:table-cell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formula="of:=TEXT([.A29]; &quot;[natnum4]0&quot;)" office:value-type="string" office:string-value="七十" calcext:value-type="string">
            <text:p>七十</text:p>
          </table:table-cell>
          <table:table-cell office:value-type="string" calcext:value-type="string">
            <text:p>SEVEN-TENs</text:p>
          </table:table-cell>
          <table:table-cell office:value-type="string" calcext:value-type="string">
            <text:p>七十</text:p>
          </table:table-cell>
          <table:table-cell office:value-type="string" calcext:value-type="string">
            <text:p>SEVEN-TENs</text:p>
          </table:table-cell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formula="of:=TEXT([.A30]; &quot;[natnum4]0&quot;)" office:value-type="string" office:string-value="八十" calcext:value-type="string">
            <text:p>八十</text:p>
          </table:table-cell>
          <table:table-cell office:value-type="string" calcext:value-type="string">
            <text:p>EIGHT-TENs</text:p>
          </table:table-cell>
          <table:table-cell office:value-type="string" calcext:value-type="string">
            <text:p>八十</text:p>
          </table:table-cell>
          <table:table-cell office:value-type="string" calcext:value-type="string">
            <text:p>EIGHT-TENs</text:p>
          </table:table-cell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formula="of:=TEXT([.A31]; &quot;[natnum4]0&quot;)" office:value-type="string" office:string-value="九十" calcext:value-type="string">
            <text:p>九十</text:p>
          </table:table-cell>
          <table:table-cell office:value-type="string" calcext:value-type="string">
            <text:p>NINE-TENs</text:p>
          </table:table-cell>
          <table:table-cell office:value-type="string" calcext:value-type="string">
            <text:p>九十</text:p>
          </table:table-cell>
          <table:table-cell office:value-type="string" calcext:value-type="string">
            <text:p>NINE-TENs</text:p>
          </table:table-cell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formula="of:=TEXT([.A32]; &quot;[natnum4]0&quot;)" office:value-type="string" office:string-value="九十九" calcext:value-type="string">
            <text:p>九十九</text:p>
          </table:table-cell>
          <table:table-cell office:value-type="string" calcext:value-type="string">
            <text:p>NINE-TENs AND NINE</text:p>
          </table:table-cell>
          <table:table-cell office:value-type="string" calcext:value-type="string">
            <text:p>九十九</text:p>
          </table:table-cell>
          <table:table-cell office:value-type="string" calcext:value-type="string">
            <text:p>NINE-TENs AND NINE</text:p>
          </table:table-cell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formula="of:=TEXT([.A33]; &quot;[natnum4]0&quot;)" office:value-type="string" office:string-value="一百" calcext:value-type="string">
            <text:p>一百</text:p>
          </table:table-cell>
          <table:table-cell office:value-type="string" calcext:value-type="string">
            <text:p>ONE-HUNDRED</text:p>
          </table:table-cell>
          <table:table-cell office:value-type="string" calcext:value-type="string">
            <text:p>一百</text:p>
          </table:table-cell>
          <table:table-cell office:value-type="string" calcext:value-type="string">
            <text:p>ONE-HUNDRED</text:p>
          </table:table-cell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formula="of:=TEXT([.A34]; &quot;[natnum4]0&quot;)" office:value-type="string" office:string-value="一百〇一" calcext:value-type="string">
            <text:p>一百〇一</text:p>
          </table:table-cell>
          <table:table-cell office:value-type="string" calcext:value-type="string">
            <text:p>ONE-HUNDRED ZERO ONE</text:p>
          </table:table-cell>
          <table:table-cell office:value-type="string" calcext:value-type="string">
            <text:p>一百〇一</text:p>
          </table:table-cell>
          <table:table-cell office:value-type="string" calcext:value-type="string">
            <text:p>ONE-HUNDRED ZERO ONE</text:p>
          </table:table-cell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formula="of:=TEXT([.A35]; &quot;[natnum4]0&quot;)" office:value-type="string" office:string-value="一百一十一" calcext:value-type="string">
            <text:p>一百一十一</text:p>
          </table:table-cell>
          <table:table-cell office:value-type="string" calcext:value-type="string">
            <text:p>ONE-HUNDRED ONE-TEN AND ONE</text:p>
          </table:table-cell>
          <table:table-cell office:value-type="string" calcext:value-type="string">
            <text:p>一百一十一</text:p>
          </table:table-cell>
          <table:table-cell office:value-type="string" calcext:value-type="string">
            <text:p>ONE-HUNDRED ONE-TEN AND ONE</text:p>
          </table:table-cell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formula="of:=TEXT([.A36]; &quot;[natnum4]0&quot;)" office:value-type="string" office:string-value="一百九十九" calcext:value-type="string">
            <text:p>一百九十九</text:p>
          </table:table-cell>
          <table:table-cell office:value-type="string" calcext:value-type="string">
            <text:p>ONE-HUNDRED NINE-TENs AND NINE</text:p>
          </table:table-cell>
          <table:table-cell office:value-type="string" calcext:value-type="string">
            <text:p>一百九十九</text:p>
          </table:table-cell>
          <table:table-cell office:value-type="string" calcext:value-type="string">
            <text:p>ONE-HUNDRED NINE-TENs AND NINE</text:p>
          </table:table-cell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formula="of:=TEXT([.A37]; &quot;[natnum4]0&quot;)" office:value-type="string" office:string-value="二百" calcext:value-type="string">
            <text:p>二百</text:p>
          </table:table-cell>
          <table:table-cell office:value-type="string" calcext:value-type="string">
            <text:p>TWO-HUNDREDs</text:p>
          </table:table-cell>
          <table:table-cell office:value-type="string" calcext:value-type="string">
            <text:p>二百</text:p>
          </table:table-cell>
          <table:table-cell office:value-type="string" calcext:value-type="string">
            <text:p>TWO-HUNDREDs</text:p>
          </table:table-cell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formula="of:=TEXT([.A38]; &quot;[natnum4]0&quot;)" office:value-type="string" office:string-value="三百" calcext:value-type="string">
            <text:p>三百</text:p>
          </table:table-cell>
          <table:table-cell office:value-type="string" calcext:value-type="string">
            <text:p>THREE-HUNDREDs</text:p>
          </table:table-cell>
          <table:table-cell office:value-type="string" calcext:value-type="string">
            <text:p>三百</text:p>
          </table:table-cell>
          <table:table-cell office:value-type="string" calcext:value-type="string">
            <text:p>THREE-HUNDREDs</text:p>
          </table:table-cell>
        </table:table-row>
        <table:table-row table:style-name="ro1">
          <table:table-cell table:style-name="ce3" office:value-type="float" office:value="900" calcext:value-type="float">
            <text:p>900</text:p>
          </table:table-cell>
          <table:table-cell table:formula="of:=TEXT([.A39]; &quot;[natnum4]0&quot;)" office:value-type="string" office:string-value="九百" calcext:value-type="string">
            <text:p>九百</text:p>
          </table:table-cell>
          <table:table-cell office:value-type="string" calcext:value-type="string">
            <text:p>NINE-HUNDREDs</text:p>
          </table:table-cell>
          <table:table-cell office:value-type="string" calcext:value-type="string">
            <text:p>九百</text:p>
          </table:table-cell>
          <table:table-cell office:value-type="string" calcext:value-type="string">
            <text:p>NINE-HUNDREDs</text:p>
          </table:table-cell>
        </table:table-row>
        <table:table-row table:style-name="ro1">
          <table:table-cell table:style-name="ce3" office:value-type="float" office:value="999" calcext:value-type="float">
            <text:p>999</text:p>
          </table:table-cell>
          <table:table-cell table:formula="of:=TEXT([.A40]; &quot;[natnum4]0&quot;)" office:value-type="string" office:string-value="九百九十九" calcext:value-type="string">
            <text:p>九百九十九</text:p>
          </table:table-cell>
          <table:table-cell office:value-type="string" calcext:value-type="string">
            <text:p>NINE-HUNDREDs NINE-TENs AND NINE</text:p>
          </table:table-cell>
          <table:table-cell office:value-type="string" calcext:value-type="string">
            <text:p>九百九十九</text:p>
          </table:table-cell>
          <table:table-cell office:value-type="string" calcext:value-type="string">
            <text:p>NINE-HUNDREDs NINE-TENs AND NINE</text:p>
          </table:table-cell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formula="of:=TEXT([.A41]; &quot;[natnum4]0&quot;)" office:value-type="string" office:string-value="一千" calcext:value-type="string">
            <text:p>一千</text:p>
          </table:table-cell>
          <table:table-cell office:value-type="string" calcext:value-type="string">
            <text:p>ONE-THOUSAND</text:p>
          </table:table-cell>
          <table:table-cell office:value-type="string" calcext:value-type="string">
            <text:p>一千</text:p>
          </table:table-cell>
          <table:table-cell office:value-type="string" calcext:value-type="string">
            <text:p>ONE-THOUSAND</text:p>
          </table:table-cell>
        </table:table-row>
      </table:table>
      <table:table table:name="NatNum5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Number</text:p>
          </table:table-cell>
          <table:table-cell table:style-name="ce4" office:value-type="string" calcext:value-type="string">
            <text:p>Current NatNum5</text:p>
          </table:table-cell>
          <table:table-cell table:style-name="ce4" office:value-type="string" calcext:value-type="string">
            <text:p>Current NatNum5 Illustrated in English</text:p>
          </table:table-cell>
          <table:table-cell table:style-name="ce4" office:value-type="string" calcext:value-type="string">
            <text:p>Expected NatNum5</text:p>
          </table:table-cell>
          <table:table-cell table:style-name="ce4" office:value-type="string" calcext:value-type="string">
            <text:p>Expected NatNum5 Illustrated in Englis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TEXT([.A2]; &quot;[natnum5]0&quot;)" office:value-type="string" office:string-value="壹" calcext:value-type="string">
            <text:p>壹</text:p>
          </table:table-cell>
          <table:table-cell office:value-type="string" calcext:value-type="string">
            <text:p>ONE</text:p>
          </table:table-cell>
          <table:table-cell office:value-type="string" calcext:value-type="string">
            <text:p>壹</text:p>
          </table:table-cell>
          <table:table-cell office:value-type="string" calcext:value-type="string">
            <text:p>O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TEXT([.A3]; &quot;[natnum5]0&quot;)" office:value-type="string" office:string-value="贰" calcext:value-type="string">
            <text:p>贰</text:p>
          </table:table-cell>
          <table:table-cell office:value-type="string" calcext:value-type="string">
            <text:p>TWO</text:p>
          </table:table-cell>
          <table:table-cell office:value-type="string" calcext:value-type="string">
            <text:p>贰</text:p>
          </table:table-cell>
          <table:table-cell office:value-type="string" calcext:value-type="string">
            <text:p>TW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TEXT([.A4]; &quot;[natnum5]0&quot;)" office:value-type="string" office:string-value="叁" calcext:value-type="string">
            <text:p>叁</text:p>
          </table:table-cell>
          <table:table-cell office:value-type="string" calcext:value-type="string">
            <text:p>THREE</text:p>
          </table:table-cell>
          <table:table-cell office:value-type="string" calcext:value-type="string">
            <text:p>叁</text:p>
          </table:table-cell>
          <table:table-cell office:value-type="string" calcext:value-type="string">
            <text:p>THRE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TEXT([.A5]; &quot;[natnum5]0&quot;)" office:value-type="string" office:string-value="肆" calcext:value-type="string">
            <text:p>肆</text:p>
          </table:table-cell>
          <table:table-cell office:value-type="string" calcext:value-type="string">
            <text:p>FOURE</text:p>
          </table:table-cell>
          <table:table-cell office:value-type="string" calcext:value-type="string">
            <text:p>肆</text:p>
          </table:table-cell>
          <table:table-cell office:value-type="string" calcext:value-type="string">
            <text:p>FOUR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TEXT([.A6]; &quot;[natnum5]0&quot;)" office:value-type="string" office:string-value="伍" calcext:value-type="string">
            <text:p>伍</text:p>
          </table:table-cell>
          <table:table-cell office:value-type="string" calcext:value-type="string">
            <text:p>FIVE</text:p>
          </table:table-cell>
          <table:table-cell office:value-type="string" calcext:value-type="string">
            <text:p>伍</text:p>
          </table:table-cell>
          <table:table-cell office:value-type="string" calcext:value-type="string">
            <text:p>FIV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TEXT([.A7]; &quot;[natnum5]0&quot;)" office:value-type="string" office:string-value="陆" calcext:value-type="string">
            <text:p>陆</text:p>
          </table:table-cell>
          <table:table-cell office:value-type="string" calcext:value-type="string">
            <text:p>SIX</text:p>
          </table:table-cell>
          <table:table-cell office:value-type="string" calcext:value-type="string">
            <text:p>陆</text:p>
          </table:table-cell>
          <table:table-cell office:value-type="string" calcext:value-type="string">
            <text:p>SIX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TEXT([.A8]; &quot;[natnum5]0&quot;)" office:value-type="string" office:string-value="柒" calcext:value-type="string">
            <text:p>柒</text:p>
          </table:table-cell>
          <table:table-cell office:value-type="string" calcext:value-type="string">
            <text:p>SEVEN</text:p>
          </table:table-cell>
          <table:table-cell office:value-type="string" calcext:value-type="string">
            <text:p>柒</text:p>
          </table:table-cell>
          <table:table-cell office:value-type="string" calcext:value-type="string">
            <text:p>SEV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TEXT([.A9]; &quot;[natnum5]0&quot;)" office:value-type="string" office:string-value="捌" calcext:value-type="string">
            <text:p>捌</text:p>
          </table:table-cell>
          <table:table-cell office:value-type="string" calcext:value-type="string">
            <text:p>EIGHT</text:p>
          </table:table-cell>
          <table:table-cell office:value-type="string" calcext:value-type="string">
            <text:p>捌</text:p>
          </table:table-cell>
          <table:table-cell office:value-type="string" calcext:value-type="string">
            <text:p>EIGH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TEXT([.A10]; &quot;[natnum5]0&quot;)" office:value-type="string" office:string-value="玖" calcext:value-type="string">
            <text:p>玖</text:p>
          </table:table-cell>
          <table:table-cell office:value-type="string" calcext:value-type="string">
            <text:p>NINE</text:p>
          </table:table-cell>
          <table:table-cell office:value-type="string" calcext:value-type="string">
            <text:p>玖</text:p>
          </table:table-cell>
          <table:table-cell office:value-type="string" calcext:value-type="string">
            <text:p>NIN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TEXT([.A11]; &quot;[natnum5]0&quot;)" office:value-type="string" office:string-value="壹拾" calcext:value-type="string">
            <text:p>壹拾</text:p>
          </table:table-cell>
          <table:table-cell table:style-name="ce6" office:value-type="string" calcext:value-type="string">
            <text:p>ONE-TEN</text:p>
          </table:table-cell>
          <table:table-cell office:value-type="string" calcext:value-type="string">
            <text:p>壹拾</text:p>
          </table:table-cell>
          <table:table-cell office:value-type="string" calcext:value-type="string">
            <text:p>ONE-TE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TEXT([.A12]; &quot;[natnum5]0&quot;)" office:value-type="string" office:string-value="壹拾壹" calcext:value-type="string">
            <text:p>壹拾壹</text:p>
          </table:table-cell>
          <table:table-cell table:style-name="ce6" office:value-type="string" calcext:value-type="string">
            <text:p>ONE-TEN AND ONE</text:p>
          </table:table-cell>
          <table:table-cell office:value-type="string" calcext:value-type="string">
            <text:p>壹拾壹</text:p>
          </table:table-cell>
          <table:table-cell office:value-type="string" calcext:value-type="string">
            <text:p>ONE-TEN AND ON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TEXT([.A13]; &quot;[natnum5]0&quot;)" office:value-type="string" office:string-value="壹拾贰" calcext:value-type="string">
            <text:p>壹拾贰</text:p>
          </table:table-cell>
          <table:table-cell table:style-name="ce6" office:value-type="string" calcext:value-type="string">
            <text:p>ONE-TEN AND TWO</text:p>
          </table:table-cell>
          <table:table-cell office:value-type="string" calcext:value-type="string">
            <text:p>壹拾贰</text:p>
          </table:table-cell>
          <table:table-cell office:value-type="string" calcext:value-type="string">
            <text:p>ONE-TEN AND TWO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TEXT([.A14]; &quot;[natnum5]0&quot;)" office:value-type="string" office:string-value="壹拾叁" calcext:value-type="string">
            <text:p>壹拾叁</text:p>
          </table:table-cell>
          <table:table-cell table:style-name="ce6" office:value-type="string" calcext:value-type="string">
            <text:p>ONE-TEN AND THREE</text:p>
          </table:table-cell>
          <table:table-cell office:value-type="string" calcext:value-type="string">
            <text:p>壹拾叁</text:p>
          </table:table-cell>
          <table:table-cell office:value-type="string" calcext:value-type="string">
            <text:p>ONE-TEN AND THRE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TEXT([.A15]; &quot;[natnum5]0&quot;)" office:value-type="string" office:string-value="壹拾肆" calcext:value-type="string">
            <text:p>壹拾肆</text:p>
          </table:table-cell>
          <table:table-cell table:style-name="ce6" office:value-type="string" calcext:value-type="string">
            <text:p>ONE-TEN AND FOUR</text:p>
          </table:table-cell>
          <table:table-cell office:value-type="string" calcext:value-type="string">
            <text:p>壹拾肆</text:p>
          </table:table-cell>
          <table:table-cell office:value-type="string" calcext:value-type="string">
            <text:p>ONE-TEN AND FOUR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TEXT([.A16]; &quot;[natnum5]0&quot;)" office:value-type="string" office:string-value="壹拾伍" calcext:value-type="string">
            <text:p>壹拾伍</text:p>
          </table:table-cell>
          <table:table-cell table:style-name="ce6" office:value-type="string" calcext:value-type="string">
            <text:p>ONE-TEN AND FIVE</text:p>
          </table:table-cell>
          <table:table-cell office:value-type="string" calcext:value-type="string">
            <text:p>壹拾伍</text:p>
          </table:table-cell>
          <table:table-cell office:value-type="string" calcext:value-type="string">
            <text:p>ONE-TEN AND FIV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TEXT([.A17]; &quot;[natnum5]0&quot;)" office:value-type="string" office:string-value="壹拾陆" calcext:value-type="string">
            <text:p>壹拾陆</text:p>
          </table:table-cell>
          <table:table-cell table:style-name="ce6" office:value-type="string" calcext:value-type="string">
            <text:p>ONE-TEN AND SIX</text:p>
          </table:table-cell>
          <table:table-cell office:value-type="string" calcext:value-type="string">
            <text:p>壹拾陆</text:p>
          </table:table-cell>
          <table:table-cell office:value-type="string" calcext:value-type="string">
            <text:p>ONE-TEN AND SIX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TEXT([.A18]; &quot;[natnum5]0&quot;)" office:value-type="string" office:string-value="壹拾柒" calcext:value-type="string">
            <text:p>壹拾柒</text:p>
          </table:table-cell>
          <table:table-cell table:style-name="ce6" office:value-type="string" calcext:value-type="string">
            <text:p>ONE-TEN AND SEVEN</text:p>
          </table:table-cell>
          <table:table-cell office:value-type="string" calcext:value-type="string">
            <text:p>壹拾柒</text:p>
          </table:table-cell>
          <table:table-cell office:value-type="string" calcext:value-type="string">
            <text:p>ONE-TEN AND SEVE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TEXT([.A19]; &quot;[natnum5]0&quot;)" office:value-type="string" office:string-value="壹拾捌" calcext:value-type="string">
            <text:p>壹拾捌</text:p>
          </table:table-cell>
          <table:table-cell table:style-name="ce6" office:value-type="string" calcext:value-type="string">
            <text:p>ONE-TEN AND EIGHT</text:p>
          </table:table-cell>
          <table:table-cell office:value-type="string" calcext:value-type="string">
            <text:p>壹拾捌</text:p>
          </table:table-cell>
          <table:table-cell office:value-type="string" calcext:value-type="string">
            <text:p>ONE-TEN AND EIGHT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TEXT([.A20]; &quot;[natnum5]0&quot;)" office:value-type="string" office:string-value="壹拾玖" calcext:value-type="string">
            <text:p>壹拾玖</text:p>
          </table:table-cell>
          <table:table-cell table:style-name="ce6" office:value-type="string" calcext:value-type="string">
            <text:p>ONE-TEN AND NINE</text:p>
          </table:table-cell>
          <table:table-cell office:value-type="string" calcext:value-type="string">
            <text:p>壹拾玖</text:p>
          </table:table-cell>
          <table:table-cell office:value-type="string" calcext:value-type="string">
            <text:p>ONE-TEN AND NIN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TEXT([.A21]; &quot;[natnum5]0&quot;)" office:value-type="string" office:string-value="贰拾" calcext:value-type="string">
            <text:p>贰拾</text:p>
          </table:table-cell>
          <table:table-cell office:value-type="string" calcext:value-type="string">
            <text:p>TWO-TENs</text:p>
          </table:table-cell>
          <table:table-cell office:value-type="string" calcext:value-type="string">
            <text:p>贰拾</text:p>
          </table:table-cell>
          <table:table-cell office:value-type="string" calcext:value-type="string">
            <text:p>TWO-TEN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TEXT([.A22]; &quot;[natnum5]0&quot;)" office:value-type="string" office:string-value="贰拾壹" calcext:value-type="string">
            <text:p>贰拾壹</text:p>
          </table:table-cell>
          <table:table-cell office:value-type="string" calcext:value-type="string">
            <text:p>TWO-TENs AND ONE</text:p>
          </table:table-cell>
          <table:table-cell office:value-type="string" calcext:value-type="string">
            <text:p>贰拾壹</text:p>
          </table:table-cell>
          <table:table-cell office:value-type="string" calcext:value-type="string">
            <text:p>TWO-TEN AND ONE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TEXT([.A23]; &quot;[natnum5]0&quot;)" office:value-type="string" office:string-value="贰拾贰" calcext:value-type="string">
            <text:p>贰拾贰</text:p>
          </table:table-cell>
          <table:table-cell office:value-type="string" calcext:value-type="string">
            <text:p>TWO-TENs AND TWO</text:p>
          </table:table-cell>
          <table:table-cell office:value-type="string" calcext:value-type="string">
            <text:p>贰拾贰</text:p>
          </table:table-cell>
          <table:table-cell office:value-type="string" calcext:value-type="string">
            <text:p>TWO-TEN AND TWO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formula="of:=TEXT([.A24]; &quot;[natnum5]0&quot;)" office:value-type="string" office:string-value="贰拾叁" calcext:value-type="string">
            <text:p>贰拾叁</text:p>
          </table:table-cell>
          <table:table-cell office:value-type="string" calcext:value-type="string">
            <text:p>TWO-TENs AND THREE</text:p>
          </table:table-cell>
          <table:table-cell office:value-type="string" calcext:value-type="string">
            <text:p>贰拾叁</text:p>
          </table:table-cell>
          <table:table-cell office:value-type="string" calcext:value-type="string">
            <text:p>TWO-TENs AND THREE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formula="of:=TEXT([.A25]; &quot;[natnum5]0&quot;)" office:value-type="string" office:string-value="叁拾" calcext:value-type="string">
            <text:p>叁拾</text:p>
          </table:table-cell>
          <table:table-cell office:value-type="string" calcext:value-type="string">
            <text:p>THREE-TENs</text:p>
          </table:table-cell>
          <table:table-cell office:value-type="string" calcext:value-type="string">
            <text:p>叁拾</text:p>
          </table:table-cell>
          <table:table-cell office:value-type="string" calcext:value-type="string">
            <text:p>THREE-TENs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formula="of:=TEXT([.A26]; &quot;[natnum5]0&quot;)" office:value-type="string" office:string-value="肆拾" calcext:value-type="string">
            <text:p>肆拾</text:p>
          </table:table-cell>
          <table:table-cell office:value-type="string" calcext:value-type="string">
            <text:p>FOUR-TENs</text:p>
          </table:table-cell>
          <table:table-cell office:value-type="string" calcext:value-type="string">
            <text:p>肆拾</text:p>
          </table:table-cell>
          <table:table-cell office:value-type="string" calcext:value-type="string">
            <text:p>FOUR-TENs</text:p>
          </table:table-cell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formula="of:=TEXT([.A27]; &quot;[natnum5]0&quot;)" office:value-type="string" office:string-value="伍拾" calcext:value-type="string">
            <text:p>伍拾</text:p>
          </table:table-cell>
          <table:table-cell office:value-type="string" calcext:value-type="string">
            <text:p>FIVE-TENs</text:p>
          </table:table-cell>
          <table:table-cell office:value-type="string" calcext:value-type="string">
            <text:p>伍拾</text:p>
          </table:table-cell>
          <table:table-cell office:value-type="string" calcext:value-type="string">
            <text:p>FIVE-TENs</text:p>
          </table:table-cell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formula="of:=TEXT([.A28]; &quot;[natnum5]0&quot;)" office:value-type="string" office:string-value="陆拾" calcext:value-type="string">
            <text:p>陆拾</text:p>
          </table:table-cell>
          <table:table-cell office:value-type="string" calcext:value-type="string">
            <text:p>SIX-TENs</text:p>
          </table:table-cell>
          <table:table-cell office:value-type="string" calcext:value-type="string">
            <text:p>陆拾</text:p>
          </table:table-cell>
          <table:table-cell office:value-type="string" calcext:value-type="string">
            <text:p>SIX-TENs</text:p>
          </table:table-cell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formula="of:=TEXT([.A29]; &quot;[natnum5]0&quot;)" office:value-type="string" office:string-value="柒拾" calcext:value-type="string">
            <text:p>柒拾</text:p>
          </table:table-cell>
          <table:table-cell office:value-type="string" calcext:value-type="string">
            <text:p>SEVEN-TENs</text:p>
          </table:table-cell>
          <table:table-cell office:value-type="string" calcext:value-type="string">
            <text:p>柒拾</text:p>
          </table:table-cell>
          <table:table-cell office:value-type="string" calcext:value-type="string">
            <text:p>SEVEN-TENs</text:p>
          </table:table-cell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formula="of:=TEXT([.A30]; &quot;[natnum5]0&quot;)" office:value-type="string" office:string-value="捌拾" calcext:value-type="string">
            <text:p>捌拾</text:p>
          </table:table-cell>
          <table:table-cell office:value-type="string" calcext:value-type="string">
            <text:p>EIGHT-TENs</text:p>
          </table:table-cell>
          <table:table-cell office:value-type="string" calcext:value-type="string">
            <text:p>捌拾</text:p>
          </table:table-cell>
          <table:table-cell office:value-type="string" calcext:value-type="string">
            <text:p>EIGHT-TENs</text:p>
          </table:table-cell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formula="of:=TEXT([.A31]; &quot;[natnum5]0&quot;)" office:value-type="string" office:string-value="玖拾" calcext:value-type="string">
            <text:p>玖拾</text:p>
          </table:table-cell>
          <table:table-cell office:value-type="string" calcext:value-type="string">
            <text:p>NINE-TENs</text:p>
          </table:table-cell>
          <table:table-cell office:value-type="string" calcext:value-type="string">
            <text:p>玖拾</text:p>
          </table:table-cell>
          <table:table-cell office:value-type="string" calcext:value-type="string">
            <text:p>NINE-TENs</text:p>
          </table:table-cell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formula="of:=TEXT([.A32]; &quot;[natnum5]0&quot;)" office:value-type="string" office:string-value="玖拾玖" calcext:value-type="string">
            <text:p>玖拾玖</text:p>
          </table:table-cell>
          <table:table-cell office:value-type="string" calcext:value-type="string">
            <text:p>NINE-TENs AND NINE</text:p>
          </table:table-cell>
          <table:table-cell office:value-type="string" calcext:value-type="string">
            <text:p>玖拾玖</text:p>
          </table:table-cell>
          <table:table-cell office:value-type="string" calcext:value-type="string">
            <text:p>NINE-TENs AND NINE</text:p>
          </table:table-cell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formula="of:=TEXT([.A33]; &quot;[natnum5]0&quot;)" office:value-type="string" office:string-value="壹佰" calcext:value-type="string">
            <text:p>壹佰</text:p>
          </table:table-cell>
          <table:table-cell office:value-type="string" calcext:value-type="string">
            <text:p>ONE-HUNDRED</text:p>
          </table:table-cell>
          <table:table-cell office:value-type="string" calcext:value-type="string">
            <text:p>壹佰</text:p>
          </table:table-cell>
          <table:table-cell office:value-type="string" calcext:value-type="string">
            <text:p>ONE-HUNDRED</text:p>
          </table:table-cell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formula="of:=TEXT([.A34]; &quot;[natnum5]0&quot;)" office:value-type="string" office:string-value="壹佰零壹" calcext:value-type="string">
            <text:p>壹佰零壹</text:p>
          </table:table-cell>
          <table:table-cell office:value-type="string" calcext:value-type="string">
            <text:p>ONE-HUNDRED ZERO ONE</text:p>
          </table:table-cell>
          <table:table-cell office:value-type="string" calcext:value-type="string">
            <text:p>壹佰零壹</text:p>
          </table:table-cell>
          <table:table-cell office:value-type="string" calcext:value-type="string">
            <text:p>ONE-HUNDRED ZERO ONE</text:p>
          </table:table-cell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formula="of:=TEXT([.A35]; &quot;[natnum5]0&quot;)" office:value-type="string" office:string-value="壹佰壹拾壹" calcext:value-type="string">
            <text:p>壹佰壹拾壹</text:p>
          </table:table-cell>
          <table:table-cell office:value-type="string" calcext:value-type="string">
            <text:p>ONE-HUNDRED ONE-TEN AND ONE</text:p>
          </table:table-cell>
          <table:table-cell office:value-type="string" calcext:value-type="string">
            <text:p>壹佰壹拾壹</text:p>
          </table:table-cell>
          <table:table-cell office:value-type="string" calcext:value-type="string">
            <text:p>ONE-HUNDRED ONE-TEN AND ONE</text:p>
          </table:table-cell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formula="of:=TEXT([.A36]; &quot;[natnum5]0&quot;)" office:value-type="string" office:string-value="壹佰玖拾玖" calcext:value-type="string">
            <text:p>壹佰玖拾玖</text:p>
          </table:table-cell>
          <table:table-cell office:value-type="string" calcext:value-type="string">
            <text:p>ONE-HUNDRED NINE-TENs AND NINE</text:p>
          </table:table-cell>
          <table:table-cell office:value-type="string" calcext:value-type="string">
            <text:p>壹佰玖拾玖</text:p>
          </table:table-cell>
          <table:table-cell office:value-type="string" calcext:value-type="string">
            <text:p>ONE-HUNDRED NINE-TENs AND NINE</text:p>
          </table:table-cell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formula="of:=TEXT([.A37]; &quot;[natnum5]0&quot;)" office:value-type="string" office:string-value="贰佰" calcext:value-type="string">
            <text:p>贰佰</text:p>
          </table:table-cell>
          <table:table-cell office:value-type="string" calcext:value-type="string">
            <text:p>TWO-HUNDREDs</text:p>
          </table:table-cell>
          <table:table-cell office:value-type="string" calcext:value-type="string">
            <text:p>贰佰</text:p>
          </table:table-cell>
          <table:table-cell office:value-type="string" calcext:value-type="string">
            <text:p>TWO-HUNDREDs</text:p>
          </table:table-cell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formula="of:=TEXT([.A38]; &quot;[natnum5]0&quot;)" office:value-type="string" office:string-value="叁佰" calcext:value-type="string">
            <text:p>叁佰</text:p>
          </table:table-cell>
          <table:table-cell office:value-type="string" calcext:value-type="string">
            <text:p>THREE-HUNDREDs</text:p>
          </table:table-cell>
          <table:table-cell office:value-type="string" calcext:value-type="string">
            <text:p>叁佰</text:p>
          </table:table-cell>
          <table:table-cell office:value-type="string" calcext:value-type="string">
            <text:p>THREE-HUNDREDs</text:p>
          </table:table-cell>
        </table:table-row>
        <table:table-row table:style-name="ro1">
          <table:table-cell table:style-name="ce3" office:value-type="float" office:value="900" calcext:value-type="float">
            <text:p>900</text:p>
          </table:table-cell>
          <table:table-cell table:formula="of:=TEXT([.A39]; &quot;[natnum5]0&quot;)" office:value-type="string" office:string-value="玖佰" calcext:value-type="string">
            <text:p>玖佰</text:p>
          </table:table-cell>
          <table:table-cell office:value-type="string" calcext:value-type="string">
            <text:p>NINE-HUNDREDs</text:p>
          </table:table-cell>
          <table:table-cell office:value-type="string" calcext:value-type="string">
            <text:p>玖佰</text:p>
          </table:table-cell>
          <table:table-cell office:value-type="string" calcext:value-type="string">
            <text:p>NINE-HUNDREDs</text:p>
          </table:table-cell>
        </table:table-row>
        <table:table-row table:style-name="ro1">
          <table:table-cell table:style-name="ce3" office:value-type="float" office:value="999" calcext:value-type="float">
            <text:p>999</text:p>
          </table:table-cell>
          <table:table-cell table:formula="of:=TEXT([.A40]; &quot;[natnum5]0&quot;)" office:value-type="string" office:string-value="玖佰玖拾玖" calcext:value-type="string">
            <text:p>玖佰玖拾玖</text:p>
          </table:table-cell>
          <table:table-cell office:value-type="string" calcext:value-type="string">
            <text:p>NINE-HUNDREDs NINE-TENs AND NINE</text:p>
          </table:table-cell>
          <table:table-cell office:value-type="string" calcext:value-type="string">
            <text:p>玖佰玖拾玖</text:p>
          </table:table-cell>
          <table:table-cell office:value-type="string" calcext:value-type="string">
            <text:p>NINE-HUNDREDs NINE-TENs AND NINE</text:p>
          </table:table-cell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formula="of:=TEXT([.A41]; &quot;[natnum5]0&quot;)" office:value-type="string" office:string-value="壹仟" calcext:value-type="string">
            <text:p>壹仟</text:p>
          </table:table-cell>
          <table:table-cell office:value-type="string" calcext:value-type="string">
            <text:p>ONE-THOUSAND</text:p>
          </table:table-cell>
          <table:table-cell office:value-type="string" calcext:value-type="string">
            <text:p>壹仟</text:p>
          </table:table-cell>
          <table:table-cell office:value-type="string" calcext:value-type="string">
            <text:p>ONE-THOUSAN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" number:transliteration-format="一" number:transliteration-language="zh" number:transliteration-country="CN" number:transliteration-style="long">
      <number:number number:decimal-places="0" number:min-decimal-places="0" number:min-integer-digits="1"/>
    </number:number-style>
    <number:date-style style:name="N120">
      <number:month number:calendar="jewish" number:style="long" number:textual="true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2">
      <number:day-of-week number:calendar="jewish" number:style="long"/>
      <number:text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1">
      <number:day-of-week number:calendar="jewish" number:style="long"/>
      <number:text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0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09P0"/>
    </number:currency-style>
    <number:number-style style:name="N108">
      <number:scientific-number number:decimal-places="2" number:min-decimal-places="2" number:min-integer-digits="1" number:min-exponent-digits="2" number:exponent-interval="3" number:forced-exponent-sign="true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6P0" style:volatile="true">
      <number:number number:decimal-places="0" number:min-decimal-places="0" number:min-integer-digits="1" number:grouping="true"/>
      <number:text> </number:text>
    </number:number-style>
    <number:number-style style:name="N1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currency-style style:name="N10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05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evin Suo</meta:initial-creator>
    <meta:creation-date>2022-01-29T17:31:39.225358539</meta:creation-date>
    <dc:date>2022-01-29T17:56:42.028514723</dc:date>
    <dc:creator>Kevin Suo</dc:creator>
    <meta:editing-duration>PT14M29S</meta:editing-duration>
    <meta:editing-cycles>6</meta:editing-cycles>
    <meta:generator>LibreOfficeDev/7.4.0.0.alpha0$Linux_X86_64 LibreOffice_project/b9039e511ed103814dd3c2987c2e408aebb58058</meta:generator>
    <meta:document-statistic meta:table-count="2" meta:cell-count="410" meta:object-count="0"/>
  </office:meta>
</office:document-meta>
</file>