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boolean" office:boolean-value="false" table:style-name="ce2">
            <text:p>FALSE</text:p>
          </table:table-cell>
          <table:table-cell office:value-type="boolean" office:boolean-value="true" table:formula="of:=ISLOGICAL([.A1])" table:style-name="ce1">
            <text:p>TRU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boolean" office:boolean-value="true" table:style-name="ce2">
            <text:p>TRUE</text:p>
          </table:table-cell>
          <table:table-cell office:value-type="boolean" office:boolean-value="true" table:formula="of:=ISLOGICAL([.B3])" table:style-name="ce1">
            <text:p>TRU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boolean" office:boolean-value="false" table:style-name="ce2">
            <text:p>FALSE</text:p>
          </table:table-cell>
          <table:table-cell office:value-type="boolean" office:boolean-value="true" table:formula="of:=ISLOGICAL([.B4])" table:style-name="ce1">
            <text:p>TRUE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Regina Henschel</meta:initial-creator>
    <dc:creator>Regina Henschel</dc:creator>
    <meta:creation-date>2025-08-18T18:34:17Z</meta:creation-date>
    <dc:date>2025-08-18T18:37:22Z</dc:date>
    <meta:editing-duration>PT0S</meta:editing-duration>
  </office:meta>
</office:document-meta>
</file>