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ree Serif" svg:font-family="'Bree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1cm"/>
    </style:style>
    <style:style style:name="co2" style:family="table-column">
      <style:table-column-properties fo:break-before="auto" style:column-width="12.25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ree Serif" fo:font-size="9pt" style:font-size-asian="9pt" style:font-size-complex="9pt"/>
    </style:style>
    <style:style style:name="ce10" style:family="table-cell" style:parent-style-name="Default">
      <style:text-properties style:font-name="Bree Serif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Monster Hunter 3rd - Hunting Horns" table:style-name="ta1">
        <office:forms form:automatic-focus="false" form:apply-design-mode="false"/>
        <table:shapes>
          <draw:frame draw:z-index="0" draw:style-name="gr1" draw:text-style-name="P1" svg:width="6.729cm" svg:height="11.859cm" svg:x="44.997cm" svg:y="0.481cm">
            <draw:object draw:notify-on-update-of-ranges="'Monster Hunter 3rd - Hunting Horns'.B2:'Monster Hunter 3rd - Hunting Horns'.B11 'Monster Hunter 3rd - Hunting Horns'.C2:'Monster Hunter 3rd - Hunting Horns'.C11 'Monster Hunter 3rd - Hunting Horns'.D2:'Monster Hunter 3rd - Hunting Horns'.D11 'Monster Hunter 3rd - Hunting Horns'.E2:'Monster Hunter 3rd - Hunting Horns'.E11 'Monster Hunter 3rd - Hunting Horns'.F2:'Monster Hunter 3rd - Hunting Horns'.F11 'Monster Hunter 3rd - Hunting Horns'.G2:'Monster Hunter 3rd - Hunting Horns'.G1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1.964cm" svg:height="0.653cm" svg:x="9.362cm" svg:y="0.486cm">
            <draw:object draw:notify-on-update-of-ranges="'Monster Hunter 3rd - Hunting Horns'.A2:'Monster Hunter 3rd - Hunting Horns'.A2 'Monster Hunter 3rd - Hunting Horns'.B2:'Monster Hunter 3rd - Hunting Horns'.B2 'Monster Hunter 3rd - Hunting Horns'.C2:'Monster Hunter 3rd - Hunting Horns'.C2 'Monster Hunter 3rd - Hunting Horns'.D2:'Monster Hunter 3rd - Hunting Horns'.D2 'Monster Hunter 3rd - Hunting Horns'.E2:'Monster Hunter 3rd - Hunting Horns'.E2 'Monster Hunter 3rd - Hunting Horns'.F2:'Monster Hunter 3rd - Hunting Horns'.F2 'Monster Hunter 3rd - Hunting Horns'.G2:'Monster Hunter 3rd - Hunting Horns'.G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5"/>
        <table:table-column table:style-name="co2" table:default-cell-style-name="ce5"/>
        <table:table-column table:style-name="co3" table:number-columns-repeated="1007" table:default-cell-style-name="ce5"/>
        <table:table-column table:style-name="co3" table:default-cell-style-name="ce10"/>
        <table:table-row table:style-name="ro1">
          <table:table-cell office:value-type="string" calcext:value-type="string">
            <text:p>Name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string" calcext:value-type="string">
            <text:p>Yellow</text:p>
          </table:table-cell>
          <table:table-cell table:style-name="ce2" office:value-type="string" calcext:value-type="string">
            <text:p>Green</text:p>
          </table:table-cell>
          <table:table-cell table:style-name="ce2" office:value-type="string" calcext:value-type="string">
            <text:p>Blue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copying chart from H2 to H3, </text:p>
          </table:table-cell>
          <table:table-cell table:style-name="Default" table:number-columns-repeated="1008"/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/>
          <table:table-cell table:number-columns-repeated="1008"/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/>
          <table:table-cell table:number-columns-repeated="1008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/>
          <table:table-cell table:number-columns-repeated="1008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table:number-columns-repeated="1008"/>
        </table:table-row>
        <table:table-row table:style-name="ro2"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table:number-columns-repeated="1008"/>
        </table:table-row>
        <table:table-row table:style-name="ro2"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table:number-columns-repeated="1008"/>
        </table:table-row>
        <table:table-row table:style-name="ro2">
          <table:table-cell office:value-type="string" calcext:value-type="string">
            <text:p>g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08"/>
        </table:table-row>
        <table:table-row table:style-name="ro2">
          <table:table-cell office:value-type="string" calcext:value-type="string">
            <text:p>h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1008"/>
        </table:table-row>
        <table:table-row table:style-name="ro2">
          <table:table-cell office:value-type="string" calcext:value-type="string">
            <text:p>i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/>
          <table:table-cell table:number-columns-repeated="1008"/>
        </table:table-row>
        <table:table-row table:style-name="ro2">
          <table:table-cell office:value-type="string" calcext:value-type="string">
            <text:p>j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table:number-columns-repeated="1008"/>
        </table:table-row>
        <table:table-row table:style-name="ro1" table:number-rows-repeated="1048564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ree Serif" svg:font-family="'Bree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Liberation Sans" fo:font-size="10pt" fo:language="es" fo:country="VE" style:font-name-asian="Tahoma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V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s" number:country="VE">Bs.S.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VE">Bs.S.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nder Alejandro Quintero</meta:initial-creator>
    <meta:creation-date>2023-02-18T08:28:30.955510406</meta:creation-date>
    <dc:date>2023-02-19T00:58:35.104000000</dc:date>
    <dc:creator>MA RV</dc:creator>
    <meta:editing-duration>PT2H42M25S</meta:editing-duration>
    <meta:editing-cycles>16</meta:editing-cycles>
    <meta:generator>LibreOfficeDev/7.6.0.0.alpha0$Windows_X86_64 LibreOffice_project/9788a565b3241d1bd62394b9e29c322361d05f80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965cm" svg:height="0.654cm" xlink:href=".." xlink:type="simple" chart:class="chart:bar" chart:style-name="ch1">
        <chart:plot-area chart:style-name="ch2" table:cell-range-address="'Monster Hunter 3rd - Hunting Horns'.A2:'Monster Hunter 3rd - Hunting Horns'.G2" chart:data-source-has-labels="column" svg:x="0.231cm" svg:y="-0.001cm" svg:width="9.388cm" svg:height="0.579cm">
          <chart:coordinate-region svg:x="0.667cm" svg:y="-0.001cm" svg:width="8.952cm" svg:height="0.579cm"/>
          <chart:axis chart:dimension="x" chart:name="primary-x" chart:style-name="ch3" chartooo:axis-type="auto">
            <chartooo:date-scale/>
            <chart:categories table:cell-range-address="'Monster Hunter 3rd - Hunting Horns'.A2:'Monster Hunter 3rd - Hunting Horns'.A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onster Hunter 3rd - Hunting Horns'.B2:'Monster Hunter 3rd - Hunting Horns'.B2" chart:class="chart:bar">
            <chart:data-point/>
          </chart:series>
          <chart:series chart:style-name="ch7" chart:values-cell-range-address="'Monster Hunter 3rd - Hunting Horns'.C2:'Monster Hunter 3rd - Hunting Horns'.C2" chart:class="chart:bar">
            <chart:data-point/>
          </chart:series>
          <chart:series chart:style-name="ch8" chart:values-cell-range-address="'Monster Hunter 3rd - Hunting Horns'.D2:'Monster Hunter 3rd - Hunting Horns'.D2" chart:class="chart:bar">
            <chart:data-point/>
          </chart:series>
          <chart:series chart:style-name="ch9" chart:values-cell-range-address="'Monster Hunter 3rd - Hunting Horns'.E2:'Monster Hunter 3rd - Hunting Horns'.E2" chart:class="chart:bar">
            <chart:data-point/>
          </chart:series>
          <chart:series chart:style-name="ch10" chart:values-cell-range-address="'Monster Hunter 3rd - Hunting Horns'.F2:'Monster Hunter 3rd - Hunting Horns'.F2" chart:class="chart:bar">
            <chart:data-point/>
          </chart:series>
          <chart:series chart:style-name="ch11" chart:values-cell-range-address="'Monster Hunter 3rd - Hunting Horns'.G2:'Monster Hunter 3rd - Hunting Horns'.G2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Monster Hunter 3rd - Hunting Horns'.A2:'Monster Hunter 3rd - Hunting Horns'.A2</svg:desc>
                </draw:g>
              </table:table-cell>
              <table:table-cell office:value-type="float" office:value="47">
                <text:p>47</text:p>
                <draw:g>
                  <svg:desc>'Monster Hunter 3rd - Hunting Horns'.B2:'Monster Hunter 3rd - Hunting Horns'.B2</svg:desc>
                </draw:g>
              </table:table-cell>
              <table:table-cell office:value-type="float" office:value="17">
                <text:p>17</text:p>
                <draw:g>
                  <svg:desc>'Monster Hunter 3rd - Hunting Horns'.C2:'Monster Hunter 3rd - Hunting Horns'.C2</svg:desc>
                </draw:g>
              </table:table-cell>
              <table:table-cell office:value-type="float" office:value="36">
                <text:p>36</text:p>
                <draw:g>
                  <svg:desc>'Monster Hunter 3rd - Hunting Horns'.D2:'Monster Hunter 3rd - Hunting Horns'.D2</svg:desc>
                </draw:g>
              </table:table-cell>
              <table:table-cell office:value-type="float" office:value="0">
                <text:p>0</text:p>
                <draw:g>
                  <svg:desc>'Monster Hunter 3rd - Hunting Horns'.E2:'Monster Hunter 3rd - Hunting Horns'.E2</svg:desc>
                </draw:g>
              </table:table-cell>
              <table:table-cell office:value-type="float" office:value="0">
                <text:p>0</text:p>
                <draw:g>
                  <svg:desc>'Monster Hunter 3rd - Hunting Horns'.F2:'Monster Hunter 3rd - Hunting Horns'.F2</svg:desc>
                </draw:g>
              </table:table-cell>
              <table:table-cell office:value-type="float" office:value="0">
                <text:p>0</text:p>
                <draw:g>
                  <svg:desc>'Monster Hunter 3rd - Hunting Horns'.G2:'Monster Hunter 3rd - Hunting Horns'.G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6.0.0.alpha0$Windows_X86_64 LibreOffice_project/9788a565b3241d1bd62394b9e29c322361d05f8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8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a933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6.73cm" svg:height="11.86cm" xlink:href=".." xlink:type="simple" chart:class="chart:bar" chart:style-name="ch1">
        <chart:plot-area chart:style-name="ch2" table:cell-range-address="'Monster Hunter 3rd - Hunting Horns'.B2:'Monster Hunter 3rd - Hunting Horns'.G11" svg:x="0.153cm" svg:y="0cm" svg:width="6.504cm" svg:height="11.618cm">
          <chart:coordinate-region svg:x="0.153cm" svg:y="0cm" svg:width="6.504cm" svg:height="11.61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onster Hunter 3rd - Hunting Horns'.B2:'Monster Hunter 3rd - Hunting Horns'.B11" chart:class="chart:bar">
            <chart:data-point chart:repeated="10"/>
          </chart:series>
          <chart:series chart:style-name="ch7" chart:values-cell-range-address="'Monster Hunter 3rd - Hunting Horns'.C2:'Monster Hunter 3rd - Hunting Horns'.C11" chart:class="chart:bar">
            <chart:data-point chart:repeated="10"/>
          </chart:series>
          <chart:series chart:style-name="ch8" chart:values-cell-range-address="'Monster Hunter 3rd - Hunting Horns'.D2:'Monster Hunter 3rd - Hunting Horns'.D11" chart:class="chart:bar">
            <chart:data-point chart:repeated="10"/>
          </chart:series>
          <chart:series chart:style-name="ch9" chart:values-cell-range-address="'Monster Hunter 3rd - Hunting Horns'.E2:'Monster Hunter 3rd - Hunting Horns'.E11" chart:class="chart:bar">
            <chart:data-point chart:repeated="10"/>
          </chart:series>
          <chart:series chart:style-name="ch10" chart:values-cell-range-address="'Monster Hunter 3rd - Hunting Horns'.F2:'Monster Hunter 3rd - Hunting Horns'.F11" chart:class="chart:bar">
            <chart:data-point chart:repeated="10"/>
          </chart:series>
          <chart:series chart:style-name="ch11" chart:values-cell-range-address="'Monster Hunter 3rd - Hunting Horns'.G2:'Monster Hunter 3rd - Hunting Horns'.G11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7">
                <text:p>47</text:p>
                <draw:g>
                  <svg:desc>'Monster Hunter 3rd - Hunting Horns'.B2:'Monster Hunter 3rd - Hunting Horns'.B11</svg:desc>
                </draw:g>
              </table:table-cell>
              <table:table-cell office:value-type="float" office:value="17">
                <text:p>17</text:p>
                <draw:g>
                  <svg:desc>'Monster Hunter 3rd - Hunting Horns'.C2:'Monster Hunter 3rd - Hunting Horns'.C11</svg:desc>
                </draw:g>
              </table:table-cell>
              <table:table-cell office:value-type="float" office:value="36">
                <text:p>36</text:p>
                <draw:g>
                  <svg:desc>'Monster Hunter 3rd - Hunting Horns'.D2:'Monster Hunter 3rd - Hunting Horns'.D11</svg:desc>
                </draw:g>
              </table:table-cell>
              <table:table-cell office:value-type="float" office:value="0">
                <text:p>0</text:p>
                <draw:g>
                  <svg:desc>'Monster Hunter 3rd - Hunting Horns'.E2:'Monster Hunter 3rd - Hunting Horns'.E11</svg:desc>
                </draw:g>
              </table:table-cell>
              <table:table-cell office:value-type="float" office:value="0">
                <text:p>0</text:p>
                <draw:g>
                  <svg:desc>'Monster Hunter 3rd - Hunting Horns'.F2:'Monster Hunter 3rd - Hunting Horns'.F11</svg:desc>
                </draw:g>
              </table:table-cell>
              <table:table-cell office:value-type="float" office:value="0">
                <text:p>0</text:p>
                <draw:g>
                  <svg:desc>'Monster Hunter 3rd - Hunting Horns'.G2:'Monster Hunter 3rd - Hunting Horns'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">
                <text:p>37</text:p>
              </table:table-cell>
              <table:table-cell office:value-type="float" office:value="17">
                <text:p>17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6.0.0.alpha0$Windows_X86_64 LibreOffice_project/9788a565b3241d1bd62394b9e29c322361d05f80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