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hangeTyp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6cm" svg:height="8.988cm" svg:x="5.517cm" svg:y="0.817cm">
            <draw:object draw:notify-on-update-of-ranges="Sheet1.A2:Sheet1.A6 Sheet1.B1:Sheet1.B1 Sheet1.B2:Sheet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tty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 style:data-style-name="N2" text:time-value="15:52:25.05495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4-12-30T13:03:09.100533900</meta:creation-date>
    <dc:date>2024-12-30T15:52:49.950095200</dc:date>
    <dc:creator>Regina Henschel</dc:creator>
    <meta:editing-duration>PT18M7S</meta:editing-duration>
    <meta:editing-cycles>6</meta:editing-cycles>
    <meta:generator>LibreOfficeDev/25.8.0.0.alpha0$Windows_X86_64 LibreOffice_project/74d0fe2b2186d9802798f07cbf4ad71865f4e081</meta:generator>
    <meta:document-statistic meta:table-count="1" meta:cell-count="12" meta:object-count="1"/>
  </office:meta>
</office:document-meta>
</file>

<file path=Basic/Standard/ChangeType.xml><?xml version="1.0" encoding="utf-8"?>
<!DOCTYPE module  PUBLIC '-//OpenOffice.org//DTD OfficeDocument 1.0//EN'  'module.dtd'>
<script:module xmlns:script="http://openoffice.org/2000/script" script:name="ChangeType" script:language="StarBasic" script:moduleType="normal">REM  *****  BASIC  *****
option explicit

sub ChangeChartType
Rem Get the existing chart
  dim oCalcDoc 'This document
  oCalcDoc = ThisComponent
  dim oSheet     'Sheet containing the chart
  oSheet = oCalcDoc.sheets(0)
  dim oCharts    'Charts in the sheet
  oCharts = oSheet.getCharts()
  
  Rem get chart by index
  if oCharts.getCount() &lt; 1 then
      msgbox("The spreadsheet has no charts at all")
      exit sub
  end if
  dim oChart     'The existing chart
  oChart = oCharts.getByIndex(0)
  
  dim oChartDoc  'Embedded chart object
  oChartDoc = oChart.getEmbeddedObject()

  dim oDiagram   'existing diagram (data)
  oDiagram = oChartDoc.getDiagram()

  Rem Change to a pie chart. This works.
  'oDiagram = oChartDoc.createInstance( "com.sun.star.chart.PieDiagram" )
  'oChartDoc.setDiagram(oDiagram)
  
  Rem Change to a of-pie chart. This does not work.
  'oDiagram = oChartDoc.createInstance( "com.sun.star.chart.BarOfPieDiagram" )
  'oChartDoc.setDiagram(oDiagram)  

'For to set a breakpoint
dim dummy as integer
dummy=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angeTy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7cm" svg:height="8.989cm" xlink:href=".." xlink:type="simple" chart:class="chart:bar" chart:style-name="ch1">
        <chart:legend chart:legend-position="end" svg:x="14.002cm" svg:y="4.192cm" style:legend-expansion="high" chart:style-name="ch2"/>
        <chart:plot-area chart:style-name="ch3" svg:x="0.319cm" svg:y="0.179cm" svg:width="13.364cm" svg:height="8.631cm">
          <chart:coordinate-region svg:x="0.97cm" svg:y="0.381cm" svg:width="12.713cm" svg:height="7.776cm"/>
          <chart:axis chart:dimension="x" chart:name="primary-x" chart:style-name="ch4" chartooo:axis-type="auto">
            <chartooo:date-scale/>
            <chart:categories table:cell-range-address="Sheet1.A2:Sheet1.A6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2:Sheet1.B6" chart:label-cell-address="Sheet1.B1:Sheet1.B1" chart:class="chart:bar"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m</text:p>
                <draw:g>
                  <svg:desc>Sheet1.A2:Sheet1.A6</svg:desc>
                </draw:g>
              </table:table-cell>
              <table:table-cell office:value-type="float" office:value="22">
                <text:p>22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Mar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oh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ty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Henry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74d0fe2b2186d9802798f07cbf4ad71865f4e08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