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 style:data-style-name="N116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2" table:default-cell-style-name="ce1"/>
        <table:table-column table:style-name="co1" table:number-columns-repeated="2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Val 1</text:p>
          </table:table-cell>
          <table:table-cell table:style-name="ce2" office:value-type="string" calcext:value-type="string">
            <text:p>Val 2</text:p>
          </table:table-cell>
          <table:table-cell/>
          <table:table-cell table:style-name="ce4" table:formula="of:=SUMPRODUCT([.B3:.B10];[.C3:.C10])" office:value-type="float" office:value="21.1514652400667" calcext:value-type="float">
            <text:p>21,15147</text:p>
          </table:table-cell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4" table:formula="of:=RAND()" office:value-type="float" office:value="0.304938977008579" calcext:value-type="float">
            <text:p>0,30494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4" table:formula="of:=RAND()" office:value-type="float" office:value="0.958835379741762" calcext:value-type="float">
            <text:p>0,95884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4" table:formula="of:=RAND()" office:value-type="float" office:value="0.855824438640535" calcext:value-type="float">
            <text:p>0,85582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4" table:formula="of:=RAND()" office:value-type="float" office:value="0.110710255159391" calcext:value-type="float">
            <text:p>0,11071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style-name="ce4" table:formula="of:=RAND()" office:value-type="float" office:value="0.551345277765567" calcext:value-type="float">
            <text:p>0,55135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4" table:formula="of:=RAND()" office:value-type="float" office:value="0.249375149019986" calcext:value-type="float">
            <text:p>0,24938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style-name="ce4" table:formula="of:=RAND()" office:value-type="float" office:value="0.932426410014767" calcext:value-type="float">
            <text:p>0,93243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style-name="ce4" table:formula="of:=RAND()" office:value-type="float" office:value="0.642322376745543" calcext:value-type="float">
            <text:p>0,64232</text:p>
          </table:table-cell>
          <table:table-cell table:number-columns-repeated="2"/>
        </table:table-row>
        <table:table-row table:style-name="ro1" table:number-rows-repeated="1048565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3">
      <number:number number:decimal-places="8" number:min-decimal-places="8" number:min-integer-digits="1"/>
    </number:number-style>
    <number:number-style style:name="N112">
      <number:number number:decimal-places="9" number:min-decimal-places="9" number:min-integer-digits="1"/>
    </number:number-style>
    <number:number-style style:name="N111">
      <number:number number:decimal-places="10" number:min-decimal-places="10" number:min-integer-digits="1"/>
    </number:number-style>
    <number:number-style style:name="N110">
      <number:number number:decimal-places="11" number:min-decimal-places="11" number:min-integer-digits="1"/>
    </number:number-style>
    <number:number-style style:name="N109">
      <number:number number:decimal-places="12" number:min-decimal-places="12" number:min-integer-digits="1"/>
    </number:number-style>
    <number:number-style style:name="N108">
      <number:number number:decimal-places="13" number:min-decimal-places="13" number:min-integer-digits="1"/>
    </number:number-style>
    <number:number-style style:name="N107">
      <number:number number:decimal-places="14" number:min-decimal-places="1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4T09:45:57.239524734</meta:creation-date>
    <dc:date>2022-03-14T09:48:37.746852449</dc:date>
    <meta:editing-duration>PT2M44S</meta:editing-duration>
    <meta:editing-cycles>1</meta:editing-cycles>
    <meta:document-statistic meta:table-count="1" meta:cell-count="19" meta:object-count="0"/>
    <meta:generator>LibreOfficeDev/7.4.0.0.alpha0$Linux_X86_64 LibreOffice_project/2c13433ed38e08be60824f21a73ba29f78b9520f</meta:generator>
  </office:meta>
</office:document-meta>
</file>