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a xlink:href="https://musicbrainz.org/track/aab1fe75-a24b-4310-867a-b2da1e67e5bf" xlink:type="simple">1</text:a></text:p>
          </table:table-cell>
          <table:table-cell table:style-name="ce1" office:value-type="string" calcext:value-type="string">
            <text:p><text:a xlink:href="https://musicbrainz.org/recording/463375ca-1dfb-4313-97c0-70601dac2a24" xlink:type="simple">It’s All Up Now</text:a></text:p>
          </table:table-cell>
          <table:table-cell table:style-name="ce2"/>
          <table:table-cell table:style-name="ce3" office:value-type="string" calcext:value-type="string">
            <text:p>7:23</text:p>
          </table:table-cell>
          <table:table-cell table:formula="of:=COM.MICROSOFT.TEXTJOIN(&quot;:&quot;;1;&quot;00&quot;;[.D1])" office:value-type="string" office:string-value="00:7:23" calcext:value-type="string">
            <text:p>00:7:23</text:p>
          </table:table-cell>
          <table:table-cell table:formula="of:=TIMEVALUE([.E1])" office:value-type="float" office:value="0.00512731481481482" calcext:value-type="float">
            <text:p>0.00512731481481482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5b090e48-7db1-4400-955a-8ceeaab8023e" xlink:type="simple">2</text:a></text:p>
          </table:table-cell>
          <table:table-cell table:style-name="ce1" office:value-type="string" calcext:value-type="string">
            <text:p><text:a xlink:href="https://musicbrainz.org/recording/99f16480-4120-4839-81d1-b52d9ea8d8f3" xlink:type="simple">Prince of Darkness</text:a></text:p>
          </table:table-cell>
          <table:table-cell table:style-name="ce2"/>
          <table:table-cell table:style-name="ce3" office:value-type="string" calcext:value-type="string">
            <text:p>3:50</text:p>
          </table:table-cell>
          <table:table-cell table:formula="of:=COM.MICROSOFT.TEXTJOIN(&quot;:&quot;;1;&quot;00&quot;;[.D2])" office:value-type="string" office:string-value="00:3:50" calcext:value-type="string">
            <text:p>00:3:50</text:p>
          </table:table-cell>
          <table:table-cell table:formula="of:=TIMEVALUE([.E2])" office:value-type="float" office:value="0.00266203703703704" calcext:value-type="float">
            <text:p>0.00266203703703704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81934fa2-9277-459f-b525-e5bb34d27ed5" xlink:type="simple">3</text:a></text:p>
          </table:table-cell>
          <table:table-cell table:style-name="ce1" office:value-type="string" calcext:value-type="string">
            <text:p><text:a xlink:href="https://musicbrainz.org/recording/c58de1de-ece9-43cf-82d5-b312287a18d5" xlink:type="simple">Jaunting Car</text:a></text:p>
          </table:table-cell>
          <table:table-cell table:style-name="ce2"/>
          <table:table-cell table:style-name="ce3" office:value-type="string" calcext:value-type="string">
            <text:p>2:28</text:p>
          </table:table-cell>
          <table:table-cell table:formula="of:=COM.MICROSOFT.TEXTJOIN(&quot;:&quot;;1;&quot;00&quot;;[.D3])" office:value-type="string" office:string-value="00:2:28" calcext:value-type="string">
            <text:p>00:2:28</text:p>
          </table:table-cell>
          <table:table-cell table:formula="of:=TIMEVALUE([.E3])" office:value-type="float" office:value="0.00171296296296296" calcext:value-type="float">
            <text:p>0.00171296296296296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a9618d97-10a6-443c-a622-ba22865b7165" xlink:type="simple">4</text:a></text:p>
          </table:table-cell>
          <table:table-cell table:style-name="ce1" office:value-type="string" calcext:value-type="string">
            <text:p><text:a xlink:href="https://musicbrainz.org/recording/2285f0d2-9f34-4d9e-960b-d107e12216c0" xlink:type="simple">Annie Austere</text:a></text:p>
          </table:table-cell>
          <table:table-cell table:style-name="ce2"/>
          <table:table-cell table:style-name="ce3" office:value-type="string" calcext:value-type="string">
            <text:p>5:21</text:p>
          </table:table-cell>
          <table:table-cell table:formula="of:=COM.MICROSOFT.TEXTJOIN(&quot;:&quot;;1;&quot;00&quot;;[.D4])" office:value-type="string" office:string-value="00:5:21" calcext:value-type="string">
            <text:p>00:5:21</text:p>
          </table:table-cell>
          <table:table-cell table:formula="of:=TIMEVALUE([.E4])" office:value-type="float" office:value="0.00371527777777778" calcext:value-type="float">
            <text:p>0.00371527777777778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446f18ad-b694-4a76-97fc-6695ecb25170" xlink:type="simple">5</text:a></text:p>
          </table:table-cell>
          <table:table-cell table:style-name="ce1" office:value-type="string" calcext:value-type="string">
            <text:p><text:a xlink:href="https://musicbrainz.org/recording/64dce091-6277-49ab-9cf7-b33ec8935d95" xlink:type="simple">Knowing You</text:a></text:p>
          </table:table-cell>
          <table:table-cell table:style-name="ce2"/>
          <table:table-cell table:style-name="ce3" office:value-type="string" calcext:value-type="string">
            <text:p>2:46</text:p>
          </table:table-cell>
          <table:table-cell table:formula="of:=COM.MICROSOFT.TEXTJOIN(&quot;:&quot;;1;&quot;00&quot;;[.D5])" office:value-type="string" office:string-value="00:2:46" calcext:value-type="string">
            <text:p>00:2:46</text:p>
          </table:table-cell>
          <table:table-cell table:formula="of:=TIMEVALUE([.E5])" office:value-type="float" office:value="0.0019212962962963" calcext:value-type="float">
            <text:p>0.0019212962962963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8b8f402e-1bf5-4546-9f63-f4a6a45b421d" xlink:type="simple">6</text:a></text:p>
          </table:table-cell>
          <table:table-cell table:style-name="ce1" office:value-type="string" calcext:value-type="string">
            <text:p><text:a xlink:href="https://musicbrainz.org/recording/67f4230f-3d3c-49fb-8238-473640f2c583" xlink:type="simple">Crystal Brook</text:a></text:p>
          </table:table-cell>
          <table:table-cell table:style-name="ce2"/>
          <table:table-cell table:style-name="ce3" office:value-type="string" calcext:value-type="string">
            <text:p>8:05</text:p>
          </table:table-cell>
          <table:table-cell table:formula="of:=COM.MICROSOFT.TEXTJOIN(&quot;:&quot;;1;&quot;00&quot;;[.D6])" office:value-type="string" office:string-value="00:8:05" calcext:value-type="string">
            <text:p>00:8:05</text:p>
          </table:table-cell>
          <table:table-cell table:formula="of:=TIMEVALUE([.E6])" office:value-type="float" office:value="0.00561342592592593" calcext:value-type="float">
            <text:p>0.00561342592592593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musicbrainz.org/track/43ac1afa-5235-4aeb-9311-b263cb1afb2b" xlink:type="simple">7</text:a></text:p>
          </table:table-cell>
          <table:table-cell table:style-name="ce1" office:value-type="string" calcext:value-type="string">
            <text:p><text:a xlink:href="https://musicbrainz.org/recording/a35161da-c2d0-4299-ba41-049bd9e90156" xlink:type="simple">Seaward Sunset</text:a></text:p>
          </table:table-cell>
          <table:table-cell table:style-name="ce2"/>
          <table:table-cell table:style-name="ce3" office:value-type="string" calcext:value-type="string">
            <text:p>3:07</text:p>
          </table:table-cell>
          <table:table-cell table:formula="of:=COM.MICROSOFT.TEXTJOIN(&quot;:&quot;;1;&quot;00&quot;;[.D7])" office:value-type="string" office:string-value="00:3:07" calcext:value-type="string">
            <text:p>00:3:07</text:p>
          </table:table-cell>
          <table:table-cell table:formula="of:=TIMEVALUE([.E7])" office:value-type="float" office:value="0.00216435185185185" calcext:value-type="float">
            <text:p>0.00216435185185185</text:p>
          </table:table-cell>
          <table:table-cell table:formula="of:=HOUR([.F9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a xlink:href="https://musicbrainz.org/track/af0ad1f4-283e-4c15-afc9-6441f385e57d" xlink:type="simple">8</text:a></text:p>
          </table:table-cell>
          <table:table-cell table:style-name="ce1" office:value-type="string" calcext:value-type="string">
            <text:p><text:a xlink:href="https://musicbrainz.org/recording/b64a92bc-5e45-4aa4-8d3e-ce0ff8a8acf8" xlink:type="simple">The Perfect Wish</text:a></text:p>
          </table:table-cell>
          <table:table-cell table:style-name="ce2"/>
          <table:table-cell table:style-name="ce3" office:value-type="string" calcext:value-type="string">
            <text:p>9:56</text:p>
          </table:table-cell>
          <table:table-cell table:formula="of:=COM.MICROSOFT.TEXTJOIN(&quot;:&quot;;1;&quot;00&quot;;[.D8])" office:value-type="string" office:string-value="00:9:56" calcext:value-type="string">
            <text:p>00:9:56</text:p>
          </table:table-cell>
          <table:table-cell table:formula="of:=TIMEVALUE([.E8])" office:value-type="float" office:value="0.00689814814814815" calcext:value-type="float">
            <text:p>0.00689814814814815</text:p>
          </table:table-cell>
          <table:table-cell table:formula="of:=MINUTE([.F9])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formula="of:=SUM([.D1:.D8])" office:value-type="time" office:time-value="PT00H00M00S" calcext:value-type="time">
            <text:p>00:00.00</text:p>
          </table:table-cell>
          <table:table-cell/>
          <table:table-cell table:formula="of:=SUM([.F1:.F8])" office:value-type="float" office:value="0.0298148148148148" calcext:value-type="float">
            <text:p>0.0298148148148148</text:p>
          </table:table-cell>
          <table:table-cell table:formula="of:=SECOND([.F9])" office:value-type="float" office:value="56" calcext:value-type="float">
            <text:p>56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17T20:01:40.521861800</meta:creation-date>
    <dc:date>2022-05-17T22:03:37.565305761</dc:date>
    <meta:editing-duration>PT7M19S</meta:editing-duration>
    <meta:editing-cycles>1</meta:editing-cycles>
    <meta:document-statistic meta:table-count="1" meta:cell-count="45" meta:object-count="0"/>
    <meta:generator>LibreOffice/7.2.5.2$MacOSX_X86_64 LibreOffice_project/499f9727c189e6ef3471021d6132d4c694f357e5</meta:generator>
    <meta:user-defined meta:name=""/>
  </office:meta>
</office:document-meta>
</file>