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3.621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51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51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="0.51pt solid #000000"/>
    </style:style>
    <style:style style:name="ce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51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ddddd" style:diagonal-bl-tr="none" style:diagonal-tl-br="none" fo:border="0.51pt solid #000000" style:rotation-align="non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/>
          <table:table-cell table:style-name="ce2" table:number-columns-repeated="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/>
          <table:table-cell table:style-name="ce11"/>
          <table:table-cell table:style-name="ce7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8"/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table:style-name="ce12"/>
          <table:table-cell table:style-name="ce14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8"/>
          <table:table-cell table:style-name="ce13"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9"/>
          <table:table-cell table:style-name="ce13"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table:style-name="ce12"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6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£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9T21:52:04.294255041</meta:creation-date>
    <dc:date>2022-02-19T21:53:12.400124576</dc:date>
    <meta:editing-duration>PT1M8S</meta:editing-duration>
    <meta:editing-cycles>1</meta:editing-cycles>
    <meta:document-statistic meta:table-count="1" meta:cell-count="13" meta:object-count="0"/>
    <meta:generator>LibreOffice/7.1.4.2$Linux_X86_64 LibreOffice_project/10$Build-2</meta:generator>
  </office:meta>
</office:document-meta>
</file>