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5.272in" svg:height="2.9094in" svg:x="3.5953in" svg:y="0.0394in">
            <draw:object draw:notify-on-update-of-ranges="Sheet1.A2:Sheet1.A8 Sheet1.B1:Sheet1.B1 Sheet1.B2:Sheet1.B8 Sheet1.C1:Sheet1.C1 Sheet1.C2:Sheet1.C8 Sheet1.D1:Sheet1.D1 Sheet1.D2:Sheet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YS</text:p>
          </table:table-cell>
          <table:table-cell table:style-name="ce1" office:value-type="string" calcext:value-type="string">
            <text:p>DIA</text:p>
          </table:table-cell>
          <table:table-cell table:style-name="ce5" office:value-type="string" calcext:value-type="string">
            <text:p>PUL</text:p>
          </table:table-cell>
          <table:table-cell/>
        </table:table-row>
        <table:table-row table:style-name="ro1">
          <table:table-cell table:style-name="ce2" office:value-type="date" office:date-value="2025-07-03" calcext:value-type="date">
            <text:p>07/03/2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2" office:value-type="date" office:date-value="2025-07-04" calcext:value-type="date">
            <text:p>07/04/2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2" office:value-type="date" office:date-value="2025-07-05" calcext:value-type="date">
            <text:p>07/05/2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2" office:value-type="date" office:date-value="2025-07-06" calcext:value-type="date">
            <text:p>07/06/2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/>
        </table:table-row>
        <table:table-row table:style-name="ro1">
          <table:table-cell table:style-name="ce2" office:value-type="date" office:date-value="2025-07-07" calcext:value-type="date">
            <text:p>07/07/2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9" calcext:value-type="float">
            <text:p>79</text:p>
          </table:table-cell>
          <table:table-cell table:style-name="ce6"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2" office:value-type="date" office:date-value="2025-07-08" calcext:value-type="date">
            <text:p>07/08/2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/>
        </table:table-row>
        <table:table-row table:style-name="ro1">
          <table:table-cell table:style-name="ce2" office:value-type="date" office:date-value="2025-07-09" calcext:value-type="date">
            <text:p>07/09/2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See Page Header for right edge location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his chart does not reach expected print edg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even though it aligns with dotted line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25.8 &amp; 24.8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oth Print Preview &amp; Print… fail to reach edge.</text:p>
          </table:table-cell>
          <table:table-cell table:style-name="ce3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frame draw:z-index="1" draw:style-name="gr1" draw:text-style-name="P1" svg:width="5.8528in" svg:height="2.9783in" svg:x="0.0657in" svg:y="0.1697in">
              <draw:object draw:notify-on-update-of-ranges="Sheet1.A2:Sheet1.A8 Sheet1.B1:Sheet1.B1 Sheet1.B2:Sheet1.B8 Sheet1.C1:Sheet1.C1 Sheet1.C2:Sheet1.C8 Sheet1.D1:Sheet1.D1 Sheet1.D2:Sheet1.D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3" office:value-type="string" calcext:value-type="string">
            <text:p>This chart extends beyond dotted line in order to workaround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bove issue; but only for 25.8 Print Preview,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ot on actual Print…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25.8..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rint Preview looks like I want this chart to print;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ut, I need to extend it past the dotted line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On the other hand, Print… truncates the char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24.8..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rint Preview is truncated and short of edge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 need to extend it past the dotted line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oth Print Preview &amp; Print… truncate this chart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style:region-right>
          <text:p>Expeecting right edge here --&gt;|</text:p>
        </style:region-right>
      </style:header-first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4:40.9658472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ierre Fortin</meta:initial-creator>
    <meta:creation-date>2025-07-09T09:58:44.739461688</meta:creation-date>
    <dc:date>2025-07-09T12:14:13.866985556</dc:date>
    <dc:creator>Pierre Fortin</dc:creator>
    <meta:editing-duration>PT1H58M10S</meta:editing-duration>
    <meta:editing-cycles>9</meta:editing-cycles>
    <meta:generator>LibreOffice/25.8.0.0.beta1$Linux_X86_64 LibreOffice_project/580$Build-0</meta:generator>
    <meta:document-statistic meta:table-count="1" meta:cell-count="4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392cm" svg:height="7.391cm" xlink:href=".." xlink:type="simple" chart:class="chart:line" chart:style-name="ch1">
        <chart:title svg:x="5.7cm" svg:y="0.283cm" chart:style-name="ch2">
          <text:p>main-title</text:p>
        </chart:title>
        <chart:legend chart:legend-position="top" svg:x="4.03cm" svg:y="1.247cm" style:legend-expansion="wide" chart:style-name="ch3"/>
        <chart:plot-area chart:style-name="ch4" svg:x="0.267cm" svg:y="1.992cm" svg:width="12.858cm" svg:height="5.252cm">
          <chart:coordinate-region svg:x="1.092cm" svg:y="2.191cm" svg:width="11.207cm" svg:height="4.406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2:Sheet1.B8" chart:label-cell-address="Sheet1.B1:Sheet1.B1" chart:class="chart:line">
            <chart:data-point chart:repeated="7"/>
          </chart:series>
          <chart:series chart:attached-axis="primary-y" chart:style-name="ch11" chart:values-cell-range-address="Sheet1.C2:Sheet1.C8" chart:label-cell-address="Sheet1.C1:Sheet1.C1" chart:class="chart:line">
            <chart:data-point chart:repeated="7"/>
          </chart:series>
          <chart:series chart:attached-axis="primary-y" chart:style-name="ch12" chart:values-cell-range-address="Sheet1.D2:Sheet1.D8" chart:label-cell-address="Sheet1.D1:Sheet1.D1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</text:p>
                <draw:g>
                  <svg:desc>Sheet1.B1:Sheet1.B1</svg:desc>
                </draw:g>
              </table:table-cell>
              <table:table-cell office:value-type="string">
                <text:p>DIA</text:p>
                <draw:g>
                  <svg:desc>Sheet1.C1:Sheet1.C1</svg:desc>
                </draw:g>
              </table:table-cell>
              <table:table-cell office:value-type="string">
                <text:p>PUL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5841">
                <text:p>45841</text:p>
                <draw:g>
                  <svg:desc>Sheet1.A2:Sheet1.A8</svg:desc>
                </draw:g>
              </table:table-cell>
              <table:table-cell office:value-type="float" office:value="167">
                <text:p>167</text:p>
                <draw:g>
                  <svg:desc>Sheet1.B2:Sheet1.B8</svg:desc>
                </draw:g>
              </table:table-cell>
              <table:table-cell office:value-type="float" office:value="77">
                <text:p>77</text:p>
                <draw:g>
                  <svg:desc>Sheet1.C2:Sheet1.C8</svg:desc>
                </draw:g>
              </table:table-cell>
              <table:table-cell office:value-type="float" office:value="58">
                <text:p>58</text:p>
                <draw:g>
                  <svg:desc>Sheet1.D2:Sheet1.D8</svg:desc>
                </draw:g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144">
                <text:p>144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5843">
                <text:p>45843</text:p>
              </table:table-cell>
              <table:table-cell office:value-type="float" office:value="144">
                <text:p>144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5844">
                <text:p>45844</text:p>
              </table:table-cell>
              <table:table-cell office:value-type="float" office:value="131">
                <text:p>131</text:p>
              </table:table-cell>
              <table:table-cell office:value-type="float" office:value="70">
                <text:p>7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5845">
                <text:p>45845</text:p>
              </table:table-cell>
              <table:table-cell office:value-type="float" office:value="146">
                <text:p>146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5846">
                <text:p>45846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5847">
                <text:p>45847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0.0.beta1$Linux_X86_64 LibreOffice_project/580$Build-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67cm" svg:height="7.566cm" xlink:href=".." xlink:type="simple" chart:class="chart:line" chart:style-name="ch1">
        <chart:title svg:x="6.437cm" svg:y="0.287cm" chart:style-name="ch2">
          <text:p>main-title</text:p>
        </chart:title>
        <chart:legend chart:legend-position="top" svg:x="4.767cm" svg:y="1.251cm" style:legend-expansion="wide" chart:style-name="ch3"/>
        <chart:plot-area chart:style-name="ch4" svg:x="0.297cm" svg:y="2cm" svg:width="14.273cm" svg:height="5.415cm">
          <chart:coordinate-region svg:x="1.122cm" svg:y="2.199cm" svg:width="12.622cm" svg:height="4.569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2:Sheet1.B8" chart:label-cell-address="Sheet1.B1:Sheet1.B1" chart:class="chart:line">
            <chart:data-point chart:repeated="7"/>
          </chart:series>
          <chart:series chart:attached-axis="primary-y" chart:style-name="ch11" chart:values-cell-range-address="Sheet1.C2:Sheet1.C8" chart:label-cell-address="Sheet1.C1:Sheet1.C1" chart:class="chart:line">
            <chart:data-point chart:repeated="7"/>
          </chart:series>
          <chart:series chart:attached-axis="primary-y" chart:style-name="ch12" chart:values-cell-range-address="Sheet1.D2:Sheet1.D8" chart:label-cell-address="Sheet1.D1:Sheet1.D1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</text:p>
                <draw:g>
                  <svg:desc>Sheet1.B1:Sheet1.B1</svg:desc>
                </draw:g>
              </table:table-cell>
              <table:table-cell office:value-type="string">
                <text:p>DIA</text:p>
                <draw:g>
                  <svg:desc>Sheet1.C1:Sheet1.C1</svg:desc>
                </draw:g>
              </table:table-cell>
              <table:table-cell office:value-type="string">
                <text:p>PUL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5841">
                <text:p>45841</text:p>
                <draw:g>
                  <svg:desc>Sheet1.A2:Sheet1.A8</svg:desc>
                </draw:g>
              </table:table-cell>
              <table:table-cell office:value-type="float" office:value="167">
                <text:p>167</text:p>
                <draw:g>
                  <svg:desc>Sheet1.B2:Sheet1.B8</svg:desc>
                </draw:g>
              </table:table-cell>
              <table:table-cell office:value-type="float" office:value="77">
                <text:p>77</text:p>
                <draw:g>
                  <svg:desc>Sheet1.C2:Sheet1.C8</svg:desc>
                </draw:g>
              </table:table-cell>
              <table:table-cell office:value-type="float" office:value="58">
                <text:p>58</text:p>
                <draw:g>
                  <svg:desc>Sheet1.D2:Sheet1.D8</svg:desc>
                </draw:g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144">
                <text:p>144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5843">
                <text:p>45843</text:p>
              </table:table-cell>
              <table:table-cell office:value-type="float" office:value="144">
                <text:p>144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5844">
                <text:p>45844</text:p>
              </table:table-cell>
              <table:table-cell office:value-type="float" office:value="131">
                <text:p>131</text:p>
              </table:table-cell>
              <table:table-cell office:value-type="float" office:value="70">
                <text:p>7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5845">
                <text:p>45845</text:p>
              </table:table-cell>
              <table:table-cell office:value-type="float" office:value="146">
                <text:p>146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5846">
                <text:p>45846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5847">
                <text:p>45847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0.0.beta1$Linux_X86_64 LibreOffice_project/580$Build-0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