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39cm"/>
    </style:style>
    <style:style style:name="co2" style:family="table-column">
      <style:table-column-properties fo:break-before="auto" style:column-width="1.281cm"/>
    </style:style>
    <style:style style:name="co3" style:family="table-column">
      <style:table-column-properties fo:break-before="auto" style:column-width="1.531cm"/>
    </style:style>
    <style:style style:name="co4" style:family="table-column">
      <style:table-column-properties fo:break-before="auto" style:column-width="8.454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page" style:column-width="1.139cm"/>
    </style:style>
    <style:style style:name="co8" style:family="table-column">
      <style:table-column-properties fo:break-before="auto" style:column-width="2.046cm"/>
    </style:style>
    <style:style style:name="co9" style:family="table-column">
      <style:table-column-properties fo:break-before="auto" style:column-width="2.887cm"/>
    </style:style>
    <style:style style:name="co10" style:family="table-column">
      <style:table-column-properties fo:break-before="auto" style:column-width="5.004cm"/>
    </style:style>
    <style:style style:name="co11" style:family="table-column">
      <style:table-column-properties fo:break-before="auto" style:column-width="2.335cm"/>
    </style:style>
    <style:style style:name="co12" style:family="table-column">
      <style:table-column-properties fo:break-before="auto" style:column-width="2.314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028cm" fo:break-before="auto" style:use-optimal-row-height="true"/>
    </style:style>
    <style:style style:name="ro4" style:family="table-row">
      <style:table-row-properties style:row-height="1.402cm" fo:break-before="auto" style:use-optimal-row-height="false"/>
    </style:style>
    <style:style style:name="ta1" style:family="table" style:master-page-name="PageStyle_5f_Kalender">
      <style:table-properties table:display="true" style:writing-mode="lr-tb"/>
    </style:style>
    <style:style style:name="ta2" style:family="table" style:master-page-name="PageStyle_5f_Feiertage">
      <style:table-properties table:display="true" style:writing-mode="lr-tb"/>
    </style:style>
    <number:number-style style:name="N0">
      <number:number number:min-integer-digits="1"/>
    </number:number-style>
    <number:date-style style:name="N30" number:automatic-order="true" number:format-source="language">
      <number:month/>
      <number:text>/</number:text>
      <number:day/>
      <number:text>/</number:text>
      <number:year/>
    </number:date-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  <style:map style:condition="is-true-formula([.C4]=&quot;So&quot;)" style:apply-style-name="ConditionalStyle_5f_15" style:base-cell-address="Kalender.A4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  <style:map style:condition="is-true-formula([.C4]=&quot;So&quot;)" style:apply-style-name="ConditionalStyle_5f_15" style:base-cell-address="Kalender.A4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  <style:map style:condition="is-true-formula([.C4]=&quot;So&quot;)" style:apply-style-name="ConditionalStyle_5f_15" style:base-cell-address="Kalender.A4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1" style:family="table-cell" style:parent-style-name="Default" style:data-style-name="N12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  <style:map style:condition="is-true-formula(VLOOKUP([.B4];rng_feiertage;3;0)=&quot;ja&quot;)" style:apply-style-name="ConditionalStyle_5f_4" style:base-cell-address="Kalender.B4"/>
      <style:map style:condition="is-true-formula([.C4]=&quot;Sa&quot;)" style:apply-style-name="ConditionalStyle_5f_17" style:base-cell-address="Kalender.B4"/>
    </style:style>
    <style:style style:name="ce32" style:family="table-cell" style:parent-style-name="Default">
      <style:map style:condition="is-true-formula(VLOOKUP([.B4];rng_feiertage;3;0)=&quot;ja&quot;)" style:apply-style-name="ConditionalStyle_5f_4" style:base-cell-address="Kalender.B4"/>
      <style:map style:condition="is-true-formula([.C4]=&quot;Sa&quot;)" style:apply-style-name="ConditionalStyle_5f_17" style:base-cell-address="Kalender.B4"/>
    </style:style>
    <style:style style:name="ce27" style:family="table-cell" style:parent-style-name="Default" style:data-style-name="N3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  <style:map style:condition="is-true-formula([.C4]=&quot;Sa&quot;)" style:apply-style-name="ConditionalStyle_5f_17" style:base-cell-address="Kalender.C4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  <style:map style:condition="is-true-formula([.C4]=&quot;Sa&quot;)" style:apply-style-name="ConditionalStyle_5f_17" style:base-cell-address="Kalender.C4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  <style:map style:condition="is-true-formula([.C4]=&quot;Sa&quot;)" style:apply-style-name="ConditionalStyle_5f_17" style:base-cell-address="Kalender.D4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  <style:map style:condition="is-true-formula([.C4]=&quot;Sa&quot;)" style:apply-style-name="ConditionalStyle_5f_17" style:base-cell-address="Kalender.D4"/>
    </style:style>
    <style:style style:name="ce30" style:family="table-cell" style:parent-style-name="Default" style:data-style-name="N12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  <style:map style:condition="is-true-formula(VLOOKUP([.B4];rng_feiertage;3;0)=&quot;ja&quot;)" style:apply-style-name="ConditionalStyle_5f_4" style:base-cell-address="Kalender.B4"/>
      <style:map style:condition="is-true-formula([.C4]=&quot;Sa&quot;)" style:apply-style-name="ConditionalStyle_5f_17" style:base-cell-address="Kalender.B4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  <style:map style:condition="is-true-formula([.C4]=&quot;Sa&quot;)" style:apply-style-name="ConditionalStyle_5f_17" style:base-cell-address="Kalender.D4"/>
    </style:style>
    <style:style style:name="ce2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  <style:map style:condition="is-true-formula([.C4]=&quot;So&quot;)" style:apply-style-name="ConditionalStyle_5f_15" style:base-cell-address="Kalender.A4"/>
    </style:style>
    <style:style style:name="ce47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  <style:map style:condition="is-true-formula([.C4]=&quot;So&quot;)" style:apply-style-name="ConditionalStyle_5f_15" style:base-cell-address="Kalender.A4"/>
    </style:style>
    <style:style style:name="ce5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 style:data-style-name="N164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alender" table:style-name="ta1" table:print-ranges="Kalender.A3:Kalender.AV3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8" table:number-columns-repeated="16336" table:default-cell-style-name="Default"/>
        <table:table-row table:style-name="ro1">
          <table:table-cell table:style-name="ce8" table:formula="of:=[$Feiertage.C2]" office:value-type="float" office:value="2023" calcext:value-type="float" table:number-columns-spanned="2" table:number-rows-spanned="1">
            <text:p>2023</text:p>
          </table:table-cell>
          <table:covered-table-cell table:style-name="ce6"/>
          <table:table-cell table:style-name="ce11"/>
          <table:table-cell table:style-name="ce14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table:style-name="ce2" table:formula="of:=TEXT([.B4];&quot;MMMM&quot;)" office:value-type="string" office:string-value="Jänner" calcext:value-type="string" table:number-columns-spanned="4" table:number-rows-spanned="1">
            <text:p>Jänner</text:p>
          </table:table-cell>
          <table:covered-table-cell table:number-columns-repeated="2" table:style-name="ce7"/>
          <table:covered-table-cell table:style-name="ce15"/>
          <table:table-cell table:style-name="ce2" table:formula="of:=TEXT([.F4];&quot;MMMM&quot;)" office:value-type="string" office:string-value="Februar" calcext:value-type="string" table:number-columns-spanned="4" table:number-rows-spanned="1">
            <text:p>Februar</text:p>
          </table:table-cell>
          <table:covered-table-cell table:number-columns-repeated="2" table:style-name="ce7"/>
          <table:covered-table-cell table:style-name="ce15"/>
          <table:table-cell table:style-name="ce2" table:formula="of:=TEXT([.J4];&quot;MMMM&quot;)" office:value-type="string" office:string-value="März" calcext:value-type="string" table:number-columns-spanned="4" table:number-rows-spanned="1">
            <text:p>März</text:p>
          </table:table-cell>
          <table:covered-table-cell table:number-columns-repeated="2" table:style-name="ce7"/>
          <table:covered-table-cell table:style-name="ce15"/>
          <table:table-cell table:style-name="ce2" table:formula="of:=TEXT([.N4];&quot;MMMM&quot;)" office:value-type="string" office:string-value="April" calcext:value-type="string" table:number-columns-spanned="4" table:number-rows-spanned="1">
            <text:p>April</text:p>
          </table:table-cell>
          <table:covered-table-cell table:number-columns-repeated="2" table:style-name="ce7"/>
          <table:covered-table-cell table:style-name="ce15"/>
          <table:table-cell table:style-name="ce2" table:formula="of:=TEXT([.R4];&quot;MMMM&quot;)" office:value-type="string" office:string-value="Mai" calcext:value-type="string" table:number-columns-spanned="4" table:number-rows-spanned="1">
            <text:p>Mai</text:p>
          </table:table-cell>
          <table:covered-table-cell table:number-columns-repeated="2" table:style-name="ce7"/>
          <table:covered-table-cell table:style-name="ce15"/>
          <table:table-cell table:style-name="ce2" table:formula="of:=TEXT([.V4];&quot;MMMM&quot;)" office:value-type="string" office:string-value="Juni" calcext:value-type="string" table:number-columns-spanned="4" table:number-rows-spanned="1">
            <text:p>Juni</text:p>
          </table:table-cell>
          <table:covered-table-cell table:number-columns-repeated="2" table:style-name="ce7"/>
          <table:covered-table-cell table:style-name="ce15"/>
          <table:table-cell table:style-name="ce2" table:formula="of:=TEXT([.Z4];&quot;MMMM&quot;)" office:value-type="string" office:string-value="Juli" calcext:value-type="string" table:number-columns-spanned="4" table:number-rows-spanned="1">
            <text:p>Juli</text:p>
          </table:table-cell>
          <table:covered-table-cell table:number-columns-repeated="2" table:style-name="ce7"/>
          <table:covered-table-cell table:style-name="ce15"/>
          <table:table-cell table:style-name="ce2" table:formula="of:=TEXT([.AD4];&quot;MMMM&quot;)" office:value-type="string" office:string-value="August" calcext:value-type="string" table:number-columns-spanned="4" table:number-rows-spanned="1">
            <text:p>August</text:p>
          </table:table-cell>
          <table:covered-table-cell table:number-columns-repeated="2" table:style-name="ce7"/>
          <table:covered-table-cell table:style-name="ce15"/>
          <table:table-cell table:style-name="ce2" table:formula="of:=TEXT([.AH4];&quot;MMMM&quot;)" office:value-type="string" office:string-value="September" calcext:value-type="string" table:number-columns-spanned="4" table:number-rows-spanned="1">
            <text:p>September</text:p>
          </table:table-cell>
          <table:covered-table-cell table:number-columns-repeated="2" table:style-name="ce7"/>
          <table:covered-table-cell table:style-name="ce15"/>
          <table:table-cell table:style-name="ce2" table:formula="of:=TEXT([.AL4];&quot;MMMM&quot;)" office:value-type="string" office:string-value="Oktober" calcext:value-type="string" table:number-columns-spanned="4" table:number-rows-spanned="1">
            <text:p>Oktober</text:p>
          </table:table-cell>
          <table:covered-table-cell table:number-columns-repeated="2" table:style-name="ce7"/>
          <table:covered-table-cell table:style-name="ce15"/>
          <table:table-cell table:style-name="ce2" table:formula="of:=TEXT([.AP4];&quot;MMMM&quot;)" office:value-type="string" office:string-value="November" calcext:value-type="string" table:number-columns-spanned="4" table:number-rows-spanned="1">
            <text:p>November</text:p>
          </table:table-cell>
          <table:covered-table-cell table:number-columns-repeated="2" table:style-name="ce7"/>
          <table:covered-table-cell table:style-name="ce15"/>
          <table:table-cell table:style-name="ce2" table:formula="of:=TEXT([.AT4];&quot;MMMM&quot;)" office:value-type="string" office:string-value="Dezember" calcext:value-type="string" table:number-columns-spanned="4" table:number-rows-spanned="1">
            <text:p>Dezember</text:p>
          </table:table-cell>
          <table:covered-table-cell table:number-columns-repeated="2" table:style-name="ce7"/>
          <table:covered-table-cell table:style-name="ce15"/>
          <table:table-cell table:number-columns-repeated="16336"/>
        </table:table-row>
        <table:table-row table:style-name="ro4">
          <table:table-cell table:style-name="ce3" table:formula="of:=IF([.B4]=&quot;&quot;;&quot;&quot;;IF(OR([.B3]=&quot;&quot;;WEEKNUM([.B4];11)&lt;&gt;WEEKNUM([.B3];11));WEEKNUM([.B4];11);&quot;&quot;))" office:value-type="date" office:date-value="1899-12-31" calcext:value-type="date">
            <text:p>31.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1-01" calcext:value-type="date">
            <text:p>01.</text:p>
          </table:table-cell>
          <table:table-cell table:style-name="ce28" table:formula="of:=IF([.B4]=&quot;&quot;;&quot;&quot;;TEXT([.B4];&quot;TTT&quot;))" office:value-type="string" office:string-value="So" calcext:value-type="string">
            <text:p>So</text:p>
          </table:table-cell>
          <table:table-cell table:style-name="ce39" office:value-type="string" calcext:value-type="string">
            <text:p>Neujahr</text:p>
          </table:table-cell>
          <table:table-cell table:style-name="ce3" table:formula="of:=IF([.F4]=&quot;&quot;;&quot;&quot;;IF(OR([.F3]=&quot;&quot;;WEEKNUM([.F4];21)&lt;&gt;WEEKNUM([.F3];21));WEEKNUM([.F4];21);&quot;&quot;))" office:value-type="date" office:date-value="1900-01-04" calcext:value-type="date">
            <text:p>04.</text:p>
          </table:table-cell>
          <table:table-cell table:style-name="ce30" table:formula="of:=IF(MONTH(DATE([.$A$1];ROUNDUP(COLUMN()/4;0);ROW()-3))=ROUNDUP(COLUMN()/4;0);DATE([.$A$1];ROUNDUP(COLUMN()/4;0);ROW()-3);&quot;&quot;)" office:value-type="date" office:date-value="2023-02-01" calcext:value-type="date">
            <text:p>01.</text:p>
          </table:table-cell>
          <table:table-cell table:style-name="ce28" table:formula="of:=IF([.F4]=&quot;&quot;;&quot;&quot;;TEXT([.F4];&quot;TTT&quot;))" office:value-type="string" office:string-value="Mi" calcext:value-type="string">
            <text:p>Mi</text:p>
          </table:table-cell>
          <table:table-cell table:style-name="ce41" table:formula="of:=IFNA(VLOOKUP([.F4];[$Feiertage.$B$5:.$D$23];2;FALSE());&quot;&quot;)">
            <text:p/>
          </table:table-cell>
          <table:table-cell table:style-name="ce3" table:formula="of:=IF([.J4]=&quot;&quot;;&quot;&quot;;IF(OR([.J3]=&quot;&quot;;WEEKNUM([.J4];21)&lt;&gt;WEEKNUM([.J3];21));WEEKNUM([.J4];21);&quot;&quot;))" office:value-type="date" office:date-value="1900-01-08" calcext:value-type="date">
            <text:p>08.</text:p>
          </table:table-cell>
          <table:table-cell table:style-name="ce30" table:formula="of:=IF(MONTH(DATE([.$A$1];ROUNDUP(COLUMN()/4;0);ROW()-3))=ROUNDUP(COLUMN()/4;0);DATE([.$A$1];ROUNDUP(COLUMN()/4;0);ROW()-3);&quot;&quot;)" office:value-type="date" office:date-value="2023-03-01" calcext:value-type="date">
            <text:p>01.</text:p>
          </table:table-cell>
          <table:table-cell table:style-name="ce28" table:formula="of:=IF([.J4]=&quot;&quot;;&quot;&quot;;TEXT([.J4];&quot;TTT&quot;))" office:value-type="string" office:string-value="Mi" calcext:value-type="string">
            <text:p>Mi</text:p>
          </table:table-cell>
          <table:table-cell table:style-name="ce41" table:formula="of:=IFNA(VLOOKUP([.J4];[$Feiertage.$B$5:.$D$23];2;FALSE());&quot;&quot;)">
            <text:p/>
          </table:table-cell>
          <table:table-cell table:style-name="ce3" table:formula="of:=IF([.N4]=&quot;&quot;;&quot;&quot;;IF(OR([.N3]=&quot;&quot;;WEEKNUM([.N4];21)&lt;&gt;WEEKNUM([.N3];21));WEEKNUM([.N4];21);&quot;&quot;))" office:value-type="date" office:date-value="1900-01-12" calcext:value-type="date">
            <text:p>12.</text:p>
          </table:table-cell>
          <table:table-cell table:style-name="ce30" table:formula="of:=IF(MONTH(DATE([.$A$1];ROUNDUP(COLUMN()/4;0);ROW()-3))=ROUNDUP(COLUMN()/4;0);DATE([.$A$1];ROUNDUP(COLUMN()/4;0);ROW()-3);&quot;&quot;)" office:value-type="date" office:date-value="2023-04-01" calcext:value-type="date">
            <text:p>01.</text:p>
          </table:table-cell>
          <table:table-cell table:style-name="ce28" table:formula="of:=IF([.N4]=&quot;&quot;;&quot;&quot;;TEXT([.N4];&quot;TTT&quot;))" office:value-type="string" office:string-value="Sa" calcext:value-type="string">
            <text:p>Sa</text:p>
          </table:table-cell>
          <table:table-cell table:style-name="ce41" table:formula="of:=IFNA(VLOOKUP([.N4];[$Feiertage.$B$5:.$D$23];2;FALSE());&quot;&quot;)">
            <text:p/>
          </table:table-cell>
          <table:table-cell table:style-name="ce3" table:formula="of:=IF([.R4]=&quot;&quot;;&quot;&quot;;IF(OR([.R3]=&quot;&quot;;WEEKNUM([.R4];21)&lt;&gt;WEEKNUM([.R3];21));WEEKNUM([.R4];21);&quot;&quot;))" office:value-type="date" office:date-value="1900-01-17" calcext:value-type="date">
            <text:p>17.</text:p>
          </table:table-cell>
          <table:table-cell table:style-name="ce30" table:formula="of:=IF(MONTH(DATE([.$A$1];ROUNDUP(COLUMN()/4;0);ROW()-3))=ROUNDUP(COLUMN()/4;0);DATE([.$A$1];ROUNDUP(COLUMN()/4;0);ROW()-3);&quot;&quot;)" office:value-type="date" office:date-value="2023-05-01" calcext:value-type="date">
            <text:p>01.</text:p>
          </table:table-cell>
          <table:table-cell table:style-name="ce28" table:formula="of:=IF([.R4]=&quot;&quot;;&quot;&quot;;TEXT([.R4];&quot;TTT&quot;))" office:value-type="string" office:string-value="Mo" calcext:value-type="string">
            <text:p>Mo</text:p>
          </table:table-cell>
          <table:table-cell table:style-name="ce41" table:formula="of:=IFNA(VLOOKUP([.R4];[$Feiertage.$B$5:.$D$23];2;FALSE());&quot;&quot;)" office:value-type="string" office:string-value="Staatsfeiertag" calcext:value-type="string">
            <text:p>Staatsfeiertag</text:p>
          </table:table-cell>
          <table:table-cell table:style-name="ce3" table:formula="of:=IF([.V4]=&quot;&quot;;&quot;&quot;;IF(OR([.V3]=&quot;&quot;;WEEKNUM([.V4];21)&lt;&gt;WEEKNUM([.V3];21));WEEKNUM([.V4];21);&quot;&quot;))" office:value-type="date" office:date-value="1900-01-21" calcext:value-type="date">
            <text:p>21.</text:p>
          </table:table-cell>
          <table:table-cell table:style-name="ce30" table:formula="of:=IF(MONTH(DATE([.$A$1];ROUNDUP(COLUMN()/4;0);ROW()-3))=ROUNDUP(COLUMN()/4;0);DATE([.$A$1];ROUNDUP(COLUMN()/4;0);ROW()-3);&quot;&quot;)" office:value-type="date" office:date-value="2023-06-01" calcext:value-type="date">
            <text:p>01.</text:p>
          </table:table-cell>
          <table:table-cell table:style-name="ce28" table:formula="of:=IF([.V4]=&quot;&quot;;&quot;&quot;;TEXT([.V4];&quot;TTT&quot;))" office:value-type="string" office:string-value="Do" calcext:value-type="string">
            <text:p>Do</text:p>
          </table:table-cell>
          <table:table-cell table:style-name="ce41" table:formula="of:=IFNA(VLOOKUP([.V4];[$Feiertage.$B$5:.$D$23];2;FALSE());&quot;&quot;)">
            <text:p/>
          </table:table-cell>
          <table:table-cell table:style-name="ce3" table:formula="of:=IF([.Z4]=&quot;&quot;;&quot;&quot;;IF(OR([.Z3]=&quot;&quot;;WEEKNUM([.Z4];21)&lt;&gt;WEEKNUM([.Z3];21));WEEKNUM([.Z4];21);&quot;&quot;))" office:value-type="date" office:date-value="1900-01-25" calcext:value-type="date">
            <text:p>25.</text:p>
          </table:table-cell>
          <table:table-cell table:style-name="ce30" table:formula="of:=IF(MONTH(DATE([.$A$1];ROUNDUP(COLUMN()/4;0);ROW()-3))=ROUNDUP(COLUMN()/4;0);DATE([.$A$1];ROUNDUP(COLUMN()/4;0);ROW()-3);&quot;&quot;)" office:value-type="date" office:date-value="2023-07-01" calcext:value-type="date">
            <text:p>01.</text:p>
          </table:table-cell>
          <table:table-cell table:style-name="ce28" table:formula="of:=IF([.Z4]=&quot;&quot;;&quot;&quot;;TEXT([.Z4];&quot;TTT&quot;))" office:value-type="string" office:string-value="Sa" calcext:value-type="string">
            <text:p>Sa</text:p>
          </table:table-cell>
          <table:table-cell table:style-name="ce41" table:formula="of:=IFNA(VLOOKUP([.Z4];[$Feiertage.$B$5:.$D$23];2;FALSE());&quot;&quot;)">
            <text:p/>
          </table:table-cell>
          <table:table-cell table:style-name="ce3" table:formula="of:=IF([.AD4]=&quot;&quot;;&quot;&quot;;IF(OR([.AD3]=&quot;&quot;;WEEKNUM([.AD4];21)&lt;&gt;WEEKNUM([.AD3];21));WEEKNUM([.AD4];21);&quot;&quot;))" office:value-type="date" office:date-value="1900-01-30" calcext:value-type="date">
            <text:p>30.</text:p>
          </table:table-cell>
          <table:table-cell table:style-name="ce30" table:formula="of:=IF(MONTH(DATE([.$A$1];ROUNDUP(COLUMN()/4;0);ROW()-3))=ROUNDUP(COLUMN()/4;0);DATE([.$A$1];ROUNDUP(COLUMN()/4;0);ROW()-3);&quot;&quot;)" office:value-type="date" office:date-value="2023-08-01" calcext:value-type="date">
            <text:p>01.</text:p>
          </table:table-cell>
          <table:table-cell table:style-name="ce28" table:formula="of:=IF([.AD4]=&quot;&quot;;&quot;&quot;;TEXT([.AD4];&quot;TTT&quot;))" office:value-type="string" office:string-value="Di" calcext:value-type="string">
            <text:p>Di</text:p>
          </table:table-cell>
          <table:table-cell table:style-name="ce41" table:formula="of:=IFNA(VLOOKUP([.AD4];[$Feiertage.$B$5:.$D$23];2;FALSE());&quot;&quot;)">
            <text:p/>
          </table:table-cell>
          <table:table-cell table:style-name="ce3" table:formula="of:=IF([.AH4]=&quot;&quot;;&quot;&quot;;IF(OR([.AH3]=&quot;&quot;;WEEKNUM([.AH4];21)&lt;&gt;WEEKNUM([.AH3];21));WEEKNUM([.AH4];21);&quot;&quot;))" office:value-type="date" office:date-value="1900-02-03" calcext:value-type="date">
            <text:p>03.</text:p>
          </table:table-cell>
          <table:table-cell table:style-name="ce30" table:formula="of:=IF(MONTH(DATE([.$A$1];ROUNDUP(COLUMN()/4;0);ROW()-3))=ROUNDUP(COLUMN()/4;0);DATE([.$A$1];ROUNDUP(COLUMN()/4;0);ROW()-3);&quot;&quot;)" office:value-type="date" office:date-value="2023-09-01" calcext:value-type="date">
            <text:p>01.</text:p>
          </table:table-cell>
          <table:table-cell table:style-name="ce28" table:formula="of:=IF([.AH4]=&quot;&quot;;&quot;&quot;;TEXT([.AH4];&quot;TTT&quot;))" office:value-type="string" office:string-value="Fr" calcext:value-type="string">
            <text:p>Fr</text:p>
          </table:table-cell>
          <table:table-cell table:style-name="ce41" table:formula="of:=IFNA(VLOOKUP([.AH4];[$Feiertage.$B$5:.$D$23];2;FALSE());&quot;&quot;)">
            <text:p/>
          </table:table-cell>
          <table:table-cell table:style-name="ce3" table:formula="of:=IF([.AL4]=&quot;&quot;;&quot;&quot;;IF(OR([.AL3]=&quot;&quot;;WEEKNUM([.AL4];21)&lt;&gt;WEEKNUM([.AL3];21));WEEKNUM([.AL4];21);&quot;&quot;))" office:value-type="date" office:date-value="1900-02-07" calcext:value-type="date">
            <text:p>07.</text:p>
          </table:table-cell>
          <table:table-cell table:style-name="ce30" table:formula="of:=IF(MONTH(DATE([.$A$1];ROUNDUP(COLUMN()/4;0);ROW()-3))=ROUNDUP(COLUMN()/4;0);DATE([.$A$1];ROUNDUP(COLUMN()/4;0);ROW()-3);&quot;&quot;)" office:value-type="date" office:date-value="2023-10-01" calcext:value-type="date">
            <text:p>01.</text:p>
          </table:table-cell>
          <table:table-cell table:style-name="ce28" table:formula="of:=IF([.AL4]=&quot;&quot;;&quot;&quot;;TEXT([.AL4];&quot;TTT&quot;))" office:value-type="string" office:string-value="So" calcext:value-type="string">
            <text:p>So</text:p>
          </table:table-cell>
          <table:table-cell table:style-name="ce41" table:formula="of:=IFNA(VLOOKUP([.AL4];[$Feiertage.$B$5:.$D$23];2;FALSE());&quot;&quot;)">
            <text:p/>
          </table:table-cell>
          <table:table-cell table:style-name="ce3" table:formula="of:=IF([.AP4]=&quot;&quot;;&quot;&quot;;IF(OR([.AP3]=&quot;&quot;;WEEKNUM([.AP4];21)&lt;&gt;WEEKNUM([.AP3];21));WEEKNUM([.AP4];21);&quot;&quot;))" office:value-type="date" office:date-value="1900-02-12" calcext:value-type="date">
            <text:p>12.</text:p>
          </table:table-cell>
          <table:table-cell table:style-name="ce30" table:formula="of:=IF(MONTH(DATE([.$A$1];ROUNDUP(COLUMN()/4;0);ROW()-3))=ROUNDUP(COLUMN()/4;0);DATE([.$A$1];ROUNDUP(COLUMN()/4;0);ROW()-3);&quot;&quot;)" office:value-type="date" office:date-value="2023-11-01" calcext:value-type="date">
            <text:p>01.</text:p>
          </table:table-cell>
          <table:table-cell table:style-name="ce28" table:formula="of:=IF([.AP4]=&quot;&quot;;&quot;&quot;;TEXT([.AP4];&quot;TTT&quot;))" office:value-type="string" office:string-value="Mi" calcext:value-type="string">
            <text:p>Mi</text:p>
          </table:table-cell>
          <table:table-cell table:style-name="ce41" table:formula="of:=IFNA(VLOOKUP([.AP4];[$Feiertage.$B$5:.$D$23];2;FALSE());&quot;&quot;)" office:value-type="string" office:string-value="Allerheiligen" calcext:value-type="string">
            <text:p>Allerheiligen</text:p>
          </table:table-cell>
          <table:table-cell table:style-name="ce3" table:formula="of:=IF([.AT4]=&quot;&quot;;&quot;&quot;;IF(OR([.AT3]=&quot;&quot;;WEEKNUM([.AT4];21)&lt;&gt;WEEKNUM([.AT3];21));WEEKNUM([.AT4];21);&quot;&quot;))" office:value-type="date" office:date-value="1900-02-16" calcext:value-type="date">
            <text:p>16.</text:p>
          </table:table-cell>
          <table:table-cell table:style-name="ce30" table:formula="of:=IF(MONTH(DATE([.$A$1];ROUNDUP(COLUMN()/4;0);ROW()-3))=ROUNDUP(COLUMN()/4;0);DATE([.$A$1];ROUNDUP(COLUMN()/4;0);ROW()-3);&quot;&quot;)" office:value-type="date" office:date-value="2023-12-01" calcext:value-type="date">
            <text:p>01.</text:p>
          </table:table-cell>
          <table:table-cell table:style-name="ce28" table:formula="of:=IF([.AT4]=&quot;&quot;;&quot;&quot;;TEXT([.AT4];&quot;TTT&quot;))" office:value-type="string" office:string-value="Fr" calcext:value-type="string">
            <text:p>Fr</text:p>
          </table:table-cell>
          <table:table-cell table:style-name="ce41" table:formula="of:=IFNA(VLOOKUP([.AT4];[$Feiertage.$B$5:.$D$23];2;FALSE());&quot;&quot;)">
            <text:p/>
          </table:table-cell>
          <table:table-cell table:number-columns-repeated="16336"/>
        </table:table-row>
        <table:table-row table:style-name="ro4">
          <table:table-cell table:style-name="ce4" table:formula="of:=IF([.B5]=&quot;&quot;;&quot;&quot;;IF(OR([.B4]=&quot;&quot;;WEEKNUM([.B5];11)&lt;&gt;WEEKNUM([.B4];11));WEEKNUM([.B5];11);&quot;&quot;))" office:value-type="float" office:value="2" calcext:value-type="float">
            <text:p>2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1-02" calcext:value-type="date">
            <text:p>02.</text:p>
          </table:table-cell>
          <table:table-cell table:style-name="ce29" table:formula="of:=IF([.B5]=&quot;&quot;;&quot;&quot;;TEXT([.B5];&quot;TTT&quot;))" office:value-type="string" office:string-value="Mo" calcext:value-type="string">
            <text:p>Mo</text:p>
          </table:table-cell>
          <table:table-cell table:style-name="ce40" table:formula="of:=IFNA(VLOOKUP([.B5];[$Feiertage.$B$5:.$D$23];2;FALSE());&quot;&quot;)">
            <text:p/>
          </table:table-cell>
          <table:table-cell table:style-name="ce3" table:formula="of:=IF([.F5]=&quot;&quot;;&quot;&quot;;IF(OR([.F4]=&quot;&quot;;WEEKNUM([.F5];21)&lt;&gt;WEEKNUM([.F4];21));WEEKNUM([.F5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2-02" calcext:value-type="date">
            <text:p>02.</text:p>
          </table:table-cell>
          <table:table-cell table:style-name="ce29" table:formula="of:=IF([.F5]=&quot;&quot;;&quot;&quot;;TEXT([.F5];&quot;TTT&quot;))" office:value-type="string" office:string-value="Do" calcext:value-type="string">
            <text:p>Do</text:p>
          </table:table-cell>
          <table:table-cell table:style-name="ce40" table:formula="of:=IFNA(VLOOKUP([.F5];[$Feiertage.$B$5:.$D$23];2;FALSE());&quot;&quot;)">
            <text:p/>
          </table:table-cell>
          <table:table-cell table:style-name="ce3" table:formula="of:=IF([.J5]=&quot;&quot;;&quot;&quot;;IF(OR([.J4]=&quot;&quot;;WEEKNUM([.J5];21)&lt;&gt;WEEKNUM([.J4];21));WEEKNUM([.J5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3-02" calcext:value-type="date">
            <text:p>02.</text:p>
          </table:table-cell>
          <table:table-cell table:style-name="ce29" table:formula="of:=IF([.J5]=&quot;&quot;;&quot;&quot;;TEXT([.J5];&quot;TTT&quot;))" office:value-type="string" office:string-value="Do" calcext:value-type="string">
            <text:p>Do</text:p>
          </table:table-cell>
          <table:table-cell table:style-name="ce40" table:formula="of:=IFNA(VLOOKUP([.J5];[$Feiertage.$B$5:.$D$23];2;FALSE());&quot;&quot;)">
            <text:p/>
          </table:table-cell>
          <table:table-cell table:style-name="ce3" table:formula="of:=IF([.N5]=&quot;&quot;;&quot;&quot;;IF(OR([.N4]=&quot;&quot;;WEEKNUM([.N5];21)&lt;&gt;WEEKNUM([.N4];21));WEEKNUM([.N5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4-02" calcext:value-type="date">
            <text:p>02.</text:p>
          </table:table-cell>
          <table:table-cell table:style-name="ce29" table:formula="of:=IF([.N5]=&quot;&quot;;&quot;&quot;;TEXT([.N5];&quot;TTT&quot;))" office:value-type="string" office:string-value="So" calcext:value-type="string">
            <text:p>So</text:p>
          </table:table-cell>
          <table:table-cell table:style-name="ce40" table:formula="of:=IFNA(VLOOKUP([.N5];[$Feiertage.$B$5:.$D$23];2;FALSE());&quot;&quot;)">
            <text:p/>
          </table:table-cell>
          <table:table-cell table:style-name="ce3" table:formula="of:=IF([.R5]=&quot;&quot;;&quot;&quot;;IF(OR([.R4]=&quot;&quot;;WEEKNUM([.R5];21)&lt;&gt;WEEKNUM([.R4];21));WEEKNUM([.R5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5-02" calcext:value-type="date">
            <text:p>02.</text:p>
          </table:table-cell>
          <table:table-cell table:style-name="ce29" table:formula="of:=IF([.R5]=&quot;&quot;;&quot;&quot;;TEXT([.R5];&quot;TTT&quot;))" office:value-type="string" office:string-value="Di" calcext:value-type="string">
            <text:p>Di</text:p>
          </table:table-cell>
          <table:table-cell table:style-name="ce40" table:formula="of:=IFNA(VLOOKUP([.R5];[$Feiertage.$B$5:.$D$23];2;FALSE());&quot;&quot;)">
            <text:p/>
          </table:table-cell>
          <table:table-cell table:style-name="ce3" table:formula="of:=IF([.V5]=&quot;&quot;;&quot;&quot;;IF(OR([.V4]=&quot;&quot;;WEEKNUM([.V5];21)&lt;&gt;WEEKNUM([.V4];21));WEEKNUM([.V5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6-02" calcext:value-type="date">
            <text:p>02.</text:p>
          </table:table-cell>
          <table:table-cell table:style-name="ce29" table:formula="of:=IF([.V5]=&quot;&quot;;&quot;&quot;;TEXT([.V5];&quot;TTT&quot;))" office:value-type="string" office:string-value="Fr" calcext:value-type="string">
            <text:p>Fr</text:p>
          </table:table-cell>
          <table:table-cell table:style-name="ce40" table:formula="of:=IFNA(VLOOKUP([.V5];[$Feiertage.$B$5:.$D$23];2;FALSE());&quot;&quot;)">
            <text:p/>
          </table:table-cell>
          <table:table-cell table:style-name="ce3" table:formula="of:=IF([.Z5]=&quot;&quot;;&quot;&quot;;IF(OR([.Z4]=&quot;&quot;;WEEKNUM([.Z5];21)&lt;&gt;WEEKNUM([.Z4];21));WEEKNUM([.Z5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7-02" calcext:value-type="date">
            <text:p>02.</text:p>
          </table:table-cell>
          <table:table-cell table:style-name="ce29" table:formula="of:=IF([.Z5]=&quot;&quot;;&quot;&quot;;TEXT([.Z5];&quot;TTT&quot;))" office:value-type="string" office:string-value="So" calcext:value-type="string">
            <text:p>So</text:p>
          </table:table-cell>
          <table:table-cell table:style-name="ce40" table:formula="of:=IFNA(VLOOKUP([.Z5];[$Feiertage.$B$5:.$D$23];2;FALSE());&quot;&quot;)">
            <text:p/>
          </table:table-cell>
          <table:table-cell table:style-name="ce3" table:formula="of:=IF([.AD5]=&quot;&quot;;&quot;&quot;;IF(OR([.AD4]=&quot;&quot;;WEEKNUM([.AD5];21)&lt;&gt;WEEKNUM([.AD4];21));WEEKNUM([.AD5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8-02" calcext:value-type="date">
            <text:p>02.</text:p>
          </table:table-cell>
          <table:table-cell table:style-name="ce29" table:formula="of:=IF([.AD5]=&quot;&quot;;&quot;&quot;;TEXT([.AD5];&quot;TTT&quot;))" office:value-type="string" office:string-value="Mi" calcext:value-type="string">
            <text:p>Mi</text:p>
          </table:table-cell>
          <table:table-cell table:style-name="ce40" table:formula="of:=IFNA(VLOOKUP([.AD5];[$Feiertage.$B$5:.$D$23];2;FALSE());&quot;&quot;)">
            <text:p/>
          </table:table-cell>
          <table:table-cell table:style-name="ce3" table:formula="of:=IF([.AH5]=&quot;&quot;;&quot;&quot;;IF(OR([.AH4]=&quot;&quot;;WEEKNUM([.AH5];21)&lt;&gt;WEEKNUM([.AH4];21));WEEKNUM([.AH5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9-02" calcext:value-type="date">
            <text:p>02.</text:p>
          </table:table-cell>
          <table:table-cell table:style-name="ce29" table:formula="of:=IF([.AH5]=&quot;&quot;;&quot;&quot;;TEXT([.AH5];&quot;TTT&quot;))" office:value-type="string" office:string-value="Sa" calcext:value-type="string">
            <text:p>Sa</text:p>
          </table:table-cell>
          <table:table-cell table:style-name="ce40" table:formula="of:=IFNA(VLOOKUP([.AH5];[$Feiertage.$B$5:.$D$23];2;FALSE());&quot;&quot;)">
            <text:p/>
          </table:table-cell>
          <table:table-cell table:style-name="ce4" table:formula="of:=IF([.AL5]=&quot;&quot;;&quot;&quot;;IF(OR([.AL4]=&quot;&quot;;WEEKNUM([.AL5];21)&lt;&gt;WEEKNUM([.AL4];21));WEEKNUM([.AL5];21);&quot;&quot;))" office:value-type="float" office:value="40" calcext:value-type="float">
            <text:p>40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0-02" calcext:value-type="date">
            <text:p>02.</text:p>
          </table:table-cell>
          <table:table-cell table:style-name="ce29" table:formula="of:=IF([.AL5]=&quot;&quot;;&quot;&quot;;TEXT([.AL5];&quot;TTT&quot;))" office:value-type="string" office:string-value="Mo" calcext:value-type="string">
            <text:p>Mo</text:p>
          </table:table-cell>
          <table:table-cell table:style-name="ce40" table:formula="of:=IFNA(VLOOKUP([.AL5];[$Feiertage.$B$5:.$D$23];2;FALSE());&quot;&quot;)">
            <text:p/>
          </table:table-cell>
          <table:table-cell table:style-name="ce3" table:formula="of:=IF([.AP5]=&quot;&quot;;&quot;&quot;;IF(OR([.AP4]=&quot;&quot;;WEEKNUM([.AP5];21)&lt;&gt;WEEKNUM([.AP4];21));WEEKNUM([.AP5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1-02" calcext:value-type="date">
            <text:p>02.</text:p>
          </table:table-cell>
          <table:table-cell table:style-name="ce29" table:formula="of:=IF([.AP5]=&quot;&quot;;&quot;&quot;;TEXT([.AP5];&quot;TTT&quot;))" office:value-type="string" office:string-value="Do" calcext:value-type="string">
            <text:p>Do</text:p>
          </table:table-cell>
          <table:table-cell table:style-name="ce40" table:formula="of:=IFNA(VLOOKUP([.AP5];[$Feiertage.$B$5:.$D$23];2;FALSE());&quot;&quot;)">
            <text:p/>
          </table:table-cell>
          <table:table-cell table:style-name="ce3" table:formula="of:=IF([.AT5]=&quot;&quot;;&quot;&quot;;IF(OR([.AT4]=&quot;&quot;;WEEKNUM([.AT5];21)&lt;&gt;WEEKNUM([.AT4];21));WEEKNUM([.AT5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2-02" calcext:value-type="date">
            <text:p>02.</text:p>
          </table:table-cell>
          <table:table-cell table:style-name="ce29" table:formula="of:=IF([.AT5]=&quot;&quot;;&quot;&quot;;TEXT([.AT5];&quot;TTT&quot;))" office:value-type="string" office:string-value="Sa" calcext:value-type="string">
            <text:p>Sa</text:p>
          </table:table-cell>
          <table:table-cell table:style-name="ce40" table:formula="of:=IFNA(VLOOKUP([.AT5];[$Feiertage.$B$5:.$D$23];2;FALSE());&quot;&quot;)">
            <text:p/>
          </table:table-cell>
          <table:table-cell table:number-columns-repeated="16336"/>
        </table:table-row>
        <table:table-row table:style-name="ro4">
          <table:table-cell table:style-name="ce3" table:formula="of:=IF([.B6]=&quot;&quot;;&quot;&quot;;IF(OR([.B5]=&quot;&quot;;WEEKNUM([.B6];21)&lt;&gt;WEEKNUM([.B5];21));WEEKNUM([.B6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1-03" calcext:value-type="date">
            <text:p>03.</text:p>
          </table:table-cell>
          <table:table-cell table:style-name="ce29" table:formula="of:=IF([.B6]=&quot;&quot;;&quot;&quot;;TEXT([.B6];&quot;TTT&quot;))" office:value-type="string" office:string-value="Di" calcext:value-type="string">
            <text:p>Di</text:p>
          </table:table-cell>
          <table:table-cell table:style-name="ce40" table:formula="of:=IFNA(VLOOKUP([.B6];[$Feiertage.$B$5:.$D$23];2;FALSE());&quot;&quot;)">
            <text:p/>
          </table:table-cell>
          <table:table-cell table:style-name="ce3" table:formula="of:=IF([.F6]=&quot;&quot;;&quot;&quot;;IF(OR([.F5]=&quot;&quot;;WEEKNUM([.F6];21)&lt;&gt;WEEKNUM([.F5];21));WEEKNUM([.F6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2-03" calcext:value-type="date">
            <text:p>03.</text:p>
          </table:table-cell>
          <table:table-cell table:style-name="ce29" table:formula="of:=IF([.F6]=&quot;&quot;;&quot;&quot;;TEXT([.F6];&quot;TTT&quot;))" office:value-type="string" office:string-value="Fr" calcext:value-type="string">
            <text:p>Fr</text:p>
          </table:table-cell>
          <table:table-cell table:style-name="ce40" table:formula="of:=IFNA(VLOOKUP([.F6];[$Feiertage.$B$5:.$D$23];2;FALSE());&quot;&quot;)">
            <text:p/>
          </table:table-cell>
          <table:table-cell table:style-name="ce3" table:formula="of:=IF([.J6]=&quot;&quot;;&quot;&quot;;IF(OR([.J5]=&quot;&quot;;WEEKNUM([.J6];21)&lt;&gt;WEEKNUM([.J5];21));WEEKNUM([.J6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3-03" calcext:value-type="date">
            <text:p>03.</text:p>
          </table:table-cell>
          <table:table-cell table:style-name="ce29" table:formula="of:=IF([.J6]=&quot;&quot;;&quot;&quot;;TEXT([.J6];&quot;TTT&quot;))" office:value-type="string" office:string-value="Fr" calcext:value-type="string">
            <text:p>Fr</text:p>
          </table:table-cell>
          <table:table-cell table:style-name="ce40" table:formula="of:=IFNA(VLOOKUP([.J6];[$Feiertage.$B$5:.$D$23];2;FALSE());&quot;&quot;)">
            <text:p/>
          </table:table-cell>
          <table:table-cell table:style-name="ce4" table:formula="of:=IF([.N6]=&quot;&quot;;&quot;&quot;;IF(OR([.N5]=&quot;&quot;;WEEKNUM([.N6];21)&lt;&gt;WEEKNUM([.N5];21));WEEKNUM([.N6];21);&quot;&quot;))" office:value-type="float" office:value="14" calcext:value-type="float">
            <text:p>14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4-03" calcext:value-type="date">
            <text:p>03.</text:p>
          </table:table-cell>
          <table:table-cell table:style-name="ce29" table:formula="of:=IF([.N6]=&quot;&quot;;&quot;&quot;;TEXT([.N6];&quot;TTT&quot;))" office:value-type="string" office:string-value="Mo" calcext:value-type="string">
            <text:p>Mo</text:p>
          </table:table-cell>
          <table:table-cell table:style-name="ce40" table:formula="of:=IFNA(VLOOKUP([.N6];[$Feiertage.$B$5:.$D$23];2;FALSE());&quot;&quot;)">
            <text:p/>
          </table:table-cell>
          <table:table-cell table:style-name="ce3" table:formula="of:=IF([.R6]=&quot;&quot;;&quot;&quot;;IF(OR([.R5]=&quot;&quot;;WEEKNUM([.R6];21)&lt;&gt;WEEKNUM([.R5];21));WEEKNUM([.R6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5-03" calcext:value-type="date">
            <text:p>03.</text:p>
          </table:table-cell>
          <table:table-cell table:style-name="ce29" table:formula="of:=IF([.R6]=&quot;&quot;;&quot;&quot;;TEXT([.R6];&quot;TTT&quot;))" office:value-type="string" office:string-value="Mi" calcext:value-type="string">
            <text:p>Mi</text:p>
          </table:table-cell>
          <table:table-cell table:style-name="ce40" table:formula="of:=IFNA(VLOOKUP([.R6];[$Feiertage.$B$5:.$D$23];2;FALSE());&quot;&quot;)">
            <text:p/>
          </table:table-cell>
          <table:table-cell table:style-name="ce3" table:formula="of:=IF([.V6]=&quot;&quot;;&quot;&quot;;IF(OR([.V5]=&quot;&quot;;WEEKNUM([.V6];21)&lt;&gt;WEEKNUM([.V5];21));WEEKNUM([.V6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6-03" calcext:value-type="date">
            <text:p>03.</text:p>
          </table:table-cell>
          <table:table-cell table:style-name="ce29" table:formula="of:=IF([.V6]=&quot;&quot;;&quot;&quot;;TEXT([.V6];&quot;TTT&quot;))" office:value-type="string" office:string-value="Sa" calcext:value-type="string">
            <text:p>Sa</text:p>
          </table:table-cell>
          <table:table-cell table:style-name="ce40" table:formula="of:=IFNA(VLOOKUP([.V6];[$Feiertage.$B$5:.$D$23];2;FALSE());&quot;&quot;)">
            <text:p/>
          </table:table-cell>
          <table:table-cell table:style-name="ce4" table:formula="of:=IF([.Z6]=&quot;&quot;;&quot;&quot;;IF(OR([.Z5]=&quot;&quot;;WEEKNUM([.Z6];21)&lt;&gt;WEEKNUM([.Z5];21));WEEKNUM([.Z6];21);&quot;&quot;))" office:value-type="float" office:value="27" calcext:value-type="float">
            <text:p>27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7-03" calcext:value-type="date">
            <text:p>03.</text:p>
          </table:table-cell>
          <table:table-cell table:style-name="ce29" table:formula="of:=IF([.Z6]=&quot;&quot;;&quot;&quot;;TEXT([.Z6];&quot;TTT&quot;))" office:value-type="string" office:string-value="Mo" calcext:value-type="string">
            <text:p>Mo</text:p>
          </table:table-cell>
          <table:table-cell table:style-name="ce40" table:formula="of:=IFNA(VLOOKUP([.Z6];[$Feiertage.$B$5:.$D$23];2;FALSE());&quot;&quot;)">
            <text:p/>
          </table:table-cell>
          <table:table-cell table:style-name="ce3" table:formula="of:=IF([.AD6]=&quot;&quot;;&quot;&quot;;IF(OR([.AD5]=&quot;&quot;;WEEKNUM([.AD6];21)&lt;&gt;WEEKNUM([.AD5];21));WEEKNUM([.AD6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8-03" calcext:value-type="date">
            <text:p>03.</text:p>
          </table:table-cell>
          <table:table-cell table:style-name="ce29" table:formula="of:=IF([.AD6]=&quot;&quot;;&quot;&quot;;TEXT([.AD6];&quot;TTT&quot;))" office:value-type="string" office:string-value="Do" calcext:value-type="string">
            <text:p>Do</text:p>
          </table:table-cell>
          <table:table-cell table:style-name="ce40" table:formula="of:=IFNA(VLOOKUP([.AD6];[$Feiertage.$B$5:.$D$23];2;FALSE());&quot;&quot;)">
            <text:p/>
          </table:table-cell>
          <table:table-cell table:style-name="ce3" table:formula="of:=IF([.AH6]=&quot;&quot;;&quot;&quot;;IF(OR([.AH5]=&quot;&quot;;WEEKNUM([.AH6];21)&lt;&gt;WEEKNUM([.AH5];21));WEEKNUM([.AH6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9-03" calcext:value-type="date">
            <text:p>03.</text:p>
          </table:table-cell>
          <table:table-cell table:style-name="ce29" table:formula="of:=IF([.AH6]=&quot;&quot;;&quot;&quot;;TEXT([.AH6];&quot;TTT&quot;))" office:value-type="string" office:string-value="So" calcext:value-type="string">
            <text:p>So</text:p>
          </table:table-cell>
          <table:table-cell table:style-name="ce40" table:formula="of:=IFNA(VLOOKUP([.AH6];[$Feiertage.$B$5:.$D$23];2;FALSE());&quot;&quot;)">
            <text:p/>
          </table:table-cell>
          <table:table-cell table:style-name="ce3" table:formula="of:=IF([.AL6]=&quot;&quot;;&quot;&quot;;IF(OR([.AL5]=&quot;&quot;;WEEKNUM([.AL6];21)&lt;&gt;WEEKNUM([.AL5];21));WEEKNUM([.AL6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0-03" calcext:value-type="date">
            <text:p>03.</text:p>
          </table:table-cell>
          <table:table-cell table:style-name="ce29" table:formula="of:=IF([.AL6]=&quot;&quot;;&quot;&quot;;TEXT([.AL6];&quot;TTT&quot;))" office:value-type="string" office:string-value="Di" calcext:value-type="string">
            <text:p>Di</text:p>
          </table:table-cell>
          <table:table-cell table:style-name="ce40" table:formula="of:=IFNA(VLOOKUP([.AL6];[$Feiertage.$B$5:.$D$23];2;FALSE());&quot;&quot;)">
            <text:p/>
          </table:table-cell>
          <table:table-cell table:style-name="ce3" table:formula="of:=IF([.AP6]=&quot;&quot;;&quot;&quot;;IF(OR([.AP5]=&quot;&quot;;WEEKNUM([.AP6];21)&lt;&gt;WEEKNUM([.AP5];21));WEEKNUM([.AP6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1-03" calcext:value-type="date">
            <text:p>03.</text:p>
          </table:table-cell>
          <table:table-cell table:style-name="ce29" table:formula="of:=IF([.AP6]=&quot;&quot;;&quot;&quot;;TEXT([.AP6];&quot;TTT&quot;))" office:value-type="string" office:string-value="Fr" calcext:value-type="string">
            <text:p>Fr</text:p>
          </table:table-cell>
          <table:table-cell table:style-name="ce40" table:formula="of:=IFNA(VLOOKUP([.AP6];[$Feiertage.$B$5:.$D$23];2;FALSE());&quot;&quot;)">
            <text:p/>
          </table:table-cell>
          <table:table-cell table:style-name="ce3" table:formula="of:=IF([.AT6]=&quot;&quot;;&quot;&quot;;IF(OR([.AT5]=&quot;&quot;;WEEKNUM([.AT6];21)&lt;&gt;WEEKNUM([.AT5];21));WEEKNUM([.AT6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2-03" calcext:value-type="date">
            <text:p>03.</text:p>
          </table:table-cell>
          <table:table-cell table:style-name="ce29" table:formula="of:=IF([.AT6]=&quot;&quot;;&quot;&quot;;TEXT([.AT6];&quot;TTT&quot;))" office:value-type="string" office:string-value="So" calcext:value-type="string">
            <text:p>So</text:p>
          </table:table-cell>
          <table:table-cell table:style-name="ce40" table:formula="of:=IFNA(VLOOKUP([.AT6];[$Feiertage.$B$5:.$D$23];2;FALSE());&quot;&quot;)">
            <text:p/>
          </table:table-cell>
          <table:table-cell table:number-columns-repeated="16336"/>
        </table:table-row>
        <table:table-row table:style-name="ro4">
          <table:table-cell table:style-name="ce3" table:formula="of:=IF([.B7]=&quot;&quot;;&quot;&quot;;IF(OR([.B6]=&quot;&quot;;WEEKNUM([.B7];21)&lt;&gt;WEEKNUM([.B6];21));WEEKNUM([.B7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1-04" calcext:value-type="date">
            <text:p>04.</text:p>
          </table:table-cell>
          <table:table-cell table:style-name="ce29" table:formula="of:=IF([.B7]=&quot;&quot;;&quot;&quot;;TEXT([.B7];&quot;TTT&quot;))" office:value-type="string" office:string-value="Mi" calcext:value-type="string">
            <text:p>Mi</text:p>
          </table:table-cell>
          <table:table-cell table:style-name="ce40" table:formula="of:=IFNA(VLOOKUP([.B7];[$Feiertage.$B$5:.$D$23];2;FALSE());&quot;&quot;)">
            <text:p/>
          </table:table-cell>
          <table:table-cell table:style-name="ce3" table:formula="of:=IF([.F7]=&quot;&quot;;&quot;&quot;;IF(OR([.F6]=&quot;&quot;;WEEKNUM([.F7];21)&lt;&gt;WEEKNUM([.F6];21));WEEKNUM([.F7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2-04" calcext:value-type="date">
            <text:p>04.</text:p>
          </table:table-cell>
          <table:table-cell table:style-name="ce29" table:formula="of:=IF([.F7]=&quot;&quot;;&quot;&quot;;TEXT([.F7];&quot;TTT&quot;))" office:value-type="string" office:string-value="Sa" calcext:value-type="string">
            <text:p>Sa</text:p>
          </table:table-cell>
          <table:table-cell table:style-name="ce40" table:formula="of:=IFNA(VLOOKUP([.F7];[$Feiertage.$B$5:.$D$23];2;FALSE());&quot;&quot;)">
            <text:p/>
          </table:table-cell>
          <table:table-cell table:style-name="ce3" table:formula="of:=IF([.J7]=&quot;&quot;;&quot;&quot;;IF(OR([.J6]=&quot;&quot;;WEEKNUM([.J7];21)&lt;&gt;WEEKNUM([.J6];21));WEEKNUM([.J7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3-04" calcext:value-type="date">
            <text:p>04.</text:p>
          </table:table-cell>
          <table:table-cell table:style-name="ce29" table:formula="of:=IF([.J7]=&quot;&quot;;&quot;&quot;;TEXT([.J7];&quot;TTT&quot;))" office:value-type="string" office:string-value="Sa" calcext:value-type="string">
            <text:p>Sa</text:p>
          </table:table-cell>
          <table:table-cell table:style-name="ce40" table:formula="of:=IFNA(VLOOKUP([.J7];[$Feiertage.$B$5:.$D$23];2;FALSE());&quot;&quot;)">
            <text:p/>
          </table:table-cell>
          <table:table-cell table:style-name="ce3" table:formula="of:=IF([.N7]=&quot;&quot;;&quot;&quot;;IF(OR([.N6]=&quot;&quot;;WEEKNUM([.N7];21)&lt;&gt;WEEKNUM([.N6];21));WEEKNUM([.N7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4-04" calcext:value-type="date">
            <text:p>04.</text:p>
          </table:table-cell>
          <table:table-cell table:style-name="ce29" table:formula="of:=IF([.N7]=&quot;&quot;;&quot;&quot;;TEXT([.N7];&quot;TTT&quot;))" office:value-type="string" office:string-value="Di" calcext:value-type="string">
            <text:p>Di</text:p>
          </table:table-cell>
          <table:table-cell table:style-name="ce40" table:formula="of:=IFNA(VLOOKUP([.N7];[$Feiertage.$B$5:.$D$23];2;FALSE());&quot;&quot;)">
            <text:p/>
          </table:table-cell>
          <table:table-cell table:style-name="ce3" table:formula="of:=IF([.R7]=&quot;&quot;;&quot;&quot;;IF(OR([.R6]=&quot;&quot;;WEEKNUM([.R7];21)&lt;&gt;WEEKNUM([.R6];21));WEEKNUM([.R7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5-04" calcext:value-type="date">
            <text:p>04.</text:p>
          </table:table-cell>
          <table:table-cell table:style-name="ce29" table:formula="of:=IF([.R7]=&quot;&quot;;&quot;&quot;;TEXT([.R7];&quot;TTT&quot;))" office:value-type="string" office:string-value="Do" calcext:value-type="string">
            <text:p>Do</text:p>
          </table:table-cell>
          <table:table-cell table:style-name="ce40" table:formula="of:=IFNA(VLOOKUP([.R7];[$Feiertage.$B$5:.$D$23];2;FALSE());&quot;&quot;)">
            <text:p/>
          </table:table-cell>
          <table:table-cell table:style-name="ce3" table:formula="of:=IF([.V7]=&quot;&quot;;&quot;&quot;;IF(OR([.V6]=&quot;&quot;;WEEKNUM([.V7];21)&lt;&gt;WEEKNUM([.V6];21));WEEKNUM([.V7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6-04" calcext:value-type="date">
            <text:p>04.</text:p>
          </table:table-cell>
          <table:table-cell table:style-name="ce29" table:formula="of:=IF([.V7]=&quot;&quot;;&quot;&quot;;TEXT([.V7];&quot;TTT&quot;))" office:value-type="string" office:string-value="So" calcext:value-type="string">
            <text:p>So</text:p>
          </table:table-cell>
          <table:table-cell table:style-name="ce40" table:formula="of:=IFNA(VLOOKUP([.V7];[$Feiertage.$B$5:.$D$23];2;FALSE());&quot;&quot;)">
            <text:p/>
          </table:table-cell>
          <table:table-cell table:style-name="ce3" table:formula="of:=IF([.Z7]=&quot;&quot;;&quot;&quot;;IF(OR([.Z6]=&quot;&quot;;WEEKNUM([.Z7];21)&lt;&gt;WEEKNUM([.Z6];21));WEEKNUM([.Z7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7-04" calcext:value-type="date">
            <text:p>04.</text:p>
          </table:table-cell>
          <table:table-cell table:style-name="ce29" table:formula="of:=IF([.Z7]=&quot;&quot;;&quot;&quot;;TEXT([.Z7];&quot;TTT&quot;))" office:value-type="string" office:string-value="Di" calcext:value-type="string">
            <text:p>Di</text:p>
          </table:table-cell>
          <table:table-cell table:style-name="ce40" table:formula="of:=IFNA(VLOOKUP([.Z7];[$Feiertage.$B$5:.$D$23];2;FALSE());&quot;&quot;)">
            <text:p/>
          </table:table-cell>
          <table:table-cell table:style-name="ce3" table:formula="of:=IF([.AD7]=&quot;&quot;;&quot;&quot;;IF(OR([.AD6]=&quot;&quot;;WEEKNUM([.AD7];21)&lt;&gt;WEEKNUM([.AD6];21));WEEKNUM([.AD7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8-04" calcext:value-type="date">
            <text:p>04.</text:p>
          </table:table-cell>
          <table:table-cell table:style-name="ce29" table:formula="of:=IF([.AD7]=&quot;&quot;;&quot;&quot;;TEXT([.AD7];&quot;TTT&quot;))" office:value-type="string" office:string-value="Fr" calcext:value-type="string">
            <text:p>Fr</text:p>
          </table:table-cell>
          <table:table-cell table:style-name="ce40" table:formula="of:=IFNA(VLOOKUP([.AD7];[$Feiertage.$B$5:.$D$23];2;FALSE());&quot;&quot;)">
            <text:p/>
          </table:table-cell>
          <table:table-cell table:style-name="ce4" table:formula="of:=IF([.AH7]=&quot;&quot;;&quot;&quot;;IF(OR([.AH6]=&quot;&quot;;WEEKNUM([.AH7];21)&lt;&gt;WEEKNUM([.AH6];21));WEEKNUM([.AH7];21);&quot;&quot;))" office:value-type="float" office:value="36" calcext:value-type="float">
            <text:p>36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9-04" calcext:value-type="date">
            <text:p>04.</text:p>
          </table:table-cell>
          <table:table-cell table:style-name="ce29" table:formula="of:=IF([.AH7]=&quot;&quot;;&quot;&quot;;TEXT([.AH7];&quot;TTT&quot;))" office:value-type="string" office:string-value="Mo" calcext:value-type="string">
            <text:p>Mo</text:p>
          </table:table-cell>
          <table:table-cell table:style-name="ce40" table:formula="of:=IFNA(VLOOKUP([.AH7];[$Feiertage.$B$5:.$D$23];2;FALSE());&quot;&quot;)">
            <text:p/>
          </table:table-cell>
          <table:table-cell table:style-name="ce3" table:formula="of:=IF([.AL7]=&quot;&quot;;&quot;&quot;;IF(OR([.AL6]=&quot;&quot;;WEEKNUM([.AL7];21)&lt;&gt;WEEKNUM([.AL6];21));WEEKNUM([.AL7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0-04" calcext:value-type="date">
            <text:p>04.</text:p>
          </table:table-cell>
          <table:table-cell table:style-name="ce29" table:formula="of:=IF([.AL7]=&quot;&quot;;&quot;&quot;;TEXT([.AL7];&quot;TTT&quot;))" office:value-type="string" office:string-value="Mi" calcext:value-type="string">
            <text:p>Mi</text:p>
          </table:table-cell>
          <table:table-cell table:style-name="ce40" table:formula="of:=IFNA(VLOOKUP([.AL7];[$Feiertage.$B$5:.$D$23];2;FALSE());&quot;&quot;)">
            <text:p/>
          </table:table-cell>
          <table:table-cell table:style-name="ce3" table:formula="of:=IF([.AP7]=&quot;&quot;;&quot;&quot;;IF(OR([.AP6]=&quot;&quot;;WEEKNUM([.AP7];21)&lt;&gt;WEEKNUM([.AP6];21));WEEKNUM([.AP7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1-04" calcext:value-type="date">
            <text:p>04.</text:p>
          </table:table-cell>
          <table:table-cell table:style-name="ce29" table:formula="of:=IF([.AP7]=&quot;&quot;;&quot;&quot;;TEXT([.AP7];&quot;TTT&quot;))" office:value-type="string" office:string-value="Sa" calcext:value-type="string">
            <text:p>Sa</text:p>
          </table:table-cell>
          <table:table-cell table:style-name="ce40" table:formula="of:=IFNA(VLOOKUP([.AP7];[$Feiertage.$B$5:.$D$23];2;FALSE());&quot;&quot;)">
            <text:p/>
          </table:table-cell>
          <table:table-cell table:style-name="ce4" table:formula="of:=IF([.AT7]=&quot;&quot;;&quot;&quot;;IF(OR([.AT6]=&quot;&quot;;WEEKNUM([.AT7];21)&lt;&gt;WEEKNUM([.AT6];21));WEEKNUM([.AT7];21);&quot;&quot;))" office:value-type="float" office:value="49" calcext:value-type="float">
            <text:p>49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2-04" calcext:value-type="date">
            <text:p>04.</text:p>
          </table:table-cell>
          <table:table-cell table:style-name="ce29" table:formula="of:=IF([.AT7]=&quot;&quot;;&quot;&quot;;TEXT([.AT7];&quot;TTT&quot;))" office:value-type="string" office:string-value="Mo" calcext:value-type="string">
            <text:p>Mo</text:p>
          </table:table-cell>
          <table:table-cell table:style-name="ce40" table:formula="of:=IFNA(VLOOKUP([.AT7];[$Feiertage.$B$5:.$D$23];2;FALSE());&quot;&quot;)">
            <text:p/>
          </table:table-cell>
          <table:table-cell table:number-columns-repeated="16336"/>
        </table:table-row>
        <table:table-row table:style-name="ro4">
          <table:table-cell table:style-name="ce3" table:formula="of:=IF([.B8]=&quot;&quot;;&quot;&quot;;IF(OR([.B7]=&quot;&quot;;WEEKNUM([.B8];21)&lt;&gt;WEEKNUM([.B7];21));WEEKNUM([.B8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1-05" calcext:value-type="date">
            <text:p>05.</text:p>
          </table:table-cell>
          <table:table-cell table:style-name="ce29" table:formula="of:=IF([.B8]=&quot;&quot;;&quot;&quot;;TEXT([.B8];&quot;TTT&quot;))" office:value-type="string" office:string-value="Do" calcext:value-type="string">
            <text:p>Do</text:p>
          </table:table-cell>
          <table:table-cell table:style-name="ce40" table:formula="of:=IFNA(VLOOKUP([.B8];[$Feiertage.$B$5:.$D$23];2;FALSE());&quot;&quot;)">
            <text:p/>
          </table:table-cell>
          <table:table-cell table:style-name="ce3" table:formula="of:=IF([.F8]=&quot;&quot;;&quot;&quot;;IF(OR([.F7]=&quot;&quot;;WEEKNUM([.F8];21)&lt;&gt;WEEKNUM([.F7];21));WEEKNUM([.F8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2-05" calcext:value-type="date">
            <text:p>05.</text:p>
          </table:table-cell>
          <table:table-cell table:style-name="ce29" table:formula="of:=IF([.F8]=&quot;&quot;;&quot;&quot;;TEXT([.F8];&quot;TTT&quot;))" office:value-type="string" office:string-value="So" calcext:value-type="string">
            <text:p>So</text:p>
          </table:table-cell>
          <table:table-cell table:style-name="ce40" table:formula="of:=IFNA(VLOOKUP([.F8];[$Feiertage.$B$5:.$D$23];2;FALSE());&quot;&quot;)">
            <text:p/>
          </table:table-cell>
          <table:table-cell table:style-name="ce3" table:formula="of:=IF([.J8]=&quot;&quot;;&quot;&quot;;IF(OR([.J7]=&quot;&quot;;WEEKNUM([.J8];21)&lt;&gt;WEEKNUM([.J7];21));WEEKNUM([.J8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3-05" calcext:value-type="date">
            <text:p>05.</text:p>
          </table:table-cell>
          <table:table-cell table:style-name="ce29" table:formula="of:=IF([.J8]=&quot;&quot;;&quot;&quot;;TEXT([.J8];&quot;TTT&quot;))" office:value-type="string" office:string-value="So" calcext:value-type="string">
            <text:p>So</text:p>
          </table:table-cell>
          <table:table-cell table:style-name="ce40" table:formula="of:=IFNA(VLOOKUP([.J8];[$Feiertage.$B$5:.$D$23];2;FALSE());&quot;&quot;)">
            <text:p/>
          </table:table-cell>
          <table:table-cell table:style-name="ce3" table:formula="of:=IF([.N8]=&quot;&quot;;&quot;&quot;;IF(OR([.N7]=&quot;&quot;;WEEKNUM([.N8];21)&lt;&gt;WEEKNUM([.N7];21));WEEKNUM([.N8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4-05" calcext:value-type="date">
            <text:p>05.</text:p>
          </table:table-cell>
          <table:table-cell table:style-name="ce29" table:formula="of:=IF([.N8]=&quot;&quot;;&quot;&quot;;TEXT([.N8];&quot;TTT&quot;))" office:value-type="string" office:string-value="Mi" calcext:value-type="string">
            <text:p>Mi</text:p>
          </table:table-cell>
          <table:table-cell table:style-name="ce40" table:formula="of:=IFNA(VLOOKUP([.N8];[$Feiertage.$B$5:.$D$23];2;FALSE());&quot;&quot;)">
            <text:p/>
          </table:table-cell>
          <table:table-cell table:style-name="ce3" table:formula="of:=IF([.R8]=&quot;&quot;;&quot;&quot;;IF(OR([.R7]=&quot;&quot;;WEEKNUM([.R8];21)&lt;&gt;WEEKNUM([.R7];21));WEEKNUM([.R8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5-05" calcext:value-type="date">
            <text:p>05.</text:p>
          </table:table-cell>
          <table:table-cell table:style-name="ce29" table:formula="of:=IF([.R8]=&quot;&quot;;&quot;&quot;;TEXT([.R8];&quot;TTT&quot;))" office:value-type="string" office:string-value="Fr" calcext:value-type="string">
            <text:p>Fr</text:p>
          </table:table-cell>
          <table:table-cell table:style-name="ce40" table:formula="of:=IFNA(VLOOKUP([.R8];[$Feiertage.$B$5:.$D$23];2;FALSE());&quot;&quot;)">
            <text:p/>
          </table:table-cell>
          <table:table-cell table:style-name="ce4" table:formula="of:=IF([.V8]=&quot;&quot;;&quot;&quot;;IF(OR([.V7]=&quot;&quot;;WEEKNUM([.V8];21)&lt;&gt;WEEKNUM([.V7];21));WEEKNUM([.V8];21);&quot;&quot;))" office:value-type="float" office:value="23" calcext:value-type="float">
            <text:p>23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6-05" calcext:value-type="date">
            <text:p>05.</text:p>
          </table:table-cell>
          <table:table-cell table:style-name="ce29" table:formula="of:=IF([.V8]=&quot;&quot;;&quot;&quot;;TEXT([.V8];&quot;TTT&quot;))" office:value-type="string" office:string-value="Mo" calcext:value-type="string">
            <text:p>Mo</text:p>
          </table:table-cell>
          <table:table-cell table:style-name="ce40" table:formula="of:=IFNA(VLOOKUP([.V8];[$Feiertage.$B$5:.$D$23];2;FALSE());&quot;&quot;)">
            <text:p/>
          </table:table-cell>
          <table:table-cell table:style-name="ce3" table:formula="of:=IF([.Z8]=&quot;&quot;;&quot;&quot;;IF(OR([.Z7]=&quot;&quot;;WEEKNUM([.Z8];21)&lt;&gt;WEEKNUM([.Z7];21));WEEKNUM([.Z8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7-05" calcext:value-type="date">
            <text:p>05.</text:p>
          </table:table-cell>
          <table:table-cell table:style-name="ce29" table:formula="of:=IF([.Z8]=&quot;&quot;;&quot;&quot;;TEXT([.Z8];&quot;TTT&quot;))" office:value-type="string" office:string-value="Mi" calcext:value-type="string">
            <text:p>Mi</text:p>
          </table:table-cell>
          <table:table-cell table:style-name="ce40" table:formula="of:=IFNA(VLOOKUP([.Z8];[$Feiertage.$B$5:.$D$23];2;FALSE());&quot;&quot;)">
            <text:p/>
          </table:table-cell>
          <table:table-cell table:style-name="ce3" table:formula="of:=IF([.AD8]=&quot;&quot;;&quot;&quot;;IF(OR([.AD7]=&quot;&quot;;WEEKNUM([.AD8];21)&lt;&gt;WEEKNUM([.AD7];21));WEEKNUM([.AD8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8-05" calcext:value-type="date">
            <text:p>05.</text:p>
          </table:table-cell>
          <table:table-cell table:style-name="ce29" table:formula="of:=IF([.AD8]=&quot;&quot;;&quot;&quot;;TEXT([.AD8];&quot;TTT&quot;))" office:value-type="string" office:string-value="Sa" calcext:value-type="string">
            <text:p>Sa</text:p>
          </table:table-cell>
          <table:table-cell table:style-name="ce40" table:formula="of:=IFNA(VLOOKUP([.AD8];[$Feiertage.$B$5:.$D$23];2;FALSE());&quot;&quot;)">
            <text:p/>
          </table:table-cell>
          <table:table-cell table:style-name="ce3" table:formula="of:=IF([.AH8]=&quot;&quot;;&quot;&quot;;IF(OR([.AH7]=&quot;&quot;;WEEKNUM([.AH8];21)&lt;&gt;WEEKNUM([.AH7];21));WEEKNUM([.AH8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9-05" calcext:value-type="date">
            <text:p>05.</text:p>
          </table:table-cell>
          <table:table-cell table:style-name="ce29" table:formula="of:=IF([.AH8]=&quot;&quot;;&quot;&quot;;TEXT([.AH8];&quot;TTT&quot;))" office:value-type="string" office:string-value="Di" calcext:value-type="string">
            <text:p>Di</text:p>
          </table:table-cell>
          <table:table-cell table:style-name="ce40" table:formula="of:=IFNA(VLOOKUP([.AH8];[$Feiertage.$B$5:.$D$23];2;FALSE());&quot;&quot;)">
            <text:p/>
          </table:table-cell>
          <table:table-cell table:style-name="ce3" table:formula="of:=IF([.AL8]=&quot;&quot;;&quot;&quot;;IF(OR([.AL7]=&quot;&quot;;WEEKNUM([.AL8];21)&lt;&gt;WEEKNUM([.AL7];21));WEEKNUM([.AL8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0-05" calcext:value-type="date">
            <text:p>05.</text:p>
          </table:table-cell>
          <table:table-cell table:style-name="ce29" table:formula="of:=IF([.AL8]=&quot;&quot;;&quot;&quot;;TEXT([.AL8];&quot;TTT&quot;))" office:value-type="string" office:string-value="Do" calcext:value-type="string">
            <text:p>Do</text:p>
          </table:table-cell>
          <table:table-cell table:style-name="ce40" table:formula="of:=IFNA(VLOOKUP([.AL8];[$Feiertage.$B$5:.$D$23];2;FALSE());&quot;&quot;)">
            <text:p/>
          </table:table-cell>
          <table:table-cell table:style-name="ce3" table:formula="of:=IF([.AP8]=&quot;&quot;;&quot;&quot;;IF(OR([.AP7]=&quot;&quot;;WEEKNUM([.AP8];21)&lt;&gt;WEEKNUM([.AP7];21));WEEKNUM([.AP8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1-05" calcext:value-type="date">
            <text:p>05.</text:p>
          </table:table-cell>
          <table:table-cell table:style-name="ce29" table:formula="of:=IF([.AP8]=&quot;&quot;;&quot;&quot;;TEXT([.AP8];&quot;TTT&quot;))" office:value-type="string" office:string-value="So" calcext:value-type="string">
            <text:p>So</text:p>
          </table:table-cell>
          <table:table-cell table:style-name="ce40" table:formula="of:=IFNA(VLOOKUP([.AP8];[$Feiertage.$B$5:.$D$23];2;FALSE());&quot;&quot;)">
            <text:p/>
          </table:table-cell>
          <table:table-cell table:style-name="ce3" table:formula="of:=IF([.AT8]=&quot;&quot;;&quot;&quot;;IF(OR([.AT7]=&quot;&quot;;WEEKNUM([.AT8];21)&lt;&gt;WEEKNUM([.AT7];21));WEEKNUM([.AT8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2-05" calcext:value-type="date">
            <text:p>05.</text:p>
          </table:table-cell>
          <table:table-cell table:style-name="ce29" table:formula="of:=IF([.AT8]=&quot;&quot;;&quot;&quot;;TEXT([.AT8];&quot;TTT&quot;))" office:value-type="string" office:string-value="Di" calcext:value-type="string">
            <text:p>Di</text:p>
          </table:table-cell>
          <table:table-cell table:style-name="ce40" table:formula="of:=IFNA(VLOOKUP([.AT8];[$Feiertage.$B$5:.$D$23];2;FALSE());&quot;&quot;)">
            <text:p/>
          </table:table-cell>
          <table:table-cell table:number-columns-repeated="16336"/>
        </table:table-row>
        <table:table-row table:style-name="ro4">
          <table:table-cell table:style-name="ce3" table:formula="of:=IF([.B9]=&quot;&quot;;&quot;&quot;;IF(OR([.B8]=&quot;&quot;;WEEKNUM([.B9];21)&lt;&gt;WEEKNUM([.B8];21));WEEKNUM([.B9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1-06" calcext:value-type="date">
            <text:p>06.</text:p>
          </table:table-cell>
          <table:table-cell table:style-name="ce29" table:formula="of:=IF([.B9]=&quot;&quot;;&quot;&quot;;TEXT([.B9];&quot;TTT&quot;))" office:value-type="string" office:string-value="Fr" calcext:value-type="string">
            <text:p>Fr</text:p>
          </table:table-cell>
          <table:table-cell table:style-name="ce40" table:formula="of:=IFNA(VLOOKUP([.B9];[$Feiertage.$B$5:.$D$23];2;FALSE());&quot;&quot;)" office:value-type="string" office:string-value="Heiligen Drei Könige" calcext:value-type="string">
            <text:p>Heiligen Drei Könige</text:p>
          </table:table-cell>
          <table:table-cell table:style-name="ce4" table:formula="of:=IF([.F9]=&quot;&quot;;&quot;&quot;;IF(OR([.F8]=&quot;&quot;;WEEKNUM([.F9];21)&lt;&gt;WEEKNUM([.F8];21));WEEKNUM([.F9];21);&quot;&quot;))" office:value-type="float" office:value="6" calcext:value-type="float">
            <text:p>6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2-06" calcext:value-type="date">
            <text:p>06.</text:p>
          </table:table-cell>
          <table:table-cell table:style-name="ce29" table:formula="of:=IF([.F9]=&quot;&quot;;&quot;&quot;;TEXT([.F9];&quot;TTT&quot;))" office:value-type="string" office:string-value="Mo" calcext:value-type="string">
            <text:p>Mo</text:p>
          </table:table-cell>
          <table:table-cell table:style-name="ce40" table:formula="of:=IFNA(VLOOKUP([.F9];[$Feiertage.$B$5:.$D$23];2;FALSE());&quot;&quot;)">
            <text:p/>
          </table:table-cell>
          <table:table-cell table:style-name="ce4" table:formula="of:=IF([.J9]=&quot;&quot;;&quot;&quot;;IF(OR([.J8]=&quot;&quot;;WEEKNUM([.J9];21)&lt;&gt;WEEKNUM([.J8];21));WEEKNUM([.J9];21);&quot;&quot;))" office:value-type="float" office:value="10" calcext:value-type="float">
            <text:p>10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3-06" calcext:value-type="date">
            <text:p>06.</text:p>
          </table:table-cell>
          <table:table-cell table:style-name="ce29" table:formula="of:=IF([.J9]=&quot;&quot;;&quot;&quot;;TEXT([.J9];&quot;TTT&quot;))" office:value-type="string" office:string-value="Mo" calcext:value-type="string">
            <text:p>Mo</text:p>
          </table:table-cell>
          <table:table-cell table:style-name="ce40" table:formula="of:=IFNA(VLOOKUP([.J9];[$Feiertage.$B$5:.$D$23];2;FALSE());&quot;&quot;)">
            <text:p/>
          </table:table-cell>
          <table:table-cell table:style-name="ce3" table:formula="of:=IF([.N9]=&quot;&quot;;&quot;&quot;;IF(OR([.N8]=&quot;&quot;;WEEKNUM([.N9];21)&lt;&gt;WEEKNUM([.N8];21));WEEKNUM([.N9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4-06" calcext:value-type="date">
            <text:p>06.</text:p>
          </table:table-cell>
          <table:table-cell table:style-name="ce29" table:formula="of:=IF([.N9]=&quot;&quot;;&quot;&quot;;TEXT([.N9];&quot;TTT&quot;))" office:value-type="string" office:string-value="Do" calcext:value-type="string">
            <text:p>Do</text:p>
          </table:table-cell>
          <table:table-cell table:style-name="ce40" table:formula="of:=IFNA(VLOOKUP([.N9];[$Feiertage.$B$5:.$D$23];2;FALSE());&quot;&quot;)">
            <text:p/>
          </table:table-cell>
          <table:table-cell table:style-name="ce3" table:formula="of:=IF([.R9]=&quot;&quot;;&quot;&quot;;IF(OR([.R8]=&quot;&quot;;WEEKNUM([.R9];21)&lt;&gt;WEEKNUM([.R8];21));WEEKNUM([.R9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5-06" calcext:value-type="date">
            <text:p>06.</text:p>
          </table:table-cell>
          <table:table-cell table:style-name="ce29" table:formula="of:=IF([.R9]=&quot;&quot;;&quot;&quot;;TEXT([.R9];&quot;TTT&quot;))" office:value-type="string" office:string-value="Sa" calcext:value-type="string">
            <text:p>Sa</text:p>
          </table:table-cell>
          <table:table-cell table:style-name="ce40" table:formula="of:=IFNA(VLOOKUP([.R9];[$Feiertage.$B$5:.$D$23];2;FALSE());&quot;&quot;)">
            <text:p/>
          </table:table-cell>
          <table:table-cell table:style-name="ce3" table:formula="of:=IF([.V9]=&quot;&quot;;&quot;&quot;;IF(OR([.V8]=&quot;&quot;;WEEKNUM([.V9];21)&lt;&gt;WEEKNUM([.V8];21));WEEKNUM([.V9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6-06" calcext:value-type="date">
            <text:p>06.</text:p>
          </table:table-cell>
          <table:table-cell table:style-name="ce29" table:formula="of:=IF([.V9]=&quot;&quot;;&quot;&quot;;TEXT([.V9];&quot;TTT&quot;))" office:value-type="string" office:string-value="Di" calcext:value-type="string">
            <text:p>Di</text:p>
          </table:table-cell>
          <table:table-cell table:style-name="ce40" table:formula="of:=IFNA(VLOOKUP([.V9];[$Feiertage.$B$5:.$D$23];2;FALSE());&quot;&quot;)">
            <text:p/>
          </table:table-cell>
          <table:table-cell table:style-name="ce3" table:formula="of:=IF([.Z9]=&quot;&quot;;&quot;&quot;;IF(OR([.Z8]=&quot;&quot;;WEEKNUM([.Z9];21)&lt;&gt;WEEKNUM([.Z8];21));WEEKNUM([.Z9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7-06" calcext:value-type="date">
            <text:p>06.</text:p>
          </table:table-cell>
          <table:table-cell table:style-name="ce29" table:formula="of:=IF([.Z9]=&quot;&quot;;&quot;&quot;;TEXT([.Z9];&quot;TTT&quot;))" office:value-type="string" office:string-value="Do" calcext:value-type="string">
            <text:p>Do</text:p>
          </table:table-cell>
          <table:table-cell table:style-name="ce40" table:formula="of:=IFNA(VLOOKUP([.Z9];[$Feiertage.$B$5:.$D$23];2;FALSE());&quot;&quot;)">
            <text:p/>
          </table:table-cell>
          <table:table-cell table:style-name="ce3" table:formula="of:=IF([.AD9]=&quot;&quot;;&quot;&quot;;IF(OR([.AD8]=&quot;&quot;;WEEKNUM([.AD9];21)&lt;&gt;WEEKNUM([.AD8];21));WEEKNUM([.AD9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8-06" calcext:value-type="date">
            <text:p>06.</text:p>
          </table:table-cell>
          <table:table-cell table:style-name="ce29" table:formula="of:=IF([.AD9]=&quot;&quot;;&quot;&quot;;TEXT([.AD9];&quot;TTT&quot;))" office:value-type="string" office:string-value="So" calcext:value-type="string">
            <text:p>So</text:p>
          </table:table-cell>
          <table:table-cell table:style-name="ce40" table:formula="of:=IFNA(VLOOKUP([.AD9];[$Feiertage.$B$5:.$D$23];2;FALSE());&quot;&quot;)">
            <text:p/>
          </table:table-cell>
          <table:table-cell table:style-name="ce3" table:formula="of:=IF([.AH9]=&quot;&quot;;&quot;&quot;;IF(OR([.AH8]=&quot;&quot;;WEEKNUM([.AH9];21)&lt;&gt;WEEKNUM([.AH8];21));WEEKNUM([.AH9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9-06" calcext:value-type="date">
            <text:p>06.</text:p>
          </table:table-cell>
          <table:table-cell table:style-name="ce29" table:formula="of:=IF([.AH9]=&quot;&quot;;&quot;&quot;;TEXT([.AH9];&quot;TTT&quot;))" office:value-type="string" office:string-value="Mi" calcext:value-type="string">
            <text:p>Mi</text:p>
          </table:table-cell>
          <table:table-cell table:style-name="ce40" table:formula="of:=IFNA(VLOOKUP([.AH9];[$Feiertage.$B$5:.$D$23];2;FALSE());&quot;&quot;)">
            <text:p/>
          </table:table-cell>
          <table:table-cell table:style-name="ce3" table:formula="of:=IF([.AL9]=&quot;&quot;;&quot;&quot;;IF(OR([.AL8]=&quot;&quot;;WEEKNUM([.AL9];21)&lt;&gt;WEEKNUM([.AL8];21));WEEKNUM([.AL9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0-06" calcext:value-type="date">
            <text:p>06.</text:p>
          </table:table-cell>
          <table:table-cell table:style-name="ce29" table:formula="of:=IF([.AL9]=&quot;&quot;;&quot;&quot;;TEXT([.AL9];&quot;TTT&quot;))" office:value-type="string" office:string-value="Fr" calcext:value-type="string">
            <text:p>Fr</text:p>
          </table:table-cell>
          <table:table-cell table:style-name="ce40" table:formula="of:=IFNA(VLOOKUP([.AL9];[$Feiertage.$B$5:.$D$23];2;FALSE());&quot;&quot;)">
            <text:p/>
          </table:table-cell>
          <table:table-cell table:style-name="ce4" table:formula="of:=IF([.AP9]=&quot;&quot;;&quot;&quot;;IF(OR([.AP8]=&quot;&quot;;WEEKNUM([.AP9];21)&lt;&gt;WEEKNUM([.AP8];21));WEEKNUM([.AP9];21);&quot;&quot;))" office:value-type="float" office:value="45" calcext:value-type="float">
            <text:p>45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1-06" calcext:value-type="date">
            <text:p>06.</text:p>
          </table:table-cell>
          <table:table-cell table:style-name="ce29" table:formula="of:=IF([.AP9]=&quot;&quot;;&quot;&quot;;TEXT([.AP9];&quot;TTT&quot;))" office:value-type="string" office:string-value="Mo" calcext:value-type="string">
            <text:p>Mo</text:p>
          </table:table-cell>
          <table:table-cell table:style-name="ce40" table:formula="of:=IFNA(VLOOKUP([.AP9];[$Feiertage.$B$5:.$D$23];2;FALSE());&quot;&quot;)">
            <text:p/>
          </table:table-cell>
          <table:table-cell table:style-name="ce3" table:formula="of:=IF([.AT9]=&quot;&quot;;&quot;&quot;;IF(OR([.AT8]=&quot;&quot;;WEEKNUM([.AT9];21)&lt;&gt;WEEKNUM([.AT8];21));WEEKNUM([.AT9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2-06" calcext:value-type="date">
            <text:p>06.</text:p>
          </table:table-cell>
          <table:table-cell table:style-name="ce29" table:formula="of:=IF([.AT9]=&quot;&quot;;&quot;&quot;;TEXT([.AT9];&quot;TTT&quot;))" office:value-type="string" office:string-value="Mi" calcext:value-type="string">
            <text:p>Mi</text:p>
          </table:table-cell>
          <table:table-cell table:style-name="ce40" table:formula="of:=IFNA(VLOOKUP([.AT9];[$Feiertage.$B$5:.$D$23];2;FALSE());&quot;&quot;)">
            <text:p/>
          </table:table-cell>
          <table:table-cell table:number-columns-repeated="16336"/>
        </table:table-row>
        <table:table-row table:style-name="ro4">
          <table:table-cell table:style-name="ce3" table:formula="of:=IF([.B10]=&quot;&quot;;&quot;&quot;;IF(OR([.B9]=&quot;&quot;;WEEKNUM([.B10];21)&lt;&gt;WEEKNUM([.B9];21));WEEKNUM([.B10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1-07" calcext:value-type="date">
            <text:p>07.</text:p>
          </table:table-cell>
          <table:table-cell table:style-name="ce29" table:formula="of:=IF([.B10]=&quot;&quot;;&quot;&quot;;TEXT([.B10];&quot;TTT&quot;))" office:value-type="string" office:string-value="Sa" calcext:value-type="string">
            <text:p>Sa</text:p>
          </table:table-cell>
          <table:table-cell table:style-name="ce40" table:formula="of:=IFNA(VLOOKUP([.B10];[$Feiertage.$B$5:.$D$23];2;FALSE());&quot;&quot;)">
            <text:p/>
          </table:table-cell>
          <table:table-cell table:style-name="ce3" table:formula="of:=IF([.F10]=&quot;&quot;;&quot;&quot;;IF(OR([.F9]=&quot;&quot;;WEEKNUM([.F10];21)&lt;&gt;WEEKNUM([.F9];21));WEEKNUM([.F10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2-07" calcext:value-type="date">
            <text:p>07.</text:p>
          </table:table-cell>
          <table:table-cell table:style-name="ce29" table:formula="of:=IF([.F10]=&quot;&quot;;&quot;&quot;;TEXT([.F10];&quot;TTT&quot;))" office:value-type="string" office:string-value="Di" calcext:value-type="string">
            <text:p>Di</text:p>
          </table:table-cell>
          <table:table-cell table:style-name="ce40" table:formula="of:=IFNA(VLOOKUP([.F10];[$Feiertage.$B$5:.$D$23];2;FALSE());&quot;&quot;)">
            <text:p/>
          </table:table-cell>
          <table:table-cell table:style-name="ce3" table:formula="of:=IF([.J10]=&quot;&quot;;&quot;&quot;;IF(OR([.J9]=&quot;&quot;;WEEKNUM([.J10];21)&lt;&gt;WEEKNUM([.J9];21));WEEKNUM([.J10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3-07" calcext:value-type="date">
            <text:p>07.</text:p>
          </table:table-cell>
          <table:table-cell table:style-name="ce29" table:formula="of:=IF([.J10]=&quot;&quot;;&quot;&quot;;TEXT([.J10];&quot;TTT&quot;))" office:value-type="string" office:string-value="Di" calcext:value-type="string">
            <text:p>Di</text:p>
          </table:table-cell>
          <table:table-cell table:style-name="ce40" table:formula="of:=IFNA(VLOOKUP([.J10];[$Feiertage.$B$5:.$D$23];2;FALSE());&quot;&quot;)">
            <text:p/>
          </table:table-cell>
          <table:table-cell table:style-name="ce3" table:formula="of:=IF([.N10]=&quot;&quot;;&quot;&quot;;IF(OR([.N9]=&quot;&quot;;WEEKNUM([.N10];21)&lt;&gt;WEEKNUM([.N9];21));WEEKNUM([.N10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4-07" calcext:value-type="date">
            <text:p>07.</text:p>
          </table:table-cell>
          <table:table-cell table:style-name="ce29" table:formula="of:=IF([.N10]=&quot;&quot;;&quot;&quot;;TEXT([.N10];&quot;TTT&quot;))" office:value-type="string" office:string-value="Fr" calcext:value-type="string">
            <text:p>Fr</text:p>
          </table:table-cell>
          <table:table-cell table:style-name="ce40" table:formula="of:=IFNA(VLOOKUP([.N10];[$Feiertage.$B$5:.$D$23];2;FALSE());&quot;&quot;)" office:value-type="string" office:string-value="Karfreitag" calcext:value-type="string">
            <text:p>Karfreitag</text:p>
          </table:table-cell>
          <table:table-cell table:style-name="ce3" table:formula="of:=IF([.R10]=&quot;&quot;;&quot;&quot;;IF(OR([.R9]=&quot;&quot;;WEEKNUM([.R10];21)&lt;&gt;WEEKNUM([.R9];21));WEEKNUM([.R10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5-07" calcext:value-type="date">
            <text:p>07.</text:p>
          </table:table-cell>
          <table:table-cell table:style-name="ce29" table:formula="of:=IF([.R10]=&quot;&quot;;&quot;&quot;;TEXT([.R10];&quot;TTT&quot;))" office:value-type="string" office:string-value="So" calcext:value-type="string">
            <text:p>So</text:p>
          </table:table-cell>
          <table:table-cell table:style-name="ce40" table:formula="of:=IFNA(VLOOKUP([.R10];[$Feiertage.$B$5:.$D$23];2;FALSE());&quot;&quot;)">
            <text:p/>
          </table:table-cell>
          <table:table-cell table:style-name="ce3" table:formula="of:=IF([.V10]=&quot;&quot;;&quot;&quot;;IF(OR([.V9]=&quot;&quot;;WEEKNUM([.V10];21)&lt;&gt;WEEKNUM([.V9];21));WEEKNUM([.V10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6-07" calcext:value-type="date">
            <text:p>07.</text:p>
          </table:table-cell>
          <table:table-cell table:style-name="ce29" table:formula="of:=IF([.V10]=&quot;&quot;;&quot;&quot;;TEXT([.V10];&quot;TTT&quot;))" office:value-type="string" office:string-value="Mi" calcext:value-type="string">
            <text:p>Mi</text:p>
          </table:table-cell>
          <table:table-cell table:style-name="ce40" table:formula="of:=IFNA(VLOOKUP([.V10];[$Feiertage.$B$5:.$D$23];2;FALSE());&quot;&quot;)">
            <text:p/>
          </table:table-cell>
          <table:table-cell table:style-name="ce3" table:formula="of:=IF([.Z10]=&quot;&quot;;&quot;&quot;;IF(OR([.Z9]=&quot;&quot;;WEEKNUM([.Z10];21)&lt;&gt;WEEKNUM([.Z9];21));WEEKNUM([.Z10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7-07" calcext:value-type="date">
            <text:p>07.</text:p>
          </table:table-cell>
          <table:table-cell table:style-name="ce29" table:formula="of:=IF([.Z10]=&quot;&quot;;&quot;&quot;;TEXT([.Z10];&quot;TTT&quot;))" office:value-type="string" office:string-value="Fr" calcext:value-type="string">
            <text:p>Fr</text:p>
          </table:table-cell>
          <table:table-cell table:style-name="ce40" table:formula="of:=IFNA(VLOOKUP([.Z10];[$Feiertage.$B$5:.$D$23];2;FALSE());&quot;&quot;)">
            <text:p/>
          </table:table-cell>
          <table:table-cell table:style-name="ce47" table:formula="of:=IF([.AD10]=&quot;&quot;;&quot;&quot;;IF(OR([.AD9]=&quot;&quot;;WEEKNUM([.AD10];21)&lt;&gt;WEEKNUM([.AD9];21));WEEKNUM([.AD10];21);&quot;&quot;))" office:value-type="float" office:value="32" calcext:value-type="float">
            <text:p>32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8-07" calcext:value-type="date">
            <text:p>07.</text:p>
          </table:table-cell>
          <table:table-cell table:style-name="ce29" table:formula="of:=IF([.AD10]=&quot;&quot;;&quot;&quot;;TEXT([.AD10];&quot;TTT&quot;))" office:value-type="string" office:string-value="Mo" calcext:value-type="string">
            <text:p>Mo</text:p>
          </table:table-cell>
          <table:table-cell table:style-name="ce40" table:formula="of:=IFNA(VLOOKUP([.AD10];[$Feiertage.$B$5:.$D$23];2;FALSE());&quot;&quot;)">
            <text:p/>
          </table:table-cell>
          <table:table-cell table:style-name="ce3" table:formula="of:=IF([.AH10]=&quot;&quot;;&quot;&quot;;IF(OR([.AH9]=&quot;&quot;;WEEKNUM([.AH10];21)&lt;&gt;WEEKNUM([.AH9];21));WEEKNUM([.AH10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9-07" calcext:value-type="date">
            <text:p>07.</text:p>
          </table:table-cell>
          <table:table-cell table:style-name="ce29" table:formula="of:=IF([.AH10]=&quot;&quot;;&quot;&quot;;TEXT([.AH10];&quot;TTT&quot;))" office:value-type="string" office:string-value="Do" calcext:value-type="string">
            <text:p>Do</text:p>
          </table:table-cell>
          <table:table-cell table:style-name="ce40" table:formula="of:=IFNA(VLOOKUP([.AH10];[$Feiertage.$B$5:.$D$23];2;FALSE());&quot;&quot;)">
            <text:p/>
          </table:table-cell>
          <table:table-cell table:style-name="ce3" table:formula="of:=IF([.AL10]=&quot;&quot;;&quot;&quot;;IF(OR([.AL9]=&quot;&quot;;WEEKNUM([.AL10];21)&lt;&gt;WEEKNUM([.AL9];21));WEEKNUM([.AL10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0-07" calcext:value-type="date">
            <text:p>07.</text:p>
          </table:table-cell>
          <table:table-cell table:style-name="ce29" table:formula="of:=IF([.AL10]=&quot;&quot;;&quot;&quot;;TEXT([.AL10];&quot;TTT&quot;))" office:value-type="string" office:string-value="Sa" calcext:value-type="string">
            <text:p>Sa</text:p>
          </table:table-cell>
          <table:table-cell table:style-name="ce40" table:formula="of:=IFNA(VLOOKUP([.AL10];[$Feiertage.$B$5:.$D$23];2;FALSE());&quot;&quot;)">
            <text:p/>
          </table:table-cell>
          <table:table-cell table:style-name="ce3" table:formula="of:=IF([.AP10]=&quot;&quot;;&quot;&quot;;IF(OR([.AP9]=&quot;&quot;;WEEKNUM([.AP10];21)&lt;&gt;WEEKNUM([.AP9];21));WEEKNUM([.AP10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1-07" calcext:value-type="date">
            <text:p>07.</text:p>
          </table:table-cell>
          <table:table-cell table:style-name="ce29" table:formula="of:=IF([.AP10]=&quot;&quot;;&quot;&quot;;TEXT([.AP10];&quot;TTT&quot;))" office:value-type="string" office:string-value="Di" calcext:value-type="string">
            <text:p>Di</text:p>
          </table:table-cell>
          <table:table-cell table:style-name="ce40" table:formula="of:=IFNA(VLOOKUP([.AP10];[$Feiertage.$B$5:.$D$23];2;FALSE());&quot;&quot;)">
            <text:p/>
          </table:table-cell>
          <table:table-cell table:style-name="ce3" table:formula="of:=IF([.AT10]=&quot;&quot;;&quot;&quot;;IF(OR([.AT9]=&quot;&quot;;WEEKNUM([.AT10];21)&lt;&gt;WEEKNUM([.AT9];21));WEEKNUM([.AT10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2-07" calcext:value-type="date">
            <text:p>07.</text:p>
          </table:table-cell>
          <table:table-cell table:style-name="ce29" table:formula="of:=IF([.AT10]=&quot;&quot;;&quot;&quot;;TEXT([.AT10];&quot;TTT&quot;))" office:value-type="string" office:string-value="Do" calcext:value-type="string">
            <text:p>Do</text:p>
          </table:table-cell>
          <table:table-cell table:style-name="ce40" table:formula="of:=IFNA(VLOOKUP([.AT10];[$Feiertage.$B$5:.$D$23];2;FALSE());&quot;&quot;)">
            <text:p/>
          </table:table-cell>
          <table:table-cell table:number-columns-repeated="16336"/>
        </table:table-row>
        <table:table-row table:style-name="ro4">
          <table:table-cell table:style-name="ce3" table:formula="of:=IF([.B11]=&quot;&quot;;&quot;&quot;;IF(OR([.B10]=&quot;&quot;;WEEKNUM([.B11];21)&lt;&gt;WEEKNUM([.B10];21));WEEKNUM([.B11];21);&quot;&quot;))">
            <text:p/>
          </table:table-cell>
          <table:table-cell table:style-name="ce32" table:formula="of:=IF(MONTH(DATE([.$A$1];ROUNDUP(COLUMN()/4;0);ROW()-3))=ROUNDUP(COLUMN()/4;0);DATE([.$A$1];ROUNDUP(COLUMN()/4;0);ROW()-3);&quot;&quot;)" office:value-type="date" office:date-value="2023-01-08" calcext:value-type="date">
            <text:p>08.</text:p>
          </table:table-cell>
          <table:table-cell table:style-name="ce29" table:formula="of:=IF([.B11]=&quot;&quot;;&quot;&quot;;TEXT([.B11];&quot;TTT&quot;))" office:value-type="string" office:string-value="So" calcext:value-type="string">
            <text:p>So</text:p>
          </table:table-cell>
          <table:table-cell table:style-name="ce40" table:formula="of:=IFNA(VLOOKUP([.B11];[$Feiertage.$B$5:.$D$23];2;FALSE());&quot;&quot;)">
            <text:p/>
          </table:table-cell>
          <table:table-cell table:style-name="ce3" table:formula="of:=IF([.F11]=&quot;&quot;;&quot;&quot;;IF(OR([.F10]=&quot;&quot;;WEEKNUM([.F11];21)&lt;&gt;WEEKNUM([.F10];21));WEEKNUM([.F11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2-08" calcext:value-type="date">
            <text:p>08.</text:p>
          </table:table-cell>
          <table:table-cell table:style-name="ce29" table:formula="of:=IF([.F11]=&quot;&quot;;&quot;&quot;;TEXT([.F11];&quot;TTT&quot;))" office:value-type="string" office:string-value="Mi" calcext:value-type="string">
            <text:p>Mi</text:p>
          </table:table-cell>
          <table:table-cell table:style-name="ce40" table:formula="of:=IFNA(VLOOKUP([.F11];[$Feiertage.$B$5:.$D$23];2;FALSE());&quot;&quot;)">
            <text:p/>
          </table:table-cell>
          <table:table-cell table:style-name="ce3" table:formula="of:=IF([.J11]=&quot;&quot;;&quot;&quot;;IF(OR([.J10]=&quot;&quot;;WEEKNUM([.J11];21)&lt;&gt;WEEKNUM([.J10];21));WEEKNUM([.J11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3-08" calcext:value-type="date">
            <text:p>08.</text:p>
          </table:table-cell>
          <table:table-cell table:style-name="ce29" table:formula="of:=IF([.J11]=&quot;&quot;;&quot;&quot;;TEXT([.J11];&quot;TTT&quot;))" office:value-type="string" office:string-value="Mi" calcext:value-type="string">
            <text:p>Mi</text:p>
          </table:table-cell>
          <table:table-cell table:style-name="ce40" table:formula="of:=IFNA(VLOOKUP([.J11];[$Feiertage.$B$5:.$D$23];2;FALSE());&quot;&quot;)">
            <text:p/>
          </table:table-cell>
          <table:table-cell table:style-name="ce3" table:formula="of:=IF([.N11]=&quot;&quot;;&quot;&quot;;IF(OR([.N10]=&quot;&quot;;WEEKNUM([.N11];21)&lt;&gt;WEEKNUM([.N10];21));WEEKNUM([.N11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4-08" calcext:value-type="date">
            <text:p>08.</text:p>
          </table:table-cell>
          <table:table-cell table:style-name="ce29" table:formula="of:=IF([.N11]=&quot;&quot;;&quot;&quot;;TEXT([.N11];&quot;TTT&quot;))" office:value-type="string" office:string-value="Sa" calcext:value-type="string">
            <text:p>Sa</text:p>
          </table:table-cell>
          <table:table-cell table:style-name="ce40" table:formula="of:=IFNA(VLOOKUP([.N11];[$Feiertage.$B$5:.$D$23];2;FALSE());&quot;&quot;)">
            <text:p/>
          </table:table-cell>
          <table:table-cell table:style-name="ce4" table:formula="of:=IF([.R11]=&quot;&quot;;&quot;&quot;;IF(OR([.R10]=&quot;&quot;;WEEKNUM([.R11];21)&lt;&gt;WEEKNUM([.R10];21));WEEKNUM([.R11];21);&quot;&quot;))" office:value-type="float" office:value="19" calcext:value-type="float">
            <text:p>19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5-08" calcext:value-type="date">
            <text:p>08.</text:p>
          </table:table-cell>
          <table:table-cell table:style-name="ce29" table:formula="of:=IF([.R11]=&quot;&quot;;&quot;&quot;;TEXT([.R11];&quot;TTT&quot;))" office:value-type="string" office:string-value="Mo" calcext:value-type="string">
            <text:p>Mo</text:p>
          </table:table-cell>
          <table:table-cell table:style-name="ce40" table:formula="of:=IFNA(VLOOKUP([.R11];[$Feiertage.$B$5:.$D$23];2;FALSE());&quot;&quot;)">
            <text:p/>
          </table:table-cell>
          <table:table-cell table:style-name="ce3" table:formula="of:=IF([.V11]=&quot;&quot;;&quot;&quot;;IF(OR([.V10]=&quot;&quot;;WEEKNUM([.V11];21)&lt;&gt;WEEKNUM([.V10];21));WEEKNUM([.V11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6-08" calcext:value-type="date">
            <text:p>08.</text:p>
          </table:table-cell>
          <table:table-cell table:style-name="ce29" table:formula="of:=IF([.V11]=&quot;&quot;;&quot;&quot;;TEXT([.V11];&quot;TTT&quot;))" office:value-type="string" office:string-value="Do" calcext:value-type="string">
            <text:p>Do</text:p>
          </table:table-cell>
          <table:table-cell table:style-name="ce40" table:formula="of:=IFNA(VLOOKUP([.V11];[$Feiertage.$B$5:.$D$23];2;FALSE());&quot;&quot;)" office:value-type="string" office:string-value="Fronleichnam" calcext:value-type="string">
            <text:p>Fronleichnam</text:p>
          </table:table-cell>
          <table:table-cell table:style-name="ce3" table:formula="of:=IF([.Z11]=&quot;&quot;;&quot;&quot;;IF(OR([.Z10]=&quot;&quot;;WEEKNUM([.Z11];21)&lt;&gt;WEEKNUM([.Z10];21));WEEKNUM([.Z11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7-08" calcext:value-type="date">
            <text:p>08.</text:p>
          </table:table-cell>
          <table:table-cell table:style-name="ce29" table:formula="of:=IF([.Z11]=&quot;&quot;;&quot;&quot;;TEXT([.Z11];&quot;TTT&quot;))" office:value-type="string" office:string-value="Sa" calcext:value-type="string">
            <text:p>Sa</text:p>
          </table:table-cell>
          <table:table-cell table:style-name="ce40" table:formula="of:=IFNA(VLOOKUP([.Z11];[$Feiertage.$B$5:.$D$23];2;FALSE());&quot;&quot;)">
            <text:p/>
          </table:table-cell>
          <table:table-cell table:style-name="ce47" table:formula="of:=IF([.AD11]=&quot;&quot;;&quot;&quot;;IF(OR([.AD10]=&quot;&quot;;WEEKNUM([.AD11];21)&lt;&gt;WEEKNUM([.AD10];21));WEEKNUM([.AD11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8-08" calcext:value-type="date">
            <text:p>08.</text:p>
          </table:table-cell>
          <table:table-cell table:style-name="ce29" table:formula="of:=IF([.AD11]=&quot;&quot;;&quot;&quot;;TEXT([.AD11];&quot;TTT&quot;))" office:value-type="string" office:string-value="Di" calcext:value-type="string">
            <text:p>Di</text:p>
          </table:table-cell>
          <table:table-cell table:style-name="ce40" table:formula="of:=IFNA(VLOOKUP([.AD11];[$Feiertage.$B$5:.$D$23];2;FALSE());&quot;&quot;)">
            <text:p/>
          </table:table-cell>
          <table:table-cell table:style-name="ce3" table:formula="of:=IF([.AH11]=&quot;&quot;;&quot;&quot;;IF(OR([.AH10]=&quot;&quot;;WEEKNUM([.AH11];21)&lt;&gt;WEEKNUM([.AH10];21));WEEKNUM([.AH11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9-08" calcext:value-type="date">
            <text:p>08.</text:p>
          </table:table-cell>
          <table:table-cell table:style-name="ce29" table:formula="of:=IF([.AH11]=&quot;&quot;;&quot;&quot;;TEXT([.AH11];&quot;TTT&quot;))" office:value-type="string" office:string-value="Fr" calcext:value-type="string">
            <text:p>Fr</text:p>
          </table:table-cell>
          <table:table-cell table:style-name="ce40" table:formula="of:=IFNA(VLOOKUP([.AH11];[$Feiertage.$B$5:.$D$23];2;FALSE());&quot;&quot;)">
            <text:p/>
          </table:table-cell>
          <table:table-cell table:style-name="ce3" table:formula="of:=IF([.AL11]=&quot;&quot;;&quot;&quot;;IF(OR([.AL10]=&quot;&quot;;WEEKNUM([.AL11];21)&lt;&gt;WEEKNUM([.AL10];21));WEEKNUM([.AL11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0-08" calcext:value-type="date">
            <text:p>08.</text:p>
          </table:table-cell>
          <table:table-cell table:style-name="ce29" table:formula="of:=IF([.AL11]=&quot;&quot;;&quot;&quot;;TEXT([.AL11];&quot;TTT&quot;))" office:value-type="string" office:string-value="So" calcext:value-type="string">
            <text:p>So</text:p>
          </table:table-cell>
          <table:table-cell table:style-name="ce40" table:formula="of:=IFNA(VLOOKUP([.AL11];[$Feiertage.$B$5:.$D$23];2;FALSE());&quot;&quot;)">
            <text:p/>
          </table:table-cell>
          <table:table-cell table:style-name="ce3" table:formula="of:=IF([.AP11]=&quot;&quot;;&quot;&quot;;IF(OR([.AP10]=&quot;&quot;;WEEKNUM([.AP11];21)&lt;&gt;WEEKNUM([.AP10];21));WEEKNUM([.AP11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1-08" calcext:value-type="date">
            <text:p>08.</text:p>
          </table:table-cell>
          <table:table-cell table:style-name="ce29" table:formula="of:=IF([.AP11]=&quot;&quot;;&quot;&quot;;TEXT([.AP11];&quot;TTT&quot;))" office:value-type="string" office:string-value="Mi" calcext:value-type="string">
            <text:p>Mi</text:p>
          </table:table-cell>
          <table:table-cell table:style-name="ce40" table:formula="of:=IFNA(VLOOKUP([.AP11];[$Feiertage.$B$5:.$D$23];2;FALSE());&quot;&quot;)">
            <text:p/>
          </table:table-cell>
          <table:table-cell table:style-name="ce3" table:formula="of:=IF([.AT11]=&quot;&quot;;&quot;&quot;;IF(OR([.AT10]=&quot;&quot;;WEEKNUM([.AT11];21)&lt;&gt;WEEKNUM([.AT10];21));WEEKNUM([.AT11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2-08" calcext:value-type="date">
            <text:p>08.</text:p>
          </table:table-cell>
          <table:table-cell table:style-name="ce29" table:formula="of:=IF([.AT11]=&quot;&quot;;&quot;&quot;;TEXT([.AT11];&quot;TTT&quot;))" office:value-type="string" office:string-value="Fr" calcext:value-type="string">
            <text:p>Fr</text:p>
          </table:table-cell>
          <table:table-cell table:style-name="ce40" table:formula="of:=IFNA(VLOOKUP([.AT11];[$Feiertage.$B$5:.$D$23];2;FALSE());&quot;&quot;)" office:value-type="string" office:string-value="Maria Empfängnis" calcext:value-type="string">
            <text:p>Maria Empfängnis</text:p>
          </table:table-cell>
          <table:table-cell table:number-columns-repeated="16336"/>
        </table:table-row>
        <table:table-row table:style-name="ro4">
          <table:table-cell table:style-name="ce4" table:formula="of:=IF([.B12]=&quot;&quot;;&quot;&quot;;IF(OR([.B11]=&quot;&quot;;WEEKNUM([.B12];11)&lt;&gt;WEEKNUM([.B11];11));WEEKNUM([.B12];11);&quot;&quot;))" office:value-type="float" office:value="3" calcext:value-type="float">
            <text:p>3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1-09" calcext:value-type="date">
            <text:p>09.</text:p>
          </table:table-cell>
          <table:table-cell table:style-name="ce29" table:formula="of:=IF([.B12]=&quot;&quot;;&quot;&quot;;TEXT([.B12];&quot;TTT&quot;))" office:value-type="string" office:string-value="Mo" calcext:value-type="string">
            <text:p>Mo</text:p>
          </table:table-cell>
          <table:table-cell table:style-name="ce40" table:formula="of:=IFNA(VLOOKUP([.B12];[$Feiertage.$B$5:.$D$23];2;FALSE());&quot;&quot;)">
            <text:p/>
          </table:table-cell>
          <table:table-cell table:style-name="ce3" table:formula="of:=IF([.F12]=&quot;&quot;;&quot;&quot;;IF(OR([.F11]=&quot;&quot;;WEEKNUM([.F12];21)&lt;&gt;WEEKNUM([.F11];21));WEEKNUM([.F12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2-09" calcext:value-type="date">
            <text:p>09.</text:p>
          </table:table-cell>
          <table:table-cell table:style-name="ce29" table:formula="of:=IF([.F12]=&quot;&quot;;&quot;&quot;;TEXT([.F12];&quot;TTT&quot;))" office:value-type="string" office:string-value="Do" calcext:value-type="string">
            <text:p>Do</text:p>
          </table:table-cell>
          <table:table-cell table:style-name="ce40" table:formula="of:=IFNA(VLOOKUP([.F12];[$Feiertage.$B$5:.$D$23];2;FALSE());&quot;&quot;)">
            <text:p/>
          </table:table-cell>
          <table:table-cell table:style-name="ce3" table:formula="of:=IF([.J12]=&quot;&quot;;&quot;&quot;;IF(OR([.J11]=&quot;&quot;;WEEKNUM([.J12];21)&lt;&gt;WEEKNUM([.J11];21));WEEKNUM([.J12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3-09" calcext:value-type="date">
            <text:p>09.</text:p>
          </table:table-cell>
          <table:table-cell table:style-name="ce29" table:formula="of:=IF([.J12]=&quot;&quot;;&quot;&quot;;TEXT([.J12];&quot;TTT&quot;))" office:value-type="string" office:string-value="Do" calcext:value-type="string">
            <text:p>Do</text:p>
          </table:table-cell>
          <table:table-cell table:style-name="ce40" table:formula="of:=IFNA(VLOOKUP([.J12];[$Feiertage.$B$5:.$D$23];2;FALSE());&quot;&quot;)">
            <text:p/>
          </table:table-cell>
          <table:table-cell table:style-name="ce3" table:formula="of:=IF([.N12]=&quot;&quot;;&quot;&quot;;IF(OR([.N11]=&quot;&quot;;WEEKNUM([.N12];21)&lt;&gt;WEEKNUM([.N11];21));WEEKNUM([.N12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4-09" calcext:value-type="date">
            <text:p>09.</text:p>
          </table:table-cell>
          <table:table-cell table:style-name="ce29" table:formula="of:=IF([.N12]=&quot;&quot;;&quot;&quot;;TEXT([.N12];&quot;TTT&quot;))" office:value-type="string" office:string-value="So" calcext:value-type="string">
            <text:p>So</text:p>
          </table:table-cell>
          <table:table-cell table:style-name="ce40" table:formula="of:=IFNA(VLOOKUP([.N12];[$Feiertage.$B$5:.$D$23];2;FALSE());&quot;&quot;)" office:value-type="string" office:string-value="Ostersonntag" calcext:value-type="string">
            <text:p>Ostersonntag</text:p>
          </table:table-cell>
          <table:table-cell table:style-name="ce3" table:formula="of:=IF([.R12]=&quot;&quot;;&quot;&quot;;IF(OR([.R11]=&quot;&quot;;WEEKNUM([.R12];21)&lt;&gt;WEEKNUM([.R11];21));WEEKNUM([.R12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5-09" calcext:value-type="date">
            <text:p>09.</text:p>
          </table:table-cell>
          <table:table-cell table:style-name="ce29" table:formula="of:=IF([.R12]=&quot;&quot;;&quot;&quot;;TEXT([.R12];&quot;TTT&quot;))" office:value-type="string" office:string-value="Di" calcext:value-type="string">
            <text:p>Di</text:p>
          </table:table-cell>
          <table:table-cell table:style-name="ce40" table:formula="of:=IFNA(VLOOKUP([.R12];[$Feiertage.$B$5:.$D$23];2;FALSE());&quot;&quot;)">
            <text:p/>
          </table:table-cell>
          <table:table-cell table:style-name="ce3" table:formula="of:=IF([.V12]=&quot;&quot;;&quot;&quot;;IF(OR([.V11]=&quot;&quot;;WEEKNUM([.V12];21)&lt;&gt;WEEKNUM([.V11];21));WEEKNUM([.V12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6-09" calcext:value-type="date">
            <text:p>09.</text:p>
          </table:table-cell>
          <table:table-cell table:style-name="ce29" table:formula="of:=IF([.V12]=&quot;&quot;;&quot;&quot;;TEXT([.V12];&quot;TTT&quot;))" office:value-type="string" office:string-value="Fr" calcext:value-type="string">
            <text:p>Fr</text:p>
          </table:table-cell>
          <table:table-cell table:style-name="ce40" table:formula="of:=IFNA(VLOOKUP([.V12];[$Feiertage.$B$5:.$D$23];2;FALSE());&quot;&quot;)">
            <text:p/>
          </table:table-cell>
          <table:table-cell table:style-name="ce3" table:formula="of:=IF([.Z12]=&quot;&quot;;&quot;&quot;;IF(OR([.Z11]=&quot;&quot;;WEEKNUM([.Z12];21)&lt;&gt;WEEKNUM([.Z11];21));WEEKNUM([.Z12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7-09" calcext:value-type="date">
            <text:p>09.</text:p>
          </table:table-cell>
          <table:table-cell table:style-name="ce29" table:formula="of:=IF([.Z12]=&quot;&quot;;&quot;&quot;;TEXT([.Z12];&quot;TTT&quot;))" office:value-type="string" office:string-value="So" calcext:value-type="string">
            <text:p>So</text:p>
          </table:table-cell>
          <table:table-cell table:style-name="ce40" table:formula="of:=IFNA(VLOOKUP([.Z12];[$Feiertage.$B$5:.$D$23];2;FALSE());&quot;&quot;)">
            <text:p/>
          </table:table-cell>
          <table:table-cell table:style-name="ce47" table:formula="of:=IF([.AD12]=&quot;&quot;;&quot;&quot;;IF(OR([.AD11]=&quot;&quot;;WEEKNUM([.AD12];21)&lt;&gt;WEEKNUM([.AD11];21));WEEKNUM([.AD12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8-09" calcext:value-type="date">
            <text:p>09.</text:p>
          </table:table-cell>
          <table:table-cell table:style-name="ce29" table:formula="of:=IF([.AD12]=&quot;&quot;;&quot;&quot;;TEXT([.AD12];&quot;TTT&quot;))" office:value-type="string" office:string-value="Mi" calcext:value-type="string">
            <text:p>Mi</text:p>
          </table:table-cell>
          <table:table-cell table:style-name="ce40" table:formula="of:=IFNA(VLOOKUP([.AD12];[$Feiertage.$B$5:.$D$23];2;FALSE());&quot;&quot;)">
            <text:p/>
          </table:table-cell>
          <table:table-cell table:style-name="ce3" table:formula="of:=IF([.AH12]=&quot;&quot;;&quot;&quot;;IF(OR([.AH11]=&quot;&quot;;WEEKNUM([.AH12];21)&lt;&gt;WEEKNUM([.AH11];21));WEEKNUM([.AH12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9-09" calcext:value-type="date">
            <text:p>09.</text:p>
          </table:table-cell>
          <table:table-cell table:style-name="ce29" table:formula="of:=IF([.AH12]=&quot;&quot;;&quot;&quot;;TEXT([.AH12];&quot;TTT&quot;))" office:value-type="string" office:string-value="Sa" calcext:value-type="string">
            <text:p>Sa</text:p>
          </table:table-cell>
          <table:table-cell table:style-name="ce40" table:formula="of:=IFNA(VLOOKUP([.AH12];[$Feiertage.$B$5:.$D$23];2;FALSE());&quot;&quot;)">
            <text:p/>
          </table:table-cell>
          <table:table-cell table:style-name="ce4" table:formula="of:=IF([.AL12]=&quot;&quot;;&quot;&quot;;IF(OR([.AL11]=&quot;&quot;;WEEKNUM([.AL12];21)&lt;&gt;WEEKNUM([.AL11];21));WEEKNUM([.AL12];21);&quot;&quot;))" office:value-type="float" office:value="41" calcext:value-type="float">
            <text:p>41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0-09" calcext:value-type="date">
            <text:p>09.</text:p>
          </table:table-cell>
          <table:table-cell table:style-name="ce29" table:formula="of:=IF([.AL12]=&quot;&quot;;&quot;&quot;;TEXT([.AL12];&quot;TTT&quot;))" office:value-type="string" office:string-value="Mo" calcext:value-type="string">
            <text:p>Mo</text:p>
          </table:table-cell>
          <table:table-cell table:style-name="ce40" table:formula="of:=IFNA(VLOOKUP([.AL12];[$Feiertage.$B$5:.$D$23];2;FALSE());&quot;&quot;)">
            <text:p/>
          </table:table-cell>
          <table:table-cell table:style-name="ce3" table:formula="of:=IF([.AP12]=&quot;&quot;;&quot;&quot;;IF(OR([.AP11]=&quot;&quot;;WEEKNUM([.AP12];21)&lt;&gt;WEEKNUM([.AP11];21));WEEKNUM([.AP12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1-09" calcext:value-type="date">
            <text:p>09.</text:p>
          </table:table-cell>
          <table:table-cell table:style-name="ce29" table:formula="of:=IF([.AP12]=&quot;&quot;;&quot;&quot;;TEXT([.AP12];&quot;TTT&quot;))" office:value-type="string" office:string-value="Do" calcext:value-type="string">
            <text:p>Do</text:p>
          </table:table-cell>
          <table:table-cell table:style-name="ce40" table:formula="of:=IFNA(VLOOKUP([.AP12];[$Feiertage.$B$5:.$D$23];2;FALSE());&quot;&quot;)">
            <text:p/>
          </table:table-cell>
          <table:table-cell table:style-name="ce3" table:formula="of:=IF([.AT12]=&quot;&quot;;&quot;&quot;;IF(OR([.AT11]=&quot;&quot;;WEEKNUM([.AT12];21)&lt;&gt;WEEKNUM([.AT11];21));WEEKNUM([.AT12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2-09" calcext:value-type="date">
            <text:p>09.</text:p>
          </table:table-cell>
          <table:table-cell table:style-name="ce29" table:formula="of:=IF([.AT12]=&quot;&quot;;&quot;&quot;;TEXT([.AT12];&quot;TTT&quot;))" office:value-type="string" office:string-value="Sa" calcext:value-type="string">
            <text:p>Sa</text:p>
          </table:table-cell>
          <table:table-cell table:style-name="ce40" table:formula="of:=IFNA(VLOOKUP([.AT12];[$Feiertage.$B$5:.$D$23];2;FALSE());&quot;&quot;)">
            <text:p/>
          </table:table-cell>
          <table:table-cell table:number-columns-repeated="16336"/>
        </table:table-row>
        <table:table-row table:style-name="ro4">
          <table:table-cell table:style-name="ce3" table:formula="of:=IF([.B13]=&quot;&quot;;&quot;&quot;;IF(OR([.B12]=&quot;&quot;;WEEKNUM([.B13];21)&lt;&gt;WEEKNUM([.B12];21));WEEKNUM([.B13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1-10" calcext:value-type="date">
            <text:p>10.</text:p>
          </table:table-cell>
          <table:table-cell table:style-name="ce29" table:formula="of:=IF([.B13]=&quot;&quot;;&quot;&quot;;TEXT([.B13];&quot;TTT&quot;))" office:value-type="string" office:string-value="Di" calcext:value-type="string">
            <text:p>Di</text:p>
          </table:table-cell>
          <table:table-cell table:style-name="ce40" table:formula="of:=IFNA(VLOOKUP([.B13];[$Feiertage.$B$5:.$D$23];2;FALSE());&quot;&quot;)">
            <text:p/>
          </table:table-cell>
          <table:table-cell table:style-name="ce3" table:formula="of:=IF([.F13]=&quot;&quot;;&quot;&quot;;IF(OR([.F12]=&quot;&quot;;WEEKNUM([.F13];21)&lt;&gt;WEEKNUM([.F12];21));WEEKNUM([.F13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2-10" calcext:value-type="date">
            <text:p>10.</text:p>
          </table:table-cell>
          <table:table-cell table:style-name="ce29" table:formula="of:=IF([.F13]=&quot;&quot;;&quot;&quot;;TEXT([.F13];&quot;TTT&quot;))" office:value-type="string" office:string-value="Fr" calcext:value-type="string">
            <text:p>Fr</text:p>
          </table:table-cell>
          <table:table-cell table:style-name="ce40" table:formula="of:=IFNA(VLOOKUP([.F13];[$Feiertage.$B$5:.$D$23];2;FALSE());&quot;&quot;)">
            <text:p/>
          </table:table-cell>
          <table:table-cell table:style-name="ce3" table:formula="of:=IF([.J13]=&quot;&quot;;&quot;&quot;;IF(OR([.J12]=&quot;&quot;;WEEKNUM([.J13];21)&lt;&gt;WEEKNUM([.J12];21));WEEKNUM([.J13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3-10" calcext:value-type="date">
            <text:p>10.</text:p>
          </table:table-cell>
          <table:table-cell table:style-name="ce29" table:formula="of:=IF([.J13]=&quot;&quot;;&quot;&quot;;TEXT([.J13];&quot;TTT&quot;))" office:value-type="string" office:string-value="Fr" calcext:value-type="string">
            <text:p>Fr</text:p>
          </table:table-cell>
          <table:table-cell table:style-name="ce40" table:formula="of:=IFNA(VLOOKUP([.J13];[$Feiertage.$B$5:.$D$23];2;FALSE());&quot;&quot;)">
            <text:p/>
          </table:table-cell>
          <table:table-cell table:style-name="ce4" table:formula="of:=IF([.N13]=&quot;&quot;;&quot;&quot;;IF(OR([.N12]=&quot;&quot;;WEEKNUM([.N13];21)&lt;&gt;WEEKNUM([.N12];21));WEEKNUM([.N13];21);&quot;&quot;))" office:value-type="float" office:value="15" calcext:value-type="float">
            <text:p>15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4-10" calcext:value-type="date">
            <text:p>10.</text:p>
          </table:table-cell>
          <table:table-cell table:style-name="ce29" table:formula="of:=IF([.N13]=&quot;&quot;;&quot;&quot;;TEXT([.N13];&quot;TTT&quot;))" office:value-type="string" office:string-value="Mo" calcext:value-type="string">
            <text:p>Mo</text:p>
          </table:table-cell>
          <table:table-cell table:style-name="ce40" table:formula="of:=IFNA(VLOOKUP([.N13];[$Feiertage.$B$5:.$D$23];2;FALSE());&quot;&quot;)" office:value-type="string" office:string-value="Ostermontag" calcext:value-type="string">
            <text:p>Ostermontag</text:p>
          </table:table-cell>
          <table:table-cell table:style-name="ce3" table:formula="of:=IF([.R13]=&quot;&quot;;&quot;&quot;;IF(OR([.R12]=&quot;&quot;;WEEKNUM([.R13];21)&lt;&gt;WEEKNUM([.R12];21));WEEKNUM([.R13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5-10" calcext:value-type="date">
            <text:p>10.</text:p>
          </table:table-cell>
          <table:table-cell table:style-name="ce29" table:formula="of:=IF([.R13]=&quot;&quot;;&quot;&quot;;TEXT([.R13];&quot;TTT&quot;))" office:value-type="string" office:string-value="Mi" calcext:value-type="string">
            <text:p>Mi</text:p>
          </table:table-cell>
          <table:table-cell table:style-name="ce40" table:formula="of:=IFNA(VLOOKUP([.R13];[$Feiertage.$B$5:.$D$23];2;FALSE());&quot;&quot;)">
            <text:p/>
          </table:table-cell>
          <table:table-cell table:style-name="ce3" table:formula="of:=IF([.V13]=&quot;&quot;;&quot;&quot;;IF(OR([.V12]=&quot;&quot;;WEEKNUM([.V13];21)&lt;&gt;WEEKNUM([.V12];21));WEEKNUM([.V13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6-10" calcext:value-type="date">
            <text:p>10.</text:p>
          </table:table-cell>
          <table:table-cell table:style-name="ce29" table:formula="of:=IF([.V13]=&quot;&quot;;&quot;&quot;;TEXT([.V13];&quot;TTT&quot;))" office:value-type="string" office:string-value="Sa" calcext:value-type="string">
            <text:p>Sa</text:p>
          </table:table-cell>
          <table:table-cell table:style-name="ce40" table:formula="of:=IFNA(VLOOKUP([.V13];[$Feiertage.$B$5:.$D$23];2;FALSE());&quot;&quot;)">
            <text:p/>
          </table:table-cell>
          <table:table-cell table:style-name="ce4" table:formula="of:=IF([.Z13]=&quot;&quot;;&quot;&quot;;IF(OR([.Z12]=&quot;&quot;;WEEKNUM([.Z13];21)&lt;&gt;WEEKNUM([.Z12];21));WEEKNUM([.Z13];21);&quot;&quot;))" office:value-type="float" office:value="28" calcext:value-type="float">
            <text:p>28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7-10" calcext:value-type="date">
            <text:p>10.</text:p>
          </table:table-cell>
          <table:table-cell table:style-name="ce29" table:formula="of:=IF([.Z13]=&quot;&quot;;&quot;&quot;;TEXT([.Z13];&quot;TTT&quot;))" office:value-type="string" office:string-value="Mo" calcext:value-type="string">
            <text:p>Mo</text:p>
          </table:table-cell>
          <table:table-cell table:style-name="ce40" table:formula="of:=IFNA(VLOOKUP([.Z13];[$Feiertage.$B$5:.$D$23];2;FALSE());&quot;&quot;)">
            <text:p/>
          </table:table-cell>
          <table:table-cell table:style-name="ce47" table:formula="of:=IF([.AD13]=&quot;&quot;;&quot;&quot;;IF(OR([.AD12]=&quot;&quot;;WEEKNUM([.AD13];21)&lt;&gt;WEEKNUM([.AD12];21));WEEKNUM([.AD13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8-10" calcext:value-type="date">
            <text:p>10.</text:p>
          </table:table-cell>
          <table:table-cell table:style-name="ce29" table:formula="of:=IF([.AD13]=&quot;&quot;;&quot;&quot;;TEXT([.AD13];&quot;TTT&quot;))" office:value-type="string" office:string-value="Do" calcext:value-type="string">
            <text:p>Do</text:p>
          </table:table-cell>
          <table:table-cell table:style-name="ce40" table:formula="of:=IFNA(VLOOKUP([.AD13];[$Feiertage.$B$5:.$D$23];2;FALSE());&quot;&quot;)">
            <text:p/>
          </table:table-cell>
          <table:table-cell table:style-name="ce3" table:formula="of:=IF([.AH13]=&quot;&quot;;&quot;&quot;;IF(OR([.AH12]=&quot;&quot;;WEEKNUM([.AH13];21)&lt;&gt;WEEKNUM([.AH12];21));WEEKNUM([.AH13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9-10" calcext:value-type="date">
            <text:p>10.</text:p>
          </table:table-cell>
          <table:table-cell table:style-name="ce29" table:formula="of:=IF([.AH13]=&quot;&quot;;&quot;&quot;;TEXT([.AH13];&quot;TTT&quot;))" office:value-type="string" office:string-value="So" calcext:value-type="string">
            <text:p>So</text:p>
          </table:table-cell>
          <table:table-cell table:style-name="ce40" table:formula="of:=IFNA(VLOOKUP([.AH13];[$Feiertage.$B$5:.$D$23];2;FALSE());&quot;&quot;)">
            <text:p/>
          </table:table-cell>
          <table:table-cell table:style-name="ce3" table:formula="of:=IF([.AL13]=&quot;&quot;;&quot;&quot;;IF(OR([.AL12]=&quot;&quot;;WEEKNUM([.AL13];21)&lt;&gt;WEEKNUM([.AL12];21));WEEKNUM([.AL13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0-10" calcext:value-type="date">
            <text:p>10.</text:p>
          </table:table-cell>
          <table:table-cell table:style-name="ce29" table:formula="of:=IF([.AL13]=&quot;&quot;;&quot;&quot;;TEXT([.AL13];&quot;TTT&quot;))" office:value-type="string" office:string-value="Di" calcext:value-type="string">
            <text:p>Di</text:p>
          </table:table-cell>
          <table:table-cell table:style-name="ce40" table:formula="of:=IFNA(VLOOKUP([.AL13];[$Feiertage.$B$5:.$D$23];2;FALSE());&quot;&quot;)">
            <text:p/>
          </table:table-cell>
          <table:table-cell table:style-name="ce3" table:formula="of:=IF([.AP13]=&quot;&quot;;&quot;&quot;;IF(OR([.AP12]=&quot;&quot;;WEEKNUM([.AP13];21)&lt;&gt;WEEKNUM([.AP12];21));WEEKNUM([.AP13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1-10" calcext:value-type="date">
            <text:p>10.</text:p>
          </table:table-cell>
          <table:table-cell table:style-name="ce29" table:formula="of:=IF([.AP13]=&quot;&quot;;&quot;&quot;;TEXT([.AP13];&quot;TTT&quot;))" office:value-type="string" office:string-value="Fr" calcext:value-type="string">
            <text:p>Fr</text:p>
          </table:table-cell>
          <table:table-cell table:style-name="ce40" table:formula="of:=IFNA(VLOOKUP([.AP13];[$Feiertage.$B$5:.$D$23];2;FALSE());&quot;&quot;)">
            <text:p/>
          </table:table-cell>
          <table:table-cell table:style-name="ce3" table:formula="of:=IF([.AT13]=&quot;&quot;;&quot;&quot;;IF(OR([.AT12]=&quot;&quot;;WEEKNUM([.AT13];21)&lt;&gt;WEEKNUM([.AT12];21));WEEKNUM([.AT13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2-10" calcext:value-type="date">
            <text:p>10.</text:p>
          </table:table-cell>
          <table:table-cell table:style-name="ce29" table:formula="of:=IF([.AT13]=&quot;&quot;;&quot;&quot;;TEXT([.AT13];&quot;TTT&quot;))" office:value-type="string" office:string-value="So" calcext:value-type="string">
            <text:p>So</text:p>
          </table:table-cell>
          <table:table-cell table:style-name="ce40" table:formula="of:=IFNA(VLOOKUP([.AT13];[$Feiertage.$B$5:.$D$23];2;FALSE());&quot;&quot;)">
            <text:p/>
          </table:table-cell>
          <table:table-cell table:number-columns-repeated="16336"/>
        </table:table-row>
        <table:table-row table:style-name="ro4">
          <table:table-cell table:style-name="ce3" table:formula="of:=IF([.B14]=&quot;&quot;;&quot;&quot;;IF(OR([.B13]=&quot;&quot;;WEEKNUM([.B14];21)&lt;&gt;WEEKNUM([.B13];21));WEEKNUM([.B14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1-11" calcext:value-type="date">
            <text:p>11.</text:p>
          </table:table-cell>
          <table:table-cell table:style-name="ce29" table:formula="of:=IF([.B14]=&quot;&quot;;&quot;&quot;;TEXT([.B14];&quot;TTT&quot;))" office:value-type="string" office:string-value="Mi" calcext:value-type="string">
            <text:p>Mi</text:p>
          </table:table-cell>
          <table:table-cell table:style-name="ce40" table:formula="of:=IFNA(VLOOKUP([.B14];[$Feiertage.$B$5:.$D$23];2;FALSE());&quot;&quot;)">
            <text:p/>
          </table:table-cell>
          <table:table-cell table:style-name="ce3" table:formula="of:=IF([.F14]=&quot;&quot;;&quot;&quot;;IF(OR([.F13]=&quot;&quot;;WEEKNUM([.F14];21)&lt;&gt;WEEKNUM([.F13];21));WEEKNUM([.F14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2-11" calcext:value-type="date">
            <text:p>11.</text:p>
          </table:table-cell>
          <table:table-cell table:style-name="ce29" table:formula="of:=IF([.F14]=&quot;&quot;;&quot;&quot;;TEXT([.F14];&quot;TTT&quot;))" office:value-type="string" office:string-value="Sa" calcext:value-type="string">
            <text:p>Sa</text:p>
          </table:table-cell>
          <table:table-cell table:style-name="ce40" table:formula="of:=IFNA(VLOOKUP([.F14];[$Feiertage.$B$5:.$D$23];2;FALSE());&quot;&quot;)">
            <text:p/>
          </table:table-cell>
          <table:table-cell table:style-name="ce3" table:formula="of:=IF([.J14]=&quot;&quot;;&quot;&quot;;IF(OR([.J13]=&quot;&quot;;WEEKNUM([.J14];21)&lt;&gt;WEEKNUM([.J13];21));WEEKNUM([.J14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3-11" calcext:value-type="date">
            <text:p>11.</text:p>
          </table:table-cell>
          <table:table-cell table:style-name="ce29" table:formula="of:=IF([.J14]=&quot;&quot;;&quot;&quot;;TEXT([.J14];&quot;TTT&quot;))" office:value-type="string" office:string-value="Sa" calcext:value-type="string">
            <text:p>Sa</text:p>
          </table:table-cell>
          <table:table-cell table:style-name="ce40" table:formula="of:=IFNA(VLOOKUP([.J14];[$Feiertage.$B$5:.$D$23];2;FALSE());&quot;&quot;)">
            <text:p/>
          </table:table-cell>
          <table:table-cell table:style-name="ce3" table:formula="of:=IF([.N14]=&quot;&quot;;&quot;&quot;;IF(OR([.N13]=&quot;&quot;;WEEKNUM([.N14];21)&lt;&gt;WEEKNUM([.N13];21));WEEKNUM([.N14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4-11" calcext:value-type="date">
            <text:p>11.</text:p>
          </table:table-cell>
          <table:table-cell table:style-name="ce29" table:formula="of:=IF([.N14]=&quot;&quot;;&quot;&quot;;TEXT([.N14];&quot;TTT&quot;))" office:value-type="string" office:string-value="Di" calcext:value-type="string">
            <text:p>Di</text:p>
          </table:table-cell>
          <table:table-cell table:style-name="ce40" table:formula="of:=IFNA(VLOOKUP([.N14];[$Feiertage.$B$5:.$D$23];2;FALSE());&quot;&quot;)">
            <text:p/>
          </table:table-cell>
          <table:table-cell table:style-name="ce3" table:formula="of:=IF([.R14]=&quot;&quot;;&quot;&quot;;IF(OR([.R13]=&quot;&quot;;WEEKNUM([.R14];21)&lt;&gt;WEEKNUM([.R13];21));WEEKNUM([.R14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5-11" calcext:value-type="date">
            <text:p>11.</text:p>
          </table:table-cell>
          <table:table-cell table:style-name="ce29" table:formula="of:=IF([.R14]=&quot;&quot;;&quot;&quot;;TEXT([.R14];&quot;TTT&quot;))" office:value-type="string" office:string-value="Do" calcext:value-type="string">
            <text:p>Do</text:p>
          </table:table-cell>
          <table:table-cell table:style-name="ce40" table:formula="of:=IFNA(VLOOKUP([.R14];[$Feiertage.$B$5:.$D$23];2;FALSE());&quot;&quot;)">
            <text:p/>
          </table:table-cell>
          <table:table-cell table:style-name="ce3" table:formula="of:=IF([.V14]=&quot;&quot;;&quot;&quot;;IF(OR([.V13]=&quot;&quot;;WEEKNUM([.V14];21)&lt;&gt;WEEKNUM([.V13];21));WEEKNUM([.V14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6-11" calcext:value-type="date">
            <text:p>11.</text:p>
          </table:table-cell>
          <table:table-cell table:style-name="ce29" table:formula="of:=IF([.V14]=&quot;&quot;;&quot;&quot;;TEXT([.V14];&quot;TTT&quot;))" office:value-type="string" office:string-value="So" calcext:value-type="string">
            <text:p>So</text:p>
          </table:table-cell>
          <table:table-cell table:style-name="ce40" table:formula="of:=IFNA(VLOOKUP([.V14];[$Feiertage.$B$5:.$D$23];2;FALSE());&quot;&quot;)">
            <text:p/>
          </table:table-cell>
          <table:table-cell table:style-name="ce3" table:formula="of:=IF([.Z14]=&quot;&quot;;&quot;&quot;;IF(OR([.Z13]=&quot;&quot;;WEEKNUM([.Z14];21)&lt;&gt;WEEKNUM([.Z13];21));WEEKNUM([.Z14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7-11" calcext:value-type="date">
            <text:p>11.</text:p>
          </table:table-cell>
          <table:table-cell table:style-name="ce29" table:formula="of:=IF([.Z14]=&quot;&quot;;&quot;&quot;;TEXT([.Z14];&quot;TTT&quot;))" office:value-type="string" office:string-value="Di" calcext:value-type="string">
            <text:p>Di</text:p>
          </table:table-cell>
          <table:table-cell table:style-name="ce40" table:formula="of:=IFNA(VLOOKUP([.Z14];[$Feiertage.$B$5:.$D$23];2;FALSE());&quot;&quot;)">
            <text:p/>
          </table:table-cell>
          <table:table-cell table:style-name="ce47" table:formula="of:=IF([.AD14]=&quot;&quot;;&quot;&quot;;IF(OR([.AD13]=&quot;&quot;;WEEKNUM([.AD14];21)&lt;&gt;WEEKNUM([.AD13];21));WEEKNUM([.AD14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8-11" calcext:value-type="date">
            <text:p>11.</text:p>
          </table:table-cell>
          <table:table-cell table:style-name="ce29" table:formula="of:=IF([.AD14]=&quot;&quot;;&quot;&quot;;TEXT([.AD14];&quot;TTT&quot;))" office:value-type="string" office:string-value="Fr" calcext:value-type="string">
            <text:p>Fr</text:p>
          </table:table-cell>
          <table:table-cell table:style-name="ce40" table:formula="of:=IFNA(VLOOKUP([.AD14];[$Feiertage.$B$5:.$D$23];2;FALSE());&quot;&quot;)">
            <text:p/>
          </table:table-cell>
          <table:table-cell table:style-name="ce4" table:formula="of:=IF([.AH14]=&quot;&quot;;&quot;&quot;;IF(OR([.AH13]=&quot;&quot;;WEEKNUM([.AH14];21)&lt;&gt;WEEKNUM([.AH13];21));WEEKNUM([.AH14];21);&quot;&quot;))" office:value-type="float" office:value="37" calcext:value-type="float">
            <text:p>37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9-11" calcext:value-type="date">
            <text:p>11.</text:p>
          </table:table-cell>
          <table:table-cell table:style-name="ce29" table:formula="of:=IF([.AH14]=&quot;&quot;;&quot;&quot;;TEXT([.AH14];&quot;TTT&quot;))" office:value-type="string" office:string-value="Mo" calcext:value-type="string">
            <text:p>Mo</text:p>
          </table:table-cell>
          <table:table-cell table:style-name="ce40" table:formula="of:=IFNA(VLOOKUP([.AH14];[$Feiertage.$B$5:.$D$23];2;FALSE());&quot;&quot;)">
            <text:p/>
          </table:table-cell>
          <table:table-cell table:style-name="ce3" table:formula="of:=IF([.AL14]=&quot;&quot;;&quot;&quot;;IF(OR([.AL13]=&quot;&quot;;WEEKNUM([.AL14];21)&lt;&gt;WEEKNUM([.AL13];21));WEEKNUM([.AL14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0-11" calcext:value-type="date">
            <text:p>11.</text:p>
          </table:table-cell>
          <table:table-cell table:style-name="ce29" table:formula="of:=IF([.AL14]=&quot;&quot;;&quot;&quot;;TEXT([.AL14];&quot;TTT&quot;))" office:value-type="string" office:string-value="Mi" calcext:value-type="string">
            <text:p>Mi</text:p>
          </table:table-cell>
          <table:table-cell table:style-name="ce40" table:formula="of:=IFNA(VLOOKUP([.AL14];[$Feiertage.$B$5:.$D$23];2;FALSE());&quot;&quot;)">
            <text:p/>
          </table:table-cell>
          <table:table-cell table:style-name="ce3" table:formula="of:=IF([.AP14]=&quot;&quot;;&quot;&quot;;IF(OR([.AP13]=&quot;&quot;;WEEKNUM([.AP14];21)&lt;&gt;WEEKNUM([.AP13];21));WEEKNUM([.AP14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1-11" calcext:value-type="date">
            <text:p>11.</text:p>
          </table:table-cell>
          <table:table-cell table:style-name="ce29" table:formula="of:=IF([.AP14]=&quot;&quot;;&quot;&quot;;TEXT([.AP14];&quot;TTT&quot;))" office:value-type="string" office:string-value="Sa" calcext:value-type="string">
            <text:p>Sa</text:p>
          </table:table-cell>
          <table:table-cell table:style-name="ce40" table:formula="of:=IFNA(VLOOKUP([.AP14];[$Feiertage.$B$5:.$D$23];2;FALSE());&quot;&quot;)">
            <text:p/>
          </table:table-cell>
          <table:table-cell table:style-name="ce4" table:formula="of:=IF([.AT14]=&quot;&quot;;&quot;&quot;;IF(OR([.AT13]=&quot;&quot;;WEEKNUM([.AT14];21)&lt;&gt;WEEKNUM([.AT13];21));WEEKNUM([.AT14];21);&quot;&quot;))" office:value-type="float" office:value="50" calcext:value-type="float">
            <text:p>50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2-11" calcext:value-type="date">
            <text:p>11.</text:p>
          </table:table-cell>
          <table:table-cell table:style-name="ce29" table:formula="of:=IF([.AT14]=&quot;&quot;;&quot;&quot;;TEXT([.AT14];&quot;TTT&quot;))" office:value-type="string" office:string-value="Mo" calcext:value-type="string">
            <text:p>Mo</text:p>
          </table:table-cell>
          <table:table-cell table:style-name="ce40" table:formula="of:=IFNA(VLOOKUP([.AT14];[$Feiertage.$B$5:.$D$23];2;FALSE());&quot;&quot;)">
            <text:p/>
          </table:table-cell>
          <table:table-cell table:number-columns-repeated="16336"/>
        </table:table-row>
        <table:table-row table:style-name="ro4">
          <table:table-cell table:style-name="ce3" table:formula="of:=IF([.B15]=&quot;&quot;;&quot;&quot;;IF(OR([.B14]=&quot;&quot;;WEEKNUM([.B15];21)&lt;&gt;WEEKNUM([.B14];21));WEEKNUM([.B15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1-12" calcext:value-type="date">
            <text:p>12.</text:p>
          </table:table-cell>
          <table:table-cell table:style-name="ce29" table:formula="of:=IF([.B15]=&quot;&quot;;&quot;&quot;;TEXT([.B15];&quot;TTT&quot;))" office:value-type="string" office:string-value="Do" calcext:value-type="string">
            <text:p>Do</text:p>
          </table:table-cell>
          <table:table-cell table:style-name="ce40" table:formula="of:=IFNA(VLOOKUP([.B15];[$Feiertage.$B$5:.$D$23];2;FALSE());&quot;&quot;)">
            <text:p/>
          </table:table-cell>
          <table:table-cell table:style-name="ce3" table:formula="of:=IF([.F15]=&quot;&quot;;&quot;&quot;;IF(OR([.F14]=&quot;&quot;;WEEKNUM([.F15];21)&lt;&gt;WEEKNUM([.F14];21));WEEKNUM([.F15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2-12" calcext:value-type="date">
            <text:p>12.</text:p>
          </table:table-cell>
          <table:table-cell table:style-name="ce29" table:formula="of:=IF([.F15]=&quot;&quot;;&quot;&quot;;TEXT([.F15];&quot;TTT&quot;))" office:value-type="string" office:string-value="So" calcext:value-type="string">
            <text:p>So</text:p>
          </table:table-cell>
          <table:table-cell table:style-name="ce40" table:formula="of:=IFNA(VLOOKUP([.F15];[$Feiertage.$B$5:.$D$23];2;FALSE());&quot;&quot;)">
            <text:p/>
          </table:table-cell>
          <table:table-cell table:style-name="ce3" table:formula="of:=IF([.J15]=&quot;&quot;;&quot;&quot;;IF(OR([.J14]=&quot;&quot;;WEEKNUM([.J15];21)&lt;&gt;WEEKNUM([.J14];21));WEEKNUM([.J15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3-12" calcext:value-type="date">
            <text:p>12.</text:p>
          </table:table-cell>
          <table:table-cell table:style-name="ce29" table:formula="of:=IF([.J15]=&quot;&quot;;&quot;&quot;;TEXT([.J15];&quot;TTT&quot;))" office:value-type="string" office:string-value="So" calcext:value-type="string">
            <text:p>So</text:p>
          </table:table-cell>
          <table:table-cell table:style-name="ce40" table:formula="of:=IFNA(VLOOKUP([.J15];[$Feiertage.$B$5:.$D$23];2;FALSE());&quot;&quot;)">
            <text:p/>
          </table:table-cell>
          <table:table-cell table:style-name="ce3" table:formula="of:=IF([.N15]=&quot;&quot;;&quot;&quot;;IF(OR([.N14]=&quot;&quot;;WEEKNUM([.N15];21)&lt;&gt;WEEKNUM([.N14];21));WEEKNUM([.N15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4-12" calcext:value-type="date">
            <text:p>12.</text:p>
          </table:table-cell>
          <table:table-cell table:style-name="ce29" table:formula="of:=IF([.N15]=&quot;&quot;;&quot;&quot;;TEXT([.N15];&quot;TTT&quot;))" office:value-type="string" office:string-value="Mi" calcext:value-type="string">
            <text:p>Mi</text:p>
          </table:table-cell>
          <table:table-cell table:style-name="ce40" table:formula="of:=IFNA(VLOOKUP([.N15];[$Feiertage.$B$5:.$D$23];2;FALSE());&quot;&quot;)">
            <text:p/>
          </table:table-cell>
          <table:table-cell table:style-name="ce3" table:formula="of:=IF([.R15]=&quot;&quot;;&quot;&quot;;IF(OR([.R14]=&quot;&quot;;WEEKNUM([.R15];21)&lt;&gt;WEEKNUM([.R14];21));WEEKNUM([.R15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5-12" calcext:value-type="date">
            <text:p>12.</text:p>
          </table:table-cell>
          <table:table-cell table:style-name="ce29" table:formula="of:=IF([.R15]=&quot;&quot;;&quot;&quot;;TEXT([.R15];&quot;TTT&quot;))" office:value-type="string" office:string-value="Fr" calcext:value-type="string">
            <text:p>Fr</text:p>
          </table:table-cell>
          <table:table-cell table:style-name="ce40" table:formula="of:=IFNA(VLOOKUP([.R15];[$Feiertage.$B$5:.$D$23];2;FALSE());&quot;&quot;)">
            <text:p/>
          </table:table-cell>
          <table:table-cell table:style-name="ce4" table:formula="of:=IF([.V15]=&quot;&quot;;&quot;&quot;;IF(OR([.V14]=&quot;&quot;;WEEKNUM([.V15];21)&lt;&gt;WEEKNUM([.V14];21));WEEKNUM([.V15];21);&quot;&quot;))" office:value-type="float" office:value="24" calcext:value-type="float">
            <text:p>24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6-12" calcext:value-type="date">
            <text:p>12.</text:p>
          </table:table-cell>
          <table:table-cell table:style-name="ce29" table:formula="of:=IF([.V15]=&quot;&quot;;&quot;&quot;;TEXT([.V15];&quot;TTT&quot;))" office:value-type="string" office:string-value="Mo" calcext:value-type="string">
            <text:p>Mo</text:p>
          </table:table-cell>
          <table:table-cell table:style-name="ce40" table:formula="of:=IFNA(VLOOKUP([.V15];[$Feiertage.$B$5:.$D$23];2;FALSE());&quot;&quot;)">
            <text:p/>
          </table:table-cell>
          <table:table-cell table:style-name="ce3" table:formula="of:=IF([.Z15]=&quot;&quot;;&quot;&quot;;IF(OR([.Z14]=&quot;&quot;;WEEKNUM([.Z15];21)&lt;&gt;WEEKNUM([.Z14];21));WEEKNUM([.Z15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7-12" calcext:value-type="date">
            <text:p>12.</text:p>
          </table:table-cell>
          <table:table-cell table:style-name="ce29" table:formula="of:=IF([.Z15]=&quot;&quot;;&quot;&quot;;TEXT([.Z15];&quot;TTT&quot;))" office:value-type="string" office:string-value="Mi" calcext:value-type="string">
            <text:p>Mi</text:p>
          </table:table-cell>
          <table:table-cell table:style-name="ce40" table:formula="of:=IFNA(VLOOKUP([.Z15];[$Feiertage.$B$5:.$D$23];2;FALSE());&quot;&quot;)">
            <text:p/>
          </table:table-cell>
          <table:table-cell table:style-name="ce47" table:formula="of:=IF([.AD15]=&quot;&quot;;&quot;&quot;;IF(OR([.AD14]=&quot;&quot;;WEEKNUM([.AD15];21)&lt;&gt;WEEKNUM([.AD14];21));WEEKNUM([.AD15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8-12" calcext:value-type="date">
            <text:p>12.</text:p>
          </table:table-cell>
          <table:table-cell table:style-name="ce29" table:formula="of:=IF([.AD15]=&quot;&quot;;&quot;&quot;;TEXT([.AD15];&quot;TTT&quot;))" office:value-type="string" office:string-value="Sa" calcext:value-type="string">
            <text:p>Sa</text:p>
          </table:table-cell>
          <table:table-cell table:style-name="ce40" table:formula="of:=IFNA(VLOOKUP([.AD15];[$Feiertage.$B$5:.$D$23];2;FALSE());&quot;&quot;)">
            <text:p/>
          </table:table-cell>
          <table:table-cell table:style-name="ce3" table:formula="of:=IF([.AH15]=&quot;&quot;;&quot;&quot;;IF(OR([.AH14]=&quot;&quot;;WEEKNUM([.AH15];21)&lt;&gt;WEEKNUM([.AH14];21));WEEKNUM([.AH15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9-12" calcext:value-type="date">
            <text:p>12.</text:p>
          </table:table-cell>
          <table:table-cell table:style-name="ce29" table:formula="of:=IF([.AH15]=&quot;&quot;;&quot;&quot;;TEXT([.AH15];&quot;TTT&quot;))" office:value-type="string" office:string-value="Di" calcext:value-type="string">
            <text:p>Di</text:p>
          </table:table-cell>
          <table:table-cell table:style-name="ce40" table:formula="of:=IFNA(VLOOKUP([.AH15];[$Feiertage.$B$5:.$D$23];2;FALSE());&quot;&quot;)">
            <text:p/>
          </table:table-cell>
          <table:table-cell table:style-name="ce3" table:formula="of:=IF([.AL15]=&quot;&quot;;&quot;&quot;;IF(OR([.AL14]=&quot;&quot;;WEEKNUM([.AL15];21)&lt;&gt;WEEKNUM([.AL14];21));WEEKNUM([.AL15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0-12" calcext:value-type="date">
            <text:p>12.</text:p>
          </table:table-cell>
          <table:table-cell table:style-name="ce29" table:formula="of:=IF([.AL15]=&quot;&quot;;&quot;&quot;;TEXT([.AL15];&quot;TTT&quot;))" office:value-type="string" office:string-value="Do" calcext:value-type="string">
            <text:p>Do</text:p>
          </table:table-cell>
          <table:table-cell table:style-name="ce40" table:formula="of:=IFNA(VLOOKUP([.AL15];[$Feiertage.$B$5:.$D$23];2;FALSE());&quot;&quot;)">
            <text:p/>
          </table:table-cell>
          <table:table-cell table:style-name="ce3" table:formula="of:=IF([.AP15]=&quot;&quot;;&quot;&quot;;IF(OR([.AP14]=&quot;&quot;;WEEKNUM([.AP15];21)&lt;&gt;WEEKNUM([.AP14];21));WEEKNUM([.AP15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1-12" calcext:value-type="date">
            <text:p>12.</text:p>
          </table:table-cell>
          <table:table-cell table:style-name="ce29" table:formula="of:=IF([.AP15]=&quot;&quot;;&quot;&quot;;TEXT([.AP15];&quot;TTT&quot;))" office:value-type="string" office:string-value="So" calcext:value-type="string">
            <text:p>So</text:p>
          </table:table-cell>
          <table:table-cell table:style-name="ce40" table:formula="of:=IFNA(VLOOKUP([.AP15];[$Feiertage.$B$5:.$D$23];2;FALSE());&quot;&quot;)">
            <text:p/>
          </table:table-cell>
          <table:table-cell table:style-name="ce3" table:formula="of:=IF([.AT15]=&quot;&quot;;&quot;&quot;;IF(OR([.AT14]=&quot;&quot;;WEEKNUM([.AT15];21)&lt;&gt;WEEKNUM([.AT14];21));WEEKNUM([.AT15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2-12" calcext:value-type="date">
            <text:p>12.</text:p>
          </table:table-cell>
          <table:table-cell table:style-name="ce29" table:formula="of:=IF([.AT15]=&quot;&quot;;&quot;&quot;;TEXT([.AT15];&quot;TTT&quot;))" office:value-type="string" office:string-value="Di" calcext:value-type="string">
            <text:p>Di</text:p>
          </table:table-cell>
          <table:table-cell table:style-name="ce40" table:formula="of:=IFNA(VLOOKUP([.AT15];[$Feiertage.$B$5:.$D$23];2;FALSE());&quot;&quot;)">
            <text:p/>
          </table:table-cell>
          <table:table-cell table:number-columns-repeated="16336"/>
        </table:table-row>
        <table:table-row table:style-name="ro4">
          <table:table-cell table:style-name="ce3" table:formula="of:=IF([.B16]=&quot;&quot;;&quot;&quot;;IF(OR([.B15]=&quot;&quot;;WEEKNUM([.B16];21)&lt;&gt;WEEKNUM([.B15];21));WEEKNUM([.B16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1-13" calcext:value-type="date">
            <text:p>13.</text:p>
          </table:table-cell>
          <table:table-cell table:style-name="ce29" table:formula="of:=IF([.B16]=&quot;&quot;;&quot;&quot;;TEXT([.B16];&quot;TTT&quot;))" office:value-type="string" office:string-value="Fr" calcext:value-type="string">
            <text:p>Fr</text:p>
          </table:table-cell>
          <table:table-cell table:style-name="ce40" table:formula="of:=IFNA(VLOOKUP([.B16];[$Feiertage.$B$5:.$D$23];2;FALSE());&quot;&quot;)">
            <text:p/>
          </table:table-cell>
          <table:table-cell table:style-name="ce4" table:formula="of:=IF([.F16]=&quot;&quot;;&quot;&quot;;IF(OR([.F15]=&quot;&quot;;WEEKNUM([.F16];21)&lt;&gt;WEEKNUM([.F15];21));WEEKNUM([.F16];21);&quot;&quot;))" office:value-type="float" office:value="7" calcext:value-type="float">
            <text:p>7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2-13" calcext:value-type="date">
            <text:p>13.</text:p>
          </table:table-cell>
          <table:table-cell table:style-name="ce29" table:formula="of:=IF([.F16]=&quot;&quot;;&quot;&quot;;TEXT([.F16];&quot;TTT&quot;))" office:value-type="string" office:string-value="Mo" calcext:value-type="string">
            <text:p>Mo</text:p>
          </table:table-cell>
          <table:table-cell table:style-name="ce40" table:formula="of:=IFNA(VLOOKUP([.F16];[$Feiertage.$B$5:.$D$23];2;FALSE());&quot;&quot;)">
            <text:p/>
          </table:table-cell>
          <table:table-cell table:style-name="ce4" table:formula="of:=IF([.J16]=&quot;&quot;;&quot;&quot;;IF(OR([.J15]=&quot;&quot;;WEEKNUM([.J16];21)&lt;&gt;WEEKNUM([.J15];21));WEEKNUM([.J16];21);&quot;&quot;))" office:value-type="float" office:value="11" calcext:value-type="float">
            <text:p>11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3-13" calcext:value-type="date">
            <text:p>13.</text:p>
          </table:table-cell>
          <table:table-cell table:style-name="ce29" table:formula="of:=IF([.J16]=&quot;&quot;;&quot;&quot;;TEXT([.J16];&quot;TTT&quot;))" office:value-type="string" office:string-value="Mo" calcext:value-type="string">
            <text:p>Mo</text:p>
          </table:table-cell>
          <table:table-cell table:style-name="ce40" table:formula="of:=IFNA(VLOOKUP([.J16];[$Feiertage.$B$5:.$D$23];2;FALSE());&quot;&quot;)">
            <text:p/>
          </table:table-cell>
          <table:table-cell table:style-name="ce3" table:formula="of:=IF([.N16]=&quot;&quot;;&quot;&quot;;IF(OR([.N15]=&quot;&quot;;WEEKNUM([.N16];21)&lt;&gt;WEEKNUM([.N15];21));WEEKNUM([.N16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4-13" calcext:value-type="date">
            <text:p>13.</text:p>
          </table:table-cell>
          <table:table-cell table:style-name="ce29" table:formula="of:=IF([.N16]=&quot;&quot;;&quot;&quot;;TEXT([.N16];&quot;TTT&quot;))" office:value-type="string" office:string-value="Do" calcext:value-type="string">
            <text:p>Do</text:p>
          </table:table-cell>
          <table:table-cell table:style-name="ce40" table:formula="of:=IFNA(VLOOKUP([.N16];[$Feiertage.$B$5:.$D$23];2;FALSE());&quot;&quot;)">
            <text:p/>
          </table:table-cell>
          <table:table-cell table:style-name="ce3" table:formula="of:=IF([.R16]=&quot;&quot;;&quot;&quot;;IF(OR([.R15]=&quot;&quot;;WEEKNUM([.R16];21)&lt;&gt;WEEKNUM([.R15];21));WEEKNUM([.R16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5-13" calcext:value-type="date">
            <text:p>13.</text:p>
          </table:table-cell>
          <table:table-cell table:style-name="ce29" table:formula="of:=IF([.R16]=&quot;&quot;;&quot;&quot;;TEXT([.R16];&quot;TTT&quot;))" office:value-type="string" office:string-value="Sa" calcext:value-type="string">
            <text:p>Sa</text:p>
          </table:table-cell>
          <table:table-cell table:style-name="ce40" table:formula="of:=IFNA(VLOOKUP([.R16];[$Feiertage.$B$5:.$D$23];2;FALSE());&quot;&quot;)">
            <text:p/>
          </table:table-cell>
          <table:table-cell table:style-name="ce3" table:formula="of:=IF([.V16]=&quot;&quot;;&quot;&quot;;IF(OR([.V15]=&quot;&quot;;WEEKNUM([.V16];21)&lt;&gt;WEEKNUM([.V15];21));WEEKNUM([.V16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6-13" calcext:value-type="date">
            <text:p>13.</text:p>
          </table:table-cell>
          <table:table-cell table:style-name="ce29" table:formula="of:=IF([.V16]=&quot;&quot;;&quot;&quot;;TEXT([.V16];&quot;TTT&quot;))" office:value-type="string" office:string-value="Di" calcext:value-type="string">
            <text:p>Di</text:p>
          </table:table-cell>
          <table:table-cell table:style-name="ce40" table:formula="of:=IFNA(VLOOKUP([.V16];[$Feiertage.$B$5:.$D$23];2;FALSE());&quot;&quot;)">
            <text:p/>
          </table:table-cell>
          <table:table-cell table:style-name="ce3" table:formula="of:=IF([.Z16]=&quot;&quot;;&quot;&quot;;IF(OR([.Z15]=&quot;&quot;;WEEKNUM([.Z16];21)&lt;&gt;WEEKNUM([.Z15];21));WEEKNUM([.Z16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7-13" calcext:value-type="date">
            <text:p>13.</text:p>
          </table:table-cell>
          <table:table-cell table:style-name="ce29" table:formula="of:=IF([.Z16]=&quot;&quot;;&quot;&quot;;TEXT([.Z16];&quot;TTT&quot;))" office:value-type="string" office:string-value="Do" calcext:value-type="string">
            <text:p>Do</text:p>
          </table:table-cell>
          <table:table-cell table:style-name="ce40" table:formula="of:=IFNA(VLOOKUP([.Z16];[$Feiertage.$B$5:.$D$23];2;FALSE());&quot;&quot;)">
            <text:p/>
          </table:table-cell>
          <table:table-cell table:style-name="ce47" table:formula="of:=IF([.AD16]=&quot;&quot;;&quot;&quot;;IF(OR([.AD15]=&quot;&quot;;WEEKNUM([.AD16];21)&lt;&gt;WEEKNUM([.AD15];21));WEEKNUM([.AD16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8-13" calcext:value-type="date">
            <text:p>13.</text:p>
          </table:table-cell>
          <table:table-cell table:style-name="ce29" table:formula="of:=IF([.AD16]=&quot;&quot;;&quot;&quot;;TEXT([.AD16];&quot;TTT&quot;))" office:value-type="string" office:string-value="So" calcext:value-type="string">
            <text:p>So</text:p>
          </table:table-cell>
          <table:table-cell table:style-name="ce40" table:formula="of:=IFNA(VLOOKUP([.AD16];[$Feiertage.$B$5:.$D$23];2;FALSE());&quot;&quot;)">
            <text:p/>
          </table:table-cell>
          <table:table-cell table:style-name="ce3" table:formula="of:=IF([.AH16]=&quot;&quot;;&quot;&quot;;IF(OR([.AH15]=&quot;&quot;;WEEKNUM([.AH16];21)&lt;&gt;WEEKNUM([.AH15];21));WEEKNUM([.AH16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9-13" calcext:value-type="date">
            <text:p>13.</text:p>
          </table:table-cell>
          <table:table-cell table:style-name="ce29" table:formula="of:=IF([.AH16]=&quot;&quot;;&quot;&quot;;TEXT([.AH16];&quot;TTT&quot;))" office:value-type="string" office:string-value="Mi" calcext:value-type="string">
            <text:p>Mi</text:p>
          </table:table-cell>
          <table:table-cell table:style-name="ce40" table:formula="of:=IFNA(VLOOKUP([.AH16];[$Feiertage.$B$5:.$D$23];2;FALSE());&quot;&quot;)">
            <text:p/>
          </table:table-cell>
          <table:table-cell table:style-name="ce3" table:formula="of:=IF([.AL16]=&quot;&quot;;&quot;&quot;;IF(OR([.AL15]=&quot;&quot;;WEEKNUM([.AL16];21)&lt;&gt;WEEKNUM([.AL15];21));WEEKNUM([.AL16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0-13" calcext:value-type="date">
            <text:p>13.</text:p>
          </table:table-cell>
          <table:table-cell table:style-name="ce29" table:formula="of:=IF([.AL16]=&quot;&quot;;&quot;&quot;;TEXT([.AL16];&quot;TTT&quot;))" office:value-type="string" office:string-value="Fr" calcext:value-type="string">
            <text:p>Fr</text:p>
          </table:table-cell>
          <table:table-cell table:style-name="ce40" table:formula="of:=IFNA(VLOOKUP([.AL16];[$Feiertage.$B$5:.$D$23];2;FALSE());&quot;&quot;)">
            <text:p/>
          </table:table-cell>
          <table:table-cell table:style-name="ce4" table:formula="of:=IF([.AP16]=&quot;&quot;;&quot;&quot;;IF(OR([.AP15]=&quot;&quot;;WEEKNUM([.AP16];21)&lt;&gt;WEEKNUM([.AP15];21));WEEKNUM([.AP16];21);&quot;&quot;))" office:value-type="float" office:value="46" calcext:value-type="float">
            <text:p>46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1-13" calcext:value-type="date">
            <text:p>13.</text:p>
          </table:table-cell>
          <table:table-cell table:style-name="ce29" table:formula="of:=IF([.AP16]=&quot;&quot;;&quot;&quot;;TEXT([.AP16];&quot;TTT&quot;))" office:value-type="string" office:string-value="Mo" calcext:value-type="string">
            <text:p>Mo</text:p>
          </table:table-cell>
          <table:table-cell table:style-name="ce40" table:formula="of:=IFNA(VLOOKUP([.AP16];[$Feiertage.$B$5:.$D$23];2;FALSE());&quot;&quot;)">
            <text:p/>
          </table:table-cell>
          <table:table-cell table:style-name="ce3" table:formula="of:=IF([.AT16]=&quot;&quot;;&quot;&quot;;IF(OR([.AT15]=&quot;&quot;;WEEKNUM([.AT16];21)&lt;&gt;WEEKNUM([.AT15];21));WEEKNUM([.AT16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2-13" calcext:value-type="date">
            <text:p>13.</text:p>
          </table:table-cell>
          <table:table-cell table:style-name="ce29" table:formula="of:=IF([.AT16]=&quot;&quot;;&quot;&quot;;TEXT([.AT16];&quot;TTT&quot;))" office:value-type="string" office:string-value="Mi" calcext:value-type="string">
            <text:p>Mi</text:p>
          </table:table-cell>
          <table:table-cell table:style-name="ce40" table:formula="of:=IFNA(VLOOKUP([.AT16];[$Feiertage.$B$5:.$D$23];2;FALSE());&quot;&quot;)">
            <text:p/>
          </table:table-cell>
          <table:table-cell table:number-columns-repeated="16336"/>
        </table:table-row>
        <table:table-row table:style-name="ro4">
          <table:table-cell table:style-name="ce3" table:formula="of:=IF([.B17]=&quot;&quot;;&quot;&quot;;IF(OR([.B16]=&quot;&quot;;WEEKNUM([.B17];21)&lt;&gt;WEEKNUM([.B16];21));WEEKNUM([.B17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1-14" calcext:value-type="date">
            <text:p>14.</text:p>
          </table:table-cell>
          <table:table-cell table:style-name="ce29" table:formula="of:=IF([.B17]=&quot;&quot;;&quot;&quot;;TEXT([.B17];&quot;TTT&quot;))" office:value-type="string" office:string-value="Sa" calcext:value-type="string">
            <text:p>Sa</text:p>
          </table:table-cell>
          <table:table-cell table:style-name="ce40" table:formula="of:=IFNA(VLOOKUP([.B17];[$Feiertage.$B$5:.$D$23];2;FALSE());&quot;&quot;)">
            <text:p/>
          </table:table-cell>
          <table:table-cell table:style-name="ce3" table:formula="of:=IF([.F17]=&quot;&quot;;&quot;&quot;;IF(OR([.F16]=&quot;&quot;;WEEKNUM([.F17];21)&lt;&gt;WEEKNUM([.F16];21));WEEKNUM([.F17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2-14" calcext:value-type="date">
            <text:p>14.</text:p>
          </table:table-cell>
          <table:table-cell table:style-name="ce29" table:formula="of:=IF([.F17]=&quot;&quot;;&quot;&quot;;TEXT([.F17];&quot;TTT&quot;))" office:value-type="string" office:string-value="Di" calcext:value-type="string">
            <text:p>Di</text:p>
          </table:table-cell>
          <table:table-cell table:style-name="ce40" table:formula="of:=IFNA(VLOOKUP([.F17];[$Feiertage.$B$5:.$D$23];2;FALSE());&quot;&quot;)">
            <text:p/>
          </table:table-cell>
          <table:table-cell table:style-name="ce3" table:formula="of:=IF([.J17]=&quot;&quot;;&quot;&quot;;IF(OR([.J16]=&quot;&quot;;WEEKNUM([.J17];21)&lt;&gt;WEEKNUM([.J16];21));WEEKNUM([.J17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3-14" calcext:value-type="date">
            <text:p>14.</text:p>
          </table:table-cell>
          <table:table-cell table:style-name="ce29" table:formula="of:=IF([.J17]=&quot;&quot;;&quot;&quot;;TEXT([.J17];&quot;TTT&quot;))" office:value-type="string" office:string-value="Di" calcext:value-type="string">
            <text:p>Di</text:p>
          </table:table-cell>
          <table:table-cell table:style-name="ce40" table:formula="of:=IFNA(VLOOKUP([.J17];[$Feiertage.$B$5:.$D$23];2;FALSE());&quot;&quot;)">
            <text:p/>
          </table:table-cell>
          <table:table-cell table:style-name="ce3" table:formula="of:=IF([.N17]=&quot;&quot;;&quot;&quot;;IF(OR([.N16]=&quot;&quot;;WEEKNUM([.N17];21)&lt;&gt;WEEKNUM([.N16];21));WEEKNUM([.N17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4-14" calcext:value-type="date">
            <text:p>14.</text:p>
          </table:table-cell>
          <table:table-cell table:style-name="ce29" table:formula="of:=IF([.N17]=&quot;&quot;;&quot;&quot;;TEXT([.N17];&quot;TTT&quot;))" office:value-type="string" office:string-value="Fr" calcext:value-type="string">
            <text:p>Fr</text:p>
          </table:table-cell>
          <table:table-cell table:style-name="ce40" table:formula="of:=IFNA(VLOOKUP([.N17];[$Feiertage.$B$5:.$D$23];2;FALSE());&quot;&quot;)">
            <text:p/>
          </table:table-cell>
          <table:table-cell table:style-name="ce3" table:formula="of:=IF([.R17]=&quot;&quot;;&quot;&quot;;IF(OR([.R16]=&quot;&quot;;WEEKNUM([.R17];21)&lt;&gt;WEEKNUM([.R16];21));WEEKNUM([.R17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5-14" calcext:value-type="date">
            <text:p>14.</text:p>
          </table:table-cell>
          <table:table-cell table:style-name="ce29" table:formula="of:=IF([.R17]=&quot;&quot;;&quot;&quot;;TEXT([.R17];&quot;TTT&quot;))" office:value-type="string" office:string-value="So" calcext:value-type="string">
            <text:p>So</text:p>
          </table:table-cell>
          <table:table-cell table:style-name="ce40" table:formula="of:=IFNA(VLOOKUP([.R17];[$Feiertage.$B$5:.$D$23];2;FALSE());&quot;&quot;)">
            <text:p/>
          </table:table-cell>
          <table:table-cell table:style-name="ce3" table:formula="of:=IF([.V17]=&quot;&quot;;&quot;&quot;;IF(OR([.V16]=&quot;&quot;;WEEKNUM([.V17];21)&lt;&gt;WEEKNUM([.V16];21));WEEKNUM([.V17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6-14" calcext:value-type="date">
            <text:p>14.</text:p>
          </table:table-cell>
          <table:table-cell table:style-name="ce29" table:formula="of:=IF([.V17]=&quot;&quot;;&quot;&quot;;TEXT([.V17];&quot;TTT&quot;))" office:value-type="string" office:string-value="Mi" calcext:value-type="string">
            <text:p>Mi</text:p>
          </table:table-cell>
          <table:table-cell table:style-name="ce40" table:formula="of:=IFNA(VLOOKUP([.V17];[$Feiertage.$B$5:.$D$23];2;FALSE());&quot;&quot;)">
            <text:p/>
          </table:table-cell>
          <table:table-cell table:style-name="ce3" table:formula="of:=IF([.Z17]=&quot;&quot;;&quot;&quot;;IF(OR([.Z16]=&quot;&quot;;WEEKNUM([.Z17];21)&lt;&gt;WEEKNUM([.Z16];21));WEEKNUM([.Z17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7-14" calcext:value-type="date">
            <text:p>14.</text:p>
          </table:table-cell>
          <table:table-cell table:style-name="ce29" table:formula="of:=IF([.Z17]=&quot;&quot;;&quot;&quot;;TEXT([.Z17];&quot;TTT&quot;))" office:value-type="string" office:string-value="Fr" calcext:value-type="string">
            <text:p>Fr</text:p>
          </table:table-cell>
          <table:table-cell table:style-name="ce40" table:formula="of:=IFNA(VLOOKUP([.Z17];[$Feiertage.$B$5:.$D$23];2;FALSE());&quot;&quot;)">
            <text:p/>
          </table:table-cell>
          <table:table-cell table:style-name="ce47" table:formula="of:=IF([.AD17]=&quot;&quot;;&quot;&quot;;IF(OR([.AD16]=&quot;&quot;;WEEKNUM([.AD17];21)&lt;&gt;WEEKNUM([.AD16];21));WEEKNUM([.AD17];21);&quot;&quot;))" office:value-type="float" office:value="33" calcext:value-type="float">
            <text:p>33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8-14" calcext:value-type="date">
            <text:p>14.</text:p>
          </table:table-cell>
          <table:table-cell table:style-name="ce29" table:formula="of:=IF([.AD17]=&quot;&quot;;&quot;&quot;;TEXT([.AD17];&quot;TTT&quot;))" office:value-type="string" office:string-value="Mo" calcext:value-type="string">
            <text:p>Mo</text:p>
          </table:table-cell>
          <table:table-cell table:style-name="ce40" table:formula="of:=IFNA(VLOOKUP([.AD17];[$Feiertage.$B$5:.$D$23];2;FALSE());&quot;&quot;)">
            <text:p/>
          </table:table-cell>
          <table:table-cell table:style-name="ce3" table:formula="of:=IF([.AH17]=&quot;&quot;;&quot;&quot;;IF(OR([.AH16]=&quot;&quot;;WEEKNUM([.AH17];21)&lt;&gt;WEEKNUM([.AH16];21));WEEKNUM([.AH17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9-14" calcext:value-type="date">
            <text:p>14.</text:p>
          </table:table-cell>
          <table:table-cell table:style-name="ce29" table:formula="of:=IF([.AH17]=&quot;&quot;;&quot;&quot;;TEXT([.AH17];&quot;TTT&quot;))" office:value-type="string" office:string-value="Do" calcext:value-type="string">
            <text:p>Do</text:p>
          </table:table-cell>
          <table:table-cell table:style-name="ce40" table:formula="of:=IFNA(VLOOKUP([.AH17];[$Feiertage.$B$5:.$D$23];2;FALSE());&quot;&quot;)">
            <text:p/>
          </table:table-cell>
          <table:table-cell table:style-name="ce3" table:formula="of:=IF([.AL17]=&quot;&quot;;&quot;&quot;;IF(OR([.AL16]=&quot;&quot;;WEEKNUM([.AL17];21)&lt;&gt;WEEKNUM([.AL16];21));WEEKNUM([.AL17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0-14" calcext:value-type="date">
            <text:p>14.</text:p>
          </table:table-cell>
          <table:table-cell table:style-name="ce29" table:formula="of:=IF([.AL17]=&quot;&quot;;&quot;&quot;;TEXT([.AL17];&quot;TTT&quot;))" office:value-type="string" office:string-value="Sa" calcext:value-type="string">
            <text:p>Sa</text:p>
          </table:table-cell>
          <table:table-cell table:style-name="ce40" table:formula="of:=IFNA(VLOOKUP([.AL17];[$Feiertage.$B$5:.$D$23];2;FALSE());&quot;&quot;)">
            <text:p/>
          </table:table-cell>
          <table:table-cell table:style-name="ce3" table:formula="of:=IF([.AP17]=&quot;&quot;;&quot;&quot;;IF(OR([.AP16]=&quot;&quot;;WEEKNUM([.AP17];21)&lt;&gt;WEEKNUM([.AP16];21));WEEKNUM([.AP17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1-14" calcext:value-type="date">
            <text:p>14.</text:p>
          </table:table-cell>
          <table:table-cell table:style-name="ce29" table:formula="of:=IF([.AP17]=&quot;&quot;;&quot;&quot;;TEXT([.AP17];&quot;TTT&quot;))" office:value-type="string" office:string-value="Di" calcext:value-type="string">
            <text:p>Di</text:p>
          </table:table-cell>
          <table:table-cell table:style-name="ce40" table:formula="of:=IFNA(VLOOKUP([.AP17];[$Feiertage.$B$5:.$D$23];2;FALSE());&quot;&quot;)">
            <text:p/>
          </table:table-cell>
          <table:table-cell table:style-name="ce3" table:formula="of:=IF([.AT17]=&quot;&quot;;&quot;&quot;;IF(OR([.AT16]=&quot;&quot;;WEEKNUM([.AT17];21)&lt;&gt;WEEKNUM([.AT16];21));WEEKNUM([.AT17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2-14" calcext:value-type="date">
            <text:p>14.</text:p>
          </table:table-cell>
          <table:table-cell table:style-name="ce29" table:formula="of:=IF([.AT17]=&quot;&quot;;&quot;&quot;;TEXT([.AT17];&quot;TTT&quot;))" office:value-type="string" office:string-value="Do" calcext:value-type="string">
            <text:p>Do</text:p>
          </table:table-cell>
          <table:table-cell table:style-name="ce40" table:formula="of:=IFNA(VLOOKUP([.AT17];[$Feiertage.$B$5:.$D$23];2;FALSE());&quot;&quot;)">
            <text:p/>
          </table:table-cell>
          <table:table-cell table:number-columns-repeated="16336"/>
        </table:table-row>
        <table:table-row table:style-name="ro4">
          <table:table-cell table:style-name="ce3" table:formula="of:=IF([.B18]=&quot;&quot;;&quot;&quot;;IF(OR([.B17]=&quot;&quot;;WEEKNUM([.B18];21)&lt;&gt;WEEKNUM([.B17];21));WEEKNUM([.B18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1-15" calcext:value-type="date">
            <text:p>15.</text:p>
          </table:table-cell>
          <table:table-cell table:style-name="ce29" table:formula="of:=IF([.B18]=&quot;&quot;;&quot;&quot;;TEXT([.B18];&quot;TTT&quot;))" office:value-type="string" office:string-value="So" calcext:value-type="string">
            <text:p>So</text:p>
          </table:table-cell>
          <table:table-cell table:style-name="ce40" table:formula="of:=IFNA(VLOOKUP([.B18];[$Feiertage.$B$5:.$D$23];2;FALSE());&quot;&quot;)">
            <text:p/>
          </table:table-cell>
          <table:table-cell table:style-name="ce3" table:formula="of:=IF([.F18]=&quot;&quot;;&quot;&quot;;IF(OR([.F17]=&quot;&quot;;WEEKNUM([.F18];21)&lt;&gt;WEEKNUM([.F17];21));WEEKNUM([.F18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2-15" calcext:value-type="date">
            <text:p>15.</text:p>
          </table:table-cell>
          <table:table-cell table:style-name="ce29" table:formula="of:=IF([.F18]=&quot;&quot;;&quot;&quot;;TEXT([.F18];&quot;TTT&quot;))" office:value-type="string" office:string-value="Mi" calcext:value-type="string">
            <text:p>Mi</text:p>
          </table:table-cell>
          <table:table-cell table:style-name="ce40" table:formula="of:=IFNA(VLOOKUP([.F18];[$Feiertage.$B$5:.$D$23];2;FALSE());&quot;&quot;)">
            <text:p/>
          </table:table-cell>
          <table:table-cell table:style-name="ce3" table:formula="of:=IF([.J18]=&quot;&quot;;&quot;&quot;;IF(OR([.J17]=&quot;&quot;;WEEKNUM([.J18];21)&lt;&gt;WEEKNUM([.J17];21));WEEKNUM([.J18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3-15" calcext:value-type="date">
            <text:p>15.</text:p>
          </table:table-cell>
          <table:table-cell table:style-name="ce29" table:formula="of:=IF([.J18]=&quot;&quot;;&quot;&quot;;TEXT([.J18];&quot;TTT&quot;))" office:value-type="string" office:string-value="Mi" calcext:value-type="string">
            <text:p>Mi</text:p>
          </table:table-cell>
          <table:table-cell table:style-name="ce40" table:formula="of:=IFNA(VLOOKUP([.J18];[$Feiertage.$B$5:.$D$23];2;FALSE());&quot;&quot;)">
            <text:p/>
          </table:table-cell>
          <table:table-cell table:style-name="ce3" table:formula="of:=IF([.N18]=&quot;&quot;;&quot;&quot;;IF(OR([.N17]=&quot;&quot;;WEEKNUM([.N18];21)&lt;&gt;WEEKNUM([.N17];21));WEEKNUM([.N18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4-15" calcext:value-type="date">
            <text:p>15.</text:p>
          </table:table-cell>
          <table:table-cell table:style-name="ce29" table:formula="of:=IF([.N18]=&quot;&quot;;&quot;&quot;;TEXT([.N18];&quot;TTT&quot;))" office:value-type="string" office:string-value="Sa" calcext:value-type="string">
            <text:p>Sa</text:p>
          </table:table-cell>
          <table:table-cell table:style-name="ce40" table:formula="of:=IFNA(VLOOKUP([.N18];[$Feiertage.$B$5:.$D$23];2;FALSE());&quot;&quot;)">
            <text:p/>
          </table:table-cell>
          <table:table-cell table:style-name="ce4" table:formula="of:=IF([.R18]=&quot;&quot;;&quot;&quot;;IF(OR([.R17]=&quot;&quot;;WEEKNUM([.R18];21)&lt;&gt;WEEKNUM([.R17];21));WEEKNUM([.R18];21);&quot;&quot;))" office:value-type="float" office:value="20" calcext:value-type="float">
            <text:p>20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5-15" calcext:value-type="date">
            <text:p>15.</text:p>
          </table:table-cell>
          <table:table-cell table:style-name="ce29" table:formula="of:=IF([.R18]=&quot;&quot;;&quot;&quot;;TEXT([.R18];&quot;TTT&quot;))" office:value-type="string" office:string-value="Mo" calcext:value-type="string">
            <text:p>Mo</text:p>
          </table:table-cell>
          <table:table-cell table:style-name="ce40" table:formula="of:=IFNA(VLOOKUP([.R18];[$Feiertage.$B$5:.$D$23];2;FALSE());&quot;&quot;)">
            <text:p/>
          </table:table-cell>
          <table:table-cell table:style-name="ce3" table:formula="of:=IF([.V18]=&quot;&quot;;&quot;&quot;;IF(OR([.V17]=&quot;&quot;;WEEKNUM([.V18];21)&lt;&gt;WEEKNUM([.V17];21));WEEKNUM([.V18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6-15" calcext:value-type="date">
            <text:p>15.</text:p>
          </table:table-cell>
          <table:table-cell table:style-name="ce29" table:formula="of:=IF([.V18]=&quot;&quot;;&quot;&quot;;TEXT([.V18];&quot;TTT&quot;))" office:value-type="string" office:string-value="Do" calcext:value-type="string">
            <text:p>Do</text:p>
          </table:table-cell>
          <table:table-cell table:style-name="ce40" table:formula="of:=IFNA(VLOOKUP([.V18];[$Feiertage.$B$5:.$D$23];2;FALSE());&quot;&quot;)">
            <text:p/>
          </table:table-cell>
          <table:table-cell table:style-name="ce3" table:formula="of:=IF([.Z18]=&quot;&quot;;&quot;&quot;;IF(OR([.Z17]=&quot;&quot;;WEEKNUM([.Z18];21)&lt;&gt;WEEKNUM([.Z17];21));WEEKNUM([.Z18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7-15" calcext:value-type="date">
            <text:p>15.</text:p>
          </table:table-cell>
          <table:table-cell table:style-name="ce29" table:formula="of:=IF([.Z18]=&quot;&quot;;&quot;&quot;;TEXT([.Z18];&quot;TTT&quot;))" office:value-type="string" office:string-value="Sa" calcext:value-type="string">
            <text:p>Sa</text:p>
          </table:table-cell>
          <table:table-cell table:style-name="ce40" table:formula="of:=IFNA(VLOOKUP([.Z18];[$Feiertage.$B$5:.$D$23];2;FALSE());&quot;&quot;)">
            <text:p/>
          </table:table-cell>
          <table:table-cell table:style-name="ce3" table:formula="of:=IF([.AD18]=&quot;&quot;;&quot;&quot;;IF(OR([.AD17]=&quot;&quot;;WEEKNUM([.AD18];21)&lt;&gt;WEEKNUM([.AD17];21));WEEKNUM([.AD18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8-15" calcext:value-type="date">
            <text:p>15.</text:p>
          </table:table-cell>
          <table:table-cell table:style-name="ce29" table:formula="of:=IF([.AD18]=&quot;&quot;;&quot;&quot;;TEXT([.AD18];&quot;TTT&quot;))" office:value-type="string" office:string-value="Di" calcext:value-type="string">
            <text:p>Di</text:p>
          </table:table-cell>
          <table:table-cell table:style-name="ce40" table:formula="of:=IFNA(VLOOKUP([.AD18];[$Feiertage.$B$5:.$D$23];2;FALSE());&quot;&quot;)" office:value-type="string" office:string-value="Maria Himmelfahrt" calcext:value-type="string">
            <text:p>Maria Himmelfahrt</text:p>
          </table:table-cell>
          <table:table-cell table:style-name="ce3" table:formula="of:=IF([.AH18]=&quot;&quot;;&quot;&quot;;IF(OR([.AH17]=&quot;&quot;;WEEKNUM([.AH18];21)&lt;&gt;WEEKNUM([.AH17];21));WEEKNUM([.AH18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9-15" calcext:value-type="date">
            <text:p>15.</text:p>
          </table:table-cell>
          <table:table-cell table:style-name="ce29" table:formula="of:=IF([.AH18]=&quot;&quot;;&quot;&quot;;TEXT([.AH18];&quot;TTT&quot;))" office:value-type="string" office:string-value="Fr" calcext:value-type="string">
            <text:p>Fr</text:p>
          </table:table-cell>
          <table:table-cell table:style-name="ce40" table:formula="of:=IFNA(VLOOKUP([.AH18];[$Feiertage.$B$5:.$D$23];2;FALSE());&quot;&quot;)">
            <text:p/>
          </table:table-cell>
          <table:table-cell table:style-name="ce3" table:formula="of:=IF([.AL18]=&quot;&quot;;&quot;&quot;;IF(OR([.AL17]=&quot;&quot;;WEEKNUM([.AL18];21)&lt;&gt;WEEKNUM([.AL17];21));WEEKNUM([.AL18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0-15" calcext:value-type="date">
            <text:p>15.</text:p>
          </table:table-cell>
          <table:table-cell table:style-name="ce29" table:formula="of:=IF([.AL18]=&quot;&quot;;&quot;&quot;;TEXT([.AL18];&quot;TTT&quot;))" office:value-type="string" office:string-value="So" calcext:value-type="string">
            <text:p>So</text:p>
          </table:table-cell>
          <table:table-cell table:style-name="ce40" table:formula="of:=IFNA(VLOOKUP([.AL18];[$Feiertage.$B$5:.$D$23];2;FALSE());&quot;&quot;)">
            <text:p/>
          </table:table-cell>
          <table:table-cell table:style-name="ce3" table:formula="of:=IF([.AP18]=&quot;&quot;;&quot;&quot;;IF(OR([.AP17]=&quot;&quot;;WEEKNUM([.AP18];21)&lt;&gt;WEEKNUM([.AP17];21));WEEKNUM([.AP18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1-15" calcext:value-type="date">
            <text:p>15.</text:p>
          </table:table-cell>
          <table:table-cell table:style-name="ce29" table:formula="of:=IF([.AP18]=&quot;&quot;;&quot;&quot;;TEXT([.AP18];&quot;TTT&quot;))" office:value-type="string" office:string-value="Mi" calcext:value-type="string">
            <text:p>Mi</text:p>
          </table:table-cell>
          <table:table-cell table:style-name="ce40" table:formula="of:=IFNA(VLOOKUP([.AP18];[$Feiertage.$B$5:.$D$23];2;FALSE());&quot;&quot;)">
            <text:p/>
          </table:table-cell>
          <table:table-cell table:style-name="ce3" table:formula="of:=IF([.AT18]=&quot;&quot;;&quot;&quot;;IF(OR([.AT17]=&quot;&quot;;WEEKNUM([.AT18];21)&lt;&gt;WEEKNUM([.AT17];21));WEEKNUM([.AT18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2-15" calcext:value-type="date">
            <text:p>15.</text:p>
          </table:table-cell>
          <table:table-cell table:style-name="ce29" table:formula="of:=IF([.AT18]=&quot;&quot;;&quot;&quot;;TEXT([.AT18];&quot;TTT&quot;))" office:value-type="string" office:string-value="Fr" calcext:value-type="string">
            <text:p>Fr</text:p>
          </table:table-cell>
          <table:table-cell table:style-name="ce40" table:formula="of:=IFNA(VLOOKUP([.AT18];[$Feiertage.$B$5:.$D$23];2;FALSE());&quot;&quot;)">
            <text:p/>
          </table:table-cell>
          <table:table-cell table:number-columns-repeated="16336"/>
        </table:table-row>
        <table:table-row table:style-name="ro4">
          <table:table-cell table:style-name="ce4" table:formula="of:=IF([.B19]=&quot;&quot;;&quot;&quot;;IF(OR([.B18]=&quot;&quot;;WEEKNUM([.B19];21)&lt;&gt;WEEKNUM([.B18];21));WEEKNUM([.B19];21);&quot;&quot;))" office:value-type="float" office:value="3" calcext:value-type="float">
            <text:p>3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1-16" calcext:value-type="date">
            <text:p>16.</text:p>
          </table:table-cell>
          <table:table-cell table:style-name="ce29" table:formula="of:=IF([.B19]=&quot;&quot;;&quot;&quot;;TEXT([.B19];&quot;TTT&quot;))" office:value-type="string" office:string-value="Mo" calcext:value-type="string">
            <text:p>Mo</text:p>
          </table:table-cell>
          <table:table-cell table:style-name="ce40" table:formula="of:=IFNA(VLOOKUP([.B19];[$Feiertage.$B$5:.$D$23];2;FALSE());&quot;&quot;)">
            <text:p/>
          </table:table-cell>
          <table:table-cell table:style-name="ce3" table:formula="of:=IF([.F19]=&quot;&quot;;&quot;&quot;;IF(OR([.F18]=&quot;&quot;;WEEKNUM([.F19];21)&lt;&gt;WEEKNUM([.F18];21));WEEKNUM([.F19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2-16" calcext:value-type="date">
            <text:p>16.</text:p>
          </table:table-cell>
          <table:table-cell table:style-name="ce29" table:formula="of:=IF([.F19]=&quot;&quot;;&quot;&quot;;TEXT([.F19];&quot;TTT&quot;))" office:value-type="string" office:string-value="Do" calcext:value-type="string">
            <text:p>Do</text:p>
          </table:table-cell>
          <table:table-cell table:style-name="ce40" table:formula="of:=IFNA(VLOOKUP([.F19];[$Feiertage.$B$5:.$D$23];2;FALSE());&quot;&quot;)">
            <text:p/>
          </table:table-cell>
          <table:table-cell table:style-name="ce3" table:formula="of:=IF([.J19]=&quot;&quot;;&quot;&quot;;IF(OR([.J18]=&quot;&quot;;WEEKNUM([.J19];21)&lt;&gt;WEEKNUM([.J18];21));WEEKNUM([.J19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3-16" calcext:value-type="date">
            <text:p>16.</text:p>
          </table:table-cell>
          <table:table-cell table:style-name="ce29" table:formula="of:=IF([.J19]=&quot;&quot;;&quot;&quot;;TEXT([.J19];&quot;TTT&quot;))" office:value-type="string" office:string-value="Do" calcext:value-type="string">
            <text:p>Do</text:p>
          </table:table-cell>
          <table:table-cell table:style-name="ce40" table:formula="of:=IFNA(VLOOKUP([.J19];[$Feiertage.$B$5:.$D$23];2;FALSE());&quot;&quot;)">
            <text:p/>
          </table:table-cell>
          <table:table-cell table:style-name="ce3" table:formula="of:=IF([.N19]=&quot;&quot;;&quot;&quot;;IF(OR([.N18]=&quot;&quot;;WEEKNUM([.N19];21)&lt;&gt;WEEKNUM([.N18];21));WEEKNUM([.N19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4-16" calcext:value-type="date">
            <text:p>16.</text:p>
          </table:table-cell>
          <table:table-cell table:style-name="ce29" table:formula="of:=IF([.N19]=&quot;&quot;;&quot;&quot;;TEXT([.N19];&quot;TTT&quot;))" office:value-type="string" office:string-value="So" calcext:value-type="string">
            <text:p>So</text:p>
          </table:table-cell>
          <table:table-cell table:style-name="ce40" table:formula="of:=IFNA(VLOOKUP([.N19];[$Feiertage.$B$5:.$D$23];2;FALSE());&quot;&quot;)">
            <text:p/>
          </table:table-cell>
          <table:table-cell table:style-name="ce3" table:formula="of:=IF([.R19]=&quot;&quot;;&quot;&quot;;IF(OR([.R18]=&quot;&quot;;WEEKNUM([.R19];21)&lt;&gt;WEEKNUM([.R18];21));WEEKNUM([.R19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5-16" calcext:value-type="date">
            <text:p>16.</text:p>
          </table:table-cell>
          <table:table-cell table:style-name="ce29" table:formula="of:=IF([.R19]=&quot;&quot;;&quot;&quot;;TEXT([.R19];&quot;TTT&quot;))" office:value-type="string" office:string-value="Di" calcext:value-type="string">
            <text:p>Di</text:p>
          </table:table-cell>
          <table:table-cell table:style-name="ce40" table:formula="of:=IFNA(VLOOKUP([.R19];[$Feiertage.$B$5:.$D$23];2;FALSE());&quot;&quot;)">
            <text:p/>
          </table:table-cell>
          <table:table-cell table:style-name="ce3" table:formula="of:=IF([.V19]=&quot;&quot;;&quot;&quot;;IF(OR([.V18]=&quot;&quot;;WEEKNUM([.V19];21)&lt;&gt;WEEKNUM([.V18];21));WEEKNUM([.V19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6-16" calcext:value-type="date">
            <text:p>16.</text:p>
          </table:table-cell>
          <table:table-cell table:style-name="ce29" table:formula="of:=IF([.V19]=&quot;&quot;;&quot;&quot;;TEXT([.V19];&quot;TTT&quot;))" office:value-type="string" office:string-value="Fr" calcext:value-type="string">
            <text:p>Fr</text:p>
          </table:table-cell>
          <table:table-cell table:style-name="ce40" table:formula="of:=IFNA(VLOOKUP([.V19];[$Feiertage.$B$5:.$D$23];2;FALSE());&quot;&quot;)">
            <text:p/>
          </table:table-cell>
          <table:table-cell table:style-name="ce3" table:formula="of:=IF([.Z19]=&quot;&quot;;&quot;&quot;;IF(OR([.Z18]=&quot;&quot;;WEEKNUM([.Z19];21)&lt;&gt;WEEKNUM([.Z18];21));WEEKNUM([.Z19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7-16" calcext:value-type="date">
            <text:p>16.</text:p>
          </table:table-cell>
          <table:table-cell table:style-name="ce29" table:formula="of:=IF([.Z19]=&quot;&quot;;&quot;&quot;;TEXT([.Z19];&quot;TTT&quot;))" office:value-type="string" office:string-value="So" calcext:value-type="string">
            <text:p>So</text:p>
          </table:table-cell>
          <table:table-cell table:style-name="ce40" table:formula="of:=IFNA(VLOOKUP([.Z19];[$Feiertage.$B$5:.$D$23];2;FALSE());&quot;&quot;)">
            <text:p/>
          </table:table-cell>
          <table:table-cell table:style-name="ce3" table:formula="of:=IF([.AD19]=&quot;&quot;;&quot;&quot;;IF(OR([.AD18]=&quot;&quot;;WEEKNUM([.AD19];21)&lt;&gt;WEEKNUM([.AD18];21));WEEKNUM([.AD19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8-16" calcext:value-type="date">
            <text:p>16.</text:p>
          </table:table-cell>
          <table:table-cell table:style-name="ce29" table:formula="of:=IF([.AD19]=&quot;&quot;;&quot;&quot;;TEXT([.AD19];&quot;TTT&quot;))" office:value-type="string" office:string-value="Mi" calcext:value-type="string">
            <text:p>Mi</text:p>
          </table:table-cell>
          <table:table-cell table:style-name="ce40" table:formula="of:=IFNA(VLOOKUP([.AD19];[$Feiertage.$B$5:.$D$23];2;FALSE());&quot;&quot;)">
            <text:p/>
          </table:table-cell>
          <table:table-cell table:style-name="ce3" table:formula="of:=IF([.AH19]=&quot;&quot;;&quot;&quot;;IF(OR([.AH18]=&quot;&quot;;WEEKNUM([.AH19];21)&lt;&gt;WEEKNUM([.AH18];21));WEEKNUM([.AH19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9-16" calcext:value-type="date">
            <text:p>16.</text:p>
          </table:table-cell>
          <table:table-cell table:style-name="ce29" table:formula="of:=IF([.AH19]=&quot;&quot;;&quot;&quot;;TEXT([.AH19];&quot;TTT&quot;))" office:value-type="string" office:string-value="Sa" calcext:value-type="string">
            <text:p>Sa</text:p>
          </table:table-cell>
          <table:table-cell table:style-name="ce40" table:formula="of:=IFNA(VLOOKUP([.AH19];[$Feiertage.$B$5:.$D$23];2;FALSE());&quot;&quot;)">
            <text:p/>
          </table:table-cell>
          <table:table-cell table:style-name="ce4" table:formula="of:=IF([.AL19]=&quot;&quot;;&quot;&quot;;IF(OR([.AL18]=&quot;&quot;;WEEKNUM([.AL19];21)&lt;&gt;WEEKNUM([.AL18];21));WEEKNUM([.AL19];21);&quot;&quot;))" office:value-type="float" office:value="42" calcext:value-type="float">
            <text:p>42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0-16" calcext:value-type="date">
            <text:p>16.</text:p>
          </table:table-cell>
          <table:table-cell table:style-name="ce29" table:formula="of:=IF([.AL19]=&quot;&quot;;&quot;&quot;;TEXT([.AL19];&quot;TTT&quot;))" office:value-type="string" office:string-value="Mo" calcext:value-type="string">
            <text:p>Mo</text:p>
          </table:table-cell>
          <table:table-cell table:style-name="ce40" table:formula="of:=IFNA(VLOOKUP([.AL19];[$Feiertage.$B$5:.$D$23];2;FALSE());&quot;&quot;)">
            <text:p/>
          </table:table-cell>
          <table:table-cell table:style-name="ce3" table:formula="of:=IF([.AP19]=&quot;&quot;;&quot;&quot;;IF(OR([.AP18]=&quot;&quot;;WEEKNUM([.AP19];21)&lt;&gt;WEEKNUM([.AP18];21));WEEKNUM([.AP19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1-16" calcext:value-type="date">
            <text:p>16.</text:p>
          </table:table-cell>
          <table:table-cell table:style-name="ce29" table:formula="of:=IF([.AP19]=&quot;&quot;;&quot;&quot;;TEXT([.AP19];&quot;TTT&quot;))" office:value-type="string" office:string-value="Do" calcext:value-type="string">
            <text:p>Do</text:p>
          </table:table-cell>
          <table:table-cell table:style-name="ce40" table:formula="of:=IFNA(VLOOKUP([.AP19];[$Feiertage.$B$5:.$D$23];2;FALSE());&quot;&quot;)">
            <text:p/>
          </table:table-cell>
          <table:table-cell table:style-name="ce3" table:formula="of:=IF([.AT19]=&quot;&quot;;&quot;&quot;;IF(OR([.AT18]=&quot;&quot;;WEEKNUM([.AT19];21)&lt;&gt;WEEKNUM([.AT18];21));WEEKNUM([.AT19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2-16" calcext:value-type="date">
            <text:p>16.</text:p>
          </table:table-cell>
          <table:table-cell table:style-name="ce29" table:formula="of:=IF([.AT19]=&quot;&quot;;&quot;&quot;;TEXT([.AT19];&quot;TTT&quot;))" office:value-type="string" office:string-value="Sa" calcext:value-type="string">
            <text:p>Sa</text:p>
          </table:table-cell>
          <table:table-cell table:style-name="ce40" table:formula="of:=IFNA(VLOOKUP([.AT19];[$Feiertage.$B$5:.$D$23];2;FALSE());&quot;&quot;)">
            <text:p/>
          </table:table-cell>
          <table:table-cell table:number-columns-repeated="16336"/>
        </table:table-row>
        <table:table-row table:style-name="ro4">
          <table:table-cell table:style-name="ce3" table:formula="of:=IF([.B20]=&quot;&quot;;&quot;&quot;;IF(OR([.B19]=&quot;&quot;;WEEKNUM([.B20];21)&lt;&gt;WEEKNUM([.B19];21));WEEKNUM([.B20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1-17" calcext:value-type="date">
            <text:p>17.</text:p>
          </table:table-cell>
          <table:table-cell table:style-name="ce29" table:formula="of:=IF([.B20]=&quot;&quot;;&quot;&quot;;TEXT([.B20];&quot;TTT&quot;))" office:value-type="string" office:string-value="Di" calcext:value-type="string">
            <text:p>Di</text:p>
          </table:table-cell>
          <table:table-cell table:style-name="ce40" table:formula="of:=IFNA(VLOOKUP([.B20];[$Feiertage.$B$5:.$D$23];2;FALSE());&quot;&quot;)">
            <text:p/>
          </table:table-cell>
          <table:table-cell table:style-name="ce3" table:formula="of:=IF([.F20]=&quot;&quot;;&quot;&quot;;IF(OR([.F19]=&quot;&quot;;WEEKNUM([.F20];21)&lt;&gt;WEEKNUM([.F19];21));WEEKNUM([.F20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2-17" calcext:value-type="date">
            <text:p>17.</text:p>
          </table:table-cell>
          <table:table-cell table:style-name="ce29" table:formula="of:=IF([.F20]=&quot;&quot;;&quot;&quot;;TEXT([.F20];&quot;TTT&quot;))" office:value-type="string" office:string-value="Fr" calcext:value-type="string">
            <text:p>Fr</text:p>
          </table:table-cell>
          <table:table-cell table:style-name="ce40" table:formula="of:=IFNA(VLOOKUP([.F20];[$Feiertage.$B$5:.$D$23];2;FALSE());&quot;&quot;)">
            <text:p/>
          </table:table-cell>
          <table:table-cell table:style-name="ce3" table:formula="of:=IF([.J20]=&quot;&quot;;&quot;&quot;;IF(OR([.J19]=&quot;&quot;;WEEKNUM([.J20];21)&lt;&gt;WEEKNUM([.J19];21));WEEKNUM([.J20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3-17" calcext:value-type="date">
            <text:p>17.</text:p>
          </table:table-cell>
          <table:table-cell table:style-name="ce29" table:formula="of:=IF([.J20]=&quot;&quot;;&quot;&quot;;TEXT([.J20];&quot;TTT&quot;))" office:value-type="string" office:string-value="Fr" calcext:value-type="string">
            <text:p>Fr</text:p>
          </table:table-cell>
          <table:table-cell table:style-name="ce40" table:formula="of:=IFNA(VLOOKUP([.J20];[$Feiertage.$B$5:.$D$23];2;FALSE());&quot;&quot;)">
            <text:p/>
          </table:table-cell>
          <table:table-cell table:style-name="ce4" table:formula="of:=IF([.N20]=&quot;&quot;;&quot;&quot;;IF(OR([.N19]=&quot;&quot;;WEEKNUM([.N20];21)&lt;&gt;WEEKNUM([.N19];21));WEEKNUM([.N20];21);&quot;&quot;))" office:value-type="float" office:value="16" calcext:value-type="float">
            <text:p>16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4-17" calcext:value-type="date">
            <text:p>17.</text:p>
          </table:table-cell>
          <table:table-cell table:style-name="ce29" table:formula="of:=IF([.N20]=&quot;&quot;;&quot;&quot;;TEXT([.N20];&quot;TTT&quot;))" office:value-type="string" office:string-value="Mo" calcext:value-type="string">
            <text:p>Mo</text:p>
          </table:table-cell>
          <table:table-cell table:style-name="ce40" table:formula="of:=IFNA(VLOOKUP([.N20];[$Feiertage.$B$5:.$D$23];2;FALSE());&quot;&quot;)">
            <text:p/>
          </table:table-cell>
          <table:table-cell table:style-name="ce3" table:formula="of:=IF([.R20]=&quot;&quot;;&quot;&quot;;IF(OR([.R19]=&quot;&quot;;WEEKNUM([.R20];21)&lt;&gt;WEEKNUM([.R19];21));WEEKNUM([.R20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5-17" calcext:value-type="date">
            <text:p>17.</text:p>
          </table:table-cell>
          <table:table-cell table:style-name="ce29" table:formula="of:=IF([.R20]=&quot;&quot;;&quot;&quot;;TEXT([.R20];&quot;TTT&quot;))" office:value-type="string" office:string-value="Mi" calcext:value-type="string">
            <text:p>Mi</text:p>
          </table:table-cell>
          <table:table-cell table:style-name="ce40" table:formula="of:=IFNA(VLOOKUP([.R20];[$Feiertage.$B$5:.$D$23];2;FALSE());&quot;&quot;)">
            <text:p/>
          </table:table-cell>
          <table:table-cell table:style-name="ce3" table:formula="of:=IF([.V20]=&quot;&quot;;&quot;&quot;;IF(OR([.V19]=&quot;&quot;;WEEKNUM([.V20];21)&lt;&gt;WEEKNUM([.V19];21));WEEKNUM([.V20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6-17" calcext:value-type="date">
            <text:p>17.</text:p>
          </table:table-cell>
          <table:table-cell table:style-name="ce29" table:formula="of:=IF([.V20]=&quot;&quot;;&quot;&quot;;TEXT([.V20];&quot;TTT&quot;))" office:value-type="string" office:string-value="Sa" calcext:value-type="string">
            <text:p>Sa</text:p>
          </table:table-cell>
          <table:table-cell table:style-name="ce40" table:formula="of:=IFNA(VLOOKUP([.V20];[$Feiertage.$B$5:.$D$23];2;FALSE());&quot;&quot;)">
            <text:p/>
          </table:table-cell>
          <table:table-cell table:style-name="ce4" table:formula="of:=IF([.Z20]=&quot;&quot;;&quot;&quot;;IF(OR([.Z19]=&quot;&quot;;WEEKNUM([.Z20];21)&lt;&gt;WEEKNUM([.Z19];21));WEEKNUM([.Z20];21);&quot;&quot;))" office:value-type="float" office:value="29" calcext:value-type="float">
            <text:p>29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7-17" calcext:value-type="date">
            <text:p>17.</text:p>
          </table:table-cell>
          <table:table-cell table:style-name="ce29" table:formula="of:=IF([.Z20]=&quot;&quot;;&quot;&quot;;TEXT([.Z20];&quot;TTT&quot;))" office:value-type="string" office:string-value="Mo" calcext:value-type="string">
            <text:p>Mo</text:p>
          </table:table-cell>
          <table:table-cell table:style-name="ce40" table:formula="of:=IFNA(VLOOKUP([.Z20];[$Feiertage.$B$5:.$D$23];2;FALSE());&quot;&quot;)">
            <text:p/>
          </table:table-cell>
          <table:table-cell table:style-name="ce3" table:formula="of:=IF([.AD20]=&quot;&quot;;&quot;&quot;;IF(OR([.AD19]=&quot;&quot;;WEEKNUM([.AD20];21)&lt;&gt;WEEKNUM([.AD19];21));WEEKNUM([.AD20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8-17" calcext:value-type="date">
            <text:p>17.</text:p>
          </table:table-cell>
          <table:table-cell table:style-name="ce29" table:formula="of:=IF([.AD20]=&quot;&quot;;&quot;&quot;;TEXT([.AD20];&quot;TTT&quot;))" office:value-type="string" office:string-value="Do" calcext:value-type="string">
            <text:p>Do</text:p>
          </table:table-cell>
          <table:table-cell table:style-name="ce40" table:formula="of:=IFNA(VLOOKUP([.AD20];[$Feiertage.$B$5:.$D$23];2;FALSE());&quot;&quot;)">
            <text:p/>
          </table:table-cell>
          <table:table-cell table:style-name="ce3" table:formula="of:=IF([.AH20]=&quot;&quot;;&quot;&quot;;IF(OR([.AH19]=&quot;&quot;;WEEKNUM([.AH20];21)&lt;&gt;WEEKNUM([.AH19];21));WEEKNUM([.AH20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9-17" calcext:value-type="date">
            <text:p>17.</text:p>
          </table:table-cell>
          <table:table-cell table:style-name="ce29" table:formula="of:=IF([.AH20]=&quot;&quot;;&quot;&quot;;TEXT([.AH20];&quot;TTT&quot;))" office:value-type="string" office:string-value="So" calcext:value-type="string">
            <text:p>So</text:p>
          </table:table-cell>
          <table:table-cell table:style-name="ce40" table:formula="of:=IFNA(VLOOKUP([.AH20];[$Feiertage.$B$5:.$D$23];2;FALSE());&quot;&quot;)">
            <text:p/>
          </table:table-cell>
          <table:table-cell table:style-name="ce3" table:formula="of:=IF([.AL20]=&quot;&quot;;&quot;&quot;;IF(OR([.AL19]=&quot;&quot;;WEEKNUM([.AL20];21)&lt;&gt;WEEKNUM([.AL19];21));WEEKNUM([.AL20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0-17" calcext:value-type="date">
            <text:p>17.</text:p>
          </table:table-cell>
          <table:table-cell table:style-name="ce29" table:formula="of:=IF([.AL20]=&quot;&quot;;&quot;&quot;;TEXT([.AL20];&quot;TTT&quot;))" office:value-type="string" office:string-value="Di" calcext:value-type="string">
            <text:p>Di</text:p>
          </table:table-cell>
          <table:table-cell table:style-name="ce40" table:formula="of:=IFNA(VLOOKUP([.AL20];[$Feiertage.$B$5:.$D$23];2;FALSE());&quot;&quot;)">
            <text:p/>
          </table:table-cell>
          <table:table-cell table:style-name="ce3" table:formula="of:=IF([.AP20]=&quot;&quot;;&quot;&quot;;IF(OR([.AP19]=&quot;&quot;;WEEKNUM([.AP20];21)&lt;&gt;WEEKNUM([.AP19];21));WEEKNUM([.AP20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1-17" calcext:value-type="date">
            <text:p>17.</text:p>
          </table:table-cell>
          <table:table-cell table:style-name="ce29" table:formula="of:=IF([.AP20]=&quot;&quot;;&quot;&quot;;TEXT([.AP20];&quot;TTT&quot;))" office:value-type="string" office:string-value="Fr" calcext:value-type="string">
            <text:p>Fr</text:p>
          </table:table-cell>
          <table:table-cell table:style-name="ce40" table:formula="of:=IFNA(VLOOKUP([.AP20];[$Feiertage.$B$5:.$D$23];2;FALSE());&quot;&quot;)">
            <text:p/>
          </table:table-cell>
          <table:table-cell table:style-name="ce3" table:formula="of:=IF([.AT20]=&quot;&quot;;&quot;&quot;;IF(OR([.AT19]=&quot;&quot;;WEEKNUM([.AT20];21)&lt;&gt;WEEKNUM([.AT19];21));WEEKNUM([.AT20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2-17" calcext:value-type="date">
            <text:p>17.</text:p>
          </table:table-cell>
          <table:table-cell table:style-name="ce29" table:formula="of:=IF([.AT20]=&quot;&quot;;&quot;&quot;;TEXT([.AT20];&quot;TTT&quot;))" office:value-type="string" office:string-value="So" calcext:value-type="string">
            <text:p>So</text:p>
          </table:table-cell>
          <table:table-cell table:style-name="ce40" table:formula="of:=IFNA(VLOOKUP([.AT20];[$Feiertage.$B$5:.$D$23];2;FALSE());&quot;&quot;)">
            <text:p/>
          </table:table-cell>
          <table:table-cell table:number-columns-repeated="16336"/>
        </table:table-row>
        <table:table-row table:style-name="ro4">
          <table:table-cell table:style-name="ce3" table:formula="of:=IF([.B21]=&quot;&quot;;&quot;&quot;;IF(OR([.B20]=&quot;&quot;;WEEKNUM([.B21];21)&lt;&gt;WEEKNUM([.B20];21));WEEKNUM([.B21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1-18" calcext:value-type="date">
            <text:p>18.</text:p>
          </table:table-cell>
          <table:table-cell table:style-name="ce29" table:formula="of:=IF([.B21]=&quot;&quot;;&quot;&quot;;TEXT([.B21];&quot;TTT&quot;))" office:value-type="string" office:string-value="Mi" calcext:value-type="string">
            <text:p>Mi</text:p>
          </table:table-cell>
          <table:table-cell table:style-name="ce40" table:formula="of:=IFNA(VLOOKUP([.B21];[$Feiertage.$B$5:.$D$23];2;FALSE());&quot;&quot;)">
            <text:p/>
          </table:table-cell>
          <table:table-cell table:style-name="ce3" table:formula="of:=IF([.F21]=&quot;&quot;;&quot;&quot;;IF(OR([.F20]=&quot;&quot;;WEEKNUM([.F21];21)&lt;&gt;WEEKNUM([.F20];21));WEEKNUM([.F21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2-18" calcext:value-type="date">
            <text:p>18.</text:p>
          </table:table-cell>
          <table:table-cell table:style-name="ce29" table:formula="of:=IF([.F21]=&quot;&quot;;&quot;&quot;;TEXT([.F21];&quot;TTT&quot;))" office:value-type="string" office:string-value="Sa" calcext:value-type="string">
            <text:p>Sa</text:p>
          </table:table-cell>
          <table:table-cell table:style-name="ce40" table:formula="of:=IFNA(VLOOKUP([.F21];[$Feiertage.$B$5:.$D$23];2;FALSE());&quot;&quot;)">
            <text:p/>
          </table:table-cell>
          <table:table-cell table:style-name="ce3" table:formula="of:=IF([.J21]=&quot;&quot;;&quot;&quot;;IF(OR([.J20]=&quot;&quot;;WEEKNUM([.J21];21)&lt;&gt;WEEKNUM([.J20];21));WEEKNUM([.J21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3-18" calcext:value-type="date">
            <text:p>18.</text:p>
          </table:table-cell>
          <table:table-cell table:style-name="ce29" table:formula="of:=IF([.J21]=&quot;&quot;;&quot;&quot;;TEXT([.J21];&quot;TTT&quot;))" office:value-type="string" office:string-value="Sa" calcext:value-type="string">
            <text:p>Sa</text:p>
          </table:table-cell>
          <table:table-cell table:style-name="ce40" table:formula="of:=IFNA(VLOOKUP([.J21];[$Feiertage.$B$5:.$D$23];2;FALSE());&quot;&quot;)">
            <text:p/>
          </table:table-cell>
          <table:table-cell table:style-name="ce3" table:formula="of:=IF([.N21]=&quot;&quot;;&quot;&quot;;IF(OR([.N20]=&quot;&quot;;WEEKNUM([.N21];21)&lt;&gt;WEEKNUM([.N20];21));WEEKNUM([.N21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4-18" calcext:value-type="date">
            <text:p>18.</text:p>
          </table:table-cell>
          <table:table-cell table:style-name="ce29" table:formula="of:=IF([.N21]=&quot;&quot;;&quot;&quot;;TEXT([.N21];&quot;TTT&quot;))" office:value-type="string" office:string-value="Di" calcext:value-type="string">
            <text:p>Di</text:p>
          </table:table-cell>
          <table:table-cell table:style-name="ce40" table:formula="of:=IFNA(VLOOKUP([.N21];[$Feiertage.$B$5:.$D$23];2;FALSE());&quot;&quot;)">
            <text:p/>
          </table:table-cell>
          <table:table-cell table:style-name="ce3" table:formula="of:=IF([.R21]=&quot;&quot;;&quot;&quot;;IF(OR([.R20]=&quot;&quot;;WEEKNUM([.R21];21)&lt;&gt;WEEKNUM([.R20];21));WEEKNUM([.R21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5-18" calcext:value-type="date">
            <text:p>18.</text:p>
          </table:table-cell>
          <table:table-cell table:style-name="ce29" table:formula="of:=IF([.R21]=&quot;&quot;;&quot;&quot;;TEXT([.R21];&quot;TTT&quot;))" office:value-type="string" office:string-value="Do" calcext:value-type="string">
            <text:p>Do</text:p>
          </table:table-cell>
          <table:table-cell table:style-name="ce40" table:formula="of:=IFNA(VLOOKUP([.R21];[$Feiertage.$B$5:.$D$23];2;FALSE());&quot;&quot;)" office:value-type="string" office:string-value="Christi Himmelfahrt" calcext:value-type="string">
            <text:p>Christi Himmelfahrt</text:p>
          </table:table-cell>
          <table:table-cell table:style-name="ce3" table:formula="of:=IF([.V21]=&quot;&quot;;&quot;&quot;;IF(OR([.V20]=&quot;&quot;;WEEKNUM([.V21];21)&lt;&gt;WEEKNUM([.V20];21));WEEKNUM([.V21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6-18" calcext:value-type="date">
            <text:p>18.</text:p>
          </table:table-cell>
          <table:table-cell table:style-name="ce29" table:formula="of:=IF([.V21]=&quot;&quot;;&quot;&quot;;TEXT([.V21];&quot;TTT&quot;))" office:value-type="string" office:string-value="So" calcext:value-type="string">
            <text:p>So</text:p>
          </table:table-cell>
          <table:table-cell table:style-name="ce40" table:formula="of:=IFNA(VLOOKUP([.V21];[$Feiertage.$B$5:.$D$23];2;FALSE());&quot;&quot;)">
            <text:p/>
          </table:table-cell>
          <table:table-cell table:style-name="ce3" table:formula="of:=IF([.Z21]=&quot;&quot;;&quot;&quot;;IF(OR([.Z20]=&quot;&quot;;WEEKNUM([.Z21];21)&lt;&gt;WEEKNUM([.Z20];21));WEEKNUM([.Z21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7-18" calcext:value-type="date">
            <text:p>18.</text:p>
          </table:table-cell>
          <table:table-cell table:style-name="ce29" table:formula="of:=IF([.Z21]=&quot;&quot;;&quot;&quot;;TEXT([.Z21];&quot;TTT&quot;))" office:value-type="string" office:string-value="Di" calcext:value-type="string">
            <text:p>Di</text:p>
          </table:table-cell>
          <table:table-cell table:style-name="ce40" table:formula="of:=IFNA(VLOOKUP([.Z21];[$Feiertage.$B$5:.$D$23];2;FALSE());&quot;&quot;)">
            <text:p/>
          </table:table-cell>
          <table:table-cell table:style-name="ce3" table:formula="of:=IF([.AD21]=&quot;&quot;;&quot;&quot;;IF(OR([.AD20]=&quot;&quot;;WEEKNUM([.AD21];21)&lt;&gt;WEEKNUM([.AD20];21));WEEKNUM([.AD21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8-18" calcext:value-type="date">
            <text:p>18.</text:p>
          </table:table-cell>
          <table:table-cell table:style-name="ce29" table:formula="of:=IF([.AD21]=&quot;&quot;;&quot;&quot;;TEXT([.AD21];&quot;TTT&quot;))" office:value-type="string" office:string-value="Fr" calcext:value-type="string">
            <text:p>Fr</text:p>
          </table:table-cell>
          <table:table-cell table:style-name="ce40" table:formula="of:=IFNA(VLOOKUP([.AD21];[$Feiertage.$B$5:.$D$23];2;FALSE());&quot;&quot;)">
            <text:p/>
          </table:table-cell>
          <table:table-cell table:style-name="ce4" table:formula="of:=IF([.AH21]=&quot;&quot;;&quot;&quot;;IF(OR([.AH20]=&quot;&quot;;WEEKNUM([.AH21];21)&lt;&gt;WEEKNUM([.AH20];21));WEEKNUM([.AH21];21);&quot;&quot;))" office:value-type="float" office:value="38" calcext:value-type="float">
            <text:p>38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9-18" calcext:value-type="date">
            <text:p>18.</text:p>
          </table:table-cell>
          <table:table-cell table:style-name="ce29" table:formula="of:=IF([.AH21]=&quot;&quot;;&quot;&quot;;TEXT([.AH21];&quot;TTT&quot;))" office:value-type="string" office:string-value="Mo" calcext:value-type="string">
            <text:p>Mo</text:p>
          </table:table-cell>
          <table:table-cell table:style-name="ce40" table:formula="of:=IFNA(VLOOKUP([.AH21];[$Feiertage.$B$5:.$D$23];2;FALSE());&quot;&quot;)">
            <text:p/>
          </table:table-cell>
          <table:table-cell table:style-name="ce3" table:formula="of:=IF([.AL21]=&quot;&quot;;&quot;&quot;;IF(OR([.AL20]=&quot;&quot;;WEEKNUM([.AL21];21)&lt;&gt;WEEKNUM([.AL20];21));WEEKNUM([.AL21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0-18" calcext:value-type="date">
            <text:p>18.</text:p>
          </table:table-cell>
          <table:table-cell table:style-name="ce29" table:formula="of:=IF([.AL21]=&quot;&quot;;&quot;&quot;;TEXT([.AL21];&quot;TTT&quot;))" office:value-type="string" office:string-value="Mi" calcext:value-type="string">
            <text:p>Mi</text:p>
          </table:table-cell>
          <table:table-cell table:style-name="ce40" table:formula="of:=IFNA(VLOOKUP([.AL21];[$Feiertage.$B$5:.$D$23];2;FALSE());&quot;&quot;)">
            <text:p/>
          </table:table-cell>
          <table:table-cell table:style-name="ce3" table:formula="of:=IF([.AP21]=&quot;&quot;;&quot;&quot;;IF(OR([.AP20]=&quot;&quot;;WEEKNUM([.AP21];21)&lt;&gt;WEEKNUM([.AP20];21));WEEKNUM([.AP21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1-18" calcext:value-type="date">
            <text:p>18.</text:p>
          </table:table-cell>
          <table:table-cell table:style-name="ce29" table:formula="of:=IF([.AP21]=&quot;&quot;;&quot;&quot;;TEXT([.AP21];&quot;TTT&quot;))" office:value-type="string" office:string-value="Sa" calcext:value-type="string">
            <text:p>Sa</text:p>
          </table:table-cell>
          <table:table-cell table:style-name="ce40" table:formula="of:=IFNA(VLOOKUP([.AP21];[$Feiertage.$B$5:.$D$23];2;FALSE());&quot;&quot;)">
            <text:p/>
          </table:table-cell>
          <table:table-cell table:style-name="ce4" table:formula="of:=IF([.AT21]=&quot;&quot;;&quot;&quot;;IF(OR([.AT20]=&quot;&quot;;WEEKNUM([.AT21];21)&lt;&gt;WEEKNUM([.AT20];21));WEEKNUM([.AT21];21);&quot;&quot;))" office:value-type="float" office:value="51" calcext:value-type="float">
            <text:p>51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2-18" calcext:value-type="date">
            <text:p>18.</text:p>
          </table:table-cell>
          <table:table-cell table:style-name="ce29" table:formula="of:=IF([.AT21]=&quot;&quot;;&quot;&quot;;TEXT([.AT21];&quot;TTT&quot;))" office:value-type="string" office:string-value="Mo" calcext:value-type="string">
            <text:p>Mo</text:p>
          </table:table-cell>
          <table:table-cell table:style-name="ce40" table:formula="of:=IFNA(VLOOKUP([.AT21];[$Feiertage.$B$5:.$D$23];2;FALSE());&quot;&quot;)">
            <text:p/>
          </table:table-cell>
          <table:table-cell table:number-columns-repeated="16336"/>
        </table:table-row>
        <table:table-row table:style-name="ro4">
          <table:table-cell table:style-name="ce3" table:formula="of:=IF([.B22]=&quot;&quot;;&quot;&quot;;IF(OR([.B21]=&quot;&quot;;WEEKNUM([.B22];21)&lt;&gt;WEEKNUM([.B21];21));WEEKNUM([.B22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1-19" calcext:value-type="date">
            <text:p>19.</text:p>
          </table:table-cell>
          <table:table-cell table:style-name="ce29" table:formula="of:=IF([.B22]=&quot;&quot;;&quot;&quot;;TEXT([.B22];&quot;TTT&quot;))" office:value-type="string" office:string-value="Do" calcext:value-type="string">
            <text:p>Do</text:p>
          </table:table-cell>
          <table:table-cell table:style-name="ce40" table:formula="of:=IFNA(VLOOKUP([.B22];[$Feiertage.$B$5:.$D$23];2;FALSE());&quot;&quot;)">
            <text:p/>
          </table:table-cell>
          <table:table-cell table:style-name="ce3" table:formula="of:=IF([.F22]=&quot;&quot;;&quot;&quot;;IF(OR([.F21]=&quot;&quot;;WEEKNUM([.F22];21)&lt;&gt;WEEKNUM([.F21];21));WEEKNUM([.F22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2-19" calcext:value-type="date">
            <text:p>19.</text:p>
          </table:table-cell>
          <table:table-cell table:style-name="ce29" table:formula="of:=IF([.F22]=&quot;&quot;;&quot;&quot;;TEXT([.F22];&quot;TTT&quot;))" office:value-type="string" office:string-value="So" calcext:value-type="string">
            <text:p>So</text:p>
          </table:table-cell>
          <table:table-cell table:style-name="ce40" table:formula="of:=IFNA(VLOOKUP([.F22];[$Feiertage.$B$5:.$D$23];2;FALSE());&quot;&quot;)">
            <text:p/>
          </table:table-cell>
          <table:table-cell table:style-name="ce3" table:formula="of:=IF([.J22]=&quot;&quot;;&quot;&quot;;IF(OR([.J21]=&quot;&quot;;WEEKNUM([.J22];21)&lt;&gt;WEEKNUM([.J21];21));WEEKNUM([.J22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3-19" calcext:value-type="date">
            <text:p>19.</text:p>
          </table:table-cell>
          <table:table-cell table:style-name="ce29" table:formula="of:=IF([.J22]=&quot;&quot;;&quot;&quot;;TEXT([.J22];&quot;TTT&quot;))" office:value-type="string" office:string-value="So" calcext:value-type="string">
            <text:p>So</text:p>
          </table:table-cell>
          <table:table-cell table:style-name="ce40" table:formula="of:=IFNA(VLOOKUP([.J22];[$Feiertage.$B$5:.$D$23];2;FALSE());&quot;&quot;)">
            <text:p/>
          </table:table-cell>
          <table:table-cell table:style-name="ce3" table:formula="of:=IF([.N22]=&quot;&quot;;&quot;&quot;;IF(OR([.N21]=&quot;&quot;;WEEKNUM([.N22];21)&lt;&gt;WEEKNUM([.N21];21));WEEKNUM([.N22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4-19" calcext:value-type="date">
            <text:p>19.</text:p>
          </table:table-cell>
          <table:table-cell table:style-name="ce29" table:formula="of:=IF([.N22]=&quot;&quot;;&quot;&quot;;TEXT([.N22];&quot;TTT&quot;))" office:value-type="string" office:string-value="Mi" calcext:value-type="string">
            <text:p>Mi</text:p>
          </table:table-cell>
          <table:table-cell table:style-name="ce40" table:formula="of:=IFNA(VLOOKUP([.N22];[$Feiertage.$B$5:.$D$23];2;FALSE());&quot;&quot;)">
            <text:p/>
          </table:table-cell>
          <table:table-cell table:style-name="ce3" table:formula="of:=IF([.R22]=&quot;&quot;;&quot;&quot;;IF(OR([.R21]=&quot;&quot;;WEEKNUM([.R22];21)&lt;&gt;WEEKNUM([.R21];21));WEEKNUM([.R22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5-19" calcext:value-type="date">
            <text:p>19.</text:p>
          </table:table-cell>
          <table:table-cell table:style-name="ce29" table:formula="of:=IF([.R22]=&quot;&quot;;&quot;&quot;;TEXT([.R22];&quot;TTT&quot;))" office:value-type="string" office:string-value="Fr" calcext:value-type="string">
            <text:p>Fr</text:p>
          </table:table-cell>
          <table:table-cell table:style-name="ce40" table:formula="of:=IFNA(VLOOKUP([.R22];[$Feiertage.$B$5:.$D$23];2;FALSE());&quot;&quot;)">
            <text:p/>
          </table:table-cell>
          <table:table-cell table:style-name="ce4" table:formula="of:=IF([.V22]=&quot;&quot;;&quot;&quot;;IF(OR([.V21]=&quot;&quot;;WEEKNUM([.V22];21)&lt;&gt;WEEKNUM([.V21];21));WEEKNUM([.V22];21);&quot;&quot;))" office:value-type="float" office:value="25" calcext:value-type="float">
            <text:p>25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6-19" calcext:value-type="date">
            <text:p>19.</text:p>
          </table:table-cell>
          <table:table-cell table:style-name="ce29" table:formula="of:=IF([.V22]=&quot;&quot;;&quot;&quot;;TEXT([.V22];&quot;TTT&quot;))" office:value-type="string" office:string-value="Mo" calcext:value-type="string">
            <text:p>Mo</text:p>
          </table:table-cell>
          <table:table-cell table:style-name="ce40" table:formula="of:=IFNA(VLOOKUP([.V22];[$Feiertage.$B$5:.$D$23];2;FALSE());&quot;&quot;)">
            <text:p/>
          </table:table-cell>
          <table:table-cell table:style-name="ce3" table:formula="of:=IF([.Z22]=&quot;&quot;;&quot;&quot;;IF(OR([.Z21]=&quot;&quot;;WEEKNUM([.Z22];21)&lt;&gt;WEEKNUM([.Z21];21));WEEKNUM([.Z22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7-19" calcext:value-type="date">
            <text:p>19.</text:p>
          </table:table-cell>
          <table:table-cell table:style-name="ce29" table:formula="of:=IF([.Z22]=&quot;&quot;;&quot;&quot;;TEXT([.Z22];&quot;TTT&quot;))" office:value-type="string" office:string-value="Mi" calcext:value-type="string">
            <text:p>Mi</text:p>
          </table:table-cell>
          <table:table-cell table:style-name="ce40" table:formula="of:=IFNA(VLOOKUP([.Z22];[$Feiertage.$B$5:.$D$23];2;FALSE());&quot;&quot;)">
            <text:p/>
          </table:table-cell>
          <table:table-cell table:style-name="ce3" table:formula="of:=IF([.AD22]=&quot;&quot;;&quot;&quot;;IF(OR([.AD21]=&quot;&quot;;WEEKNUM([.AD22];21)&lt;&gt;WEEKNUM([.AD21];21));WEEKNUM([.AD22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8-19" calcext:value-type="date">
            <text:p>19.</text:p>
          </table:table-cell>
          <table:table-cell table:style-name="ce29" table:formula="of:=IF([.AD22]=&quot;&quot;;&quot;&quot;;TEXT([.AD22];&quot;TTT&quot;))" office:value-type="string" office:string-value="Sa" calcext:value-type="string">
            <text:p>Sa</text:p>
          </table:table-cell>
          <table:table-cell table:style-name="ce40" table:formula="of:=IFNA(VLOOKUP([.AD22];[$Feiertage.$B$5:.$D$23];2;FALSE());&quot;&quot;)">
            <text:p/>
          </table:table-cell>
          <table:table-cell table:style-name="ce3" table:formula="of:=IF([.AH22]=&quot;&quot;;&quot;&quot;;IF(OR([.AH21]=&quot;&quot;;WEEKNUM([.AH22];21)&lt;&gt;WEEKNUM([.AH21];21));WEEKNUM([.AH22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9-19" calcext:value-type="date">
            <text:p>19.</text:p>
          </table:table-cell>
          <table:table-cell table:style-name="ce29" table:formula="of:=IF([.AH22]=&quot;&quot;;&quot;&quot;;TEXT([.AH22];&quot;TTT&quot;))" office:value-type="string" office:string-value="Di" calcext:value-type="string">
            <text:p>Di</text:p>
          </table:table-cell>
          <table:table-cell table:style-name="ce40" table:formula="of:=IFNA(VLOOKUP([.AH22];[$Feiertage.$B$5:.$D$23];2;FALSE());&quot;&quot;)">
            <text:p/>
          </table:table-cell>
          <table:table-cell table:style-name="ce3" table:formula="of:=IF([.AL22]=&quot;&quot;;&quot;&quot;;IF(OR([.AL21]=&quot;&quot;;WEEKNUM([.AL22];21)&lt;&gt;WEEKNUM([.AL21];21));WEEKNUM([.AL22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0-19" calcext:value-type="date">
            <text:p>19.</text:p>
          </table:table-cell>
          <table:table-cell table:style-name="ce29" table:formula="of:=IF([.AL22]=&quot;&quot;;&quot;&quot;;TEXT([.AL22];&quot;TTT&quot;))" office:value-type="string" office:string-value="Do" calcext:value-type="string">
            <text:p>Do</text:p>
          </table:table-cell>
          <table:table-cell table:style-name="ce40" table:formula="of:=IFNA(VLOOKUP([.AL22];[$Feiertage.$B$5:.$D$23];2;FALSE());&quot;&quot;)">
            <text:p/>
          </table:table-cell>
          <table:table-cell table:style-name="ce3" table:formula="of:=IF([.AP22]=&quot;&quot;;&quot;&quot;;IF(OR([.AP21]=&quot;&quot;;WEEKNUM([.AP22];21)&lt;&gt;WEEKNUM([.AP21];21));WEEKNUM([.AP22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1-19" calcext:value-type="date">
            <text:p>19.</text:p>
          </table:table-cell>
          <table:table-cell table:style-name="ce29" table:formula="of:=IF([.AP22]=&quot;&quot;;&quot;&quot;;TEXT([.AP22];&quot;TTT&quot;))" office:value-type="string" office:string-value="So" calcext:value-type="string">
            <text:p>So</text:p>
          </table:table-cell>
          <table:table-cell table:style-name="ce40" table:formula="of:=IFNA(VLOOKUP([.AP22];[$Feiertage.$B$5:.$D$23];2;FALSE());&quot;&quot;)">
            <text:p/>
          </table:table-cell>
          <table:table-cell table:style-name="ce3" table:formula="of:=IF([.AT22]=&quot;&quot;;&quot;&quot;;IF(OR([.AT21]=&quot;&quot;;WEEKNUM([.AT22];21)&lt;&gt;WEEKNUM([.AT21];21));WEEKNUM([.AT22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2-19" calcext:value-type="date">
            <text:p>19.</text:p>
          </table:table-cell>
          <table:table-cell table:style-name="ce29" table:formula="of:=IF([.AT22]=&quot;&quot;;&quot;&quot;;TEXT([.AT22];&quot;TTT&quot;))" office:value-type="string" office:string-value="Di" calcext:value-type="string">
            <text:p>Di</text:p>
          </table:table-cell>
          <table:table-cell table:style-name="ce40" table:formula="of:=IFNA(VLOOKUP([.AT22];[$Feiertage.$B$5:.$D$23];2;FALSE());&quot;&quot;)">
            <text:p/>
          </table:table-cell>
          <table:table-cell table:number-columns-repeated="16336"/>
        </table:table-row>
        <table:table-row table:style-name="ro4">
          <table:table-cell table:style-name="ce3" table:formula="of:=IF([.B23]=&quot;&quot;;&quot;&quot;;IF(OR([.B22]=&quot;&quot;;WEEKNUM([.B23];21)&lt;&gt;WEEKNUM([.B22];21));WEEKNUM([.B23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1-20" calcext:value-type="date">
            <text:p>20.</text:p>
          </table:table-cell>
          <table:table-cell table:style-name="ce29" table:formula="of:=IF([.B23]=&quot;&quot;;&quot;&quot;;TEXT([.B23];&quot;TTT&quot;))" office:value-type="string" office:string-value="Fr" calcext:value-type="string">
            <text:p>Fr</text:p>
          </table:table-cell>
          <table:table-cell table:style-name="ce40" table:formula="of:=IFNA(VLOOKUP([.B23];[$Feiertage.$B$5:.$D$23];2;FALSE());&quot;&quot;)">
            <text:p/>
          </table:table-cell>
          <table:table-cell table:style-name="ce4" table:formula="of:=IF([.F23]=&quot;&quot;;&quot;&quot;;IF(OR([.F22]=&quot;&quot;;WEEKNUM([.F23];21)&lt;&gt;WEEKNUM([.F22];21));WEEKNUM([.F23];21);&quot;&quot;))" office:value-type="float" office:value="8" calcext:value-type="float">
            <text:p>8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2-20" calcext:value-type="date">
            <text:p>20.</text:p>
          </table:table-cell>
          <table:table-cell table:style-name="ce29" table:formula="of:=IF([.F23]=&quot;&quot;;&quot;&quot;;TEXT([.F23];&quot;TTT&quot;))" office:value-type="string" office:string-value="Mo" calcext:value-type="string">
            <text:p>Mo</text:p>
          </table:table-cell>
          <table:table-cell table:style-name="ce40" table:formula="of:=IFNA(VLOOKUP([.F23];[$Feiertage.$B$5:.$D$23];2;FALSE());&quot;&quot;)">
            <text:p/>
          </table:table-cell>
          <table:table-cell table:style-name="ce4" table:formula="of:=IF([.J23]=&quot;&quot;;&quot;&quot;;IF(OR([.J22]=&quot;&quot;;WEEKNUM([.J23];21)&lt;&gt;WEEKNUM([.J22];21));WEEKNUM([.J23];21);&quot;&quot;))" office:value-type="float" office:value="12" calcext:value-type="float">
            <text:p>12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3-20" calcext:value-type="date">
            <text:p>20.</text:p>
          </table:table-cell>
          <table:table-cell table:style-name="ce29" table:formula="of:=IF([.J23]=&quot;&quot;;&quot;&quot;;TEXT([.J23];&quot;TTT&quot;))" office:value-type="string" office:string-value="Mo" calcext:value-type="string">
            <text:p>Mo</text:p>
          </table:table-cell>
          <table:table-cell table:style-name="ce40" table:formula="of:=IFNA(VLOOKUP([.J23];[$Feiertage.$B$5:.$D$23];2;FALSE());&quot;&quot;)">
            <text:p/>
          </table:table-cell>
          <table:table-cell table:style-name="ce3" table:formula="of:=IF([.N23]=&quot;&quot;;&quot;&quot;;IF(OR([.N22]=&quot;&quot;;WEEKNUM([.N23];21)&lt;&gt;WEEKNUM([.N22];21));WEEKNUM([.N23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4-20" calcext:value-type="date">
            <text:p>20.</text:p>
          </table:table-cell>
          <table:table-cell table:style-name="ce29" table:formula="of:=IF([.N23]=&quot;&quot;;&quot;&quot;;TEXT([.N23];&quot;TTT&quot;))" office:value-type="string" office:string-value="Do" calcext:value-type="string">
            <text:p>Do</text:p>
          </table:table-cell>
          <table:table-cell table:style-name="ce40" table:formula="of:=IFNA(VLOOKUP([.N23];[$Feiertage.$B$5:.$D$23];2;FALSE());&quot;&quot;)">
            <text:p/>
          </table:table-cell>
          <table:table-cell table:style-name="ce3" table:formula="of:=IF([.R23]=&quot;&quot;;&quot;&quot;;IF(OR([.R22]=&quot;&quot;;WEEKNUM([.R23];21)&lt;&gt;WEEKNUM([.R22];21));WEEKNUM([.R23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5-20" calcext:value-type="date">
            <text:p>20.</text:p>
          </table:table-cell>
          <table:table-cell table:style-name="ce29" table:formula="of:=IF([.R23]=&quot;&quot;;&quot;&quot;;TEXT([.R23];&quot;TTT&quot;))" office:value-type="string" office:string-value="Sa" calcext:value-type="string">
            <text:p>Sa</text:p>
          </table:table-cell>
          <table:table-cell table:style-name="ce40" table:formula="of:=IFNA(VLOOKUP([.R23];[$Feiertage.$B$5:.$D$23];2;FALSE());&quot;&quot;)">
            <text:p/>
          </table:table-cell>
          <table:table-cell table:style-name="ce3" table:formula="of:=IF([.V23]=&quot;&quot;;&quot;&quot;;IF(OR([.V22]=&quot;&quot;;WEEKNUM([.V23];21)&lt;&gt;WEEKNUM([.V22];21));WEEKNUM([.V23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6-20" calcext:value-type="date">
            <text:p>20.</text:p>
          </table:table-cell>
          <table:table-cell table:style-name="ce29" table:formula="of:=IF([.V23]=&quot;&quot;;&quot;&quot;;TEXT([.V23];&quot;TTT&quot;))" office:value-type="string" office:string-value="Di" calcext:value-type="string">
            <text:p>Di</text:p>
          </table:table-cell>
          <table:table-cell table:style-name="ce40" table:formula="of:=IFNA(VLOOKUP([.V23];[$Feiertage.$B$5:.$D$23];2;FALSE());&quot;&quot;)">
            <text:p/>
          </table:table-cell>
          <table:table-cell table:style-name="ce3" table:formula="of:=IF([.Z23]=&quot;&quot;;&quot;&quot;;IF(OR([.Z22]=&quot;&quot;;WEEKNUM([.Z23];21)&lt;&gt;WEEKNUM([.Z22];21));WEEKNUM([.Z23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7-20" calcext:value-type="date">
            <text:p>20.</text:p>
          </table:table-cell>
          <table:table-cell table:style-name="ce29" table:formula="of:=IF([.Z23]=&quot;&quot;;&quot;&quot;;TEXT([.Z23];&quot;TTT&quot;))" office:value-type="string" office:string-value="Do" calcext:value-type="string">
            <text:p>Do</text:p>
          </table:table-cell>
          <table:table-cell table:style-name="ce40" table:formula="of:=IFNA(VLOOKUP([.Z23];[$Feiertage.$B$5:.$D$23];2;FALSE());&quot;&quot;)">
            <text:p/>
          </table:table-cell>
          <table:table-cell table:style-name="ce3" table:formula="of:=IF([.AD23]=&quot;&quot;;&quot;&quot;;IF(OR([.AD22]=&quot;&quot;;WEEKNUM([.AD23];21)&lt;&gt;WEEKNUM([.AD22];21));WEEKNUM([.AD23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8-20" calcext:value-type="date">
            <text:p>20.</text:p>
          </table:table-cell>
          <table:table-cell table:style-name="ce29" table:formula="of:=IF([.AD23]=&quot;&quot;;&quot;&quot;;TEXT([.AD23];&quot;TTT&quot;))" office:value-type="string" office:string-value="So" calcext:value-type="string">
            <text:p>So</text:p>
          </table:table-cell>
          <table:table-cell table:style-name="ce40" table:formula="of:=IFNA(VLOOKUP([.AD23];[$Feiertage.$B$5:.$D$23];2;FALSE());&quot;&quot;)">
            <text:p/>
          </table:table-cell>
          <table:table-cell table:style-name="ce3" table:formula="of:=IF([.AH23]=&quot;&quot;;&quot;&quot;;IF(OR([.AH22]=&quot;&quot;;WEEKNUM([.AH23];21)&lt;&gt;WEEKNUM([.AH22];21));WEEKNUM([.AH23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9-20" calcext:value-type="date">
            <text:p>20.</text:p>
          </table:table-cell>
          <table:table-cell table:style-name="ce29" table:formula="of:=IF([.AH23]=&quot;&quot;;&quot;&quot;;TEXT([.AH23];&quot;TTT&quot;))" office:value-type="string" office:string-value="Mi" calcext:value-type="string">
            <text:p>Mi</text:p>
          </table:table-cell>
          <table:table-cell table:style-name="ce40" table:formula="of:=IFNA(VLOOKUP([.AH23];[$Feiertage.$B$5:.$D$23];2;FALSE());&quot;&quot;)">
            <text:p/>
          </table:table-cell>
          <table:table-cell table:style-name="ce3" table:formula="of:=IF([.AL23]=&quot;&quot;;&quot;&quot;;IF(OR([.AL22]=&quot;&quot;;WEEKNUM([.AL23];21)&lt;&gt;WEEKNUM([.AL22];21));WEEKNUM([.AL23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0-20" calcext:value-type="date">
            <text:p>20.</text:p>
          </table:table-cell>
          <table:table-cell table:style-name="ce29" table:formula="of:=IF([.AL23]=&quot;&quot;;&quot;&quot;;TEXT([.AL23];&quot;TTT&quot;))" office:value-type="string" office:string-value="Fr" calcext:value-type="string">
            <text:p>Fr</text:p>
          </table:table-cell>
          <table:table-cell table:style-name="ce40" table:formula="of:=IFNA(VLOOKUP([.AL23];[$Feiertage.$B$5:.$D$23];2;FALSE());&quot;&quot;)">
            <text:p/>
          </table:table-cell>
          <table:table-cell table:style-name="ce4" table:formula="of:=IF([.AP23]=&quot;&quot;;&quot;&quot;;IF(OR([.AP22]=&quot;&quot;;WEEKNUM([.AP23];21)&lt;&gt;WEEKNUM([.AP22];21));WEEKNUM([.AP23];21);&quot;&quot;))" office:value-type="float" office:value="47" calcext:value-type="float">
            <text:p>47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1-20" calcext:value-type="date">
            <text:p>20.</text:p>
          </table:table-cell>
          <table:table-cell table:style-name="ce29" table:formula="of:=IF([.AP23]=&quot;&quot;;&quot;&quot;;TEXT([.AP23];&quot;TTT&quot;))" office:value-type="string" office:string-value="Mo" calcext:value-type="string">
            <text:p>Mo</text:p>
          </table:table-cell>
          <table:table-cell table:style-name="ce40" table:formula="of:=IFNA(VLOOKUP([.AP23];[$Feiertage.$B$5:.$D$23];2;FALSE());&quot;&quot;)">
            <text:p/>
          </table:table-cell>
          <table:table-cell table:style-name="ce3" table:formula="of:=IF([.AT23]=&quot;&quot;;&quot;&quot;;IF(OR([.AT22]=&quot;&quot;;WEEKNUM([.AT23];21)&lt;&gt;WEEKNUM([.AT22];21));WEEKNUM([.AT23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2-20" calcext:value-type="date">
            <text:p>20.</text:p>
          </table:table-cell>
          <table:table-cell table:style-name="ce29" table:formula="of:=IF([.AT23]=&quot;&quot;;&quot;&quot;;TEXT([.AT23];&quot;TTT&quot;))" office:value-type="string" office:string-value="Mi" calcext:value-type="string">
            <text:p>Mi</text:p>
          </table:table-cell>
          <table:table-cell table:style-name="ce40" table:formula="of:=IFNA(VLOOKUP([.AT23];[$Feiertage.$B$5:.$D$23];2;FALSE());&quot;&quot;)">
            <text:p/>
          </table:table-cell>
          <table:table-cell table:number-columns-repeated="16336"/>
        </table:table-row>
        <table:table-row table:style-name="ro4">
          <table:table-cell table:style-name="ce3" table:formula="of:=IF([.B24]=&quot;&quot;;&quot;&quot;;IF(OR([.B23]=&quot;&quot;;WEEKNUM([.B24];21)&lt;&gt;WEEKNUM([.B23];21));WEEKNUM([.B24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1-21" calcext:value-type="date">
            <text:p>21.</text:p>
          </table:table-cell>
          <table:table-cell table:style-name="ce29" table:formula="of:=IF([.B24]=&quot;&quot;;&quot;&quot;;TEXT([.B24];&quot;TTT&quot;))" office:value-type="string" office:string-value="Sa" calcext:value-type="string">
            <text:p>Sa</text:p>
          </table:table-cell>
          <table:table-cell table:style-name="ce40" table:formula="of:=IFNA(VLOOKUP([.B24];[$Feiertage.$B$5:.$D$23];2;FALSE());&quot;&quot;)">
            <text:p/>
          </table:table-cell>
          <table:table-cell table:style-name="ce3" table:formula="of:=IF([.F24]=&quot;&quot;;&quot;&quot;;IF(OR([.F23]=&quot;&quot;;WEEKNUM([.F24];21)&lt;&gt;WEEKNUM([.F23];21));WEEKNUM([.F24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2-21" calcext:value-type="date">
            <text:p>21.</text:p>
          </table:table-cell>
          <table:table-cell table:style-name="ce29" table:formula="of:=IF([.F24]=&quot;&quot;;&quot;&quot;;TEXT([.F24];&quot;TTT&quot;))" office:value-type="string" office:string-value="Di" calcext:value-type="string">
            <text:p>Di</text:p>
          </table:table-cell>
          <table:table-cell table:style-name="ce40" table:formula="of:=IFNA(VLOOKUP([.F24];[$Feiertage.$B$5:.$D$23];2;FALSE());&quot;&quot;)">
            <text:p/>
          </table:table-cell>
          <table:table-cell table:style-name="ce3" table:formula="of:=IF([.J24]=&quot;&quot;;&quot;&quot;;IF(OR([.J23]=&quot;&quot;;WEEKNUM([.J24];21)&lt;&gt;WEEKNUM([.J23];21));WEEKNUM([.J24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3-21" calcext:value-type="date">
            <text:p>21.</text:p>
          </table:table-cell>
          <table:table-cell table:style-name="ce29" table:formula="of:=IF([.J24]=&quot;&quot;;&quot;&quot;;TEXT([.J24];&quot;TTT&quot;))" office:value-type="string" office:string-value="Di" calcext:value-type="string">
            <text:p>Di</text:p>
          </table:table-cell>
          <table:table-cell table:style-name="ce40" table:formula="of:=IFNA(VLOOKUP([.J24];[$Feiertage.$B$5:.$D$23];2;FALSE());&quot;&quot;)">
            <text:p/>
          </table:table-cell>
          <table:table-cell table:style-name="ce3" table:formula="of:=IF([.N24]=&quot;&quot;;&quot;&quot;;IF(OR([.N23]=&quot;&quot;;WEEKNUM([.N24];21)&lt;&gt;WEEKNUM([.N23];21));WEEKNUM([.N24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4-21" calcext:value-type="date">
            <text:p>21.</text:p>
          </table:table-cell>
          <table:table-cell table:style-name="ce29" table:formula="of:=IF([.N24]=&quot;&quot;;&quot;&quot;;TEXT([.N24];&quot;TTT&quot;))" office:value-type="string" office:string-value="Fr" calcext:value-type="string">
            <text:p>Fr</text:p>
          </table:table-cell>
          <table:table-cell table:style-name="ce40" table:formula="of:=IFNA(VLOOKUP([.N24];[$Feiertage.$B$5:.$D$23];2;FALSE());&quot;&quot;)">
            <text:p/>
          </table:table-cell>
          <table:table-cell table:style-name="ce3" table:formula="of:=IF([.R24]=&quot;&quot;;&quot;&quot;;IF(OR([.R23]=&quot;&quot;;WEEKNUM([.R24];21)&lt;&gt;WEEKNUM([.R23];21));WEEKNUM([.R24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5-21" calcext:value-type="date">
            <text:p>21.</text:p>
          </table:table-cell>
          <table:table-cell table:style-name="ce29" table:formula="of:=IF([.R24]=&quot;&quot;;&quot;&quot;;TEXT([.R24];&quot;TTT&quot;))" office:value-type="string" office:string-value="So" calcext:value-type="string">
            <text:p>So</text:p>
          </table:table-cell>
          <table:table-cell table:style-name="ce40" table:formula="of:=IFNA(VLOOKUP([.R24];[$Feiertage.$B$5:.$D$23];2;FALSE());&quot;&quot;)">
            <text:p/>
          </table:table-cell>
          <table:table-cell table:style-name="ce3" table:formula="of:=IF([.V24]=&quot;&quot;;&quot;&quot;;IF(OR([.V23]=&quot;&quot;;WEEKNUM([.V24];21)&lt;&gt;WEEKNUM([.V23];21));WEEKNUM([.V24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6-21" calcext:value-type="date">
            <text:p>21.</text:p>
          </table:table-cell>
          <table:table-cell table:style-name="ce29" table:formula="of:=IF([.V24]=&quot;&quot;;&quot;&quot;;TEXT([.V24];&quot;TTT&quot;))" office:value-type="string" office:string-value="Mi" calcext:value-type="string">
            <text:p>Mi</text:p>
          </table:table-cell>
          <table:table-cell table:style-name="ce40" table:formula="of:=IFNA(VLOOKUP([.V24];[$Feiertage.$B$5:.$D$23];2;FALSE());&quot;&quot;)">
            <text:p/>
          </table:table-cell>
          <table:table-cell table:style-name="ce3" table:formula="of:=IF([.Z24]=&quot;&quot;;&quot;&quot;;IF(OR([.Z23]=&quot;&quot;;WEEKNUM([.Z24];21)&lt;&gt;WEEKNUM([.Z23];21));WEEKNUM([.Z24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7-21" calcext:value-type="date">
            <text:p>21.</text:p>
          </table:table-cell>
          <table:table-cell table:style-name="ce29" table:formula="of:=IF([.Z24]=&quot;&quot;;&quot;&quot;;TEXT([.Z24];&quot;TTT&quot;))" office:value-type="string" office:string-value="Fr" calcext:value-type="string">
            <text:p>Fr</text:p>
          </table:table-cell>
          <table:table-cell table:style-name="ce40" table:formula="of:=IFNA(VLOOKUP([.Z24];[$Feiertage.$B$5:.$D$23];2;FALSE());&quot;&quot;)">
            <text:p/>
          </table:table-cell>
          <table:table-cell table:style-name="ce4" table:formula="of:=IF([.AD24]=&quot;&quot;;&quot;&quot;;IF(OR([.AD23]=&quot;&quot;;WEEKNUM([.AD24];21)&lt;&gt;WEEKNUM([.AD23];21));WEEKNUM([.AD24];21);&quot;&quot;))" office:value-type="float" office:value="34" calcext:value-type="float">
            <text:p>34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8-21" calcext:value-type="date">
            <text:p>21.</text:p>
          </table:table-cell>
          <table:table-cell table:style-name="ce29" table:formula="of:=IF([.AD24]=&quot;&quot;;&quot;&quot;;TEXT([.AD24];&quot;TTT&quot;))" office:value-type="string" office:string-value="Mo" calcext:value-type="string">
            <text:p>Mo</text:p>
          </table:table-cell>
          <table:table-cell table:style-name="ce40" table:formula="of:=IFNA(VLOOKUP([.AD24];[$Feiertage.$B$5:.$D$23];2;FALSE());&quot;&quot;)">
            <text:p/>
          </table:table-cell>
          <table:table-cell table:style-name="ce3" table:formula="of:=IF([.AH24]=&quot;&quot;;&quot;&quot;;IF(OR([.AH23]=&quot;&quot;;WEEKNUM([.AH24];21)&lt;&gt;WEEKNUM([.AH23];21));WEEKNUM([.AH24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9-21" calcext:value-type="date">
            <text:p>21.</text:p>
          </table:table-cell>
          <table:table-cell table:style-name="ce29" table:formula="of:=IF([.AH24]=&quot;&quot;;&quot;&quot;;TEXT([.AH24];&quot;TTT&quot;))" office:value-type="string" office:string-value="Do" calcext:value-type="string">
            <text:p>Do</text:p>
          </table:table-cell>
          <table:table-cell table:style-name="ce40" table:formula="of:=IFNA(VLOOKUP([.AH24];[$Feiertage.$B$5:.$D$23];2;FALSE());&quot;&quot;)">
            <text:p/>
          </table:table-cell>
          <table:table-cell table:style-name="ce3" table:formula="of:=IF([.AL24]=&quot;&quot;;&quot;&quot;;IF(OR([.AL23]=&quot;&quot;;WEEKNUM([.AL24];21)&lt;&gt;WEEKNUM([.AL23];21));WEEKNUM([.AL24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0-21" calcext:value-type="date">
            <text:p>21.</text:p>
          </table:table-cell>
          <table:table-cell table:style-name="ce29" table:formula="of:=IF([.AL24]=&quot;&quot;;&quot;&quot;;TEXT([.AL24];&quot;TTT&quot;))" office:value-type="string" office:string-value="Sa" calcext:value-type="string">
            <text:p>Sa</text:p>
          </table:table-cell>
          <table:table-cell table:style-name="ce40" table:formula="of:=IFNA(VLOOKUP([.AL24];[$Feiertage.$B$5:.$D$23];2;FALSE());&quot;&quot;)">
            <text:p/>
          </table:table-cell>
          <table:table-cell table:style-name="ce3" table:formula="of:=IF([.AP24]=&quot;&quot;;&quot;&quot;;IF(OR([.AP23]=&quot;&quot;;WEEKNUM([.AP24];21)&lt;&gt;WEEKNUM([.AP23];21));WEEKNUM([.AP24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1-21" calcext:value-type="date">
            <text:p>21.</text:p>
          </table:table-cell>
          <table:table-cell table:style-name="ce29" table:formula="of:=IF([.AP24]=&quot;&quot;;&quot;&quot;;TEXT([.AP24];&quot;TTT&quot;))" office:value-type="string" office:string-value="Di" calcext:value-type="string">
            <text:p>Di</text:p>
          </table:table-cell>
          <table:table-cell table:style-name="ce40" table:formula="of:=IFNA(VLOOKUP([.AP24];[$Feiertage.$B$5:.$D$23];2;FALSE());&quot;&quot;)">
            <text:p/>
          </table:table-cell>
          <table:table-cell table:style-name="ce3" table:formula="of:=IF([.AT24]=&quot;&quot;;&quot;&quot;;IF(OR([.AT23]=&quot;&quot;;WEEKNUM([.AT24];21)&lt;&gt;WEEKNUM([.AT23];21));WEEKNUM([.AT24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2-21" calcext:value-type="date">
            <text:p>21.</text:p>
          </table:table-cell>
          <table:table-cell table:style-name="ce29" table:formula="of:=IF([.AT24]=&quot;&quot;;&quot;&quot;;TEXT([.AT24];&quot;TTT&quot;))" office:value-type="string" office:string-value="Do" calcext:value-type="string">
            <text:p>Do</text:p>
          </table:table-cell>
          <table:table-cell table:style-name="ce40" table:formula="of:=IFNA(VLOOKUP([.AT24];[$Feiertage.$B$5:.$D$23];2;FALSE());&quot;&quot;)">
            <text:p/>
          </table:table-cell>
          <table:table-cell table:number-columns-repeated="16336"/>
        </table:table-row>
        <table:table-row table:style-name="ro4">
          <table:table-cell table:style-name="ce3" table:formula="of:=IF([.B25]=&quot;&quot;;&quot;&quot;;IF(OR([.B24]=&quot;&quot;;WEEKNUM([.B25];21)&lt;&gt;WEEKNUM([.B24];21));WEEKNUM([.B25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1-22" calcext:value-type="date">
            <text:p>22.</text:p>
          </table:table-cell>
          <table:table-cell table:style-name="ce29" table:formula="of:=IF([.B25]=&quot;&quot;;&quot;&quot;;TEXT([.B25];&quot;TTT&quot;))" office:value-type="string" office:string-value="So" calcext:value-type="string">
            <text:p>So</text:p>
          </table:table-cell>
          <table:table-cell table:style-name="ce40" table:formula="of:=IFNA(VLOOKUP([.B25];[$Feiertage.$B$5:.$D$23];2;FALSE());&quot;&quot;)">
            <text:p/>
          </table:table-cell>
          <table:table-cell table:style-name="ce3" table:formula="of:=IF([.F25]=&quot;&quot;;&quot;&quot;;IF(OR([.F24]=&quot;&quot;;WEEKNUM([.F25];21)&lt;&gt;WEEKNUM([.F24];21));WEEKNUM([.F25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2-22" calcext:value-type="date">
            <text:p>22.</text:p>
          </table:table-cell>
          <table:table-cell table:style-name="ce29" table:formula="of:=IF([.F25]=&quot;&quot;;&quot;&quot;;TEXT([.F25];&quot;TTT&quot;))" office:value-type="string" office:string-value="Mi" calcext:value-type="string">
            <text:p>Mi</text:p>
          </table:table-cell>
          <table:table-cell table:style-name="ce40" table:formula="of:=IFNA(VLOOKUP([.F25];[$Feiertage.$B$5:.$D$23];2;FALSE());&quot;&quot;)" office:value-type="string" office:string-value="Aschermittwoch" calcext:value-type="string">
            <text:p>Aschermittwoch</text:p>
          </table:table-cell>
          <table:table-cell table:style-name="ce3" table:formula="of:=IF([.J25]=&quot;&quot;;&quot;&quot;;IF(OR([.J24]=&quot;&quot;;WEEKNUM([.J25];21)&lt;&gt;WEEKNUM([.J24];21));WEEKNUM([.J25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3-22" calcext:value-type="date">
            <text:p>22.</text:p>
          </table:table-cell>
          <table:table-cell table:style-name="ce29" table:formula="of:=IF([.J25]=&quot;&quot;;&quot;&quot;;TEXT([.J25];&quot;TTT&quot;))" office:value-type="string" office:string-value="Mi" calcext:value-type="string">
            <text:p>Mi</text:p>
          </table:table-cell>
          <table:table-cell table:style-name="ce40" table:formula="of:=IFNA(VLOOKUP([.J25];[$Feiertage.$B$5:.$D$23];2;FALSE());&quot;&quot;)">
            <text:p/>
          </table:table-cell>
          <table:table-cell table:style-name="ce3" table:formula="of:=IF([.N25]=&quot;&quot;;&quot;&quot;;IF(OR([.N24]=&quot;&quot;;WEEKNUM([.N25];21)&lt;&gt;WEEKNUM([.N24];21));WEEKNUM([.N25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4-22" calcext:value-type="date">
            <text:p>22.</text:p>
          </table:table-cell>
          <table:table-cell table:style-name="ce29" table:formula="of:=IF([.N25]=&quot;&quot;;&quot;&quot;;TEXT([.N25];&quot;TTT&quot;))" office:value-type="string" office:string-value="Sa" calcext:value-type="string">
            <text:p>Sa</text:p>
          </table:table-cell>
          <table:table-cell table:style-name="ce40" table:formula="of:=IFNA(VLOOKUP([.N25];[$Feiertage.$B$5:.$D$23];2;FALSE());&quot;&quot;)">
            <text:p/>
          </table:table-cell>
          <table:table-cell table:style-name="ce4" table:formula="of:=IF([.R25]=&quot;&quot;;&quot;&quot;;IF(OR([.R24]=&quot;&quot;;WEEKNUM([.R25];21)&lt;&gt;WEEKNUM([.R24];21));WEEKNUM([.R25];21);&quot;&quot;))" office:value-type="float" office:value="21" calcext:value-type="float">
            <text:p>21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5-22" calcext:value-type="date">
            <text:p>22.</text:p>
          </table:table-cell>
          <table:table-cell table:style-name="ce29" table:formula="of:=IF([.R25]=&quot;&quot;;&quot;&quot;;TEXT([.R25];&quot;TTT&quot;))" office:value-type="string" office:string-value="Mo" calcext:value-type="string">
            <text:p>Mo</text:p>
          </table:table-cell>
          <table:table-cell table:style-name="ce40" table:formula="of:=IFNA(VLOOKUP([.R25];[$Feiertage.$B$5:.$D$23];2;FALSE());&quot;&quot;)">
            <text:p/>
          </table:table-cell>
          <table:table-cell table:style-name="ce3" table:formula="of:=IF([.V25]=&quot;&quot;;&quot;&quot;;IF(OR([.V24]=&quot;&quot;;WEEKNUM([.V25];21)&lt;&gt;WEEKNUM([.V24];21));WEEKNUM([.V25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6-22" calcext:value-type="date">
            <text:p>22.</text:p>
          </table:table-cell>
          <table:table-cell table:style-name="ce29" table:formula="of:=IF([.V25]=&quot;&quot;;&quot;&quot;;TEXT([.V25];&quot;TTT&quot;))" office:value-type="string" office:string-value="Do" calcext:value-type="string">
            <text:p>Do</text:p>
          </table:table-cell>
          <table:table-cell table:style-name="ce40" table:formula="of:=IFNA(VLOOKUP([.V25];[$Feiertage.$B$5:.$D$23];2;FALSE());&quot;&quot;)">
            <text:p/>
          </table:table-cell>
          <table:table-cell table:style-name="ce3" table:formula="of:=IF([.Z25]=&quot;&quot;;&quot;&quot;;IF(OR([.Z24]=&quot;&quot;;WEEKNUM([.Z25];21)&lt;&gt;WEEKNUM([.Z24];21));WEEKNUM([.Z25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7-22" calcext:value-type="date">
            <text:p>22.</text:p>
          </table:table-cell>
          <table:table-cell table:style-name="ce29" table:formula="of:=IF([.Z25]=&quot;&quot;;&quot;&quot;;TEXT([.Z25];&quot;TTT&quot;))" office:value-type="string" office:string-value="Sa" calcext:value-type="string">
            <text:p>Sa</text:p>
          </table:table-cell>
          <table:table-cell table:style-name="ce40" table:formula="of:=IFNA(VLOOKUP([.Z25];[$Feiertage.$B$5:.$D$23];2;FALSE());&quot;&quot;)">
            <text:p/>
          </table:table-cell>
          <table:table-cell table:style-name="ce3" table:formula="of:=IF([.AD25]=&quot;&quot;;&quot;&quot;;IF(OR([.AD24]=&quot;&quot;;WEEKNUM([.AD25];21)&lt;&gt;WEEKNUM([.AD24];21));WEEKNUM([.AD25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8-22" calcext:value-type="date">
            <text:p>22.</text:p>
          </table:table-cell>
          <table:table-cell table:style-name="ce29" table:formula="of:=IF([.AD25]=&quot;&quot;;&quot;&quot;;TEXT([.AD25];&quot;TTT&quot;))" office:value-type="string" office:string-value="Di" calcext:value-type="string">
            <text:p>Di</text:p>
          </table:table-cell>
          <table:table-cell table:style-name="ce40" table:formula="of:=IFNA(VLOOKUP([.AD25];[$Feiertage.$B$5:.$D$23];2;FALSE());&quot;&quot;)">
            <text:p/>
          </table:table-cell>
          <table:table-cell table:style-name="ce3" table:formula="of:=IF([.AH25]=&quot;&quot;;&quot;&quot;;IF(OR([.AH24]=&quot;&quot;;WEEKNUM([.AH25];21)&lt;&gt;WEEKNUM([.AH24];21));WEEKNUM([.AH25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9-22" calcext:value-type="date">
            <text:p>22.</text:p>
          </table:table-cell>
          <table:table-cell table:style-name="ce29" table:formula="of:=IF([.AH25]=&quot;&quot;;&quot;&quot;;TEXT([.AH25];&quot;TTT&quot;))" office:value-type="string" office:string-value="Fr" calcext:value-type="string">
            <text:p>Fr</text:p>
          </table:table-cell>
          <table:table-cell table:style-name="ce40" table:formula="of:=IFNA(VLOOKUP([.AH25];[$Feiertage.$B$5:.$D$23];2;FALSE());&quot;&quot;)">
            <text:p/>
          </table:table-cell>
          <table:table-cell table:style-name="ce3" table:formula="of:=IF([.AL25]=&quot;&quot;;&quot;&quot;;IF(OR([.AL24]=&quot;&quot;;WEEKNUM([.AL25];21)&lt;&gt;WEEKNUM([.AL24];21));WEEKNUM([.AL25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0-22" calcext:value-type="date">
            <text:p>22.</text:p>
          </table:table-cell>
          <table:table-cell table:style-name="ce29" table:formula="of:=IF([.AL25]=&quot;&quot;;&quot;&quot;;TEXT([.AL25];&quot;TTT&quot;))" office:value-type="string" office:string-value="So" calcext:value-type="string">
            <text:p>So</text:p>
          </table:table-cell>
          <table:table-cell table:style-name="ce40" table:formula="of:=IFNA(VLOOKUP([.AL25];[$Feiertage.$B$5:.$D$23];2;FALSE());&quot;&quot;)">
            <text:p/>
          </table:table-cell>
          <table:table-cell table:style-name="ce3" table:formula="of:=IF([.AP25]=&quot;&quot;;&quot;&quot;;IF(OR([.AP24]=&quot;&quot;;WEEKNUM([.AP25];21)&lt;&gt;WEEKNUM([.AP24];21));WEEKNUM([.AP25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1-22" calcext:value-type="date">
            <text:p>22.</text:p>
          </table:table-cell>
          <table:table-cell table:style-name="ce29" table:formula="of:=IF([.AP25]=&quot;&quot;;&quot;&quot;;TEXT([.AP25];&quot;TTT&quot;))" office:value-type="string" office:string-value="Mi" calcext:value-type="string">
            <text:p>Mi</text:p>
          </table:table-cell>
          <table:table-cell table:style-name="ce40" table:formula="of:=IFNA(VLOOKUP([.AP25];[$Feiertage.$B$5:.$D$23];2;FALSE());&quot;&quot;)">
            <text:p/>
          </table:table-cell>
          <table:table-cell table:style-name="ce3" table:formula="of:=IF([.AT25]=&quot;&quot;;&quot;&quot;;IF(OR([.AT24]=&quot;&quot;;WEEKNUM([.AT25];21)&lt;&gt;WEEKNUM([.AT24];21));WEEKNUM([.AT25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2-22" calcext:value-type="date">
            <text:p>22.</text:p>
          </table:table-cell>
          <table:table-cell table:style-name="ce29" table:formula="of:=IF([.AT25]=&quot;&quot;;&quot;&quot;;TEXT([.AT25];&quot;TTT&quot;))" office:value-type="string" office:string-value="Fr" calcext:value-type="string">
            <text:p>Fr</text:p>
          </table:table-cell>
          <table:table-cell table:style-name="ce40" table:formula="of:=IFNA(VLOOKUP([.AT25];[$Feiertage.$B$5:.$D$23];2;FALSE());&quot;&quot;)">
            <text:p/>
          </table:table-cell>
          <table:table-cell table:number-columns-repeated="16336"/>
        </table:table-row>
        <table:table-row table:style-name="ro4">
          <table:table-cell table:style-name="ce4" table:formula="of:=IF([.B26]=&quot;&quot;;&quot;&quot;;IF(OR([.B25]=&quot;&quot;;WEEKNUM([.B26];21)&lt;&gt;WEEKNUM([.B25];21));WEEKNUM([.B26];21);&quot;&quot;))" office:value-type="float" office:value="4" calcext:value-type="float">
            <text:p>4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1-23" calcext:value-type="date">
            <text:p>23.</text:p>
          </table:table-cell>
          <table:table-cell table:style-name="ce29" table:formula="of:=IF([.B26]=&quot;&quot;;&quot;&quot;;TEXT([.B26];&quot;TTT&quot;))" office:value-type="string" office:string-value="Mo" calcext:value-type="string">
            <text:p>Mo</text:p>
          </table:table-cell>
          <table:table-cell table:style-name="ce40" table:formula="of:=IFNA(VLOOKUP([.B26];[$Feiertage.$B$5:.$D$23];2;FALSE());&quot;&quot;)">
            <text:p/>
          </table:table-cell>
          <table:table-cell table:style-name="ce3" table:formula="of:=IF([.F26]=&quot;&quot;;&quot;&quot;;IF(OR([.F25]=&quot;&quot;;WEEKNUM([.F26];21)&lt;&gt;WEEKNUM([.F25];21));WEEKNUM([.F26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2-23" calcext:value-type="date">
            <text:p>23.</text:p>
          </table:table-cell>
          <table:table-cell table:style-name="ce29" table:formula="of:=IF([.F26]=&quot;&quot;;&quot;&quot;;TEXT([.F26];&quot;TTT&quot;))" office:value-type="string" office:string-value="Do" calcext:value-type="string">
            <text:p>Do</text:p>
          </table:table-cell>
          <table:table-cell table:style-name="ce40" table:formula="of:=IFNA(VLOOKUP([.F26];[$Feiertage.$B$5:.$D$23];2;FALSE());&quot;&quot;)">
            <text:p/>
          </table:table-cell>
          <table:table-cell table:style-name="ce3" table:formula="of:=IF([.J26]=&quot;&quot;;&quot;&quot;;IF(OR([.J25]=&quot;&quot;;WEEKNUM([.J26];21)&lt;&gt;WEEKNUM([.J25];21));WEEKNUM([.J26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3-23" calcext:value-type="date">
            <text:p>23.</text:p>
          </table:table-cell>
          <table:table-cell table:style-name="ce29" table:formula="of:=IF([.J26]=&quot;&quot;;&quot;&quot;;TEXT([.J26];&quot;TTT&quot;))" office:value-type="string" office:string-value="Do" calcext:value-type="string">
            <text:p>Do</text:p>
          </table:table-cell>
          <table:table-cell table:style-name="ce40" table:formula="of:=IFNA(VLOOKUP([.J26];[$Feiertage.$B$5:.$D$23];2;FALSE());&quot;&quot;)">
            <text:p/>
          </table:table-cell>
          <table:table-cell table:style-name="ce3" table:formula="of:=IF([.N26]=&quot;&quot;;&quot;&quot;;IF(OR([.N25]=&quot;&quot;;WEEKNUM([.N26];21)&lt;&gt;WEEKNUM([.N25];21));WEEKNUM([.N26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4-23" calcext:value-type="date">
            <text:p>23.</text:p>
          </table:table-cell>
          <table:table-cell table:style-name="ce29" table:formula="of:=IF([.N26]=&quot;&quot;;&quot;&quot;;TEXT([.N26];&quot;TTT&quot;))" office:value-type="string" office:string-value="So" calcext:value-type="string">
            <text:p>So</text:p>
          </table:table-cell>
          <table:table-cell table:style-name="ce40" table:formula="of:=IFNA(VLOOKUP([.N26];[$Feiertage.$B$5:.$D$23];2;FALSE());&quot;&quot;)">
            <text:p/>
          </table:table-cell>
          <table:table-cell table:style-name="ce3" table:formula="of:=IF([.R26]=&quot;&quot;;&quot;&quot;;IF(OR([.R25]=&quot;&quot;;WEEKNUM([.R26];21)&lt;&gt;WEEKNUM([.R25];21));WEEKNUM([.R26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5-23" calcext:value-type="date">
            <text:p>23.</text:p>
          </table:table-cell>
          <table:table-cell table:style-name="ce29" table:formula="of:=IF([.R26]=&quot;&quot;;&quot;&quot;;TEXT([.R26];&quot;TTT&quot;))" office:value-type="string" office:string-value="Di" calcext:value-type="string">
            <text:p>Di</text:p>
          </table:table-cell>
          <table:table-cell table:style-name="ce40" table:formula="of:=IFNA(VLOOKUP([.R26];[$Feiertage.$B$5:.$D$23];2;FALSE());&quot;&quot;)">
            <text:p/>
          </table:table-cell>
          <table:table-cell table:style-name="ce3" table:formula="of:=IF([.V26]=&quot;&quot;;&quot;&quot;;IF(OR([.V25]=&quot;&quot;;WEEKNUM([.V26];21)&lt;&gt;WEEKNUM([.V25];21));WEEKNUM([.V26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6-23" calcext:value-type="date">
            <text:p>23.</text:p>
          </table:table-cell>
          <table:table-cell table:style-name="ce29" table:formula="of:=IF([.V26]=&quot;&quot;;&quot;&quot;;TEXT([.V26];&quot;TTT&quot;))" office:value-type="string" office:string-value="Fr" calcext:value-type="string">
            <text:p>Fr</text:p>
          </table:table-cell>
          <table:table-cell table:style-name="ce40" table:formula="of:=IFNA(VLOOKUP([.V26];[$Feiertage.$B$5:.$D$23];2;FALSE());&quot;&quot;)">
            <text:p/>
          </table:table-cell>
          <table:table-cell table:style-name="ce3" table:formula="of:=IF([.Z26]=&quot;&quot;;&quot;&quot;;IF(OR([.Z25]=&quot;&quot;;WEEKNUM([.Z26];21)&lt;&gt;WEEKNUM([.Z25];21));WEEKNUM([.Z26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7-23" calcext:value-type="date">
            <text:p>23.</text:p>
          </table:table-cell>
          <table:table-cell table:style-name="ce29" table:formula="of:=IF([.Z26]=&quot;&quot;;&quot;&quot;;TEXT([.Z26];&quot;TTT&quot;))" office:value-type="string" office:string-value="So" calcext:value-type="string">
            <text:p>So</text:p>
          </table:table-cell>
          <table:table-cell table:style-name="ce40" table:formula="of:=IFNA(VLOOKUP([.Z26];[$Feiertage.$B$5:.$D$23];2;FALSE());&quot;&quot;)">
            <text:p/>
          </table:table-cell>
          <table:table-cell table:style-name="ce3" table:formula="of:=IF([.AD26]=&quot;&quot;;&quot;&quot;;IF(OR([.AD25]=&quot;&quot;;WEEKNUM([.AD26];21)&lt;&gt;WEEKNUM([.AD25];21));WEEKNUM([.AD26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8-23" calcext:value-type="date">
            <text:p>23.</text:p>
          </table:table-cell>
          <table:table-cell table:style-name="ce29" table:formula="of:=IF([.AD26]=&quot;&quot;;&quot;&quot;;TEXT([.AD26];&quot;TTT&quot;))" office:value-type="string" office:string-value="Mi" calcext:value-type="string">
            <text:p>Mi</text:p>
          </table:table-cell>
          <table:table-cell table:style-name="ce40" table:formula="of:=IFNA(VLOOKUP([.AD26];[$Feiertage.$B$5:.$D$23];2;FALSE());&quot;&quot;)">
            <text:p/>
          </table:table-cell>
          <table:table-cell table:style-name="ce3" table:formula="of:=IF([.AH26]=&quot;&quot;;&quot;&quot;;IF(OR([.AH25]=&quot;&quot;;WEEKNUM([.AH26];21)&lt;&gt;WEEKNUM([.AH25];21));WEEKNUM([.AH26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9-23" calcext:value-type="date">
            <text:p>23.</text:p>
          </table:table-cell>
          <table:table-cell table:style-name="ce29" table:formula="of:=IF([.AH26]=&quot;&quot;;&quot;&quot;;TEXT([.AH26];&quot;TTT&quot;))" office:value-type="string" office:string-value="Sa" calcext:value-type="string">
            <text:p>Sa</text:p>
          </table:table-cell>
          <table:table-cell table:style-name="ce40" table:formula="of:=IFNA(VLOOKUP([.AH26];[$Feiertage.$B$5:.$D$23];2;FALSE());&quot;&quot;)">
            <text:p/>
          </table:table-cell>
          <table:table-cell table:style-name="ce4" table:formula="of:=IF([.AL26]=&quot;&quot;;&quot;&quot;;IF(OR([.AL25]=&quot;&quot;;WEEKNUM([.AL26];21)&lt;&gt;WEEKNUM([.AL25];21));WEEKNUM([.AL26];21);&quot;&quot;))" office:value-type="float" office:value="43" calcext:value-type="float">
            <text:p>43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0-23" calcext:value-type="date">
            <text:p>23.</text:p>
          </table:table-cell>
          <table:table-cell table:style-name="ce29" table:formula="of:=IF([.AL26]=&quot;&quot;;&quot;&quot;;TEXT([.AL26];&quot;TTT&quot;))" office:value-type="string" office:string-value="Mo" calcext:value-type="string">
            <text:p>Mo</text:p>
          </table:table-cell>
          <table:table-cell table:style-name="ce40" table:formula="of:=IFNA(VLOOKUP([.AL26];[$Feiertage.$B$5:.$D$23];2;FALSE());&quot;&quot;)">
            <text:p/>
          </table:table-cell>
          <table:table-cell table:style-name="ce3" table:formula="of:=IF([.AP26]=&quot;&quot;;&quot;&quot;;IF(OR([.AP25]=&quot;&quot;;WEEKNUM([.AP26];21)&lt;&gt;WEEKNUM([.AP25];21));WEEKNUM([.AP26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1-23" calcext:value-type="date">
            <text:p>23.</text:p>
          </table:table-cell>
          <table:table-cell table:style-name="ce29" table:formula="of:=IF([.AP26]=&quot;&quot;;&quot;&quot;;TEXT([.AP26];&quot;TTT&quot;))" office:value-type="string" office:string-value="Do" calcext:value-type="string">
            <text:p>Do</text:p>
          </table:table-cell>
          <table:table-cell table:style-name="ce40" table:formula="of:=IFNA(VLOOKUP([.AP26];[$Feiertage.$B$5:.$D$23];2;FALSE());&quot;&quot;)">
            <text:p/>
          </table:table-cell>
          <table:table-cell table:style-name="ce3" table:formula="of:=IF([.AT26]=&quot;&quot;;&quot;&quot;;IF(OR([.AT25]=&quot;&quot;;WEEKNUM([.AT26];21)&lt;&gt;WEEKNUM([.AT25];21));WEEKNUM([.AT26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2-23" calcext:value-type="date">
            <text:p>23.</text:p>
          </table:table-cell>
          <table:table-cell table:style-name="ce29" table:formula="of:=IF([.AT26]=&quot;&quot;;&quot;&quot;;TEXT([.AT26];&quot;TTT&quot;))" office:value-type="string" office:string-value="Sa" calcext:value-type="string">
            <text:p>Sa</text:p>
          </table:table-cell>
          <table:table-cell table:style-name="ce40" table:formula="of:=IFNA(VLOOKUP([.AT26];[$Feiertage.$B$5:.$D$23];2;FALSE());&quot;&quot;)">
            <text:p/>
          </table:table-cell>
          <table:table-cell table:number-columns-repeated="16336"/>
        </table:table-row>
        <table:table-row table:style-name="ro4">
          <table:table-cell table:style-name="ce3" table:formula="of:=IF([.B27]=&quot;&quot;;&quot;&quot;;IF(OR([.B26]=&quot;&quot;;WEEKNUM([.B27];21)&lt;&gt;WEEKNUM([.B26];21));WEEKNUM([.B27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1-24" calcext:value-type="date">
            <text:p>24.</text:p>
          </table:table-cell>
          <table:table-cell table:style-name="ce29" table:formula="of:=IF([.B27]=&quot;&quot;;&quot;&quot;;TEXT([.B27];&quot;TTT&quot;))" office:value-type="string" office:string-value="Di" calcext:value-type="string">
            <text:p>Di</text:p>
          </table:table-cell>
          <table:table-cell table:style-name="ce40" table:formula="of:=IFNA(VLOOKUP([.B27];[$Feiertage.$B$5:.$D$23];2;FALSE());&quot;&quot;)">
            <text:p/>
          </table:table-cell>
          <table:table-cell table:style-name="ce3" table:formula="of:=IF([.F27]=&quot;&quot;;&quot;&quot;;IF(OR([.F26]=&quot;&quot;;WEEKNUM([.F27];21)&lt;&gt;WEEKNUM([.F26];21));WEEKNUM([.F27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2-24" calcext:value-type="date">
            <text:p>24.</text:p>
          </table:table-cell>
          <table:table-cell table:style-name="ce29" table:formula="of:=IF([.F27]=&quot;&quot;;&quot;&quot;;TEXT([.F27];&quot;TTT&quot;))" office:value-type="string" office:string-value="Fr" calcext:value-type="string">
            <text:p>Fr</text:p>
          </table:table-cell>
          <table:table-cell table:style-name="ce40" table:formula="of:=IFNA(VLOOKUP([.F27];[$Feiertage.$B$5:.$D$23];2;FALSE());&quot;&quot;)">
            <text:p/>
          </table:table-cell>
          <table:table-cell table:style-name="ce3" table:formula="of:=IF([.J27]=&quot;&quot;;&quot;&quot;;IF(OR([.J26]=&quot;&quot;;WEEKNUM([.J27];21)&lt;&gt;WEEKNUM([.J26];21));WEEKNUM([.J27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3-24" calcext:value-type="date">
            <text:p>24.</text:p>
          </table:table-cell>
          <table:table-cell table:style-name="ce29" table:formula="of:=IF([.J27]=&quot;&quot;;&quot;&quot;;TEXT([.J27];&quot;TTT&quot;))" office:value-type="string" office:string-value="Fr" calcext:value-type="string">
            <text:p>Fr</text:p>
          </table:table-cell>
          <table:table-cell table:style-name="ce40" table:formula="of:=IFNA(VLOOKUP([.J27];[$Feiertage.$B$5:.$D$23];2;FALSE());&quot;&quot;)">
            <text:p/>
          </table:table-cell>
          <table:table-cell table:style-name="ce4" table:formula="of:=IF([.N27]=&quot;&quot;;&quot;&quot;;IF(OR([.N26]=&quot;&quot;;WEEKNUM([.N27];21)&lt;&gt;WEEKNUM([.N26];21));WEEKNUM([.N27];21);&quot;&quot;))" office:value-type="float" office:value="17" calcext:value-type="float">
            <text:p>17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4-24" calcext:value-type="date">
            <text:p>24.</text:p>
          </table:table-cell>
          <table:table-cell table:style-name="ce29" table:formula="of:=IF([.N27]=&quot;&quot;;&quot;&quot;;TEXT([.N27];&quot;TTT&quot;))" office:value-type="string" office:string-value="Mo" calcext:value-type="string">
            <text:p>Mo</text:p>
          </table:table-cell>
          <table:table-cell table:style-name="ce40" table:formula="of:=IFNA(VLOOKUP([.N27];[$Feiertage.$B$5:.$D$23];2;FALSE());&quot;&quot;)">
            <text:p/>
          </table:table-cell>
          <table:table-cell table:style-name="ce3" table:formula="of:=IF([.R27]=&quot;&quot;;&quot;&quot;;IF(OR([.R26]=&quot;&quot;;WEEKNUM([.R27];21)&lt;&gt;WEEKNUM([.R26];21));WEEKNUM([.R27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5-24" calcext:value-type="date">
            <text:p>24.</text:p>
          </table:table-cell>
          <table:table-cell table:style-name="ce29" table:formula="of:=IF([.R27]=&quot;&quot;;&quot;&quot;;TEXT([.R27];&quot;TTT&quot;))" office:value-type="string" office:string-value="Mi" calcext:value-type="string">
            <text:p>Mi</text:p>
          </table:table-cell>
          <table:table-cell table:style-name="ce40" table:formula="of:=IFNA(VLOOKUP([.R27];[$Feiertage.$B$5:.$D$23];2;FALSE());&quot;&quot;)">
            <text:p/>
          </table:table-cell>
          <table:table-cell table:style-name="ce3" table:formula="of:=IF([.V27]=&quot;&quot;;&quot;&quot;;IF(OR([.V26]=&quot;&quot;;WEEKNUM([.V27];21)&lt;&gt;WEEKNUM([.V26];21));WEEKNUM([.V27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6-24" calcext:value-type="date">
            <text:p>24.</text:p>
          </table:table-cell>
          <table:table-cell table:style-name="ce29" table:formula="of:=IF([.V27]=&quot;&quot;;&quot;&quot;;TEXT([.V27];&quot;TTT&quot;))" office:value-type="string" office:string-value="Sa" calcext:value-type="string">
            <text:p>Sa</text:p>
          </table:table-cell>
          <table:table-cell table:style-name="ce40" table:formula="of:=IFNA(VLOOKUP([.V27];[$Feiertage.$B$5:.$D$23];2;FALSE());&quot;&quot;)">
            <text:p/>
          </table:table-cell>
          <table:table-cell table:style-name="ce4" table:formula="of:=IF([.Z27]=&quot;&quot;;&quot;&quot;;IF(OR([.Z26]=&quot;&quot;;WEEKNUM([.Z27];21)&lt;&gt;WEEKNUM([.Z26];21));WEEKNUM([.Z27];21);&quot;&quot;))" office:value-type="float" office:value="30" calcext:value-type="float">
            <text:p>30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7-24" calcext:value-type="date">
            <text:p>24.</text:p>
          </table:table-cell>
          <table:table-cell table:style-name="ce29" table:formula="of:=IF([.Z27]=&quot;&quot;;&quot;&quot;;TEXT([.Z27];&quot;TTT&quot;))" office:value-type="string" office:string-value="Mo" calcext:value-type="string">
            <text:p>Mo</text:p>
          </table:table-cell>
          <table:table-cell table:style-name="ce40" table:formula="of:=IFNA(VLOOKUP([.Z27];[$Feiertage.$B$5:.$D$23];2;FALSE());&quot;&quot;)">
            <text:p/>
          </table:table-cell>
          <table:table-cell table:style-name="ce3" table:formula="of:=IF([.AD27]=&quot;&quot;;&quot;&quot;;IF(OR([.AD26]=&quot;&quot;;WEEKNUM([.AD27];21)&lt;&gt;WEEKNUM([.AD26];21));WEEKNUM([.AD27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8-24" calcext:value-type="date">
            <text:p>24.</text:p>
          </table:table-cell>
          <table:table-cell table:style-name="ce29" table:formula="of:=IF([.AD27]=&quot;&quot;;&quot;&quot;;TEXT([.AD27];&quot;TTT&quot;))" office:value-type="string" office:string-value="Do" calcext:value-type="string">
            <text:p>Do</text:p>
          </table:table-cell>
          <table:table-cell table:style-name="ce40" table:formula="of:=IFNA(VLOOKUP([.AD27];[$Feiertage.$B$5:.$D$23];2;FALSE());&quot;&quot;)">
            <text:p/>
          </table:table-cell>
          <table:table-cell table:style-name="ce3" table:formula="of:=IF([.AH27]=&quot;&quot;;&quot;&quot;;IF(OR([.AH26]=&quot;&quot;;WEEKNUM([.AH27];21)&lt;&gt;WEEKNUM([.AH26];21));WEEKNUM([.AH27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9-24" calcext:value-type="date">
            <text:p>24.</text:p>
          </table:table-cell>
          <table:table-cell table:style-name="ce29" table:formula="of:=IF([.AH27]=&quot;&quot;;&quot;&quot;;TEXT([.AH27];&quot;TTT&quot;))" office:value-type="string" office:string-value="So" calcext:value-type="string">
            <text:p>So</text:p>
          </table:table-cell>
          <table:table-cell table:style-name="ce40" table:formula="of:=IFNA(VLOOKUP([.AH27];[$Feiertage.$B$5:.$D$23];2;FALSE());&quot;&quot;)">
            <text:p/>
          </table:table-cell>
          <table:table-cell table:style-name="ce3" table:formula="of:=IF([.AL27]=&quot;&quot;;&quot;&quot;;IF(OR([.AL26]=&quot;&quot;;WEEKNUM([.AL27];21)&lt;&gt;WEEKNUM([.AL26];21));WEEKNUM([.AL27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0-24" calcext:value-type="date">
            <text:p>24.</text:p>
          </table:table-cell>
          <table:table-cell table:style-name="ce29" table:formula="of:=IF([.AL27]=&quot;&quot;;&quot;&quot;;TEXT([.AL27];&quot;TTT&quot;))" office:value-type="string" office:string-value="Di" calcext:value-type="string">
            <text:p>Di</text:p>
          </table:table-cell>
          <table:table-cell table:style-name="ce40" table:formula="of:=IFNA(VLOOKUP([.AL27];[$Feiertage.$B$5:.$D$23];2;FALSE());&quot;&quot;)">
            <text:p/>
          </table:table-cell>
          <table:table-cell table:style-name="ce3" table:formula="of:=IF([.AP27]=&quot;&quot;;&quot;&quot;;IF(OR([.AP26]=&quot;&quot;;WEEKNUM([.AP27];21)&lt;&gt;WEEKNUM([.AP26];21));WEEKNUM([.AP27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1-24" calcext:value-type="date">
            <text:p>24.</text:p>
          </table:table-cell>
          <table:table-cell table:style-name="ce29" table:formula="of:=IF([.AP27]=&quot;&quot;;&quot;&quot;;TEXT([.AP27];&quot;TTT&quot;))" office:value-type="string" office:string-value="Fr" calcext:value-type="string">
            <text:p>Fr</text:p>
          </table:table-cell>
          <table:table-cell table:style-name="ce40" table:formula="of:=IFNA(VLOOKUP([.AP27];[$Feiertage.$B$5:.$D$23];2;FALSE());&quot;&quot;)">
            <text:p/>
          </table:table-cell>
          <table:table-cell table:style-name="ce3" table:formula="of:=IF([.AT27]=&quot;&quot;;&quot;&quot;;IF(OR([.AT26]=&quot;&quot;;WEEKNUM([.AT27];21)&lt;&gt;WEEKNUM([.AT26];21));WEEKNUM([.AT27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2-24" calcext:value-type="date">
            <text:p>24.</text:p>
          </table:table-cell>
          <table:table-cell table:style-name="ce29" table:formula="of:=IF([.AT27]=&quot;&quot;;&quot;&quot;;TEXT([.AT27];&quot;TTT&quot;))" office:value-type="string" office:string-value="So" calcext:value-type="string">
            <text:p>So</text:p>
          </table:table-cell>
          <table:table-cell table:style-name="ce40" table:formula="of:=IFNA(VLOOKUP([.AT27];[$Feiertage.$B$5:.$D$23];2;FALSE());&quot;&quot;)" office:value-type="string" office:string-value="Heiligabend" calcext:value-type="string">
            <text:p>Heiligabend</text:p>
          </table:table-cell>
          <table:table-cell table:number-columns-repeated="16336"/>
        </table:table-row>
        <table:table-row table:style-name="ro4">
          <table:table-cell table:style-name="ce3" table:formula="of:=IF([.B28]=&quot;&quot;;&quot;&quot;;IF(OR([.B27]=&quot;&quot;;WEEKNUM([.B28];21)&lt;&gt;WEEKNUM([.B27];21));WEEKNUM([.B28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1-25" calcext:value-type="date">
            <text:p>25.</text:p>
          </table:table-cell>
          <table:table-cell table:style-name="ce29" table:formula="of:=IF([.B28]=&quot;&quot;;&quot;&quot;;TEXT([.B28];&quot;TTT&quot;))" office:value-type="string" office:string-value="Mi" calcext:value-type="string">
            <text:p>Mi</text:p>
          </table:table-cell>
          <table:table-cell table:style-name="ce40" table:formula="of:=IFNA(VLOOKUP([.B28];[$Feiertage.$B$5:.$D$23];2;FALSE());&quot;&quot;)">
            <text:p/>
          </table:table-cell>
          <table:table-cell table:style-name="ce3" table:formula="of:=IF([.F28]=&quot;&quot;;&quot;&quot;;IF(OR([.F27]=&quot;&quot;;WEEKNUM([.F28];21)&lt;&gt;WEEKNUM([.F27];21));WEEKNUM([.F28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2-25" calcext:value-type="date">
            <text:p>25.</text:p>
          </table:table-cell>
          <table:table-cell table:style-name="ce29" table:formula="of:=IF([.F28]=&quot;&quot;;&quot;&quot;;TEXT([.F28];&quot;TTT&quot;))" office:value-type="string" office:string-value="Sa" calcext:value-type="string">
            <text:p>Sa</text:p>
          </table:table-cell>
          <table:table-cell table:style-name="ce40" table:formula="of:=IFNA(VLOOKUP([.F28];[$Feiertage.$B$5:.$D$23];2;FALSE());&quot;&quot;)">
            <text:p/>
          </table:table-cell>
          <table:table-cell table:style-name="ce3" table:formula="of:=IF([.J28]=&quot;&quot;;&quot;&quot;;IF(OR([.J27]=&quot;&quot;;WEEKNUM([.J28];21)&lt;&gt;WEEKNUM([.J27];21));WEEKNUM([.J28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3-25" calcext:value-type="date">
            <text:p>25.</text:p>
          </table:table-cell>
          <table:table-cell table:style-name="ce29" table:formula="of:=IF([.J28]=&quot;&quot;;&quot;&quot;;TEXT([.J28];&quot;TTT&quot;))" office:value-type="string" office:string-value="Sa" calcext:value-type="string">
            <text:p>Sa</text:p>
          </table:table-cell>
          <table:table-cell table:style-name="ce40" table:formula="of:=IFNA(VLOOKUP([.J28];[$Feiertage.$B$5:.$D$23];2;FALSE());&quot;&quot;)">
            <text:p/>
          </table:table-cell>
          <table:table-cell table:style-name="ce3" table:formula="of:=IF([.N28]=&quot;&quot;;&quot;&quot;;IF(OR([.N27]=&quot;&quot;;WEEKNUM([.N28];21)&lt;&gt;WEEKNUM([.N27];21));WEEKNUM([.N28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4-25" calcext:value-type="date">
            <text:p>25.</text:p>
          </table:table-cell>
          <table:table-cell table:style-name="ce29" table:formula="of:=IF([.N28]=&quot;&quot;;&quot;&quot;;TEXT([.N28];&quot;TTT&quot;))" office:value-type="string" office:string-value="Di" calcext:value-type="string">
            <text:p>Di</text:p>
          </table:table-cell>
          <table:table-cell table:style-name="ce40" table:formula="of:=IFNA(VLOOKUP([.N28];[$Feiertage.$B$5:.$D$23];2;FALSE());&quot;&quot;)">
            <text:p/>
          </table:table-cell>
          <table:table-cell table:style-name="ce3" table:formula="of:=IF([.R28]=&quot;&quot;;&quot;&quot;;IF(OR([.R27]=&quot;&quot;;WEEKNUM([.R28];21)&lt;&gt;WEEKNUM([.R27];21));WEEKNUM([.R28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5-25" calcext:value-type="date">
            <text:p>25.</text:p>
          </table:table-cell>
          <table:table-cell table:style-name="ce29" table:formula="of:=IF([.R28]=&quot;&quot;;&quot;&quot;;TEXT([.R28];&quot;TTT&quot;))" office:value-type="string" office:string-value="Do" calcext:value-type="string">
            <text:p>Do</text:p>
          </table:table-cell>
          <table:table-cell table:style-name="ce40" table:formula="of:=IFNA(VLOOKUP([.R28];[$Feiertage.$B$5:.$D$23];2;FALSE());&quot;&quot;)">
            <text:p/>
          </table:table-cell>
          <table:table-cell table:style-name="ce3" table:formula="of:=IF([.V28]=&quot;&quot;;&quot;&quot;;IF(OR([.V27]=&quot;&quot;;WEEKNUM([.V28];21)&lt;&gt;WEEKNUM([.V27];21));WEEKNUM([.V28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6-25" calcext:value-type="date">
            <text:p>25.</text:p>
          </table:table-cell>
          <table:table-cell table:style-name="ce29" table:formula="of:=IF([.V28]=&quot;&quot;;&quot;&quot;;TEXT([.V28];&quot;TTT&quot;))" office:value-type="string" office:string-value="So" calcext:value-type="string">
            <text:p>So</text:p>
          </table:table-cell>
          <table:table-cell table:style-name="ce40" table:formula="of:=IFNA(VLOOKUP([.V28];[$Feiertage.$B$5:.$D$23];2;FALSE());&quot;&quot;)">
            <text:p/>
          </table:table-cell>
          <table:table-cell table:style-name="ce3" table:formula="of:=IF([.Z28]=&quot;&quot;;&quot;&quot;;IF(OR([.Z27]=&quot;&quot;;WEEKNUM([.Z28];21)&lt;&gt;WEEKNUM([.Z27];21));WEEKNUM([.Z28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7-25" calcext:value-type="date">
            <text:p>25.</text:p>
          </table:table-cell>
          <table:table-cell table:style-name="ce29" table:formula="of:=IF([.Z28]=&quot;&quot;;&quot;&quot;;TEXT([.Z28];&quot;TTT&quot;))" office:value-type="string" office:string-value="Di" calcext:value-type="string">
            <text:p>Di</text:p>
          </table:table-cell>
          <table:table-cell table:style-name="ce40" table:formula="of:=IFNA(VLOOKUP([.Z28];[$Feiertage.$B$5:.$D$23];2;FALSE());&quot;&quot;)">
            <text:p/>
          </table:table-cell>
          <table:table-cell table:style-name="ce3" table:formula="of:=IF([.AD28]=&quot;&quot;;&quot;&quot;;IF(OR([.AD27]=&quot;&quot;;WEEKNUM([.AD28];21)&lt;&gt;WEEKNUM([.AD27];21));WEEKNUM([.AD28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8-25" calcext:value-type="date">
            <text:p>25.</text:p>
          </table:table-cell>
          <table:table-cell table:style-name="ce29" table:formula="of:=IF([.AD28]=&quot;&quot;;&quot;&quot;;TEXT([.AD28];&quot;TTT&quot;))" office:value-type="string" office:string-value="Fr" calcext:value-type="string">
            <text:p>Fr</text:p>
          </table:table-cell>
          <table:table-cell table:style-name="ce40" table:formula="of:=IFNA(VLOOKUP([.AD28];[$Feiertage.$B$5:.$D$23];2;FALSE());&quot;&quot;)">
            <text:p/>
          </table:table-cell>
          <table:table-cell table:style-name="ce4" table:formula="of:=IF([.AH28]=&quot;&quot;;&quot;&quot;;IF(OR([.AH27]=&quot;&quot;;WEEKNUM([.AH28];21)&lt;&gt;WEEKNUM([.AH27];21));WEEKNUM([.AH28];21);&quot;&quot;))" office:value-type="float" office:value="39" calcext:value-type="float">
            <text:p>39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9-25" calcext:value-type="date">
            <text:p>25.</text:p>
          </table:table-cell>
          <table:table-cell table:style-name="ce29" table:formula="of:=IF([.AH28]=&quot;&quot;;&quot;&quot;;TEXT([.AH28];&quot;TTT&quot;))" office:value-type="string" office:string-value="Mo" calcext:value-type="string">
            <text:p>Mo</text:p>
          </table:table-cell>
          <table:table-cell table:style-name="ce40" table:formula="of:=IFNA(VLOOKUP([.AH28];[$Feiertage.$B$5:.$D$23];2;FALSE());&quot;&quot;)">
            <text:p/>
          </table:table-cell>
          <table:table-cell table:style-name="ce3" table:formula="of:=IF([.AL28]=&quot;&quot;;&quot;&quot;;IF(OR([.AL27]=&quot;&quot;;WEEKNUM([.AL28];21)&lt;&gt;WEEKNUM([.AL27];21));WEEKNUM([.AL28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0-25" calcext:value-type="date">
            <text:p>25.</text:p>
          </table:table-cell>
          <table:table-cell table:style-name="ce29" table:formula="of:=IF([.AL28]=&quot;&quot;;&quot;&quot;;TEXT([.AL28];&quot;TTT&quot;))" office:value-type="string" office:string-value="Mi" calcext:value-type="string">
            <text:p>Mi</text:p>
          </table:table-cell>
          <table:table-cell table:style-name="ce40" table:formula="of:=IFNA(VLOOKUP([.AL28];[$Feiertage.$B$5:.$D$23];2;FALSE());&quot;&quot;)">
            <text:p/>
          </table:table-cell>
          <table:table-cell table:style-name="ce3" table:formula="of:=IF([.AP28]=&quot;&quot;;&quot;&quot;;IF(OR([.AP27]=&quot;&quot;;WEEKNUM([.AP28];21)&lt;&gt;WEEKNUM([.AP27];21));WEEKNUM([.AP28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1-25" calcext:value-type="date">
            <text:p>25.</text:p>
          </table:table-cell>
          <table:table-cell table:style-name="ce29" table:formula="of:=IF([.AP28]=&quot;&quot;;&quot;&quot;;TEXT([.AP28];&quot;TTT&quot;))" office:value-type="string" office:string-value="Sa" calcext:value-type="string">
            <text:p>Sa</text:p>
          </table:table-cell>
          <table:table-cell table:style-name="ce40" table:formula="of:=IFNA(VLOOKUP([.AP28];[$Feiertage.$B$5:.$D$23];2;FALSE());&quot;&quot;)">
            <text:p/>
          </table:table-cell>
          <table:table-cell table:style-name="ce4" table:formula="of:=IF([.AT28]=&quot;&quot;;&quot;&quot;;IF(OR([.AT27]=&quot;&quot;;WEEKNUM([.AT28];21)&lt;&gt;WEEKNUM([.AT27];21));WEEKNUM([.AT28];21);&quot;&quot;))" office:value-type="float" office:value="52" calcext:value-type="float">
            <text:p>52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2-25" calcext:value-type="date">
            <text:p>25.</text:p>
          </table:table-cell>
          <table:table-cell table:style-name="ce29" table:formula="of:=IF([.AT28]=&quot;&quot;;&quot;&quot;;TEXT([.AT28];&quot;TTT&quot;))" office:value-type="string" office:string-value="Mo" calcext:value-type="string">
            <text:p>Mo</text:p>
          </table:table-cell>
          <table:table-cell table:style-name="ce40" table:formula="of:=IFNA(VLOOKUP([.AT28];[$Feiertage.$B$5:.$D$23];2;FALSE());&quot;&quot;)" office:value-type="string" office:string-value="Christtag" calcext:value-type="string">
            <text:p>Christtag</text:p>
          </table:table-cell>
          <table:table-cell table:number-columns-repeated="16336"/>
        </table:table-row>
        <table:table-row table:style-name="ro4">
          <table:table-cell table:style-name="ce3" table:formula="of:=IF([.B29]=&quot;&quot;;&quot;&quot;;IF(OR([.B28]=&quot;&quot;;WEEKNUM([.B29];21)&lt;&gt;WEEKNUM([.B28];21));WEEKNUM([.B29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1-26" calcext:value-type="date">
            <text:p>26.</text:p>
          </table:table-cell>
          <table:table-cell table:style-name="ce29" table:formula="of:=IF([.B29]=&quot;&quot;;&quot;&quot;;TEXT([.B29];&quot;TTT&quot;))" office:value-type="string" office:string-value="Do" calcext:value-type="string">
            <text:p>Do</text:p>
          </table:table-cell>
          <table:table-cell table:style-name="ce40" table:formula="of:=IFNA(VLOOKUP([.B29];[$Feiertage.$B$5:.$D$23];2;FALSE());&quot;&quot;)">
            <text:p/>
          </table:table-cell>
          <table:table-cell table:style-name="ce3" table:formula="of:=IF([.F29]=&quot;&quot;;&quot;&quot;;IF(OR([.F28]=&quot;&quot;;WEEKNUM([.F29];21)&lt;&gt;WEEKNUM([.F28];21));WEEKNUM([.F29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2-26" calcext:value-type="date">
            <text:p>26.</text:p>
          </table:table-cell>
          <table:table-cell table:style-name="ce29" table:formula="of:=IF([.F29]=&quot;&quot;;&quot;&quot;;TEXT([.F29];&quot;TTT&quot;))" office:value-type="string" office:string-value="So" calcext:value-type="string">
            <text:p>So</text:p>
          </table:table-cell>
          <table:table-cell table:style-name="ce40" table:formula="of:=IFNA(VLOOKUP([.F29];[$Feiertage.$B$5:.$D$23];2;FALSE());&quot;&quot;)">
            <text:p/>
          </table:table-cell>
          <table:table-cell table:style-name="ce3" table:formula="of:=IF([.J29]=&quot;&quot;;&quot;&quot;;IF(OR([.J28]=&quot;&quot;;WEEKNUM([.J29];21)&lt;&gt;WEEKNUM([.J28];21));WEEKNUM([.J29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3-26" calcext:value-type="date">
            <text:p>26.</text:p>
          </table:table-cell>
          <table:table-cell table:style-name="ce29" table:formula="of:=IF([.J29]=&quot;&quot;;&quot;&quot;;TEXT([.J29];&quot;TTT&quot;))" office:value-type="string" office:string-value="So" calcext:value-type="string">
            <text:p>So</text:p>
          </table:table-cell>
          <table:table-cell table:style-name="ce40" table:formula="of:=IFNA(VLOOKUP([.J29];[$Feiertage.$B$5:.$D$23];2;FALSE());&quot;&quot;)">
            <text:p/>
          </table:table-cell>
          <table:table-cell table:style-name="ce3" table:formula="of:=IF([.N29]=&quot;&quot;;&quot;&quot;;IF(OR([.N28]=&quot;&quot;;WEEKNUM([.N29];21)&lt;&gt;WEEKNUM([.N28];21));WEEKNUM([.N29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4-26" calcext:value-type="date">
            <text:p>26.</text:p>
          </table:table-cell>
          <table:table-cell table:style-name="ce29" table:formula="of:=IF([.N29]=&quot;&quot;;&quot;&quot;;TEXT([.N29];&quot;TTT&quot;))" office:value-type="string" office:string-value="Mi" calcext:value-type="string">
            <text:p>Mi</text:p>
          </table:table-cell>
          <table:table-cell table:style-name="ce40" table:formula="of:=IFNA(VLOOKUP([.N29];[$Feiertage.$B$5:.$D$23];2;FALSE());&quot;&quot;)">
            <text:p/>
          </table:table-cell>
          <table:table-cell table:style-name="ce3" table:formula="of:=IF([.R29]=&quot;&quot;;&quot;&quot;;IF(OR([.R28]=&quot;&quot;;WEEKNUM([.R29];21)&lt;&gt;WEEKNUM([.R28];21));WEEKNUM([.R29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5-26" calcext:value-type="date">
            <text:p>26.</text:p>
          </table:table-cell>
          <table:table-cell table:style-name="ce29" table:formula="of:=IF([.R29]=&quot;&quot;;&quot;&quot;;TEXT([.R29];&quot;TTT&quot;))" office:value-type="string" office:string-value="Fr" calcext:value-type="string">
            <text:p>Fr</text:p>
          </table:table-cell>
          <table:table-cell table:style-name="ce40" table:formula="of:=IFNA(VLOOKUP([.R29];[$Feiertage.$B$5:.$D$23];2;FALSE());&quot;&quot;)">
            <text:p/>
          </table:table-cell>
          <table:table-cell table:style-name="ce4" table:formula="of:=IF([.V29]=&quot;&quot;;&quot;&quot;;IF(OR([.V28]=&quot;&quot;;WEEKNUM([.V29];21)&lt;&gt;WEEKNUM([.V28];21));WEEKNUM([.V29];21);&quot;&quot;))" office:value-type="float" office:value="26" calcext:value-type="float">
            <text:p>26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6-26" calcext:value-type="date">
            <text:p>26.</text:p>
          </table:table-cell>
          <table:table-cell table:style-name="ce29" table:formula="of:=IF([.V29]=&quot;&quot;;&quot;&quot;;TEXT([.V29];&quot;TTT&quot;))" office:value-type="string" office:string-value="Mo" calcext:value-type="string">
            <text:p>Mo</text:p>
          </table:table-cell>
          <table:table-cell table:style-name="ce40" table:formula="of:=IFNA(VLOOKUP([.V29];[$Feiertage.$B$5:.$D$23];2;FALSE());&quot;&quot;)">
            <text:p/>
          </table:table-cell>
          <table:table-cell table:style-name="ce3" table:formula="of:=IF([.Z29]=&quot;&quot;;&quot;&quot;;IF(OR([.Z28]=&quot;&quot;;WEEKNUM([.Z29];21)&lt;&gt;WEEKNUM([.Z28];21));WEEKNUM([.Z29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7-26" calcext:value-type="date">
            <text:p>26.</text:p>
          </table:table-cell>
          <table:table-cell table:style-name="ce29" table:formula="of:=IF([.Z29]=&quot;&quot;;&quot;&quot;;TEXT([.Z29];&quot;TTT&quot;))" office:value-type="string" office:string-value="Mi" calcext:value-type="string">
            <text:p>Mi</text:p>
          </table:table-cell>
          <table:table-cell table:style-name="ce40" table:formula="of:=IFNA(VLOOKUP([.Z29];[$Feiertage.$B$5:.$D$23];2;FALSE());&quot;&quot;)">
            <text:p/>
          </table:table-cell>
          <table:table-cell table:style-name="ce3" table:formula="of:=IF([.AD29]=&quot;&quot;;&quot;&quot;;IF(OR([.AD28]=&quot;&quot;;WEEKNUM([.AD29];21)&lt;&gt;WEEKNUM([.AD28];21));WEEKNUM([.AD29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8-26" calcext:value-type="date">
            <text:p>26.</text:p>
          </table:table-cell>
          <table:table-cell table:style-name="ce29" table:formula="of:=IF([.AD29]=&quot;&quot;;&quot;&quot;;TEXT([.AD29];&quot;TTT&quot;))" office:value-type="string" office:string-value="Sa" calcext:value-type="string">
            <text:p>Sa</text:p>
          </table:table-cell>
          <table:table-cell table:style-name="ce40" table:formula="of:=IFNA(VLOOKUP([.AD29];[$Feiertage.$B$5:.$D$23];2;FALSE());&quot;&quot;)">
            <text:p/>
          </table:table-cell>
          <table:table-cell table:style-name="ce3" table:formula="of:=IF([.AH29]=&quot;&quot;;&quot;&quot;;IF(OR([.AH28]=&quot;&quot;;WEEKNUM([.AH29];21)&lt;&gt;WEEKNUM([.AH28];21));WEEKNUM([.AH29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9-26" calcext:value-type="date">
            <text:p>26.</text:p>
          </table:table-cell>
          <table:table-cell table:style-name="ce29" table:formula="of:=IF([.AH29]=&quot;&quot;;&quot;&quot;;TEXT([.AH29];&quot;TTT&quot;))" office:value-type="string" office:string-value="Di" calcext:value-type="string">
            <text:p>Di</text:p>
          </table:table-cell>
          <table:table-cell table:style-name="ce40" table:formula="of:=IFNA(VLOOKUP([.AH29];[$Feiertage.$B$5:.$D$23];2;FALSE());&quot;&quot;)">
            <text:p/>
          </table:table-cell>
          <table:table-cell table:style-name="ce3" table:formula="of:=IF([.AL29]=&quot;&quot;;&quot;&quot;;IF(OR([.AL28]=&quot;&quot;;WEEKNUM([.AL29];21)&lt;&gt;WEEKNUM([.AL28];21));WEEKNUM([.AL29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0-26" calcext:value-type="date">
            <text:p>26.</text:p>
          </table:table-cell>
          <table:table-cell table:style-name="ce29" table:formula="of:=IF([.AL29]=&quot;&quot;;&quot;&quot;;TEXT([.AL29];&quot;TTT&quot;))" office:value-type="string" office:string-value="Do" calcext:value-type="string">
            <text:p>Do</text:p>
          </table:table-cell>
          <table:table-cell table:style-name="ce40" table:formula="of:=IFNA(VLOOKUP([.AL29];[$Feiertage.$B$5:.$D$23];2;FALSE());&quot;&quot;)" office:value-type="string" office:string-value="Nationalfeiertag" calcext:value-type="string">
            <text:p>Nationalfeiertag</text:p>
          </table:table-cell>
          <table:table-cell table:style-name="ce3" table:formula="of:=IF([.AP29]=&quot;&quot;;&quot;&quot;;IF(OR([.AP28]=&quot;&quot;;WEEKNUM([.AP29];21)&lt;&gt;WEEKNUM([.AP28];21));WEEKNUM([.AP29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1-26" calcext:value-type="date">
            <text:p>26.</text:p>
          </table:table-cell>
          <table:table-cell table:style-name="ce29" table:formula="of:=IF([.AP29]=&quot;&quot;;&quot;&quot;;TEXT([.AP29];&quot;TTT&quot;))" office:value-type="string" office:string-value="So" calcext:value-type="string">
            <text:p>So</text:p>
          </table:table-cell>
          <table:table-cell table:style-name="ce40" table:formula="of:=IFNA(VLOOKUP([.AP29];[$Feiertage.$B$5:.$D$23];2;FALSE());&quot;&quot;)">
            <text:p/>
          </table:table-cell>
          <table:table-cell table:style-name="ce3" table:formula="of:=IF([.AT29]=&quot;&quot;;&quot;&quot;;IF(OR([.AT28]=&quot;&quot;;WEEKNUM([.AT29];21)&lt;&gt;WEEKNUM([.AT28];21));WEEKNUM([.AT29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2-26" calcext:value-type="date">
            <text:p>26.</text:p>
          </table:table-cell>
          <table:table-cell table:style-name="ce29" table:formula="of:=IF([.AT29]=&quot;&quot;;&quot;&quot;;TEXT([.AT29];&quot;TTT&quot;))" office:value-type="string" office:string-value="Di" calcext:value-type="string">
            <text:p>Di</text:p>
          </table:table-cell>
          <table:table-cell table:style-name="ce40" table:formula="of:=IFNA(VLOOKUP([.AT29];[$Feiertage.$B$5:.$D$23];2;FALSE());&quot;&quot;)" office:value-type="string" office:string-value="Stefanitag" calcext:value-type="string">
            <text:p>Stefanitag</text:p>
          </table:table-cell>
          <table:table-cell table:number-columns-repeated="16336"/>
        </table:table-row>
        <table:table-row table:style-name="ro4">
          <table:table-cell table:style-name="ce3" table:formula="of:=IF([.B30]=&quot;&quot;;&quot;&quot;;IF(OR([.B29]=&quot;&quot;;WEEKNUM([.B30];21)&lt;&gt;WEEKNUM([.B29];21));WEEKNUM([.B30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1-27" calcext:value-type="date">
            <text:p>27.</text:p>
          </table:table-cell>
          <table:table-cell table:style-name="ce29" table:formula="of:=IF([.B30]=&quot;&quot;;&quot;&quot;;TEXT([.B30];&quot;TTT&quot;))" office:value-type="string" office:string-value="Fr" calcext:value-type="string">
            <text:p>Fr</text:p>
          </table:table-cell>
          <table:table-cell table:style-name="ce40" table:formula="of:=IFNA(VLOOKUP([.B30];[$Feiertage.$B$5:.$D$23];2;FALSE());&quot;&quot;)">
            <text:p/>
          </table:table-cell>
          <table:table-cell table:style-name="ce4" table:formula="of:=IF([.F30]=&quot;&quot;;&quot;&quot;;IF(OR([.F29]=&quot;&quot;;WEEKNUM([.F30];21)&lt;&gt;WEEKNUM([.F29];21));WEEKNUM([.F30];21);&quot;&quot;))" office:value-type="float" office:value="9" calcext:value-type="float">
            <text:p>9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2-27" calcext:value-type="date">
            <text:p>27.</text:p>
          </table:table-cell>
          <table:table-cell table:style-name="ce29" table:formula="of:=IF([.F30]=&quot;&quot;;&quot;&quot;;TEXT([.F30];&quot;TTT&quot;))" office:value-type="string" office:string-value="Mo" calcext:value-type="string">
            <text:p>Mo</text:p>
          </table:table-cell>
          <table:table-cell table:style-name="ce40" table:formula="of:=IFNA(VLOOKUP([.F30];[$Feiertage.$B$5:.$D$23];2;FALSE());&quot;&quot;)">
            <text:p/>
          </table:table-cell>
          <table:table-cell table:style-name="ce4" table:formula="of:=IF([.J30]=&quot;&quot;;&quot;&quot;;IF(OR([.J29]=&quot;&quot;;WEEKNUM([.J30];21)&lt;&gt;WEEKNUM([.J29];21));WEEKNUM([.J30];21);&quot;&quot;))" office:value-type="float" office:value="13" calcext:value-type="float">
            <text:p>13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3-27" calcext:value-type="date">
            <text:p>27.</text:p>
          </table:table-cell>
          <table:table-cell table:style-name="ce29" table:formula="of:=IF([.J30]=&quot;&quot;;&quot;&quot;;TEXT([.J30];&quot;TTT&quot;))" office:value-type="string" office:string-value="Mo" calcext:value-type="string">
            <text:p>Mo</text:p>
          </table:table-cell>
          <table:table-cell table:style-name="ce40" table:formula="of:=IFNA(VLOOKUP([.J30];[$Feiertage.$B$5:.$D$23];2;FALSE());&quot;&quot;)">
            <text:p/>
          </table:table-cell>
          <table:table-cell table:style-name="ce3" table:formula="of:=IF([.N30]=&quot;&quot;;&quot;&quot;;IF(OR([.N29]=&quot;&quot;;WEEKNUM([.N30];21)&lt;&gt;WEEKNUM([.N29];21));WEEKNUM([.N30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4-27" calcext:value-type="date">
            <text:p>27.</text:p>
          </table:table-cell>
          <table:table-cell table:style-name="ce29" table:formula="of:=IF([.N30]=&quot;&quot;;&quot;&quot;;TEXT([.N30];&quot;TTT&quot;))" office:value-type="string" office:string-value="Do" calcext:value-type="string">
            <text:p>Do</text:p>
          </table:table-cell>
          <table:table-cell table:style-name="ce40" table:formula="of:=IFNA(VLOOKUP([.N30];[$Feiertage.$B$5:.$D$23];2;FALSE());&quot;&quot;)">
            <text:p/>
          </table:table-cell>
          <table:table-cell table:style-name="ce3" table:formula="of:=IF([.R30]=&quot;&quot;;&quot;&quot;;IF(OR([.R29]=&quot;&quot;;WEEKNUM([.R30];21)&lt;&gt;WEEKNUM([.R29];21));WEEKNUM([.R30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5-27" calcext:value-type="date">
            <text:p>27.</text:p>
          </table:table-cell>
          <table:table-cell table:style-name="ce29" table:formula="of:=IF([.R30]=&quot;&quot;;&quot;&quot;;TEXT([.R30];&quot;TTT&quot;))" office:value-type="string" office:string-value="Sa" calcext:value-type="string">
            <text:p>Sa</text:p>
          </table:table-cell>
          <table:table-cell table:style-name="ce40" table:formula="of:=IFNA(VLOOKUP([.R30];[$Feiertage.$B$5:.$D$23];2;FALSE());&quot;&quot;)">
            <text:p/>
          </table:table-cell>
          <table:table-cell table:style-name="ce3" table:formula="of:=IF([.V30]=&quot;&quot;;&quot;&quot;;IF(OR([.V29]=&quot;&quot;;WEEKNUM([.V30];21)&lt;&gt;WEEKNUM([.V29];21));WEEKNUM([.V30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6-27" calcext:value-type="date">
            <text:p>27.</text:p>
          </table:table-cell>
          <table:table-cell table:style-name="ce29" table:formula="of:=IF([.V30]=&quot;&quot;;&quot;&quot;;TEXT([.V30];&quot;TTT&quot;))" office:value-type="string" office:string-value="Di" calcext:value-type="string">
            <text:p>Di</text:p>
          </table:table-cell>
          <table:table-cell table:style-name="ce40" table:formula="of:=IFNA(VLOOKUP([.V30];[$Feiertage.$B$5:.$D$23];2;FALSE());&quot;&quot;)">
            <text:p/>
          </table:table-cell>
          <table:table-cell table:style-name="ce3" table:formula="of:=IF([.Z30]=&quot;&quot;;&quot;&quot;;IF(OR([.Z29]=&quot;&quot;;WEEKNUM([.Z30];21)&lt;&gt;WEEKNUM([.Z29];21));WEEKNUM([.Z30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7-27" calcext:value-type="date">
            <text:p>27.</text:p>
          </table:table-cell>
          <table:table-cell table:style-name="ce29" table:formula="of:=IF([.Z30]=&quot;&quot;;&quot;&quot;;TEXT([.Z30];&quot;TTT&quot;))" office:value-type="string" office:string-value="Do" calcext:value-type="string">
            <text:p>Do</text:p>
          </table:table-cell>
          <table:table-cell table:style-name="ce40" table:formula="of:=IFNA(VLOOKUP([.Z30];[$Feiertage.$B$5:.$D$23];2;FALSE());&quot;&quot;)">
            <text:p/>
          </table:table-cell>
          <table:table-cell table:style-name="ce3" table:formula="of:=IF([.AD30]=&quot;&quot;;&quot;&quot;;IF(OR([.AD29]=&quot;&quot;;WEEKNUM([.AD30];21)&lt;&gt;WEEKNUM([.AD29];21));WEEKNUM([.AD30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8-27" calcext:value-type="date">
            <text:p>27.</text:p>
          </table:table-cell>
          <table:table-cell table:style-name="ce29" table:formula="of:=IF([.AD30]=&quot;&quot;;&quot;&quot;;TEXT([.AD30];&quot;TTT&quot;))" office:value-type="string" office:string-value="So" calcext:value-type="string">
            <text:p>So</text:p>
          </table:table-cell>
          <table:table-cell table:style-name="ce40" table:formula="of:=IFNA(VLOOKUP([.AD30];[$Feiertage.$B$5:.$D$23];2;FALSE());&quot;&quot;)">
            <text:p/>
          </table:table-cell>
          <table:table-cell table:style-name="ce3" table:formula="of:=IF([.AH30]=&quot;&quot;;&quot;&quot;;IF(OR([.AH29]=&quot;&quot;;WEEKNUM([.AH30];21)&lt;&gt;WEEKNUM([.AH29];21));WEEKNUM([.AH30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9-27" calcext:value-type="date">
            <text:p>27.</text:p>
          </table:table-cell>
          <table:table-cell table:style-name="ce29" table:formula="of:=IF([.AH30]=&quot;&quot;;&quot;&quot;;TEXT([.AH30];&quot;TTT&quot;))" office:value-type="string" office:string-value="Mi" calcext:value-type="string">
            <text:p>Mi</text:p>
          </table:table-cell>
          <table:table-cell table:style-name="ce40" table:formula="of:=IFNA(VLOOKUP([.AH30];[$Feiertage.$B$5:.$D$23];2;FALSE());&quot;&quot;)">
            <text:p/>
          </table:table-cell>
          <table:table-cell table:style-name="ce3" table:formula="of:=IF([.AL30]=&quot;&quot;;&quot;&quot;;IF(OR([.AL29]=&quot;&quot;;WEEKNUM([.AL30];21)&lt;&gt;WEEKNUM([.AL29];21));WEEKNUM([.AL30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0-27" calcext:value-type="date">
            <text:p>27.</text:p>
          </table:table-cell>
          <table:table-cell table:style-name="ce29" table:formula="of:=IF([.AL30]=&quot;&quot;;&quot;&quot;;TEXT([.AL30];&quot;TTT&quot;))" office:value-type="string" office:string-value="Fr" calcext:value-type="string">
            <text:p>Fr</text:p>
          </table:table-cell>
          <table:table-cell table:style-name="ce40" table:formula="of:=IFNA(VLOOKUP([.AL30];[$Feiertage.$B$5:.$D$23];2;FALSE());&quot;&quot;)">
            <text:p/>
          </table:table-cell>
          <table:table-cell table:style-name="ce4" table:formula="of:=IF([.AP30]=&quot;&quot;;&quot;&quot;;IF(OR([.AP29]=&quot;&quot;;WEEKNUM([.AP30];21)&lt;&gt;WEEKNUM([.AP29];21));WEEKNUM([.AP30];21);&quot;&quot;))" office:value-type="float" office:value="48" calcext:value-type="float">
            <text:p>48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1-27" calcext:value-type="date">
            <text:p>27.</text:p>
          </table:table-cell>
          <table:table-cell table:style-name="ce29" table:formula="of:=IF([.AP30]=&quot;&quot;;&quot;&quot;;TEXT([.AP30];&quot;TTT&quot;))" office:value-type="string" office:string-value="Mo" calcext:value-type="string">
            <text:p>Mo</text:p>
          </table:table-cell>
          <table:table-cell table:style-name="ce40" table:formula="of:=IFNA(VLOOKUP([.AP30];[$Feiertage.$B$5:.$D$23];2;FALSE());&quot;&quot;)">
            <text:p/>
          </table:table-cell>
          <table:table-cell table:style-name="ce3" table:formula="of:=IF([.AT30]=&quot;&quot;;&quot;&quot;;IF(OR([.AT29]=&quot;&quot;;WEEKNUM([.AT30];21)&lt;&gt;WEEKNUM([.AT29];21));WEEKNUM([.AT30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2-27" calcext:value-type="date">
            <text:p>27.</text:p>
          </table:table-cell>
          <table:table-cell table:style-name="ce29" table:formula="of:=IF([.AT30]=&quot;&quot;;&quot;&quot;;TEXT([.AT30];&quot;TTT&quot;))" office:value-type="string" office:string-value="Mi" calcext:value-type="string">
            <text:p>Mi</text:p>
          </table:table-cell>
          <table:table-cell table:style-name="ce40" table:formula="of:=IFNA(VLOOKUP([.AT30];[$Feiertage.$B$5:.$D$23];2;FALSE());&quot;&quot;)">
            <text:p/>
          </table:table-cell>
          <table:table-cell table:number-columns-repeated="16336"/>
        </table:table-row>
        <table:table-row table:style-name="ro4">
          <table:table-cell table:style-name="ce3" table:formula="of:=IF([.B31]=&quot;&quot;;&quot;&quot;;IF(OR([.B30]=&quot;&quot;;WEEKNUM([.B31];21)&lt;&gt;WEEKNUM([.B30];21));WEEKNUM([.B31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1-28" calcext:value-type="date">
            <text:p>28.</text:p>
          </table:table-cell>
          <table:table-cell table:style-name="ce29" table:formula="of:=IF([.B31]=&quot;&quot;;&quot;&quot;;TEXT([.B31];&quot;TTT&quot;))" office:value-type="string" office:string-value="Sa" calcext:value-type="string">
            <text:p>Sa</text:p>
          </table:table-cell>
          <table:table-cell table:style-name="ce40" table:formula="of:=IFNA(VLOOKUP([.B31];[$Feiertage.$B$5:.$D$23];2;FALSE());&quot;&quot;)">
            <text:p/>
          </table:table-cell>
          <table:table-cell table:style-name="ce3" table:formula="of:=IF([.F31]=&quot;&quot;;&quot;&quot;;IF(OR([.F30]=&quot;&quot;;WEEKNUM([.F31];21)&lt;&gt;WEEKNUM([.F30];21));WEEKNUM([.F31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2-28" calcext:value-type="date">
            <text:p>28.</text:p>
          </table:table-cell>
          <table:table-cell table:style-name="ce29" table:formula="of:=IF([.F31]=&quot;&quot;;&quot;&quot;;TEXT([.F31];&quot;TTT&quot;))" office:value-type="string" office:string-value="Di" calcext:value-type="string">
            <text:p>Di</text:p>
          </table:table-cell>
          <table:table-cell table:style-name="ce40" table:formula="of:=IFNA(VLOOKUP([.F31];[$Feiertage.$B$5:.$D$23];2;FALSE());&quot;&quot;)">
            <text:p/>
          </table:table-cell>
          <table:table-cell table:style-name="ce3" table:formula="of:=IF([.J31]=&quot;&quot;;&quot;&quot;;IF(OR([.J30]=&quot;&quot;;WEEKNUM([.J31];21)&lt;&gt;WEEKNUM([.J30];21));WEEKNUM([.J31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3-28" calcext:value-type="date">
            <text:p>28.</text:p>
          </table:table-cell>
          <table:table-cell table:style-name="ce29" table:formula="of:=IF([.J31]=&quot;&quot;;&quot;&quot;;TEXT([.J31];&quot;TTT&quot;))" office:value-type="string" office:string-value="Di" calcext:value-type="string">
            <text:p>Di</text:p>
          </table:table-cell>
          <table:table-cell table:style-name="ce40" table:formula="of:=IFNA(VLOOKUP([.J31];[$Feiertage.$B$5:.$D$23];2;FALSE());&quot;&quot;)">
            <text:p/>
          </table:table-cell>
          <table:table-cell table:style-name="ce3" table:formula="of:=IF([.N31]=&quot;&quot;;&quot;&quot;;IF(OR([.N30]=&quot;&quot;;WEEKNUM([.N31];21)&lt;&gt;WEEKNUM([.N30];21));WEEKNUM([.N31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4-28" calcext:value-type="date">
            <text:p>28.</text:p>
          </table:table-cell>
          <table:table-cell table:style-name="ce29" table:formula="of:=IF([.N31]=&quot;&quot;;&quot;&quot;;TEXT([.N31];&quot;TTT&quot;))" office:value-type="string" office:string-value="Fr" calcext:value-type="string">
            <text:p>Fr</text:p>
          </table:table-cell>
          <table:table-cell table:style-name="ce40" table:formula="of:=IFNA(VLOOKUP([.N31];[$Feiertage.$B$5:.$D$23];2;FALSE());&quot;&quot;)">
            <text:p/>
          </table:table-cell>
          <table:table-cell table:style-name="ce3" table:formula="of:=IF([.R31]=&quot;&quot;;&quot;&quot;;IF(OR([.R30]=&quot;&quot;;WEEKNUM([.R31];21)&lt;&gt;WEEKNUM([.R30];21));WEEKNUM([.R31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5-28" calcext:value-type="date">
            <text:p>28.</text:p>
          </table:table-cell>
          <table:table-cell table:style-name="ce29" table:formula="of:=IF([.R31]=&quot;&quot;;&quot;&quot;;TEXT([.R31];&quot;TTT&quot;))" office:value-type="string" office:string-value="So" calcext:value-type="string">
            <text:p>So</text:p>
          </table:table-cell>
          <table:table-cell table:style-name="ce40" table:formula="of:=IFNA(VLOOKUP([.R31];[$Feiertage.$B$5:.$D$23];2;FALSE());&quot;&quot;)" office:value-type="string" office:string-value="Pfingstsonntag" calcext:value-type="string">
            <text:p>Pfingstsonntag</text:p>
          </table:table-cell>
          <table:table-cell table:style-name="ce3" table:formula="of:=IF([.V31]=&quot;&quot;;&quot;&quot;;IF(OR([.V30]=&quot;&quot;;WEEKNUM([.V31];21)&lt;&gt;WEEKNUM([.V30];21));WEEKNUM([.V31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6-28" calcext:value-type="date">
            <text:p>28.</text:p>
          </table:table-cell>
          <table:table-cell table:style-name="ce29" table:formula="of:=IF([.V31]=&quot;&quot;;&quot;&quot;;TEXT([.V31];&quot;TTT&quot;))" office:value-type="string" office:string-value="Mi" calcext:value-type="string">
            <text:p>Mi</text:p>
          </table:table-cell>
          <table:table-cell table:style-name="ce40" table:formula="of:=IFNA(VLOOKUP([.V31];[$Feiertage.$B$5:.$D$23];2;FALSE());&quot;&quot;)">
            <text:p/>
          </table:table-cell>
          <table:table-cell table:style-name="ce3" table:formula="of:=IF([.Z31]=&quot;&quot;;&quot;&quot;;IF(OR([.Z30]=&quot;&quot;;WEEKNUM([.Z31];21)&lt;&gt;WEEKNUM([.Z30];21));WEEKNUM([.Z31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7-28" calcext:value-type="date">
            <text:p>28.</text:p>
          </table:table-cell>
          <table:table-cell table:style-name="ce29" table:formula="of:=IF([.Z31]=&quot;&quot;;&quot;&quot;;TEXT([.Z31];&quot;TTT&quot;))" office:value-type="string" office:string-value="Fr" calcext:value-type="string">
            <text:p>Fr</text:p>
          </table:table-cell>
          <table:table-cell table:style-name="ce40" table:formula="of:=IFNA(VLOOKUP([.Z31];[$Feiertage.$B$5:.$D$23];2;FALSE());&quot;&quot;)">
            <text:p/>
          </table:table-cell>
          <table:table-cell table:style-name="ce4" table:formula="of:=IF([.AD31]=&quot;&quot;;&quot;&quot;;IF(OR([.AD30]=&quot;&quot;;WEEKNUM([.AD31];21)&lt;&gt;WEEKNUM([.AD30];21));WEEKNUM([.AD31];21);&quot;&quot;))" office:value-type="float" office:value="35" calcext:value-type="float">
            <text:p>35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8-28" calcext:value-type="date">
            <text:p>28.</text:p>
          </table:table-cell>
          <table:table-cell table:style-name="ce29" table:formula="of:=IF([.AD31]=&quot;&quot;;&quot;&quot;;TEXT([.AD31];&quot;TTT&quot;))" office:value-type="string" office:string-value="Mo" calcext:value-type="string">
            <text:p>Mo</text:p>
          </table:table-cell>
          <table:table-cell table:style-name="ce40" table:formula="of:=IFNA(VLOOKUP([.AD31];[$Feiertage.$B$5:.$D$23];2;FALSE());&quot;&quot;)">
            <text:p/>
          </table:table-cell>
          <table:table-cell table:style-name="ce3" table:formula="of:=IF([.AH31]=&quot;&quot;;&quot;&quot;;IF(OR([.AH30]=&quot;&quot;;WEEKNUM([.AH31];21)&lt;&gt;WEEKNUM([.AH30];21));WEEKNUM([.AH31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9-28" calcext:value-type="date">
            <text:p>28.</text:p>
          </table:table-cell>
          <table:table-cell table:style-name="ce29" table:formula="of:=IF([.AH31]=&quot;&quot;;&quot;&quot;;TEXT([.AH31];&quot;TTT&quot;))" office:value-type="string" office:string-value="Do" calcext:value-type="string">
            <text:p>Do</text:p>
          </table:table-cell>
          <table:table-cell table:style-name="ce40" table:formula="of:=IFNA(VLOOKUP([.AH31];[$Feiertage.$B$5:.$D$23];2;FALSE());&quot;&quot;)">
            <text:p/>
          </table:table-cell>
          <table:table-cell table:style-name="ce3" table:formula="of:=IF([.AL31]=&quot;&quot;;&quot;&quot;;IF(OR([.AL30]=&quot;&quot;;WEEKNUM([.AL31];21)&lt;&gt;WEEKNUM([.AL30];21));WEEKNUM([.AL31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0-28" calcext:value-type="date">
            <text:p>28.</text:p>
          </table:table-cell>
          <table:table-cell table:style-name="ce29" table:formula="of:=IF([.AL31]=&quot;&quot;;&quot;&quot;;TEXT([.AL31];&quot;TTT&quot;))" office:value-type="string" office:string-value="Sa" calcext:value-type="string">
            <text:p>Sa</text:p>
          </table:table-cell>
          <table:table-cell table:style-name="ce40" table:formula="of:=IFNA(VLOOKUP([.AL31];[$Feiertage.$B$5:.$D$23];2;FALSE());&quot;&quot;)">
            <text:p/>
          </table:table-cell>
          <table:table-cell table:style-name="ce3" table:formula="of:=IF([.AP31]=&quot;&quot;;&quot;&quot;;IF(OR([.AP30]=&quot;&quot;;WEEKNUM([.AP31];21)&lt;&gt;WEEKNUM([.AP30];21));WEEKNUM([.AP31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1-28" calcext:value-type="date">
            <text:p>28.</text:p>
          </table:table-cell>
          <table:table-cell table:style-name="ce29" table:formula="of:=IF([.AP31]=&quot;&quot;;&quot;&quot;;TEXT([.AP31];&quot;TTT&quot;))" office:value-type="string" office:string-value="Di" calcext:value-type="string">
            <text:p>Di</text:p>
          </table:table-cell>
          <table:table-cell table:style-name="ce40" table:formula="of:=IFNA(VLOOKUP([.AP31];[$Feiertage.$B$5:.$D$23];2;FALSE());&quot;&quot;)">
            <text:p/>
          </table:table-cell>
          <table:table-cell table:style-name="ce3" table:formula="of:=IF([.AT31]=&quot;&quot;;&quot;&quot;;IF(OR([.AT30]=&quot;&quot;;WEEKNUM([.AT31];21)&lt;&gt;WEEKNUM([.AT30];21));WEEKNUM([.AT31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2-28" calcext:value-type="date">
            <text:p>28.</text:p>
          </table:table-cell>
          <table:table-cell table:style-name="ce29" table:formula="of:=IF([.AT31]=&quot;&quot;;&quot;&quot;;TEXT([.AT31];&quot;TTT&quot;))" office:value-type="string" office:string-value="Do" calcext:value-type="string">
            <text:p>Do</text:p>
          </table:table-cell>
          <table:table-cell table:style-name="ce40" table:formula="of:=IFNA(VLOOKUP([.AT31];[$Feiertage.$B$5:.$D$23];2;FALSE());&quot;&quot;)">
            <text:p/>
          </table:table-cell>
          <table:table-cell table:number-columns-repeated="16336"/>
        </table:table-row>
        <table:table-row table:style-name="ro4">
          <table:table-cell table:style-name="ce3" table:formula="of:=IF([.B32]=&quot;&quot;;&quot;&quot;;IF(OR([.B31]=&quot;&quot;;WEEKNUM([.B32];21)&lt;&gt;WEEKNUM([.B31];21));WEEKNUM([.B32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1-29" calcext:value-type="date">
            <text:p>29.</text:p>
          </table:table-cell>
          <table:table-cell table:style-name="ce29" table:formula="of:=IF([.B32]=&quot;&quot;;&quot;&quot;;TEXT([.B32];&quot;TTT&quot;))" office:value-type="string" office:string-value="So" calcext:value-type="string">
            <text:p>So</text:p>
          </table:table-cell>
          <table:table-cell table:style-name="ce40" table:formula="of:=IFNA(VLOOKUP([.B32];[$Feiertage.$B$5:.$D$23];2;FALSE());&quot;&quot;)">
            <text:p/>
          </table:table-cell>
          <table:table-cell table:style-name="ce3" table:formula="of:=IF([.F32]=&quot;&quot;;&quot;&quot;;IF(OR([.F31]=&quot;&quot;;WEEKNUM([.F32];21)&lt;&gt;WEEKNUM([.F31];21));WEEKNUM([.F32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>
            <text:p/>
          </table:table-cell>
          <table:table-cell table:style-name="ce29" table:formula="of:=IF([.F32]=&quot;&quot;;&quot;&quot;;TEXT([.F32];&quot;TTT&quot;))">
            <text:p/>
          </table:table-cell>
          <table:table-cell table:style-name="ce40" table:formula="of:=IFNA(VLOOKUP([.F32];[$Feiertage.$B$5:.$D$23];2;FALSE());&quot;&quot;)">
            <text:p/>
          </table:table-cell>
          <table:table-cell table:style-name="ce3" table:formula="of:=IF([.J32]=&quot;&quot;;&quot;&quot;;IF(OR([.J31]=&quot;&quot;;WEEKNUM([.J32];21)&lt;&gt;WEEKNUM([.J31];21));WEEKNUM([.J32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3-29" calcext:value-type="date">
            <text:p>29.</text:p>
          </table:table-cell>
          <table:table-cell table:style-name="ce29" table:formula="of:=IF([.J32]=&quot;&quot;;&quot;&quot;;TEXT([.J32];&quot;TTT&quot;))" office:value-type="string" office:string-value="Mi" calcext:value-type="string">
            <text:p>Mi</text:p>
          </table:table-cell>
          <table:table-cell table:style-name="ce40" table:formula="of:=IFNA(VLOOKUP([.J32];[$Feiertage.$B$5:.$D$23];2;FALSE());&quot;&quot;)">
            <text:p/>
          </table:table-cell>
          <table:table-cell table:style-name="ce3" table:formula="of:=IF([.N32]=&quot;&quot;;&quot;&quot;;IF(OR([.N31]=&quot;&quot;;WEEKNUM([.N32];21)&lt;&gt;WEEKNUM([.N31];21));WEEKNUM([.N32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4-29" calcext:value-type="date">
            <text:p>29.</text:p>
          </table:table-cell>
          <table:table-cell table:style-name="ce29" table:formula="of:=IF([.N32]=&quot;&quot;;&quot;&quot;;TEXT([.N32];&quot;TTT&quot;))" office:value-type="string" office:string-value="Sa" calcext:value-type="string">
            <text:p>Sa</text:p>
          </table:table-cell>
          <table:table-cell table:style-name="ce40" table:formula="of:=IFNA(VLOOKUP([.N32];[$Feiertage.$B$5:.$D$23];2;FALSE());&quot;&quot;)">
            <text:p/>
          </table:table-cell>
          <table:table-cell table:style-name="ce4" table:formula="of:=IF([.R32]=&quot;&quot;;&quot;&quot;;IF(OR([.R31]=&quot;&quot;;WEEKNUM([.R32];21)&lt;&gt;WEEKNUM([.R31];21));WEEKNUM([.R32];21);&quot;&quot;))" office:value-type="float" office:value="22" calcext:value-type="float">
            <text:p>22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5-29" calcext:value-type="date">
            <text:p>29.</text:p>
          </table:table-cell>
          <table:table-cell table:style-name="ce29" table:formula="of:=IF([.R32]=&quot;&quot;;&quot;&quot;;TEXT([.R32];&quot;TTT&quot;))" office:value-type="string" office:string-value="Mo" calcext:value-type="string">
            <text:p>Mo</text:p>
          </table:table-cell>
          <table:table-cell table:style-name="ce40" table:formula="of:=IFNA(VLOOKUP([.R32];[$Feiertage.$B$5:.$D$23];2;FALSE());&quot;&quot;)" office:value-type="string" office:string-value="Pingstmontag" calcext:value-type="string">
            <text:p>Pingstmontag</text:p>
          </table:table-cell>
          <table:table-cell table:style-name="ce3" table:formula="of:=IF([.V32]=&quot;&quot;;&quot;&quot;;IF(OR([.V31]=&quot;&quot;;WEEKNUM([.V32];21)&lt;&gt;WEEKNUM([.V31];21));WEEKNUM([.V32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6-29" calcext:value-type="date">
            <text:p>29.</text:p>
          </table:table-cell>
          <table:table-cell table:style-name="ce29" table:formula="of:=IF([.V32]=&quot;&quot;;&quot;&quot;;TEXT([.V32];&quot;TTT&quot;))" office:value-type="string" office:string-value="Do" calcext:value-type="string">
            <text:p>Do</text:p>
          </table:table-cell>
          <table:table-cell table:style-name="ce40" table:formula="of:=IFNA(VLOOKUP([.V32];[$Feiertage.$B$5:.$D$23];2;FALSE());&quot;&quot;)">
            <text:p/>
          </table:table-cell>
          <table:table-cell table:style-name="ce3" table:formula="of:=IF([.Z32]=&quot;&quot;;&quot;&quot;;IF(OR([.Z31]=&quot;&quot;;WEEKNUM([.Z32];21)&lt;&gt;WEEKNUM([.Z31];21));WEEKNUM([.Z32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7-29" calcext:value-type="date">
            <text:p>29.</text:p>
          </table:table-cell>
          <table:table-cell table:style-name="ce29" table:formula="of:=IF([.Z32]=&quot;&quot;;&quot;&quot;;TEXT([.Z32];&quot;TTT&quot;))" office:value-type="string" office:string-value="Sa" calcext:value-type="string">
            <text:p>Sa</text:p>
          </table:table-cell>
          <table:table-cell table:style-name="ce40" table:formula="of:=IFNA(VLOOKUP([.Z32];[$Feiertage.$B$5:.$D$23];2;FALSE());&quot;&quot;)">
            <text:p/>
          </table:table-cell>
          <table:table-cell table:style-name="ce3" table:formula="of:=IF([.AD32]=&quot;&quot;;&quot;&quot;;IF(OR([.AD31]=&quot;&quot;;WEEKNUM([.AD32];21)&lt;&gt;WEEKNUM([.AD31];21));WEEKNUM([.AD32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8-29" calcext:value-type="date">
            <text:p>29.</text:p>
          </table:table-cell>
          <table:table-cell table:style-name="ce29" table:formula="of:=IF([.AD32]=&quot;&quot;;&quot;&quot;;TEXT([.AD32];&quot;TTT&quot;))" office:value-type="string" office:string-value="Di" calcext:value-type="string">
            <text:p>Di</text:p>
          </table:table-cell>
          <table:table-cell table:style-name="ce40" table:formula="of:=IFNA(VLOOKUP([.AD32];[$Feiertage.$B$5:.$D$23];2;FALSE());&quot;&quot;)">
            <text:p/>
          </table:table-cell>
          <table:table-cell table:style-name="ce3" table:formula="of:=IF([.AH32]=&quot;&quot;;&quot;&quot;;IF(OR([.AH31]=&quot;&quot;;WEEKNUM([.AH32];21)&lt;&gt;WEEKNUM([.AH31];21));WEEKNUM([.AH32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9-29" calcext:value-type="date">
            <text:p>29.</text:p>
          </table:table-cell>
          <table:table-cell table:style-name="ce29" table:formula="of:=IF([.AH32]=&quot;&quot;;&quot;&quot;;TEXT([.AH32];&quot;TTT&quot;))" office:value-type="string" office:string-value="Fr" calcext:value-type="string">
            <text:p>Fr</text:p>
          </table:table-cell>
          <table:table-cell table:style-name="ce40" table:formula="of:=IFNA(VLOOKUP([.AH32];[$Feiertage.$B$5:.$D$23];2;FALSE());&quot;&quot;)">
            <text:p/>
          </table:table-cell>
          <table:table-cell table:style-name="ce3" table:formula="of:=IF([.AL32]=&quot;&quot;;&quot;&quot;;IF(OR([.AL31]=&quot;&quot;;WEEKNUM([.AL32];21)&lt;&gt;WEEKNUM([.AL31];21));WEEKNUM([.AL32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0-29" calcext:value-type="date">
            <text:p>29.</text:p>
          </table:table-cell>
          <table:table-cell table:style-name="ce29" table:formula="of:=IF([.AL32]=&quot;&quot;;&quot;&quot;;TEXT([.AL32];&quot;TTT&quot;))" office:value-type="string" office:string-value="So" calcext:value-type="string">
            <text:p>So</text:p>
          </table:table-cell>
          <table:table-cell table:style-name="ce40" table:formula="of:=IFNA(VLOOKUP([.AL32];[$Feiertage.$B$5:.$D$23];2;FALSE());&quot;&quot;)">
            <text:p/>
          </table:table-cell>
          <table:table-cell table:style-name="ce3" table:formula="of:=IF([.AP32]=&quot;&quot;;&quot;&quot;;IF(OR([.AP31]=&quot;&quot;;WEEKNUM([.AP32];21)&lt;&gt;WEEKNUM([.AP31];21));WEEKNUM([.AP32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1-29" calcext:value-type="date">
            <text:p>29.</text:p>
          </table:table-cell>
          <table:table-cell table:style-name="ce29" table:formula="of:=IF([.AP32]=&quot;&quot;;&quot;&quot;;TEXT([.AP32];&quot;TTT&quot;))" office:value-type="string" office:string-value="Mi" calcext:value-type="string">
            <text:p>Mi</text:p>
          </table:table-cell>
          <table:table-cell table:style-name="ce40" table:formula="of:=IFNA(VLOOKUP([.AP32];[$Feiertage.$B$5:.$D$23];2;FALSE());&quot;&quot;)">
            <text:p/>
          </table:table-cell>
          <table:table-cell table:style-name="ce3" table:formula="of:=IF([.AT32]=&quot;&quot;;&quot;&quot;;IF(OR([.AT31]=&quot;&quot;;WEEKNUM([.AT32];21)&lt;&gt;WEEKNUM([.AT31];21));WEEKNUM([.AT32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2-29" calcext:value-type="date">
            <text:p>29.</text:p>
          </table:table-cell>
          <table:table-cell table:style-name="ce29" table:formula="of:=IF([.AT32]=&quot;&quot;;&quot;&quot;;TEXT([.AT32];&quot;TTT&quot;))" office:value-type="string" office:string-value="Fr" calcext:value-type="string">
            <text:p>Fr</text:p>
          </table:table-cell>
          <table:table-cell table:style-name="ce40" table:formula="of:=IFNA(VLOOKUP([.AT32];[$Feiertage.$B$5:.$D$23];2;FALSE());&quot;&quot;)">
            <text:p/>
          </table:table-cell>
          <table:table-cell table:number-columns-repeated="16336"/>
        </table:table-row>
        <table:table-row table:style-name="ro4">
          <table:table-cell table:style-name="ce4" table:formula="of:=IF([.B33]=&quot;&quot;;&quot;&quot;;IF(OR([.B32]=&quot;&quot;;WEEKNUM([.B33];21)&lt;&gt;WEEKNUM([.B32];21));WEEKNUM([.B33];21);&quot;&quot;))" office:value-type="float" office:value="5" calcext:value-type="float">
            <text:p>5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1-30" calcext:value-type="date">
            <text:p>30.</text:p>
          </table:table-cell>
          <table:table-cell table:style-name="ce29" table:formula="of:=IF([.B33]=&quot;&quot;;&quot;&quot;;TEXT([.B33];&quot;TTT&quot;))" office:value-type="string" office:string-value="Mo" calcext:value-type="string">
            <text:p>Mo</text:p>
          </table:table-cell>
          <table:table-cell table:style-name="ce40" table:formula="of:=IFNA(VLOOKUP([.B33];[$Feiertage.$B$5:.$D$23];2;FALSE());&quot;&quot;)">
            <text:p/>
          </table:table-cell>
          <table:table-cell table:style-name="ce3" table:formula="of:=IF([.F33]=&quot;&quot;;&quot;&quot;;IF(OR([.F32]=&quot;&quot;;WEEKNUM([.F33];21)&lt;&gt;WEEKNUM([.F32];21));WEEKNUM([.F33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>
            <text:p/>
          </table:table-cell>
          <table:table-cell table:style-name="ce29" table:formula="of:=IF([.F33]=&quot;&quot;;&quot;&quot;;TEXT([.F33];&quot;TTT&quot;))">
            <text:p/>
          </table:table-cell>
          <table:table-cell table:style-name="ce40" table:formula="of:=IFNA(VLOOKUP([.F33];[$Feiertage.$B$5:.$D$23];2;FALSE());&quot;&quot;)">
            <text:p/>
          </table:table-cell>
          <table:table-cell table:style-name="ce3" table:formula="of:=IF([.J33]=&quot;&quot;;&quot;&quot;;IF(OR([.J32]=&quot;&quot;;WEEKNUM([.J33];21)&lt;&gt;WEEKNUM([.J32];21));WEEKNUM([.J33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3-30" calcext:value-type="date">
            <text:p>30.</text:p>
          </table:table-cell>
          <table:table-cell table:style-name="ce29" table:formula="of:=IF([.J33]=&quot;&quot;;&quot;&quot;;TEXT([.J33];&quot;TTT&quot;))" office:value-type="string" office:string-value="Do" calcext:value-type="string">
            <text:p>Do</text:p>
          </table:table-cell>
          <table:table-cell table:style-name="ce40" table:formula="of:=IFNA(VLOOKUP([.J33];[$Feiertage.$B$5:.$D$23];2;FALSE());&quot;&quot;)">
            <text:p/>
          </table:table-cell>
          <table:table-cell table:style-name="ce3" table:formula="of:=IF([.N33]=&quot;&quot;;&quot;&quot;;IF(OR([.N32]=&quot;&quot;;WEEKNUM([.N33];21)&lt;&gt;WEEKNUM([.N32];21));WEEKNUM([.N33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4-30" calcext:value-type="date">
            <text:p>30.</text:p>
          </table:table-cell>
          <table:table-cell table:style-name="ce29" table:formula="of:=IF([.N33]=&quot;&quot;;&quot;&quot;;TEXT([.N33];&quot;TTT&quot;))" office:value-type="string" office:string-value="So" calcext:value-type="string">
            <text:p>So</text:p>
          </table:table-cell>
          <table:table-cell table:style-name="ce40" table:formula="of:=IFNA(VLOOKUP([.N33];[$Feiertage.$B$5:.$D$23];2;FALSE());&quot;&quot;)">
            <text:p/>
          </table:table-cell>
          <table:table-cell table:style-name="ce3" table:formula="of:=IF([.R33]=&quot;&quot;;&quot;&quot;;IF(OR([.R32]=&quot;&quot;;WEEKNUM([.R33];21)&lt;&gt;WEEKNUM([.R32];21));WEEKNUM([.R33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5-30" calcext:value-type="date">
            <text:p>30.</text:p>
          </table:table-cell>
          <table:table-cell table:style-name="ce29" table:formula="of:=IF([.R33]=&quot;&quot;;&quot;&quot;;TEXT([.R33];&quot;TTT&quot;))" office:value-type="string" office:string-value="Di" calcext:value-type="string">
            <text:p>Di</text:p>
          </table:table-cell>
          <table:table-cell table:style-name="ce40" table:formula="of:=IFNA(VLOOKUP([.R33];[$Feiertage.$B$5:.$D$23];2;FALSE());&quot;&quot;)">
            <text:p/>
          </table:table-cell>
          <table:table-cell table:style-name="ce3" table:formula="of:=IF([.V33]=&quot;&quot;;&quot;&quot;;IF(OR([.V32]=&quot;&quot;;WEEKNUM([.V33];21)&lt;&gt;WEEKNUM([.V32];21));WEEKNUM([.V33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6-30" calcext:value-type="date">
            <text:p>30.</text:p>
          </table:table-cell>
          <table:table-cell table:style-name="ce29" table:formula="of:=IF([.V33]=&quot;&quot;;&quot;&quot;;TEXT([.V33];&quot;TTT&quot;))" office:value-type="string" office:string-value="Fr" calcext:value-type="string">
            <text:p>Fr</text:p>
          </table:table-cell>
          <table:table-cell table:style-name="ce40" table:formula="of:=IFNA(VLOOKUP([.V33];[$Feiertage.$B$5:.$D$23];2;FALSE());&quot;&quot;)">
            <text:p/>
          </table:table-cell>
          <table:table-cell table:style-name="ce3" table:formula="of:=IF([.Z33]=&quot;&quot;;&quot;&quot;;IF(OR([.Z32]=&quot;&quot;;WEEKNUM([.Z33];21)&lt;&gt;WEEKNUM([.Z32];21));WEEKNUM([.Z33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7-30" calcext:value-type="date">
            <text:p>30.</text:p>
          </table:table-cell>
          <table:table-cell table:style-name="ce29" table:formula="of:=IF([.Z33]=&quot;&quot;;&quot;&quot;;TEXT([.Z33];&quot;TTT&quot;))" office:value-type="string" office:string-value="So" calcext:value-type="string">
            <text:p>So</text:p>
          </table:table-cell>
          <table:table-cell table:style-name="ce40" table:formula="of:=IFNA(VLOOKUP([.Z33];[$Feiertage.$B$5:.$D$23];2;FALSE());&quot;&quot;)">
            <text:p/>
          </table:table-cell>
          <table:table-cell table:style-name="ce3" table:formula="of:=IF([.AD33]=&quot;&quot;;&quot;&quot;;IF(OR([.AD32]=&quot;&quot;;WEEKNUM([.AD33];21)&lt;&gt;WEEKNUM([.AD32];21));WEEKNUM([.AD33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8-30" calcext:value-type="date">
            <text:p>30.</text:p>
          </table:table-cell>
          <table:table-cell table:style-name="ce29" table:formula="of:=IF([.AD33]=&quot;&quot;;&quot;&quot;;TEXT([.AD33];&quot;TTT&quot;))" office:value-type="string" office:string-value="Mi" calcext:value-type="string">
            <text:p>Mi</text:p>
          </table:table-cell>
          <table:table-cell table:style-name="ce40" table:formula="of:=IFNA(VLOOKUP([.AD33];[$Feiertage.$B$5:.$D$23];2;FALSE());&quot;&quot;)">
            <text:p/>
          </table:table-cell>
          <table:table-cell table:style-name="ce3" table:formula="of:=IF([.AH33]=&quot;&quot;;&quot;&quot;;IF(OR([.AH32]=&quot;&quot;;WEEKNUM([.AH33];21)&lt;&gt;WEEKNUM([.AH32];21));WEEKNUM([.AH33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9-30" calcext:value-type="date">
            <text:p>30.</text:p>
          </table:table-cell>
          <table:table-cell table:style-name="ce29" table:formula="of:=IF([.AH33]=&quot;&quot;;&quot;&quot;;TEXT([.AH33];&quot;TTT&quot;))" office:value-type="string" office:string-value="Sa" calcext:value-type="string">
            <text:p>Sa</text:p>
          </table:table-cell>
          <table:table-cell table:style-name="ce40" table:formula="of:=IFNA(VLOOKUP([.AH33];[$Feiertage.$B$5:.$D$23];2;FALSE());&quot;&quot;)">
            <text:p/>
          </table:table-cell>
          <table:table-cell table:style-name="ce4" table:formula="of:=IF([.AL33]=&quot;&quot;;&quot;&quot;;IF(OR([.AL32]=&quot;&quot;;WEEKNUM([.AL33];21)&lt;&gt;WEEKNUM([.AL32];21));WEEKNUM([.AL33];21);&quot;&quot;))" office:value-type="float" office:value="44" calcext:value-type="float">
            <text:p>44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0-30" calcext:value-type="date">
            <text:p>30.</text:p>
          </table:table-cell>
          <table:table-cell table:style-name="ce29" table:formula="of:=IF([.AL33]=&quot;&quot;;&quot;&quot;;TEXT([.AL33];&quot;TTT&quot;))" office:value-type="string" office:string-value="Mo" calcext:value-type="string">
            <text:p>Mo</text:p>
          </table:table-cell>
          <table:table-cell table:style-name="ce40" table:formula="of:=IFNA(VLOOKUP([.AL33];[$Feiertage.$B$5:.$D$23];2;FALSE());&quot;&quot;)">
            <text:p/>
          </table:table-cell>
          <table:table-cell table:style-name="ce3" table:formula="of:=IF([.AP33]=&quot;&quot;;&quot;&quot;;IF(OR([.AP32]=&quot;&quot;;WEEKNUM([.AP33];21)&lt;&gt;WEEKNUM([.AP32];21));WEEKNUM([.AP33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1-30" calcext:value-type="date">
            <text:p>30.</text:p>
          </table:table-cell>
          <table:table-cell table:style-name="ce29" table:formula="of:=IF([.AP33]=&quot;&quot;;&quot;&quot;;TEXT([.AP33];&quot;TTT&quot;))" office:value-type="string" office:string-value="Do" calcext:value-type="string">
            <text:p>Do</text:p>
          </table:table-cell>
          <table:table-cell table:style-name="ce40" table:formula="of:=IFNA(VLOOKUP([.AP33];[$Feiertage.$B$5:.$D$23];2;FALSE());&quot;&quot;)">
            <text:p/>
          </table:table-cell>
          <table:table-cell table:style-name="ce3" table:formula="of:=IF([.AT33]=&quot;&quot;;&quot;&quot;;IF(OR([.AT32]=&quot;&quot;;WEEKNUM([.AT33];21)&lt;&gt;WEEKNUM([.AT32];21));WEEKNUM([.AT33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2-30" calcext:value-type="date">
            <text:p>30.</text:p>
          </table:table-cell>
          <table:table-cell table:style-name="ce29" table:formula="of:=IF([.AT33]=&quot;&quot;;&quot;&quot;;TEXT([.AT33];&quot;TTT&quot;))" office:value-type="string" office:string-value="Sa" calcext:value-type="string">
            <text:p>Sa</text:p>
          </table:table-cell>
          <table:table-cell table:style-name="ce40" table:formula="of:=IFNA(VLOOKUP([.AT33];[$Feiertage.$B$5:.$D$23];2;FALSE());&quot;&quot;)">
            <text:p/>
          </table:table-cell>
          <table:table-cell table:number-columns-repeated="16336"/>
        </table:table-row>
        <table:table-row table:style-name="ro4">
          <table:table-cell table:style-name="ce5" table:formula="of:=IF([.B34]=&quot;&quot;;&quot;&quot;;IF(OR([.B33]=&quot;&quot;;WEEKNUM([.B34];21)&lt;&gt;WEEKNUM([.B33];21));WEEKNUM([.B34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1-31" calcext:value-type="date">
            <text:p>31.</text:p>
          </table:table-cell>
          <table:table-cell table:style-name="ce29" table:formula="of:=IF([.B34]=&quot;&quot;;&quot;&quot;;TEXT([.B34];&quot;TTT&quot;))" office:value-type="string" office:string-value="Di" calcext:value-type="string">
            <text:p>Di</text:p>
          </table:table-cell>
          <table:table-cell table:style-name="ce40" table:formula="of:=IFNA(VLOOKUP([.B34];[$Feiertage.$B$5:.$D$23];2;FALSE());&quot;&quot;)">
            <text:p/>
          </table:table-cell>
          <table:table-cell table:style-name="ce5" table:formula="of:=IF([.F34]=&quot;&quot;;&quot;&quot;;IF(OR([.F33]=&quot;&quot;;WEEKNUM([.F34];21)&lt;&gt;WEEKNUM([.F33];21));WEEKNUM([.F34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>
            <text:p/>
          </table:table-cell>
          <table:table-cell table:style-name="ce29" table:formula="of:=IF([.F34]=&quot;&quot;;&quot;&quot;;TEXT([.F34];&quot;TTT&quot;))">
            <text:p/>
          </table:table-cell>
          <table:table-cell table:style-name="ce40" table:formula="of:=IFNA(VLOOKUP([.F34];[$Feiertage.$B$5:.$D$23];2;FALSE());&quot;&quot;)">
            <text:p/>
          </table:table-cell>
          <table:table-cell table:style-name="ce5" table:formula="of:=IF([.J34]=&quot;&quot;;&quot;&quot;;IF(OR([.J33]=&quot;&quot;;WEEKNUM([.J34];21)&lt;&gt;WEEKNUM([.J33];21));WEEKNUM([.J34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3-31" calcext:value-type="date">
            <text:p>31.</text:p>
          </table:table-cell>
          <table:table-cell table:style-name="ce29" table:formula="of:=IF([.J34]=&quot;&quot;;&quot;&quot;;TEXT([.J34];&quot;TTT&quot;))" office:value-type="string" office:string-value="Fr" calcext:value-type="string">
            <text:p>Fr</text:p>
          </table:table-cell>
          <table:table-cell table:style-name="ce40" table:formula="of:=IFNA(VLOOKUP([.J34];[$Feiertage.$B$5:.$D$23];2;FALSE());&quot;&quot;)">
            <text:p/>
          </table:table-cell>
          <table:table-cell table:style-name="ce5" table:formula="of:=IF([.N34]=&quot;&quot;;&quot;&quot;;IF(OR([.N33]=&quot;&quot;;WEEKNUM([.N34];21)&lt;&gt;WEEKNUM([.N33];21));WEEKNUM([.N34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>
            <text:p/>
          </table:table-cell>
          <table:table-cell table:style-name="ce29" table:formula="of:=IF([.N34]=&quot;&quot;;&quot;&quot;;TEXT([.N34];&quot;TTT&quot;))">
            <text:p/>
          </table:table-cell>
          <table:table-cell table:style-name="ce40" table:formula="of:=IFNA(VLOOKUP([.N34];[$Feiertage.$B$5:.$D$23];2;FALSE());&quot;&quot;)">
            <text:p/>
          </table:table-cell>
          <table:table-cell table:style-name="ce5" table:formula="of:=IF([.R34]=&quot;&quot;;&quot;&quot;;IF(OR([.R33]=&quot;&quot;;WEEKNUM([.R34];21)&lt;&gt;WEEKNUM([.R33];21));WEEKNUM([.R34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5-31" calcext:value-type="date">
            <text:p>31.</text:p>
          </table:table-cell>
          <table:table-cell table:style-name="ce29" table:formula="of:=IF([.R34]=&quot;&quot;;&quot;&quot;;TEXT([.R34];&quot;TTT&quot;))" office:value-type="string" office:string-value="Mi" calcext:value-type="string">
            <text:p>Mi</text:p>
          </table:table-cell>
          <table:table-cell table:style-name="ce40" table:formula="of:=IFNA(VLOOKUP([.R34];[$Feiertage.$B$5:.$D$23];2;FALSE());&quot;&quot;)">
            <text:p/>
          </table:table-cell>
          <table:table-cell table:style-name="ce5" table:formula="of:=IF([.V34]=&quot;&quot;;&quot;&quot;;IF(OR([.V33]=&quot;&quot;;WEEKNUM([.V34];21)&lt;&gt;WEEKNUM([.V33];21));WEEKNUM([.V34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>
            <text:p/>
          </table:table-cell>
          <table:table-cell table:style-name="ce29" table:formula="of:=IF([.V34]=&quot;&quot;;&quot;&quot;;TEXT([.V34];&quot;TTT&quot;))">
            <text:p/>
          </table:table-cell>
          <table:table-cell table:style-name="ce40" table:formula="of:=IFNA(VLOOKUP([.V34];[$Feiertage.$B$5:.$D$23];2;FALSE());&quot;&quot;)">
            <text:p/>
          </table:table-cell>
          <table:table-cell table:style-name="ce20" table:formula="of:=IF([.Z34]=&quot;&quot;;&quot;&quot;;IF(OR([.Z33]=&quot;&quot;;WEEKNUM([.Z34];21)&lt;&gt;WEEKNUM([.Z33];21));WEEKNUM([.Z34];21);&quot;&quot;))" office:value-type="float" office:value="31" calcext:value-type="float">
            <text:p>31</text:p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7-31" calcext:value-type="date">
            <text:p>31.</text:p>
          </table:table-cell>
          <table:table-cell table:style-name="ce29" table:formula="of:=IF([.Z34]=&quot;&quot;;&quot;&quot;;TEXT([.Z34];&quot;TTT&quot;))" office:value-type="string" office:string-value="Mo" calcext:value-type="string">
            <text:p>Mo</text:p>
          </table:table-cell>
          <table:table-cell table:style-name="ce40"/>
          <table:table-cell table:style-name="ce5" table:formula="of:=IF([.AD34]=&quot;&quot;;&quot;&quot;;IF(OR([.AD33]=&quot;&quot;;WEEKNUM([.AD34];21)&lt;&gt;WEEKNUM([.AD33];21));WEEKNUM([.AD34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08-31" calcext:value-type="date">
            <text:p>31.</text:p>
          </table:table-cell>
          <table:table-cell table:style-name="ce29" table:formula="of:=IF([.AD34]=&quot;&quot;;&quot;&quot;;TEXT([.AD34];&quot;TTT&quot;))" office:value-type="string" office:string-value="Do" calcext:value-type="string">
            <text:p>Do</text:p>
          </table:table-cell>
          <table:table-cell table:style-name="ce40" table:formula="of:=IFNA(VLOOKUP([.AD34];[$Feiertage.$B$5:.$D$23];2;FALSE());&quot;&quot;)">
            <text:p/>
          </table:table-cell>
          <table:table-cell table:style-name="ce5" table:formula="of:=IF([.AH34]=&quot;&quot;;&quot;&quot;;IF(OR([.AH33]=&quot;&quot;;WEEKNUM([.AH34];21)&lt;&gt;WEEKNUM([.AH33];21));WEEKNUM([.AH34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>
            <text:p/>
          </table:table-cell>
          <table:table-cell table:style-name="ce29" table:formula="of:=IF([.AH34]=&quot;&quot;;&quot;&quot;;TEXT([.AH34];&quot;TTT&quot;))">
            <text:p/>
          </table:table-cell>
          <table:table-cell table:style-name="ce40" table:formula="of:=IFNA(VLOOKUP([.AH34];[$Feiertage.$B$5:.$D$23];2;FALSE());&quot;&quot;)">
            <text:p/>
          </table:table-cell>
          <table:table-cell table:style-name="ce5" table:formula="of:=IF([.AL34]=&quot;&quot;;&quot;&quot;;IF(OR([.AL33]=&quot;&quot;;WEEKNUM([.AL34];21)&lt;&gt;WEEKNUM([.AL33];21));WEEKNUM([.AL34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0-31" calcext:value-type="date">
            <text:p>31.</text:p>
          </table:table-cell>
          <table:table-cell table:style-name="ce29" table:formula="of:=IF([.AL34]=&quot;&quot;;&quot;&quot;;TEXT([.AL34];&quot;TTT&quot;))" office:value-type="string" office:string-value="Di" calcext:value-type="string">
            <text:p>Di</text:p>
          </table:table-cell>
          <table:table-cell table:style-name="ce40" table:formula="of:=IFNA(VLOOKUP([.AL34];[$Feiertage.$B$5:.$D$23];2;FALSE());&quot;&quot;)">
            <text:p/>
          </table:table-cell>
          <table:table-cell table:style-name="ce5" table:formula="of:=IF([.AP34]=&quot;&quot;;&quot;&quot;;IF(OR([.AP33]=&quot;&quot;;WEEKNUM([.AP34];21)&lt;&gt;WEEKNUM([.AP33];21));WEEKNUM([.AP34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>
            <text:p/>
          </table:table-cell>
          <table:table-cell table:style-name="ce29" table:formula="of:=IF([.AP34]=&quot;&quot;;&quot;&quot;;TEXT([.AP34];&quot;TTT&quot;))">
            <text:p/>
          </table:table-cell>
          <table:table-cell table:style-name="ce40" table:formula="of:=IFNA(VLOOKUP([.AP34];[$Feiertage.$B$5:.$D$23];2;FALSE());&quot;&quot;)">
            <text:p/>
          </table:table-cell>
          <table:table-cell table:style-name="ce5" table:formula="of:=IF([.AT34]=&quot;&quot;;&quot;&quot;;IF(OR([.AT33]=&quot;&quot;;WEEKNUM([.AT34];21)&lt;&gt;WEEKNUM([.AT33];21));WEEKNUM([.AT34];21);&quot;&quot;))">
            <text:p/>
          </table:table-cell>
          <table:table-cell table:style-name="ce31" table:formula="of:=IF(MONTH(DATE([.$A$1];ROUNDUP(COLUMN()/4;0);ROW()-3))=ROUNDUP(COLUMN()/4;0);DATE([.$A$1];ROUNDUP(COLUMN()/4;0);ROW()-3);&quot;&quot;)" office:value-type="date" office:date-value="2023-12-31" calcext:value-type="date">
            <text:p>31.</text:p>
          </table:table-cell>
          <table:table-cell table:style-name="ce29" table:formula="of:=IF([.AT34]=&quot;&quot;;&quot;&quot;;TEXT([.AT34];&quot;TTT&quot;))" office:value-type="string" office:string-value="So" calcext:value-type="string">
            <text:p>So</text:p>
          </table:table-cell>
          <table:table-cell table:style-name="ce40" table:formula="of:=IFNA(VLOOKUP([.AT34];[$Feiertage.$B$5:.$D$23];2;FALSE());&quot;&quot;)" office:value-type="string" office:string-value="Silvester" calcext:value-type="string">
            <text:p>Silvester</text:p>
          </table:table-cell>
          <table:table-cell table:number-columns-repeated="16336"/>
        </table:table-row>
        <table:table-row table:style-name="ro2" table:number-rows-repeated="4">
          <table:table-cell/>
          <table:table-cell table:style-name="ce27"/>
          <table:table-cell table:number-columns-repeated="16382"/>
        </table:table-row>
        <table:table-row table:style-name="ro2" table:number-rows-repeated="104853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Kalender.$A$1" table:cell-range-address="$Kalender.$A$3:.$AV$34" table:range-usable-as="print-range"/>
        </table:named-expressions>
        <calcext:conditional-formats>
          <calcext:conditional-format calcext:target-range-address="Kalender.C4:Kalender.C34 Kalender.G4:Kalender.G34 Kalender.K4:Kalender.K34 Kalender.O4:Kalender.O34 Kalender.S4:Kalender.S34 Kalender.W4:Kalender.W34 Kalender.AA4:Kalender.AA34 Kalender.AE4:Kalender.AE34 Kalender.AI4:Kalender.AI34 Kalender.AM4:Kalender.AM34 Kalender.AQ4:Kalender.AQ34 Kalender.AU4:Kalender.AU34">
            <calcext:condition calcext:apply-style-name="ConditionalStyle_17" calcext:value="formula-is([.C4]=&quot;Sa&quot;)" calcext:base-cell-address="Kalender.C4"/>
          </calcext:conditional-format>
          <calcext:conditional-format calcext:target-range-address="Kalender.E4:Kalender.E34 Kalender.I4:Kalender.I34 Kalender.M4:Kalender.M34 Kalender.Q4:Kalender.Q34 Kalender.U4:Kalender.U34 Kalender.Y4:Kalender.Y34 Kalender.AG4:Kalender.AG34 Kalender.AK4:Kalender.AK34 Kalender.AO4:Kalender.AO34 Kalender.AS4:Kalender.AS34 Kalender.AC4:Kalender.AC34 Kalender.A4:Kalender.A34">
            <calcext:condition calcext:apply-style-name="ConditionalStyle_15" calcext:value="formula-is([.C4]=&quot;So&quot;)" calcext:base-cell-address="Kalender.A4"/>
          </calcext:conditional-format>
          <calcext:conditional-format calcext:target-range-address="Kalender.B4:Kalender.B34 Kalender.F4:Kalender.F34 Kalender.J4:Kalender.J34 Kalender.N4:Kalender.N34 Kalender.R4:Kalender.R34 Kalender.V4:Kalender.V34 Kalender.Z4:Kalender.Z34 Kalender.AD4:Kalender.AD34 Kalender.AH4:Kalender.AH34 Kalender.AL4:Kalender.AL34 Kalender.AP4:Kalender.AP34 Kalender.AT4:Kalender.AT34">
            <calcext:condition calcext:apply-style-name="ConditionalStyle_4" calcext:value="formula-is(VLOOKUP([.B4];rng_feiertage;3;0)=&quot;ja&quot;)" calcext:base-cell-address="Kalender.B4"/>
            <calcext:condition calcext:apply-style-name="ConditionalStyle_17" calcext:value="formula-is([.C4]=&quot;Sa&quot;)" calcext:base-cell-address="Kalender.B4"/>
          </calcext:conditional-format>
          <calcext:conditional-format calcext:target-range-address="Kalender.C4:Kalender.C34 Kalender.G4:Kalender.G34 Kalender.K4:Kalender.K34 Kalender.O4:Kalender.O34 Kalender.S4:Kalender.S34 Kalender.W4:Kalender.W34 Kalender.AA4:Kalender.AA34 Kalender.AE4:Kalender.AE34 Kalender.AI4:Kalender.AI34 Kalender.AM4:Kalender.AM34 Kalender.AQ4:Kalender.AQ34 Kalender.AU4:Kalender.AU34">
            <calcext:condition calcext:apply-style-name="ConditionalStyle_4" calcext:value="formula-is(VLOOKUP([.B4];rng_feiertage;3;0)=&quot;ja&quot;)" calcext:base-cell-address="Kalender.C4"/>
            <calcext:condition calcext:apply-style-name="ConditionalStyle_10" calcext:value="formula-is([.C4]=&quot;So&quot;)" calcext:base-cell-address="Kalender.C4"/>
          </calcext:conditional-format>
          <calcext:conditional-format calcext:target-range-address="Kalender.D4:Kalender.D34 Kalender.H4:Kalender.H34 Kalender.L4:Kalender.L34 Kalender.P4:Kalender.P34 Kalender.T4:Kalender.T34 Kalender.X4:Kalender.X34 Kalender.AB4:Kalender.AB34 Kalender.AF4:Kalender.AF34 Kalender.AJ4:Kalender.AJ34 Kalender.AN4:Kalender.AN34 Kalender.AR4:Kalender.AR34 Kalender.AV4:Kalender.AV34">
            <calcext:condition calcext:apply-style-name="ConditionalStyle_17" calcext:value="formula-is([.C4]=&quot;Sa&quot;)" calcext:base-cell-address="Kalender.D4"/>
          </calcext:conditional-format>
          <calcext:conditional-format calcext:target-range-address="Kalender.E4:Kalender.E34 Kalender.I4:Kalender.I34 Kalender.M4:Kalender.M34 Kalender.Q4:Kalender.Q34 Kalender.U4:Kalender.U34 Kalender.Y4:Kalender.Y34 Kalender.AG4:Kalender.AG34 Kalender.AK4:Kalender.AK34 Kalender.AO4:Kalender.AO34 Kalender.AS4:Kalender.AS34 Kalender.AC4:Kalender.AC34 Kalender.A4:Kalender.A34">
            <calcext:condition calcext:apply-style-name="ConditionalStyle_6" calcext:value="formula-is(LEN(TRIM([.A4]))&gt;0)" calcext:base-cell-address="Kalender.A4"/>
          </calcext:conditional-format>
          <calcext:conditional-format calcext:target-range-address="Kalender.D4:Kalender.D34 Kalender.H4:Kalender.H34 Kalender.L4:Kalender.L34 Kalender.P4:Kalender.P34 Kalender.T4:Kalender.T34 Kalender.X4:Kalender.X34 Kalender.AB4:Kalender.AB34 Kalender.AF4:Kalender.AF34 Kalender.AJ4:Kalender.AJ34 Kalender.AN4:Kalender.AN34 Kalender.AR4:Kalender.AR34 Kalender.AV4:Kalender.AV34">
            <calcext:condition calcext:apply-style-name="ConditionalStyle_4" calcext:value="formula-is(VLOOKUP([.B4];rng_feiertage;3;0)=&quot;ja&quot;)" calcext:base-cell-address="Kalender.D4"/>
            <calcext:condition calcext:apply-style-name="ConditionalStyle_11" calcext:value="formula-is([.C4]=&quot;So&quot;)" calcext:base-cell-address="Kalender.D4"/>
          </calcext:conditional-format>
          <calcext:conditional-format calcext:target-range-address="Kalender.B4:Kalender.B34 Kalender.F4:Kalender.F34 Kalender.J4:Kalender.J34 Kalender.N4:Kalender.N34 Kalender.R4:Kalender.R34 Kalender.V4:Kalender.V34 Kalender.Z4:Kalender.Z34 Kalender.AD4:Kalender.AD34 Kalender.AH4:Kalender.AH34 Kalender.AL4:Kalender.AL34 Kalender.AP4:Kalender.AP34 Kalender.AT4:Kalender.AT34">
            <calcext:condition calcext:apply-style-name="ConditionalStyle_11" calcext:value="formula-is([.C4]=&quot;So&quot;)" calcext:base-cell-address="Kalender.B4"/>
          </calcext:conditional-format>
        </calcext:conditional-formats>
      </table:table>
      <table:table table:name="Feiertage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7" table:default-cell-style-name="Default"/>
        <table:table-column table:style-name="co12" table:default-cell-style-name="Default"/>
        <table:table-column table:style-name="co8" table:number-columns-repeated="16372" table:default-cell-style-name="Default"/>
        <table:table-row table:style-name="ro2">
          <table:table-cell table:number-columns-repeated="16384"/>
        </table:table-row>
        <table:table-row table:style-name="ro2">
          <table:table-cell/>
          <table:table-cell table:style-name="ce50"/>
          <table:table-cell table:style-name="ce53" office:value-type="float" office:value="2023" calcext:value-type="float">
            <text:p>2023</text:p>
          </table:table-cell>
          <table:table-cell table:style-name="ce50"/>
          <table:table-cell table:number-columns-repeated="16380"/>
        </table:table-row>
        <table:table-row table:style-name="ro2">
          <table:table-cell/>
          <table:table-cell table:style-name="ce50" table:number-columns-repeated="3"/>
          <table:table-cell table:number-columns-repeated="16380"/>
        </table:table-row>
        <table:table-row table:style-name="ro2">
          <table:table-cell/>
          <table:table-cell table:style-name="ce43" office:value-type="string" calcext:value-type="string">
            <text:p>Feiertage</text:p>
          </table:table-cell>
          <table:table-cell table:style-name="ce43" office:value-type="string" calcext:value-type="string">
            <text:p>Beschreibung</text:p>
          </table:table-cell>
          <table:table-cell table:style-name="ce43" office:value-type="string" calcext:value-type="string">
            <text:p>eingtragen</text:p>
          </table:table-cell>
          <table:table-cell table:number-columns-repeated="16380"/>
        </table:table-row>
        <table:table-row table:style-name="ro2">
          <table:table-cell/>
          <table:table-cell table:style-name="ce27" table:formula="of:=DATE([.$C$2];1;1)" office:value-type="date" office:date-value="2023-01-01" calcext:value-type="date">
            <text:p>1/1/23</text:p>
          </table:table-cell>
          <table:table-cell table:style-name="ce50" office:value-type="string" calcext:value-type="string">
            <text:p>Neujahr</text:p>
          </table:table-cell>
          <table:table-cell table:style-name="ce50" office:value-type="string" calcext:value-type="string">
            <text:p>ja</text:p>
          </table:table-cell>
          <table:table-cell table:number-columns-repeated="16380"/>
        </table:table-row>
        <table:table-row table:style-name="ro2">
          <table:table-cell/>
          <table:table-cell table:style-name="ce27" table:formula="of:=DATE([.$C$2];1;6)" office:value-type="date" office:date-value="2023-01-06" calcext:value-type="date">
            <text:p>1/6/23</text:p>
          </table:table-cell>
          <table:table-cell table:style-name="ce50" office:value-type="string" calcext:value-type="string">
            <text:p>Heiligen Drei Könige</text:p>
          </table:table-cell>
          <table:table-cell table:style-name="ce50" office:value-type="string" calcext:value-type="string">
            <text:p>ja</text:p>
          </table:table-cell>
          <table:table-cell table:number-columns-repeated="16380"/>
        </table:table-row>
        <table:table-row table:style-name="ro2">
          <table:table-cell/>
          <table:table-cell table:style-name="ce27" table:formula="of:=[.$B$9]-46" office:value-type="date" office:date-value="2023-02-22" calcext:value-type="date">
            <text:p>2/22/23</text:p>
          </table:table-cell>
          <table:table-cell table:style-name="ce50" office:value-type="string" calcext:value-type="string">
            <text:p>Aschermittwoch</text:p>
          </table:table-cell>
          <table:table-cell table:style-name="ce50" office:value-type="string" calcext:value-type="string">
            <text:p>ja</text:p>
          </table:table-cell>
          <table:table-cell table:number-columns-repeated="16380"/>
        </table:table-row>
        <table:table-row table:style-name="ro2">
          <table:table-cell/>
          <table:table-cell table:style-name="ce27" table:formula="of:=[.$B$9]-2" office:value-type="date" office:date-value="2023-04-07" calcext:value-type="date">
            <text:p>4/7/23</text:p>
          </table:table-cell>
          <table:table-cell table:style-name="ce50" office:value-type="string" calcext:value-type="string">
            <text:p>Karfreitag</text:p>
          </table:table-cell>
          <table:table-cell table:style-name="ce50" office:value-type="string" calcext:value-type="string">
            <text:p>ja</text:p>
          </table:table-cell>
          <table:table-cell table:number-columns-repeated="16380"/>
        </table:table-row>
        <table:table-row table:style-name="ro2">
          <table:table-cell/>
          <table:table-cell table:style-name="ce27" table:formula="of:=ROUND((DAY(MINUTE([.$C$2]/38)/2+55)&amp;&quot;.4.&quot;&amp;[.$C$2])/7;)*7-6" office:value-type="date" office:date-value="2023-04-09" calcext:value-type="date">
            <text:p>4/9/23</text:p>
          </table:table-cell>
          <table:table-cell table:style-name="ce50" office:value-type="string" calcext:value-type="string">
            <text:p>Ostersonntag</text:p>
          </table:table-cell>
          <table:table-cell table:style-name="ce50" office:value-type="string" calcext:value-type="string">
            <text:p>ja</text:p>
          </table:table-cell>
          <table:table-cell table:number-columns-repeated="16380"/>
        </table:table-row>
        <table:table-row table:style-name="ro2">
          <table:table-cell/>
          <table:table-cell table:style-name="ce27" table:formula="of:=[.$B$9]+1" office:value-type="date" office:date-value="2023-04-10" calcext:value-type="date">
            <text:p>4/10/23</text:p>
          </table:table-cell>
          <table:table-cell table:style-name="ce50" office:value-type="string" calcext:value-type="string">
            <text:p>Ostermontag</text:p>
          </table:table-cell>
          <table:table-cell table:style-name="ce50" office:value-type="string" calcext:value-type="string">
            <text:p>ja</text:p>
          </table:table-cell>
          <table:table-cell table:number-columns-repeated="7"/>
          <table:table-cell table:style-name="ce55"/>
          <table:table-cell table:number-columns-repeated="16372"/>
        </table:table-row>
        <table:table-row table:style-name="ro2">
          <table:table-cell/>
          <table:table-cell table:style-name="ce27" table:formula="of:=DATE([.$C$2];5;1)" office:value-type="date" office:date-value="2023-05-01" calcext:value-type="date">
            <text:p>5/1/23</text:p>
          </table:table-cell>
          <table:table-cell table:style-name="ce50" office:value-type="string" calcext:value-type="string">
            <text:p>Staatsfeiertag</text:p>
          </table:table-cell>
          <table:table-cell table:style-name="ce50" office:value-type="string" calcext:value-type="string">
            <text:p>ja</text:p>
          </table:table-cell>
          <table:table-cell table:number-columns-repeated="16380"/>
        </table:table-row>
        <table:table-row table:style-name="ro2">
          <table:table-cell/>
          <table:table-cell table:style-name="ce27" table:formula="of:=[.$B$9]+39" office:value-type="date" office:date-value="2023-05-18" calcext:value-type="date">
            <text:p>5/18/23</text:p>
          </table:table-cell>
          <table:table-cell table:style-name="ce50" office:value-type="string" calcext:value-type="string">
            <text:p>Christi Himmelfahrt</text:p>
          </table:table-cell>
          <table:table-cell table:style-name="ce50" office:value-type="string" calcext:value-type="string">
            <text:p>ja</text:p>
          </table:table-cell>
          <table:table-cell table:number-columns-repeated="16380"/>
        </table:table-row>
        <table:table-row table:style-name="ro2">
          <table:table-cell/>
          <table:table-cell table:style-name="ce27" table:formula="of:=[.$B$9]+49" office:value-type="date" office:date-value="2023-05-28" calcext:value-type="date">
            <text:p>5/28/23</text:p>
          </table:table-cell>
          <table:table-cell table:style-name="ce50" office:value-type="string" calcext:value-type="string">
            <text:p>Pfingstsonntag</text:p>
          </table:table-cell>
          <table:table-cell table:style-name="ce50" office:value-type="string" calcext:value-type="string">
            <text:p>ja</text:p>
          </table:table-cell>
          <table:table-cell table:number-columns-repeated="16380"/>
        </table:table-row>
        <table:table-row table:style-name="ro2">
          <table:table-cell/>
          <table:table-cell table:style-name="ce27" table:formula="of:=[.$B$9]+50" office:value-type="date" office:date-value="2023-05-29" calcext:value-type="date">
            <text:p>5/29/23</text:p>
          </table:table-cell>
          <table:table-cell table:style-name="ce50" office:value-type="string" calcext:value-type="string">
            <text:p>Pingstmontag</text:p>
          </table:table-cell>
          <table:table-cell table:style-name="ce50" office:value-type="string" calcext:value-type="string">
            <text:p>ja</text:p>
          </table:table-cell>
          <table:table-cell table:number-columns-repeated="16380"/>
        </table:table-row>
        <table:table-row table:style-name="ro2">
          <table:table-cell/>
          <table:table-cell table:style-name="ce27" table:formula="of:=[.$B$9]+60" office:value-type="date" office:date-value="2023-06-08" calcext:value-type="date">
            <text:p>6/8/23</text:p>
          </table:table-cell>
          <table:table-cell table:style-name="ce50" office:value-type="string" calcext:value-type="string">
            <text:p>Fronleichnam</text:p>
          </table:table-cell>
          <table:table-cell table:style-name="ce50" office:value-type="string" calcext:value-type="string">
            <text:p>ja</text:p>
          </table:table-cell>
          <table:table-cell table:number-columns-repeated="16380"/>
        </table:table-row>
        <table:table-row table:style-name="ro2">
          <table:table-cell/>
          <table:table-cell table:style-name="ce27" table:formula="of:=DATE([.$C$2];8;15)" office:value-type="date" office:date-value="2023-08-15" calcext:value-type="date">
            <text:p>8/15/23</text:p>
          </table:table-cell>
          <table:table-cell table:style-name="ce50" office:value-type="string" calcext:value-type="string">
            <text:p>Maria Himmelfahrt</text:p>
          </table:table-cell>
          <table:table-cell table:style-name="ce50" office:value-type="string" calcext:value-type="string">
            <text:p>ja</text:p>
          </table:table-cell>
          <table:table-cell table:number-columns-repeated="16380"/>
        </table:table-row>
        <table:table-row table:style-name="ro2">
          <table:table-cell/>
          <table:table-cell table:style-name="ce27" table:formula="of:=DATE([.$C$2];10;26)" office:value-type="date" office:date-value="2023-10-26" calcext:value-type="date">
            <text:p>10/26/23</text:p>
          </table:table-cell>
          <table:table-cell table:style-name="ce50" office:value-type="string" calcext:value-type="string">
            <text:p>Nationalfeiertag</text:p>
          </table:table-cell>
          <table:table-cell table:style-name="ce50" office:value-type="string" calcext:value-type="string">
            <text:p>ja</text:p>
          </table:table-cell>
          <table:table-cell table:number-columns-repeated="16380"/>
        </table:table-row>
        <table:table-row table:style-name="ro2">
          <table:table-cell/>
          <table:table-cell table:style-name="ce27" table:formula="of:=DATE([.$C$2];11;1)" office:value-type="date" office:date-value="2023-11-01" calcext:value-type="date">
            <text:p>11/1/23</text:p>
          </table:table-cell>
          <table:table-cell table:style-name="ce50" office:value-type="string" calcext:value-type="string">
            <text:p>Allerheiligen</text:p>
          </table:table-cell>
          <table:table-cell table:style-name="ce50" office:value-type="string" calcext:value-type="string">
            <text:p>ja</text:p>
          </table:table-cell>
          <table:table-cell table:number-columns-repeated="16380"/>
        </table:table-row>
        <table:table-row table:style-name="ro2">
          <table:table-cell/>
          <table:table-cell table:style-name="ce27" table:formula="of:=DATE([.$C$2];12;8)" office:value-type="date" office:date-value="2023-12-08" calcext:value-type="date">
            <text:p>12/8/23</text:p>
          </table:table-cell>
          <table:table-cell table:style-name="ce50" office:value-type="string" calcext:value-type="string">
            <text:p>Maria Empfängnis</text:p>
          </table:table-cell>
          <table:table-cell table:style-name="ce50" office:value-type="string" calcext:value-type="string">
            <text:p>ja</text:p>
          </table:table-cell>
          <table:table-cell table:number-columns-repeated="16380"/>
        </table:table-row>
        <table:table-row table:style-name="ro2">
          <table:table-cell/>
          <table:table-cell table:style-name="ce27" table:formula="of:=DATE([.$C$2];12;24)" office:value-type="date" office:date-value="2023-12-24" calcext:value-type="date">
            <text:p>12/24/23</text:p>
          </table:table-cell>
          <table:table-cell table:style-name="ce50" office:value-type="string" calcext:value-type="string">
            <text:p>Heiligabend</text:p>
          </table:table-cell>
          <table:table-cell table:style-name="ce50" office:value-type="string" calcext:value-type="string">
            <text:p>ja</text:p>
          </table:table-cell>
          <table:table-cell table:number-columns-repeated="16380"/>
        </table:table-row>
        <table:table-row table:style-name="ro2">
          <table:table-cell/>
          <table:table-cell table:style-name="ce27" table:formula="of:=DATE([.$C$2];12;25)" office:value-type="date" office:date-value="2023-12-25" calcext:value-type="date">
            <text:p>12/25/23</text:p>
          </table:table-cell>
          <table:table-cell table:style-name="ce50" office:value-type="string" calcext:value-type="string">
            <text:p>Christtag</text:p>
          </table:table-cell>
          <table:table-cell table:style-name="ce50" office:value-type="string" calcext:value-type="string">
            <text:p>ja</text:p>
          </table:table-cell>
          <table:table-cell table:number-columns-repeated="16380"/>
        </table:table-row>
        <table:table-row table:style-name="ro2">
          <table:table-cell/>
          <table:table-cell table:style-name="ce27" table:formula="of:=DATE([.$C$2];12;26)" office:value-type="date" office:date-value="2023-12-26" calcext:value-type="date">
            <text:p>12/26/23</text:p>
          </table:table-cell>
          <table:table-cell table:style-name="ce50" office:value-type="string" calcext:value-type="string">
            <text:p>Stefanitag</text:p>
          </table:table-cell>
          <table:table-cell table:style-name="ce50" office:value-type="string" calcext:value-type="string">
            <text:p>ja</text:p>
          </table:table-cell>
          <table:table-cell table:number-columns-repeated="16380"/>
        </table:table-row>
        <table:table-row table:style-name="ro2">
          <table:table-cell/>
          <table:table-cell table:style-name="ce27" table:formula="of:=DATE([.$C$2];12;31)" office:value-type="date" office:date-value="2023-12-31" calcext:value-type="date">
            <text:p>12/31/23</text:p>
          </table:table-cell>
          <table:table-cell table:style-name="ce50" office:value-type="string" calcext:value-type="string">
            <text:p>Silvester</text:p>
          </table:table-cell>
          <table:table-cell table:style-name="ce50" office:value-type="string" calcext:value-type="string">
            <text:p>ja</text:p>
          </table:table-cell>
          <table:table-cell table:number-columns-repeated="16380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>
        <table:named-range table:name="rng_feiertage" table:base-cell-address="$Kalender.$A$1" table:cell-range-address="$Feiertage.$B$5:.$D$23"/>
      </table:named-expressions>
      <table:database-ranges>
        <table:database-range table:name="Tab_Feiertage" table:target-range-address="Feiertage.B4:Feiertage.D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6pt" style:font-name-asian="Microsoft YaHei" style:font-family-asian="'Microsoft YaHei'" style:font-family-generic-asian="system" style:font-pitch-asian="variable" style:font-size-asian="16pt" style:font-name-complex="Calibri" style:font-family-complex="Calibri" style:font-family-generic-complex="swiss" style:font-size-complex="16pt"/>
    </style:style>
    <number:text-style style:name="N100">
      <number:text-content/>
    </number:text-style>
    <number:date-style style:name="N129">
      <number:day number:style="long"/>
      <number:text>.</number:text>
    </number:date-style>
    <number:number-style style:name="N131P0" style:volatile="true">
      <number:text>€ </number:text>
      <number:number number:decimal-places="2" number:min-decimal-places="2" number:min-integer-digits="1" number:grouping="true"/>
    </number:number-style>
    <number:number-style style:name="N131">
      <number:text>-€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2P0"/>
    </number:number-style>
    <number:date-style style:name="N133">
      <number:day number:style="long"/>
      <number:text>.</number:text>
      <number:month number:textual="true"/>
      <number:text>.</number:text>
      <number:year/>
    </number:date-style>
    <number:time-style style:name="N134">
      <number:hours/>
      <number:text>:</number:text>
      <number:minutes number:style="long"/>
      <number:text> </number:text>
      <number:am-pm/>
    </number:time-style>
    <number:date-style style:name="N135">
      <number:month number:textual="true"/>
      <number:text>.</number:text>
      <number:year/>
    </number:date-style>
    <number:number-style style:name="N137P0" style:volatile="true">
      <number:text>€ </number:text>
      <number:number number:decimal-places="0" number:min-decimal-places="0" number:min-integer-digits="1" number:grouping="true"/>
    </number:number-style>
    <number:number-style style:name="N137">
      <number:text>-€ 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8P0"/>
    </number:number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4">
      <number:year number:style="long"/>
    </number:date-style>
    <number:date-style style:name="N165">
      <number:day number:style="long"/>
      <number:text>.</number:text>
      <number:month number:style="long"/>
    </number:date-style>
    <number:date-style style:name="N166">
      <number:day-of-week number:style="long"/>
    </number:date-style>
    <number:date-style style:name="N167">
      <number:day-of-week/>
    </number:date-style>
    <number:date-style style:name="N168">
      <number:day number:style="long"/>
    </number:date-style>
    <style:style style:name="Default" style:family="table-cell" style:data-style-name="N12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normal" fo:text-shadow="none" style:text-underline-style="none" fo:font-weight="normal" style:font-size-asian="16pt" style:font-style-asian="normal" style:font-weight-asian="normal" style:font-name-complex="Calibri" style:font-family-complex="Calibri" style:font-family-generic-complex="swiss" style:font-size-complex="16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7" style:display-name="ConditionalStyle_17" style:family="table-cell" style:parent-style-name="Default">
      <style:table-cell-properties fo:border-bottom="0.74pt solid #000000" fo:background-color="#9dc3e6" style:diagonal-bl-tr="none" style:diagonal-tl-br="none" fo:border-left="none" fo:border-right="none" fo:border-top="none"/>
      <style:text-properties fo:color="#ffffff"/>
    </style:style>
    <style:style style:name="ConditionalStyle_5f_16" style:display-name="ConditionalStyle_16" style:family="table-cell" style:parent-style-name="Default">
      <style:table-cell-properties fo:background-color="#9dc3e6"/>
      <style:text-properties style:use-window-font-color="true"/>
    </style:style>
    <style:style style:name="ConditionalStyle_5f_15" style:display-name="ConditionalStyle_15" style:family="table-cell" style:parent-style-name="Default">
      <style:table-cell-properties fo:border-bottom="0.74pt solid #000000" fo:border-left="none" fo:border-right="none" fo:border-top="none"/>
    </style:style>
    <style:style style:name="ConditionalStyle_5f_14" style:display-name="ConditionalStyle_14" style:family="table-cell" style:parent-style-name="Default">
      <style:table-cell-properties fo:border-bottom="0.74pt solid #000000" fo:background-color="#ff7c80" fo:border-left="none" fo:border-right="none" fo:border-top="none"/>
    </style:style>
    <style:style style:name="ConditionalStyle_5f_13" style:display-name="ConditionalStyle_13" style:family="table-cell" style:parent-style-name="Default">
      <style:table-cell-properties fo:border-bottom="0.74pt solid #000000" fo:background-color="#ff7c80" fo:border-left="none" fo:border-right="none" fo:border-top="none"/>
    </style:style>
    <style:style style:name="ConditionalStyle_5f_12" style:display-name="ConditionalStyle_12" style:family="table-cell" style:parent-style-name="Default">
      <style:table-cell-properties fo:border-bottom="0.74pt solid #000000" fo:border-left="none" fo:border-right="none" fo:border-top="none"/>
    </style:style>
    <style:style style:name="ConditionalStyle_5f_11" style:display-name="ConditionalStyle_11" style:family="table-cell" style:parent-style-name="Default">
      <style:table-cell-properties fo:border-bottom="0.74pt solid #000000" fo:background-color="#ff7c80" style:diagonal-bl-tr="none" style:diagonal-tl-br="none" fo:border-left="none" fo:border-right="none" fo:border-top="0.74pt solid #000000"/>
      <style:text-properties style:use-window-font-color="true"/>
    </style:style>
    <style:style style:name="ConditionalStyle_5f_10" style:display-name="ConditionalStyle_10" style:family="table-cell" style:parent-style-name="Default">
      <style:table-cell-properties fo:border-bottom="0.74pt solid #000000" fo:background-color="#ff7c80" style:diagonal-bl-tr="none" style:diagonal-tl-br="none" fo:border-left="none" fo:border-right="none" fo:border-top="0.74pt solid #000000"/>
      <style:text-properties style:use-window-font-color="true"/>
    </style:style>
    <style:style style:name="ConditionalStyle_5f_9" style:display-name="ConditionalStyle_9" style:family="table-cell" style:parent-style-name="Default">
      <style:table-cell-properties fo:background-color="#ff7c80"/>
      <style:text-properties style:use-window-font-color="true"/>
    </style:style>
    <style:style style:name="ConditionalStyle_5f_7" style:display-name="ConditionalStyle_7" style:family="table-cell" style:parent-style-name="Default">
      <style:table-cell-properties fo:background-color="#ff7c80"/>
    </style:style>
    <style:style style:name="ConditionalStyle_5f_8" style:display-name="ConditionalStyle_8" style:family="table-cell" style:parent-style-name="Default">
      <style:table-cell-properties fo:background-color="#9dc3e6"/>
    </style:style>
    <style:style style:name="ConditionalStyle_5f_6" style:display-name="ConditionalStyle_6" style:family="table-cell" style:parent-style-name="Default">
      <style:table-cell-properties fo:background-color="#d9d9d9" fo:border="0.74pt solid #000000"/>
    </style:style>
    <style:style style:name="ConditionalStyle_5f_5" style:display-name="ConditionalStyle_5" style:family="table-cell" style:parent-style-name="Default">
      <style:table-cell-properties fo:border-bottom="0.74pt solid #000000" fo:border-left="none" fo:border-right="none" fo:border-top="none"/>
    </style:style>
    <style:style style:name="ConditionalStyle_5f_4" style:display-name="ConditionalStyle_4" style:family="table-cell" style:parent-style-name="Default">
      <style:table-cell-properties fo:border-bottom="0.74pt solid #000000" fo:background-color="#ff7c80" style:diagonal-bl-tr="none" style:diagonal-tl-br="none" fo:border-left="none" fo:border-right="none" fo:border-top="0.74pt solid #000000"/>
      <style:text-properties fo:color="#ffffff"/>
    </style:style>
    <style:style style:name="ConditionalStyle_5f_3" style:display-name="ConditionalStyle_3" style:family="table-cell" style:parent-style-name="Default">
      <style:table-cell-properties fo:background-color="#ff7c80"/>
    </style:style>
    <style:style style:name="ConditionalStyle_5f_2" style:display-name="ConditionalStyle_2" style:family="table-cell" style:parent-style-name="Default">
      <style:table-cell-properties fo:background-color="#9dc3e6"/>
    </style:style>
    <style:style style:name="Feiertage" style:family="table-cell" style:parent-style-name="Default" style:data-style-name="N100">
      <style:table-cell-properties fo:background-color="#ff6666"/>
      <style:text-properties fo:color="#ffffff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cm" fo:margin-left="0.499cm" fo:margin-right="0.4cm" style:print-page-order="ttb" style:first-page-number="continue" style:scale-to="3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alender" style:display-name="PageStyle_Kalend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iertage" style:display-name="PageStyle_Feiertag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4T12:41:17.805000000</meta:creation-date>
    <meta:editing-duration>P0D</meta:editing-duration>
    <meta:generator>LibreOfficeDev/24.2.0.0.alpha0$Windows_X86_64 LibreOffice_project/218a7650a5cf03f895bed19c68d6f02daec536e9</meta:generator>
    <meta:editing-cycles>1</meta:editing-cycles>
    <meta:document-statistic meta:table-count="2" meta:cell-count="1561" meta:object-count="0"/>
    <meta:user-defined meta:name="AppVersion">16.0300</meta:user-defined>
  </office:meta>
</office:document-meta>
</file>