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Conso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fo:color="#c9211e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color="#c9211e"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>
          <table:table-cell table:style-name="ce3" office:value-type="string" calcext:value-type="string">
            <text:p>Titl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 calcext:value-type="string">
            <text:p>Header</text:p>
          </table:table-cell>
        </table:table-row>
        <table:table-row table:style-name="ro1">
          <table:table-cell office:value-type="string" calcext:value-type="string">
            <text:p>Name 1</text:p>
          </table:table-cell>
        </table:table-row>
        <table:table-row table:style-name="ro1">
          <table:table-cell office:value-type="string" calcext:value-type="string">
            <text:p>Name 2</text:p>
          </table:table-cell>
        </table:table-row>
        <table:table-row table:style-name="ro1">
          <table:table-cell office:value-type="string" calcext:value-type="string">
            <text:p>Name 3</text:p>
          </table:table-cell>
        </table:table-row>
        <table:table-row table:style-name="ro1">
          <table:table-cell office:value-type="string" calcext:value-type="string">
            <text:p>Name 4</text:p>
          </table:table-cell>
        </table:table-row>
        <table:table-row table:style-name="ro1">
          <table:table-cell office:value-type="string" calcext:value-type="string">
            <text:p>Name 5</text:p>
          </table:table-cell>
        </table:table-row>
        <table:table-row table:style-name="ro1">
          <table:table-cell office:value-type="string" calcext:value-type="string">
            <text:p>Name 6</text:p>
          </table:table-cell>
        </table:table-row>
        <table:table-row table:style-name="ro1">
          <table:table-cell office:value-type="string" calcext:value-type="string">
            <text:p>Name 7</text:p>
          </table:table-cell>
        </table:table-row>
        <table:table-row table:style-name="ro1">
          <table:table-cell office:value-type="string" calcext:value-type="string">
            <text:p>Name 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5">00/00/0000</text:date>, <text:time style:data-style-name="N2" text:time-value="14:55:47.1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5T14:56:05.100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10" meta:object-count="0"/>
  </office:meta>
</office:document-meta>
</file>

<file path=Basic/Standard/Console.xml><?xml version="1.0" encoding="utf-8"?>
<!DOCTYPE module  PUBLIC '-//OpenOffice.org//DTD OfficeDocument 1.0//EN'  'module.dtd'>
<script:module xmlns:script="http://openoffice.org/2000/script" script:name="Console" script:language="StarBasic" script:moduleType="normal">
'*******
' THIS FILE IS JUST A TOOL FOR THE TESTS
'*******

'==============================================================================
' Gestion d'un fichier Write comme console
' Permet d'afficher des événements sans passer par des MsgBox
'
' Utilisation : appel de LogMessage(line as String)
'               inutile d'appeler OpenConsole au préalable
'==============================================================================
' La déclaration Dim ne permet pas de conserver les valeurs entre appels
' Il faut utiliser Global
'------------------------------------------------------------------------------
Global spyConsole  as Object
Global lineCount   as Long

'------------------------------------------------------------------------------
Public Sub LogMessage(ByVal line as String)
    ON Local Error GOTO AVOID    
	If IsNull(spyConsole) Then
		OpenConsole()
	End If	
	CC = com.sun.star.text.ControlCharacter
    line = "[" &amp; lineCount &amp; "] " &amp; line
    lineCount = lineCount + 1
    
    texte       = spyConsole.getText()
    endTexte    = texte.getEnd()
	textCursor  = texte.createTextCursorByRange(endTexte)
	
    texte.insertString(textCursor, line, false)
    texte.insertControlCharacter(textCursor, CC.PARAGRAPH_BREAK, false)
    
AVOID:
End Sub
'------------------------------------------------------------------------------
Public Sub ClearConsole()
    texte = spyConsole.getText()
	texte.setString("")
AVOID:
End Sub
'------------------------------------------------------------------------------
Private Sub OpenConsole
    ON Local Error GOTO AVOID
    'Ouverture d'un document Writer vierge
    '-------------------------------------
    if IsNull(spyConsole) Then
		spyConsole = StarDesktop.loadComponentFromURL("private:factory/swriter","_blank", 0, Array())
    	'Ajout d'un listener pour détecter la fermeture de la fenêtre
		'------------------------------------------------------------
		eventListener  = CreateUnoListener("XConsoleListener_",  "com.sun.star.document.XEventListener")
		spyConsole.addEventListener(eventListener)
		
		ChangeConsoleStyle()
    End If
 	lineCount = 0
AVOID:
End Sub
'------------------------------------------------------------------------------
Sub ChangeConsoleStyle
	styleFamilies = spyConsole.StyleFamilies                'com.sun.star.styles.StyleFamilies
	family        = styleFamilies.getByName("PageStyles")  'com.sun.star.styles.StyleFamily	
	pageStyle     = family.getByName("Standard")           'com.sun.star.styles.PageStyle	
	
	pageStyle.TopMargin    = 500 '(en 1/100 mm )
	pageStyle.LeftMargin   = 500
	pageStyle.RightMargin  = 500
	pageStyle.BottomMargin = 500
End Sub


'------------------------------------------------------------------------------
Sub XConsoleListener_notifyEvent(event as Object)
End Sub
Sub XConsoleEventListener_disposing(event as Object)
	spyConsole    = Nothing
	lineCount  = 0
End Sub

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
' This file demonstrate a bug in the click coordinates received by a mouse listener
' when the grid window has been splitted by calling controller.freezeAtPosition()
' &lt;= see subroutine test_2 below =&gt;
'
' This bug doesn't appear for a manual split using the slider on top of the right scrollbar
'
' Subroutine test_1 shows a minor bug, the impossibility of deleting a previous split

'==============================================================================
' First test : to be executed STEP by STEP
'==============================================================================
Sub test_1
	controller    = ThisComponent.getCurrentController()
	
	'Horizontal split below row 1 =&gt; OK
	controller.freezeAtPosition(0,1) 
	
	'Vertical split right of column B =&gt; OK
	controller.freezeAtPosition(2,0) 
	
	controller.freezeAtPosition(0,1) 
	
	'Remove the split =&gt; ERROR : split elsewhere 
	'seems random : either no change, or splitting anywhere
	'I have not been able to make it reproductible and on some occasion
	're-running this macro has launched an exception, stopping LibreOffice, 
	'and leaving some process running in background.
	
	controller.freezeAtPosition(0,0) 
	
End Sub

'==============================================================================
' Second test : will install a mouse listener
' Each click coordinates will then be shown in a separate Writer console
'
' To see the bug :
'
' 1/ run this procedure
'
' 1/ click first in the document, line 1, column C in the top pane of the splitted window
'    This will open the console and display the click coordinates (probably wrong)
'
' 2/ click in the cell line 4, column C in the other pane
'    The coordinates will be wrong (display line 1)
'
' 3/ click again the same cell line 4, column C
'    The coordinates will be OK (display line 4)
'
' From now, each time you switch from one pane to the other
' - the fist click returns wrong coordinates, as if the click was still in the late plane
'   and there seems to be no method to notice the pane change.
' - the following clicks in the same pane are OK    
'==============================================================================
Sub test_2

	controller    = ThisComponent.getCurrentController()
	mouseListener = CreateUnoListener("XEnhancedClickHandler_", "com.sun.star.awt.XEnhancedMouseClickHandler")
	controller.addEnhancedMouseClickHandler(mouseListener)
	
	controller.freezeAtPosition(0,3)

End Sub

'==============================================================================
' Mouse listener
' -  event :  com.sun.star.awt.EnhancedMouseEvent structure
'       Source       : Seems to be always NULL
'		Target       : the clicked cell (com.sun.star.sheet.SheetCell
'                                      &amp; com.sun.star.sheet.SheetCellRange)
'		Buttons      : com.sun.star.awt.MouseButton
'       X, Y         : clic coordinates (pixels)
'                      (0,0 for the top left corner of the firt visible cell)
'       ClickCount   : 
'       PopupTrigger : seems to be alway NULL
'		Modifiers    : keyboard keys
'==============================================================================
Function XEnhancedClickHandler_mousePressed(event as Object) as Boolean
	clickCell        = event.Target
	cellRangeAddress = clickCell.getRangeAddress()
	
	column = cellRangeAddress.StartColumn + 1 ' +1 to be 1 based
	row    = cellRangeAddress.StartRow + 1 
	
	LogMessage("Click row=" &amp; row &amp; ", column=" &amp; column)

	XEnhancedClickHandler_mousePressed() = True
End Function
'------------------------------------------------------------------------------
Function XEnhancedClickHandler_mouseReleased(event as Object) as Boolean
	XEnhancedClickHandler_mouseReleased() = True 
End Function
'------------------------------------------------------------------------------
Sub XEnhancedClickHandler_disposing(event as Object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Conso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