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1.362cm"/>
    </style:style>
    <style:style style:name="co3" style:family="table-column">
      <style:table-column-properties fo:break-before="auto" style:column-width="15.873cm"/>
    </style:style>
    <style:style style:name="co4" style:family="table-column">
      <style:table-column-properties fo:break-before="auto" style:column-width="4.5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82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cm" fo:break-before="auto" style:use-optimal-row-height="true"/>
    </style:style>
    <style:style style:name="ro7" style:family="table-row">
      <style:table-row-properties style:row-height="0.7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2a6099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 Narrow"/>
    </style:style>
    <style:style style:name="ce5" style:family="table-cell" style:parent-style-name="Default">
      <style:table-cell-properties fo:border-bottom="0.74pt solid #000000" fo:background-color="#2a6099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weight-asian="bold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  <style:text-properties style:font-name="Liberation Sans Narrow"/>
    </style:style>
    <style:style style:name="ce9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name-asian="Microsoft YaHei" style:font-weight-asian="bold" style:font-name-complex="Lucida Sans" style:font-weight-complex="bold"/>
    </style:style>
    <style:style style:name="ce10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 Narrow"/>
    </style:style>
    <style:style style:name="ce12" style:family="table-cell" style:parent-style-name="Default">
      <style:table-cell-properties fo:border-bottom="0.74pt solid #000000" fo:background-color="#2a6099" fo:wrap-option="wrap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74pt solid #000000" fo:background-color="#b4c7dc" fo:wrap-option="wrap" fo:border-left="none" fo:border-right="none" fo:border-top="0.74pt solid #000000"/>
      <style:text-properties style:font-name="Liberation Sans Narrow"/>
    </style:style>
    <style:style style:name="ce1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 style:font-name-asian="Microsoft YaHei" style:font-name-complex="Lucida Sans"/>
    </style:style>
    <style:style style:name="ce1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/>
    </style:style>
    <style:style style:name="ce1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 fo:language="fr" fo:country="CH" style:font-name-asian="Microsoft YaHei" style:font-name-complex="Lucida Sans"/>
    </style:style>
    <style:style style:name="ce17" style:family="table-cell" style:parent-style-name="Default">
      <style:table-cell-properties fo:border-bottom="0.74pt solid #000000" fo:background-color="#b4c7dc" fo:wrap-option="wrap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18" style:family="table-cell" style:parent-style-name="Default">
      <style:table-cell-properties fo:wrap-option="wrap"/>
      <style:text-properties style:font-name="Liberation Sans Narrow"/>
    </style:style>
    <style:style style:name="ce19" style:family="table-cell" style:parent-style-name="Default">
      <style:table-cell-properties fo:border-bottom="0.74pt solid #000000" fo:background-color="#b4c7dc" fo:border-left="none" fo:border-right="none" fo:border-top="0.74pt solid #000000"/>
      <style:text-properties style:font-name="Liberation Sans Narrow"/>
    </style:style>
    <style:style style:name="ce20" style:family="table-cell" style:parent-style-name="Default">
      <style:table-cell-properties fo:border-bottom="0.74pt solid #000000" fo:background-color="#b4c7dc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21" style:family="table-cell" style:parent-style-name="Default">
      <style:text-properties style:font-name="Liberation Sans Narrow" fo:font-size="9pt" style:font-size-asian="9pt" style:font-size-complex="9pt"/>
    </style:style>
    <style:style style:name="ce22" style:family="table-cell" style:parent-style-name="Default">
      <style:text-properties style:font-name="Liberation Sans Narrow" fo:font-weight="bold" style:font-weight-asian="bold" style:font-weight-complex="bold"/>
    </style:style>
    <style:style style:name="ce23" style:family="table-cell" style:parent-style-name="Text">
      <style:table-cell-properties fo:border-bottom="0.74pt solid #000000" fo:background-color="#2a6099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4" style:family="table-cell" style:parent-style-name="Tex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/>
    </style:style>
    <style:style style:name="ce25" style:family="table-cell" style:parent-style-name="Tex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/>
    </style:style>
    <style:style style:name="ce26" style:family="table-cell" style:parent-style-name="Text">
      <style:table-cell-properties style:text-align-source="fix" style:repeat-content="false" style:vertical-align="middle"/>
      <style:paragraph-properties fo:text-align="start" fo:margin-left="0cm"/>
      <style:text-properties style:font-name="Liberation Sans Narrow"/>
    </style:style>
    <style:style style:name="ce27" style:family="table-cell" style:parent-style-name="Text">
      <style:table-cell-properties fo:border-bottom="0.74pt solid #000000" fo:background-color="#2a6099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8" style:family="table-cell" style:parent-style-name="Tex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Tex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weight-asian="bold" style:font-weight-complex="bold"/>
    </style:style>
    <style:style style:name="ce30" style:family="table-cell" style:parent-style-name="Text">
      <style:table-cell-properties fo:border-bottom="0.74pt solid #000000" fo:border-left="none" fo:border-right="none" fo:border-top="0.74pt solid #000000"/>
      <style:text-properties style:font-name="Liberation Sans Narrow"/>
    </style:style>
    <style:style style:name="ce31" style:family="table-cell" style:parent-style-name="Tex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name-asian="Microsoft YaHei" style:font-weight-asian="bold" style:font-name-complex="Lucida Sans" style:font-weight-complex="bold"/>
    </style:style>
    <style:style style:name="ce32" style:family="table-cell" style:parent-style-name="Text">
      <style:text-properties style:font-name="Liberation Sans Narrow"/>
    </style:style>
    <style:style style:name="ce33" style:family="table-cell" style:parent-style-name="Text">
      <style:table-cell-properties fo:border-bottom="0.74pt solid #000000" fo:background-color="#2a6099" fo:wrap-option="wrap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4" style:family="table-cell" style:parent-style-name="Text">
      <style:table-cell-properties fo:border-bottom="0.74pt solid #000000" fo:background-color="#b4c7dc" fo:wrap-option="wrap" fo:border-left="none" fo:border-right="none" fo:border-top="0.74pt solid #000000"/>
      <style:text-properties style:font-name="Liberation Sans Narrow"/>
    </style:style>
    <style:style style:name="ce35" style:family="table-cell" style:parent-style-name="Text">
      <style:table-cell-properties fo:border-bottom="0.74pt solid #000000" fo:wrap-option="wrap" fo:border-left="none" fo:border-right="none" fo:border-top="0.74pt solid #000000"/>
      <style:text-properties style:font-name="Liberation Sans Narrow" style:font-name-asian="Microsoft YaHei" style:font-name-complex="Lucida Sans"/>
    </style:style>
    <style:style style:name="ce36" style:family="table-cell" style:parent-style-name="Text">
      <style:table-cell-properties fo:border-bottom="0.74pt solid #000000" fo:wrap-option="wrap" fo:border-left="none" fo:border-right="none" fo:border-top="0.74pt solid #000000"/>
      <style:text-properties style:font-name="Liberation Sans Narrow"/>
    </style:style>
    <style:style style:name="ce37" style:family="table-cell" style:parent-style-name="Tex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Lucid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38" style:family="table-cell" style:parent-style-name="Text">
      <style:table-cell-properties fo:border-bottom="0.74pt solid #000000" fo:wrap-option="wrap" fo:border-left="none" fo:border-right="none" fo:border-top="0.74pt solid #000000"/>
      <style:text-properties style:font-name="Liberation Sans Narrow" fo:language="fr" fo:country="CH" style:font-name-asian="Microsoft YaHei" style:font-name-complex="Lucida Sans"/>
    </style:style>
    <style:style style:name="ce39" style:family="table-cell" style:parent-style-name="Text">
      <style:table-cell-properties fo:border-bottom="0.74pt solid #000000" fo:background-color="#b4c7dc" fo:wrap-option="wrap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40" style:family="table-cell" style:parent-style-name="Tex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Liberation Sans Narrow" fo:font-size="10pt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Lucid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1" style:family="table-cell" style:parent-style-name="Text">
      <style:table-cell-properties fo:wrap-option="wrap"/>
      <style:text-properties style:font-name="Liberation Sans Narrow"/>
    </style:style>
    <style:style style:name="ce42" style:family="table-cell" style:parent-style-name="Text">
      <style:table-cell-properties fo:border-bottom="0.74pt solid #000000" fo:background-color="#b4c7dc" fo:border-left="none" fo:border-right="none" fo:border-top="0.74pt solid #000000"/>
      <style:text-properties style:font-name="Liberation Sans Narrow"/>
    </style:style>
    <style:style style:name="ce43" style:family="table-cell" style:parent-style-name="Text">
      <style:table-cell-properties fo:border-bottom="0.74pt solid #000000" fo:background-color="#b4c7dc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44" style:family="table-cell" style:parent-style-name="Text">
      <style:text-properties style:font-name="Liberation Sans Narrow" fo:font-size="9pt" style:font-size-asian="9pt" style:font-size-complex="9pt"/>
    </style:style>
    <style:style style:name="ce45" style:family="table-cell" style:parent-style-name="Text">
      <style:text-properties style:font-name="Liberation Sans Narrow"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ackground-color="#ff4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74pt solid #000000" fo:background-color="#ffaa9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size="9pt" fo:font-weight="normal" style:font-size-asian="9pt" style:font-size-complex="9pt"/>
    </style:style>
    <style:style style:name="ce49" style:family="table-cell" style:parent-style-name="Default">
      <style:table-cell-properties fo:border-bottom="0.74pt solid #000000" fo:background-color="#ff4000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74pt solid #000000" fo:background-color="#ffaa9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weight="bold" style:font-name-asian="Microsoft YaHei" style:font-weight-asian="bold" style:font-name-complex="Lucida Sans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 Narrow" fo:font-size="9pt" fo:font-weight="normal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  <style:text-properties style:font-name="Liberation Sans Narrow" fo:font-size="9pt" fo:font-weight="normal" style:font-size-asian="9pt" style:font-size-complex="9pt"/>
    </style:style>
    <style:style style:name="ce53" style:family="table-cell" style:parent-style-name="Default">
      <style:table-cell-properties fo:border-bottom="0.74pt solid #000000" fo:background-color="#ffaa9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ackground-color="#ff4000" fo:wrap-option="wrap" fo:border-left="none" fo:border-right="none" fo:border-top="0.74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74pt solid #000000" fo:background-color="#ffaa95" fo:wrap-option="wrap" fo:border-left="none" fo:border-right="none" fo:border-top="0.74pt solid #000000"/>
      <style:text-properties style:font-name="Liberation Sans Narrow"/>
    </style:style>
    <style:style style:name="ce5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 fo:font-size="9pt" fo:font-weight="normal" style:font-name-asian="Microsoft YaHei" style:font-size-asian="9pt" style:font-name-complex="Lucida Sans" style:font-size-complex="9pt"/>
    </style:style>
    <style:style style:name="ce57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 fo:font-size="9pt" fo:font-weight="normal" style:font-size-asian="9pt" style:font-size-complex="9pt"/>
    </style:style>
    <style:style style:name="ce58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Liberation Sans Narrow" fo:font-size="9pt" fo:language="fr" fo:country="CH" fo:font-weight="normal" style:font-name-asian="Microsoft YaHei" style:font-size-asian="9pt" style:font-name-complex="Lucida Sans" style:font-size-complex="9pt"/>
    </style:style>
    <style:style style:name="ce59" style:family="table-cell" style:parent-style-name="Default">
      <style:table-cell-properties fo:border-bottom="0.74pt solid #000000" fo:background-color="#ffaa95" fo:wrap-option="wrap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60" style:family="table-cell" style:parent-style-name="Default">
      <style:table-cell-properties fo:border-bottom="0.74pt solid #000000" fo:background-color="#ffaa95" fo:border-left="none" fo:border-right="none" fo:border-top="0.74pt solid #000000"/>
      <style:text-properties style:font-name="Liberation Sans Narrow"/>
    </style:style>
    <style:style style:name="ce61" style:family="table-cell" style:parent-style-name="Default">
      <style:table-cell-properties fo:border-bottom="0.74pt solid #000000" fo:background-color="#ffaa95" fo:border-left="none" fo:border-right="none" fo:border-top="0.74pt solid #000000"/>
      <style:text-properties style:font-name="Liberation Sans Narrow" fo:font-weight="bold" style:font-weight-asian="bold" style:font-weight-complex="bold"/>
    </style:style>
    <style:style style:name="ce62" style:family="table-cell" style:parent-style-name="Default">
      <style:text-properties style:font-name="Liberation Sans Narrow" fo:font-size="9pt" fo:font-weight="normal" style:font-size-asian="9pt" style:font-size-complex="9pt"/>
    </style:style>
    <style:style style:name="T1" style:family="text">
      <style:text-properties style:font-weight-complex="bold" style:font-weight-asian="bold" style:font-relief="none" style:text-emphasize="none" style:font-style-complex="normal" style:font-style-asian="normal" style:font-size-complex="10pt" style:font-size-asian="10pt" style:font-name-complex="Lucida Sans" style:font-name-asian="Microsoft YaHei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language-complex="hi" style:country-complex="IN" fo:font-weight="bold"/>
    </style:style>
    <style:style style:name="T2" style:family="text">
      <style:text-properties style:font-relief="none" style:text-emphasize="none" style:font-style-complex="normal" style:font-style-asian="normal" style:font-size-complex="10pt" style:font-size-asian="10pt" style:font-name-complex="Lucida Sans" style:font-name-asian="Microsoft YaHei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language-complex="hi" style:country-complex="IN" style:font-weight-complex="normal" style:font-weight-asian="normal" fo:font-weight="normal"/>
    </style:style>
    <style:style style:name="T3" style:family="text">
      <style:text-properties style:font-relief="none" style:text-emphasize="none" style:font-style-complex="normal" style:font-style-asian="normal" style:font-size-complex="10pt" style:font-size-asian="10pt" style:font-name-complex="Lucida Sans" style:font-name-asian="Microsoft YaHei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language-complex="hi" style:country-complex="IN" style:font-weight-complex="normal" style:font-weight-asian="normal" fo:font-weight="normal" fo:language="fr" fo:country="CH"/>
    </style:style>
    <style:style style:name="T4" style:family="text">
      <style:text-properties fo:font-weight="bold" style:font-weight-complex="bold"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ize-asian="10pt" style:font-size-complex="10pt" style:font-style-asian="normal" style:font-style-complex="normal" style:text-emphasize="none" style:font-relief="none" style:font-weight-asian="bold" style:font-name-asian="Microsoft YaHei" style:font-name-complex="Lucida Sans"/>
    </style:style>
    <style:style style:name="T5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ize-asian="10pt" style:font-size-complex="10pt" style:font-style-asian="normal" style:font-style-complex="normal" style:text-emphasize="none" style:font-relief="none" style:font-name-asian="Microsoft YaHei" style:font-name-complex="Lucida Sans" style:font-weight-complex="normal" style:font-weight-asian="normal" fo:font-weight="normal"/>
    </style:style>
    <style:style style:name="T6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size-asian="10pt" style:font-size-complex="10pt" style:font-style-asian="normal" style:font-style-complex="normal" style:text-emphasize="none" style:font-relief="none" style:font-name-asian="Microsoft YaHei" style:font-name-complex="Lucida Sans" style:font-weight-complex="normal" style:font-weight-asian="normal" fo:font-weight="normal" fo:language="fr" fo:country="CH"/>
    </style:style>
    <style:style style:name="T7" style:family="text">
      <style:text-properties style:font-style-asian="normal" fo:font-style="normal" style:text-line-through-type="none" style:font-size-asian="10pt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fo:font-weight="bold" style:font-size-complex="10pt" fo:language="fr" fo:country="CH" style:text-outline="false" style:font-weight-asian="bold" style:font-style-complex="normal" style:font-weight-complex="bold" style:font-name="Liberation Sans Narrow" style:font-name-asian="Microsoft YaHei" style:font-name-complex="Lucida Sans"/>
    </style:style>
    <style:style style:name="T8" style:family="text">
      <style:text-properties style:font-style-asian="normal" fo:font-style="normal" style:text-line-through-type="none" style:font-size-asian="10pt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style:font-size-complex="10pt" fo:language="fr" fo:country="CH" style:text-outline="false" style:font-style-complex="normal" style:font-name="Liberation Sans Narrow" style:font-name-asian="Microsoft YaHei" style:font-name-complex="Lucida Sans" style:font-weight-complex="normal" fo:font-weight="normal" style:font-weight-asian="normal"/>
    </style:style>
    <style:style style:name="T9" style:family="text">
      <style:text-properties style:font-style-asian="normal" fo:font-style="normal" style:text-line-through-type="none" style:font-size-asian="10pt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style:font-size-complex="10pt" style:text-outline="false" style:font-style-complex="normal" style:font-name-asian="Microsoft YaHei" style:font-name-complex="Lucida Sans" style:font-weight-complex="normal" fo:font-weight="normal" style:font-weight-asian="normal" style:font-name="Liberation Sans" fo:language="fr" fo:country="FR"/>
    </style:style>
    <style:style style:name="T10" style:family="text">
      <style:text-properties style:font-style-asian="normal" fo:font-style="normal" style:text-line-through-type="none" style:font-size-asian="10pt" style:font-name-complex="Lucida Sans" style:font-name-asian="Microsoft YaHei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fo:font-weight="bold" style:font-size-complex="10pt" fo:language="fr" fo:country="CH" style:text-outline="false" style:font-weight-asian="bold" style:font-style-complex="normal" style:font-weight-complex="bold" style:font-name="Liberation Sans Narrow"/>
    </style:style>
    <style:style style:name="T11" style:family="text">
      <style:text-properties style:font-style-asian="normal" fo:font-style="normal" style:text-line-through-type="none" style:font-size-asian="10pt" style:font-name-complex="Lucida Sans" style:font-name-asian="Microsoft YaHei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style:font-size-complex="10pt" fo:language="fr" fo:country="CH" style:text-outline="false" style:font-style-complex="normal" style:font-name="Liberation Sans Narrow" style:font-weight-complex="normal" fo:font-weight="normal" style:font-weight-asian="normal"/>
    </style:style>
    <style:style style:name="T12" style:family="text">
      <style:text-properties style:font-style-asian="normal" fo:font-style="normal" style:text-line-through-type="none" style:font-size-asian="10pt" style:font-name-complex="Lucida Sans" style:font-name-asian="Microsoft YaHei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style:font-size-complex="10pt" style:text-outline="false" style:font-style-complex="normal" style:font-weight-complex="normal" fo:font-weight="normal" style:font-weight-asian="normal" style:font-name="Liberation Sans" fo:language="fr" fo:country="FR"/>
    </style:style>
    <style:style style:name="T13" style:family="text">
      <style:text-properties fo:font-weight="bold" style:font-weight-complex="bold"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Lucida Sans" style:font-size-asian="10pt" style:font-size-complex="10pt" style:font-style-asian="normal" style:font-style-complex="normal" style:text-emphasize="none" style:font-relief="none" style:font-weight-asian="bold" style:font-name="Liberation Sans Narrow"/>
    </style:style>
    <style:style style:name="T14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Lucida Sans" style:font-size-asian="10pt" style:font-size-complex="10pt" style:font-style-asian="normal" style:font-style-complex="normal" style:text-emphasize="none" style:font-relief="none" style:font-name="Liberation Sans Narrow" style:font-weight-complex="normal" style:font-weight-asian="normal" fo:font-weight="normal"/>
    </style:style>
    <style:style style:name="T15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Lucida Sans" style:font-size-asian="10pt" style:font-size-complex="10pt" style:font-style-asian="normal" style:font-style-complex="normal" style:text-emphasize="none" style:font-relief="none" style:font-weight-complex="normal" style:font-weight-asian="normal" fo:font-weight="normal" style:font-name="Liberation Sans"/>
    </style:style>
    <style:style style:name="T16" style:family="text">
      <style:text-properties style:font-style-asian="normal" fo:font-style="normal" style:text-line-through-type="none" style:font-size-asian="10pt" style:font-name-complex="Lucida Sans" style:font-name-asian="Microsoft YaHei" style:text-overline-style="none" style:text-overline-color="font-color" style:text-emphasize="none" style:language-asian="zh" style:country-asian="CN" style:language-complex="hi" style:country-complex="IN" style:text-underline-style="none" style:text-underline-color="font-color" style:text-line-through-mode="continuous" style:font-relief="none" fo:text-shadow="none" fo:font-size="10pt" style:font-size-complex="10pt" fo:language="fr" fo:country="CH" style:text-outline="false" style:font-style-complex="normal" style:font-weight-complex="normal" fo:font-weight="normal" style:font-weight-asian="normal" style:font-name="Liberation Sans"/>
    </style:style>
    <style:style style:name="T17" style:family="text">
      <style:text-properties fo:font-weight="bold" style:font-weight-complex="bold" fo:font-size="10pt" style:text-overline-style="none" style:text-overline-color="font-color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font-weight-asian="bold"/>
    </style:style>
    <style:style style:name="T18" style:family="text">
      <style:text-properties fo:font-size="10pt" style:text-overline-style="none" style:text-overline-color="font-color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font-weight-complex="normal" style:font-weight-asian="normal" fo:font-weight="normal"/>
    </style:style>
    <style:style style:name="T19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font-weight-complex="normal" style:font-weight-asian="normal" fo:font-weight="normal" style:font-name="Liberation Sans" fo:language="fr" fo:country="CH"/>
    </style:style>
    <style:style style:name="T20" style:family="text">
      <style:text-properties style:text-emphasize="none" style:text-overline-style="none" style:text-overline-color="font-color" style:font-style-complex="normal" style:font-style-asian="normal" style:font-weight-complex="bold" style:font-weight-asian="bold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fo:language="fr" fo:country="CH" style:text-outline="false" fo:font-style="normal" style:text-line-through-type="none" style:text-underline-style="none" style:text-underline-color="font-color" fo:font-weight="bold" fo:font-size="10pt" fo:text-shadow="none" style:font-relief="none" style:font-name="Liberation Sans Narrow"/>
    </style:style>
    <style:style style:name="T21" style:family="text">
      <style:text-properties style:text-emphasize="none" style:text-overline-style="none" style:text-overline-color="font-color" style:font-style-complex="normal" style:font-style-asian="normal" style:font-weight-complex="bold" style:font-weight-asian="bold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style:text-outline="false" fo:font-style="normal" style:text-line-through-type="none" style:text-underline-style="none" style:text-underline-color="font-color" fo:font-weight="bold" fo:font-size="10pt" fo:text-shadow="none" style:font-relief="none" style:font-name="Liberation Sans Narrow" fo:language="fr" fo:country="FR"/>
    </style:style>
    <style:style style:name="T22" style:family="text">
      <style:text-properties style:text-emphasize="none" style:text-overline-style="none" style:text-overline-color="font-color" style:font-style-complex="normal" style:font-style-asian="normal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style:text-outline="false" fo:font-style="normal" style:text-line-through-type="none" style:text-underline-style="none" style:text-underline-color="font-color" fo:font-size="10pt" fo:text-shadow="none" style:font-relief="none" style:font-name="Liberation Sans Narrow" fo:language="fr" fo:country="FR" style:font-weight-complex="normal" style:font-weight-asian="normal" fo:font-weight="normal"/>
    </style:style>
    <style:style style:name="T23" style:family="text">
      <style:text-properties style:text-emphasize="none" style:text-overline-style="none" style:text-overline-color="font-color" style:font-style-complex="normal" style:font-style-asian="normal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style:text-outline="false" fo:font-style="normal" style:text-line-through-type="none" style:text-underline-style="none" style:text-underline-color="font-color" fo:font-size="10pt" fo:text-shadow="none" style:font-relief="none" fo:language="fr" fo:country="FR" style:font-weight-complex="normal" style:font-weight-asian="normal" fo:font-weight="normal" style:font-name="Liberation Sans"/>
    </style:style>
    <style:style style:name="T24" style:family="text">
      <style:text-properties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Han Sans C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Lucida Sans"/>
    </style:style>
    <style:style style:name="T26" style:family="text">
      <style:text-properties fo:font-weight="bold" style:font-weight-complex="bold"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ize-asian="10pt" style:font-size-complex="10pt" style:font-style-asian="normal" style:font-style-complex="normal" style:text-emphasize="none" style:font-relief="none" style:font-weight-asian="bold"/>
    </style:style>
    <style:style style:name="T27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ize-asian="10pt" style:font-size-complex="10pt" style:font-style-asian="normal" style:font-style-complex="normal" style:text-emphasize="none" style:font-relief="none" style:font-weight-complex="normal" style:font-weight-asian="normal" fo:font-weight="normal"/>
    </style:style>
    <style:style style:name="T28" style:family="text">
      <style:text-properties style:font-weight-complex="bold" style:font-style-asian="normal" style:font-style-complex="normal" style:font-weight-asian="bold" style:text-outline="false" fo:language="fr" fo:country="CH" style:font-size-complex="10pt" fo:font-weight="bold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size-asian="10pt" style:text-line-through-type="none" fo:font-style="normal"/>
    </style:style>
    <style:style style:name="T29" style:family="text">
      <style:text-properties style:font-style-asian="normal" style:font-style-complex="normal" style:text-outline="false" fo:language="fr" fo:country="CH" style:font-size-complex="10pt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size-asian="10pt" style:text-line-through-type="none" fo:font-style="normal" style:font-weight-complex="normal" fo:font-weight="normal" style:font-weight-asian="normal"/>
    </style:style>
    <style:style style:name="T30" style:family="text">
      <style:text-properties style:font-style-asian="normal" style:font-style-complex="normal" style:text-outline="false" style:font-size-complex="10pt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size-asian="10pt" style:text-line-through-type="none" fo:font-style="normal" style:font-weight-complex="normal" fo:font-weight="normal" style:font-weight-asian="normal" fo:language="fr" fo:country="FR"/>
    </style:style>
    <style:style style:name="T31" style:family="text">
      <style:text-properties style:font-weight-complex="bold" style:font-style-asian="normal" style:font-style-complex="normal" style:font-weight-asian="bold" style:text-outline="false" fo:language="fr" fo:country="CH" style:font-size-complex="10pt" fo:font-weight="bold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name-asian="Microsoft YaHei" style:font-name-complex="Lucida Sans" style:font-size-asian="10pt" style:text-line-through-type="none" fo:font-style="normal"/>
    </style:style>
    <style:style style:name="T32" style:family="text">
      <style:text-properties style:font-style-asian="normal" style:font-style-complex="normal" style:text-outline="false" fo:language="fr" fo:country="CH" style:font-size-complex="10pt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name-asian="Microsoft YaHei" style:font-name-complex="Lucida Sans" style:font-size-asian="10pt" style:text-line-through-type="none" fo:font-style="normal" style:font-weight-complex="normal" fo:font-weight="normal" style:font-weight-asian="normal"/>
    </style:style>
    <style:style style:name="T33" style:family="text">
      <style:text-properties style:font-style-asian="normal" style:font-style-complex="normal" style:text-outline="false" style:font-size-complex="10pt" fo:font-size="10pt" fo:text-shadow="none" style:font-relief="none" style:text-line-through-mode="continuous" style:text-underline-style="none" style:text-underline-color="font-color" style:language-complex="hi" style:country-complex="IN" style:language-asian="zh" style:country-asian="CN" style:text-emphasize="none" style:text-overline-style="none" style:text-overline-color="font-color" style:font-name-asian="Microsoft YaHei" style:font-name-complex="Lucida Sans" style:font-size-asian="10pt" style:text-line-through-type="none" fo:font-style="normal" style:font-weight-complex="normal" fo:font-weight="normal" style:font-weight-asian="normal" fo:language="fr" fo:country="FR"/>
    </style:style>
    <style:style style:name="T34" style:family="text">
      <style:text-properties fo:font-weight="bold" style:font-weight-complex="bold"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Lucida Sans" style:font-size-asian="10pt" style:font-size-complex="10pt" style:font-style-asian="normal" style:font-style-complex="normal" style:text-emphasize="none" style:font-relief="none" style:font-weight-asian="bold"/>
    </style:style>
    <style:style style:name="T35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Lucida Sans" style:font-size-asian="10pt" style:font-size-complex="10pt" style:font-style-asian="normal" style:font-style-complex="normal" style:text-emphasize="none" style:font-relief="none" style:font-weight-complex="normal" style:font-weight-asian="normal" fo:font-weight="normal"/>
    </style:style>
    <style:style style:name="T36" style:family="text">
      <style:text-properties style:font-weight-complex="normal" fo:font-weight="normal" style:font-weight-asian="normal" style:text-line-through-type="none" style:text-overline-style="none" style:text-overline-color="font-color" style:text-emphasize="none" style:font-style-asian="normal" style:font-size-asian="10pt" style:font-name-complex="Lucida Sans" style:font-name-asian="Microsoft YaHei" style:language-complex="hi" style:country-complex="IN" style:language-asian="zh" style:country-asian="CN" style:text-line-through-mode="continuous" fo:text-shadow="none" style:text-underline-style="none" style:text-underline-color="font-color" fo:font-size="10pt" fo:language="fr" fo:country="FR" style:font-size-complex="10pt" style:text-outline="false" fo:font-style="normal" style:font-style-complex="normal" style:font-relief="none"/>
    </style:style>
    <style:style style:name="T37" style:family="text">
      <style:text-properties style:text-emphasize="none" style:text-overline-style="none" style:text-overline-color="font-color" style:font-style-complex="normal" style:font-style-asian="normal" style:font-weight-complex="bold" style:font-weight-asian="bold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fo:language="fr" fo:country="CH" style:text-outline="false" fo:font-style="normal" style:text-line-through-type="none" style:text-underline-style="none" style:text-underline-color="font-color" fo:font-weight="bold" fo:font-size="10pt" fo:text-shadow="none" style:font-relief="none"/>
    </style:style>
    <style:style style:name="T38" style:family="text">
      <style:text-properties style:text-emphasize="none" style:text-overline-style="none" style:text-overline-color="font-color" style:font-style-complex="normal" style:font-style-asian="normal" style:font-weight-complex="bold" style:font-weight-asian="bold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style:text-outline="false" fo:font-style="normal" style:text-line-through-type="none" style:text-underline-style="none" style:text-underline-color="font-color" fo:font-weight="bold" fo:font-size="10pt" fo:text-shadow="none" style:font-relief="none" fo:language="fr" fo:country="FR"/>
    </style:style>
    <style:style style:name="T39" style:family="text">
      <style:text-properties style:text-emphasize="none" style:text-overline-style="none" style:text-overline-color="font-color" style:font-style-complex="normal" style:font-style-asian="normal" style:font-size-complex="10pt" style:font-size-asian="10pt" style:font-name-complex="Lucida Sans" style:font-name-asian="Microsoft YaHei" style:language-complex="hi" style:country-complex="IN" style:language-asian="zh" style:country-asian="CN" style:text-line-through-mode="continuous" style:text-outline="false" fo:font-style="normal" style:text-line-through-type="none" style:text-underline-style="none" style:text-underline-color="font-color" fo:font-size="10pt" fo:text-shadow="none" style:font-relief="none" fo:language="fr" fo:country="FR" style:font-weight-complex="normal" style:font-weight-asian="normal" fo:font-weight="normal"/>
    </style:style>
    <style:style style:name="T40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font-name-complex="Lucida Sans" style:font-name-asian="Microsoft YaHei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fo:language="fr" fo:country="CH" style:text-emphasize="none"/>
    </style:style>
    <style:style style:name="T41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font-name-complex="Lucida Sans" style:font-name-asian="Microsoft YaHei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style:text-emphasize="none" fo:language="fr" fo:country="FR"/>
    </style:style>
    <style:style style:name="T42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fo:language="fr" fo:country="CH" style:text-emphasize="none"/>
    </style:style>
    <style:style style:name="T43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style:text-emphasize="none" fo:language="fr" fo:country="FR"/>
    </style:style>
    <style:style style:name="T44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font-name-complex="Lucida Sans" style:font-name-asian="Microsoft YaHei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fo:language="fr" fo:country="CH" style:text-emphasize="none"/>
    </style:style>
    <style:style style:name="T45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font-name-complex="Lucida Sans" style:font-name-asian="Microsoft YaHei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text-emphasize="none" fo:language="fr" fo:country="FR"/>
    </style:style>
    <style:style style:name="T46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fo:language="fr" fo:country="CH" style:text-emphasize="none"/>
    </style:style>
    <style:style style:name="T47" style:family="text">
      <style:text-properties fo:font-size="10pt" style:text-overline-style="none" style:text-overline-color="font-color" style:font-relief="none" style:font-style-asian="normal" style:font-weight-complex="normal" style:font-weight-asian="normal" style:font-size-complex="10pt" style:font-size-asian="10pt" style:language-asian="zh" style:country-asian="CN" style:language-complex="hi" style:country-complex="IN" style:font-style-complex="normal" style:text-line-through-mode="continuous" fo:text-shadow="none" style:text-outline="false" fo:font-style="normal" style:text-line-through-type="none" style:text-underline-style="none" style:text-underline-color="font-color" fo:font-weight="normal" style:text-emphasize="none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Bloc 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" office:value-type="string" calcext:value-type="string">
            <text:p>Semestre</text:p>
          </table:table-cell>
          <table:table-cell table:style-name="ce5" office:value-type="string" calcext:value-type="string">
            <text:p>Comp.</text:p>
          </table:table-cell>
          <table:table-cell table:style-name="ce12" office:value-type="string" calcext:value-type="string">
            <text:p>Sous-compétences</text:p>
          </table:table-cell>
          <table:table-cell table:style-name="ce5" office:value-type="string" calcext:value-type="string">
            <text:p>Exemple</text:p>
          </table:table-cell>
          <table:table-cell table:style-name="ce21"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B1.1 Gérer le patrimoine informatique</text:p>
          </table:table-cell>
          <table:covered-table-cell table:style-name="ce13"/>
          <table:table-cell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1, 2</text:p>
          </table:table-cell>
          <table:table-cell table:style-name="ce7"/>
          <table:table-cell table:style-name="ce14" office:value-type="string" calcext:value-type="string">
            <text:p>B1.1.1 Mettre en place et vérifier les niveaux d’habilitation associés à un servic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>
            <text:p>B1.1.2 Recenser et identifier les ressources numérique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>
            <text:p>B1.1.3 Mettre en place et vérifier les niveaux d’habilitation associés à un servic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B1.1.4 Exploiter des référentiels, normes et standards adoptés par le prestataire informatiqu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B1.1.5 Gérer des sauvegardes 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string" calcext:value-type="string">
            <text:p>3, 4</text:p>
          </table:table-cell>
          <table:table-cell table:style-name="ce8"/>
          <table:table-cell table:style-name="ce14" office:value-type="string" calcext:value-type="string">
            <text:p>B1.1.6 Vérifier les conditions de la continuité d’un service informatiqu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string" calcext:value-type="string">
            <text:p>3, 4</text:p>
          </table:table-cell>
          <table:table-cell table:style-name="ce8"/>
          <table:table-cell table:style-name="ce15" office:value-type="string" calcext:value-type="string">
            <text:p>B1.1.7 Vérifier le respect des règles d’utilisation des ressources numérique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B1.2 Répondre aux incidents et aux demandes d’assistance et d’évolution </text:p>
          </table:table-cell>
          <table:covered-table-cell table:style-name="ce13"/>
          <table:table-cell table:style-name="ce19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6" office:value-type="string" calcext:value-type="string">
            <text:p>B1.2.1 Traiter des demandes concernant les services réseau et système, applicatifs 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6" office:value-type="string" calcext:value-type="string">
            <text:p>B1.2.2 Traiter des demandes concernant les application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4" office:value-type="string" calcext:value-type="string">
            <text:p>B1.2.3 Collecter, suivre et orienter des demande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B1.3 Développer la présence en ligne de l’organisation</text:p>
          </table:table-cell>
          <table:covered-table-cell table:style-name="ce17"/>
          <table:table-cell table:style-name="ce20"/>
          <table:table-cell table:style-name="ce22"/>
          <table:table-cell table:number-columns-repeated="16379"/>
        </table:table-row>
        <table:table-row table:style-name="ro2">
          <table:table-cell table:style-name="ce3" office:value-type="string" calcext:value-type="string">
            <text:p>1, 2, 3, 4</text:p>
          </table:table-cell>
          <table:table-cell table:style-name="ce8"/>
          <table:table-cell table:style-name="ce14" office:value-type="string" calcext:value-type="string">
            <text:p>B1.3.1 Participer à l’évolution d’un site Web exploitant les données de l’organisation.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5" office:value-type="string" calcext:value-type="string">
            <text:p>B1.3.2 Référencer les services en ligne de l’organisation et mesurer leur visibilité.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" office:value-type="string" calcext:value-type="string">
            <text:p>3, 4</text:p>
          </table:table-cell>
          <table:table-cell table:style-name="ce8"/>
          <table:table-cell table:style-name="ce14" office:value-type="string" calcext:value-type="string">
            <text:p>B1.3.3 Participer à la valorisation de l’image de l’organisation sur les médias numériques en tenant compte du cadre juridique et des enjeux économique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B1.4 Travailler en mode projet</text:p>
          </table:table-cell>
          <table:covered-table-cell table:style-name="ce13"/>
          <table:table-cell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2, 3, 4</text:p>
          </table:table-cell>
          <table:table-cell table:style-name="ce8"/>
          <table:table-cell table:style-name="ce14" office:value-type="string" calcext:value-type="string">
            <text:p>B1.4.1 Planifier les activité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B1.4.2 Analyser les objectifs et les modalités d’organisation d’un projet 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B1.4.3 Évaluer les indicateurs de suivi d’un projet et analyser les écarts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B1.5 Mettre à disposition des utilisateurs un service informatique</text:p>
          </table:table-cell>
          <table:covered-table-cell table:style-name="ce13"/>
          <table:table-cell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1, 2</text:p>
          </table:table-cell>
          <table:table-cell table:style-name="ce8"/>
          <table:table-cell table:style-name="ce14" office:value-type="string" calcext:value-type="string">
            <text:p>B1.5.1 Déployer un servic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string" calcext:value-type="string">
            <text:p>2, 3, 4</text:p>
          </table:table-cell>
          <table:table-cell table:style-name="ce8"/>
          <table:table-cell table:style-name="ce14" office:value-type="string" calcext:value-type="string">
            <text:p>B1.5.2 Réaliser les tests d’intégration et d’acceptation d’un servic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B1.5.3 Accompagner les utilisateurs dans la mise en place d’un servic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B1.6 Organiser son développement professionnel </text:p>
          </table:table-cell>
          <table:covered-table-cell table:style-name="ce13"/>
          <table:table-cell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1, 2</text:p>
          </table:table-cell>
          <table:table-cell table:style-name="ce8"/>
          <table:table-cell table:style-name="ce14" office:value-type="string" calcext:value-type="string">
            <text:p>B1.6.1 Développer son projet professionnel 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string" calcext:value-type="string">
            <text:p>1, 2</text:p>
          </table:table-cell>
          <table:table-cell table:style-name="ce8"/>
          <table:table-cell table:style-name="ce14" office:value-type="string" calcext:value-type="string">
            <text:p>B1.6.2 Mettre en place son environnement d’apprentissage personnel 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4" office:value-type="string" calcext:value-type="string">
            <text:p>B1.6.3 Gérer son identité professionnell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 office:value-type="string" calcext:value-type="string">
            <text:p>2, 3, 4</text:p>
          </table:table-cell>
          <table:table-cell table:style-name="ce8"/>
          <table:table-cell table:style-name="ce14" office:value-type="string" calcext:value-type="string">
            <text:p>B1.6.4 Mettre en œuvre des outils et stratégies de veille informationnelle</text:p>
          </table:table-cell>
          <table:table-cell table:style-name="ce8"/>
          <table:table-cell table:number-columns-repeated="16380"/>
        </table:table-row>
        <table:table-row table:style-name="ro2" table:number-rows-repeated="3">
          <table:table-cell table:style-name="ce3"/>
          <table:table-cell table:style-name="ce8"/>
          <table:table-cell table:style-name="ce15"/>
          <table:table-cell table:style-name="ce8"/>
          <table:table-cell table:number-columns-repeated="16380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loc 2 SISR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41"/>
        <table:table-column table:style-name="co4" table:default-cell-style-name="ce32"/>
        <table:table-column table:style-name="co5" table:number-columns-repeated="16380" table:default-cell-style-name="ce32"/>
        <table:table-row table:style-name="ro1">
          <table:table-cell table:style-name="ce23" office:value-type="string" calcext:value-type="string">
            <text:p>Semestre</text:p>
          </table:table-cell>
          <table:table-cell table:style-name="ce27" office:value-type="string" calcext:value-type="string">
            <text:p>Comp.</text:p>
          </table:table-cell>
          <table:table-cell table:style-name="ce33" office:value-type="string" calcext:value-type="string">
            <text:p>Sous-compétences</text:p>
          </table:table-cell>
          <table:table-cell table:style-name="ce27" office:value-type="string" calcext:value-type="string">
            <text:p>Exemple</text:p>
          </table:table-cell>
          <table:table-cell table:style-name="ce44" table:number-columns-repeated="16380"/>
        </table:table-row>
        <table:table-row table:style-name="ro2">
          <table:table-cell table:style-name="ce24"/>
          <table:table-cell table:style-name="ce28" office:value-type="string" calcext:value-type="string" table:number-columns-spanned="2" table:number-rows-spanned="1">
            <text:p>B2.1a - Concevoir une solution d’infrastructure réseau</text:p>
          </table:table-cell>
          <table:covered-table-cell table:style-name="ce34"/>
          <table:table-cell table:style-name="ce42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35" office:value-type="string" calcext:value-type="string">
            <text:p><text:span text:style-name="T1">B2.1.1</text:span><text:span text:style-name="T2"> </text:span><text:span text:style-name="T3">Analyser un besoin exprimé et son contexte juridiqu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4">B2.1.2</text:span><text:span text:style-name="T5"> </text:span><text:span text:style-name="T6">Étudier l’impact d’une évolution d’un élément d’infrastructure sur le système informatiqu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7">B2.1.3</text:span><text:span text:style-name="T8"> </text:span><text:span text:style-name="T9">Maquetter et prototyper une solution d’infrastructur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0">B2.1.4</text:span><text:span text:style-name="T11"> </text:span><text:span text:style-name="T12">Choisir les éléments nécessaires pour assurer la qualité et la disponibilité d’un service</text:span>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0">B2.1.5</text:span><text:span text:style-name="T11"> </text:span><text:span text:style-name="T12">Élaborer un dossier de choix d’une solution d’infrastructure et rédiger les  spécifications techniques</text:span>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0">B2.1.6</text:span><text:span text:style-name="T11"> </text:span><text:span text:style-name="T12">Déterminer et préparer les tests nécessaires à la validation de la solution d’infrastructure retenue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/>
          <table:table-cell table:style-name="ce30"/>
          <table:table-cell table:number-columns-repeated="16380"/>
        </table:table-row>
        <table:table-row table:style-name="ro2">
          <table:table-cell table:style-name="ce24"/>
          <table:table-cell table:style-name="ce31" office:value-type="string" calcext:value-type="string" table:number-columns-spanned="2" table:number-rows-spanned="1">
            <text:p>B2.2a - Installer, tester et déployer une solution d’infrastructure réseau</text:p>
          </table:table-cell>
          <table:covered-table-cell table:style-name="ce34"/>
          <table:table-cell table:style-name="ce42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7" office:value-type="string" calcext:value-type="string">
            <text:p><text:span text:style-name="T13">B2.2.1</text:span><text:span text:style-name="T14"> I</text:span><text:span text:style-name="T15">nstaller et configurer des éléments d’infrastructure </text:span>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8" office:value-type="string" calcext:value-type="string">
            <text:p><text:span text:style-name="T10">B2.2.2</text:span><text:span text:style-name="T11"> </text:span><text:span text:style-name="T12">Rédiger ou mettre à jour la documentation technique et utilisateur d’une solution d’infrastructur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10">B2.2.3</text:span><text:span text:style-name="T11"> </text:span><text:span text:style-name="T12">Tester l’intégration et l’acceptation d’une solution d’infrastructur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10">B2.2.4</text:span><text:span text:style-name="T11"> </text:span><text:span text:style-name="T12">Déployer une solution d’infrastructur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8" office:value-type="string" calcext:value-type="string">
            <text:p><text:span text:style-name="T10">B2.2.5</text:span><text:span text:style-name="T11"> </text:span><text:span text:style-name="T16">Installer et configurer des éléments nécessaires pour assurer la continuité des services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7">B2.2.6</text:span><text:span text:style-name="T18"> </text:span><text:span text:style-name="T19">Installer et configurer des éléments nécessaires pour assurer la qualité de servic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/>
          <table:table-cell table:style-name="ce30"/>
          <table:table-cell table:number-columns-repeated="16380"/>
        </table:table-row>
        <table:table-row table:style-name="ro2">
          <table:table-cell table:style-name="ce24"/>
          <table:table-cell table:style-name="ce28" office:value-type="string" calcext:value-type="string" table:number-columns-spanned="2" table:number-rows-spanned="1">
            <text:p>B2.3a - Exploiter, dépanner et superviser une solution d’infrastructure réseau</text:p>
          </table:table-cell>
          <table:covered-table-cell table:style-name="ce39"/>
          <table:table-cell table:style-name="ce43"/>
          <table:table-cell table:style-name="ce45"/>
          <table:table-cell table:number-columns-repeated="16379"/>
        </table:table-row>
        <table:table-row table:style-name="ro2">
          <table:table-cell table:style-name="ce25" office:value-type="string" calcext:value-type="string">
            <text:p>2, 3, 4</text:p>
          </table:table-cell>
          <table:table-cell table:style-name="ce30"/>
          <table:table-cell table:style-name="ce35" office:value-type="string" calcext:value-type="string">
            <text:p><text:span text:style-name="T10">B2.3.1</text:span><text:span text:style-name="T11"> </text:span><text:span text:style-name="T12">Administrer sur site et à distance des éléments d’une infrastructur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2, 3, 4</text:p>
          </table:table-cell>
          <table:table-cell table:style-name="ce30"/>
          <table:table-cell table:style-name="ce40" office:value-type="string" calcext:value-type="string">
            <text:p><text:span text:style-name="T20">B2.3.</text:span><text:span text:style-name="T21">2</text:span><text:span text:style-name="T22"> </text:span><text:span text:style-name="T23">Automatiser des tâches d’administration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0">B2.3.3</text:span><text:span text:style-name="T11"> </text:span><text:span text:style-name="T12">Gérer des indicateurs et des fichiers d’activité des éléments d’une infrastructure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10">B2.3.4</text:span><text:span text:style-name="T11"> </text:span><text:span text:style-name="T12">Identifier, qualifier, évaluer et réagir face à un incident ou à un problèm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 office:value-type="string" calcext:value-type="string">
            <text:p><text:span text:style-name="T24">B2.3.5 </text:span><text:span text:style-name="T25">Évaluer, maintenir et améliorer la qualité d’un service</text:span></text:p>
          </table:table-cell>
          <table:table-cell table:style-name="ce30"/>
          <table:table-cell table:number-columns-repeated="16380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loc 2 SLAM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41"/>
        <table:table-column table:style-name="co4" table:default-cell-style-name="ce32"/>
        <table:table-column table:style-name="co5" table:number-columns-repeated="16380" table:default-cell-style-name="ce32"/>
        <table:table-row table:style-name="ro1">
          <table:table-cell table:style-name="ce23" office:value-type="string" calcext:value-type="string">
            <text:p>Semestre</text:p>
          </table:table-cell>
          <table:table-cell table:style-name="ce27" office:value-type="string" calcext:value-type="string">
            <text:p>Comp.</text:p>
          </table:table-cell>
          <table:table-cell table:style-name="ce33" office:value-type="string" calcext:value-type="string">
            <text:p>Sous-compétences</text:p>
          </table:table-cell>
          <table:table-cell table:style-name="ce27" office:value-type="string" calcext:value-type="string">
            <text:p>Exemple</text:p>
          </table:table-cell>
          <table:table-cell table:style-name="ce44" table:number-columns-repeated="16380"/>
        </table:table-row>
        <table:table-row table:style-name="ro2">
          <table:table-cell table:style-name="ce24"/>
          <table:table-cell table:style-name="ce28" office:value-type="string" calcext:value-type="string" table:number-columns-spanned="2" table:number-rows-spanned="1">
            <text:p>B2.1b Concevoir et développer une solution applicative</text:p>
          </table:table-cell>
          <table:covered-table-cell table:style-name="ce34"/>
          <table:table-cell table:style-name="ce42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35" office:value-type="string" calcext:value-type="string">
            <text:p><text:span text:style-name="T1">B2.1.1</text:span><text:span text:style-name="T2"> Analyser un besoin exprimé et son contexte juridiqu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26">B2.1.2</text:span><text:span text:style-name="T27"> Modéliser une solution applicativ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28">B2.1.3</text:span><text:span text:style-name="T29"> </text:span><text:span text:style-name="T30">Utiliser des composants d’accès aux données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31">B2.1.4</text:span><text:span text:style-name="T32"> </text:span><text:span text:style-name="T33">Exploiter les fonctionnalités d’un environnement de développement et de tests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5" office:value-type="string" calcext:value-type="string">
            <text:p><text:span text:style-name="T31">B2.1.5</text:span><text:span text:style-name="T32"> </text:span><text:span text:style-name="T33">Rédiger des documentations techniques et d’utilisation d’une solution applicative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1.6</text:span><text:span text:style-name="T32"> </text:span><text:span text:style-name="T33">Participer à la conception de l’architecture d’une solution applicative </text:span></text:p>
          </table:table-cell>
          <table:table-cell table:style-name="ce30"/>
          <table:table-cell table:number-columns-repeated="16380"/>
        </table:table-row>
        <table:table-row table:style-name="ro3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1.7</text:span><text:span text:style-name="T32"> </text:span><text:span text:style-name="T33">Exploiter les technologies Web et mobile pour mettre en œuvre les échanges entre applications, y compris de mobilité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1.8</text:span><text:span text:style-name="T32"> </text:span><text:span text:style-name="T33">Réaliser des tests nécessaires à la validation ou à la mise en production d’éléments adaptés ou développés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1.9</text:span><text:span text:style-name="T32"> </text:span><text:span text:style-name="T33">Intégrer en continu des versions d’une solution applicativ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1.10</text:span><text:span text:style-name="T32"> </text:span><text:span text:style-name="T33">Évaluer la qualité d’une solution applicativ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/>
          <table:table-cell table:style-name="ce30"/>
          <table:table-cell table:number-columns-repeated="16380"/>
        </table:table-row>
        <table:table-row table:style-name="ro2">
          <table:table-cell table:style-name="ce24"/>
          <table:table-cell table:style-name="ce31" office:value-type="string" calcext:value-type="string" table:number-columns-spanned="2" table:number-rows-spanned="1">
            <text:p>B2.2b Assurer la maintenance corrective ou évolutive d’une solution applicative</text:p>
          </table:table-cell>
          <table:covered-table-cell table:style-name="ce34"/>
          <table:table-cell table:style-name="ce42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7" office:value-type="string" calcext:value-type="string">
            <text:p><text:span text:style-name="T34">B2.2.1</text:span><text:span text:style-name="T35"> Évaluer la qualité d’une solution applicative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8" office:value-type="string" calcext:value-type="string">
            <text:p><text:span text:style-name="T31">B2.2.2</text:span><text:span text:style-name="T32"> </text:span><text:span text:style-name="T36">Recueillir, analyser et mettre à jour les informations sur une version d’une solution applicative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5" office:value-type="string" calcext:value-type="string">
            <text:p><text:span text:style-name="T31">B2.2.3</text:span><text:span text:style-name="T32"> </text:span><text:span text:style-name="T36">Analyser et corriger un dysfonctionnement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5" office:value-type="string" calcext:value-type="string">
            <text:p><text:span text:style-name="T31">B2.2.4</text:span><text:span text:style-name="T32"> </text:span><text:span text:style-name="T36">Élaborer et réaliser des tests des éléments mis à jour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5" office:value-type="string" calcext:value-type="string">
            <text:p><text:span text:style-name="T31">B2.2.5</text:span><text:span text:style-name="T32"> </text:span><text:span text:style-name="T33">Mettre à jour la documentation technique et d’utilisation d’une solution applicative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5"/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/>
          <table:table-cell table:style-name="ce30"/>
          <table:table-cell table:number-columns-repeated="16380"/>
        </table:table-row>
        <table:table-row table:style-name="ro2">
          <table:table-cell table:style-name="ce24"/>
          <table:table-cell table:style-name="ce28" office:value-type="string" calcext:value-type="string" table:number-columns-spanned="2" table:number-rows-spanned="1">
            <text:p>B2.3b Gérer les données</text:p>
          </table:table-cell>
          <table:covered-table-cell table:style-name="ce39"/>
          <table:table-cell table:style-name="ce43"/>
          <table:table-cell table:style-name="ce45"/>
          <table:table-cell table:number-columns-repeated="16379"/>
        </table:table-row>
        <table:table-row table:style-name="ro2">
          <table:table-cell table:style-name="ce25" office:value-type="string" calcext:value-type="string">
            <text:p>2, 3, 4</text:p>
          </table:table-cell>
          <table:table-cell table:style-name="ce30"/>
          <table:table-cell table:style-name="ce35" office:value-type="string" calcext:value-type="string">
            <text:p><text:span text:style-name="T31">B2.3.1</text:span><text:span text:style-name="T32"> </text:span><text:span text:style-name="T33">Exploiter des données à l’aide d’un langage de requêtes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2, 3, 4</text:p>
          </table:table-cell>
          <table:table-cell table:style-name="ce30"/>
          <table:table-cell table:style-name="ce40" office:value-type="string" calcext:value-type="string">
            <text:p><text:span text:style-name="T37">B2.3.</text:span><text:span text:style-name="T38">2</text:span><text:span text:style-name="T39"> Concevoir ou adapter une base de données</text:span></text:p>
          </table:table-cell>
          <table:table-cell table:style-name="ce30"/>
          <table:table-cell table:number-columns-repeated="16380"/>
        </table:table-row>
        <table:table-row table:style-name="ro3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3.3</text:span><text:span text:style-name="T32"> </text:span><text:span text:style-name="T33">Développer des fonctionnalités applicatives au sein d’un système de gestion de bases de données (relationnel ou non) 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 office:value-type="string" calcext:value-type="string">
            <text:p>3, 4</text:p>
          </table:table-cell>
          <table:table-cell table:style-name="ce30"/>
          <table:table-cell table:style-name="ce35" office:value-type="string" calcext:value-type="string">
            <text:p><text:span text:style-name="T31">B2.3.4</text:span><text:span text:style-name="T32"> </text:span><text:span text:style-name="T33">Administrer et déployer une base de données </text:span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25"/>
          <table:table-cell table:style-name="ce30"/>
          <table:table-cell table:style-name="ce36"/>
          <table:table-cell table:style-name="ce30"/>
          <table:table-cell table:number-columns-repeated="16380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loc 3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46" office:value-type="string" calcext:value-type="string">
            <text:p>Semestre</text:p>
          </table:table-cell>
          <table:table-cell table:style-name="ce49" office:value-type="string" calcext:value-type="string">
            <text:p>Comp.</text:p>
          </table:table-cell>
          <table:table-cell table:style-name="ce54" office:value-type="string" calcext:value-type="string">
            <text:p>Sous-compétences</text:p>
          </table:table-cell>
          <table:table-cell table:style-name="ce49" office:value-type="string" calcext:value-type="string">
            <text:p>Exemple</text:p>
          </table:table-cell>
          <table:table-cell table:style-name="ce21" table:number-columns-repeated="16380"/>
        </table:table-row>
        <table:table-row table:style-name="ro2">
          <table:table-cell table:style-name="ce47"/>
          <table:table-cell table:style-name="ce50" office:value-type="string" calcext:value-type="string" table:number-columns-spanned="2" table:number-rows-spanned="1">
            <text:p>B3.1 Protéger les données à caractère personnel </text:p>
          </table:table-cell>
          <table:covered-table-cell table:style-name="ce55"/>
          <table:table-cell table:style-name="ce60"/>
          <table:table-cell table:number-columns-repeated="16380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1"/>
          <table:table-cell table:style-name="ce56" office:value-type="string" calcext:value-type="string">
            <text:p><text:span text:style-name="T40">B3.1.1</text:span><text:span text:style-name="T41"> Recenser les traitements sur les données à caractère personnel dans l’organisation</text:span></text:p>
          </table:table-cell>
          <table:table-cell table:style-name="ce52"/>
          <table:table-cell table:style-name="ce62" table:number-columns-repeated="16380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56" office:value-type="string" calcext:value-type="string">
            <text:p><text:span text:style-name="T42">B3.1.2 </text:span><text:span text:style-name="T43">Identifier les risques liés à la collecte, au traitement, au stockage et à la diffusion des données à caractère personnel</text:span></text:p>
          </table:table-cell>
          <table:table-cell table:style-name="ce52"/>
          <table:table-cell table:style-name="ce62" table:number-columns-repeated="16380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56" office:value-type="string" calcext:value-type="string">
            <text:p><text:span text:style-name="T42">B3.1.3 </text:span><text:span text:style-name="T43">Appliquer la réglementation en matière de collecte, de traitement et de conservation des données à caractère personnel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56" office:value-type="string" calcext:value-type="string">
            <text:p><text:span text:style-name="T40">B3.1.4 </text:span><text:span text:style-name="T41">Sensibiliser les utilisateurs à la protection des données à caractère personnel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>
          <table:table-cell table:style-name="ce47"/>
          <table:table-cell table:style-name="ce50" office:value-type="string" calcext:value-type="string" table:number-columns-spanned="2" table:number-rows-spanned="1">
            <text:p>B3.2 Préserver l'identité numérique de l’organisation </text:p>
          </table:table-cell>
          <table:covered-table-cell table:style-name="ce55"/>
          <table:table-cell table:style-name="ce60"/>
          <table:table-cell table:number-columns-repeated="16380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58" office:value-type="string" calcext:value-type="string">
            <text:p><text:span text:style-name="T40">B3.2.1 </text:span><text:span text:style-name="T41">Déployer les moyens appropriés de preuve électronique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<text:span text:style-name="T40">B3.2.2 </text:span><text:span text:style-name="T41">Protéger l’identité numérique d’une organisation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>
          <table:table-cell table:style-name="ce47"/>
          <table:table-cell table:style-name="ce50" office:value-type="string" calcext:value-type="string" table:number-columns-spanned="2" table:number-rows-spanned="1">
            <text:p>B3.3 Sécuriser les équipements et les usages des utilisateurs</text:p>
          </table:table-cell>
          <table:covered-table-cell table:style-name="ce59"/>
          <table:table-cell table:style-name="ce61"/>
          <table:table-cell table:style-name="ce22"/>
          <table:table-cell table:number-columns-repeated="16379"/>
        </table:table-row>
        <table:table-row table:style-name="ro7">
          <table:table-cell table:style-name="ce48" office:value-type="string" calcext:value-type="string">
            <text:p>1, 2</text:p>
          </table:table-cell>
          <table:table-cell table:style-name="ce52"/>
          <table:table-cell table:style-name="ce58" office:value-type="string" calcext:value-type="string">
            <text:p>B3.3.1 Informer les utilisateurs sur les risques associés à l’utilisation d’une ressource numérique et promouvoir les bons usages à adopter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1, 2</text:p>
          </table:table-cell>
          <table:table-cell table:style-name="ce52"/>
          <table:table-cell table:style-name="ce58" office:value-type="string" calcext:value-type="string">
            <text:p>B3.3.2 Identifier les menaces et mettre en œuvre les défenses appropriées <text:s/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1, 2</text:p>
          </table:table-cell>
          <table:table-cell table:style-name="ce52"/>
          <table:table-cell table:style-name="ce58" office:value-type="string" calcext:value-type="string">
            <text:p>B3.3.3 Gérer les accès et les privilèges appropriés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1, 2</text:p>
          </table:table-cell>
          <table:table-cell table:style-name="ce52"/>
          <table:table-cell table:style-name="ce58" office:value-type="string" calcext:value-type="string">
            <text:p>B3.3.4 Vérifier l’efficacité de la protection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>
          <table:table-cell table:style-name="ce47"/>
          <table:table-cell table:style-name="ce53" office:value-type="string" calcext:value-type="string" table:number-columns-spanned="2" table:number-rows-spanned="1">
            <text:p>B3.4 Garantir la disponibilité, l’intégrité et la confidentialité des services informatiques et des données de l’organisation face à des cyberattaques</text:p>
          </table:table-cell>
          <table:covered-table-cell table:style-name="ce55"/>
          <table:table-cell table:style-name="ce60"/>
          <table:table-cell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B3.4.1 Caractériser les risques liés à l’utilisation malveillante d’un service informatique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B3.4.2 Recenser les conséquences d’une perte de disponibilité, d’intégrité ou de confidentialité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B3.4.3 Identifier les obligations légales qui s’imposent en matière d’archivage et de protection des données de l’organisation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B3.4.4 Organiser la collecte et la conservation des preuves numériques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B3.4.5 Appliquer les procédures garantissant le respect des obligations légales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>
          <table:table-cell table:style-name="ce47" office:value-type="string" calcext:value-type="string">
            <text:p>SISR</text:p>
          </table:table-cell>
          <table:table-cell table:style-name="ce53" office:value-type="string" calcext:value-type="string" table:number-columns-spanned="2" table:number-rows-spanned="1">
            <text:p>B3.5A Assurer la cybersécurité d’une infrastructure réseau, d’un système, d’un service (option A)</text:p>
          </table:table-cell>
          <table:covered-table-cell table:style-name="ce55"/>
          <table:table-cell table:style-name="ce60"/>
          <table:table-cell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4">B3.5.1a</text:span><text:span text:style-name="T45"> Participer à la vérification des éléments contribuant à la sûreté d’une infrastructure informatique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4">B3.5.2a </text:span><text:span text:style-name="T45">Prendre en compte la sécurité dans un projet de mise en œuvre d’une  solution d’infrastructure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B1.5.3 Accompagner les utilisateurs dans la mise en place d’un service</text:p>
          </table:table-cell>
          <table:table-cell table:style-name="ce52"/>
          <table:table-cell table:style-name="ce62" table:number-columns-repeated="16380"/>
        </table:table-row>
        <table:table-row table:style-name="ro3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6">B3.5.3a </text:span><text:span text:style-name="T47">Mettre en œuvre et vérifier la conformité d’une infrastructure à un référentiel, une norme ou un standard de sécurité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6">B3.5.4a </text:span><text:span text:style-name="T47">Prévenir les attaques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6">B3.5.5a </text:span><text:span text:style-name="T47">Détecter les actions malveillantes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6">B3.5.6a </text:span><text:span text:style-name="T47">Analyser les incidents de sécurité, proposer et mettre en œuvre des contre-mesures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>
          <table:table-cell table:style-name="ce47" office:value-type="string" calcext:value-type="string">
            <text:p>SLAM</text:p>
          </table:table-cell>
          <table:table-cell table:style-name="ce53" office:value-type="string" calcext:value-type="string" table:number-columns-spanned="2" table:number-rows-spanned="1">
            <text:p>B3.5B Assurer la cybersécurité d’une solution applicative et de son développement (option B) <text:s/></text:p>
          </table:table-cell>
          <table:covered-table-cell table:style-name="ce55"/>
          <table:table-cell table:style-name="ce60"/>
          <table:table-cell table:number-columns-repeated="16380"/>
        </table:table-row>
        <table:table-row table:style-name="ro6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0">B3.5.1b </text:span><text:span text:style-name="T41">Participer à la vérification des éléments contribuant à la qualité d’un développement informatique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0">B3.5.2b </text:span><text:span text:style-name="T41">Prendre en compte la sécurité dans un projet de développement d’une solution applicative  </text:span></text:p>
          </table:table-cell>
          <table:table-cell table:style-name="ce52"/>
          <table:table-cell table:style-name="ce62" table:number-columns-repeated="16380"/>
        </table:table-row>
        <table:table-row table:style-name="ro6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0">B3.5.3b </text:span><text:span text:style-name="T41">Mettre en œuvre et vérifier la conformité d’une solution applicative et de son développement à un référentiel, une norme ou un standard  de sécurité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2">B3.5.2b </text:span><text:span text:style-name="T43">Prendre en compte la sécurité dans un projet de développement d’une solution applicative 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7" office:value-type="string" calcext:value-type="string">
            <text:p><text:span text:style-name="T40">B3.5.4b </text:span><text:span text:style-name="T41">Prévenir les attaques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2">B3.5.5b </text:span><text:span text:style-name="T43">Analyser les connexions (logs) </text:span></text:p>
          </table:table-cell>
          <table:table-cell table:style-name="ce52"/>
          <table:table-cell table:style-name="ce62" table:number-columns-repeated="16380"/>
        </table:table-row>
        <table:table-row table:style-name="ro2">
          <table:table-cell table:style-name="ce48" office:value-type="string" calcext:value-type="string">
            <text:p>3, 4</text:p>
          </table:table-cell>
          <table:table-cell table:style-name="ce52"/>
          <table:table-cell table:style-name="ce56" office:value-type="string" calcext:value-type="string">
            <text:p><text:span text:style-name="T42">B3.5.6b </text:span><text:span text:style-name="T43">Analyser des incidents de sécurité, proposer et mettre en œuvre des contre-mesures </text:span></text:p>
          </table:table-cell>
          <table:table-cell table:style-name="ce52"/>
          <table:table-cell table:style-name="ce62" table:number-columns-repeated="16380"/>
        </table:table-row>
        <table:table-row table:style-name="ro2" table:number-rows-repeated="2">
          <table:table-cell table:style-name="ce48"/>
          <table:table-cell table:style-name="ce52"/>
          <table:table-cell table:style-name="ce57"/>
          <table:table-cell table:style-name="ce52"/>
          <table:table-cell table:style-name="ce62" table:number-columns-repeated="16380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 number:title="Défini par l'utilisateur">
      <number:number number:min-integer-digits="1"/>
      <number:text>h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ROUMANET</meta:initial-creator>
    <meta:creation-date>2025-01-19T15:14:07.723606936</meta:creation-date>
    <dc:date>2025-01-19T16:00:28.544673594</dc:date>
    <dc:creator>David ROUMANET</dc:creator>
    <meta:editing-duration>PT21M20S</meta:editing-duration>
    <meta:editing-cycles>3</meta:editing-cycles>
    <meta:generator>LibreOffice/24.8.3.2$Linux_X86_64 LibreOffice_project/480$Build-2</meta:generator>
    <meta:document-statistic meta:table-count="4" meta:cell-count="203" meta:object-count="0"/>
  </office:meta>
</office:document-meta>
</file>